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4.8895cm"/>
    </style:style>
    <style:style style:name="co10" style:family="table-column">
      <style:table-column-properties fo:break-before="auto" style:column-width="3.132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待確認708項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default-cell-style-name="ce4"/>
        <table:table-column table:style-name="co9" table:default-cell-style-name="ce4"/>
        <table:table-column table:style-name="co4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2">
            <text:p>109<text:span text:style-name="T2">至</text:span>111<text:span text:style-name="T2">年連續</text:span>3<text:span text:style-name="T2">年特約醫事服務機構無申報量之特材品項表</text:span>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1">
            <text:p><text:span text:style-name="T5">序號</text:span></text:p>
          </table:table-cell>
          <table:table-cell office:value-type="string" table:number-columns-spanned="1" table:number-rows-spanned="2" table:style-name="ce11">
            <text:p><text:span text:style-name="T5">特材代碼</text:span></text:p>
          </table:table-cell>
          <table:table-cell office:value-type="string" table:number-columns-spanned="1" table:number-rows-spanned="2" table:style-name="ce12">
            <text:p><text:span text:style-name="T5">中文品名</text:span></text:p>
          </table:table-cell>
          <table:table-cell office:value-type="string" table:number-columns-spanned="1" table:number-rows-spanned="2" table:style-name="ce12">
            <text:p><text:span text:style-name="T5">英文品名</text:span></text:p>
          </table:table-cell>
          <table:table-cell office:value-type="string" table:number-columns-spanned="1" table:number-rows-spanned="2" table:style-name="ce12">
            <text:p><text:span text:style-name="T5">產品型號</text:span>/<text:span text:style-name="T5">規格</text:span></text:p>
          </table:table-cell>
          <table:table-cell office:value-type="string" table:number-columns-spanned="1" table:number-rows-spanned="2" table:style-name="ce11">
            <text:p><text:span text:style-name="T5">單位</text:span></text:p>
          </table:table-cell>
          <table:table-cell office:value-type="string" table:number-columns-spanned="1" table:number-rows-spanned="2" table:style-name="ce11">
            <text:p><text:span text:style-name="T5">支付點數</text:span></text:p>
          </table:table-cell>
          <table:table-cell office:value-type="string" table:number-columns-spanned="1" table:number-rows-spanned="2" table:style-name="ce12">
            <text:p><text:span text:style-name="T5">事前審查生效日期</text:span></text:p>
          </table:table-cell>
          <table:table-cell office:value-type="string" table:number-columns-spanned="1" table:number-rows-spanned="2" table:style-name="ce12">
            <text:p><text:span text:style-name="T5">給付規定代碼</text:span></text:p>
          </table:table-cell>
          <table:table-cell office:value-type="string" table:number-columns-spanned="1" table:number-rows-spanned="2" table:style-name="ce12">
            <text:p><text:span text:style-name="T5">申請者簡稱</text:span></text:p>
          </table:table-cell>
          <table:table-cell office:value-type="string" table:number-columns-spanned="1" table:number-rows-spanned="2" table:style-name="ce12">
            <text:p><text:span text:style-name="T5">許可證字號</text:span></text:p>
          </table:table-cell>
          <table:table-cell office:value-type="string" table:number-columns-spanned="1" table:number-rows-spanned="2" table:style-name="ce12">
            <text:p><text:span text:style-name="T5">串</text:span>TFDA<text:span text:style-name="T5">許可證持有者</text:span></text:p>
          </table:table-cell>
          <table:table-cell office:value-type="string" table:number-columns-spanned="3" table:number-rows-spanned="1" table:style-name="ce11">
            <text:p><text:span text:style-name="T5">廠商填復</text:span>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5">是否保留</text:span>(<text:span text:style-name="T5">是</text:span>/<text:span text:style-name="T5">否</text:span>)</text:p>
          </table:table-cell>
          <table:table-cell office:value-type="string" table:style-name="ce6">
            <text:p><text:span text:style-name="T5">建議保留品項之申復說明</text:span><text:span text:style-name="T5"/></text:p>
            <text:p>(<text:span text:style-name="T6">*</text:span><text:span text:style-name="T7">備註</text:span>)</text:p>
          </table:table-cell>
          <table:table-cell office:value-type="string" table:style-name="ce6">
            <text:p><text:span text:style-name="T5">備註說明</text:span></text:p>
          </table:table-cell>
          <table:table-cell table:number-columns-repeated="16369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CBB01CHABCXW</text:p>
          </table:table-cell>
          <table:table-cell office:value-type="string" table:style-name="ce7">
            <text:p><text:s/>"<text:span text:style-name="T8">朗提仕</text:span>"<text:span text:style-name="T8">克納適周邊氣球導管</text:span></text:p>
          </table:table-cell>
          <table:table-cell office:value-type="string" table:style-name="ce8">
            <text:p><text:s/>"Rontis"Cronus Peripheral Balloon Catheter</text:p>
          </table:table-cell>
          <table:table-cell office:value-type="string" table:style-name="ce8">
            <text:p>CH-4:10-20;30;40;60-45;80;CA-4:10-20;30;40;60-80;120;CA-4:8-80;100;120-80;12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5130" table:style-name="ce7">
            <text:p>5130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部醫器輸字第</text:span>031830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7">
            <text:p>CBP01EUCBCXW</text:p>
          </table:table-cell>
          <table:table-cell office:value-type="string" table:style-name="ce7">
            <text:p><text:s/>"<text:span text:style-name="T8">朗提仕</text:span>"<text:span text:style-name="T8">悠帕奧冠狀動脈氣球導管</text:span></text:p>
          </table:table-cell>
          <table:table-cell office:value-type="string" table:style-name="ce8">
            <text:p><text:s/>"Rontis"Europa Ultra Coronary Balloon Catheter</text:p>
          </table:table-cell>
          <table:table-cell office:value-type="string" table:style-name="ce8">
            <text:p>EL;EN-20;22;25;27;30;35;40;45;50/10;15;20;25;3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部醫器輸字第</text:span>031531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7">
            <text:p>CCC13BT894R5</text:p>
          </table:table-cell>
          <table:table-cell office:value-type="string" table:style-name="ce7">
            <text:p><text:s/>"<text:span text:style-name="T8">索倫</text:span>"<text:span text:style-name="T8">自動輸血組儲血器</text:span>(<text:span text:style-name="T8">抽吸管</text:span>+<text:span text:style-name="T8">收集儲血槽</text:span>)</text:p>
          </table:table-cell>
          <table:table-cell office:value-type="string" table:style-name="ce8">
            <text:p><text:s/>"SORIN"AUTOTRANSFUSION <text:s/>RESERVOIR SET</text:p>
          </table:table-cell>
          <table:table-cell office:value-type="string" table:style-name="ce8">
            <text:p>BT894</text:p>
          </table:table-cell>
          <table:table-cell office:value-type="string" table:style-name="ce7">
            <text:p>SET</text:p>
          </table:table-cell>
          <table:table-cell office:value-type="float" office:value="3726" table:style-name="ce7">
            <text:p>3726</text:p>
          </table:table-cell>
          <table:table-cell office:value-type="string" table:style-name="ce7">
            <text:p>099/07/01</text:p>
          </table:table-cell>
          <table:table-cell office:value-type="string" table:style-name="ce7">
            <text:p>B203-1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署醫器輸字第</text:span>020687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CCC1474E55R5</text:p>
          </table:table-cell>
          <table:table-cell office:value-type="string" table:style-name="ce7">
            <text:p><text:s/>"<text:span text:style-name="T8">索倫</text:span>"<text:span text:style-name="T8">血液洗淨組</text:span>(<text:span text:style-name="T8">含洗滌套</text:span>)</text:p>
          </table:table-cell>
          <table:table-cell office:value-type="string" table:style-name="ce8">
            <text:p><text:s/>"SORIN"WASH SET</text:p>
          </table:table-cell>
          <table:table-cell office:value-type="string" table:style-name="ce8">
            <text:p>COD.740E/55;COD.740E/125;COD.740E/175;COD.740E/225</text:p>
          </table:table-cell>
          <table:table-cell office:value-type="string" table:style-name="ce7">
            <text:p>SET</text:p>
          </table:table-cell>
          <table:table-cell office:value-type="float" office:value="3974" table:style-name="ce7">
            <text:p>3974</text:p>
          </table:table-cell>
          <table:table-cell office:value-type="string" table:style-name="ce7">
            <text:p>099/07/01</text:p>
          </table:table-cell>
          <table:table-cell office:value-type="string" table:style-name="ce7">
            <text:p>B203-1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署醫器輸字第</text:span>020687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7">
            <text:p>CHF06FXFVCR5</text:p>
          </table:table-cell>
          <table:table-cell office:value-type="string" table:style-name="ce7">
            <text:p><text:s/>"<text:span text:style-name="T8">里凡諾瓦</text:span>"<text:span text:style-name="T8">菲樂流靜脈導管</text:span></text:p>
          </table:table-cell>
          <table:table-cell office:value-type="string" table:style-name="ce8">
            <text:p><text:s/>"LivaNova"FlexFlow Venous Cannula</text:p>
          </table:table-cell>
          <table:table-cell office:value-type="string" table:style-name="ce8">
            <text:p>200-20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1572" table:style-name="ce7">
            <text:p>11572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B201-4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部醫器輸字第</text:span>027310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7">
            <text:p>FHX0350534R5</text:p>
          </table:table-cell>
          <table:table-cell office:value-type="string" table:style-name="ce7">
            <text:p><text:s/>"<text:span text:style-name="T8">索倫</text:span>"<text:span text:style-name="T8">滴得可</text:span>-<text:span text:style-name="T8">新生兒氧合器</text:span>(<text:span text:style-name="T8">具</text:span>PHISIO<text:span text:style-name="T8">塗層</text:span>)</text:p>
          </table:table-cell>
          <table:table-cell office:value-type="string" table:style-name="ce8">
            <text:p><text:s/>"SORIN" DIDECO KIDS-NEWBORN OXYGENATOR-PHISIO COATED</text:p>
          </table:table-cell>
          <table:table-cell office:value-type="string" table:style-name="ce8">
            <text:p>D100DIDECOKIDSMPHISIO;(050534)</text:p>
          </table:table-cell>
          <table:table-cell office:value-type="string" table:style-name="ce7">
            <text:p>SET</text:p>
          </table:table-cell>
          <table:table-cell office:value-type="float" office:value="17001" table:style-name="ce7">
            <text:p>17001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B201-5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署醫器輸字第</text:span>022947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7">
            <text:p>FHX0350543R5</text:p>
          </table:table-cell>
          <table:table-cell office:value-type="string" table:style-name="ce7">
            <text:p><text:s/>"<text:span text:style-name="T8">索倫</text:span>"<text:span text:style-name="T8">滴得可</text:span>-<text:span text:style-name="T8">嬰兒氧合器</text:span>(<text:span text:style-name="T8">具</text:span>PHISIO<text:span text:style-name="T8">塗層</text:span>)</text:p>
          </table:table-cell>
          <table:table-cell office:value-type="string" table:style-name="ce8">
            <text:p><text:s/>"SORIN" DIDECO KIDS-INFANT OXYGENATOR-PHISIO COATED</text:p>
          </table:table-cell>
          <table:table-cell office:value-type="string" table:style-name="ce8">
            <text:p>D101DIDECOKIDSMPHISIO;(050543)</text:p>
          </table:table-cell>
          <table:table-cell office:value-type="string" table:style-name="ce7">
            <text:p>SET</text:p>
          </table:table-cell>
          <table:table-cell office:value-type="float" office:value="17001" table:style-name="ce7">
            <text:p>17001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B201-5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署醫器輸字第</text:span>022945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7">
            <text:p>FHX03CPRVPR5</text:p>
          </table:table-cell>
          <table:table-cell office:value-type="string" table:style-name="ce7">
            <text:p><text:s/>"<text:span text:style-name="T8">索倫</text:span>"<text:span text:style-name="T8">離心幫浦</text:span></text:p>
          </table:table-cell>
          <table:table-cell office:value-type="string" table:style-name="ce8">
            <text:p><text:s/>"Sorin"Centrifugal Pump Revolution</text:p>
          </table:table-cell>
          <table:table-cell office:value-type="string" table:style-name="ce8">
            <text:p>050300700REVOLUTIONPHISIO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9062" table:style-name="ce7">
            <text:p>9062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B201-1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部醫器輸字第</text:span>026369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7" table:style-name="ce7">
            <text:p>667</text:p>
          </table:table-cell>
          <table:table-cell office:value-type="string" table:style-name="ce7">
            <text:p>HEF0150538R5</text:p>
          </table:table-cell>
          <table:table-cell office:value-type="string" table:style-name="ce7">
            <text:p><text:s/>"<text:span text:style-name="T8">索倫</text:span>"<text:span text:style-name="T8">滴得可動脈過濾器</text:span></text:p>
          </table:table-cell>
          <table:table-cell office:value-type="string" table:style-name="ce8">
            <text:p><text:s/>"Sorin" Dideco Kids Arterial Filters</text:p>
          </table:table-cell>
          <table:table-cell office:value-type="string" table:style-name="ce8">
            <text:p>D130DIDECOKIDSPHISIO050538;D131DIDECOKIDSPHISIO05054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716" table:style-name="ce7">
            <text:p>1716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B202-3</text:p>
          </table:table-cell>
          <table:table-cell office:value-type="string" table:style-name="ce7">
            <text:p><text:span text:style-name="T8">中訊企業</text:span></text:p>
          </table:table-cell>
          <table:table-cell office:value-type="string" table:style-name="ce7">
            <text:p><text:span text:style-name="T8">衛部醫器輸字第</text:span>026576<text:span text:style-name="T8">號</text:span></text:p>
          </table:table-cell>
          <table:table-cell office:value-type="string" table:style-name="ce7">
            <text:p><text:span text:style-name="T8">中訊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5" table:style-name="ce7">
            <text:p>685</text:p>
          </table:table-cell>
          <table:table-cell office:value-type="string" table:style-name="ce7">
            <text:p>TSS01VE2255A</text:p>
          </table:table-cell>
          <table:table-cell office:value-type="string" table:style-name="ce7">
            <text:p><text:s/><text:span text:style-name="T8">欣聲血糖檢測試片</text:span></text:p>
          </table:table-cell>
          <table:table-cell office:value-type="string" table:style-name="ce8">
            <text:p><text:s/>GLUCOSURE VOICE BLOOD TEST STRIP</text:p>
          </table:table-cell>
          <table:table-cell office:value-type="string" table:style-name="ce8">
            <text:p>S5636125;S5636130;S5636085;S5636086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8.1" table:style-name="ce7">
            <text:p>8.1</text:p>
          </table:table-cell>
          <table:table-cell office:value-type="string" table:style-name="ce7">
            <text:p>099/06/01</text:p>
          </table:table-cell>
          <table:table-cell office:value-type="string" table:style-name="ce7">
            <text:p>T101-1</text:p>
          </table:table-cell>
          <table:table-cell office:value-type="string" table:style-name="ce7">
            <text:p><text:span text:style-name="T8">五鼎</text:span></text:p>
          </table:table-cell>
          <table:table-cell office:value-type="string" table:style-name="ce7">
            <text:p><text:span text:style-name="T8">衛署醫器製字第</text:span>003006<text:span text:style-name="T8">號</text:span></text:p>
          </table:table-cell>
          <table:table-cell office:value-type="string" table:style-name="ce7">
            <text:p><text:span text:style-name="T8">五鼎生物技術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7">
            <text:p>CGPG3859STVQ</text:p>
          </table:table-cell>
          <table:table-cell office:value-type="string" table:style-name="ce7">
            <text:p><text:s/>"<text:span text:style-name="T8">火山</text:span>"<text:span text:style-name="T8">數位式血管內超音波影像導管</text:span></text:p>
          </table:table-cell>
          <table:table-cell office:value-type="string" table:style-name="ce8">
            <text:p><text:s/>"Volcano" Eagle Eye Platinum ST Digital IVUS Catheter</text:p>
          </table:table-cell>
          <table:table-cell office:value-type="string" table:style-name="ce8">
            <text:p>85900PST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9456" table:style-name="ce7">
            <text:p>19456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A225-1</text:p>
          </table:table-cell>
          <table:table-cell office:value-type="string" table:style-name="ce7">
            <text:p><text:span text:style-name="T8">六霖</text:span></text:p>
          </table:table-cell>
          <table:table-cell office:value-type="string" table:style-name="ce7">
            <text:p><text:span text:style-name="T8">衛部醫器輸字第</text:span>027837<text:span text:style-name="T8">號</text:span></text:p>
          </table:table-cell>
          <table:table-cell office:value-type="string" table:style-name="ce7">
            <text:p><text:span text:style-name="T8">六霖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7">
            <text:p>CDD0451074P2</text:p>
          </table:table-cell>
          <table:table-cell office:value-type="string" table:style-name="ce7">
            <text:p><text:s/>“<text:span text:style-name="T8">太平洋</text:span>”<text:span text:style-name="T8">真空傷口引流套</text:span><text:s/>(<text:span text:style-name="T8">滅菌</text:span>)</text:p>
          </table:table-cell>
          <table:table-cell office:value-type="string" table:style-name="ce8">
            <text:p><text:s/>“PAHSCO” WOUND DRAINAGE SYSTEM (STERILE)</text:p>
          </table:table-cell>
          <table:table-cell office:value-type="string" table:style-name="ce8">
            <text:p>S56001;S56002;S56003</text:p>
          </table:table-cell>
          <table:table-cell office:value-type="string" table:style-name="ce7">
            <text:p>SET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太平洋</text:span></text:p>
          </table:table-cell>
          <table:table-cell office:value-type="string" table:style-name="ce7">
            <text:p><text:span text:style-name="T8">衛部醫器製壹字第</text:span>005107<text:span text:style-name="T8">號</text:span></text:p>
          </table:table-cell>
          <table:table-cell office:value-type="string" table:style-name="ce7">
            <text:p><text:span text:style-name="T8">太平洋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0" table:style-name="ce7">
            <text:p>670</text:p>
          </table:table-cell>
          <table:table-cell office:value-type="string" table:style-name="ce7">
            <text:p>NBS070539N3N</text:p>
          </table:table-cell>
          <table:table-cell office:value-type="string" table:style-name="ce7">
            <text:p><text:s/>"<text:span text:style-name="T8">根本</text:span>"<text:span text:style-name="T8">顯影注射筒套組</text:span>:<text:span text:style-name="T8">注射筒</text:span>50;100;150;200CC</text:p>
          </table:table-cell>
          <table:table-cell office:value-type="string" table:style-name="ce8">
            <text:p><text:s/>50;100;150;200CC"NEMOTO"DISPOSABLE SYRINGE KIT:SYRINGE</text:p>
          </table:table-cell>
          <table:table-cell office:value-type="string" table:style-name="ce8">
            <text:p>TM0539I;TM0539N;TM0539R;TM0539T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太平洋</text:span></text:p>
          </table:table-cell>
          <table:table-cell office:value-type="string" table:style-name="ce7">
            <text:p><text:span text:style-name="T8">衛部醫器製字第</text:span>004916<text:span text:style-name="T8">號</text:span></text:p>
          </table:table-cell>
          <table:table-cell office:value-type="string" table:style-name="ce7">
            <text:p><text:span text:style-name="T8">太平洋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1" table:style-name="ce7">
            <text:p>671</text:p>
          </table:table-cell>
          <table:table-cell office:value-type="string" table:style-name="ce7">
            <text:p>NBS07390083N</text:p>
          </table:table-cell>
          <table:table-cell office:value-type="string" table:style-name="ce7">
            <text:p><text:s/>"<text:span text:style-name="T8">根本</text:span>"<text:span text:style-name="T8">顯影注射筒</text:span></text:p>
          </table:table-cell>
          <table:table-cell office:value-type="string" table:style-name="ce8">
            <text:p><text:s/>"NEMOTO"DISPOSABLE SYRINGE</text:p>
          </table:table-cell>
          <table:table-cell office:value-type="string" table:style-name="ce8">
            <text:p>TM0539008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103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太平洋</text:span></text:p>
          </table:table-cell>
          <table:table-cell office:value-type="string" table:style-name="ce7">
            <text:p><text:span text:style-name="T8">衛部醫器製字第</text:span>004308<text:span text:style-name="T8">號</text:span></text:p>
          </table:table-cell>
          <table:table-cell office:value-type="string" table:style-name="ce7">
            <text:p><text:span text:style-name="T8">太平洋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2" table:style-name="ce7">
            <text:p>672</text:p>
          </table:table-cell>
          <table:table-cell office:value-type="string" table:style-name="ce7">
            <text:p>NBS07390103N</text:p>
          </table:table-cell>
          <table:table-cell office:value-type="string" table:style-name="ce7">
            <text:p><text:s/>"<text:span text:style-name="T8">根本</text:span>"<text:span text:style-name="T8">顯影注射筒</text:span><text:s/>150ML<text:span text:style-name="T8">附填充管</text:span></text:p>
          </table:table-cell>
          <table:table-cell office:value-type="string" table:style-name="ce8">
            <text:p><text:s/>"NEMOTO” DISPOSABLE SYRINGE W/J TUBE</text:p>
          </table:table-cell>
          <table:table-cell office:value-type="string" table:style-name="ce8">
            <text:p>TM053901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太平洋</text:span></text:p>
          </table:table-cell>
          <table:table-cell office:value-type="string" table:style-name="ce7">
            <text:p><text:span text:style-name="T8">衛部醫器製字第</text:span>004308<text:span text:style-name="T8">號</text:span></text:p>
          </table:table-cell>
          <table:table-cell office:value-type="string" table:style-name="ce7">
            <text:p><text:span text:style-name="T8">太平洋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3" table:style-name="ce7">
            <text:p>673</text:p>
          </table:table-cell>
          <table:table-cell office:value-type="string" table:style-name="ce7">
            <text:p>NBS0739B0A3N</text:p>
          </table:table-cell>
          <table:table-cell office:value-type="string" table:style-name="ce7">
            <text:p><text:s/>"<text:span text:style-name="T8">根本</text:span>"<text:span text:style-name="T8">顯影注射筒</text:span><text:s/>150ML</text:p>
          </table:table-cell>
          <table:table-cell office:value-type="string" table:style-name="ce8">
            <text:p><text:s/>"NEMOTO” DISPOSABLE SYRINGE</text:p>
          </table:table-cell>
          <table:table-cell office:value-type="string" table:style-name="ce8">
            <text:p>TM0539B0A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太平洋</text:span></text:p>
          </table:table-cell>
          <table:table-cell office:value-type="string" table:style-name="ce7">
            <text:p><text:span text:style-name="T8">衛部醫器製字第</text:span>004308<text:span text:style-name="T8">號</text:span></text:p>
          </table:table-cell>
          <table:table-cell office:value-type="string" table:style-name="ce7">
            <text:p><text:span text:style-name="T8">太平洋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7">
            <text:p>CBC04LX181BA</text:p>
          </table:table-cell>
          <table:table-cell office:value-type="string" table:style-name="ce7">
            <text:p><text:s/>"<text:span text:style-name="T8">路透尼斯</text:span>"<text:span text:style-name="T8">路透尼斯</text:span>018<text:span text:style-name="T8">經皮穿刺血管成形術藥物塗層球囊導管</text:span></text:p>
          </table:table-cell>
          <table:table-cell office:value-type="string" table:style-name="ce8">
            <text:p><text:s/>"Lutonix"Lutonix 018 Drug Coated Balloon PTA Catheter</text:p>
          </table:table-cell>
          <table:table-cell office:value-type="string" table:style-name="ce8">
            <text:p>(LX18-75;100;130;150-4-40;60;80;100;120;150-4F)(LX18-100;130;150-4-220-4F)(LX18-75;100;130;150-5:7-40;60;80;100;120;150-5F)(LX18-100;130;150-5-220-5F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8773" table:style-name="ce7">
            <text:p>28773</text:p>
          </table:table-cell>
          <table:table-cell office:value-type="string" table:style-name="ce7">
            <text:p>107/01/01</text:p>
          </table:table-cell>
          <table:table-cell office:value-type="string" table:style-name="ce7">
            <text:p>A220-4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部醫器輸字第</text:span>035427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3" table:style-name="ce7">
            <text:p>413</text:p>
          </table:table-cell>
          <table:table-cell office:value-type="string" table:style-name="ce7">
            <text:p>FHG110602CMP</text:p>
          </table:table-cell>
          <table:table-cell office:value-type="string" table:style-name="ce7">
            <text:p><text:s/>"<text:span text:style-name="T8">印帕</text:span>"<text:s/><text:span text:style-name="T8">卡邦人工血管</text:span></text:p>
          </table:table-cell>
          <table:table-cell office:value-type="string" table:style-name="ce8">
            <text:p><text:s/>"IMPRA" CARBOFLO VASCULAR GRAFT</text:p>
          </table:table-cell>
          <table:table-cell office:value-type="string" table:style-name="ce8">
            <text:p>20S06C;20S07C;20S08C</text:p>
          </table:table-cell>
          <table:table-cell office:value-type="string" table:style-name="ce7">
            <text:p>EA</text:p>
          </table:table-cell>
          <table:table-cell office:value-type="float" office:value="6170" table:style-name="ce7">
            <text:p>6170</text:p>
          </table:table-cell>
          <table:table-cell office:value-type="string" table:style-name="ce7">
            <text:p>093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10188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7">
            <text:p>FHG11V206CMP</text:p>
          </table:table-cell>
          <table:table-cell office:value-type="string" table:style-name="ce7">
            <text:p><text:s/>"<text:span text:style-name="T8">印帕</text:span>"<text:span text:style-name="T8">維那人工血管</text:span></text:p>
          </table:table-cell>
          <table:table-cell office:value-type="string" table:style-name="ce8">
            <text:p><text:s/>"IMPRA" VENAFLO EPTFE VSCULAR GRAFTS</text:p>
          </table:table-cell>
          <table:table-cell office:value-type="string" table:style-name="ce8">
            <text:p>V2006C;V2007C</text:p>
          </table:table-cell>
          <table:table-cell office:value-type="string" table:style-name="ce7">
            <text:p>EA</text:p>
          </table:table-cell>
          <table:table-cell office:value-type="float" office:value="6170" table:style-name="ce7">
            <text:p>6170</text:p>
          </table:table-cell>
          <table:table-cell office:value-type="string" table:style-name="ce7">
            <text:p>093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10440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5" table:style-name="ce7">
            <text:p>415</text:p>
          </table:table-cell>
          <table:table-cell office:value-type="string" table:style-name="ce7">
            <text:p>FHG11VL200MP</text:p>
          </table:table-cell>
          <table:table-cell office:value-type="string" table:style-name="ce7">
            <text:p><text:s/>"<text:span text:style-name="T8">印帕</text:span>"<text:span text:style-name="T8">維那人工血管</text:span>:<text:span text:style-name="T8">直式</text:span></text:p>
          </table:table-cell>
          <table:table-cell office:value-type="string" table:style-name="ce8">
            <text:p><text:s/>"IMPRA" VENAFLO EPTFE VSCULAR GRAFTS:STRAIGHT GRAFT</text:p>
          </table:table-cell>
          <table:table-cell office:value-type="string" table:style-name="ce8">
            <text:p>VL2006C;VL2007C</text:p>
          </table:table-cell>
          <table:table-cell office:value-type="string" table:style-name="ce7">
            <text:p>EA</text:p>
          </table:table-cell>
          <table:table-cell office:value-type="float" office:value="6170" table:style-name="ce7">
            <text:p>6170</text:p>
          </table:table-cell>
          <table:table-cell office:value-type="string" table:style-name="ce7">
            <text:p>096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10440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7">
            <text:p>FHG120602TMP</text:p>
          </table:table-cell>
          <table:table-cell office:value-type="string" table:style-name="ce7">
            <text:p><text:s/>"<text:span text:style-name="T8">印帕</text:span>"<text:s/><text:span text:style-name="T8">卡邦人工血管</text:span></text:p>
          </table:table-cell>
          <table:table-cell office:value-type="string" table:style-name="ce8">
            <text:p><text:s/>"IMPRA" CARBOFLO VASCULAR GRAFT</text:p>
          </table:table-cell>
          <table:table-cell office:value-type="string" table:style-name="ce8">
            <text:p>20S06TWC</text:p>
          </table:table-cell>
          <table:table-cell office:value-type="string" table:style-name="ce7">
            <text:p>EA</text:p>
          </table:table-cell>
          <table:table-cell office:value-type="float" office:value="6170" table:style-name="ce7">
            <text:p>6170</text:p>
          </table:table-cell>
          <table:table-cell office:value-type="string" table:style-name="ce7">
            <text:p>093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10188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7">
            <text:p>FHG16DF700BA</text:p>
          </table:table-cell>
          <table:table-cell office:value-type="string" table:style-name="ce7">
            <text:p><text:s/>"<text:span text:style-name="T8">巴德</text:span>"<text:span text:style-name="T8">迪斯塔人工血管</text:span>:70CM</text:p>
          </table:table-cell>
          <table:table-cell office:value-type="string" table:style-name="ce8">
            <text:p><text:s/>"BARD" DISTAFLO BYPASS GRAFTS</text:p>
          </table:table-cell>
          <table:table-cell office:value-type="string" table:style-name="ce8">
            <text:p>DF7008SC;DFM7006SC</text:p>
          </table:table-cell>
          <table:table-cell office:value-type="string" table:style-name="ce7">
            <text:p>EA</text:p>
          </table:table-cell>
          <table:table-cell office:value-type="float" office:value="22269" table:style-name="ce7">
            <text:p>22269</text:p>
          </table:table-cell>
          <table:table-cell office:value-type="string" table:style-name="ce7">
            <text:p>095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11228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7">
            <text:p>FHG3147S45MP</text:p>
          </table:table-cell>
          <table:table-cell office:value-type="string" table:style-name="ce7">
            <text:p><text:s/>"<text:span text:style-name="T8">印帕</text:span>"<text:s/><text:span text:style-name="T8">聚四氟乙烯人工血管</text:span></text:p>
          </table:table-cell>
          <table:table-cell office:value-type="string" table:style-name="ce8">
            <text:p><text:s/>"IMPRA" EPTFE VASCULAR GRAFT:STEPPED GRAFT</text:p>
          </table:table-cell>
          <table:table-cell office:value-type="string" table:style-name="ce8">
            <text:p>T454-7</text:p>
          </table:table-cell>
          <table:table-cell office:value-type="string" table:style-name="ce7">
            <text:p>EA</text:p>
          </table:table-cell>
          <table:table-cell office:value-type="float" office:value="12527" table:style-name="ce7">
            <text:p>12527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09250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7">
            <text:p>FHG336CF40MP</text:p>
          </table:table-cell>
          <table:table-cell office:value-type="string" table:style-name="ce7">
            <text:p><text:s/>"<text:span text:style-name="T8">印帕</text:span>"<text:s/><text:span text:style-name="T8">聚四氟乙烯人工血管</text:span></text:p>
          </table:table-cell>
          <table:table-cell office:value-type="string" table:style-name="ce8">
            <text:p><text:s/>"IMPRA" EPTFE VASCULAR GRAFT:CENTER FLEX GRAFT</text:p>
          </table:table-cell>
          <table:table-cell office:value-type="string" table:style-name="ce8">
            <text:p>CF4006:8</text:p>
          </table:table-cell>
          <table:table-cell office:value-type="string" table:style-name="ce7">
            <text:p>EA</text:p>
          </table:table-cell>
          <table:table-cell office:value-type="float" office:value="13162" table:style-name="ce7">
            <text:p>13162</text:p>
          </table:table-cell>
          <table:table-cell office:value-type="string" table:style-name="ce7">
            <text:p>086/05/28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09250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0" table:style-name="ce7">
            <text:p>660</text:p>
          </table:table-cell>
          <table:table-cell office:value-type="string" table:style-name="ce7">
            <text:p>FSP71BRD16BA</text:p>
          </table:table-cell>
          <table:table-cell office:value-type="string" table:style-name="ce7">
            <text:p><text:s/>"<text:span text:style-name="T8">巴德</text:span>"<text:span text:style-name="T8">艾萊尿道支撐系統</text:span></text:p>
          </table:table-cell>
          <table:table-cell office:value-type="string" table:style-name="ce8">
            <text:p><text:s/>"BARD"ALIGN URETHRAL SUPPORT SYSTEM</text:p>
          </table:table-cell>
          <table:table-cell office:value-type="string" table:style-name="ce8">
            <text:p>BRD-100R;200S;400HK;500HL;(<text:span text:style-name="T8">自</text:span>980701<text:span text:style-name="T8">起</text:span>;<text:span text:style-name="T8">刪除型號</text:span>:300RS;600HH)</text:p>
          </table:table-cell>
          <table:table-cell office:value-type="string" table:style-name="ce7">
            <text:p>SET</text:p>
          </table:table-cell>
          <table:table-cell office:value-type="float" office:value="13482" table:style-name="ce7">
            <text:p>13482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署醫器輸字第</text:span>018877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5" table:style-name="ce7">
            <text:p>675</text:p>
          </table:table-cell>
          <table:table-cell office:value-type="string" table:style-name="ce7">
            <text:p>NDN020632NBA</text:p>
          </table:table-cell>
          <table:table-cell office:value-type="string" table:style-name="ce7">
            <text:p><text:s/>"<text:span text:style-name="T8">巴德</text:span>"<text:span text:style-name="T8">密尼朗克安全性注射套組</text:span></text:p>
          </table:table-cell>
          <table:table-cell office:value-type="string" table:style-name="ce8">
            <text:p><text:s/>"Bard"MiniLoc Safety Infusion Set</text:p>
          </table:table-cell>
          <table:table-cell office:value-type="string" table:style-name="ce8">
            <text:p>(0632010;0632015;0632034;0632050;0632210;0632215;0632234;0632250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A216-3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部醫器輸字第</text:span>031210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6" table:style-name="ce7">
            <text:p>676</text:p>
          </table:table-cell>
          <table:table-cell office:value-type="string" table:style-name="ce7">
            <text:p>NDN020682YBA</text:p>
          </table:table-cell>
          <table:table-cell office:value-type="string" table:style-name="ce7">
            <text:p><text:s/>"<text:span text:style-name="T8">巴德</text:span>"<text:span text:style-name="T8">密尼朗克安全性注射套組</text:span></text:p>
          </table:table-cell>
          <table:table-cell office:value-type="string" table:style-name="ce8">
            <text:p><text:s/>"Bard"MiniLoc Safety Infusion Set</text:p>
          </table:table-cell>
          <table:table-cell office:value-type="string" table:style-name="ce8">
            <text:p>(0682010;0682015;0682034;0682050;0682210;0682215;0682234;0682250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A216-3</text:p>
          </table:table-cell>
          <table:table-cell office:value-type="string" table:style-name="ce7">
            <text:p><text:span text:style-name="T8">巴德</text:span></text:p>
          </table:table-cell>
          <table:table-cell office:value-type="string" table:style-name="ce7">
            <text:p><text:span text:style-name="T8">衛部醫器輸字第</text:span>031210<text:span text:style-name="T8">號</text:span></text:p>
          </table:table-cell>
          <table:table-cell office:value-type="string" table:style-name="ce7">
            <text:p><text:span text:style-name="T8">巴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7">
            <text:p>CGDW1VHUQ1AS</text:p>
          </table:table-cell>
          <table:table-cell office:value-type="string" table:style-name="ce7">
            <text:p><text:s/>"<text:span text:style-name="T8">朝日</text:span>"<text:span text:style-name="T8">優你客血管造影導線</text:span><text:s/>0.035" 50;80CM</text:p>
          </table:table-cell>
          <table:table-cell office:value-type="string" table:style-name="ce8">
            <text:p><text:s/>"ASAHI" UniQual Angiographic Guidewire</text:p>
          </table:table-cell>
          <table:table-cell office:value-type="string" table:style-name="ce8">
            <text:p>UA0035B0500;UA0035B080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647" table:style-name="ce7">
            <text:p>647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朝日英達科</text:span></text:p>
          </table:table-cell>
          <table:table-cell office:value-type="string" table:style-name="ce7">
            <text:p><text:span text:style-name="T8">衛部醫器輸字第</text:span>028119<text:span text:style-name="T8">號</text:span></text:p>
          </table:table-cell>
          <table:table-cell office:value-type="string" table:style-name="ce7">
            <text:p><text:span text:style-name="T8">日商朝日英達科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7">
            <text:p>CGPW1165CMAS</text:p>
          </table:table-cell>
          <table:table-cell office:value-type="string" table:style-name="ce7">
            <text:p><text:s/>"<text:span text:style-name="T8">朝日</text:span>"<text:span text:style-name="T8">冠狀動脈延長導引線</text:span></text:p>
          </table:table-cell>
          <table:table-cell office:value-type="string" table:style-name="ce8">
            <text:p><text:s/>"ASAHI"EXTENSION WIRE PTFE 0.014" 150;165CM</text:p>
          </table:table-cell>
          <table:table-cell office:value-type="string" table:style-name="ce8">
            <text:p>AG149000;AG149001</text:p>
          </table:table-cell>
          <table:table-cell office:value-type="string" table:style-name="ce7">
            <text:p>EA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朝日英達科</text:span></text:p>
          </table:table-cell>
          <table:table-cell office:value-type="string" table:style-name="ce7">
            <text:p><text:span text:style-name="T8">衛部醫器輸字第</text:span>025470<text:span text:style-name="T8">號</text:span></text:p>
          </table:table-cell>
          <table:table-cell office:value-type="string" table:style-name="ce7">
            <text:p><text:span text:style-name="T8">日商朝日英達科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7">
            <text:p>CGPW1PAGHSAS</text:p>
          </table:table-cell>
          <table:table-cell office:value-type="string" table:style-name="ce7">
            <text:p><text:s/>"<text:span text:style-name="T8">朝日</text:span>"<text:span text:style-name="T8">周邊血管導引線</text:span></text:p>
          </table:table-cell>
          <table:table-cell office:value-type="string" table:style-name="ce8">
            <text:p><text:s/>"ASAHI"PERIPHERAL GUIDEWIRE</text:p>
          </table:table-cell>
          <table:table-cell office:value-type="string" table:style-name="ce8">
            <text:p>PAGH18M070;PAGH18M071</text:p>
          </table:table-cell>
          <table:table-cell office:value-type="string" table:style-name="ce7">
            <text:p>EA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099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朝日英達科</text:span></text:p>
          </table:table-cell>
          <table:table-cell office:value-type="string" table:style-name="ce7">
            <text:p><text:span text:style-name="T8">衛署醫器輸字第</text:span>020182<text:span text:style-name="T8">號</text:span></text:p>
          </table:table-cell>
          <table:table-cell office:value-type="string" table:style-name="ce7">
            <text:p><text:span text:style-name="T8">日商朝日英達科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7">
            <text:p>CGPW1PAGPSAS</text:p>
          </table:table-cell>
          <table:table-cell office:value-type="string" table:style-name="ce7">
            <text:p><text:s/>"<text:span text:style-name="T8">朝日</text:span>"<text:span text:style-name="T8">周邊血管導引線</text:span></text:p>
          </table:table-cell>
          <table:table-cell office:value-type="string" table:style-name="ce8">
            <text:p><text:s/>"ASAHI"PERIPHERAL GUIDEWIRE</text:p>
          </table:table-cell>
          <table:table-cell office:value-type="string" table:style-name="ce8">
            <text:p>PAGP140000</text:p>
          </table:table-cell>
          <table:table-cell office:value-type="string" table:style-name="ce7">
            <text:p>EA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099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朝日英達科</text:span></text:p>
          </table:table-cell>
          <table:table-cell office:value-type="string" table:style-name="ce7">
            <text:p><text:span text:style-name="T8">衛署醫器輸字第</text:span>020182<text:span text:style-name="T8">號</text:span></text:p>
          </table:table-cell>
          <table:table-cell office:value-type="string" table:style-name="ce7">
            <text:p><text:span text:style-name="T8">日商朝日英達科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7">
            <text:p>CMV0190110AS</text:p>
          </table:table-cell>
          <table:table-cell office:value-type="string" table:style-name="ce7">
            <text:p><text:s/>"<text:span text:style-name="T8">朝日</text:span>"<text:span text:style-name="T8">富仕淇神經血管導引管</text:span></text:p>
          </table:table-cell>
          <table:table-cell office:value-type="string" table:style-name="ce8">
            <text:p><text:s/>"ASAHI" FUBUKI Neurovascular Guide Catheter</text:p>
          </table:table-cell>
          <table:table-cell office:value-type="string" table:style-name="ce8">
            <text:p>(WAIN-FBK-4-AD;ADH;SD;AD80;AD80H;SD80;ADL;ADLH;SDL;AD110;AD110H;SD110);(WAIN-FBK-5-AD;ADH;SD;AD80;AD80H;SD80;ADL;ADLH;SDL;AD110;AD110H;SD110);(WAIN-FBK-6-SD;SD80;SDL;SD110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6351" table:style-name="ce7">
            <text:p>6351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I203-17</text:p>
          </table:table-cell>
          <table:table-cell office:value-type="string" table:style-name="ce7">
            <text:p><text:span text:style-name="T8">朝日英達科</text:span></text:p>
          </table:table-cell>
          <table:table-cell office:value-type="string" table:style-name="ce7">
            <text:p><text:span text:style-name="T8">衛部醫器輸字第</text:span>030922<text:span text:style-name="T8">號</text:span></text:p>
          </table:table-cell>
          <table:table-cell office:value-type="string" table:style-name="ce7">
            <text:p><text:span text:style-name="T8">日商朝日英達科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7">
            <text:p>CGUS1BASKT9S</text:p>
          </table:table-cell>
          <table:table-cell office:value-type="string" table:style-name="ce7">
            <text:p><text:s/>"<text:span text:style-name="T8">聖心</text:span>"<text:s/><text:span text:style-name="T8">取石網</text:span><text:s/>(<text:span text:style-name="T8">滅菌</text:span>)</text:p>
          </table:table-cell>
          <table:table-cell office:value-type="string" table:style-name="ce8">
            <text:p><text:s/>"Sacred Heart" Stone Basket (Sterile)</text:p>
          </table:table-cell>
          <table:table-cell office:value-type="string" table:style-name="ce8">
            <text:p>554120;556160;550320;530520;530525;544310;544320;342515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756" table:style-name="ce7">
            <text:p>5756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113-4</text:p>
          </table:table-cell>
          <table:table-cell office:value-type="string" table:style-name="ce7">
            <text:p><text:span text:style-name="T8">世新</text:span></text:p>
          </table:table-cell>
          <table:table-cell office:value-type="string" table:style-name="ce7">
            <text:p><text:span text:style-name="T8">衛部醫器輸壹字第</text:span>020007<text:span text:style-name="T8">號</text:span></text:p>
          </table:table-cell>
          <table:table-cell office:value-type="string" table:style-name="ce7">
            <text:p><text:span text:style-name="T8">世新儀器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7">
            <text:p>CRE04ETPNC3G</text:p>
          </table:table-cell>
          <table:table-cell office:value-type="string" table:style-name="ce7">
            <text:p><text:s/>"<text:span text:style-name="T8">以仁</text:span>"<text:span text:style-name="T8">氣管內管</text:span>(<text:span text:style-name="T8">朝北型</text:span>/<text:span text:style-name="T8">有氣囊</text:span>)</text:p>
          </table:table-cell>
          <table:table-cell office:value-type="string" table:style-name="ce8">
            <text:p><text:s/>"ELINE" ENDOTRACHEAL TUBE(NORTH POLAR PREFORMED)</text:p>
          </table:table-cell>
          <table:table-cell office:value-type="string" table:style-name="ce8">
            <text:p>ET-PN060;065;070;075;080;085;090C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A214-3</text:p>
          </table:table-cell>
          <table:table-cell office:value-type="string" table:style-name="ce7">
            <text:p><text:span text:style-name="T8">以仁</text:span></text:p>
          </table:table-cell>
          <table:table-cell office:value-type="string" table:style-name="ce7">
            <text:p><text:span text:style-name="T8">衛部醫器製字第</text:span>004617<text:span text:style-name="T8">號</text:span></text:p>
          </table:table-cell>
          <table:table-cell office:value-type="string" table:style-name="ce7">
            <text:p><text:span text:style-name="T8">以仁國際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7">
            <text:p>FBA04CA03RF8</text:p>
          </table:table-cell>
          <table:table-cell office:value-type="string" table:style-name="ce7">
            <text:p><text:s/>"<text:span text:style-name="T8">台塑生醫</text:span>"<text:span text:style-name="T8">人工代用骨</text:span>(<text:span text:style-name="T8">再吸收骨填充物</text:span>)</text:p>
          </table:table-cell>
          <table:table-cell office:value-type="string" table:style-name="ce8">
            <text:p><text:s/>"FORMOSA"BONE GRAFT-CALTRIX(RESORBABLE BONE VOID FILLER)</text:p>
          </table:table-cell>
          <table:table-cell office:value-type="string" table:style-name="ce8">
            <text:p>FBMCAL-03</text:p>
          </table:table-cell>
          <table:table-cell office:value-type="string" table:style-name="ce7">
            <text:p>EA</text:p>
          </table:table-cell>
          <table:table-cell office:value-type="float" office:value="3112" table:style-name="ce7">
            <text:p>3112</text:p>
          </table:table-cell>
          <table:table-cell office:value-type="string" table:style-name="ce7">
            <text:p>099/04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台塑生醫</text:span></text:p>
          </table:table-cell>
          <table:table-cell office:value-type="string" table:style-name="ce7">
            <text:p><text:span text:style-name="T8">衛署醫器製字第</text:span>002768<text:span text:style-name="T8">號</text:span></text:p>
          </table:table-cell>
          <table:table-cell office:value-type="string" table:style-name="ce7">
            <text:p><text:span text:style-name="T8">台塑生醫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CDP01NPDS2CK</text:p>
          </table:table-cell>
          <table:table-cell office:value-type="string" table:style-name="ce7">
            <text:p><text:s/>“<text:span text:style-name="T8">曲克</text:span>”<text:span text:style-name="T8">經鼻胰液引流組</text:span></text:p>
          </table:table-cell>
          <table:table-cell office:value-type="string" table:style-name="ce8">
            <text:p><text:s/>“COOK”NASAL PANCREATIC DRAINAGE SET</text:p>
          </table:table-cell>
          <table:table-cell office:value-type="string" table:style-name="ce8">
            <text:p>NPDS-5;NPDS-7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143" table:style-name="ce7">
            <text:p>5143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曲克</text:span></text:p>
          </table:table-cell>
          <table:table-cell office:value-type="string" table:style-name="ce7">
            <text:p><text:span text:style-name="T8">衛署醫器輸字第</text:span>019914<text:span text:style-name="T8">號</text:span></text:p>
          </table:table-cell>
          <table:table-cell office:value-type="string" table:style-name="ce7">
            <text:p><text:span text:style-name="T8">台灣曲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CDP01TQT01CK</text:p>
          </table:table-cell>
          <table:table-cell office:value-type="string" table:style-name="ce7">
            <text:p><text:s/>"<text:span text:style-name="T8">曲克</text:span>"<text:span text:style-name="T8">泰坤膿腫引流管</text:span></text:p>
          </table:table-cell>
          <table:table-cell office:value-type="string" table:style-name="ce8">
            <text:p><text:s/>"COOK" THAI-QUICK ABSCESS DRAINAGE CATHETER(STERILE)</text:p>
          </table:table-cell>
          <table:table-cell office:value-type="string" table:style-name="ce8">
            <text:p>TQT12.0-33-O;J;MPA-TQAS;TQT-14.0-41-MPA-TQAS;TQT-18.0-41-MPA;J-TQAS;TQT-20.0-41-O;J-TQAS;TQT-16.0;24.0;28.0-41-O;MPA;J-TQAS</text:p>
          </table:table-cell>
          <table:table-cell office:value-type="string" table:style-name="ce7">
            <text:p>SET</text:p>
          </table:table-cell>
          <table:table-cell office:value-type="float" office:value="1720" table:style-name="ce7">
            <text:p>1720</text:p>
          </table:table-cell>
          <table:table-cell office:value-type="string" table:style-name="ce7">
            <text:p>101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曲克</text:span></text:p>
          </table:table-cell>
          <table:table-cell office:value-type="string" table:style-name="ce7">
            <text:p><text:span text:style-name="T8">衛署醫器輸壹字第</text:span>011321<text:span text:style-name="T8">號</text:span></text:p>
          </table:table-cell>
          <table:table-cell office:value-type="string" table:style-name="ce7">
            <text:p><text:span text:style-name="T8">台灣曲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7">
            <text:p>CGPG1SCBR2CK</text:p>
          </table:table-cell>
          <table:table-cell office:value-type="string" table:style-name="ce7">
            <text:p><text:s/>“<text:span text:style-name="T8">曲克</text:span>”<text:span text:style-name="T8">史利普導引導管</text:span></text:p>
          </table:table-cell>
          <table:table-cell office:value-type="string" table:style-name="ce8">
            <text:p><text:s/>“COOK” Slip-Cath guiding Catheters</text:p>
          </table:table-cell>
          <table:table-cell office:value-type="string" table:style-name="ce8">
            <text:p><text:span text:style-name="T8">請參考圖檔</text:span>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099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曲克</text:span></text:p>
          </table:table-cell>
          <table:table-cell office:value-type="string" table:style-name="ce7">
            <text:p><text:span text:style-name="T8">衛署醫器輸字第</text:span>019553<text:span text:style-name="T8">號</text:span></text:p>
          </table:table-cell>
          <table:table-cell office:value-type="string" table:style-name="ce7">
            <text:p><text:span text:style-name="T8">台灣曲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7">
            <text:p>CGS01XVCF2CK</text:p>
          </table:table-cell>
          <table:table-cell office:value-type="string" table:style-name="ce7">
            <text:p><text:s/>“<text:span text:style-name="T8">曲克</text:span>”<text:span text:style-name="T8">闕可弗羅導入器</text:span></text:p>
          </table:table-cell>
          <table:table-cell office:value-type="string" table:style-name="ce8">
            <text:p><text:s/>“Cook” Extra Large Check-Flo Introducer</text:p>
          </table:table-cell>
          <table:table-cell office:value-type="string" table:style-name="ce8">
            <text:p>XVCFW-20.0;22.0;24.0-35-65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694" table:style-name="ce7">
            <text:p>2694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曲克</text:span></text:p>
          </table:table-cell>
          <table:table-cell office:value-type="string" table:style-name="ce7">
            <text:p><text:span text:style-name="T8">衛署醫器輸字第</text:span>022288<text:span text:style-name="T8">號</text:span></text:p>
          </table:table-cell>
          <table:table-cell office:value-type="string" table:style-name="ce7">
            <text:p><text:span text:style-name="T8">台灣曲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7">
            <text:p>CKN0108001CK</text:p>
          </table:table-cell>
          <table:table-cell office:value-type="string" table:style-name="ce7">
            <text:p><text:s/>“<text:span text:style-name="T8">曲克</text:span>”<text:span text:style-name="T8">經皮腎造口套組</text:span></text:p>
          </table:table-cell>
          <table:table-cell office:value-type="string" table:style-name="ce8">
            <text:p><text:s/>“Cook” Percutaneous Nephrostomy set</text:p>
          </table:table-cell>
          <table:table-cell office:value-type="string" table:style-name="ce8">
            <text:p>080006;080008;080010;080012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640" table:style-name="ce7">
            <text:p>2640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曲克</text:span></text:p>
          </table:table-cell>
          <table:table-cell office:value-type="string" table:style-name="ce7">
            <text:p><text:span text:style-name="T8">衛部醫器輸字第</text:span>025628<text:span text:style-name="T8">號</text:span></text:p>
          </table:table-cell>
          <table:table-cell office:value-type="string" table:style-name="ce7">
            <text:p><text:span text:style-name="T8">台灣曲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7">
            <text:p>CKN0508241CK</text:p>
          </table:table-cell>
          <table:table-cell office:value-type="string" table:style-name="ce7">
            <text:p><text:s/>“<text:span text:style-name="T8">曲克</text:span>”<text:span text:style-name="T8">經皮腎造口套組</text:span></text:p>
          </table:table-cell>
          <table:table-cell office:value-type="string" table:style-name="ce8">
            <text:p><text:s/>“Cook” Percutaneous Nephrostomy set</text:p>
          </table:table-cell>
          <table:table-cell office:value-type="string" table:style-name="ce8">
            <text:p>082408;082410;082412;082414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885" table:style-name="ce7">
            <text:p>885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曲克</text:span></text:p>
          </table:table-cell>
          <table:table-cell office:value-type="string" table:style-name="ce7">
            <text:p><text:span text:style-name="T8">衛部醫器輸字第</text:span>025628<text:span text:style-name="T8">號</text:span></text:p>
          </table:table-cell>
          <table:table-cell office:value-type="string" table:style-name="ce7">
            <text:p><text:span text:style-name="T8">台灣曲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7">
            <text:p>FNP91CDUR1CK</text:p>
          </table:table-cell>
          <table:table-cell office:value-type="string" table:style-name="ce7">
            <text:p><text:s/>"<text:span text:style-name="T8">曲克</text:span>"<text:span text:style-name="T8">拜爾迪賽硬腦膜替代物</text:span></text:p>
          </table:table-cell>
          <table:table-cell office:value-type="string" table:style-name="ce8">
            <text:p><text:s/>"COOK" BIODESIGN DURAL GRAFT</text:p>
          </table:table-cell>
          <table:table-cell office:value-type="string" table:style-name="ce8">
            <text:p>C-DUR-2*3</text:p>
          </table:table-cell>
          <table:table-cell office:value-type="string" table:style-name="ce7">
            <text:p>EA</text:p>
          </table:table-cell>
          <table:table-cell office:value-type="float" office:value="1039" table:style-name="ce7">
            <text:p>1039</text:p>
          </table:table-cell>
          <table:table-cell office:value-type="string" table:style-name="ce7">
            <text:p>096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曲克</text:span></text:p>
          </table:table-cell>
          <table:table-cell office:value-type="string" table:style-name="ce7">
            <text:p><text:span text:style-name="T8">衛署醫器輸字第</text:span>011513<text:span text:style-name="T8">號</text:span></text:p>
          </table:table-cell>
          <table:table-cell office:value-type="string" table:style-name="ce7">
            <text:p><text:span text:style-name="T8">台灣曲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CBC06DYNREBK</text:p>
          </table:table-cell>
          <table:table-cell office:value-type="string" table:style-name="ce7">
            <text:p><text:s/>"<text:span text:style-name="T8">百多力</text:span>"<text:span text:style-name="T8">黛納米腎動脈周邊血管支架系統</text:span>(<text:span text:style-name="T8">腎動脈支架及輸送系統</text:span>)</text:p>
          </table:table-cell>
          <table:table-cell office:value-type="string" table:style-name="ce8">
            <text:p><text:s/>"BIOTRONIK"Dynamic Renal Stent System</text:p>
          </table:table-cell>
          <table:table-cell office:value-type="string" table:style-name="ce8">
            <text:p>DynamicRenal-4.5;5.0;6.0;7.0/12;15;19/14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1063" table:style-name="ce7">
            <text:p>31063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A220-8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29696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7">
            <text:p>CXE01MUT10BK</text:p>
          </table:table-cell>
          <table:table-cell office:value-type="string" table:style-name="ce7">
            <text:p><text:s/>"<text:span text:style-name="T8">百多力</text:span>"<text:span text:style-name="T8">多極點電生理診斷導管</text:span>-(10<text:span text:style-name="T8">極</text:span>)</text:p>
          </table:table-cell>
          <table:table-cell office:value-type="string" table:style-name="ce8">
            <text:p><text:s/>"BIOTRONIK"MultiCath Catheters for Electrophysiological Diagnostic(DECA)</text:p>
          </table:table-cell>
          <table:table-cell office:value-type="string" table:style-name="ce8">
            <text:p>359-388;389;351-186;191:193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8719" table:style-name="ce7">
            <text:p>8719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1879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7">
            <text:p>CXE01MUT45BK</text:p>
          </table:table-cell>
          <table:table-cell office:value-type="string" table:style-name="ce7">
            <text:p><text:s/>"<text:span text:style-name="T8">百多力</text:span>"<text:span text:style-name="T8">多極點電生理診斷導管</text:span>-(4:6<text:span text:style-name="T8">極</text:span>)</text:p>
          </table:table-cell>
          <table:table-cell office:value-type="string" table:style-name="ce8">
            <text:p><text:s/>"BIOTRONIK"MultiCath Catheters for Electrophysiological Diagnostic(QUAD:HEX)</text:p>
          </table:table-cell>
          <table:table-cell office:value-type="string" table:style-name="ce8">
            <text:p>356-725:728;433;434;351-170;171;173;175;177;180:183;185;188;189;194;369-066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6658" table:style-name="ce7">
            <text:p>6658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1879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7">
            <text:p>CXE02VAC04BK</text:p>
          </table:table-cell>
          <table:table-cell office:value-type="string" table:style-name="ce7">
            <text:p><text:s/>"<text:span text:style-name="T8">百多力</text:span>"<text:span text:style-name="T8">可控式電生理診斷導管</text:span>-4<text:span text:style-name="T8">極</text:span></text:p>
          </table:table-cell>
          <table:table-cell office:value-type="string" table:style-name="ce8">
            <text:p><text:s/>"BIOTRONIK"ViaCath Steerable Catheters for Electrophysiological Diagnostic-QUAD</text:p>
          </table:table-cell>
          <table:table-cell office:value-type="string" table:style-name="ce8">
            <text:p>351196;351197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1666" table:style-name="ce7">
            <text:p>11666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2074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7">
            <text:p>CXE02VAC08BK</text:p>
          </table:table-cell>
          <table:table-cell office:value-type="string" table:style-name="ce7">
            <text:p><text:s/>"<text:span text:style-name="T8">百多力</text:span>"<text:span text:style-name="T8">可控式電生理診斷導管</text:span>-8<text:span text:style-name="T8">極</text:span></text:p>
          </table:table-cell>
          <table:table-cell office:value-type="string" table:style-name="ce8">
            <text:p><text:s/>"BIOTRONIK"ViaCath Steerable Catheters for Electrophysiological Diagnostic-OCTA</text:p>
          </table:table-cell>
          <table:table-cell office:value-type="string" table:style-name="ce8">
            <text:p>351198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2255" table:style-name="ce7">
            <text:p>12255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2074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7">
            <text:p>CXE02VAC10BK</text:p>
          </table:table-cell>
          <table:table-cell office:value-type="string" table:style-name="ce7">
            <text:p><text:s/>"<text:span text:style-name="T8">百多力</text:span>"<text:span text:style-name="T8">可控式電生理診斷導管</text:span>-10<text:span text:style-name="T8">極</text:span></text:p>
          </table:table-cell>
          <table:table-cell office:value-type="string" table:style-name="ce8">
            <text:p><text:s/>"BIOTRONIK"ViaCath Steerable Catheters for Electrophysiological Diagnostic-DECA</text:p>
          </table:table-cell>
          <table:table-cell office:value-type="string" table:style-name="ce8">
            <text:p>351200;358797;370309;370144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3143" table:style-name="ce7">
            <text:p>13143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2074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7">
            <text:p>FHP01EN6STBK</text:p>
          </table:table-cell>
          <table:table-cell office:value-type="string" table:style-name="ce7">
            <text:p><text:s/>"<text:span text:style-name="T8">百多力</text:span>"<text:span text:style-name="T8">艾尼傳六磁振造影植入式心律調節器</text:span>-<text:span text:style-name="T8">單腔</text:span></text:p>
          </table:table-cell>
          <table:table-cell office:value-type="string" table:style-name="ce8">
            <text:p><text:s/>"BIOTRONIK"Enitra 6 Implantabl Cardiac Pacemakers with a conditional intended use in a MRI environment(SR-T)</text:p>
          </table:table-cell>
          <table:table-cell office:value-type="string" table:style-name="ce8">
            <text:p>Enitra6SR-T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9200" table:style-name="ce7">
            <text:p>79200</text:p>
          </table:table-cell>
          <table:table-cell office:value-type="string" table:style-name="ce7">
            <text:p>107/11/01</text:p>
          </table:table-cell>
          <table:table-cell office:value-type="string" table:style-name="ce7">
            <text:p>B101-1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0908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7">
            <text:p>FHP01EVTSRBK</text:p>
          </table:table-cell>
          <table:table-cell office:value-type="string" table:style-name="ce7">
            <text:p><text:s/>"<text:span text:style-name="T8">百多力</text:span>"<text:span text:style-name="T8">艾芙緹磁振造影植入式心律調節器</text:span>-<text:span text:style-name="T8">單腔</text:span></text:p>
          </table:table-cell>
          <table:table-cell office:value-type="string" table:style-name="ce8">
            <text:p><text:s/>"BIOTRONIK"Evity 8 Implantable Cardiac Pacemakers with a conditional intended use in a MRI environment-SR</text:p>
          </table:table-cell>
          <table:table-cell office:value-type="string" table:style-name="ce8">
            <text:p>Evity8SR-T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9200" table:style-name="ce7">
            <text:p>7920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B101-1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2636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7">
            <text:p>FHPCL1SSDPBK</text:p>
          </table:table-cell>
          <table:table-cell office:value-type="string" table:style-name="ce7">
            <text:p><text:s/>"<text:span text:style-name="T8">百多力</text:span>"<text:span text:style-name="T8">保心護（四極）心內除顫器磁振造影植入式主動導線</text:span>(<text:span text:style-name="T8">包括附件</text:span>)</text:p>
          </table:table-cell>
          <table:table-cell office:value-type="string" table:style-name="ce8">
            <text:p><text:s/>“BIOTRONIK”Protego DF-1 ProMRI S DX Implantable Defibrillator Leads incl. Accessories with a conditional intended use in a MRI environment</text:p>
          </table:table-cell>
          <table:table-cell office:value-type="string" table:style-name="ce8">
            <text:p>LINOX(SMART)PROMRI;SD-65/16377169;65/18377170;75/18377171(<text:span text:style-name="T8">自</text:span>1050901<text:span text:style-name="T8">刪除</text:span>);<text:span text:style-name="T8">變更產品型號</text:span>ProtegoDF-1ProMRISD65/16;ProtegoDF-1ProMRISD65/18;ProtegoDF-1ProMRISD75/18(<text:span text:style-name="T8">自</text:span>1050901<text:span text:style-name="T8">生效</text:span>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70193" table:style-name="ce7">
            <text:p>70193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B103-1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署醫器輸字第</text:span>024510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7">
            <text:p>FHPHFEVTHFBK</text:p>
          </table:table-cell>
          <table:table-cell office:value-type="string" table:style-name="ce7">
            <text:p><text:s/>"<text:span text:style-name="T8">百多力</text:span>"<text:span text:style-name="T8">艾芙緹磁振造影植入式心律調節器</text:span>-(<text:span text:style-name="T8">二極</text:span>;<text:span text:style-name="T8">具監測早期體內積水</text:span>)</text:p>
          </table:table-cell>
          <table:table-cell office:value-type="string" table:style-name="ce8">
            <text:p><text:s/>"BIOTRONIK"Evity 8 Implantable Cardiac Pacemakers with a conditional intended use in a MRI environment(HF-T)</text:p>
          </table:table-cell>
          <table:table-cell office:value-type="string" table:style-name="ce8">
            <text:p>Evity8HF-T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9396" table:style-name="ce7">
            <text:p>189396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B104-1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2636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7">
            <text:p>FHPHFEVTHQBK</text:p>
          </table:table-cell>
          <table:table-cell office:value-type="string" table:style-name="ce7">
            <text:p><text:s/>"<text:span text:style-name="T8">百多力</text:span>"<text:span text:style-name="T8">艾芙緹磁振造影植入式心律調節器</text:span>-(<text:span text:style-name="T8">四極</text:span>;<text:span text:style-name="T8">具監測早期體內積水</text:span>)</text:p>
          </table:table-cell>
          <table:table-cell office:value-type="string" table:style-name="ce8">
            <text:p><text:s/>"BIOTRONIK"Evity 8 Implantable Cardiac Pacemakers with a conditional intended use in a MRI environment(HF-T QP)</text:p>
          </table:table-cell>
          <table:table-cell office:value-type="string" table:style-name="ce8">
            <text:p>Evity8HF-TQP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9396" table:style-name="ce7">
            <text:p>189396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B104-1</text:p>
          </table:table-cell>
          <table:table-cell office:value-type="string" table:style-name="ce7">
            <text:p><text:span text:style-name="T8">百多力</text:span></text:p>
          </table:table-cell>
          <table:table-cell office:value-type="string" table:style-name="ce7">
            <text:p><text:span text:style-name="T8">衛部醫器輸字第</text:span>032636<text:span text:style-name="T8">號</text:span></text:p>
          </table:table-cell>
          <table:table-cell office:value-type="string" table:style-name="ce7">
            <text:p><text:span text:style-name="T8">台灣百多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7" table:style-name="ce7">
            <text:p>697</text:p>
          </table:table-cell>
          <table:table-cell office:value-type="string" table:style-name="ce7">
            <text:p>WDD08906193M</text:p>
          </table:table-cell>
          <table:table-cell office:value-type="string" table:style-name="ce7">
            <text:p><text:s/>3M<text:s/><text:span text:style-name="T8">防水高效吸收泡棉敷料</text:span><text:s/>(<text:span text:style-name="T8">滅菌</text:span>):13.9CM×13.9CM(<text:span text:style-name="T8">圓</text:span>)</text:p>
          </table:table-cell>
          <table:table-cell office:value-type="string" table:style-name="ce8">
            <text:p><text:s/>3M Tegaderm High Performance Foam Adhesive Dressing (Sterile)</text:p>
          </table:table-cell>
          <table:table-cell office:value-type="string" table:style-name="ce8">
            <text:p>90619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明尼蘇達</text:span></text:p>
          </table:table-cell>
          <table:table-cell office:value-type="string" table:style-name="ce7">
            <text:p><text:span text:style-name="T8">衛部醫器輸壹字第</text:span>016564<text:span text:style-name="T8">號</text:span></text:p>
          </table:table-cell>
          <table:table-cell office:value-type="string" table:style-name="ce7">
            <text:p><text:span text:style-name="T8">台灣明尼蘇達礦業製造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BBF03830ENBB</text:p>
          </table:table-cell>
          <table:table-cell office:value-type="string" table:style-name="ce7">
            <text:p><text:s/>“<text:span text:style-name="T8">柏朗</text:span>”<text:span text:style-name="T8">史倍斯腸道營養輸液套</text:span>-<text:span text:style-name="T8">一千毫升軟袋</text:span></text:p>
          </table:table-cell>
          <table:table-cell office:value-type="string" table:style-name="ce8">
            <text:p><text:s/>“B. Braun” Infusomat Space Line type Enteral Nutrition ENfit-1000ML BAG</text:p>
          </table:table-cell>
          <table:table-cell office:value-type="string" table:style-name="ce8">
            <text:p>8250830SP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E204-2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31666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BBF03831ENBB</text:p>
          </table:table-cell>
          <table:table-cell office:value-type="string" table:style-name="ce7">
            <text:p><text:s/>“<text:span text:style-name="T8">柏朗</text:span>”<text:span text:style-name="T8">史倍斯腸道營養輸液套</text:span>-<text:span text:style-name="T8">一千毫升軟袋</text:span>/<text:span text:style-name="T8">轉接器</text:span></text:p>
          </table:table-cell>
          <table:table-cell office:value-type="string" table:style-name="ce8">
            <text:p><text:s/>“B. Braun” Infusomat Space Line type Enteral Nutrition ENfit-1000ML BAG/Transition sets</text:p>
          </table:table-cell>
          <table:table-cell office:value-type="string" table:style-name="ce8">
            <text:p>8250831SP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E204-2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31666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7">
            <text:p>CAE01MY150BB</text:p>
          </table:table-cell>
          <table:table-cell office:value-type="string" table:style-name="ce7">
            <text:p><text:s/>“<text:span text:style-name="T8">柏朗</text:span>”<text:span text:style-name="T8">背利旺硬脊膜麻醉針組</text:span>(CATHETER)</text:p>
          </table:table-cell>
          <table:table-cell office:value-type="string" table:style-name="ce8">
            <text:p><text:s/>“B. Braun” Perifix Set for continuous epidural anaesthesia(CATHETER)</text:p>
          </table:table-cell>
          <table:table-cell office:value-type="string" table:style-name="ce8">
            <text:p>4513150;4513177;4513258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7289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CAE01MY300BB</text:p>
          </table:table-cell>
          <table:table-cell office:value-type="string" table:style-name="ce7">
            <text:p><text:s/>“<text:span text:style-name="T8">柏朗</text:span>”<text:span text:style-name="T8">背利旺硬脊膜麻醉針組</text:span>(NEEDLE+CATHETER)</text:p>
          </table:table-cell>
          <table:table-cell office:value-type="string" table:style-name="ce8">
            <text:p><text:s/>“B. Braun” Perifix Set for continuous epidural anaesthesia(NEEDLE+CATHETER)</text:p>
          </table:table-cell>
          <table:table-cell office:value-type="string" table:style-name="ce8">
            <text:p>4511000;4513002;451310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36" table:style-name="ce7">
            <text:p>236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7289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7">
            <text:p>CAE01MY301BB</text:p>
          </table:table-cell>
          <table:table-cell office:value-type="string" table:style-name="ce7">
            <text:p><text:s/>“<text:span text:style-name="T8">柏朗</text:span>”<text:span text:style-name="T8">背利旺硬脊膜麻醉針組</text:span>:<text:span text:style-name="T8">含針</text:span>+<text:span text:style-name="T8">導管</text:span>+<text:span text:style-name="T8">注射器</text:span></text:p>
          </table:table-cell>
          <table:table-cell office:value-type="string" table:style-name="ce8">
            <text:p><text:s/>“B. Braun” Perifix Set for continuous epidural anaesthesia(NEEDLE+CATHETER+SYRINGE)</text:p>
          </table:table-cell>
          <table:table-cell office:value-type="string" table:style-name="ce8">
            <text:p>4513010;4513029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7289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7">
            <text:p>CEE01CS106BB</text:p>
          </table:table-cell>
          <table:table-cell office:value-type="string" table:style-name="ce7">
            <text:p><text:s/>"<text:span text:style-name="T8">柏朗</text:span>"<text:span text:style-name="T8">正可加延長導管組</text:span>(<text:span text:style-name="T8">免針</text:span>Y<text:span text:style-name="T8">型雙接頭延長管</text:span>)</text:p>
          </table:table-cell>
          <table:table-cell office:value-type="string" table:style-name="ce8">
            <text:p><text:s/>"B. Braun" Caresite Luer Access Device System</text:p>
          </table:table-cell>
          <table:table-cell office:value-type="string" table:style-name="ce8">
            <text:p>470106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82.3" table:style-name="ce7">
            <text:p>82.3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8554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8" table:style-name="ce7">
            <text:p>118</text:p>
          </table:table-cell>
          <table:table-cell office:value-type="string" table:style-name="ce7">
            <text:p>CLS05095SPBB</text:p>
          </table:table-cell>
          <table:table-cell office:value-type="string" table:style-name="ce7">
            <text:p><text:s/>"<text:span text:style-name="T8">柏朗</text:span>"<text:span text:style-name="T8">史倍司輸液套</text:span></text:p>
          </table:table-cell>
          <table:table-cell office:value-type="string" table:style-name="ce8">
            <text:p><text:s/>INFUSOMAT SPACE LINE INFUSION PUMP ADMINISSTRATION SETS</text:p>
          </table:table-cell>
          <table:table-cell office:value-type="string" table:style-name="ce8">
            <text:p>8700095SP</text:p>
          </table:table-cell>
          <table:table-cell office:value-type="string" table:style-name="ce7">
            <text:p>SET</text:p>
          </table:table-cell>
          <table:table-cell office:value-type="float" office:value="256" table:style-name="ce7">
            <text:p>256</text:p>
          </table:table-cell>
          <table:table-cell office:value-type="string" table:style-name="ce7">
            <text:p>102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8757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7">
            <text:p>CLS05350HUBB</text:p>
          </table:table-cell>
          <table:table-cell office:value-type="string" table:style-name="ce7">
            <text:p><text:s/>"<text:span text:style-name="T8">柏朗</text:span>"<text:span text:style-name="T8">史倍斯輸液套</text:span>without burette<text:span text:style-name="T8">，卡榫式</text:span></text:p>
          </table:table-cell>
          <table:table-cell office:value-type="string" table:style-name="ce8">
            <text:p><text:s/>"B. Braun" Infusomat Space Line</text:p>
          </table:table-cell>
          <table:table-cell office:value-type="string" table:style-name="ce8">
            <text:p>8270350SP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E301-1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6408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7">
            <text:p>CLS05350SPBB</text:p>
          </table:table-cell>
          <table:table-cell office:value-type="string" table:style-name="ce7">
            <text:p><text:s/><text:span text:style-name="T8">柏朗史倍司輸液套</text:span>-<text:span text:style-name="T8">幫浦輸液套</text:span>/<text:span text:style-name="T8">卡榫式</text:span></text:p>
          </table:table-cell>
          <table:table-cell office:value-type="string" table:style-name="ce8">
            <text:p><text:s/>Infusomat Space Line Infusion Pump Administration Sets</text:p>
          </table:table-cell>
          <table:table-cell office:value-type="string" table:style-name="ce8">
            <text:p>8270350SP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52" table:style-name="ce7">
            <text:p>152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E301-1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8757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7">
            <text:p>CLS06125HUBB</text:p>
          </table:table-cell>
          <table:table-cell office:value-type="string" table:style-name="ce7">
            <text:p><text:s/>"<text:span text:style-name="T8">柏朗</text:span>"<text:span text:style-name="T8">史倍斯輸液套</text:span>-<text:span text:style-name="T8">避光藥品</text:span></text:p>
          </table:table-cell>
          <table:table-cell office:value-type="string" table:style-name="ce8">
            <text:p><text:s/>"B. Braun" Infusomat Space Line</text:p>
          </table:table-cell>
          <table:table-cell office:value-type="string" table:style-name="ce8">
            <text:p>8700125SP;8700127SP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6408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7">
            <text:p>CLS06125SPBB</text:p>
          </table:table-cell>
          <table:table-cell office:value-type="string" table:style-name="ce7">
            <text:p><text:s/>"<text:span text:style-name="T8">柏朗</text:span>"<text:span text:style-name="T8">史倍司輸液套</text:span>(<text:span text:style-name="T8">不透光型</text:span>)</text:p>
          </table:table-cell>
          <table:table-cell office:value-type="string" table:style-name="ce8">
            <text:p><text:s/>INFUSOMAT SPACE LINE INFUSION PUMP ADMINISSTRATION SETS</text:p>
          </table:table-cell>
          <table:table-cell office:value-type="string" table:style-name="ce8">
            <text:p>8700125SP;8700126SP</text:p>
          </table:table-cell>
          <table:table-cell office:value-type="string" table:style-name="ce7">
            <text:p>SET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097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8757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7">
            <text:p>CLS06294SPBB</text:p>
          </table:table-cell>
          <table:table-cell office:value-type="string" table:style-name="ce7">
            <text:p><text:s/>"<text:span text:style-name="T8">柏朗</text:span>"<text:span text:style-name="T8">史倍司輸液套</text:span>(<text:span text:style-name="T8">含儲藥筒</text:span>)</text:p>
          </table:table-cell>
          <table:table-cell office:value-type="string" table:style-name="ce8">
            <text:p><text:s/>INFUSOMAT SPACE LINE INFUSION PUMP ADMINISSTRATION SETS</text:p>
          </table:table-cell>
          <table:table-cell office:value-type="string" table:style-name="ce8">
            <text:p>8250294SP;8250245SP(<text:span text:style-name="T8">刪除</text:span>8250245SP<text:span text:style-name="T8">自</text:span>1080901<text:span text:style-name="T8">生效</text:span>)</text:p>
          </table:table-cell>
          <table:table-cell office:value-type="string" table:style-name="ce7">
            <text:p>SET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E301-1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8757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7">
            <text:p>CLS08066HUBB</text:p>
          </table:table-cell>
          <table:table-cell office:value-type="string" table:style-name="ce7">
            <text:p><text:s/>"<text:span text:style-name="T8">柏朗</text:span>"<text:span text:style-name="T8">史倍斯輸液套</text:span>-BLOOD TRANSFUSION</text:p>
          </table:table-cell>
          <table:table-cell office:value-type="string" table:style-name="ce8">
            <text:p><text:s/>"B. Braun" Infusomat Space Line</text:p>
          </table:table-cell>
          <table:table-cell office:value-type="string" table:style-name="ce8">
            <text:p>8270066SP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6408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7">
            <text:p>CLS08066SPBB</text:p>
          </table:table-cell>
          <table:table-cell office:value-type="string" table:style-name="ce7">
            <text:p><text:s/>"<text:span text:style-name="T8">柏朗</text:span>"<text:span text:style-name="T8">史倍司輸液套</text:span></text:p>
          </table:table-cell>
          <table:table-cell office:value-type="string" table:style-name="ce8">
            <text:p><text:s/>INFUSOMAT SPACE LINE INFUSION PUMP ADMINISSTRATION SETS</text:p>
          </table:table-cell>
          <table:table-cell office:value-type="string" table:style-name="ce8">
            <text:p>8270066SP;8270067SP</text:p>
          </table:table-cell>
          <table:table-cell office:value-type="string" table:style-name="ce7">
            <text:p>SET</text:p>
          </table:table-cell>
          <table:table-cell office:value-type="float" office:value="230" table:style-name="ce7">
            <text:p>230</text:p>
          </table:table-cell>
          <table:table-cell office:value-type="string" table:style-name="ce7">
            <text:p>097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8757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7">
            <text:p>CPC01ECL11BB</text:p>
          </table:table-cell>
          <table:table-cell office:value-type="string" table:style-name="ce7">
            <text:p><text:s/><text:span text:style-name="T8">舒鈦單腔中心靜脈導管組</text:span></text:p>
          </table:table-cell>
          <table:table-cell office:value-type="string" table:style-name="ce8">
            <text:p><text:s/>CERTOFIX CENTRAL VENOUS CATHETER (1 LUMEN)</text:p>
          </table:table-cell>
          <table:table-cell office:value-type="string" table:style-name="ce8">
            <text:p>4160158E;4160207E;4160223E;4160258E;4160282E;4160304E;4160509E;4160762E;(<text:span text:style-name="T8">刪除</text:span>4160158E<text:span text:style-name="T8">自</text:span>10807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100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21570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7">
            <text:p>CPC03ECL13BB</text:p>
          </table:table-cell>
          <table:table-cell office:value-type="string" table:style-name="ce7">
            <text:p><text:s/><text:span text:style-name="T8">舒鈦三腔中心靜脈導管組</text:span></text:p>
          </table:table-cell>
          <table:table-cell office:value-type="string" table:style-name="ce8">
            <text:p><text:s/>CERTOFIX CENTRAL VENOUS CATHETER (3 LUMEN)</text:p>
          </table:table-cell>
          <table:table-cell office:value-type="string" table:style-name="ce8">
            <text:p>4161157E;4163206E;4163303E</text:p>
          </table:table-cell>
          <table:table-cell office:value-type="string" table:style-name="ce7">
            <text:p>SET</text:p>
          </table:table-cell>
          <table:table-cell office:value-type="float" office:value="850" table:style-name="ce7">
            <text:p>850</text:p>
          </table:table-cell>
          <table:table-cell office:value-type="string" table:style-name="ce7">
            <text:p>100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21570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7">
            <text:p>FNP9166064AE</text:p>
          </table:table-cell>
          <table:table-cell office:value-type="string" table:style-name="ce7">
            <text:p><text:s/><text:span text:style-name="T8">雅氏雷歐普代用腦膜</text:span></text:p>
          </table:table-cell>
          <table:table-cell office:value-type="string" table:style-name="ce8">
            <text:p><text:s/>"AESCULAP" LYOPLANT</text:p>
          </table:table-cell>
          <table:table-cell office:value-type="string" table:style-name="ce8">
            <text:p>1066064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3772" table:style-name="ce7">
            <text:p>3772</text:p>
          </table:table-cell>
          <table:table-cell office:value-type="string" table:style-name="ce7">
            <text:p>101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23264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7">
            <text:p>FNP9167010BB</text:p>
          </table:table-cell>
          <table:table-cell office:value-type="string" table:style-name="ce7">
            <text:p><text:s/>"<text:span text:style-name="T8">雅氏</text:span>"<text:span text:style-name="T8">雷歐普人工代用腦膜</text:span></text:p>
          </table:table-cell>
          <table:table-cell office:value-type="string" table:style-name="ce8">
            <text:p><text:s/>"Aesculap" Lyoplant Onlay (2.5*2.5CM)</text:p>
          </table:table-cell>
          <table:table-cell office:value-type="string" table:style-name="ce8">
            <text:p>1067010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1198" table:style-name="ce7">
            <text:p>1198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28201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9" table:style-name="ce7">
            <text:p>659</text:p>
          </table:table-cell>
          <table:table-cell office:value-type="string" table:style-name="ce7">
            <text:p>FSP6130030BB</text:p>
          </table:table-cell>
          <table:table-cell office:value-type="string" table:style-name="ce7">
            <text:p><text:s/>"<text:span text:style-name="T8">柏朗</text:span>"<text:span text:style-name="T8">培宓霖網片</text:span></text:p>
          </table:table-cell>
          <table:table-cell office:value-type="string" table:style-name="ce8">
            <text:p><text:s/>"B. BRAUN"PREMILENE MESH</text:p>
          </table:table-cell>
          <table:table-cell office:value-type="string" table:style-name="ce8">
            <text:p>1064452;(1064460<text:span text:style-name="T8">自</text:span>1001001<text:span text:style-name="T8">刪除</text:span>)</text:p>
          </table:table-cell>
          <table:table-cell office:value-type="string" table:style-name="ce7">
            <text:p>EA</text:p>
          </table:table-cell>
          <table:table-cell office:value-type="float" office:value="2699" table:style-name="ce7">
            <text:p>2699</text:p>
          </table:table-cell>
          <table:table-cell office:value-type="string" table:style-name="ce7">
            <text:p>095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9902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3" table:style-name="ce7">
            <text:p>683</text:p>
          </table:table-cell>
          <table:table-cell office:value-type="string" table:style-name="ce7">
            <text:p>TSS0195527BB</text:p>
          </table:table-cell>
          <table:table-cell office:value-type="string" table:style-name="ce7">
            <text:p><text:s/>"<text:span text:style-name="T8">柏朗</text:span>"<text:span text:style-name="T8">倍準血糖測試系統</text:span>-<text:span text:style-name="T8">血糖試紙</text:span></text:p>
          </table:table-cell>
          <table:table-cell office:value-type="string" table:style-name="ce8">
            <text:p><text:s/>"B.BRAUN" OMNITEST 5 BLOOD GLUCOSE MONITORING SYSTEM-GLUCOSE TEST STRIPS</text:p>
          </table:table-cell>
          <table:table-cell office:value-type="string" table:style-name="ce8">
            <text:p>9552709TW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8.1" table:style-name="ce7">
            <text:p>8.1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T101-1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部醫器輸字第</text:span>031449<text:span text:style-name="T8">號</text:span></text:p>
          </table:table-cell>
          <table:table-cell office:value-type="string" table:style-name="ce7">
            <text:p><text:span text:style-name="T8">台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7">
            <text:p>CBC0715843AH</text:p>
          </table:table-cell>
          <table:table-cell office:value-type="string" table:style-name="ce7">
            <text:p><text:s/>"<text:span text:style-name="T8">亞翠恩</text:span>"<text:span text:style-name="T8">艾德凡達</text:span>V12<text:span text:style-name="T8">聚四氟乙烯覆膜支架</text:span>-LARGE DIAMETER(D12:16MM;<text:span text:style-name="T8">遞送系統</text:span>80:120CM)</text:p>
          </table:table-cell>
          <table:table-cell office:value-type="string" table:style-name="ce8">
            <text:p><text:s/>"ATRIUM"ADVANTA V12 PTFE COVERED STENT</text:p>
          </table:table-cell>
          <table:table-cell office:value-type="string" table:style-name="ce8">
            <text:p>85370:85387(<text:span text:style-name="T8">刪除</text:span>853-76:78;82:84<text:span text:style-name="T8">自</text:span>10605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95078" table:style-name="ce7">
            <text:p>95078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A220-11</text:p>
          </table:table-cell>
          <table:table-cell office:value-type="string" table:style-name="ce7">
            <text:p><text:span text:style-name="T8">悅廷和</text:span></text:p>
          </table:table-cell>
          <table:table-cell office:value-type="string" table:style-name="ce7">
            <text:p><text:span text:style-name="T8">衛署醫器輸字第</text:span>022337<text:span text:style-name="T8">號</text:span></text:p>
          </table:table-cell>
          <table:table-cell office:value-type="string" table:style-name="ce7">
            <text:p><text:span text:style-name="T8">台灣悅廷和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CAE01EC54EAR</text:p>
          </table:table-cell>
          <table:table-cell office:value-type="string" table:style-name="ce7">
            <text:p><text:s/>"<text:span text:style-name="T8">泰利福亞諾</text:span>"<text:span text:style-name="T8">硬脊膜外麻醉導管套組</text:span>(<text:span text:style-name="T8">針</text:span>+<text:span text:style-name="T8">導管</text:span>+<text:span text:style-name="T8">過濾器</text:span>)</text:p>
          </table:table-cell>
          <table:table-cell office:value-type="string" table:style-name="ce8">
            <text:p><text:s/>"Teleflex Arrow"Epidural Catheterization</text:p>
          </table:table-cell>
          <table:table-cell office:value-type="string" table:style-name="ce8">
            <text:p>EC-05400-E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62" table:style-name="ce7">
            <text:p>362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泰利福</text:span></text:p>
          </table:table-cell>
          <table:table-cell office:value-type="string" table:style-name="ce7">
            <text:p><text:span text:style-name="T8">衛部醫器輸字第</text:span>030623<text:span text:style-name="T8">號</text:span></text:p>
          </table:table-cell>
          <table:table-cell office:value-type="string" table:style-name="ce7">
            <text:p><text:span text:style-name="T8">台灣泰利福醫療產品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7">
            <text:p>CBT0405050AR</text:p>
          </table:table-cell>
          <table:table-cell office:value-type="string" table:style-name="ce7">
            <text:p><text:s/>"<text:span text:style-name="T8">亞諾</text:span>"<text:span text:style-name="T8">熱稀釋順流導管</text:span>(<text:span text:style-name="T8">順流導管</text:span>(CO)/<text:span text:style-name="T8">五腔</text:span>/<text:span text:style-name="T8">有塗層</text:span>)</text:p>
          </table:table-cell>
          <table:table-cell office:value-type="string" table:style-name="ce8">
            <text:p><text:s/>"ARROW"BALLOONTHERMODILUTION CATHETERS(CO/5 LUMEN/HEPARIN COATING)</text:p>
          </table:table-cell>
          <table:table-cell office:value-type="string" table:style-name="ce8">
            <text:p>AH-05050-H;(<text:span text:style-name="T8">型號</text:span>AI-07377<text:span text:style-name="T8">自</text:span>100.01.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143" table:style-name="ce7">
            <text:p>2143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泰利福</text:span></text:p>
          </table:table-cell>
          <table:table-cell office:value-type="string" table:style-name="ce7">
            <text:p><text:span text:style-name="T8">衛署醫器輸字第</text:span>021569<text:span text:style-name="T8">號</text:span></text:p>
          </table:table-cell>
          <table:table-cell office:value-type="string" table:style-name="ce7">
            <text:p><text:span text:style-name="T8">台灣泰利福醫療產品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7">
            <text:p>CKN01PCN01RU</text:p>
          </table:table-cell>
          <table:table-cell office:value-type="string" table:style-name="ce7">
            <text:p><text:s/>“<text:span text:style-name="T8">路希</text:span>”<text:span text:style-name="T8">腎臟造口導管</text:span></text:p>
          </table:table-cell>
          <table:table-cell office:value-type="string" table:style-name="ce8">
            <text:p><text:s/>“RUSCH” Percutaneous Nephrostomy Catheter</text:p>
          </table:table-cell>
          <table:table-cell office:value-type="string" table:style-name="ce8">
            <text:p>340012;340013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640" table:style-name="ce7">
            <text:p>264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泰利福</text:span></text:p>
          </table:table-cell>
          <table:table-cell office:value-type="string" table:style-name="ce7">
            <text:p><text:span text:style-name="T8">衛部醫器輸字第</text:span>031940<text:span text:style-name="T8">號</text:span></text:p>
          </table:table-cell>
          <table:table-cell office:value-type="string" table:style-name="ce7">
            <text:p><text:span text:style-name="T8">台灣泰利福醫療產品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7">
            <text:p>CRE0600180RU</text:p>
          </table:table-cell>
          <table:table-cell office:value-type="string" table:style-name="ce7">
            <text:p><text:s/>"<text:span text:style-name="T8">路希</text:span>"<text:s/><text:span text:style-name="T8">氣管內管</text:span></text:p>
          </table:table-cell>
          <table:table-cell office:value-type="string" table:style-name="ce8">
            <text:p><text:s/>"RUSCH" Endotracheal Tube</text:p>
          </table:table-cell>
          <table:table-cell office:value-type="string" table:style-name="ce8">
            <text:p>10018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A214-3</text:p>
          </table:table-cell>
          <table:table-cell office:value-type="string" table:style-name="ce7">
            <text:p><text:span text:style-name="T8">泰利福</text:span></text:p>
          </table:table-cell>
          <table:table-cell office:value-type="string" table:style-name="ce7">
            <text:p><text:span text:style-name="T8">衛部醫器輸字第</text:span>026388<text:span text:style-name="T8">號</text:span></text:p>
          </table:table-cell>
          <table:table-cell office:value-type="string" table:style-name="ce7">
            <text:p><text:span text:style-name="T8">台灣泰利福醫療產品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7">
            <text:p>CBC0320715TM</text:p>
          </table:table-cell>
          <table:table-cell office:value-type="string" table:style-name="ce7">
            <text:p><text:s/>"<text:span text:style-name="T8">泰爾茂</text:span>"<text:span text:style-name="T8">腹主動脈人工血管支架系統</text:span>:<text:span text:style-name="T8">輔助配件</text:span></text:p>
          </table:table-cell>
          <table:table-cell office:value-type="string" table:style-name="ce8">
            <text:p><text:s/>"TERUMO"ANACONDA AAA STENT GRAFT SYSTEM</text:p>
          </table:table-cell>
          <table:table-cell office:value-type="string" table:style-name="ce8">
            <text:p>AEC19:AEC25;AEC28:AEC34</text:p>
          </table:table-cell>
          <table:table-cell office:value-type="string" table:style-name="ce7">
            <text:p>SET</text:p>
          </table:table-cell>
          <table:table-cell office:value-type="float" office:value="56686" table:style-name="ce7">
            <text:p>56686</text:p>
          </table:table-cell>
          <table:table-cell office:value-type="string" table:style-name="ce7">
            <text:p>099/08/01</text:p>
          </table:table-cell>
          <table:table-cell office:value-type="string" table:style-name="ce7">
            <text:p>A220-3</text:p>
          </table:table-cell>
          <table:table-cell office:value-type="string" table:style-name="ce7">
            <text:p><text:span text:style-name="T8">泰爾茂</text:span></text:p>
          </table:table-cell>
          <table:table-cell office:value-type="string" table:style-name="ce7">
            <text:p><text:span text:style-name="T8">衛署醫器輸字第</text:span>020714<text:span text:style-name="T8">號</text:span></text:p>
          </table:table-cell>
          <table:table-cell office:value-type="string" table:style-name="ce7">
            <text:p><text:span text:style-name="T8">台灣泰爾茂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7">
            <text:p>CBC0320716TM</text:p>
          </table:table-cell>
          <table:table-cell office:value-type="string" table:style-name="ce7">
            <text:p><text:s/>"<text:span text:style-name="T8">泰爾茂</text:span>"<text:span text:style-name="T8">安康達腹主動脈人工血管支架系統</text:span>:<text:span text:style-name="T8">輔助配件</text:span></text:p>
          </table:table-cell>
          <table:table-cell office:value-type="string" table:style-name="ce8">
            <text:p><text:s/>"TERUMO"ANACONDA AAA STENT GRAFT SYSTEM</text:p>
          </table:table-cell>
          <table:table-cell office:value-type="string" table:style-name="ce8">
            <text:p>L-09X:18X-060:140(<text:span text:style-name="T8">刪除</text:span>L09X-60:140<text:span text:style-name="T8">自</text:span>1060101<text:span text:style-name="T8">生效</text:span>);FL1215X080:FL1723X130;(FL1213X80:130;TL1210X080:130;<text:span text:style-name="T8">自</text:span>1020501<text:span text:style-name="T8">生效</text:span>);(L12X-160;180;FL12-13;15;17;19;21;23-X-150;170;TL1210X-150;170<text:span text:style-name="T8">自</text:span>1060101<text:span text:style-name="T8">生效</text:span>);[(ATL-1210X080;110;130;150;170);(AFL-1213;1215;1217X080;110;130;150;170);(AL12X060;080;100;120;140;160;180);(AFL-1219;1221X085;110;130;150;170);(AFL-1223X090;110;130;150;170);(AFL-1012X080;110;130);(ATL-1312;1512;1712X080;110;130);(AFL-1719X082;110;130);(ATL-1917X082;110;130);(ATL-1912;2112;2117X085;110;130);(ATL2312X090;110;130);(ATL2317X088;110;130);(AL-10;11;13;15:18-060;080;100;120;140)<text:span text:style-name="T8">自</text:span>1090101<text:span text:style-name="T8">生效</text:span>]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6686" table:style-name="ce7">
            <text:p>56686</text:p>
          </table:table-cell>
          <table:table-cell office:value-type="string" table:style-name="ce7">
            <text:p>099/08/01</text:p>
          </table:table-cell>
          <table:table-cell office:value-type="string" table:style-name="ce7">
            <text:p>A220-3</text:p>
          </table:table-cell>
          <table:table-cell office:value-type="string" table:style-name="ce7">
            <text:p><text:span text:style-name="T8">泰爾茂</text:span></text:p>
          </table:table-cell>
          <table:table-cell office:value-type="string" table:style-name="ce7">
            <text:p><text:span text:style-name="T8">衛署醫器輸字第</text:span>020714<text:span text:style-name="T8">號</text:span></text:p>
          </table:table-cell>
          <table:table-cell office:value-type="string" table:style-name="ce7">
            <text:p><text:span text:style-name="T8">台灣泰爾茂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CBC05RE146L1</text:p>
          </table:table-cell>
          <table:table-cell office:value-type="string" table:style-name="ce7">
            <text:p><text:s/>"<text:span text:style-name="T8">博而騰</text:span>"<text:span text:style-name="T8">瑞磊胸主動脈覆膜支架暨導載輸送系統</text:span>(<text:span text:style-name="T8">使用</text:span>2<text:span text:style-name="T8">支</text:span>)</text:p>
          </table:table-cell>
          <table:table-cell office:value-type="string" table:style-name="ce8">
            <text:p><text:s/>"BOLTON"RELAY PLUS THORACIC STENT GRAFT WITH A TRANSPORT DELIVERY SYSTEM</text:p>
          </table:table-cell>
          <table:table-cell office:value-type="string" table:style-name="ce8">
            <text:p><text:span text:style-name="T8">依特材代碼</text:span>:CBC05RE145L1<text:span text:style-name="T8">；</text:span>CBC05RELAYL1<text:span text:style-name="T8">之型號</text:span>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68000" table:style-name="ce7">
            <text:p>468000</text:p>
          </table:table-cell>
          <table:table-cell office:value-type="string" table:style-name="ce7">
            <text:p>104/08/01</text:p>
          </table:table-cell>
          <table:table-cell office:value-type="string" table:style-name="ce7">
            <text:p>A220-6</text:p>
          </table:table-cell>
          <table:table-cell office:value-type="string" table:style-name="ce7">
            <text:p><text:span text:style-name="T8">泰爾茂</text:span></text:p>
          </table:table-cell>
          <table:table-cell office:value-type="string" table:style-name="ce7">
            <text:p><text:span text:style-name="T8">衛署醫器輸字第</text:span>022127<text:span text:style-name="T8">號</text:span></text:p>
          </table:table-cell>
          <table:table-cell office:value-type="string" table:style-name="ce7">
            <text:p><text:span text:style-name="T8">台灣泰爾茂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7">
            <text:p>CGS01BVK22TM</text:p>
          </table:table-cell>
          <table:table-cell office:value-type="string" table:style-name="ce7">
            <text:p><text:s/>"<text:span text:style-name="T8">泰爾茂</text:span>"<text:span text:style-name="T8">血管攝影引導套</text:span>(<text:span text:style-name="T8">鞘</text:span>+<text:span text:style-name="T8">擴張器</text:span>+<text:span text:style-name="T8">導線</text:span>SIDEARM<text:span text:style-name="T8">、</text:span>W/VALVE)</text:p>
          </table:table-cell>
          <table:table-cell office:value-type="string" table:style-name="ce8">
            <text:p><text:s/>"TERUMO"RADIFOCUS INTRODUCER II(4-11FR 250MM)</text:p>
          </table:table-cell>
          <table:table-cell office:value-type="string" table:style-name="ce8">
            <text:p>RS+B-(50N:90N)-25-AQ;AQ5;RS+B-(60N:80N)-25-MQ;RS+B-(10N:11N)-25-AQ(RS*B-50N:90N-25-AQ;AQ5;RS*B-60N:80N-25-MQ;RS*B-10N:11N-25-AQ<text:span text:style-name="T8">自</text:span>105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098" table:style-name="ce7">
            <text:p>1098</text:p>
          </table:table-cell>
          <table:table-cell office:value-type="string" table:style-name="ce7">
            <text:p>101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泰爾茂</text:span></text:p>
          </table:table-cell>
          <table:table-cell office:value-type="string" table:style-name="ce7">
            <text:p><text:span text:style-name="T8">衛署醫器輸字第</text:span>023742<text:span text:style-name="T8">號</text:span></text:p>
          </table:table-cell>
          <table:table-cell office:value-type="string" table:style-name="ce7">
            <text:p><text:span text:style-name="T8">台灣泰爾茂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7">
            <text:p>FHX03RX05RTM</text:p>
          </table:table-cell>
          <table:table-cell office:value-type="string" table:style-name="ce7">
            <text:p><text:s/>"<text:span text:style-name="T8">泰爾茂</text:span>"<text:span text:style-name="T8">膜型人工心肺</text:span>RX</text:p>
          </table:table-cell>
          <table:table-cell office:value-type="string" table:style-name="ce8">
            <text:p><text:s/>"TERUMO" CAPIOX RX OXYGENATOR</text:p>
          </table:table-cell>
          <table:table-cell office:value-type="string" table:style-name="ce8">
            <text:p>CX*RX05RW;CX*RX05RE</text:p>
          </table:table-cell>
          <table:table-cell office:value-type="string" table:style-name="ce7">
            <text:p>EA</text:p>
          </table:table-cell>
          <table:table-cell office:value-type="float" office:value="22284" table:style-name="ce7">
            <text:p>22284</text:p>
          </table:table-cell>
          <table:table-cell office:value-type="string" table:style-name="ce7">
            <text:p>092/04/01</text:p>
          </table:table-cell>
          <table:table-cell office:value-type="string" table:style-name="ce7">
            <text:p>B201-5</text:p>
          </table:table-cell>
          <table:table-cell office:value-type="string" table:style-name="ce7">
            <text:p><text:span text:style-name="T8">泰爾茂</text:span></text:p>
          </table:table-cell>
          <table:table-cell office:value-type="string" table:style-name="ce7">
            <text:p><text:span text:style-name="T8">衛署醫器輸字第</text:span>009638<text:span text:style-name="T8">號</text:span></text:p>
          </table:table-cell>
          <table:table-cell office:value-type="string" table:style-name="ce7">
            <text:p><text:span text:style-name="T8">台灣泰爾茂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8" table:style-name="ce7">
            <text:p>668</text:p>
          </table:table-cell>
          <table:table-cell office:value-type="string" table:style-name="ce7">
            <text:p>HEF02AF002TM</text:p>
          </table:table-cell>
          <table:table-cell office:value-type="string" table:style-name="ce7">
            <text:p><text:s/>"<text:span text:style-name="T8">泰爾茂</text:span>"<text:span text:style-name="T8">動脈過濾器</text:span></text:p>
          </table:table-cell>
          <table:table-cell office:value-type="string" table:style-name="ce8">
            <text:p><text:s/>"TERUMO" CAPIOX ARTERIAL FILTER</text:p>
          </table:table-cell>
          <table:table-cell office:value-type="string" table:style-name="ce8">
            <text:p>AF-02(<text:span text:style-name="T8">修正型號為</text:span>CX*AF02<text:span text:style-name="T8">自</text:span>1051101<text:span text:style-name="T8">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573" table:style-name="ce7">
            <text:p>1573</text:p>
          </table:table-cell>
          <table:table-cell office:value-type="string" table:style-name="ce7">
            <text:p>086/09/15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泰爾茂</text:span></text:p>
          </table:table-cell>
          <table:table-cell office:value-type="string" table:style-name="ce7">
            <text:p><text:span text:style-name="T8">衛署醫器輸字第</text:span>008337<text:span text:style-name="T8">號</text:span></text:p>
          </table:table-cell>
          <table:table-cell office:value-type="string" table:style-name="ce7">
            <text:p><text:span text:style-name="T8">台灣泰爾茂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7">
            <text:p>FBA011103N6A</text:p>
          </table:table-cell>
          <table:table-cell office:value-type="string" table:style-name="ce7">
            <text:p><text:s/>"<text:span text:style-name="T8">捷邁</text:span>"<text:span text:style-name="T8">高抗力骨水泥</text:span>(HFBC)-20G</text:p>
          </table:table-cell>
          <table:table-cell office:value-type="string" table:style-name="ce8">
            <text:p><text:s/>"aap Biomaterials" Hi-Fatigue Bone Cement(HFBC)-20G</text:p>
          </table:table-cell>
          <table:table-cell office:value-type="string" table:style-name="ce8">
            <text:p>00112012001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420" table:style-name="ce7">
            <text:p>420</text:p>
          </table:table-cell>
          <table:table-cell office:value-type="string" table:style-name="ce7">
            <text:p>105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捷邁</text:span></text:p>
          </table:table-cell>
          <table:table-cell office:value-type="string" table:style-name="ce7">
            <text:p><text:span text:style-name="T8">衛部醫器輸字第</text:span>02762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7">
            <text:p>FBA011105N6A</text:p>
          </table:table-cell>
          <table:table-cell office:value-type="string" table:style-name="ce7">
            <text:p><text:s/>"<text:span text:style-name="T8">捷邁</text:span>"<text:span text:style-name="T8">高抗力骨水泥</text:span>(HFBC)-80G</text:p>
          </table:table-cell>
          <table:table-cell office:value-type="string" table:style-name="ce8">
            <text:p><text:s/>"aap Biomaterials" Hi-Fatigue Bone Cement(HFBC)-80G</text:p>
          </table:table-cell>
          <table:table-cell office:value-type="string" table:style-name="ce8">
            <text:p>00112024001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1678" table:style-name="ce7">
            <text:p>1678</text:p>
          </table:table-cell>
          <table:table-cell office:value-type="string" table:style-name="ce7">
            <text:p>105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捷邁</text:span></text:p>
          </table:table-cell>
          <table:table-cell office:value-type="string" table:style-name="ce7">
            <text:p><text:span text:style-name="T8">衛部醫器輸字第</text:span>02762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7">
            <text:p>FBHL224905Z1</text:p>
          </table:table-cell>
          <table:table-cell office:value-type="string" table:style-name="ce7">
            <text:p><text:s/>"<text:span text:style-name="T8">捷邁</text:span>"<text:span text:style-name="T8">崔勒人工全髖臼杯系統限制型襯墊</text:span></text:p>
          </table:table-cell>
          <table:table-cell office:value-type="string" table:style-name="ce8">
            <text:p><text:s/>"Zimmer" Trilogy Acetabular System Constrained Liner</text:p>
          </table:table-cell>
          <table:table-cell office:value-type="string" table:style-name="ce8">
            <text:p>6154-50-3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7296" table:style-name="ce7">
            <text:p>27296</text:p>
          </table:table-cell>
          <table:table-cell office:value-type="string" table:style-name="ce7">
            <text:p>107/10/01</text:p>
          </table:table-cell>
          <table:table-cell office:value-type="string" table:style-name="ce7">
            <text:p>D106-7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4905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7">
            <text:p>FBHPCCERR7Z1</text:p>
          </table:table-cell>
          <table:table-cell office:value-type="string" table:style-name="ce7">
            <text:p><text:s/>"<text:span text:style-name="T8">捷邁</text:span>"<text:span text:style-name="T8">百優人工髖關節系統</text:span>:<text:span text:style-name="T8">陶瓷</text:span>HEAD+<text:span text:style-name="T8">陶瓷</text:span>LINER</text:p>
          </table:table-cell>
          <table:table-cell office:value-type="string" table:style-name="ce8">
            <text:p><text:s/>"ZIMMER"BIOLOX CERAMIC FEMORAL HEADS:BIOLOX OPTION TOTAL HIP SYSTEM</text:p>
          </table:table-cell>
          <table:table-cell office:value-type="string" table:style-name="ce8">
            <text:p><text:span text:style-name="T8">由以下特材代碼組合：</text:span>FBHHCCERR3Z1;FBHC18753NZ1;FBHLCCERA2Z1;FBHS17862NZ1;FBHS17711NZ1;FBHS12900NZ1;FBHS17850NZ1(FBHS16010NZ1;FBHC18755NZ1<text:span text:style-name="T8">自</text:span>1040501<text:span text:style-name="T8">生效</text:span>);(FBHS17857NZ1;FBHC10214NBM;FBHL19866NBM;FBHHCCERA2BM<text:span text:style-name="T8">自</text:span>1070301<text:span text:style-name="T8">生效</text:span>);(FBHS11924NBM<text:span text:style-name="T8">自</text:span>1070701<text:span text:style-name="T8">生效</text:span>);(FBHS16010NZ1;FBHC18755NZ1<text:span text:style-name="T8">自</text:span>1090501<text:span text:style-name="T8">刪除</text:span>);(FBHL19866NBM<text:span text:style-name="T8">自</text:span>1100101<text:span text:style-name="T8">刪除</text:span>);(FBHS15592NZ1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1835<text:span text:style-name="T8">號</text:span>+<text:span text:style-name="T8">衛署醫器輸字第</text:span>022415<text:span text:style-name="T8">號</text:span>+<text:span text:style-name="T8">衛署醫器輸字第</text:span>008736<text:span text:style-name="T8">號</text:span>+<text:span text:style-name="T8">衛署醫器輸字第</text:span>011510<text:span text:style-name="T8">號</text:span>+<text:span text:style-name="T8">衛署醫器輸字第</text:span>014133<text:span text:style-name="T8">號</text:span>+<text:span text:style-name="T8">衛部醫器輸字</text:span>030214<text:span text:style-name="T8">號</text:span>+<text:span text:style-name="T8">衛部醫器輸字</text:span>030202<text:span text:style-name="T8">號</text:span>+<text:span text:style-name="T8">衛部醫器輸字</text:span>030380<text:span text:style-name="T8">號</text:span>+<text:span text:style-name="T8">衛部醫器輸字</text:span>03559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7">
            <text:p>FBHPEVTMA2BM</text:p>
          </table:table-cell>
          <table:table-cell office:value-type="string" table:style-name="ce7">
            <text:p><text:s/>"<text:span text:style-name="T8">邦美</text:span>"<text:span text:style-name="T8">今適穩維他命Ｅ陶瓷人工髖關節系統</text:span>-Option</text:p>
          </table:table-cell>
          <table:table-cell office:value-type="string" table:style-name="ce8">
            <text:p><text:s/>"Biomet" G7 Vitamin E Ceramic Total Hip System - Option</text:p>
          </table:table-cell>
          <table:table-cell office:value-type="string" table:style-name="ce8">
            <text:p><text:span text:style-name="T8">由以下特材代碼組合</text:span>:FBHC10214NBM;FBHLE29866Z1;FBHHCCERA2BM;FBHHCCERR3Z1;FBHS17862NZ1;FBHS17711NZ1;FBHS12900NZ;FBHS17850NZ1;FBHS17857NZ1;FBHS11924NBM;(FBHLE34998Z1<text:span text:style-name="T8">自</text:span>1110301<text:span text:style-name="T8">生效</text:span>);(FBHS15592NZ1;FBHLE30568Z1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2415<text:span text:style-name="T8">號</text:span>+<text:span text:style-name="T8">衛署醫器輸字第</text:span>008736<text:span text:style-name="T8">號</text:span>+<text:span text:style-name="T8">衛署醫器輸字第</text:span>011510<text:span text:style-name="T8">號</text:span>+<text:span text:style-name="T8">衛署醫器輸字第</text:span>014133<text:span text:style-name="T8">號</text:span>+<text:span text:style-name="T8">衛部醫器輸字第</text:span>030214<text:span text:style-name="T8">號</text:span>+<text:span text:style-name="T8">衛部醫器輸字第</text:span>029866<text:span text:style-name="T8">號</text:span>+<text:span text:style-name="T8">衛部醫器輸字第</text:span>030202<text:span text:style-name="T8">號</text:span>+<text:span text:style-name="T8">衛部醫器輸字第</text:span>030380<text:span text:style-name="T8">號</text:span>+<text:span text:style-name="T8">衛部醫器輸字第</text:span>034998<text:span text:style-name="T8">號</text:span>+<text:span text:style-name="T8">衛部醫器輸字第</text:span>035592<text:span text:style-name="T8">號</text:span>+<text:span text:style-name="T8">衛部醫器輸字第</text:span>030568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7">
            <text:p>FBHPEVTMA3BM</text:p>
          </table:table-cell>
          <table:table-cell office:value-type="string" table:style-name="ce7">
            <text:p><text:s/>"<text:span text:style-name="T8">邦美</text:span>"<text:span text:style-name="T8">今適穩雙動式維他命Ｅ陶瓷人工髖關節系統</text:span></text:p>
          </table:table-cell>
          <table:table-cell office:value-type="string" table:style-name="ce8">
            <text:p><text:s/>"Biomet"G7 Dual Mobility Vitamin E Ceramic Total Hip System</text:p>
          </table:table-cell>
          <table:table-cell office:value-type="string" table:style-name="ce8">
            <text:p><text:span text:style-name="T8">由以下特材代碼組合</text:span>:FBHC10214NBM;FBHLE30568Z1;FBHHCCERA1BM;FBHHCCERA2Z1;FBHS17862NZ1;FBHS17711NZ1;FBHS12900NZ1;FBHS17850NZ1;FBHS17857NZ1;FBHS11924NBM;(FBHS15592NZ1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2415<text:span text:style-name="T8">號</text:span>+<text:span text:style-name="T8">衛署醫器輸字第</text:span>008736<text:span text:style-name="T8">號</text:span>+<text:span text:style-name="T8">衛署醫器輸字第</text:span>011510<text:span text:style-name="T8">號</text:span>+<text:span text:style-name="T8">衛署醫器輸字第</text:span>014133<text:span text:style-name="T8">號</text:span>+<text:span text:style-name="T8">衛部醫器輸字第</text:span>030214<text:span text:style-name="T8">號</text:span>+<text:span text:style-name="T8">衛部醫器輸字第</text:span>030568<text:span text:style-name="T8">號</text:span>+<text:span text:style-name="T8">衛部醫器輸字第</text:span>030202<text:span text:style-name="T8">號</text:span>+<text:span text:style-name="T8">衛部醫器輸字第</text:span>030380<text:span text:style-name="T8">號</text:span>+<text:span text:style-name="T8">衛部醫器輸字第</text:span>03559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7">
            <text:p>FBHPEVTMA4BM</text:p>
          </table:table-cell>
          <table:table-cell office:value-type="string" table:style-name="ce7">
            <text:p><text:s/>"<text:span text:style-name="T8">邦美</text:span>"<text:span text:style-name="T8">今適穩雙動式維他命Ｅ陶瓷人工髖關節系統</text:span>–Option</text:p>
          </table:table-cell>
          <table:table-cell office:value-type="string" table:style-name="ce8">
            <text:p><text:s/>"Biomet" G7 Dual Mobility Vitamin E Ceramic Total Hip System-Option</text:p>
          </table:table-cell>
          <table:table-cell office:value-type="string" table:style-name="ce8">
            <text:p><text:span text:style-name="T8">由以下特材代碼組合</text:span>:FBHC10214NBM;FBHLE30568Z1;FBHHCCERA2BM;FBHHCCERR3Z1;FBHS17862NZ1;FBHS17711NZ1;FBHS12900NZ1;FBHS17850NZ1;FBHS17857NZ1;FBHS11924NBM;(FBHS15592NZ1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2415<text:span text:style-name="T8">號</text:span>+<text:span text:style-name="T8">衛署醫器輸字第</text:span>008736<text:span text:style-name="T8">號</text:span>+<text:span text:style-name="T8">衛署醫器輸字第</text:span>011510<text:span text:style-name="T8">號</text:span>+<text:span text:style-name="T8">衛署醫器輸字第</text:span>014133<text:span text:style-name="T8">號</text:span>+<text:span text:style-name="T8">衛部醫器輸字第</text:span>030214<text:span text:style-name="T8">號</text:span>+<text:span text:style-name="T8">衛部醫器輸字第</text:span>030568<text:span text:style-name="T8">號</text:span>+<text:span text:style-name="T8">衛部醫器輸字第</text:span>030202<text:span text:style-name="T8">號</text:span>+<text:span text:style-name="T8">衛部醫器輸字第</text:span>030380<text:span text:style-name="T8">號</text:span>+<text:span text:style-name="T8">衛部醫器輸字第</text:span>03559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7">
            <text:p>FBHPEVTMA6BM</text:p>
          </table:table-cell>
          <table:table-cell office:value-type="string" table:style-name="ce7">
            <text:p><text:s/>"<text:span text:style-name="T8">邦美</text:span>"<text:span text:style-name="T8">今適穩組合式維他命Ｅ陶瓷人工髖關節系統</text:span>–Option</text:p>
          </table:table-cell>
          <table:table-cell office:value-type="string" table:style-name="ce8">
            <text:p><text:s/>"Biomet"G7 Kinectiv Vitamin E Ceramic Total Hip System-Option</text:p>
          </table:table-cell>
          <table:table-cell office:value-type="string" table:style-name="ce8">
            <text:p><text:span text:style-name="T8">由以下特材代碼組合</text:span>:FBHC10214NBM;FBHLE29866Z1;FBHHCCERA2BM;FBHHCCERR3Z1;FBHS1KTV1NZ1;(FBHLE34998Z1<text:span text:style-name="T8">自</text:span>1110301<text:span text:style-name="T8">生效</text:span>);(FBHLE30568Z1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9319" table:style-name="ce7">
            <text:p>4931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2415<text:span text:style-name="T8">號</text:span>+<text:span text:style-name="T8">衛署醫器輸字第</text:span>019267<text:span text:style-name="T8">號</text:span>+<text:span text:style-name="T8">衛署醫器輸字第</text:span>022215<text:span text:style-name="T8">號</text:span>+<text:span text:style-name="T8">衛部醫器輸字第</text:span>030214<text:span text:style-name="T8">號</text:span>+<text:span text:style-name="T8">衛部醫器輸字第</text:span>029866<text:span text:style-name="T8">號</text:span>+<text:span text:style-name="T8">衛部醫器輸字第</text:span>030202<text:span text:style-name="T8">號</text:span>+<text:span text:style-name="T8">衛部醫器輸字第</text:span>034998<text:span text:style-name="T8">號</text:span>+<text:span text:style-name="T8">衛部醫器輸字第</text:span>030568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6" table:style-name="ce7">
            <text:p>256</text:p>
          </table:table-cell>
          <table:table-cell office:value-type="string" table:style-name="ce7">
            <text:p>FBHPEVTMA7BM</text:p>
          </table:table-cell>
          <table:table-cell office:value-type="string" table:style-name="ce7">
            <text:p><text:s/>"<text:span text:style-name="T8">邦美</text:span>"<text:span text:style-name="T8">今適穩雙動組合式維他命Ｅ陶瓷人工髖關節系統</text:span></text:p>
          </table:table-cell>
          <table:table-cell office:value-type="string" table:style-name="ce8">
            <text:p><text:s/>"Biomet"G7 Dual Mobility Kinectiv Vitamin E Ceramic Total Hip System</text:p>
          </table:table-cell>
          <table:table-cell office:value-type="string" table:style-name="ce8">
            <text:p><text:span text:style-name="T8">由以下特材代碼組合</text:span>:FBHC10214NBM;FBHLE30568Z1;FBHHCCERA1BM;FBHHCCERA2Z1;FBHS1KTV1NZ1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9319" table:style-name="ce7">
            <text:p>4931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2415<text:span text:style-name="T8">號</text:span>+<text:span text:style-name="T8">衛署醫器輸字第</text:span>019267<text:span text:style-name="T8">號</text:span>+<text:span text:style-name="T8">衛署醫器輸字第</text:span>022215<text:span text:style-name="T8">號</text:span>+<text:span text:style-name="T8">衛部醫器輸字第</text:span>030214<text:span text:style-name="T8">號</text:span>+<text:span text:style-name="T8">衛部醫器輸字第</text:span>030568<text:span text:style-name="T8">號</text:span>+<text:span text:style-name="T8">衛部醫器輸字第</text:span>03020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7">
            <text:p>FBHPEVTMA8BM</text:p>
          </table:table-cell>
          <table:table-cell office:value-type="string" table:style-name="ce7">
            <text:p><text:s/>"<text:span text:style-name="T8">邦美</text:span>"<text:span text:style-name="T8">今適穩雙動組合式維他命Ｅ陶瓷人工髖關節系統</text:span>–Option</text:p>
          </table:table-cell>
          <table:table-cell office:value-type="string" table:style-name="ce8">
            <text:p><text:s/>"Biomet"G7 Dual Mobility Kinectiv Vitamin E Ceramic Total Hip System - Option</text:p>
          </table:table-cell>
          <table:table-cell office:value-type="string" table:style-name="ce8">
            <text:p><text:span text:style-name="T8">由以下特材代碼組合</text:span>:FBHC10214NBM;FBHLE30568Z1;FBHHCCERA2BM;FBHHCCERR3Z1;FBHS1KTV1NZ1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9319" table:style-name="ce7">
            <text:p>4931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22415<text:span text:style-name="T8">號</text:span>+<text:span text:style-name="T8">衛署醫器輸字第</text:span>019267<text:span text:style-name="T8">號</text:span>+<text:span text:style-name="T8">衛署醫器輸字第</text:span>022215<text:span text:style-name="T8">號</text:span>+<text:span text:style-name="T8">衛部醫器輸字第</text:span>030214<text:span text:style-name="T8">號</text:span>+<text:span text:style-name="T8">衛部醫器輸字第</text:span>030568<text:span text:style-name="T8">號</text:span>+<text:span text:style-name="T8">衛部醫器輸字第</text:span>03020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7">
            <text:p>FBHS178621Z1</text:p>
          </table:table-cell>
          <table:table-cell office:value-type="string" table:style-name="ce7">
            <text:p><text:s/>"<text:span text:style-name="T8">捷邁</text:span>"<text:span text:style-name="T8">威士人工髖關節股骨柄</text:span></text:p>
          </table:table-cell>
          <table:table-cell office:value-type="string" table:style-name="ce8">
            <text:p><text:s/>"Zimmer"Versys Hip System Fiber Metal Taper</text:p>
          </table:table-cell>
          <table:table-cell office:value-type="string" table:style-name="ce8">
            <text:p>00-7862-009-0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0692" table:style-name="ce7">
            <text:p>20692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138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7">
            <text:p>FBKL15110NZ1</text:p>
          </table:table-cell>
          <table:table-cell office:value-type="string" table:style-name="ce7">
            <text:p><text:s/>“<text:span text:style-name="T8">捷邁</text:span>”<text:span text:style-name="T8">博適耐人工膝關節系統</text:span>-CR<text:span text:style-name="T8">襯墊組件</text:span></text:p>
          </table:table-cell>
          <table:table-cell office:value-type="string" table:style-name="ce8">
            <text:p><text:s/>“ZIMMER” PERSONA THE PERSONALIZED KNEE SYSTEM-CR ARTICULAR SURFACE</text:p>
          </table:table-cell>
          <table:table-cell office:value-type="string" table:style-name="ce8">
            <text:p>42-5110;5210-001:007-10:14;16;18<text:span text:style-name="T8">自</text:span>1081101<text:span text:style-name="T8">起生效</text:span>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1058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7">
            <text:p>FBKL15111NZ1</text:p>
          </table:table-cell>
          <table:table-cell office:value-type="string" table:style-name="ce7">
            <text:p><text:s/>“<text:span text:style-name="T8">捷邁</text:span>”<text:span text:style-name="T8">博適耐人工膝關節系統</text:span>-CR<text:span text:style-name="T8">襯墊組件</text:span></text:p>
          </table:table-cell>
          <table:table-cell office:value-type="string" table:style-name="ce8">
            <text:p><text:s/>“ZIMMER” PERSONA THE PERSONALIZED KNEE SYSTEM-CR ARTICULAR SURFACE</text:p>
          </table:table-cell>
          <table:table-cell office:value-type="string" table:style-name="ce8">
            <text:p>42-5110;5210-001:007-10:14;16;18<text:span text:style-name="T8">自</text:span>1081101<text:span text:style-name="T8">起生效</text:span>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1709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7" table:style-name="ce7">
            <text:p>287</text:p>
          </table:table-cell>
          <table:table-cell office:value-type="string" table:style-name="ce7">
            <text:p>FBKL15114NZ1</text:p>
          </table:table-cell>
          <table:table-cell office:value-type="string" table:style-name="ce7">
            <text:p><text:s/>“<text:span text:style-name="T8">捷邁</text:span>”<text:span text:style-name="T8">博適耐人工膝關節系統</text:span>-PS<text:span text:style-name="T8">襯墊組件</text:span></text:p>
          </table:table-cell>
          <table:table-cell office:value-type="string" table:style-name="ce8">
            <text:p><text:s/>“ZIMMER” PERSONA THE PERSONALIZED KNEE SYSTEM-PS ARTICULAR SURFACE</text:p>
          </table:table-cell>
          <table:table-cell office:value-type="string" table:style-name="ce8">
            <text:p>42-5114;5214-001:011-10;14;16;18;20<text:span text:style-name="T8">自</text:span>1081101<text:span text:style-name="T8">起生效</text:span>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1058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7">
            <text:p>FBKPA9200TZ1</text:p>
          </table:table-cell>
          <table:table-cell office:value-type="string" table:style-name="ce7">
            <text:p><text:s/>"<text:span text:style-name="T8">捷邁</text:span>"<text:span text:style-name="T8">博適耐人工膝關節系統</text:span>CR</text:p>
          </table:table-cell>
          <table:table-cell office:value-type="string" table:style-name="ce8">
            <text:p><text:s/>"ZIMMER"PERSONA THE PERSONALIZED KNEE SYSTEM CR</text:p>
          </table:table-cell>
          <table:table-cell office:value-type="string" table:style-name="ce8">
            <text:p><text:span text:style-name="T8">由以下特材代碼組合</text:span>:FBKF15020TZ1;FBKT15320NZ1;FBKT15321NZ1;FBKL15110NZ1;FBKL15111NZ1;FBKP15973NZ1<text:span text:style-name="T8">自</text:span>1081101<text:span text:style-name="T8">起生效</text:span>;(FBKP15400NZ1<text:span text:style-name="T8">自</text:span>1090701<text:span text:style-name="T8">起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1297" table:style-name="ce7">
            <text:p>51297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1058<text:span text:style-name="T8">號</text:span>+<text:span text:style-name="T8">衛部醫器輸字第</text:span>031709<text:span text:style-name="T8">號</text:span>+<text:span text:style-name="T8">衛部醫器輸字第</text:span>032822<text:span text:style-name="T8">號</text:span>+<text:span text:style-name="T8">衛署醫器輸字第</text:span>00751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7">
            <text:p>FPP0107085WR</text:p>
          </table:table-cell>
          <table:table-cell office:value-type="string" table:style-name="ce7">
            <text:p><text:s/>"<text:span text:style-name="T8">拜而美</text:span>"<text:span text:style-name="T8">顱顏頜骨固定系統</text:span>-Z<text:span text:style-name="T8">型骨板</text:span>4<text:span text:style-name="T8">孔，厚</text:span>0.6 mm</text:p>
          </table:table-cell>
          <table:table-cell office:value-type="string" table:style-name="ce8">
            <text:p><text:s/>"Biomet Microfixation" Midface Plating System - Z Plate 4 Hole<text:span text:style-name="T8">，</text:span><text:s/>T 0.6 mm</text:p>
          </table:table-cell>
          <table:table-cell office:value-type="string" table:style-name="ce8">
            <text:p>01-708-5;6;(01-808-1:4<text:span text:style-name="T8">自</text:span>1080501<text:span text:style-name="T8">起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626" table:style-name="ce7">
            <text:p>162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7">
            <text:p>FPP0107100WR</text:p>
          </table:table-cell>
          <table:table-cell office:value-type="string" table:style-name="ce7">
            <text:p><text:s/>"<text:span text:style-name="T8">拜而美</text:span>"<text:span text:style-name="T8">顱顏頜骨固定系統</text:span>-Y<text:span text:style-name="T8">型骨板</text:span>5<text:span text:style-name="T8">孔</text:span>;<text:span text:style-name="T8">厚</text:span>0.6 mm</text:p>
          </table:table-cell>
          <table:table-cell office:value-type="string" table:style-name="ce8">
            <text:p><text:s/>"Biomet Microfixation" Midface Plating System-Y Plate 5 Hole;T 0.6 mm</text:p>
          </table:table-cell>
          <table:table-cell office:value-type="string" table:style-name="ce8">
            <text:p>(01-710-0;2;4);01-807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14" table:style-name="ce7">
            <text:p>4614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7">
            <text:p>FPP0109216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直型骨板</text:span>16<text:span text:style-name="T8">孔</text:span>;<text:span text:style-name="T8">厚</text:span>1mm</text:p>
          </table:table-cell>
          <table:table-cell office:value-type="string" table:style-name="ce8">
            <text:p><text:s/>"Biomet Microfixation" Midface Plating System-Straight Plate</text:p>
          </table:table-cell>
          <table:table-cell office:value-type="string" table:style-name="ce8">
            <text:p>01-921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75" table:style-name="ce7">
            <text:p>117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7">
            <text:p>FPP0109226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角度骨板</text:span>6;8<text:span text:style-name="T8">孔，厚</text:span>1 mm</text:p>
          </table:table-cell>
          <table:table-cell office:value-type="string" table:style-name="ce8">
            <text:p><text:s/>"Biomet Microfixation" Midface Plating System - Angle Plate 6;8 Hole<text:span text:style-name="T8">，</text:span>T 1 mm</text:p>
          </table:table-cell>
          <table:table-cell office:value-type="string" table:style-name="ce8">
            <text:p>01-922-6;8;9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36" table:style-name="ce7">
            <text:p>183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7">
            <text:p>FPP0109240WR</text:p>
          </table:table-cell>
          <table:table-cell office:value-type="string" table:style-name="ce7">
            <text:p><text:s/>"<text:span text:style-name="T8">拜而美</text:span>"<text:span text:style-name="T8">顱顏頜骨固定系統</text:span>-T<text:span text:style-name="T8">型骨板</text:span>5;6<text:span text:style-name="T8">孔</text:span>;<text:span text:style-name="T8">厚</text:span>1mm</text:p>
          </table:table-cell>
          <table:table-cell office:value-type="string" table:style-name="ce8">
            <text:p><text:s/>"Biomet Microfixation" Midface Plating System-T Plate</text:p>
          </table:table-cell>
          <table:table-cell office:value-type="string" table:style-name="ce8">
            <text:p>01-924-0;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7">
            <text:p>FPP0109260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雙</text:span>Y<text:span text:style-name="T8">型骨板</text:span>;<text:span text:style-name="T8">厚</text:span>1mm</text:p>
          </table:table-cell>
          <table:table-cell office:value-type="string" table:style-name="ce8">
            <text:p><text:s/>"Biomet Microfixation" Midface Plating System-Double Y Plate</text:p>
          </table:table-cell>
          <table:table-cell office:value-type="string" table:style-name="ce8">
            <text:p>01-926-0;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69" table:style-name="ce7">
            <text:p>246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7">
            <text:p>FPP01S2402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直型骨板</text:span>9<text:span text:style-name="T8">孔</text:span>/1.2mm</text:p>
          </table:table-cell>
          <table:table-cell office:value-type="string" table:style-name="ce8">
            <text:p><text:s/>"Biomet Microfixation" TraumaOne Plating System-Straight Plate 9 Hole/1.2mm</text:p>
          </table:table-cell>
          <table:table-cell office:value-type="string" table:style-name="ce8">
            <text:p>SP-240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01" table:style-name="ce7">
            <text:p>1101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7">
            <text:p>FPP01T1002WR</text:p>
          </table:table-cell>
          <table:table-cell office:value-type="string" table:style-name="ce7">
            <text:p><text:s/>"<text:span text:style-name="T8">拜而美</text:span>"<text:span text:style-name="T8">顱顏頜面骨重建系統</text:span>-Y<text:span text:style-name="T8">型骨板</text:span>/<text:span text:style-name="T8">厚</text:span>1mm</text:p>
          </table:table-cell>
          <table:table-cell office:value-type="string" table:style-name="ce8">
            <text:p><text:s/>"Biomet Microfixation" TraumaOne Plating System - Y Plate/T 1 mm</text:p>
          </table:table-cell>
          <table:table-cell office:value-type="string" table:style-name="ce8">
            <text:p>42-100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720" table:style-name="ce7">
            <text:p>1720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7">
            <text:p>FPP01T2665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雙</text:span>Y<text:span text:style-name="T8">型骨板</text:span>/<text:span text:style-name="T8">厚</text:span>1mm</text:p>
          </table:table-cell>
          <table:table-cell office:value-type="string" table:style-name="ce8">
            <text:p><text:s/>"Biomet Microfixation" TraumaOne Plating System - Double Y Plate/T 1 mm</text:p>
          </table:table-cell>
          <table:table-cell office:value-type="string" table:style-name="ce8">
            <text:p>SP-2-665;70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69" table:style-name="ce7">
            <text:p>246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7">
            <text:p>FPP01T4103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彎曲骨板</text:span>7<text:span text:style-name="T8">孔</text:span>/1mm</text:p>
          </table:table-cell>
          <table:table-cell office:value-type="string" table:style-name="ce8">
            <text:p><text:s/>"Biomet Microfixation" TraumaOne Plating System-Cuved Plate 7Hole/1mm</text:p>
          </table:table-cell>
          <table:table-cell office:value-type="string" table:style-name="ce8">
            <text:p>42-100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36" table:style-name="ce7">
            <text:p>1836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7">
            <text:p>FPP02T1001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彎曲骨板</text:span>7<text:span text:style-name="T8">孔</text:span>;<text:span text:style-name="T8">厚</text:span>1.6 mm/2.6mm</text:p>
          </table:table-cell>
          <table:table-cell office:value-type="string" table:style-name="ce8">
            <text:p><text:s/>"Biomet Microfixation" TraumaOne Plating System-CurvedPlate 7 HOLE;T 1.6 mm/2.6mm</text:p>
          </table:table-cell>
          <table:table-cell office:value-type="string" table:style-name="ce8">
            <text:p>(43-100-1;8);(SP-24-67;70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95" table:style-name="ce7">
            <text:p>4895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7">
            <text:p>FPP02T1018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雙邊角度骨板</text:span>(6+17+6<text:span text:style-name="T8">孔</text:span>)(6+23+6<text:span text:style-name="T8">孔</text:span>)(6+25+6<text:span text:style-name="T8">孔</text:span>)</text:p>
          </table:table-cell>
          <table:table-cell office:value-type="string" table:style-name="ce8">
            <text:p><text:s/>"Biomet Microfixation" TraumaOne Plating System - Double Angle plate (6+17+6 Hole)(6+23+6Hole)(6+25+6 Hole)</text:p>
          </table:table-cell>
          <table:table-cell office:value-type="string" table:style-name="ce8">
            <text:p>46-10-18;22-T;(44-10-02;03;18;22<text:span text:style-name="T8">自</text:span>1080501<text:span text:style-name="T8">起生效</text:span>);(SP-22-76;77<text:span text:style-name="T8">自</text:span>1101101<text:span text:style-name="T8">起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495" table:style-name="ce7">
            <text:p>1449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7">
            <text:p>FPP02T1021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角度重建骨板</text:span>(6+19<text:span text:style-name="T8">孔</text:span>)(6+21<text:span text:style-name="T8">孔</text:span>)</text:p>
          </table:table-cell>
          <table:table-cell office:value-type="string" table:style-name="ce8">
            <text:p><text:s/>"Biomet Microfixation" TraumaOne Plating System - Angle plate(6+19Hole)(6+21Hole)</text:p>
          </table:table-cell>
          <table:table-cell office:value-type="string" table:style-name="ce8">
            <text:p>46-1021T;(44-10-01;05;21;23;SP-2623<text:span text:style-name="T8">自</text:span>1101101<text:span text:style-name="T8">起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067" table:style-name="ce7">
            <text:p>6067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7">
            <text:p>FPP02T4124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直型重建骨板</text:span>16;24<text:span text:style-name="T8">孔</text:span></text:p>
          </table:table-cell>
          <table:table-cell office:value-type="string" table:style-name="ce8">
            <text:p><text:s/>"Biomet Microfixation" TraumaOne Plating System-MRS Straight Plate 16;24 Hole</text:p>
          </table:table-cell>
          <table:table-cell office:value-type="string" table:style-name="ce8">
            <text:p>44-1024;SP-2469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179" table:style-name="ce7">
            <text:p>4179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7">
            <text:p>FPP02T4316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直型重建骨板</text:span>16<text:span text:style-name="T8">孔</text:span>;<text:span text:style-name="T8">厚</text:span>1.6 mm</text:p>
          </table:table-cell>
          <table:table-cell office:value-type="string" table:style-name="ce8">
            <text:p><text:s/>"Biomet Microfixation" TraumaOne Plating System-Straight Plate16 Hole;T1.6 mm</text:p>
          </table:table-cell>
          <table:table-cell office:value-type="string" table:style-name="ce8">
            <text:p>43-101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179" table:style-name="ce7">
            <text:p>417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7">
            <text:p>FPP02T4623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雙邊角度模板</text:span>(6+25+6<text:span text:style-name="T8">孔</text:span>)</text:p>
          </table:table-cell>
          <table:table-cell office:value-type="string" table:style-name="ce8">
            <text:p><text:s/>"Biomet Microfixation" TraumaOne Plating System-Double Angle Template(6+25+6 Hole)</text:p>
          </table:table-cell>
          <table:table-cell office:value-type="string" table:style-name="ce8">
            <text:p>46-100-2;3-T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495" table:style-name="ce7">
            <text:p>14495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7">
            <text:p>FPP03T4310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直型重建骨板</text:span>4;6;7<text:span text:style-name="T8">孔</text:span>(<text:span text:style-name="T8">厚</text:span>1.6 mm/2.6 mm)</text:p>
          </table:table-cell>
          <table:table-cell office:value-type="string" table:style-name="ce8">
            <text:p><text:s/>"Biomet Microfixation" TraumaOne Plating System- Straight Reconstruction Plate 4;6;7 Hole (T 1.6 mm/2.6 mm)</text:p>
          </table:table-cell>
          <table:table-cell office:value-type="string" table:style-name="ce8">
            <text:p>(43-10-04;05;07);SP-2-468;70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562" table:style-name="ce7">
            <text:p>2562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7">
            <text:p>FPP0607132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三角骨板</text:span>3<text:span text:style-name="T8">孔</text:span></text:p>
          </table:table-cell>
          <table:table-cell office:value-type="string" table:style-name="ce8">
            <text:p><text:s/>"Biomet Microfixation" Midface Plating System - Triangle Plate 3 Hole</text:p>
          </table:table-cell>
          <table:table-cell office:value-type="string" table:style-name="ce8">
            <text:p>01-713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433" table:style-name="ce7">
            <text:p>343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7">
            <text:p>FPP0609272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矩陣骨板</text:span>2X2<text:span text:style-name="T8">孔</text:span>;<text:span text:style-name="T8">厚</text:span>1mm</text:p>
          </table:table-cell>
          <table:table-cell office:value-type="string" table:style-name="ce8">
            <text:p><text:s/>"Biomet Microfixation" Midface Plating System-2X2 Matrix Plate;T 1.0mm</text:p>
          </table:table-cell>
          <table:table-cell office:value-type="string" table:style-name="ce8">
            <text:p>01-927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867" table:style-name="ce7">
            <text:p>3867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7">
            <text:p>FPP0609274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矩陣骨板</text:span>2X4<text:span text:style-name="T8">孔</text:span>;<text:span text:style-name="T8">厚</text:span>1mm</text:p>
          </table:table-cell>
          <table:table-cell office:value-type="string" table:style-name="ce8">
            <text:p><text:s/>"Biomet Microfixation" Midface Plating System-2X4 Matrix Plate;T 1.0mm</text:p>
          </table:table-cell>
          <table:table-cell office:value-type="string" table:style-name="ce8">
            <text:p>01-927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211" table:style-name="ce7">
            <text:p>5211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7">
            <text:p>FPP0609278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矩陣骨板</text:span>2X6<text:span text:style-name="T8">孔</text:span>;2X8<text:span text:style-name="T8">孔</text:span>;<text:span text:style-name="T8">厚</text:span>1mm</text:p>
          </table:table-cell>
          <table:table-cell office:value-type="string" table:style-name="ce8">
            <text:p><text:s/>"Biomet Microfixation" Midface Plating System-2X6;2X8 Matrix Plate;T 1.0mm</text:p>
          </table:table-cell>
          <table:table-cell office:value-type="string" table:style-name="ce8">
            <text:p>01-92-78;80;81;8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075" table:style-name="ce7">
            <text:p>1007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7">
            <text:p>FPP06T1005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矩陣骨板</text:span>2X7<text:span text:style-name="T8">孔</text:span>/<text:span text:style-name="T8">厚</text:span>1 mm</text:p>
          </table:table-cell>
          <table:table-cell office:value-type="string" table:style-name="ce8">
            <text:p><text:s/>"Biomet Microfixation" TraumaOne Plating System - 2X7 Matrix Plate/T 1 mm</text:p>
          </table:table-cell>
          <table:table-cell office:value-type="string" table:style-name="ce8">
            <text:p>42-100-5;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075" table:style-name="ce7">
            <text:p>1007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2" table:style-name="ce7">
            <text:p>522</text:p>
          </table:table-cell>
          <table:table-cell office:value-type="string" table:style-name="ce7">
            <text:p>FPP0707017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網板</text:span>40×40 mm;<text:span text:style-name="T8">厚</text:span>0.6mm</text:p>
          </table:table-cell>
          <table:table-cell office:value-type="string" table:style-name="ce8">
            <text:p><text:s/>"Biomet Microfixation"Midface Plating System–Ultra Pre-Contoured Mesh;40×40mm;T 0.6mm</text:p>
          </table:table-cell>
          <table:table-cell office:value-type="string" table:style-name="ce8">
            <text:p>01-701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3" table:style-name="ce7">
            <text:p>523</text:p>
          </table:table-cell>
          <table:table-cell office:value-type="string" table:style-name="ce7">
            <text:p>FPP0707050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直型骨板</text:span>6;8<text:span text:style-name="T8">孔</text:span>;<text:span text:style-name="T8">厚</text:span>0.6mm</text:p>
          </table:table-cell>
          <table:table-cell office:value-type="string" table:style-name="ce8">
            <text:p><text:s/>"Biomet Microfixation" Midface Plating System-Straight Plate</text:p>
          </table:table-cell>
          <table:table-cell office:value-type="string" table:style-name="ce8">
            <text:p>(01-70-50;57;62);(01-80-13;58);(01-8056<text:span text:style-name="T8">自</text:span>1080501<text:span text:style-name="T8">起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599" table:style-name="ce7">
            <text:p>259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4" table:style-name="ce7">
            <text:p>524</text:p>
          </table:table-cell>
          <table:table-cell office:value-type="string" table:style-name="ce7">
            <text:p>FPP0707090WR</text:p>
          </table:table-cell>
          <table:table-cell office:value-type="string" table:style-name="ce7">
            <text:p><text:s/>"<text:span text:style-name="T8">拜而美</text:span>"<text:span text:style-name="T8">顱顏頜骨固定系統</text:span>-T<text:span text:style-name="T8">型骨板</text:span>6;7<text:span text:style-name="T8">孔</text:span>;<text:span text:style-name="T8">厚</text:span>0.6 mm</text:p>
          </table:table-cell>
          <table:table-cell office:value-type="string" table:style-name="ce8">
            <text:p><text:s/>"Biomet Microfixation" Midface Plating System-T Plate</text:p>
          </table:table-cell>
          <table:table-cell office:value-type="string" table:style-name="ce8">
            <text:p>01-7090;(01-809-1;2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364" table:style-name="ce7">
            <text:p>4364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6" table:style-name="ce7">
            <text:p>526</text:p>
          </table:table-cell>
          <table:table-cell office:value-type="string" table:style-name="ce7">
            <text:p>FPP0707106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眼眶底骨板</text:span></text:p>
          </table:table-cell>
          <table:table-cell office:value-type="string" table:style-name="ce8">
            <text:p><text:s/>"Biomet Microfixation" Midface Plating System-Orbital Floor Plate</text:p>
          </table:table-cell>
          <table:table-cell office:value-type="string" table:style-name="ce8">
            <text:p>(01-710-6:9);(01-861-0:3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437" table:style-name="ce7">
            <text:p>10437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7" table:style-name="ce7">
            <text:p>527</text:p>
          </table:table-cell>
          <table:table-cell office:value-type="string" table:style-name="ce7">
            <text:p>FPP0707112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雙</text:span>Y<text:span text:style-name="T8">型骨板</text:span>4;6<text:span text:style-name="T8">孔</text:span>;<text:span text:style-name="T8">厚</text:span>0.6mm</text:p>
          </table:table-cell>
          <table:table-cell office:value-type="string" table:style-name="ce8">
            <text:p><text:s/>"Biomet Microfixation" Midface Plating System-Double Y Plate</text:p>
          </table:table-cell>
          <table:table-cell office:value-type="string" table:style-name="ce8">
            <text:p>(01-71-12;14;20);(01-807-2;3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8" table:style-name="ce7">
            <text:p>528</text:p>
          </table:table-cell>
          <table:table-cell office:value-type="string" table:style-name="ce7">
            <text:p>FPP0707128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眼眶骨板</text:span>6;8;10<text:span text:style-name="T8">孔</text:span>;<text:span text:style-name="T8">厚</text:span>0.6mm</text:p>
          </table:table-cell>
          <table:table-cell office:value-type="string" table:style-name="ce8">
            <text:p><text:s/>"Biomet Microfixation" Midface Plating System-Orbital Plate</text:p>
          </table:table-cell>
          <table:table-cell office:value-type="string" table:style-name="ce8">
            <text:p>(01-71-28;30);(01-801-8;9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639" table:style-name="ce7">
            <text:p>363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1" table:style-name="ce7">
            <text:p>531</text:p>
          </table:table-cell>
          <table:table-cell office:value-type="string" table:style-name="ce7">
            <text:p>FPP0707357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方形骨板</text:span>4<text:span text:style-name="T8">孔</text:span></text:p>
          </table:table-cell>
          <table:table-cell office:value-type="string" table:style-name="ce8">
            <text:p><text:s/>"Biomet Microfixation" Midface Plating System-Rectangle Plate 4 Hole</text:p>
          </table:table-cell>
          <table:table-cell office:value-type="string" table:style-name="ce8">
            <text:p>01-735-7;9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433" table:style-name="ce7">
            <text:p>343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6" table:style-name="ce7">
            <text:p>536</text:p>
          </table:table-cell>
          <table:table-cell office:value-type="string" table:style-name="ce7">
            <text:p>FPP0711065WR</text:p>
          </table:table-cell>
          <table:table-cell office:value-type="string" table:style-name="ce7">
            <text:p><text:s/>"<text:span text:style-name="T8">拜而美</text:span>"<text:span text:style-name="T8">薄型顱骨固定系統</text:span>-Y<text:span text:style-name="T8">型骨板</text:span>;0.3mm</text:p>
          </table:table-cell>
          <table:table-cell office:value-type="string" table:style-name="ce8">
            <text:p><text:s/>"Biomet Microfixation" TraumaOne Plating System-Y Plate;0.3mm</text:p>
          </table:table-cell>
          <table:table-cell office:value-type="string" table:style-name="ce8">
            <text:p>19-106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14" table:style-name="ce7">
            <text:p>4614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2" table:style-name="ce7">
            <text:p>582</text:p>
          </table:table-cell>
          <table:table-cell office:value-type="string" table:style-name="ce7">
            <text:p>FPP07F1005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直型骨板</text:span>2;4<text:span text:style-name="T8">孔</text:span>;0.3mm</text:p>
          </table:table-cell>
          <table:table-cell office:value-type="string" table:style-name="ce8">
            <text:p><text:s/>"Biomet Microfixation" TraumaOne Plating System-Straight Plate 2; 4 Hole;0.3mm</text:p>
          </table:table-cell>
          <table:table-cell office:value-type="string" table:style-name="ce8">
            <text:p>19-10-05;10;4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31" table:style-name="ce7">
            <text:p>2431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3" table:style-name="ce7">
            <text:p>583</text:p>
          </table:table-cell>
          <table:table-cell office:value-type="string" table:style-name="ce7">
            <text:p>FPP07F1021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梅花形骨板</text:span>(<text:span text:style-name="T8">厚</text:span>0.3mm)</text:p>
          </table:table-cell>
          <table:table-cell office:value-type="string" table:style-name="ce8">
            <text:p><text:s/>"Biomet Microfixation"ThinFlap Plating System-Burr Hole Plate</text:p>
          </table:table-cell>
          <table:table-cell office:value-type="string" table:style-name="ce8">
            <text:p>(19-1021);(SP-1863);(SP-19-41:43);(19-10-19;20;20B<text:span text:style-name="T8">自</text:span>1090501<text:span text:style-name="T8">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823" table:style-name="ce7">
            <text:p>582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4" table:style-name="ce7">
            <text:p>584</text:p>
          </table:table-cell>
          <table:table-cell office:value-type="string" table:style-name="ce7">
            <text:p>FPP07F1025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間隙骨板</text:span>3x2<text:span text:style-name="T8">孔</text:span>/0.3mm</text:p>
          </table:table-cell>
          <table:table-cell office:value-type="string" table:style-name="ce8">
            <text:p><text:s/>"Biomet Microfixation" ThinFlap Plating System-Gap Plate 3x2 Hole/0.3mm</text:p>
          </table:table-cell>
          <table:table-cell office:value-type="string" table:style-name="ce8">
            <text:p>19-102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5" table:style-name="ce7">
            <text:p>585</text:p>
          </table:table-cell>
          <table:table-cell office:value-type="string" table:style-name="ce7">
            <text:p>FPP07F1030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網狀骨板</text:span>85x53x0.3mm</text:p>
          </table:table-cell>
          <table:table-cell office:value-type="string" table:style-name="ce8">
            <text:p><text:s/>"Biomet Microfixation" ThinFlap Plating System-Grid Panel 85x53x0.3mm</text:p>
          </table:table-cell>
          <table:table-cell office:value-type="string" table:style-name="ce8">
            <text:p>19-103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6" table:style-name="ce7">
            <text:p>586</text:p>
          </table:table-cell>
          <table:table-cell office:value-type="string" table:style-name="ce7">
            <text:p>FPP07F1050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彎曲骨板</text:span>6;10<text:span text:style-name="T8">孔</text:span>;0.3mm</text:p>
          </table:table-cell>
          <table:table-cell office:value-type="string" table:style-name="ce8">
            <text:p><text:s/>"Biomet Microfixation" TraumaOne Plating System-Curved Plate 6;10 Hole;0.3mm</text:p>
          </table:table-cell>
          <table:table-cell office:value-type="string" table:style-name="ce8">
            <text:p>19-105-0;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639" table:style-name="ce7">
            <text:p>363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7" table:style-name="ce7">
            <text:p>587</text:p>
          </table:table-cell>
          <table:table-cell office:value-type="string" table:style-name="ce7">
            <text:p>FPP07F1075WR</text:p>
          </table:table-cell>
          <table:table-cell office:value-type="string" table:style-name="ce7">
            <text:p><text:s/>"<text:span text:style-name="T8">拜而美</text:span>"<text:span text:style-name="T8">薄型顱骨固定系統</text:span>-L<text:span text:style-name="T8">型骨板</text:span>(<text:span text:style-name="T8">厚</text:span>0.3mm)</text:p>
          </table:table-cell>
          <table:table-cell office:value-type="string" table:style-name="ce8">
            <text:p><text:s/>"Biomet Microfixation"ThinFlap Plating System-L Plate</text:p>
          </table:table-cell>
          <table:table-cell office:value-type="string" table:style-name="ce8">
            <text:p>(19-1075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753" table:style-name="ce7">
            <text:p>375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8" table:style-name="ce7">
            <text:p>588</text:p>
          </table:table-cell>
          <table:table-cell office:value-type="string" table:style-name="ce7">
            <text:p>FPP07F1864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矩陣骨板</text:span>4X2<text:span text:style-name="T8">孔</text:span>(<text:span text:style-name="T8">厚</text:span>0.3mm)</text:p>
          </table:table-cell>
          <table:table-cell office:value-type="string" table:style-name="ce8">
            <text:p><text:s/>"Biomet Microfixation"ThinFlap Plating System-Matrix Plate 4X2 Hole</text:p>
          </table:table-cell>
          <table:table-cell office:value-type="string" table:style-name="ce8">
            <text:p>SP-186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558" table:style-name="ce7">
            <text:p>6558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9" table:style-name="ce7">
            <text:p>589</text:p>
          </table:table-cell>
          <table:table-cell office:value-type="string" table:style-name="ce7">
            <text:p>FPP07F2046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雙</text:span>Y<text:span text:style-name="T8">型骨板</text:span>6<text:span text:style-name="T8">孔</text:span>(<text:span text:style-name="T8">厚</text:span>0.3mm)</text:p>
          </table:table-cell>
          <table:table-cell office:value-type="string" table:style-name="ce8">
            <text:p><text:s/>"Biomet Microfixation"ThinFlap Plating System-Double Y Plate 6 Hole</text:p>
          </table:table-cell>
          <table:table-cell office:value-type="string" table:style-name="ce8">
            <text:p>SP-204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0" table:style-name="ce7">
            <text:p>590</text:p>
          </table:table-cell>
          <table:table-cell office:value-type="string" table:style-name="ce7">
            <text:p>FPP07N2321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梅花型骨板</text:span>(<text:span text:style-name="T8">厚</text:span>0.5mm)</text:p>
          </table:table-cell>
          <table:table-cell office:value-type="string" table:style-name="ce8">
            <text:p><text:s/>"Biomet Microfixation" Neuro Plating System - Burr Hole Plate</text:p>
          </table:table-cell>
          <table:table-cell office:value-type="string" table:style-name="ce8">
            <text:p>(SP-2321;SP-1528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823" table:style-name="ce7">
            <text:p>582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1" table:style-name="ce7">
            <text:p>591</text:p>
          </table:table-cell>
          <table:table-cell office:value-type="string" table:style-name="ce7">
            <text:p>FPP07N7019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正方弧形網板</text:span>(<text:span text:style-name="T8">厚</text:span>0.3mm)</text:p>
          </table:table-cell>
          <table:table-cell office:value-type="string" table:style-name="ce8">
            <text:p><text:s/>"Biomet Microfixation" Neuro Plating System - Square Precontoured Mesh</text:p>
          </table:table-cell>
          <table:table-cell office:value-type="string" table:style-name="ce8">
            <text:p>(01-70-19;65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2" table:style-name="ce7">
            <text:p>592</text:p>
          </table:table-cell>
          <table:table-cell office:value-type="string" table:style-name="ce7">
            <text:p>FPP07N7040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直型骨板</text:span>2;4<text:span text:style-name="T8">孔</text:span>;<text:span text:style-name="T8">厚</text:span>0.6 mm</text:p>
          </table:table-cell>
          <table:table-cell office:value-type="string" table:style-name="ce8">
            <text:p><text:s/>"Biomet Microfixation" NeuroPlating System-Straight Plate 2;4 Hole;T 0.6 mm</text:p>
          </table:table-cell>
          <table:table-cell office:value-type="string" table:style-name="ce8">
            <text:p>(01-704-0;5;7);(01-734-5;7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31" table:style-name="ce7">
            <text:p>2431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3" table:style-name="ce7">
            <text:p>593</text:p>
          </table:table-cell>
          <table:table-cell office:value-type="string" table:style-name="ce7">
            <text:p>FPP07N7048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直型骨板</text:span>4<text:span text:style-name="T8">孔</text:span>(<text:span text:style-name="T8">厚</text:span>0.6mm)</text:p>
          </table:table-cell>
          <table:table-cell office:value-type="string" table:style-name="ce8">
            <text:p><text:s/>"Biomet Microfixation" Neuro Plating System - Straight Plate 4 Hole</text:p>
          </table:table-cell>
          <table:table-cell office:value-type="string" table:style-name="ce8">
            <text:p>(01-7048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31" table:style-name="ce7">
            <text:p>2431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4" table:style-name="ce7">
            <text:p>594</text:p>
          </table:table-cell>
          <table:table-cell office:value-type="string" table:style-name="ce7">
            <text:p>FPP07N7050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直型骨板</text:span>6<text:span text:style-name="T8">孔</text:span>;<text:span text:style-name="T8">厚</text:span>0.6 mm</text:p>
          </table:table-cell>
          <table:table-cell office:value-type="string" table:style-name="ce8">
            <text:p><text:s/>"Biomet Microfixation" NeuroPlating System-Straight Plate 6 Hole;T 0.6 mm</text:p>
          </table:table-cell>
          <table:table-cell office:value-type="string" table:style-name="ce8">
            <text:p>01-705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599" table:style-name="ce7">
            <text:p>259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5" table:style-name="ce7">
            <text:p>595</text:p>
          </table:table-cell>
          <table:table-cell office:value-type="string" table:style-name="ce7">
            <text:p>FPP07N7066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標準直板</text:span>16<text:span text:style-name="T8">孔</text:span>/0.6mm</text:p>
          </table:table-cell>
          <table:table-cell office:value-type="string" table:style-name="ce8">
            <text:p><text:s/>"Biomet Microfixation" Neuro Plating System-Regular Straight Plate 16 Hole/0.6mm</text:p>
          </table:table-cell>
          <table:table-cell office:value-type="string" table:style-name="ce8">
            <text:p>01-706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981" table:style-name="ce7">
            <text:p>3981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6" table:style-name="ce7">
            <text:p>596</text:p>
          </table:table-cell>
          <table:table-cell office:value-type="string" table:style-name="ce7">
            <text:p>FPP07N7092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標準雙</text:span>T<text:span text:style-name="T8">型骨板</text:span>4<text:span text:style-name="T8">孔</text:span>/0.6mm</text:p>
          </table:table-cell>
          <table:table-cell office:value-type="string" table:style-name="ce8">
            <text:p><text:s/>"Biomet Microfixation" Neuro Plating System-Regular Double T Plate 4 Hole/0.6mm</text:p>
          </table:table-cell>
          <table:table-cell office:value-type="string" table:style-name="ce8">
            <text:p>01-709-2;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33" table:style-name="ce7">
            <text:p>463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7" table:style-name="ce7">
            <text:p>597</text:p>
          </table:table-cell>
          <table:table-cell office:value-type="string" table:style-name="ce7">
            <text:p>FPP07N7100WR</text:p>
          </table:table-cell>
          <table:table-cell office:value-type="string" table:style-name="ce7">
            <text:p><text:s/>"<text:span text:style-name="T8">拜而美</text:span>"<text:span text:style-name="T8">顱骨固定系統</text:span>-Y<text:span text:style-name="T8">型骨板</text:span>5<text:span text:style-name="T8">孔</text:span>;<text:span text:style-name="T8">厚</text:span>0.6 mm</text:p>
          </table:table-cell>
          <table:table-cell office:value-type="string" table:style-name="ce8">
            <text:p><text:s/>"Biomet Microfixation" NeuroPlating System-Y Plate 5 Hole;T 0.6 mm</text:p>
          </table:table-cell>
          <table:table-cell office:value-type="string" table:style-name="ce8">
            <text:p>01-710-0;2;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14" table:style-name="ce7">
            <text:p>4614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8" table:style-name="ce7">
            <text:p>598</text:p>
          </table:table-cell>
          <table:table-cell office:value-type="string" table:style-name="ce7">
            <text:p>FPP07N7110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雙</text:span>Y<text:span text:style-name="T8">型骨板</text:span>6<text:span text:style-name="T8">孔</text:span>;<text:span text:style-name="T8">厚</text:span>0.6 mm</text:p>
          </table:table-cell>
          <table:table-cell office:value-type="string" table:style-name="ce8">
            <text:p><text:s/>"Biomet Microfixation" NeuroPlating System-Double Y Plate 6 Hole;T 0.6 mm</text:p>
          </table:table-cell>
          <table:table-cell office:value-type="string" table:style-name="ce8">
            <text:p>01-711-0;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9" table:style-name="ce7">
            <text:p>599</text:p>
          </table:table-cell>
          <table:table-cell office:value-type="string" table:style-name="ce7">
            <text:p>FPP07N7126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眼眶骨板</text:span>6<text:span text:style-name="T8">孔</text:span>/0.6mm</text:p>
          </table:table-cell>
          <table:table-cell office:value-type="string" table:style-name="ce8">
            <text:p><text:s/>"Biomet Microfixation" Neuro Plating System-Orbital Plate 6 Hole/0.6mm</text:p>
          </table:table-cell>
          <table:table-cell office:value-type="string" table:style-name="ce8">
            <text:p>01-71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639" table:style-name="ce7">
            <text:p>3639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0" table:style-name="ce7">
            <text:p>600</text:p>
          </table:table-cell>
          <table:table-cell office:value-type="string" table:style-name="ce7">
            <text:p>FPP07N7131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方型骨板</text:span>4<text:span text:style-name="T8">孔</text:span>/0.6mm</text:p>
          </table:table-cell>
          <table:table-cell office:value-type="string" table:style-name="ce8">
            <text:p><text:s/>"Biomet Microfixation" Neuro Plating System-Rectangle Plate 4 Hole/0.6mm</text:p>
          </table:table-cell>
          <table:table-cell office:value-type="string" table:style-name="ce8">
            <text:p>01-7-131;357;359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433" table:style-name="ce7">
            <text:p>343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1" table:style-name="ce7">
            <text:p>601</text:p>
          </table:table-cell>
          <table:table-cell office:value-type="string" table:style-name="ce7">
            <text:p>FPP07N7351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方型骨板</text:span>3x2<text:span text:style-name="T8">孔</text:span>;0.5mm/0.6mm</text:p>
          </table:table-cell>
          <table:table-cell office:value-type="string" table:style-name="ce8">
            <text:p><text:s/>"Biomet Microfixation" Neuro Plating System-Rectangle Plate 3x2 Hole;0.5mm/0.6mm</text:p>
          </table:table-cell>
          <table:table-cell office:value-type="string" table:style-name="ce8">
            <text:p>01-7-136;351;353;35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2" table:style-name="ce7">
            <text:p>602</text:p>
          </table:table-cell>
          <table:table-cell office:value-type="string" table:style-name="ce7">
            <text:p>FPP07N7361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下顳骨板</text:span>8<text:span text:style-name="T8">孔</text:span>;<text:span text:style-name="T8">厚</text:span>0.5mm</text:p>
          </table:table-cell>
          <table:table-cell office:value-type="string" table:style-name="ce8">
            <text:p><text:s/>"Biomet Microfixation" NeuroPlating System-Sub Temporal Plate8 Hole;T 0.5mm</text:p>
          </table:table-cell>
          <table:table-cell office:value-type="string" table:style-name="ce8">
            <text:p>01-736-1;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558" table:style-name="ce7">
            <text:p>6558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3" table:style-name="ce7">
            <text:p>603</text:p>
          </table:table-cell>
          <table:table-cell office:value-type="string" table:style-name="ce7">
            <text:p>FPP07T2618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雙</text:span>Y<text:span text:style-name="T8">型骨板</text:span>/<text:span text:style-name="T8">厚</text:span>0.6 mm</text:p>
          </table:table-cell>
          <table:table-cell office:value-type="string" table:style-name="ce8">
            <text:p><text:s/>"Biomet Microfixation" TraumaOne Plating System - Double Y Plate/T 0.6 mm</text:p>
          </table:table-cell>
          <table:table-cell office:value-type="string" table:style-name="ce8">
            <text:p>(SP-261-8;9);(01-711-0;2;4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4" table:style-name="ce7">
            <text:p>604</text:p>
          </table:table-cell>
          <table:table-cell office:value-type="string" table:style-name="ce7">
            <text:p>FPP07T7050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直型骨板</text:span>6<text:span text:style-name="T8">孔</text:span>;<text:span text:style-name="T8">厚</text:span>0.6mm</text:p>
          </table:table-cell>
          <table:table-cell office:value-type="string" table:style-name="ce8">
            <text:p><text:s/>"Biomet Microfixation" TraumaOne Plating System- Straight Plate 6Hole;T 0.6mm</text:p>
          </table:table-cell>
          <table:table-cell office:value-type="string" table:style-name="ce8">
            <text:p>01-705-0;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599" table:style-name="ce7">
            <text:p>259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5" table:style-name="ce7">
            <text:p>605</text:p>
          </table:table-cell>
          <table:table-cell office:value-type="string" table:style-name="ce7">
            <text:p>FPP07T7106WR</text:p>
          </table:table-cell>
          <table:table-cell office:value-type="string" table:style-name="ce7">
            <text:p><text:s/>"<text:span text:style-name="T8">拜而美</text:span>"<text:span text:style-name="T8">顱顏頜面骨重建系統</text:span>--<text:span text:style-name="T8">眼眶底骨板</text:span>0.3mm</text:p>
          </table:table-cell>
          <table:table-cell office:value-type="string" table:style-name="ce8">
            <text:p><text:s/>"Biomet Microfixation" TraumaOne Plating System-Orbital Floor Plate0.3mm</text:p>
          </table:table-cell>
          <table:table-cell office:value-type="string" table:style-name="ce8">
            <text:p>01-710-6:9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437" table:style-name="ce7">
            <text:p>10437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6" table:style-name="ce7">
            <text:p>606</text:p>
          </table:table-cell>
          <table:table-cell office:value-type="string" table:style-name="ce7">
            <text:p>FPP07T7136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矩陣骨板</text:span>3X2<text:span text:style-name="T8">孔</text:span>/<text:span text:style-name="T8">厚</text:span>0.6 mm</text:p>
          </table:table-cell>
          <table:table-cell office:value-type="string" table:style-name="ce8">
            <text:p><text:s/>"Biomet Microfixation" TraumaOne Plating System - 3X2Matrix Plate/T 0.6 mm</text:p>
          </table:table-cell>
          <table:table-cell office:value-type="string" table:style-name="ce8">
            <text:p>01-713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7" table:style-name="ce7">
            <text:p>607</text:p>
          </table:table-cell>
          <table:table-cell office:value-type="string" table:style-name="ce7">
            <text:p>FPP07T7137WR</text:p>
          </table:table-cell>
          <table:table-cell office:value-type="string" table:style-name="ce7">
            <text:p><text:s/>"<text:span text:style-name="T8">拜而美</text:span>"<text:span text:style-name="T8">顱顏頜面骨重建系統</text:span>-<text:span text:style-name="T8">矩陣骨板</text:span>4X2<text:span text:style-name="T8">孔</text:span>/<text:span text:style-name="T8">厚</text:span>0.6 mm</text:p>
          </table:table-cell>
          <table:table-cell office:value-type="string" table:style-name="ce8">
            <text:p><text:s/>"Biomet Microfixation" TraumaOne Plating System - 4X2Matrix Plate/T 0.6 mm</text:p>
          </table:table-cell>
          <table:table-cell office:value-type="string" table:style-name="ce8">
            <text:p>01-713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558" table:style-name="ce7">
            <text:p>6558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316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1" table:style-name="ce7">
            <text:p>611</text:p>
          </table:table-cell>
          <table:table-cell office:value-type="string" table:style-name="ce7">
            <text:p>FPP0906385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下頜骨板</text:span></text:p>
          </table:table-cell>
          <table:table-cell office:value-type="string" table:style-name="ce8">
            <text:p><text:s/>"Biomet Microfixation" Midface Plating System-Chin Plate</text:p>
          </table:table-cell>
          <table:table-cell office:value-type="string" table:style-name="ce8">
            <text:p>(01-63-58;60;62;64;66;68;70;72);(01-64-52;54;56;58;60;62;64;66;71:79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44" table:style-name="ce7">
            <text:p>2444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2" table:style-name="ce7">
            <text:p>612</text:p>
          </table:table-cell>
          <table:table-cell office:value-type="string" table:style-name="ce7">
            <text:p>FPP0906480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上頜骨板</text:span></text:p>
          </table:table-cell>
          <table:table-cell office:value-type="string" table:style-name="ce8">
            <text:p><text:s/>"Biomet Microfixation" Midface Plating System–LEFORT PLATE</text:p>
          </table:table-cell>
          <table:table-cell office:value-type="string" table:style-name="ce8">
            <text:p>01-64-80;82:87;89;9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44" table:style-name="ce7">
            <text:p>2444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1" table:style-name="ce7">
            <text:p>651</text:p>
          </table:table-cell>
          <table:table-cell office:value-type="string" table:style-name="ce7">
            <text:p>FPS01F6703WR</text:p>
          </table:table-cell>
          <table:table-cell office:value-type="string" table:style-name="ce7">
            <text:p><text:s/>"<text:span text:style-name="T8">拜而美</text:span>"<text:span text:style-name="T8">薄型顱骨固定系統</text:span>-<text:span text:style-name="T8">顯微骨釘</text:span>(1.5mm;1.8mm)</text:p>
          </table:table-cell>
          <table:table-cell office:value-type="string" table:style-name="ce8">
            <text:p><text:s/>"Biomet Microfixation"ThinFlap Plating System-Micro Screw</text:p>
          </table:table-cell>
          <table:table-cell office:value-type="string" table:style-name="ce8">
            <text:p>(91-67-03;04);(91-69-03;04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24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2" table:style-name="ce7">
            <text:p>652</text:p>
          </table:table-cell>
          <table:table-cell office:value-type="string" table:style-name="ce7">
            <text:p>FPS01M1503WR</text:p>
          </table:table-cell>
          <table:table-cell office:value-type="string" table:style-name="ce7">
            <text:p><text:s/>"<text:span text:style-name="T8">拜而美</text:span>"<text:span text:style-name="T8">顱顏頜骨固定系統</text:span>-<text:span text:style-name="T8">顯微骨釘</text:span>(1.5mm;1.8mm)</text:p>
          </table:table-cell>
          <table:table-cell office:value-type="string" table:style-name="ce8">
            <text:p><text:s/>"Biomet Microfixation" Midface Plating System-Micro Screw</text:p>
          </table:table-cell>
          <table:table-cell office:value-type="string" table:style-name="ce8">
            <text:p>(91-15-03:09;11;13;15);(95-15-03:09;11;13;15);(91-180-3;5;7;9);(95-180-3;5;7;9);(91-610-3:7);(95-610-3:7);(99-72-03:09;11;13;15;23;25;27;83:85);(01-72-03:09;11;13;15;23;25;27;83:85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012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3" table:style-name="ce7">
            <text:p>653</text:p>
          </table:table-cell>
          <table:table-cell office:value-type="string" table:style-name="ce7">
            <text:p>FPS01N1503WR</text:p>
          </table:table-cell>
          <table:table-cell office:value-type="string" table:style-name="ce7">
            <text:p><text:s/>"<text:span text:style-name="T8">拜而美</text:span>"<text:span text:style-name="T8">顱骨固定系統</text:span>-<text:span text:style-name="T8">顯微骨釘</text:span>(1.5mm;1.8mm)</text:p>
          </table:table-cell>
          <table:table-cell office:value-type="string" table:style-name="ce8">
            <text:p><text:s/>"Biomet Microfixation" Neuro Plating System - Micro Screw</text:p>
          </table:table-cell>
          <table:table-cell office:value-type="string" table:style-name="ce8">
            <text:p>(91-15;61-03:05);(91-18-03;05);(99-72-03:05;23;25;83:85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部醫器輸字第</text:span>030863<text:span text:style-name="T8">號</text:span></text:p>
          </table:table-cell>
          <table:table-cell office:value-type="string" table:style-name="ce7">
            <text:p><text:span text:style-name="T8">台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8" table:style-name="ce7">
            <text:p>648</text:p>
          </table:table-cell>
          <table:table-cell office:value-type="string" table:style-name="ce7">
            <text:p>FPS0187503KS</text:p>
          </table:table-cell>
          <table:table-cell office:value-type="string" table:style-name="ce7">
            <text:p><text:s/>“<text:span text:style-name="T8">凱樂思馬丁</text:span>”<text:span text:style-name="T8">樂福顱顏面骨板系統</text:span>-<text:span text:style-name="T8">自攻牙皮質骨釘</text:span>/1.5mm</text:p>
          </table:table-cell>
          <table:table-cell office:value-type="string" table:style-name="ce8">
            <text:p><text:s/>“KLS MARTIN” Level One Craniomaxillofacial Plate System -Maxdrive Screws/1.5mm</text:p>
          </table:table-cell>
          <table:table-cell office:value-type="string" table:style-name="ce8">
            <text:p>25-875-03:09-09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凱樂思馬丁</text:span></text:p>
          </table:table-cell>
          <table:table-cell office:value-type="string" table:style-name="ce7">
            <text:p><text:span text:style-name="T8">衛部醫器輸字第</text:span>031714<text:span text:style-name="T8">號</text:span></text:p>
          </table:table-cell>
          <table:table-cell office:value-type="string" table:style-name="ce7">
            <text:p><text:span text:style-name="T8">台灣凱樂思馬丁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9" table:style-name="ce7">
            <text:p>649</text:p>
          </table:table-cell>
          <table:table-cell office:value-type="string" table:style-name="ce7">
            <text:p>FPS0187604KS</text:p>
          </table:table-cell>
          <table:table-cell office:value-type="string" table:style-name="ce7">
            <text:p><text:s/>“<text:span text:style-name="T8">凱樂思馬丁</text:span>”<text:span text:style-name="T8">樂福顱顏面骨板系統</text:span>-<text:span text:style-name="T8">緊急救援皮質骨釘</text:span>/1.8mm</text:p>
          </table:table-cell>
          <table:table-cell office:value-type="string" table:style-name="ce8">
            <text:p><text:s/>“KLS MARTIN” Level One Craniomaxillofacial Plate System -Maxdrive Emergency Screws/1.8mm</text:p>
          </table:table-cell>
          <table:table-cell office:value-type="string" table:style-name="ce8">
            <text:p>25-876-04;05;07-09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凱樂思馬丁</text:span></text:p>
          </table:table-cell>
          <table:table-cell office:value-type="string" table:style-name="ce7">
            <text:p><text:span text:style-name="T8">衛部醫器輸字第</text:span>031714<text:span text:style-name="T8">號</text:span></text:p>
          </table:table-cell>
          <table:table-cell office:value-type="string" table:style-name="ce7">
            <text:p><text:span text:style-name="T8">台灣凱樂思馬丁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0" table:style-name="ce7">
            <text:p>650</text:p>
          </table:table-cell>
          <table:table-cell office:value-type="string" table:style-name="ce7">
            <text:p>FPS0187804KS</text:p>
          </table:table-cell>
          <table:table-cell office:value-type="string" table:style-name="ce7">
            <text:p><text:s/>“<text:span text:style-name="T8">凱樂思馬丁</text:span>”<text:span text:style-name="T8">樂福顱顏面骨板系統</text:span>-<text:span text:style-name="T8">自鑽牙皮質骨釘</text:span>/1.5mm</text:p>
          </table:table-cell>
          <table:table-cell office:value-type="string" table:style-name="ce8">
            <text:p><text:s/>“KLS MARTIN” Level One Craniomaxillofacial Plate System -Maxdrive Drill-Free Screws/1.5mm</text:p>
          </table:table-cell>
          <table:table-cell office:value-type="string" table:style-name="ce8">
            <text:p>25-878-04:07-09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凱樂思馬丁</text:span></text:p>
          </table:table-cell>
          <table:table-cell office:value-type="string" table:style-name="ce7">
            <text:p><text:span text:style-name="T8">衛部醫器輸字第</text:span>031714<text:span text:style-name="T8">號</text:span></text:p>
          </table:table-cell>
          <table:table-cell office:value-type="string" table:style-name="ce7">
            <text:p><text:span text:style-name="T8">台灣凱樂思馬丁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1" table:style-name="ce7">
            <text:p>661</text:p>
          </table:table-cell>
          <table:table-cell office:value-type="string" table:style-name="ce7">
            <text:p>FUK05EMKC2FA</text:p>
          </table:table-cell>
          <table:table-cell office:value-type="string" table:style-name="ce7">
            <text:p><text:s/>“<text:span text:style-name="T8">費森尤斯</text:span>”<text:span text:style-name="T8">血液透析器</text:span></text:p>
          </table:table-cell>
          <table:table-cell office:value-type="string" table:style-name="ce8">
            <text:p><text:s/>“Fresenius” Ultraflux Dialysers</text:p>
          </table:table-cell>
          <table:table-cell office:value-type="string" table:style-name="ce8">
            <text:p>UltrafluxEMiC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804" table:style-name="ce7">
            <text:p>380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F205-1</text:p>
          </table:table-cell>
          <table:table-cell office:value-type="string" table:style-name="ce7">
            <text:p><text:span text:style-name="T8">費森尤斯</text:span></text:p>
          </table:table-cell>
          <table:table-cell office:value-type="string" table:style-name="ce7">
            <text:p><text:span text:style-name="T8">衛部醫器輸字第</text:span>026469<text:span text:style-name="T8">號</text:span></text:p>
          </table:table-cell>
          <table:table-cell office:value-type="string" table:style-name="ce7">
            <text:p><text:span text:style-name="T8">台灣費森尤斯醫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2" table:style-name="ce7">
            <text:p>662</text:p>
          </table:table-cell>
          <table:table-cell office:value-type="string" table:style-name="ce7">
            <text:p>FUK05F1654FA</text:p>
          </table:table-cell>
          <table:table-cell office:value-type="string" table:style-name="ce7">
            <text:p><text:s/>"<text:span text:style-name="T8">費森尤斯</text:span>"<text:span text:style-name="T8">多重過濾普羅血液迴路組</text:span></text:p>
          </table:table-cell>
          <table:table-cell office:value-type="string" table:style-name="ce8">
            <text:p><text:s/>"Fresenius" MultiFiltrate Pro Bloodlines</text:p>
          </table:table-cell>
          <table:table-cell office:value-type="string" table:style-name="ce8">
            <text:p>F00001654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F205-1</text:p>
          </table:table-cell>
          <table:table-cell office:value-type="string" table:style-name="ce7">
            <text:p><text:span text:style-name="T8">費森尤斯</text:span></text:p>
          </table:table-cell>
          <table:table-cell office:value-type="string" table:style-name="ce7">
            <text:p><text:span text:style-name="T8">衛部醫器輸字第</text:span>029349<text:span text:style-name="T8">號</text:span></text:p>
          </table:table-cell>
          <table:table-cell office:value-type="string" table:style-name="ce7">
            <text:p><text:span text:style-name="T8">台灣費森尤斯醫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3" table:style-name="ce7">
            <text:p>663</text:p>
          </table:table-cell>
          <table:table-cell office:value-type="string" table:style-name="ce7">
            <text:p>FUK05F2437FA</text:p>
          </table:table-cell>
          <table:table-cell office:value-type="string" table:style-name="ce7">
            <text:p><text:s/>"<text:span text:style-name="T8">費森尤斯</text:span>"<text:span text:style-name="T8">多重過濾普羅血液迴路組</text:span></text:p>
          </table:table-cell>
          <table:table-cell office:value-type="string" table:style-name="ce8">
            <text:p><text:s/>"Fresenius" MultiFiltrate Pro Bloodlines</text:p>
          </table:table-cell>
          <table:table-cell office:value-type="string" table:style-name="ce8">
            <text:p>F00002437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F205-1</text:p>
          </table:table-cell>
          <table:table-cell office:value-type="string" table:style-name="ce7">
            <text:p><text:span text:style-name="T8">費森尤斯</text:span></text:p>
          </table:table-cell>
          <table:table-cell office:value-type="string" table:style-name="ce7">
            <text:p><text:span text:style-name="T8">衛部醫器輸字第</text:span>029349<text:span text:style-name="T8">號</text:span></text:p>
          </table:table-cell>
          <table:table-cell office:value-type="string" table:style-name="ce7">
            <text:p><text:span text:style-name="T8">台灣費森尤斯醫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4" table:style-name="ce7">
            <text:p>664</text:p>
          </table:table-cell>
          <table:table-cell office:value-type="string" table:style-name="ce7">
            <text:p>FUK05F2438FA</text:p>
          </table:table-cell>
          <table:table-cell office:value-type="string" table:style-name="ce7">
            <text:p><text:s/>"<text:span text:style-name="T8">費森尤斯</text:span>"<text:span text:style-name="T8">多重過濾普羅血液迴路組</text:span></text:p>
          </table:table-cell>
          <table:table-cell office:value-type="string" table:style-name="ce8">
            <text:p><text:s/>"Fresenius" MultiFiltrate Pro Bloodlines</text:p>
          </table:table-cell>
          <table:table-cell office:value-type="string" table:style-name="ce8">
            <text:p>F00002438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F205-1</text:p>
          </table:table-cell>
          <table:table-cell office:value-type="string" table:style-name="ce7">
            <text:p><text:span text:style-name="T8">費森尤斯</text:span></text:p>
          </table:table-cell>
          <table:table-cell office:value-type="string" table:style-name="ce7">
            <text:p><text:span text:style-name="T8">衛部醫器輸字第</text:span>029349<text:span text:style-name="T8">號</text:span></text:p>
          </table:table-cell>
          <table:table-cell office:value-type="string" table:style-name="ce7">
            <text:p><text:span text:style-name="T8">台灣費森尤斯醫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6" table:style-name="ce7">
            <text:p>666</text:p>
          </table:table-cell>
          <table:table-cell office:value-type="string" table:style-name="ce7">
            <text:p>FUK05U1000FA</text:p>
          </table:table-cell>
          <table:table-cell office:value-type="string" table:style-name="ce7">
            <text:p><text:s/>"<text:span text:style-name="T8">斐恩喜</text:span>"<text:s/><text:span text:style-name="T8">人工合成膜血液過濾器</text:span></text:p>
          </table:table-cell>
          <table:table-cell office:value-type="string" table:style-name="ce8">
            <text:p><text:s/>"FRESENIUS"POLYSULFONE HAEMOFILTERS</text:p>
          </table:table-cell>
          <table:table-cell office:value-type="string" table:style-name="ce8">
            <text:p>ULTRAFLUXAV1000S</text:p>
          </table:table-cell>
          <table:table-cell office:value-type="string" table:style-name="ce7">
            <text:p>EA</text:p>
          </table:table-cell>
          <table:table-cell office:value-type="float" office:value="3804" table:style-name="ce7">
            <text:p>3804</text:p>
          </table:table-cell>
          <table:table-cell office:value-type="string" table:style-name="ce7">
            <text:p>096/10/01</text:p>
          </table:table-cell>
          <table:table-cell office:value-type="string" table:style-name="ce7">
            <text:p>F205-1</text:p>
          </table:table-cell>
          <table:table-cell office:value-type="string" table:style-name="ce7">
            <text:p><text:span text:style-name="T8">費森尤斯</text:span></text:p>
          </table:table-cell>
          <table:table-cell office:value-type="string" table:style-name="ce7">
            <text:p><text:span text:style-name="T8">衛署醫器輸字第</text:span>009916<text:span text:style-name="T8">號</text:span></text:p>
          </table:table-cell>
          <table:table-cell office:value-type="string" table:style-name="ce7">
            <text:p><text:span text:style-name="T8">台灣費森尤斯醫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7">
            <text:p>CGPW11780NAB</text:p>
          </table:table-cell>
          <table:table-cell office:value-type="string" table:style-name="ce7">
            <text:p><text:s/>"<text:span text:style-name="T8">亞培</text:span>"<text:s/><text:span text:style-name="T8">高鐸格導管引線</text:span></text:p>
          </table:table-cell>
          <table:table-cell office:value-type="string" table:style-name="ce8">
            <text:p><text:s/>"ABBOTT" HI-TORQUE GUIDE WIRE</text:p>
          </table:table-cell>
          <table:table-cell office:value-type="string" table:style-name="ce8">
            <text:p>1001780;1001780J;1001780HC;1001780J-HC</text:p>
          </table:table-cell>
          <table:table-cell office:value-type="string" table:style-name="ce7">
            <text:p>EA</text:p>
          </table:table-cell>
          <table:table-cell office:value-type="float" office:value="2716" table:style-name="ce7">
            <text:p>2716</text:p>
          </table:table-cell>
          <table:table-cell office:value-type="string" table:style-name="ce7">
            <text:p>097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08338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7">
            <text:p>CGPW1TNT19AB</text:p>
          </table:table-cell>
          <table:table-cell office:value-type="string" table:style-name="ce7">
            <text:p><text:s/>“<text:span text:style-name="T8">亞培</text:span>”<text:span text:style-name="T8">高鐸格騰創導線</text:span></text:p>
          </table:table-cell>
          <table:table-cell office:value-type="string" table:style-name="ce8">
            <text:p><text:s/>“Abbott” Hi-Torque Turn Trac Guide Wire</text:p>
          </table:table-cell>
          <table:table-cell office:value-type="string" table:style-name="ce8">
            <text:p>1020009;1020010;1020013;1020014(1020009J;1020010J;1020013J;1020014J<text:span text:style-name="T8">自</text:span>1080701<text:span text:style-name="T8">生效</text:span>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16" table:style-name="ce7">
            <text:p>2716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部醫器輸字第</text:span>031522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7">
            <text:p>CGPW1TNT30AB</text:p>
          </table:table-cell>
          <table:table-cell office:value-type="string" table:style-name="ce7">
            <text:p><text:s/>“<text:span text:style-name="T8">亞培</text:span>”<text:span text:style-name="T8">高鐸格騰創導線</text:span></text:p>
          </table:table-cell>
          <table:table-cell office:value-type="string" table:style-name="ce8">
            <text:p><text:s/>“Abbott” Hi-Torque Turn Trac Guide Wire</text:p>
          </table:table-cell>
          <table:table-cell office:value-type="string" table:style-name="ce8">
            <text:p>1020011;1020012;1020015;1020016(1020011J;1020012J;1020015J;1020016J<text:span text:style-name="T8">自</text:span>1080701<text:span text:style-name="T8">生效</text:span>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29" table:style-name="ce7">
            <text:p>272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部醫器輸字第</text:span>031522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7">
            <text:p>CXE024869DST</text:p>
          </table:table-cell>
          <table:table-cell office:value-type="string" table:style-name="ce7">
            <text:p><text:s/>"<text:span text:style-name="T8">聖猷達</text:span>"<text:span text:style-name="T8">美迪耐診斷導管</text:span>/10<text:span text:style-name="T8">極具導航功能</text:span></text:p>
          </table:table-cell>
          <table:table-cell office:value-type="string" table:style-name="ce8">
            <text:p><text:s/>"SJM"Livewire Diagnostic Catheter MediGuide Enabled-10 pole</text:p>
          </table:table-cell>
          <table:table-cell office:value-type="string" table:style-name="ce8">
            <text:p>D402058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4050" table:style-name="ce7">
            <text:p>24050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B104-2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24869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7">
            <text:p>CXE038336NYB</text:p>
          </table:table-cell>
          <table:table-cell office:value-type="string" table:style-name="ce7">
            <text:p><text:s/>"<text:span text:style-name="T8">爾灣</text:span>"<text:span text:style-name="T8">除顫電極導管</text:span></text:p>
          </table:table-cell>
          <table:table-cell office:value-type="string" table:style-name="ce8">
            <text:p><text:s/>"IBI" THERAPY ABLATION CATHETERS</text:p>
          </table:table-cell>
          <table:table-cell office:value-type="string" table:style-name="ce8">
            <text:p>83364;83365;83366;83367;83368;83369</text:p>
          </table:table-cell>
          <table:table-cell office:value-type="string" table:style-name="ce7">
            <text:p>EA</text:p>
          </table:table-cell>
          <table:table-cell office:value-type="float" office:value="20954" table:style-name="ce7">
            <text:p>20954</text:p>
          </table:table-cell>
          <table:table-cell office:value-type="string" table:style-name="ce7">
            <text:p>095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16640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7">
            <text:p>CXE038344NYB</text:p>
          </table:table-cell>
          <table:table-cell office:value-type="string" table:style-name="ce7">
            <text:p><text:s/>"<text:span text:style-name="T8">爾灣</text:span>"<text:span text:style-name="T8">瑟爾皮熱阻電燒導管</text:span></text:p>
          </table:table-cell>
          <table:table-cell office:value-type="string" table:style-name="ce8">
            <text:p><text:s/>"IBI" THERAPY 8MM TIP THERMISTOR ABLATION CATHETER</text:p>
          </table:table-cell>
          <table:table-cell office:value-type="string" table:style-name="ce8">
            <text:p>83441;83442;83444;83445;83446</text:p>
          </table:table-cell>
          <table:table-cell office:value-type="string" table:style-name="ce7">
            <text:p>EA</text:p>
          </table:table-cell>
          <table:table-cell office:value-type="float" office:value="20693" table:style-name="ce7">
            <text:p>20693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18833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7">
            <text:p>FHPL29288UST</text:p>
          </table:table-cell>
          <table:table-cell office:value-type="string" table:style-name="ce7">
            <text:p><text:s/>"<text:span text:style-name="T8">聖猷達</text:span>"<text:span text:style-name="T8">佩斯賽得心臟節律器導線</text:span>-(<text:span text:style-name="T8">具核磁共振相容</text:span>)</text:p>
          </table:table-cell>
          <table:table-cell office:value-type="string" table:style-name="ce8">
            <text:p><text:s/>"SJM"PACESETTER TENDRIL IMPLANTABLE CARDIAC PACING LEAD</text:p>
          </table:table-cell>
          <table:table-cell office:value-type="string" table:style-name="ce8">
            <text:p>TENDRILSTS2088TC(46;52;58cm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4946" table:style-name="ce7">
            <text:p>14946</text:p>
          </table:table-cell>
          <table:table-cell office:value-type="string" table:style-name="ce7">
            <text:p>108/04/01</text:p>
          </table:table-cell>
          <table:table-cell office:value-type="string" table:style-name="ce7">
            <text:p>B101-1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09581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7">
            <text:p>FHPL2LPAMYST</text:p>
          </table:table-cell>
          <table:table-cell office:value-type="string" table:style-name="ce7">
            <text:p><text:s/>"<text:span text:style-name="T8">聖猷達</text:span>"<text:span text:style-name="T8">核磁共振心臟節律器導線</text:span>(<text:span text:style-name="T8">主動固定式</text:span>)</text:p>
          </table:table-cell>
          <table:table-cell office:value-type="string" table:style-name="ce8">
            <text:p><text:s/>"SJM"Tendril MRI Pacing Leads(ACTIVE FIXATION)</text:p>
          </table:table-cell>
          <table:table-cell office:value-type="string" table:style-name="ce8">
            <text:p>LPA1200M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4946" table:style-name="ce7">
            <text:p>14946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B101-1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部醫器輸字第</text:span>027287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7">
            <text:p>FHPL2S9F4UST</text:p>
          </table:table-cell>
          <table:table-cell office:value-type="string" table:style-name="ce7">
            <text:p><text:s/>"<text:span text:style-name="T8">聖猷達</text:span>"<text:span text:style-name="T8">心臟節律器導線</text:span>-<text:span text:style-name="T8">具核磁共振相容</text:span></text:p>
          </table:table-cell>
          <table:table-cell office:value-type="string" table:style-name="ce8">
            <text:p><text:s/>"SJM"IMPLANTABLE CARDIAC PACING LEADS-(ISOFLEX)MRI</text:p>
          </table:table-cell>
          <table:table-cell office:value-type="string" table:style-name="ce8">
            <text:p>1944(46;52CM);1948(52;58CM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4946" table:style-name="ce7">
            <text:p>14946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B101-1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20572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2" table:style-name="ce7">
            <text:p>432</text:p>
          </table:table-cell>
          <table:table-cell office:value-type="string" table:style-name="ce7">
            <text:p>FHV02ELEAMST</text:p>
          </table:table-cell>
          <table:table-cell office:value-type="string" table:style-name="ce7">
            <text:p><text:s/>"<text:span text:style-name="T8">聖猷達</text:span>"<text:span text:style-name="T8">豬組織瓣膜</text:span></text:p>
          </table:table-cell>
          <table:table-cell office:value-type="string" table:style-name="ce8">
            <text:p><text:s/>"SJM" EPIC VALVE</text:p>
          </table:table-cell>
          <table:table-cell office:value-type="string" table:style-name="ce8">
            <text:p>EL-21A-31A;EL-25M-35M</text:p>
          </table:table-cell>
          <table:table-cell office:value-type="string" table:style-name="ce7">
            <text:p>EA</text:p>
          </table:table-cell>
          <table:table-cell office:value-type="float" office:value="43613" table:style-name="ce7">
            <text:p>43613</text:p>
          </table:table-cell>
          <table:table-cell office:value-type="string" table:style-name="ce7">
            <text:p>093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10467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33" table:style-name="ce7">
            <text:p>433</text:p>
          </table:table-cell>
          <table:table-cell office:value-type="string" table:style-name="ce7">
            <text:p>FHX02LVHM2T8</text:p>
          </table:table-cell>
          <table:table-cell office:value-type="string" table:style-name="ce7">
            <text:p><text:s/>"<text:span text:style-name="T8">索邏格</text:span>"<text:span text:style-name="T8">心伴第二型左心室輔助系統</text:span>(<text:span text:style-name="T8">含手術套件及出院返家維生設備</text:span>)</text:p>
          </table:table-cell>
          <table:table-cell office:value-type="string" table:style-name="ce8">
            <text:p><text:s/>"Thoratec"HeartMate II Left Ventricular Assist System</text:p>
          </table:table-cell>
          <table:table-cell office:value-type="string" table:style-name="ce8">
            <text:p><text:span text:style-name="T8">手術套件</text:span>:106015;<text:span text:style-name="T8">出院返家維生設備</text:span>:106762;107754;1440;2465;2865;104232;104233;106449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253362" table:style-name="ce7">
            <text:p>4253362</text:p>
          </table:table-cell>
          <table:table-cell office:value-type="string" table:style-name="ce7">
            <text:p>107/10/01</text:p>
          </table:table-cell>
          <table:table-cell office:value-type="string" table:style-name="ce7">
            <text:p>B206-8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20709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9" table:style-name="ce7">
            <text:p>669</text:p>
          </table:table-cell>
          <table:table-cell office:value-type="string" table:style-name="ce7">
            <text:p>LEE014017AST</text:p>
          </table:table-cell>
          <table:table-cell office:value-type="string" table:style-name="ce7">
            <text:p><text:s/>"<text:span text:style-name="T8">聖猷達</text:span>"<text:span text:style-name="T8">電極導線</text:span></text:p>
          </table:table-cell>
          <table:table-cell office:value-type="string" table:style-name="ce8">
            <text:p><text:s/>"SJM" PACEL BIPOLAR <text:s/>PACING CATHETERS</text:p>
          </table:table-cell>
          <table:table-cell office:value-type="string" table:style-name="ce8">
            <text:p>401773:401774</text:p>
          </table:table-cell>
          <table:table-cell office:value-type="string" table:style-name="ce7">
            <text:p>EA</text:p>
          </table:table-cell>
          <table:table-cell office:value-type="float" office:value="2165" table:style-name="ce7">
            <text:p>2165</text:p>
          </table:table-cell>
          <table:table-cell office:value-type="string" table:style-name="ce7">
            <text:p>101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雅培</text:span></text:p>
          </table:table-cell>
          <table:table-cell office:value-type="string" table:style-name="ce7">
            <text:p><text:span text:style-name="T8">衛署醫器輸字第</text:span>022835<text:span text:style-name="T8">號</text:span></text:p>
          </table:table-cell>
          <table:table-cell office:value-type="string" table:style-name="ce7">
            <text:p><text:span text:style-name="T8">台灣雅培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7">
            <text:p>FBSF44015TV2</text:p>
          </table:table-cell>
          <table:table-cell office:value-type="string" table:style-name="ce7">
            <text:p><text:s/>“<text:span text:style-name="T8">鐿鈦</text:span>”<text:span text:style-name="T8">脊椎固定系統</text:span>:<text:span text:style-name="T8">脊椎骨釘</text:span>-U<text:span text:style-name="T8">型多軸向</text:span></text:p>
          </table:table-cell>
          <table:table-cell office:value-type="string" table:style-name="ce8">
            <text:p><text:s/>"INTAI"SPINAL FIXATION SYSTEM:PEDICLE SCREW POLY-AXIAL U TYPE</text:p>
          </table:table-cell>
          <table:table-cell office:value-type="string" table:style-name="ce8">
            <text:p>(401545-25;30;35;40);(401550-30;35;40;45);(41555-30;35;40;45;50);(401560-30;35;40;45;50;55);(4015-65;70-30;35;40;45;50;55;60;65;70;80;90;10);(401575-30;35;40;45;50;55;60;65;70;75;90;10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台灣微創</text:span></text:p>
          </table:table-cell>
          <table:table-cell office:value-type="string" table:style-name="ce7">
            <text:p><text:span text:style-name="T8">衛署醫器製字第</text:span>002926<text:span text:style-name="T8">號</text:span></text:p>
          </table:table-cell>
          <table:table-cell office:value-type="string" table:style-name="ce7">
            <text:p><text:span text:style-name="T8">台灣微創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7">
            <text:p>FBSF44017TV2</text:p>
          </table:table-cell>
          <table:table-cell office:value-type="string" table:style-name="ce7">
            <text:p><text:s/>“<text:span text:style-name="T8">鐿鈦</text:span>”<text:span text:style-name="T8">脊椎固定系統</text:span>:<text:span text:style-name="T8">脊椎骨釘</text:span>-U<text:span text:style-name="T8">型多軸向折斷</text:span></text:p>
          </table:table-cell>
          <table:table-cell office:value-type="string" table:style-name="ce8">
            <text:p><text:s/>"INTAI"SPINAL FIXATION SYSTEM:PEDICLE SCREW POLY-AXIAL REDUCTION U TYPE</text:p>
          </table:table-cell>
          <table:table-cell office:value-type="string" table:style-name="ce8">
            <text:p>(401745-25;30;35;40);(401750-30;35;40;45);(401755-30;35;40;45;50);(401760-30;35;40;45;50;55);(4017-65;70;75-30;35;40;45;50;55;60;65;70;80;90;10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台灣微創</text:span></text:p>
          </table:table-cell>
          <table:table-cell office:value-type="string" table:style-name="ce7">
            <text:p><text:span text:style-name="T8">衛署醫器製字第</text:span>002926<text:span text:style-name="T8">號</text:span></text:p>
          </table:table-cell>
          <table:table-cell office:value-type="string" table:style-name="ce7">
            <text:p><text:span text:style-name="T8">台灣微創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7">
            <text:p>FBSF50003TV2</text:p>
          </table:table-cell>
          <table:table-cell office:value-type="string" table:style-name="ce7">
            <text:p><text:s/>“<text:span text:style-name="T8">鐿鈦</text:span>”<text:span text:style-name="T8">脊椎固定系統</text:span>:<text:span text:style-name="T8">橫向連接鉤組合</text:span>(<text:span text:style-name="T8">免事前審查</text:span>)</text:p>
          </table:table-cell>
          <table:table-cell office:value-type="string" table:style-name="ce8">
            <text:p><text:s/>"INTAI"SPINAL FIXATION SYSTEM:CROSS-LINK HOOK</text:p>
          </table:table-cell>
          <table:table-cell office:value-type="string" table:style-name="ce8">
            <text:p>400621-60;9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661" table:style-name="ce7">
            <text:p>2661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微創</text:span></text:p>
          </table:table-cell>
          <table:table-cell office:value-type="string" table:style-name="ce7">
            <text:p><text:span text:style-name="T8">衛署醫器製字第</text:span>002926<text:span text:style-name="T8">號</text:span></text:p>
          </table:table-cell>
          <table:table-cell office:value-type="string" table:style-name="ce7">
            <text:p><text:span text:style-name="T8">台灣微創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7" table:style-name="ce7">
            <text:p>357</text:p>
          </table:table-cell>
          <table:table-cell office:value-type="string" table:style-name="ce7">
            <text:p>FBSF50004TV2</text:p>
          </table:table-cell>
          <table:table-cell office:value-type="string" table:style-name="ce7">
            <text:p><text:s/>“<text:span text:style-name="T8">鐿鈦</text:span>”<text:span text:style-name="T8">脊椎固定系統</text:span>:<text:span text:style-name="T8">橫向連接鉤組合</text:span></text:p>
          </table:table-cell>
          <table:table-cell office:value-type="string" table:style-name="ce8">
            <text:p><text:s/>"INTAI"SPINAL FIXATION SYSTEM:CROSS-LINK HOOK</text:p>
          </table:table-cell>
          <table:table-cell office:value-type="string" table:style-name="ce8">
            <text:p>400631-60;9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6108" table:style-name="ce7">
            <text:p>6108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台灣微創</text:span></text:p>
          </table:table-cell>
          <table:table-cell office:value-type="string" table:style-name="ce7">
            <text:p><text:span text:style-name="T8">衛署醫器製字第</text:span>002926<text:span text:style-name="T8">號</text:span></text:p>
          </table:table-cell>
          <table:table-cell office:value-type="string" table:style-name="ce7">
            <text:p><text:span text:style-name="T8">台灣微創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7">
            <text:p>CPC0937700ED</text:p>
          </table:table-cell>
          <table:table-cell office:value-type="string" table:style-name="ce7">
            <text:p><text:s/>"<text:span text:style-name="T8">愛德華</text:span>"<text:span text:style-name="T8">裴迪亞特週邊血氧濃度導管</text:span>-<text:span text:style-name="T8">小兒由中央靜脈置入</text:span></text:p>
          </table:table-cell>
          <table:table-cell office:value-type="string" table:style-name="ce8">
            <text:p><text:s/>"EDWARDS"PEDIASAT<text:span text:style-name="T8">　</text:span>OXIMETRY<text:span text:style-name="T8">　</text:span>CATHETER</text:p>
          </table:table-cell>
          <table:table-cell office:value-type="string" table:style-name="ce8">
            <text:p>XT245HS;XT245HSP;XT248HS;XT248HSP;XT358HS;XT358HSP;XT3515HS;XT3515HSP;(XT245SP;XT248SP;XT358SP;XT3515SP<text:span text:style-name="T8">自</text:span>1060701<text:span text:style-name="T8">起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8395" table:style-name="ce7">
            <text:p>8395</text:p>
          </table:table-cell>
          <table:table-cell office:value-type="string" table:style-name="ce7">
            <text:p>104/04/01</text:p>
          </table:table-cell>
          <table:table-cell office:value-type="string" table:style-name="ce7">
            <text:p>E201-7</text:p>
          </table:table-cell>
          <table:table-cell office:value-type="string" table:style-name="ce7">
            <text:p><text:span text:style-name="T8">台灣愛德華</text:span></text:p>
          </table:table-cell>
          <table:table-cell office:value-type="string" table:style-name="ce7">
            <text:p><text:span text:style-name="T8">衛署醫器輸字第</text:span>023770<text:span text:style-name="T8">號</text:span></text:p>
          </table:table-cell>
          <table:table-cell office:value-type="string" table:style-name="ce7">
            <text:p><text:span text:style-name="T8">台灣愛德華生命科學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7">
            <text:p>FBA04ST0158N</text:p>
          </table:table-cell>
          <table:table-cell office:value-type="string" table:style-name="ce7">
            <text:p><text:s/><text:span text:style-name="T8">歐帝思人工骨填充物</text:span>-1.5cc</text:p>
          </table:table-cell>
          <table:table-cell office:value-type="string" table:style-name="ce8">
            <text:p><text:s/>OSTILL Bone Graft Substitute-1.5cc</text:p>
          </table:table-cell>
          <table:table-cell office:value-type="string" table:style-name="ce8">
            <text:p>T015A:F;B015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3112" table:style-name="ce7">
            <text:p>3112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禾翔</text:span></text:p>
          </table:table-cell>
          <table:table-cell office:value-type="string" table:style-name="ce7">
            <text:p><text:span text:style-name="T8">衛部醫器製字第</text:span>005489<text:span text:style-name="T8">號</text:span></text:p>
          </table:table-cell>
          <table:table-cell office:value-type="string" table:style-name="ce7">
            <text:p><text:span text:style-name="T8">禾翔醫藥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7">
            <text:p>FBA04ST0308N</text:p>
          </table:table-cell>
          <table:table-cell office:value-type="string" table:style-name="ce7">
            <text:p><text:s/><text:span text:style-name="T8">歐帝思人工骨填充物</text:span>-3cc</text:p>
          </table:table-cell>
          <table:table-cell office:value-type="string" table:style-name="ce8">
            <text:p><text:s/>OSTILL Bone Graft Substitute-3cc</text:p>
          </table:table-cell>
          <table:table-cell office:value-type="string" table:style-name="ce8">
            <text:p>T030A:F;B030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3112" table:style-name="ce7">
            <text:p>3112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禾翔</text:span></text:p>
          </table:table-cell>
          <table:table-cell office:value-type="string" table:style-name="ce7">
            <text:p><text:span text:style-name="T8">衛部醫器製字第</text:span>005489<text:span text:style-name="T8">號</text:span></text:p>
          </table:table-cell>
          <table:table-cell office:value-type="string" table:style-name="ce7">
            <text:p><text:span text:style-name="T8">禾翔醫藥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7">
            <text:p>FBA04ST0758N</text:p>
          </table:table-cell>
          <table:table-cell office:value-type="string" table:style-name="ce7">
            <text:p><text:s/><text:span text:style-name="T8">歐帝思人工骨填充物</text:span>-7.5cc</text:p>
          </table:table-cell>
          <table:table-cell office:value-type="string" table:style-name="ce8">
            <text:p><text:s/>OSTILL Bone Graft Substitute-7.5cc</text:p>
          </table:table-cell>
          <table:table-cell office:value-type="string" table:style-name="ce8">
            <text:p>T075A:F;B075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3789" table:style-name="ce7">
            <text:p>3789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禾翔</text:span></text:p>
          </table:table-cell>
          <table:table-cell office:value-type="string" table:style-name="ce7">
            <text:p><text:span text:style-name="T8">衛部醫器製字第</text:span>005489<text:span text:style-name="T8">號</text:span></text:p>
          </table:table-cell>
          <table:table-cell office:value-type="string" table:style-name="ce7">
            <text:p><text:span text:style-name="T8">禾翔醫藥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7">
            <text:p>FBA04ST1008N</text:p>
          </table:table-cell>
          <table:table-cell office:value-type="string" table:style-name="ce7">
            <text:p><text:s/><text:span text:style-name="T8">歐帝思人工骨填充物</text:span>-10cc</text:p>
          </table:table-cell>
          <table:table-cell office:value-type="string" table:style-name="ce8">
            <text:p><text:s/>OSTILL Bone Graft Substitute-10cc</text:p>
          </table:table-cell>
          <table:table-cell office:value-type="string" table:style-name="ce8">
            <text:p>T100A:F;B100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7455" table:style-name="ce7">
            <text:p>7455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禾翔</text:span></text:p>
          </table:table-cell>
          <table:table-cell office:value-type="string" table:style-name="ce7">
            <text:p><text:span text:style-name="T8">衛部醫器製字第</text:span>005489<text:span text:style-name="T8">號</text:span></text:p>
          </table:table-cell>
          <table:table-cell office:value-type="string" table:style-name="ce7">
            <text:p><text:span text:style-name="T8">禾翔醫藥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7">
            <text:p>FBA04ST2008N</text:p>
          </table:table-cell>
          <table:table-cell office:value-type="string" table:style-name="ce7">
            <text:p><text:s/><text:span text:style-name="T8">歐帝思人工骨填充物</text:span>-20cc</text:p>
          </table:table-cell>
          <table:table-cell office:value-type="string" table:style-name="ce8">
            <text:p><text:s/>OSTILL Bone Graft Substitute-20cc</text:p>
          </table:table-cell>
          <table:table-cell office:value-type="string" table:style-name="ce8">
            <text:p>T200A:F;B200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12062" table:style-name="ce7">
            <text:p>12062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禾翔</text:span></text:p>
          </table:table-cell>
          <table:table-cell office:value-type="string" table:style-name="ce7">
            <text:p><text:span text:style-name="T8">衛部醫器製字第</text:span>005489<text:span text:style-name="T8">號</text:span></text:p>
          </table:table-cell>
          <table:table-cell office:value-type="string" table:style-name="ce7">
            <text:p><text:span text:style-name="T8">禾翔醫藥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7">
            <text:p>FBA04ST3008N</text:p>
          </table:table-cell>
          <table:table-cell office:value-type="string" table:style-name="ce7">
            <text:p><text:s/><text:span text:style-name="T8">歐帝思人工骨填充物</text:span>-30cc</text:p>
          </table:table-cell>
          <table:table-cell office:value-type="string" table:style-name="ce8">
            <text:p><text:s/>OSTILL Bone Graft Substitute-30cc</text:p>
          </table:table-cell>
          <table:table-cell office:value-type="string" table:style-name="ce8">
            <text:p>T300A:F;B300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16100" table:style-name="ce7">
            <text:p>16100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禾翔</text:span></text:p>
          </table:table-cell>
          <table:table-cell office:value-type="string" table:style-name="ce7">
            <text:p><text:span text:style-name="T8">衛部醫器製字第</text:span>005489<text:span text:style-name="T8">號</text:span></text:p>
          </table:table-cell>
          <table:table-cell office:value-type="string" table:style-name="ce7">
            <text:p><text:span text:style-name="T8">禾翔醫藥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1" table:style-name="ce7">
            <text:p>691</text:p>
          </table:table-cell>
          <table:table-cell office:value-type="string" table:style-name="ce7">
            <text:p>WDD08041684Z</text:p>
          </table:table-cell>
          <table:table-cell office:value-type="string" table:style-name="ce7">
            <text:p><text:s/>"<text:span text:style-name="T8">艾萬斯</text:span>"<text:span text:style-name="T8">艾凡索親水泡棉敷料</text:span>(<text:span text:style-name="T8">滅菌</text:span>):<text:span text:style-name="T8">親水性泡棉敷料</text:span></text:p>
          </table:table-cell>
          <table:table-cell office:value-type="string" table:style-name="ce8">
            <text:p><text:s/>"Advancis"Advazorb Hydrophilic foam dressing (Sterile)</text:p>
          </table:table-cell>
          <table:table-cell office:value-type="string" table:style-name="ce8">
            <text:p>CR4168;CR4174;CR4180;CR4188;CR4193;CR4200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43" table:style-name="ce7">
            <text:p>243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立擎公司</text:span></text:p>
          </table:table-cell>
          <table:table-cell office:value-type="string" table:style-name="ce7">
            <text:p><text:span text:style-name="T8">衛部醫器輸壹字第</text:span>020210<text:span text:style-name="T8">號</text:span></text:p>
          </table:table-cell>
          <table:table-cell office:value-type="string" table:style-name="ce7">
            <text:p><text:span text:style-name="T8">立擎實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2" table:style-name="ce7">
            <text:p>692</text:p>
          </table:table-cell>
          <table:table-cell office:value-type="string" table:style-name="ce7">
            <text:p>WDD08041964Z</text:p>
          </table:table-cell>
          <table:table-cell office:value-type="string" table:style-name="ce7">
            <text:p><text:s/>"<text:span text:style-name="T8">艾萬斯</text:span>"<text:span text:style-name="T8">艾凡索親水泡棉敷料</text:span>(<text:span text:style-name="T8">滅菌</text:span>):<text:span text:style-name="T8">親水性泡棉敷料</text:span></text:p>
          </table:table-cell>
          <table:table-cell office:value-type="string" table:style-name="ce8">
            <text:p><text:s/>"Advancis"Advazorb Hydrophilic foam dressing (Sterile)</text:p>
          </table:table-cell>
          <table:table-cell office:value-type="string" table:style-name="ce8">
            <text:p>CR4196;CR4203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326" table:style-name="ce7">
            <text:p>326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立擎公司</text:span></text:p>
          </table:table-cell>
          <table:table-cell office:value-type="string" table:style-name="ce7">
            <text:p><text:span text:style-name="T8">衛部醫器輸壹字第</text:span>020210<text:span text:style-name="T8">號</text:span></text:p>
          </table:table-cell>
          <table:table-cell office:value-type="string" table:style-name="ce7">
            <text:p><text:span text:style-name="T8">立擎實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3" table:style-name="ce7">
            <text:p>693</text:p>
          </table:table-cell>
          <table:table-cell office:value-type="string" table:style-name="ce7">
            <text:p>WDD08042214Z</text:p>
          </table:table-cell>
          <table:table-cell office:value-type="string" table:style-name="ce7">
            <text:p><text:s/>"<text:span text:style-name="T8">艾萬斯</text:span>"<text:span text:style-name="T8">艾凡索親水泡棉敷料</text:span>(<text:span text:style-name="T8">滅菌</text:span>):<text:span text:style-name="T8">親水性泡棉敷料</text:span></text:p>
          </table:table-cell>
          <table:table-cell office:value-type="string" table:style-name="ce8">
            <text:p><text:s/>"Advancis"Advazorb Hydrophilic foam dressing (Sterile)</text:p>
          </table:table-cell>
          <table:table-cell office:value-type="string" table:style-name="ce8">
            <text:p>CR4221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9.3" table:style-name="ce7">
            <text:p>29.3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立擎公司</text:span></text:p>
          </table:table-cell>
          <table:table-cell office:value-type="string" table:style-name="ce7">
            <text:p><text:span text:style-name="T8">衛部醫器輸壹字第</text:span>020210<text:span text:style-name="T8">號</text:span></text:p>
          </table:table-cell>
          <table:table-cell office:value-type="string" table:style-name="ce7">
            <text:p><text:span text:style-name="T8">立擎實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4" table:style-name="ce7">
            <text:p>694</text:p>
          </table:table-cell>
          <table:table-cell office:value-type="string" table:style-name="ce7">
            <text:p>WDD08044024Z</text:p>
          </table:table-cell>
          <table:table-cell office:value-type="string" table:style-name="ce7">
            <text:p><text:s/>"<text:span text:style-name="T8">艾萬斯</text:span>"<text:span text:style-name="T8">艾凡索親水泡棉敷料</text:span>(<text:span text:style-name="T8">滅菌</text:span>):<text:span text:style-name="T8">親水性泡棉敷料</text:span></text:p>
          </table:table-cell>
          <table:table-cell office:value-type="string" table:style-name="ce8">
            <text:p><text:s/>"Advancis"Advazorb Hydrophilic foam dressing (Sterile)</text:p>
          </table:table-cell>
          <table:table-cell office:value-type="string" table:style-name="ce8">
            <text:p>CR4402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422" table:style-name="ce7">
            <text:p>422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立擎公司</text:span></text:p>
          </table:table-cell>
          <table:table-cell office:value-type="string" table:style-name="ce7">
            <text:p><text:span text:style-name="T8">衛部醫器輸壹字第</text:span>020210<text:span text:style-name="T8">號</text:span></text:p>
          </table:table-cell>
          <table:table-cell office:value-type="string" table:style-name="ce7">
            <text:p><text:span text:style-name="T8">立擎實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7">
            <text:p>FBSF6CPU16XA</text:p>
          </table:table-cell>
          <table:table-cell office:value-type="string" table:style-name="ce7">
            <text:p><text:s/>"<text:span text:style-name="T8">全合</text:span>"<text:span text:style-name="T8">頸椎固定系統</text:span>:<text:span text:style-name="T8">頸椎骨板</text:span>(<text:span text:style-name="T8">免術前審查</text:span>)</text:p>
          </table:table-cell>
          <table:table-cell office:value-type="string" table:style-name="ce8">
            <text:p><text:s/>"AAXTER"CERVICAL FIXATION SYSTEM:TITANIUM PLATE</text:p>
          </table:table-cell>
          <table:table-cell office:value-type="string" table:style-name="ce8">
            <text:p>CPU1624:CPU1698</text:p>
          </table:table-cell>
          <table:table-cell office:value-type="string" table:style-name="ce7">
            <text:p>EA</text:p>
          </table:table-cell>
          <table:table-cell office:value-type="float" office:value="3389" table:style-name="ce7">
            <text:p>3389</text:p>
          </table:table-cell>
          <table:table-cell office:value-type="string" table:style-name="ce7">
            <text:p>098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全合</text:span></text:p>
          </table:table-cell>
          <table:table-cell office:value-type="string" table:style-name="ce7">
            <text:p><text:span text:style-name="T8">衛署醫器製字第</text:span>002548<text:span text:style-name="T8">號</text:span></text:p>
          </table:table-cell>
          <table:table-cell office:value-type="string" table:style-name="ce7">
            <text:p><text:span text:style-name="T8">全合生醫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7">
            <text:p>FBSF6CSA35XA</text:p>
          </table:table-cell>
          <table:table-cell office:value-type="string" table:style-name="ce7">
            <text:p><text:s/>"<text:span text:style-name="T8">全合</text:span>"<text:span text:style-name="T8">頸椎固定系統</text:span>:<text:span text:style-name="T8">頸椎骨板</text:span>(<text:span text:style-name="T8">免術前審查</text:span>)</text:p>
          </table:table-cell>
          <table:table-cell office:value-type="string" table:style-name="ce8">
            <text:p><text:s/>"AAXTER"CERVICAL FIXATION SYSTEM:TITANIUM SCREW</text:p>
          </table:table-cell>
          <table:table-cell office:value-type="string" table:style-name="ce8">
            <text:p>CSA3516:CSA4526</text:p>
          </table:table-cell>
          <table:table-cell office:value-type="string" table:style-name="ce7">
            <text:p>EA</text:p>
          </table:table-cell>
          <table:table-cell office:value-type="float" office:value="156" table:style-name="ce7">
            <text:p>156</text:p>
          </table:table-cell>
          <table:table-cell office:value-type="string" table:style-name="ce7">
            <text:p>098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全合</text:span></text:p>
          </table:table-cell>
          <table:table-cell office:value-type="string" table:style-name="ce7">
            <text:p><text:span text:style-name="T8">衛署醫器製字第</text:span>002548<text:span text:style-name="T8">號</text:span></text:p>
          </table:table-cell>
          <table:table-cell office:value-type="string" table:style-name="ce7">
            <text:p><text:span text:style-name="T8">全合生醫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7">
            <text:p>FBSFCCPCN2XA</text:p>
          </table:table-cell>
          <table:table-cell office:value-type="string" table:style-name="ce7">
            <text:p><text:s/>"<text:span text:style-name="T8">全合</text:span>"<text:span text:style-name="T8">頸椎固定系統</text:span>:<text:span text:style-name="T8">二節</text:span></text:p>
          </table:table-cell>
          <table:table-cell office:value-type="string" table:style-name="ce8">
            <text:p><text:s/>"AAXTER"CERVICAL FIXATION SYSTEM:TITANIUM CERVICAL PLATE SYSTEM(PX1+SX4)</text:p>
          </table:table-cell>
          <table:table-cell office:value-type="string" table:style-name="ce8">
            <text:p>CSC3516:CSC4526;CSD3516:CSD4526;CPC1624:1638;CPC2024:2038;CSL3530</text:p>
          </table:table-cell>
          <table:table-cell office:value-type="string" table:style-name="ce7">
            <text:p>SET</text:p>
          </table:table-cell>
          <table:table-cell office:value-type="float" office:value="16099" table:style-name="ce7">
            <text:p>16099</text:p>
          </table:table-cell>
          <table:table-cell office:value-type="string" table:style-name="ce7">
            <text:p>098/04/01</text:p>
          </table:table-cell>
          <table:table-cell office:value-type="string" table:style-name="ce7">
            <text:p>D112-3</text:p>
          </table:table-cell>
          <table:table-cell office:value-type="string" table:style-name="ce7">
            <text:p><text:span text:style-name="T8">全合</text:span></text:p>
          </table:table-cell>
          <table:table-cell office:value-type="string" table:style-name="ce7">
            <text:p><text:span text:style-name="T8">衛署醫器製字第</text:span>002548<text:span text:style-name="T8">號</text:span></text:p>
          </table:table-cell>
          <table:table-cell office:value-type="string" table:style-name="ce7">
            <text:p><text:span text:style-name="T8">全合生醫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7">
            <text:p>FBSFCCSC35XA</text:p>
          </table:table-cell>
          <table:table-cell office:value-type="string" table:style-name="ce7">
            <text:p><text:s/>"<text:span text:style-name="T8">全合</text:span>"<text:span text:style-name="T8">頸椎固定系統</text:span>:<text:span text:style-name="T8">固定螺絲</text:span></text:p>
          </table:table-cell>
          <table:table-cell office:value-type="string" table:style-name="ce8">
            <text:p><text:s/>"AAXTER"CERVICAL FIXATION SYSTEM:TITANIUM SCREW</text:p>
          </table:table-cell>
          <table:table-cell office:value-type="string" table:style-name="ce8">
            <text:p>CSC3516:CSC4526</text:p>
          </table:table-cell>
          <table:table-cell office:value-type="string" table:style-name="ce7">
            <text:p>EA</text:p>
          </table:table-cell>
          <table:table-cell office:value-type="float" office:value="807" table:style-name="ce7">
            <text:p>807</text:p>
          </table:table-cell>
          <table:table-cell office:value-type="string" table:style-name="ce7">
            <text:p>098/04/01</text:p>
          </table:table-cell>
          <table:table-cell office:value-type="string" table:style-name="ce7">
            <text:p>D112-3</text:p>
          </table:table-cell>
          <table:table-cell office:value-type="string" table:style-name="ce7">
            <text:p><text:span text:style-name="T8">全合</text:span></text:p>
          </table:table-cell>
          <table:table-cell office:value-type="string" table:style-name="ce7">
            <text:p><text:span text:style-name="T8">衛署醫器製字第</text:span>002548<text:span text:style-name="T8">號</text:span></text:p>
          </table:table-cell>
          <table:table-cell office:value-type="string" table:style-name="ce7">
            <text:p><text:span text:style-name="T8">全合生醫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7">
            <text:p>FPP01082NNTF</text:p>
          </table:table-cell>
          <table:table-cell office:value-type="string" table:style-name="ce7">
            <text:p><text:s/><text:span text:style-name="T8">泰德瑞顱顏面骨板系統</text:span>-T<text:span text:style-name="T8">型骨板</text:span>/6<text:span text:style-name="T8">孔</text:span>/<text:span text:style-name="T8">厚度</text:span>1.0mm</text:p>
          </table:table-cell>
          <table:table-cell office:value-type="string" table:style-name="ce8">
            <text:p><text:s/>Tandry CMF Plate System-T Plate/6HOLE/thickness 1.0mm</text:p>
          </table:table-cell>
          <table:table-cell office:value-type="string" table:style-name="ce8">
            <text:p>T1-55-0824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7">
            <text:p>FPP01083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4<text:span text:style-name="T8">孔</text:span>/<text:span text:style-name="T8">厚度</text:span>1.0mm</text:p>
          </table:table-cell>
          <table:table-cell office:value-type="string" table:style-name="ce8">
            <text:p><text:s/>Tandry CMF Plate System-Straight Plate/4HOLE/thickness 1.0mm</text:p>
          </table:table-cell>
          <table:table-cell office:value-type="string" table:style-name="ce8">
            <text:p>T1-55-08203;08204;0820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910" table:style-name="ce7">
            <text:p>91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7">
            <text:p>FPP01084NNTF</text:p>
          </table:table-cell>
          <table:table-cell office:value-type="string" table:style-name="ce7">
            <text:p><text:s/><text:span text:style-name="T8">泰德瑞顱顏面骨板系統</text:span>-Y<text:span text:style-name="T8">型骨板</text:span>/5<text:span text:style-name="T8">孔</text:span>/<text:span text:style-name="T8">厚度</text:span>1.0mm</text:p>
          </table:table-cell>
          <table:table-cell office:value-type="string" table:style-name="ce8">
            <text:p><text:s/>Tandry CMF Plate System-Y Plate/5HOLE/thickness 1.0mm</text:p>
          </table:table-cell>
          <table:table-cell office:value-type="string" table:style-name="ce8">
            <text:p>T1-55-08250;0825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720" table:style-name="ce7">
            <text:p>172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7">
            <text:p>FPP01085NNTF</text:p>
          </table:table-cell>
          <table:table-cell office:value-type="string" table:style-name="ce7">
            <text:p><text:s/><text:span text:style-name="T8">泰德瑞顱顏面骨板系統</text:span>-<text:span text:style-name="T8">雙</text:span>Y<text:span text:style-name="T8">型骨板</text:span>/6<text:span text:style-name="T8">孔</text:span>/<text:span text:style-name="T8">厚度</text:span>1.0mm</text:p>
          </table:table-cell>
          <table:table-cell office:value-type="string" table:style-name="ce8">
            <text:p><text:s/>Tandry CMF Plate System-Double Y Plate /6HOLE/thickness 1.0mm</text:p>
          </table:table-cell>
          <table:table-cell office:value-type="string" table:style-name="ce8">
            <text:p>T1-55-08260;0826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69" table:style-name="ce7">
            <text:p>246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8" table:style-name="ce7">
            <text:p>448</text:p>
          </table:table-cell>
          <table:table-cell office:value-type="string" table:style-name="ce7">
            <text:p>FPP01086NNTF</text:p>
          </table:table-cell>
          <table:table-cell office:value-type="string" table:style-name="ce7">
            <text:p><text:s/><text:span text:style-name="T8">泰德瑞顱顏面骨板系統</text:span>-L<text:span text:style-name="T8">型骨板</text:span>/4<text:span text:style-name="T8">孔</text:span>;5<text:span text:style-name="T8">孔</text:span>/<text:span text:style-name="T8">厚度</text:span>1.0mm</text:p>
          </table:table-cell>
          <table:table-cell office:value-type="string" table:style-name="ce8">
            <text:p><text:s/>Tandry CMF Plate System-L Plate/4HOLE;5HOLE/thickness 1.0mm</text:p>
          </table:table-cell>
          <table:table-cell office:value-type="string" table:style-name="ce8">
            <text:p>T1-55-082-30:3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7">
            <text:p>FPP01087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6<text:span text:style-name="T8">孔</text:span>/<text:span text:style-name="T8">厚度</text:span>1.0mm</text:p>
          </table:table-cell>
          <table:table-cell office:value-type="string" table:style-name="ce8">
            <text:p><text:s/>Tandry CMF Plate System-Straight Plate/6HOLE/thickness 1.0mm</text:p>
          </table:table-cell>
          <table:table-cell office:value-type="string" table:style-name="ce8">
            <text:p>T1-55-0820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01" table:style-name="ce7">
            <text:p>1101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7">
            <text:p>FPP01088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16<text:span text:style-name="T8">孔</text:span>/<text:span text:style-name="T8">厚度</text:span>1.0mm</text:p>
          </table:table-cell>
          <table:table-cell office:value-type="string" table:style-name="ce8">
            <text:p><text:s/>Tandry CMF Plate System-Straight Plate/16HOLE/thickness 1.0mm</text:p>
          </table:table-cell>
          <table:table-cell office:value-type="string" table:style-name="ce8">
            <text:p>T1-55-0821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75" table:style-name="ce7">
            <text:p>1175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7">
            <text:p>FPP02155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14<text:span text:style-name="T8">孔</text:span>/<text:span text:style-name="T8">厚度</text:span>1.5mm(<text:span text:style-name="T8">用於下顎</text:span>)</text:p>
          </table:table-cell>
          <table:table-cell office:value-type="string" table:style-name="ce8">
            <text:p><text:s/>Tandry CMF Plate System-Straight Plate/14HOLE/ thickness 1.5mm</text:p>
          </table:table-cell>
          <table:table-cell office:value-type="string" table:style-name="ce8">
            <text:p>T1-55-1551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179" table:style-name="ce7">
            <text:p>417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7">
            <text:p>FPP02159NNTF</text:p>
          </table:table-cell>
          <table:table-cell office:value-type="string" table:style-name="ce7">
            <text:p><text:s/><text:span text:style-name="T8">泰德瑞顱顏面骨板系統</text:span>-<text:span text:style-name="T8">重建骨板</text:span>/11<text:span text:style-name="T8">孔</text:span>;17<text:span text:style-name="T8">孔</text:span>/<text:span text:style-name="T8">厚度</text:span>1.5mm;2.8mm</text:p>
          </table:table-cell>
          <table:table-cell office:value-type="string" table:style-name="ce8">
            <text:p><text:s/>Tandry CMF Plate System-Recon Plate/11HOLE; 17HOLE/thickness 1.5mm; 2.8mm</text:p>
          </table:table-cell>
          <table:table-cell office:value-type="string" table:style-name="ce8">
            <text:p>T1-55-15911;15917;28911;2891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179" table:style-name="ce7">
            <text:p>417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7">
            <text:p>FPP02288NNTF</text:p>
          </table:table-cell>
          <table:table-cell office:value-type="string" table:style-name="ce7">
            <text:p><text:s/><text:span text:style-name="T8">泰德瑞顱顏面骨板系統</text:span>-<text:span text:style-name="T8">全下顎骨板</text:span>/6<text:span text:style-name="T8">孔</text:span>+13<text:span text:style-name="T8">孔</text:span>+6<text:span text:style-name="T8">孔</text:span>;6<text:span text:style-name="T8">孔</text:span>+15<text:span text:style-name="T8">孔</text:span>+6<text:span text:style-name="T8">孔</text:span>;6<text:span text:style-name="T8">孔</text:span>+17<text:span text:style-name="T8">孔</text:span>+6<text:span text:style-name="T8">孔</text:span>/<text:span text:style-name="T8">厚度</text:span>2.8mm</text:p>
          </table:table-cell>
          <table:table-cell office:value-type="string" table:style-name="ce8">
            <text:p><text:s/>Tandry CMF Plate System-Full Mandibular Plate/6HOLE+13HOLE+6HOLE;6HOLE+15HOLE+6HOLE;6HOLE+17HOLE+6HOLE/thickness 2.8mm</text:p>
          </table:table-cell>
          <table:table-cell office:value-type="string" table:style-name="ce8">
            <text:p>T1-55-28930;28932;2893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495" table:style-name="ce7">
            <text:p>14495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7">
            <text:p>FPP02289NNTF</text:p>
          </table:table-cell>
          <table:table-cell office:value-type="string" table:style-name="ce7">
            <text:p><text:s/><text:span text:style-name="T8">泰德瑞顱顏面骨板系統</text:span>-<text:span text:style-name="T8">半下顎骨板</text:span>/5<text:span text:style-name="T8">孔</text:span>+17<text:span text:style-name="T8">孔</text:span>;6<text:span text:style-name="T8">孔</text:span>+17<text:span text:style-name="T8">孔</text:span>/<text:span text:style-name="T8">厚度</text:span>1.5mm;2.8mm</text:p>
          </table:table-cell>
          <table:table-cell office:value-type="string" table:style-name="ce8">
            <text:p><text:s/>Tandry CMF Plate System-Hemi Mandibular Plate/5HOLE+17HOLE;6HOLE+17HOLE/thickness 1.5mm;2.8mm</text:p>
          </table:table-cell>
          <table:table-cell office:value-type="string" table:style-name="ce8">
            <text:p>T1-55-15920;15922;28920;28922;28925;289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067" table:style-name="ce7">
            <text:p>6067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7">
            <text:p>FPP03156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4<text:span text:style-name="T8">孔</text:span>;6<text:span text:style-name="T8">孔</text:span>/<text:span text:style-name="T8">厚度</text:span>1.5mm(<text:span text:style-name="T8">用於下顎</text:span>)</text:p>
          </table:table-cell>
          <table:table-cell office:value-type="string" table:style-name="ce8">
            <text:p><text:s/>Tandry CMF Plate System-Straight Plate/4HOLE;6HOLE/thickness 1.5mm</text:p>
          </table:table-cell>
          <table:table-cell office:value-type="string" table:style-name="ce8">
            <text:p>T1-55-155-04:0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562" table:style-name="ce7">
            <text:p>2562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7">
            <text:p>FPP03157NNTF</text:p>
          </table:table-cell>
          <table:table-cell office:value-type="string" table:style-name="ce7">
            <text:p><text:s/><text:span text:style-name="T8">泰德瑞顱顏面骨板系統</text:span>-<text:span text:style-name="T8">壓縮骨板</text:span>/4<text:span text:style-name="T8">孔</text:span>;6<text:span text:style-name="T8">孔</text:span>/<text:span text:style-name="T8">厚度</text:span>1.5mm(<text:span text:style-name="T8">用於下顎</text:span>)</text:p>
          </table:table-cell>
          <table:table-cell office:value-type="string" table:style-name="ce8">
            <text:p><text:s/>Tandry CMF Plate System-Compression Plate/4HOLE;6HOLE/thickness 1.5mm</text:p>
          </table:table-cell>
          <table:table-cell office:value-type="string" table:style-name="ce8">
            <text:p>T1-55-15570;15575;15580;1558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036" table:style-name="ce7">
            <text:p>3036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4" table:style-name="ce7">
            <text:p>494</text:p>
          </table:table-cell>
          <table:table-cell office:value-type="string" table:style-name="ce7">
            <text:p>FPP03159NNTF</text:p>
          </table:table-cell>
          <table:table-cell office:value-type="string" table:style-name="ce7">
            <text:p><text:s/><text:span text:style-name="T8">泰德瑞顱顏面骨板系統</text:span>-140<text:span text:style-name="T8">度骨板</text:span>/4<text:span text:style-name="T8">孔</text:span>;6<text:span text:style-name="T8">孔</text:span>/<text:span text:style-name="T8">厚度</text:span>1.5mm(<text:span text:style-name="T8">用於下顎</text:span>)</text:p>
          </table:table-cell>
          <table:table-cell office:value-type="string" table:style-name="ce8">
            <text:p><text:s/>Tandry CMF Plate System-140<text:span text:style-name="T8">度</text:span><text:s/>Plate/4HOLE;6HOLE/thickness 1.5mm</text:p>
          </table:table-cell>
          <table:table-cell office:value-type="string" table:style-name="ce8">
            <text:p>T1-55-15524;1553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95" table:style-name="ce7">
            <text:p>4895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7">
            <text:p>FPP07040NNTF</text:p>
          </table:table-cell>
          <table:table-cell office:value-type="string" table:style-name="ce7">
            <text:p><text:s/><text:span text:style-name="T8">泰德瑞顱顏面骨板系統</text:span>-<text:span text:style-name="T8">眼眶底板</text:span>/<text:span text:style-name="T8">厚度</text:span>0.4mm</text:p>
          </table:table-cell>
          <table:table-cell office:value-type="string" table:style-name="ce8">
            <text:p><text:s/>Tandry CMF Plate System-Orbital Floor Plate/0.4mm</text:p>
          </table:table-cell>
          <table:table-cell office:value-type="string" table:style-name="ce8">
            <text:p>T1-54-04002;04005;0400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437" table:style-name="ce7">
            <text:p>10437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7">
            <text:p>FPP07051NNTF</text:p>
          </table:table-cell>
          <table:table-cell office:value-type="string" table:style-name="ce7">
            <text:p><text:s/><text:span text:style-name="T8">泰德瑞顱顏面骨板系統</text:span>-<text:span text:style-name="T8">弧型骨板</text:span>/4:10<text:span text:style-name="T8">孔</text:span>/<text:span text:style-name="T8">厚度</text:span>0.6mm</text:p>
          </table:table-cell>
          <table:table-cell office:value-type="string" table:style-name="ce8">
            <text:p><text:s/>Tandry CMF Plate System-Curved Plate/4:10HOLE/0.6mm</text:p>
          </table:table-cell>
          <table:table-cell office:value-type="string" table:style-name="ce8">
            <text:p>T1-55-06254;06258;06250;06754;05188;0675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639" table:style-name="ce7">
            <text:p>363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7">
            <text:p>FPP07052NNTF</text:p>
          </table:table-cell>
          <table:table-cell office:value-type="string" table:style-name="ce7">
            <text:p><text:s/><text:span text:style-name="T8">泰德瑞顱顏面骨板系統</text:span>-<text:span text:style-name="T8">雙</text:span>Y<text:span text:style-name="T8">型骨板</text:span>/6<text:span text:style-name="T8">孔</text:span>;7<text:span text:style-name="T8">孔</text:span>/<text:span text:style-name="T8">厚度</text:span>0.6mm</text:p>
          </table:table-cell>
          <table:table-cell office:value-type="string" table:style-name="ce8">
            <text:p><text:s/>Tandry CMF Plate System-Double Y Plate/6HOLE;7HOLE/thickness 0.6mm</text:p>
          </table:table-cell>
          <table:table-cell office:value-type="string" table:style-name="ce8">
            <text:p>T1-55-06240;05164;T1-54-0626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7">
            <text:p>FPP07062NNTF</text:p>
          </table:table-cell>
          <table:table-cell office:value-type="string" table:style-name="ce7">
            <text:p><text:s/><text:span text:style-name="T8">泰德瑞顱顏面骨板系統</text:span>-T<text:span text:style-name="T8">型骨板</text:span>/5<text:span text:style-name="T8">孔</text:span>;7<text:span text:style-name="T8">孔</text:span>/<text:span text:style-name="T8">厚度</text:span>0.6mm</text:p>
          </table:table-cell>
          <table:table-cell office:value-type="string" table:style-name="ce8">
            <text:p><text:s/>Tandry CMF Plate System-T Plate/5HOLE; 7HOLE/0.6mm</text:p>
          </table:table-cell>
          <table:table-cell office:value-type="string" table:style-name="ce8">
            <text:p>T1-55-06270;0677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364" table:style-name="ce7">
            <text:p>4364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7">
            <text:p>FPP07063NNTF</text:p>
          </table:table-cell>
          <table:table-cell office:value-type="string" table:style-name="ce7">
            <text:p><text:s/><text:span text:style-name="T8">泰德瑞顱顏面骨板系統</text:span>-<text:span text:style-name="T8">瓣型骨板</text:span>/<text:span text:style-name="T8">厚度</text:span>0.6mm</text:p>
          </table:table-cell>
          <table:table-cell office:value-type="string" table:style-name="ce8">
            <text:p><text:s/>Tandry CMF Plate System-Burr Hole Cover Plate/0.6mm</text:p>
          </table:table-cell>
          <table:table-cell office:value-type="string" table:style-name="ce8">
            <text:p>T1-55-063-66;68;70;72;7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823" table:style-name="ce7">
            <text:p>5823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7">
            <text:p>FPP07064NNTF</text:p>
          </table:table-cell>
          <table:table-cell office:value-type="string" table:style-name="ce7">
            <text:p><text:s/><text:span text:style-name="T8">泰德瑞顱顏面骨板系統</text:span>-3D<text:span text:style-name="T8">骨板</text:span>/2x2<text:span text:style-name="T8">孔</text:span>/<text:span text:style-name="T8">厚度</text:span>0.6mm</text:p>
          </table:table-cell>
          <table:table-cell office:value-type="string" table:style-name="ce8">
            <text:p><text:s/>Tandry CMF Plate System-3D Plate/2x2 HOLE/thickness 0.6mm</text:p>
          </table:table-cell>
          <table:table-cell office:value-type="string" table:style-name="ce8">
            <text:p>T1-55-0623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433" table:style-name="ce7">
            <text:p>3433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7">
            <text:p>FPP07065NNTF</text:p>
          </table:table-cell>
          <table:table-cell office:value-type="string" table:style-name="ce7">
            <text:p><text:s/><text:span text:style-name="T8">泰德瑞顱顏面骨板系統</text:span>-Y<text:span text:style-name="T8">型骨板</text:span>/5<text:span text:style-name="T8">孔</text:span>;6<text:span text:style-name="T8">孔</text:span>/<text:span text:style-name="T8">厚度</text:span>0.6mm</text:p>
          </table:table-cell>
          <table:table-cell office:value-type="string" table:style-name="ce8">
            <text:p><text:s/>Tandry CMF Plate System-Y Plate/5HOLE;6HOLE/0.6mm</text:p>
          </table:table-cell>
          <table:table-cell office:value-type="string" table:style-name="ce8">
            <text:p>T1-55-06560;05151;0515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14" table:style-name="ce7">
            <text:p>4614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7">
            <text:p>FPP07066NNTF</text:p>
          </table:table-cell>
          <table:table-cell office:value-type="string" table:style-name="ce7">
            <text:p><text:s/><text:span text:style-name="T8">泰德瑞顱顏面骨板系統</text:span>-3D<text:span text:style-name="T8">骨板</text:span>/3x2<text:span text:style-name="T8">孔</text:span>/<text:span text:style-name="T8">厚度</text:span>0.6mm</text:p>
          </table:table-cell>
          <table:table-cell office:value-type="string" table:style-name="ce8">
            <text:p><text:s/>Tandry CMF Plate System-3D Plate/3x2 HOLE/thickness 0.6mm</text:p>
          </table:table-cell>
          <table:table-cell office:value-type="string" table:style-name="ce8">
            <text:p>T1-55-0623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9" table:style-name="ce7">
            <text:p>519</text:p>
          </table:table-cell>
          <table:table-cell office:value-type="string" table:style-name="ce7">
            <text:p>FPP07067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4<text:span text:style-name="T8">孔</text:span>/<text:span text:style-name="T8">厚度</text:span>0.6mm</text:p>
          </table:table-cell>
          <table:table-cell office:value-type="string" table:style-name="ce8">
            <text:p><text:s/>Tandry CMF Plate System-Straight Plate /4HOLE/0.6mm</text:p>
          </table:table-cell>
          <table:table-cell office:value-type="string" table:style-name="ce8">
            <text:p>T1-55-06204;0670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31" table:style-name="ce7">
            <text:p>2431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0" table:style-name="ce7">
            <text:p>520</text:p>
          </table:table-cell>
          <table:table-cell office:value-type="string" table:style-name="ce7">
            <text:p>FPP07068NNTF</text:p>
          </table:table-cell>
          <table:table-cell office:value-type="string" table:style-name="ce7">
            <text:p><text:s/><text:span text:style-name="T8">泰德瑞顱顏面骨板系統</text:span>-X<text:span text:style-name="T8">型骨板</text:span>/4<text:span text:style-name="T8">孔</text:span>/<text:span text:style-name="T8">厚度</text:span>0.6mm</text:p>
          </table:table-cell>
          <table:table-cell office:value-type="string" table:style-name="ce8">
            <text:p><text:s/>Tandry CMF Plate System-X Plate/4HOLE/thickness 0.6mm</text:p>
          </table:table-cell>
          <table:table-cell office:value-type="string" table:style-name="ce8">
            <text:p>T1-55-06720;0622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7">
            <text:p>FPP07069NNTF</text:p>
          </table:table-cell>
          <table:table-cell office:value-type="string" table:style-name="ce7">
            <text:p><text:s/><text:span text:style-name="T8">泰德瑞顱顏面骨板系統</text:span>-L<text:span text:style-name="T8">型骨板</text:span>/5<text:span text:style-name="T8">孔</text:span>;6<text:span text:style-name="T8">孔</text:span>;8<text:span text:style-name="T8">孔</text:span>/<text:span text:style-name="T8">厚度</text:span>0.6mm</text:p>
          </table:table-cell>
          <table:table-cell office:value-type="string" table:style-name="ce8">
            <text:p><text:s/>Tandry CMF Plate System-L Plate/5HOLE; 6HOLE; 8HOLE/thickness 0.6mm</text:p>
          </table:table-cell>
          <table:table-cell office:value-type="string" table:style-name="ce8">
            <text:p>(T1-55-062-60:63);(T1-55-067-60:67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753" table:style-name="ce7">
            <text:p>3753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5" table:style-name="ce7">
            <text:p>525</text:p>
          </table:table-cell>
          <table:table-cell office:value-type="string" table:style-name="ce7">
            <text:p>FPP07070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6<text:span text:style-name="T8">孔</text:span>;8<text:span text:style-name="T8">孔</text:span>/<text:span text:style-name="T8">厚度</text:span>0.6mm</text:p>
          </table:table-cell>
          <table:table-cell office:value-type="string" table:style-name="ce8">
            <text:p><text:s/>Tandry CMF Plate System-Straight Plate/6HOLE ;8HOLE/0.6mm</text:p>
          </table:table-cell>
          <table:table-cell office:value-type="string" table:style-name="ce8">
            <text:p>T1-55-06206;06208;0670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599" table:style-name="ce7">
            <text:p>259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9" table:style-name="ce7">
            <text:p>529</text:p>
          </table:table-cell>
          <table:table-cell office:value-type="string" table:style-name="ce7">
            <text:p>FPP07071NNTF</text:p>
          </table:table-cell>
          <table:table-cell office:value-type="string" table:style-name="ce7">
            <text:p><text:s/><text:span text:style-name="T8">泰德瑞顱顏面骨板系統</text:span>-<text:span text:style-name="T8">直骨板</text:span>/12;16;24<text:span text:style-name="T8">孔</text:span>/<text:span text:style-name="T8">厚度</text:span>0.6mm</text:p>
          </table:table-cell>
          <table:table-cell office:value-type="string" table:style-name="ce8">
            <text:p><text:s/>Tandry CMF Plate System-Straight Plate/12;16;24HOLE/0.6mm</text:p>
          </table:table-cell>
          <table:table-cell office:value-type="string" table:style-name="ce8">
            <text:p>T1-55-06212;06216;06224;0672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981" table:style-name="ce7">
            <text:p>3981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0" table:style-name="ce7">
            <text:p>530</text:p>
          </table:table-cell>
          <table:table-cell office:value-type="string" table:style-name="ce7">
            <text:p>FPP07072NNTF</text:p>
          </table:table-cell>
          <table:table-cell office:value-type="string" table:style-name="ce7">
            <text:p><text:s/><text:span text:style-name="T8">泰德瑞顱顏面骨板系統</text:span>-3D<text:span text:style-name="T8">骨板</text:span>/4x2<text:span text:style-name="T8">孔</text:span>/<text:span text:style-name="T8">厚度</text:span>0.6mm</text:p>
          </table:table-cell>
          <table:table-cell office:value-type="string" table:style-name="ce8">
            <text:p><text:s/>Tandry CMF Plate System-3D Plate/4x2HOLE/thickness 0.6mm</text:p>
          </table:table-cell>
          <table:table-cell office:value-type="string" table:style-name="ce8">
            <text:p>T1-55-0623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558" table:style-name="ce7">
            <text:p>655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2" table:style-name="ce7">
            <text:p>532</text:p>
          </table:table-cell>
          <table:table-cell office:value-type="string" table:style-name="ce7">
            <text:p>FPP07073NNTF</text:p>
          </table:table-cell>
          <table:table-cell office:value-type="string" table:style-name="ce7">
            <text:p><text:s/><text:span text:style-name="T8">泰德瑞顱顏面骨板系統</text:span>-3D<text:span text:style-name="T8">骨板</text:span>/6x2<text:span text:style-name="T8">孔</text:span>;4x4<text:span text:style-name="T8">孔</text:span>/<text:span text:style-name="T8">厚度</text:span>0.6mm</text:p>
          </table:table-cell>
          <table:table-cell office:value-type="string" table:style-name="ce8">
            <text:p><text:s/>Tandry CMF Plate System-3D Plate/6x2HOLE; 4x4HOLE/thickness 0.6mm</text:p>
          </table:table-cell>
          <table:table-cell office:value-type="string" table:style-name="ce8">
            <text:p>T1-55-06234;0623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9782" table:style-name="ce7">
            <text:p>9782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3" table:style-name="ce7">
            <text:p>533</text:p>
          </table:table-cell>
          <table:table-cell office:value-type="string" table:style-name="ce7">
            <text:p>FPP07074NNTF</text:p>
          </table:table-cell>
          <table:table-cell office:value-type="string" table:style-name="ce7">
            <text:p><text:s/><text:span text:style-name="T8">泰德瑞顱顏面骨板系統</text:span>-3D<text:span text:style-name="T8">骨板</text:span>/6x6<text:span text:style-name="T8">孔</text:span>;6x4<text:span text:style-name="T8">孔</text:span>;10x10<text:span text:style-name="T8">孔</text:span>/<text:span text:style-name="T8">厚度</text:span>0.6mm</text:p>
          </table:table-cell>
          <table:table-cell office:value-type="string" table:style-name="ce8">
            <text:p><text:s/>Tandry CMF Plate System-3D Plate/6x6HOLE;6x4HOLE;10x10HOLE/thickness 0.6mm</text:p>
          </table:table-cell>
          <table:table-cell office:value-type="string" table:style-name="ce8">
            <text:p>T1-55-06236;06237;0623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325" table:style-name="ce7">
            <text:p>11325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2" table:style-name="ce7">
            <text:p>632</text:p>
          </table:table-cell>
          <table:table-cell office:value-type="string" table:style-name="ce7">
            <text:p>FPS01120XXTF</text:p>
          </table:table-cell>
          <table:table-cell office:value-type="string" table:style-name="ce7">
            <text:p><text:s/><text:span text:style-name="T8">泰德瑞顱顏面骨板系統</text:span>-1.2mm/1.4mm<text:span text:style-name="T8">自攻</text:span>/<text:span text:style-name="T8">自鑽</text:span>/<text:span text:style-name="T8">緊急自攻骨釘</text:span></text:p>
          </table:table-cell>
          <table:table-cell office:value-type="string" table:style-name="ce8">
            <text:p><text:s/>Tandry CMF Plate System-1.2mm/1.4mm Self-tapping/drilling/Emergency Self-tapping screw</text:p>
          </table:table-cell>
          <table:table-cell office:value-type="string" table:style-name="ce8">
            <text:p>T50-120;129;140-03:08;10;12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3" table:style-name="ce7">
            <text:p>633</text:p>
          </table:table-cell>
          <table:table-cell office:value-type="string" table:style-name="ce7">
            <text:p>FPS01150XXTF</text:p>
          </table:table-cell>
          <table:table-cell office:value-type="string" table:style-name="ce7">
            <text:p><text:s/><text:span text:style-name="T8">泰德瑞顱顏面骨板系統</text:span>-1.5mm/1.7mm<text:span text:style-name="T8">自攻</text:span>/<text:span text:style-name="T8">自鑽</text:span>/<text:span text:style-name="T8">緊急自攻骨釘</text:span></text:p>
          </table:table-cell>
          <table:table-cell office:value-type="string" table:style-name="ce8">
            <text:p><text:s/>Tandry CMF Plate System-1.5mm/1.7mm Self-tapping/Self-drilling/Emergency Self-tapping Screws</text:p>
          </table:table-cell>
          <table:table-cell office:value-type="string" table:style-name="ce8">
            <text:p>T50-150;159;170-03:08;10;12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4" table:style-name="ce7">
            <text:p>634</text:p>
          </table:table-cell>
          <table:table-cell office:value-type="string" table:style-name="ce7">
            <text:p>FPS01204XXTF</text:p>
          </table:table-cell>
          <table:table-cell office:value-type="string" table:style-name="ce7">
            <text:p><text:s/><text:span text:style-name="T8">泰德瑞顱顏面骨板系統</text:span>-2.0-2.7mm<text:span text:style-name="T8">自攻</text:span>/<text:span text:style-name="T8">鎖固骨釘</text:span></text:p>
          </table:table-cell>
          <table:table-cell office:value-type="string" table:style-name="ce8">
            <text:p><text:s/>Tandry CMF Plate System-2.0-2.7mm Self-tapping/Locking Screws</text:p>
          </table:table-cell>
          <table:table-cell office:value-type="string" table:style-name="ce8">
            <text:p>(T50-204;205;234;235-04:08;10;12;14;16;18;20);(T50-274;275-05;06;08;10;12;14;16;18;20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5" table:style-name="ce7">
            <text:p>635</text:p>
          </table:table-cell>
          <table:table-cell office:value-type="string" table:style-name="ce7">
            <text:p>FPS01207XXTF</text:p>
          </table:table-cell>
          <table:table-cell office:value-type="string" table:style-name="ce7">
            <text:p><text:s/><text:span text:style-name="T8">泰德瑞顱顏面骨板系統</text:span>-2.0mm/2.3mm<text:span text:style-name="T8">自攻</text:span>/<text:span text:style-name="T8">自鑽</text:span>/<text:span text:style-name="T8">緊急自攻骨釘</text:span></text:p>
          </table:table-cell>
          <table:table-cell office:value-type="string" table:style-name="ce8">
            <text:p><text:s/>Tandry CMF Plate System-2.0mm/2.3mm Self-tapping/Self-drilling/Emergency Self-tapping Screws</text:p>
          </table:table-cell>
          <table:table-cell office:value-type="string" table:style-name="ce8">
            <text:p>T50-207;209;237-04:06;08;10;12;14;16;18;2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全微精密</text:span></text:p>
          </table:table-cell>
          <table:table-cell office:value-type="string" table:style-name="ce7">
            <text:p><text:span text:style-name="T8">衛部醫器製字第</text:span>006344<text:span text:style-name="T8">號</text:span></text:p>
          </table:table-cell>
          <table:table-cell office:value-type="string" table:style-name="ce7">
            <text:p><text:span text:style-name="T8">全微精密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7">
            <text:p>FPP0014202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L<text:span text:style-name="T8">型骨板</text:span><text:s/>4<text:span text:style-name="T8">孔</text:span>;5<text:span text:style-name="T8">孔</text:span>;8<text:span text:style-name="T8">孔</text:span></text:p>
          </table:table-cell>
          <table:table-cell office:value-type="string" table:style-name="ce8">
            <text:p><text:s/>"CUSMED"CMF FIXATION SYSTEM:MINI BONE PLATE TITANIUM L-TYPE 4HOLE;5HOLE;8HOLE</text:p>
          </table:table-cell>
          <table:table-cell office:value-type="string" table:style-name="ce8">
            <text:p>9420.2203.04;9420.2204.05;9420.2205.08;9420.2203.04S;9420.2204.05S;9420.2205.08S</text:p>
          </table:table-cell>
          <table:table-cell office:value-type="string" table:style-name="ce7">
            <text:p>EA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7">
            <text:p>FPP0141122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直型骨板</text:span><text:s/>4<text:span text:style-name="T8">孔</text:span></text:p>
          </table:table-cell>
          <table:table-cell office:value-type="string" table:style-name="ce8">
            <text:p><text:s/>"CUSMED"CMF FIXATION SYSTEM:COMBINE MINI STR BONE PLATE 4HOLE</text:p>
          </table:table-cell>
          <table:table-cell office:value-type="string" table:style-name="ce8">
            <text:p>9411.2202.04;9413.2206.04;9411.2202.04S;9413.2206.04S</text:p>
          </table:table-cell>
          <table:table-cell office:value-type="string" table:style-name="ce7">
            <text:p>EA</text:p>
          </table:table-cell>
          <table:table-cell office:value-type="float" office:value="910" table:style-name="ce7">
            <text:p>91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7">
            <text:p>FPP0141126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直型骨板</text:span><text:s/>6<text:span text:style-name="T8">孔</text:span>;8<text:span text:style-name="T8">孔</text:span></text:p>
          </table:table-cell>
          <table:table-cell office:value-type="string" table:style-name="ce8">
            <text:p><text:s/>"CUSMED"CMF FIXATION SYSTEM:MINI STR BONE PLATE 6HOLE;8HOLE</text:p>
          </table:table-cell>
          <table:table-cell office:value-type="string" table:style-name="ce8">
            <text:p>9411.2203.06;9413.2207.06;9413.2208.08;9411.2203.06S;9413.2207.06S;9413.2208.08S</text:p>
          </table:table-cell>
          <table:table-cell office:value-type="string" table:style-name="ce7">
            <text:p>EA</text:p>
          </table:table-cell>
          <table:table-cell office:value-type="float" office:value="1101" table:style-name="ce7">
            <text:p>1101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8" table:style-name="ce7">
            <text:p>458</text:p>
          </table:table-cell>
          <table:table-cell office:value-type="string" table:style-name="ce7">
            <text:p>FPP0141329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直型骨板</text:span><text:s/>16<text:span text:style-name="T8">孔</text:span>;24<text:span text:style-name="T8">孔</text:span></text:p>
          </table:table-cell>
          <table:table-cell office:value-type="string" table:style-name="ce8">
            <text:p><text:s/>"CUSMED"CMF FIXATION SYSTEM:MINI ADAPTION BONE PLATE 16HOLE;24HOLE</text:p>
          </table:table-cell>
          <table:table-cell office:value-type="string" table:style-name="ce8">
            <text:p>9413.2209.12;9413.2210.16;9413.2211.24;9413.2209.12S;9413.2210.16S;9413.2211.24S</text:p>
          </table:table-cell>
          <table:table-cell office:value-type="string" table:style-name="ce7">
            <text:p>EA</text:p>
          </table:table-cell>
          <table:table-cell office:value-type="float" office:value="1175" table:style-name="ce7">
            <text:p>117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7">
            <text:p>FPP0142123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L<text:span text:style-name="T8">型骨板</text:span><text:s/>4<text:span text:style-name="T8">孔</text:span>;5<text:span text:style-name="T8">孔</text:span>;8<text:span text:style-name="T8">孔</text:span></text:p>
          </table:table-cell>
          <table:table-cell office:value-type="string" table:style-name="ce8">
            <text:p><text:s/>"CUSMED"CMF FIXATION SYSTEM:MINI BONE PLATE TITANIUM L-TYPE 4HOLE;5HOLE;8HOLE</text:p>
          </table:table-cell>
          <table:table-cell office:value-type="string" table:style-name="ce8">
            <text:p>9421.2203.04;9421.2204.05;9421.2205.08;9421.2203.04S;9421.2204.05S;9421.2205.08S</text:p>
          </table:table-cell>
          <table:table-cell office:value-type="string" table:style-name="ce7">
            <text:p>EA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string" table:style-name="ce7">
            <text:p>FPP01422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8">
            <text:p><text:s/>"CUSMED"CMF FIXATION SYSTEM:MINI L-TYPE BONE PLATE 4:5HOLE</text:p>
          </table:table-cell>
          <table:table-cell office:value-type="string" table:style-name="ce8">
            <text:p>9422.2204.04;9422.2205.04;9422.2206.05;9422.2207.05;9422.2204.04S;9422.2205.04S;9422.2206.05S;9422.2207.05S</text:p>
          </table:table-cell>
          <table:table-cell office:value-type="string" table:style-name="ce7">
            <text:p>EA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7">
            <text:p>FPP01423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8">
            <text:p><text:s/>"CUSMED"CMF FIXATION SYSTEM:MINI L-TYPE BONE PLATE 4:5HOLE</text:p>
          </table:table-cell>
          <table:table-cell office:value-type="string" table:style-name="ce8">
            <text:p>9423.2204.04;9423.2205.04;9423.2206.05;9423.2207.05;9423.2204.04S;9423.2205.04S;9423.2206.05S;9423.2207.05S</text:p>
          </table:table-cell>
          <table:table-cell office:value-type="string" table:style-name="ce7">
            <text:p>EA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7">
            <text:p>FPP01424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8">
            <text:p><text:s/>"CUSMED"CMF FIXATION SYSTEM:MINI L-TYPE BONE PLATE 4:5HOLE</text:p>
          </table:table-cell>
          <table:table-cell office:value-type="string" table:style-name="ce8">
            <text:p>9424.2204.04;9424.2205.04;9424.2206.05;9424.2207.05;9424.2204.04S;9424.2205.04S;9424.2206.05S;9424.2207.05S</text:p>
          </table:table-cell>
          <table:table-cell office:value-type="string" table:style-name="ce7">
            <text:p>EA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7">
            <text:p>FPP01425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L<text:span text:style-name="T8">型骨板</text:span><text:s/>4:5<text:span text:style-name="T8">孔</text:span></text:p>
          </table:table-cell>
          <table:table-cell office:value-type="string" table:style-name="ce8">
            <text:p><text:s/>"CUSMED"CMF FIXATION SYSTEM:MINI L-TYPE BONE PLATE 4:5HOLE</text:p>
          </table:table-cell>
          <table:table-cell office:value-type="string" table:style-name="ce8">
            <text:p>9425.2204.04;9425.2205.04;9425.2206.05;9425.2207.05;9425.2204.04S;9425.2205.04S;9425.2206.05S;9425.2207.05S</text:p>
          </table:table-cell>
          <table:table-cell office:value-type="string" table:style-name="ce7">
            <text:p>EA</text:p>
          </table:table-cell>
          <table:table-cell office:value-type="float" office:value="1380" table:style-name="ce7">
            <text:p>138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7">
            <text:p>FPP0144022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T<text:span text:style-name="T8">型骨板</text:span>6:7<text:span text:style-name="T8">孔</text:span></text:p>
          </table:table-cell>
          <table:table-cell office:value-type="string" table:style-name="ce8">
            <text:p><text:s/>"CUSMED"CMF FIXATION SYSTEM:MINI T-TYPE BONE PLATE 6:7HOLE</text:p>
          </table:table-cell>
          <table:table-cell office:value-type="string" table:style-name="ce8">
            <text:p>9440.2202.06;9440.2203.07;9440.2202.06S;9440.2203.07S</text:p>
          </table:table-cell>
          <table:table-cell office:value-type="string" table:style-name="ce7">
            <text:p>EA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7">
            <text:p>FPP01441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T<text:span text:style-name="T8">型骨板</text:span><text:s/>5<text:span text:style-name="T8">孔</text:span></text:p>
          </table:table-cell>
          <table:table-cell office:value-type="string" table:style-name="ce8">
            <text:p><text:s/>"CUSMED"CMF FIXATION SYSTEM:MINI T-TYPE BONE PLATE 5HOLE</text:p>
          </table:table-cell>
          <table:table-cell office:value-type="string" table:style-name="ce8">
            <text:p>9441.2201.05;9441.2201.05S</text:p>
          </table:table-cell>
          <table:table-cell office:value-type="string" table:style-name="ce7">
            <text:p>EA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7">
            <text:p>FPP01442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T<text:span text:style-name="T8">型骨板</text:span><text:s/>5<text:span text:style-name="T8">孔</text:span></text:p>
          </table:table-cell>
          <table:table-cell office:value-type="string" table:style-name="ce8">
            <text:p><text:s/>"CUSMED"CMF FIXATION SYSTEM:MINI T-TYPE ANGLED BONE PLATE 5HOLE</text:p>
          </table:table-cell>
          <table:table-cell office:value-type="string" table:style-name="ce8">
            <text:p>9442.2201.05;9443.2201.05;9442.2201.05S;9443.2201.05S</text:p>
          </table:table-cell>
          <table:table-cell office:value-type="string" table:style-name="ce7">
            <text:p>EA</text:p>
          </table:table-cell>
          <table:table-cell office:value-type="float" office:value="1834" table:style-name="ce7">
            <text:p>1834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7">
            <text:p>FPP01450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雙</text:span>T<text:span text:style-name="T8">型骨板</text:span><text:s/>4<text:span text:style-name="T8">孔，</text:span>6<text:span text:style-name="T8">孔</text:span></text:p>
          </table:table-cell>
          <table:table-cell office:value-type="string" table:style-name="ce8">
            <text:p><text:s/>"CUSMED"CMF FIXATION SYSTEM:MINI DOUBLE T-TYPE BONE PLATE 4HOLE<text:span text:style-name="T8">，</text:span>6HOLE</text:p>
          </table:table-cell>
          <table:table-cell office:value-type="string" table:style-name="ce8">
            <text:p>9450.2201.06;9451.2201.04;9450.2201.06S;9451.2201.04S</text:p>
          </table:table-cell>
          <table:table-cell office:value-type="string" table:style-name="ce7">
            <text:p>EA</text:p>
          </table:table-cell>
          <table:table-cell office:value-type="float" office:value="2207" table:style-name="ce7">
            <text:p>2207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8" table:style-name="ce7">
            <text:p>468</text:p>
          </table:table-cell>
          <table:table-cell office:value-type="string" table:style-name="ce7">
            <text:p>FPP0146022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</text:span>Y<text:span text:style-name="T8">型骨板</text:span><text:s/>5:6<text:span text:style-name="T8">孔</text:span></text:p>
          </table:table-cell>
          <table:table-cell office:value-type="string" table:style-name="ce8">
            <text:p><text:s/>"CUSMED"CMF FIXATION SYSTEM:MINI Y-TYPE BONE PLATE 5:6HOLE</text:p>
          </table:table-cell>
          <table:table-cell office:value-type="string" table:style-name="ce8">
            <text:p>9460.2202.05;9460.2203.06;9461.2201.05;9460.2202.05S;9460.2203.06S;9461.2201.05S</text:p>
          </table:table-cell>
          <table:table-cell office:value-type="string" table:style-name="ce7">
            <text:p>EA</text:p>
          </table:table-cell>
          <table:table-cell office:value-type="float" office:value="1720" table:style-name="ce7">
            <text:p>1720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7">
            <text:p>FPP01470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雙</text:span>Y<text:span text:style-name="T8">型骨板</text:span><text:s/>6<text:span text:style-name="T8">孔，</text:span>8<text:span text:style-name="T8">孔</text:span></text:p>
          </table:table-cell>
          <table:table-cell office:value-type="string" table:style-name="ce8">
            <text:p><text:s/>"CUSMED"CMF FIXATION SYSTEM:MINI DOUBLE Y-TYPE BONE PLATE 6HOLE<text:span text:style-name="T8">，</text:span>8HOLE</text:p>
          </table:table-cell>
          <table:table-cell office:value-type="string" table:style-name="ce8">
            <text:p>9470.2201.06;9471.2201.06;9472.2201.08;9470.2201.06S;9471.2201.06S;9472.2201.08S</text:p>
          </table:table-cell>
          <table:table-cell office:value-type="string" table:style-name="ce7">
            <text:p>EA</text:p>
          </table:table-cell>
          <table:table-cell office:value-type="float" office:value="2469" table:style-name="ce7">
            <text:p>2469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7">
            <text:p>FPP01490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梅花型骨板</text:span><text:s/>6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BURR HOLE COVER 6HOLE</text:p>
          </table:table-cell>
          <table:table-cell office:value-type="string" table:style-name="ce8">
            <text:p>9490.2204.06;9490.2205.06;9490.2206.06;9490.2207.06;9490.2204.06S;9490.2205.06S;9490.2206.06S;9490.2207.06S</text:p>
          </table:table-cell>
          <table:table-cell office:value-type="string" table:style-name="ce7">
            <text:p>EA</text:p>
          </table:table-cell>
          <table:table-cell office:value-type="float" office:value="5873" table:style-name="ce7">
            <text:p>587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7">
            <text:p>FPP01491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梅花型骨板</text:span><text:s/>5<text:span text:style-name="T8">孔</text:span></text:p>
          </table:table-cell>
          <table:table-cell office:value-type="string" table:style-name="ce8">
            <text:p><text:s/>"CUSMED" CMFFIXATION SYSTEM:COMBINE CMF <text:s/>MINI BONE PLATE<text:span text:style-name="T8">，</text:span>BURR HOLE COVER FOR SHUNT OR DRAINAGE 5HOLE</text:p>
          </table:table-cell>
          <table:table-cell office:value-type="string" table:style-name="ce8">
            <text:p>9491.2204.05;9491.2205.05;9491.2206.05;9491.2207.05;9491.2204.05S;9491.2205.05S;9491.2206.05S;9491.2207.05S</text:p>
          </table:table-cell>
          <table:table-cell office:value-type="string" table:style-name="ce7">
            <text:p>EA</text:p>
          </table:table-cell>
          <table:table-cell office:value-type="float" office:value="5873" table:style-name="ce7">
            <text:p>587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7">
            <text:p>FPP02412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下頷骨重建型直型骨板</text:span><text:s/>8<text:span text:style-name="T8">孔</text:span></text:p>
          </table:table-cell>
          <table:table-cell office:value-type="string" table:style-name="ce8">
            <text:p><text:s/>"CUSMED"CMF FIXATION SYSTEM: MANDIBLE STR BONE PLATE 8HOLE</text:p>
          </table:table-cell>
          <table:table-cell office:value-type="string" table:style-name="ce8">
            <text:p>9412.2100.08;9412.2100.08S</text:p>
          </table:table-cell>
          <table:table-cell office:value-type="string" table:style-name="ce7">
            <text:p>EA</text:p>
          </table:table-cell>
          <table:table-cell office:value-type="float" office:value="2562" table:style-name="ce7">
            <text:p>2562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7">
            <text:p>FPP02412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下頷骨重建型直型骨板</text:span><text:s/>10<text:span text:style-name="T8">孔</text:span>;12<text:span text:style-name="T8">孔</text:span>;14<text:span text:style-name="T8">孔</text:span>;16<text:span text:style-name="T8">孔</text:span>;18<text:span text:style-name="T8">孔</text:span></text:p>
          </table:table-cell>
          <table:table-cell office:value-type="string" table:style-name="ce8">
            <text:p><text:s/>"CUSMED"CMF FIXATION SYSTEM:BONE PLATE <text:s/>TITANIUM MANDIBLE STR 10HOLE;12HOLE;14HOLE;16HOLE;18HOLE</text:p>
          </table:table-cell>
          <table:table-cell office:value-type="string" table:style-name="ce8">
            <text:p>9412.2101.10;9412.2102.12;9412.2103.14;9412.2104.16;9412.2105.18;9412.2101.10S;9412.2102.12S;9412.2103.14S;9412.2104.16S;9412.2105.18S</text:p>
          </table:table-cell>
          <table:table-cell office:value-type="string" table:style-name="ce7">
            <text:p>EA</text:p>
          </table:table-cell>
          <table:table-cell office:value-type="float" office:value="4179" table:style-name="ce7">
            <text:p>4179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7">
            <text:p>FPP02426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下頜重建型多角度骨板</text:span><text:s/>13:25<text:span text:style-name="T8">孔</text:span></text:p>
          </table:table-cell>
          <table:table-cell office:value-type="string" table:style-name="ce8">
            <text:p><text:s/>"CUSMED"CMF FIXATION SYSTEM: MANDIBLE ANGLED BONE PLATE 13:25HOLE</text:p>
          </table:table-cell>
          <table:table-cell office:value-type="string" table:style-name="ce8">
            <text:p>9426.2100.63;9426.2101.67;9426.2102.71;9426.2103.75;9426.2100.63S;9426.2101.67S;9426.2102.71S;9426.2103.75S</text:p>
          </table:table-cell>
          <table:table-cell office:value-type="string" table:style-name="ce7">
            <text:p>EA</text:p>
          </table:table-cell>
          <table:table-cell office:value-type="float" office:value="6067" table:style-name="ce7">
            <text:p>6067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4" table:style-name="ce7">
            <text:p>484</text:p>
          </table:table-cell>
          <table:table-cell office:value-type="string" table:style-name="ce7">
            <text:p>FPP02427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下頜重建型多角度骨板</text:span><text:s/>13:25<text:span text:style-name="T8">孔</text:span></text:p>
          </table:table-cell>
          <table:table-cell office:value-type="string" table:style-name="ce8">
            <text:p><text:s/>"CUSMED"CMF FIXATION SYSTEM: MANDIBLE ANGLED BONE PLATE</text:p>
          </table:table-cell>
          <table:table-cell office:value-type="string" table:style-name="ce8">
            <text:p>9427.2100.63;9427.2101.67;9427.2102.71;9427.2103.75;9427.2100.63S;9427.2101.67S;9427.2102.71S;9427.2103.75S</text:p>
          </table:table-cell>
          <table:table-cell office:value-type="string" table:style-name="ce7">
            <text:p>EA</text:p>
          </table:table-cell>
          <table:table-cell office:value-type="float" office:value="6067" table:style-name="ce7">
            <text:p>6067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7">
            <text:p>FPP02435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重建型骨板</text:span>30<text:span text:style-name="T8">孔</text:span></text:p>
          </table:table-cell>
          <table:table-cell office:value-type="string" table:style-name="ce8">
            <text:p><text:s/>"CUSMED"CMF FIXATION SYSTEM: MANDIBLE DOUBLE-ANGLED BONE PLATE 30HOLE</text:p>
          </table:table-cell>
          <table:table-cell office:value-type="string" table:style-name="ce8">
            <text:p>9435.2100.80;9435.2100.80S</text:p>
          </table:table-cell>
          <table:table-cell office:value-type="string" table:style-name="ce7">
            <text:p>EA</text:p>
          </table:table-cell>
          <table:table-cell office:value-type="float" office:value="14495" table:style-name="ce7">
            <text:p>1449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7">
            <text:p>FPP0648025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2×2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SQUARE 2×2 HOLE</text:p>
          </table:table-cell>
          <table:table-cell office:value-type="string" table:style-name="ce8">
            <text:p>9480.2205.22;9480.2205.22S</text:p>
          </table:table-cell>
          <table:table-cell office:value-type="string" table:style-name="ce7">
            <text:p>EA</text:p>
          </table:table-cell>
          <table:table-cell office:value-type="float" office:value="3867" table:style-name="ce7">
            <text:p>3867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1" table:style-name="ce7">
            <text:p>501</text:p>
          </table:table-cell>
          <table:table-cell office:value-type="string" table:style-name="ce7">
            <text:p>FPP0648026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3×2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SQUARE 3×2 HOLE</text:p>
          </table:table-cell>
          <table:table-cell office:value-type="string" table:style-name="ce8">
            <text:p>9480.2206.32;9480.2206.32S</text:p>
          </table:table-cell>
          <table:table-cell office:value-type="string" table:style-name="ce7">
            <text:p>EA</text:p>
          </table:table-cell>
          <table:table-cell office:value-type="float" office:value="4767" table:style-name="ce7">
            <text:p>4767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7">
            <text:p>FPP0648027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4×2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SQUAR 4×2 HOLE</text:p>
          </table:table-cell>
          <table:table-cell office:value-type="string" table:style-name="ce8">
            <text:p>9480.2207.42;9480.2207.42S</text:p>
          </table:table-cell>
          <table:table-cell office:value-type="string" table:style-name="ce7">
            <text:p>EA</text:p>
          </table:table-cell>
          <table:table-cell office:value-type="float" office:value="5211" table:style-name="ce7">
            <text:p>5211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7">
            <text:p>FPP0648028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4×4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SQUARE 4×4 HOLE</text:p>
          </table:table-cell>
          <table:table-cell office:value-type="string" table:style-name="ce8">
            <text:p>9480.2208.44;9480.2208.44S</text:p>
          </table:table-cell>
          <table:table-cell office:value-type="string" table:style-name="ce7">
            <text:p>EA</text:p>
          </table:table-cell>
          <table:table-cell office:value-type="float" office:value="10075" table:style-name="ce7">
            <text:p>1007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7">
            <text:p>FPP0648029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6×4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SQUARE 6×4 HOLE</text:p>
          </table:table-cell>
          <table:table-cell office:value-type="string" table:style-name="ce8">
            <text:p>9480.2209.64;9480.2209.64S</text:p>
          </table:table-cell>
          <table:table-cell office:value-type="string" table:style-name="ce7">
            <text:p>EA</text:p>
          </table:table-cell>
          <table:table-cell office:value-type="float" office:value="10075" table:style-name="ce7">
            <text:p>1007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7">
            <text:p>FPP0648125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2×2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RECTANGULAR 2×2 HOLE</text:p>
          </table:table-cell>
          <table:table-cell office:value-type="string" table:style-name="ce8">
            <text:p>9481.2205.22;9481.2205.22S</text:p>
          </table:table-cell>
          <table:table-cell office:value-type="string" table:style-name="ce7">
            <text:p>EA</text:p>
          </table:table-cell>
          <table:table-cell office:value-type="float" office:value="3867" table:style-name="ce7">
            <text:p>3867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7">
            <text:p>FPP0648126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3×2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RECTANGULAR 3×2 HOLE</text:p>
          </table:table-cell>
          <table:table-cell office:value-type="string" table:style-name="ce8">
            <text:p>9481.2206.32;9481.2206.32S</text:p>
          </table:table-cell>
          <table:table-cell office:value-type="string" table:style-name="ce7">
            <text:p>EA</text:p>
          </table:table-cell>
          <table:table-cell office:value-type="float" office:value="4767" table:style-name="ce7">
            <text:p>4767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7">
            <text:p>FPP0648127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4×2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RECTANGULAR 4×2 HOLE</text:p>
          </table:table-cell>
          <table:table-cell office:value-type="string" table:style-name="ce8">
            <text:p>9481.2207.42;9481.2207.42S</text:p>
          </table:table-cell>
          <table:table-cell office:value-type="string" table:style-name="ce7">
            <text:p>EA</text:p>
          </table:table-cell>
          <table:table-cell office:value-type="float" office:value="5211" table:style-name="ce7">
            <text:p>5211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7">
            <text:p>FPP0648128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4×4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RECTANGULAR 4×4 HOLE</text:p>
          </table:table-cell>
          <table:table-cell office:value-type="string" table:style-name="ce8">
            <text:p>9481.2208.44;9481.2208.44S</text:p>
          </table:table-cell>
          <table:table-cell office:value-type="string" table:style-name="ce7">
            <text:p>EA</text:p>
          </table:table-cell>
          <table:table-cell office:value-type="float" office:value="10075" table:style-name="ce7">
            <text:p>1007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7">
            <text:p>FPP0648129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方型骨板</text:span><text:s/>6×4<text:s/><text:span text:style-name="T8">孔</text:span></text:p>
          </table:table-cell>
          <table:table-cell office:value-type="string" table:style-name="ce8">
            <text:p><text:s/>"CUSMED"CMF FIXATION SYSTEM:COMBINE CMF <text:s/>MINI BONE PLATE<text:span text:style-name="T8">，</text:span>RECTANGULAR 6×4 HOLE</text:p>
          </table:table-cell>
          <table:table-cell office:value-type="string" table:style-name="ce8">
            <text:p>9481.2209.64;9481.2209.64S</text:p>
          </table:table-cell>
          <table:table-cell office:value-type="string" table:style-name="ce7">
            <text:p>EA</text:p>
          </table:table-cell>
          <table:table-cell office:value-type="float" office:value="10075" table:style-name="ce7">
            <text:p>1007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4" table:style-name="ce7">
            <text:p>534</text:p>
          </table:table-cell>
          <table:table-cell office:value-type="string" table:style-name="ce7">
            <text:p>FPP07102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顱骨固定夾</text:span></text:p>
          </table:table-cell>
          <table:table-cell office:value-type="string" table:style-name="ce8">
            <text:p><text:s/>"CUSMED"CMF FIXATION SYSTEM:FLAP FIXATOR</text:p>
          </table:table-cell>
          <table:table-cell office:value-type="string" table:style-name="ce8">
            <text:p>9102.2100.12;9102.2101.16;9102.2102.20;9102.2100.12S;9102.2101.16S;9102.2102.20S</text:p>
          </table:table-cell>
          <table:table-cell office:value-type="string" table:style-name="ce7">
            <text:p>EA</text:p>
          </table:table-cell>
          <table:table-cell office:value-type="float" office:value="3879" table:style-name="ce7">
            <text:p>3879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5" table:style-name="ce7">
            <text:p>535</text:p>
          </table:table-cell>
          <table:table-cell office:value-type="string" table:style-name="ce7">
            <text:p>FPP071025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顱骨固定夾</text:span></text:p>
          </table:table-cell>
          <table:table-cell office:value-type="string" table:style-name="ce8">
            <text:p><text:s/>"CUSMED"CMF FIXATION SYSTEM:FLAP FIXATOR</text:p>
          </table:table-cell>
          <table:table-cell office:value-type="string" table:style-name="ce8">
            <text:p>9102.5100.12;9102.5101.16;9102.5102.20;9102.5100.12S;9102.5101.16S;9102.5102.20S</text:p>
          </table:table-cell>
          <table:table-cell office:value-type="string" table:style-name="ce7">
            <text:p>EA</text:p>
          </table:table-cell>
          <table:table-cell office:value-type="float" office:value="3879" table:style-name="ce7">
            <text:p>3879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9" table:style-name="ce7">
            <text:p>539</text:p>
          </table:table-cell>
          <table:table-cell office:value-type="string" table:style-name="ce7">
            <text:p>FPP07411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直型骨板</text:span>6<text:span text:style-name="T8">孔</text:span>;8<text:span text:style-name="T8">孔</text:span></text:p>
          </table:table-cell>
          <table:table-cell office:value-type="string" table:style-name="ce8">
            <text:p><text:s/>"CUSMED"CMF FIXATION SYSTEM:MICRO STR BONE PLATE 6HOLE;8HOLE</text:p>
          </table:table-cell>
          <table:table-cell office:value-type="string" table:style-name="ce8">
            <text:p>9411.2101.06;9413.2101.06;9413.2102.08;9411.2101.06S;9413.2101.06S;9413.2102.08S</text:p>
          </table:table-cell>
          <table:table-cell office:value-type="string" table:style-name="ce7">
            <text:p>EA</text:p>
          </table:table-cell>
          <table:table-cell office:value-type="float" office:value="2599" table:style-name="ce7">
            <text:p>2599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0" table:style-name="ce7">
            <text:p>560</text:p>
          </table:table-cell>
          <table:table-cell office:value-type="string" table:style-name="ce7">
            <text:p>FPP07424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</text:span>L<text:span text:style-name="T8">型骨板</text:span><text:s/>4:5<text:span text:style-name="T8">孔</text:span></text:p>
          </table:table-cell>
          <table:table-cell office:value-type="string" table:style-name="ce8">
            <text:p><text:s/>"CUSMED"CMF FIXATION SYSTEM: MICRO L-TYPE BONE PLATE 4:5HOLE</text:p>
          </table:table-cell>
          <table:table-cell office:value-type="string" table:style-name="ce8">
            <text:p>9424.2100.04;9424.2101.04;9424.2102.05;9424.2103.05;9424.2100.04S;9424.2101.04S;9424.2102.05S;9424.2103.05S</text:p>
          </table:table-cell>
          <table:table-cell office:value-type="string" table:style-name="ce7">
            <text:p>EA</text:p>
          </table:table-cell>
          <table:table-cell office:value-type="float" office:value="3753" table:style-name="ce7">
            <text:p>375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1" table:style-name="ce7">
            <text:p>561</text:p>
          </table:table-cell>
          <table:table-cell office:value-type="string" table:style-name="ce7">
            <text:p>FPP07425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</text:span>L<text:span text:style-name="T8">型骨板</text:span><text:s/>4:5<text:span text:style-name="T8">孔</text:span></text:p>
          </table:table-cell>
          <table:table-cell office:value-type="string" table:style-name="ce8">
            <text:p><text:s/>"CUSMED"CMF FIXATION SYSTEM:MICRO L-TYPE BONE PLATE 4:5HOLE</text:p>
          </table:table-cell>
          <table:table-cell office:value-type="string" table:style-name="ce8">
            <text:p>9425.2100.04;9425.2101.04;9425.2102.05;9425.2103.05;9425.2100.04S;9425.2101.04S;9425.2102.05S;9425.2103.05S</text:p>
          </table:table-cell>
          <table:table-cell office:value-type="string" table:style-name="ce7">
            <text:p>EA</text:p>
          </table:table-cell>
          <table:table-cell office:value-type="float" office:value="3753" table:style-name="ce7">
            <text:p>375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2" table:style-name="ce7">
            <text:p>562</text:p>
          </table:table-cell>
          <table:table-cell office:value-type="string" table:style-name="ce7">
            <text:p>FPP07441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</text:span>T<text:span text:style-name="T8">型骨板</text:span><text:s/>5<text:span text:style-name="T8">孔</text:span></text:p>
          </table:table-cell>
          <table:table-cell office:value-type="string" table:style-name="ce8">
            <text:p><text:s/>"CUSMED"CMF FIXATION SYSTEM: MICRO T-TYPE BONE PLATE 5HOLE</text:p>
          </table:table-cell>
          <table:table-cell office:value-type="string" table:style-name="ce8">
            <text:p>9441.2100.05;9441.2100.05S</text:p>
          </table:table-cell>
          <table:table-cell office:value-type="string" table:style-name="ce7">
            <text:p>EA</text:p>
          </table:table-cell>
          <table:table-cell office:value-type="float" office:value="4364" table:style-name="ce7">
            <text:p>4364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3" table:style-name="ce7">
            <text:p>563</text:p>
          </table:table-cell>
          <table:table-cell office:value-type="string" table:style-name="ce7">
            <text:p>FPP07442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</text:span>T<text:span text:style-name="T8">型骨板</text:span><text:s/>5<text:span text:style-name="T8">孔</text:span></text:p>
          </table:table-cell>
          <table:table-cell office:value-type="string" table:style-name="ce8">
            <text:p><text:s/>"CUSMED"CMF FIXATION SYSTEM: MICRO T-TYPE ANGLED BONE PLATE 5HOLE</text:p>
          </table:table-cell>
          <table:table-cell office:value-type="string" table:style-name="ce8">
            <text:p>9442.2100.05;9443.2100.05;9442.2100.05S;9443.2100.05S</text:p>
          </table:table-cell>
          <table:table-cell office:value-type="string" table:style-name="ce7">
            <text:p>EA</text:p>
          </table:table-cell>
          <table:table-cell office:value-type="float" office:value="4364" table:style-name="ce7">
            <text:p>4364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4" table:style-name="ce7">
            <text:p>564</text:p>
          </table:table-cell>
          <table:table-cell office:value-type="string" table:style-name="ce7">
            <text:p>FPP07450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</text:span>T<text:span text:style-name="T8">型骨板</text:span><text:s/>4<text:span text:style-name="T8">孔，</text:span>6<text:span text:style-name="T8">孔</text:span></text:p>
          </table:table-cell>
          <table:table-cell office:value-type="string" table:style-name="ce8">
            <text:p><text:s/>"CUSMED"CMF FIXATION SYSTEM: MICRO T-TYPE BONE PLATE 4HOLE<text:span text:style-name="T8">，</text:span>6HOLE</text:p>
          </table:table-cell>
          <table:table-cell office:value-type="string" table:style-name="ce8">
            <text:p>9450.2100.06;9451.2100.04;9450.2100.06S;9451.2100.04S</text:p>
          </table:table-cell>
          <table:table-cell office:value-type="string" table:style-name="ce7">
            <text:p>EA</text:p>
          </table:table-cell>
          <table:table-cell office:value-type="float" office:value="4364" table:style-name="ce7">
            <text:p>4364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5" table:style-name="ce7">
            <text:p>565</text:p>
          </table:table-cell>
          <table:table-cell office:value-type="string" table:style-name="ce7">
            <text:p>FPP07480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3×2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SQUARE 3×2HOLE</text:p>
          </table:table-cell>
          <table:table-cell office:value-type="string" table:style-name="ce8">
            <text:p>9480.2101.32;9480.2101.32S</text:p>
          </table:table-cell>
          <table:table-cell office:value-type="string" table:style-name="ce7">
            <text:p>EA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6" table:style-name="ce7">
            <text:p>566</text:p>
          </table:table-cell>
          <table:table-cell office:value-type="string" table:style-name="ce7">
            <text:p>FPP0748023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4×4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SQUARE 4×4HOLE</text:p>
          </table:table-cell>
          <table:table-cell office:value-type="string" table:style-name="ce8">
            <text:p>9480.2103.44;9480.2103.44S</text:p>
          </table:table-cell>
          <table:table-cell office:value-type="string" table:style-name="ce7">
            <text:p>EA</text:p>
          </table:table-cell>
          <table:table-cell office:value-type="float" office:value="9782" table:style-name="ce7">
            <text:p>9782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7" table:style-name="ce7">
            <text:p>567</text:p>
          </table:table-cell>
          <table:table-cell office:value-type="string" table:style-name="ce7">
            <text:p>FPP07480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6×4<text:s/>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SQUARE 6×4 HOLE</text:p>
          </table:table-cell>
          <table:table-cell office:value-type="string" table:style-name="ce8">
            <text:p>9480.2104.64;9480.2104.64S</text:p>
          </table:table-cell>
          <table:table-cell office:value-type="string" table:style-name="ce7">
            <text:p>EA</text:p>
          </table:table-cell>
          <table:table-cell office:value-type="float" office:value="11325" table:style-name="ce7">
            <text:p>1132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8" table:style-name="ce7">
            <text:p>568</text:p>
          </table:table-cell>
          <table:table-cell office:value-type="string" table:style-name="ce7">
            <text:p>FPP07481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2×2<text:s/>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RECTANGULAR 2×2 HOLES</text:p>
          </table:table-cell>
          <table:table-cell office:value-type="string" table:style-name="ce8">
            <text:p>9481.2100.22;9481.2100.22S</text:p>
          </table:table-cell>
          <table:table-cell office:value-type="string" table:style-name="ce7">
            <text:p>EA</text:p>
          </table:table-cell>
          <table:table-cell office:value-type="float" office:value="3433" table:style-name="ce7">
            <text:p>343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9" table:style-name="ce7">
            <text:p>569</text:p>
          </table:table-cell>
          <table:table-cell office:value-type="string" table:style-name="ce7">
            <text:p>FPP07481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3×2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RECTANGULAR 3×2HOLE</text:p>
          </table:table-cell>
          <table:table-cell office:value-type="string" table:style-name="ce8">
            <text:p>9481.2101.32;9481.2101.32S</text:p>
          </table:table-cell>
          <table:table-cell office:value-type="string" table:style-name="ce7">
            <text:p>EA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0" table:style-name="ce7">
            <text:p>570</text:p>
          </table:table-cell>
          <table:table-cell office:value-type="string" table:style-name="ce7">
            <text:p>FPP0748122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4×2<text:s/>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RECTANGULAR 4×2 HOLE</text:p>
          </table:table-cell>
          <table:table-cell office:value-type="string" table:style-name="ce8">
            <text:p>9481.2102.42;9481.2102.42S</text:p>
          </table:table-cell>
          <table:table-cell office:value-type="string" table:style-name="ce7">
            <text:p>EA</text:p>
          </table:table-cell>
          <table:table-cell office:value-type="float" office:value="6558" table:style-name="ce7">
            <text:p>655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1" table:style-name="ce7">
            <text:p>571</text:p>
          </table:table-cell>
          <table:table-cell office:value-type="string" table:style-name="ce7">
            <text:p>FPP0748123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4×4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RECTANGULAR 4×4HOLE</text:p>
          </table:table-cell>
          <table:table-cell office:value-type="string" table:style-name="ce8">
            <text:p>9481.2103.44;9481.2103.44S</text:p>
          </table:table-cell>
          <table:table-cell office:value-type="string" table:style-name="ce7">
            <text:p>EA</text:p>
          </table:table-cell>
          <table:table-cell office:value-type="float" office:value="9782" table:style-name="ce7">
            <text:p>9782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2" table:style-name="ce7">
            <text:p>572</text:p>
          </table:table-cell>
          <table:table-cell office:value-type="string" table:style-name="ce7">
            <text:p>FPP0748124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方型骨板</text:span><text:s/>6×4<text:s/><text:span text:style-name="T8">孔</text:span></text:p>
          </table:table-cell>
          <table:table-cell office:value-type="string" table:style-name="ce8">
            <text:p><text:s/>"CUSMED"CMF FIXATION SYSTEM:COMBINE CMF <text:s/>MICRO BONE PLATE<text:span text:style-name="T8">，</text:span>RECTANGULAR 6×4 HOLE</text:p>
          </table:table-cell>
          <table:table-cell office:value-type="string" table:style-name="ce8">
            <text:p>9481.2104.64;9481.2104.64S</text:p>
          </table:table-cell>
          <table:table-cell office:value-type="string" table:style-name="ce7">
            <text:p>EA</text:p>
          </table:table-cell>
          <table:table-cell office:value-type="float" office:value="11325" table:style-name="ce7">
            <text:p>11325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3" table:style-name="ce7">
            <text:p>573</text:p>
          </table:table-cell>
          <table:table-cell office:value-type="string" table:style-name="ce7">
            <text:p>FPP07490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梅花型骨板</text:span>6<text:span text:style-name="T8">孔</text:span></text:p>
          </table:table-cell>
          <table:table-cell office:value-type="string" table:style-name="ce8">
            <text:p><text:s/>"CUSMED" CMF FIXATION SYSTEM:COMBINE CMF <text:s/>MICRO BONE PLATE<text:span text:style-name="T8">，</text:span>BURR HOLE COVER 6HOLE</text:p>
          </table:table-cell>
          <table:table-cell office:value-type="string" table:style-name="ce8">
            <text:p>9490.2100.06;9490.2101.06;9490.2102.06;9490.2103.06;9490.2100.06S;9490.2101.06S;9490.2102.06S;9490.2103.06S(9490.2108.06<text:span text:style-name="T8">；</text:span>9490.2108.06S<text:span text:style-name="T8">自</text:span>10407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823" table:style-name="ce7">
            <text:p>582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4" table:style-name="ce7">
            <text:p>574</text:p>
          </table:table-cell>
          <table:table-cell office:value-type="string" table:style-name="ce7">
            <text:p>FPP0749120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梅花型骨板</text:span>5<text:span text:style-name="T8">孔</text:span></text:p>
          </table:table-cell>
          <table:table-cell office:value-type="string" table:style-name="ce8">
            <text:p><text:s/>"CUSMED" CMF <text:s/>FIXATION SYSTEM:COMBINE CMF <text:s/>MICRO BONE PLATE<text:span text:style-name="T8">，</text:span>PURE TITANIUM<text:span text:style-name="T8">，</text:span>BURR HOLE COVER FOR SHUNT OR DRAINAGE<text:s/><text:span text:style-name="T8">，</text:span>5HOLE</text:p>
          </table:table-cell>
          <table:table-cell office:value-type="string" table:style-name="ce8">
            <text:p>9491.2100.05;9491.2101.05;9491.2102.05;9491.2103.05;9491.2100.05S;9491.2101.05S;9491.2102.05S;9491.2103.05S(9491.2108.05<text:span text:style-name="T8">；</text:span>9491.2108.05S<text:span text:style-name="T8">自</text:span>10407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823" table:style-name="ce7">
            <text:p>582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5" table:style-name="ce7">
            <text:p>575</text:p>
          </table:table-cell>
          <table:table-cell office:value-type="string" table:style-name="ce7">
            <text:p>FPP07501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8">
            <text:p><text:s/>"CUSMED"CMF FIXATION SYSTEM:COMBINE CMF MESH<text:span text:style-name="T8">，</text:span><text:s/>MICRO BONE PLATE<text:span text:style-name="T8">，</text:span>ROUND HOLE</text:p>
          </table:table-cell>
          <table:table-cell office:value-type="string" table:style-name="ce8">
            <text:p>9501.2101.06:2108.06;9501.2118;9501.2209.10:2217.10;9501.2101.06S:2108.06S;9501.2118.06S;9501.2209.10S:2217.10S</text:p>
          </table:table-cell>
          <table:table-cell office:value-type="string" table:style-name="ce7">
            <text:p>EA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6" table:style-name="ce7">
            <text:p>576</text:p>
          </table:table-cell>
          <table:table-cell office:value-type="string" table:style-name="ce7">
            <text:p>FPP07503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8">
            <text:p><text:s/>"CUSMED"CMF FIXATION SYSTEM:CONTOUR CMF MESH<text:span text:style-name="T8">，</text:span>RHOMBUS HOLE</text:p>
          </table:table-cell>
          <table:table-cell office:value-type="string" table:style-name="ce8">
            <text:p>9503.2101.06:2108.06;9503.2118.06;9503.2209.10:2217.10;9503.2101.06S:2108.06S;9503.2118.06S;9503.2209.10S;2217.10S</text:p>
          </table:table-cell>
          <table:table-cell office:value-type="string" table:style-name="ce7">
            <text:p>EA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7" table:style-name="ce7">
            <text:p>577</text:p>
          </table:table-cell>
          <table:table-cell office:value-type="string" table:style-name="ce7">
            <text:p>FPP07504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8">
            <text:p><text:s/>"CUSMED" CMF FIXATION SYSTEM:CONTOUR CMF MESH<text:span text:style-name="T8">，</text:span>FLEXIBLE</text:p>
          </table:table-cell>
          <table:table-cell office:value-type="string" table:style-name="ce8">
            <text:p>9504.2101.06:2108.06;9504.2118.06;9504.2209.10:2217.10;9504.2101.06S:2108.06S;9504.2118.06S;9504.2209.10S:2217.10S</text:p>
          </table:table-cell>
          <table:table-cell office:value-type="string" table:style-name="ce7">
            <text:p>EA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8" table:style-name="ce7">
            <text:p>578</text:p>
          </table:table-cell>
          <table:table-cell office:value-type="string" table:style-name="ce7">
            <text:p>FPP07505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8">
            <text:p><text:s/>"CUSMED"CMF FIXATION SYSTEM:CONTOUR CMF MESH<text:span text:style-name="T8">，</text:span>GRIDE</text:p>
          </table:table-cell>
          <table:table-cell office:value-type="string" table:style-name="ce8">
            <text:p>9505.2101.06:2108.06;9505.2118.06;9505.2209.10:2217.10;9505.2101.06S:2108.06S;9505.2118.06S;9505.2209.10S:2217.10S</text:p>
          </table:table-cell>
          <table:table-cell office:value-type="string" table:style-name="ce7">
            <text:p>EA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79" table:style-name="ce7">
            <text:p>579</text:p>
          </table:table-cell>
          <table:table-cell office:value-type="string" table:style-name="ce7">
            <text:p>FPP0750621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網狀型骨板</text:span></text:p>
          </table:table-cell>
          <table:table-cell office:value-type="string" table:style-name="ce8">
            <text:p><text:s/>"CUSMED"CMF FIXATION SYSTEM:CONTOUR CMF MESH<text:span text:style-name="T8">，</text:span>ISOGRID</text:p>
          </table:table-cell>
          <table:table-cell office:value-type="string" table:style-name="ce8">
            <text:p>9506.2101.06:2108.06;9506.2118.06;9506.2209.10:2217.10;9506.2101.06S:2108.06S;9506.2118.06S;9506.2209.10S:2217.10S</text:p>
          </table:table-cell>
          <table:table-cell office:value-type="string" table:style-name="ce7">
            <text:p>EA</text:p>
          </table:table-cell>
          <table:table-cell office:value-type="float" office:value="10663" table:style-name="ce7">
            <text:p>1066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201-5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9" table:style-name="ce7">
            <text:p>609</text:p>
          </table:table-cell>
          <table:table-cell office:value-type="string" table:style-name="ce7">
            <text:p>FPP0850022XU</text:p>
          </table:table-cell>
          <table:table-cell office:value-type="string" table:style-name="ce7">
            <text:p><text:s/>"<text:span text:style-name="T8">合碩</text:span>"<text:span text:style-name="T8">顱顏骨固定系統</text:span>-<text:span text:style-name="T8">骨網</text:span>(<text:span text:style-name="T8">預成形，等厚，大於等於</text:span>120mm*120mm)*1+<text:span text:style-name="T8">骨釘</text:span>*12</text:p>
          </table:table-cell>
          <table:table-cell office:value-type="string" table:style-name="ce8">
            <text:p><text:s/>"CUSMED"CMF FIXATION SYSTEM-(CONTOUR CMF MESH<text:span text:style-name="T8">，</text:span>PREFORMED)+SCREW*12</text:p>
          </table:table-cell>
          <table:table-cell office:value-type="string" table:style-name="ce8">
            <text:p>(Mesh:9500.2101.06<text:span text:style-name="T8">：</text:span>2106.06<text:span text:style-name="T8">；</text:span>9500.2201.10<text:span text:style-name="T8">：</text:span>2206.10<text:span text:style-name="T8">；</text:span>9500.2101.06S<text:span text:style-name="T8">：</text:span>2106.06S<text:span text:style-name="T8">；</text:span>9500.2201.10S<text:span text:style-name="T8">：</text:span>2206.10S)+(Screw:FPS013025EXU;FPS013015LXU;FPS013125PXU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90744" table:style-name="ce7">
            <text:p>90744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D201-6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0" table:style-name="ce7">
            <text:p>610</text:p>
          </table:table-cell>
          <table:table-cell office:value-type="string" table:style-name="ce7">
            <text:p>FPP0859921XU</text:p>
          </table:table-cell>
          <table:table-cell office:value-type="string" table:style-name="ce7">
            <text:p><text:s/>"<text:span text:style-name="T8">合碩</text:span>"<text:span text:style-name="T8">顱顏骨固定系統</text:span>-<text:span text:style-name="T8">骨網</text:span>(<text:span text:style-name="T8">預成形，不等厚，小於</text:span>120mm*120mm)*1+<text:span text:style-name="T8">骨釘</text:span>*12</text:p>
          </table:table-cell>
          <table:table-cell office:value-type="string" table:style-name="ce8">
            <text:p><text:s/>"CUSMED"CMF FIXATION SYSTEM-(CONTOUR CMF MESH<text:span text:style-name="T8">，</text:span>PREFORMED<text:span text:style-name="T8">，</text:span>PSI)+SCREW*12</text:p>
          </table:table-cell>
          <table:table-cell office:value-type="string" table:style-name="ce8">
            <text:p>(Mesh:9599.2000.00<text:span text:style-name="T8">；</text:span>9599.5000.00<text:span text:style-name="T8">；</text:span>9599.2000.00S;9599.5000.00S)+(Screw:FPS013025EXU;FPS013015LXU;FPS013125PXU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5817" table:style-name="ce7">
            <text:p>55817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D201-6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6" table:style-name="ce7">
            <text:p>636</text:p>
          </table:table-cell>
          <table:table-cell office:value-type="string" table:style-name="ce7">
            <text:p>FPS013015A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骨釘</text:span>(<text:span text:style-name="T8">自鑽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SELF-DRILLING</text:p>
          </table:table-cell>
          <table:table-cell office:value-type="string" table:style-name="ce8">
            <text:p>9301.5110.02:13;15;17;19;9301.5113.02:13;15;17;19;9301.5110.02S:13S;15S;17S;19S;9301.5113.02S:13S;15S;17S;19S</text:p>
          </table:table-cell>
          <table:table-cell office:value-type="string" table:style-name="ce7">
            <text:p>EA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7" table:style-name="ce7">
            <text:p>637</text:p>
          </table:table-cell>
          <table:table-cell office:value-type="string" table:style-name="ce7">
            <text:p>FPS013015F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骨釘</text:span>(<text:span text:style-name="T8">自鑽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SELF-DRILLING</text:p>
          </table:table-cell>
          <table:table-cell office:value-type="string" table:style-name="ce8">
            <text:p>9301.5115.02:13;15;17;19;9301.5116.02:13;15;17;19;9301.5115.02S:13S;15S;17S;19S;9301.5116.02S:13S;15S;17S;19S</text:p>
          </table:table-cell>
          <table:table-cell office:value-type="string" table:style-name="ce7">
            <text:p>EA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8" table:style-name="ce7">
            <text:p>638</text:p>
          </table:table-cell>
          <table:table-cell office:value-type="string" table:style-name="ce7">
            <text:p>FPS013015T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下頷骨重建型骨釘</text:span>(<text:span text:style-name="T8">自鑽</text:span>)</text:p>
          </table:table-cell>
          <table:table-cell office:value-type="string" table:style-name="ce8">
            <text:p><text:s/>"CUSMED"CMF FIXATION SYSTEM:CONDUCT CMF BONE SCREW<text:span text:style-name="T8">，</text:span>SELF-DRILLING</text:p>
          </table:table-cell>
          <table:table-cell office:value-type="string" table:style-name="ce8">
            <text:p>9301.5127.02:13;15;17;19;9301.5127.02S:13S;15S;17S;19S</text:p>
          </table:table-cell>
          <table:table-cell office:value-type="string" table:style-name="ce7">
            <text:p>EA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9" table:style-name="ce7">
            <text:p>639</text:p>
          </table:table-cell>
          <table:table-cell office:value-type="string" table:style-name="ce7">
            <text:p>FPS013025C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骨釘</text:span>(<text:span text:style-name="T8">應急自鑽</text:span>)</text:p>
          </table:table-cell>
          <table:table-cell office:value-type="string" table:style-name="ce8">
            <text:p><text:s/>"CUSMED"CMF FIXATION SYSTEM:CONDUCT CMF BONE SCREW<text:span text:style-name="T8">，</text:span>EMERGENCY<text:span text:style-name="T8">，</text:span>SELF-DRILLING</text:p>
          </table:table-cell>
          <table:table-cell office:value-type="string" table:style-name="ce8">
            <text:p>9302.5112.02:13;15;17;19;9302.5112.02S:13S;15S;17S;19S</text:p>
          </table:table-cell>
          <table:table-cell office:value-type="string" table:style-name="ce7">
            <text:p>EA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0" table:style-name="ce7">
            <text:p>640</text:p>
          </table:table-cell>
          <table:table-cell office:value-type="string" table:style-name="ce7">
            <text:p>FPS013025P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骨釘</text:span>(<text:span text:style-name="T8">應急自鑽</text:span>)</text:p>
          </table:table-cell>
          <table:table-cell office:value-type="string" table:style-name="ce8">
            <text:p><text:s/>"CUSMED"CMF FIXATION SYSTEM:CONDUCT CMF MICRO BONE SCREW<text:span text:style-name="T8">，</text:span>EMERGENCY<text:span text:style-name="T8">，</text:span>SELF-DRILLING</text:p>
          </table:table-cell>
          <table:table-cell office:value-type="string" table:style-name="ce8">
            <text:p>9302.5123.02:13;15;17;19;9302.5124.02:13;15;17;19;9302.5123.02S:13S;15S;17S;19S;9302.5124.02S:13S:15S;17S;19S</text:p>
          </table:table-cell>
          <table:table-cell office:value-type="string" table:style-name="ce7">
            <text:p>EA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1" table:style-name="ce7">
            <text:p>641</text:p>
          </table:table-cell>
          <table:table-cell office:value-type="string" table:style-name="ce7">
            <text:p>FPS013115A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骨釘</text:span>(<text:span text:style-name="T8">自攻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8">
            <text:p>9311.5110.02:12;9311.5113.02:12;9311.5110.02S:12S;9311.5113.02S:12S</text:p>
          </table:table-cell>
          <table:table-cell office:value-type="string" table:style-name="ce7">
            <text:p>EA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2" table:style-name="ce7">
            <text:p>642</text:p>
          </table:table-cell>
          <table:table-cell office:value-type="string" table:style-name="ce7">
            <text:p>FPS013115C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骨釘</text:span>(<text:span text:style-name="T8">應急自攻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EMERGENCY SELF-TAPPING</text:p>
          </table:table-cell>
          <table:table-cell office:value-type="string" table:style-name="ce8">
            <text:p>9312.5112.02:12;9312.5112.02S:12S</text:p>
          </table:table-cell>
          <table:table-cell office:value-type="string" table:style-name="ce7">
            <text:p>EA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3" table:style-name="ce7">
            <text:p>643</text:p>
          </table:table-cell>
          <table:table-cell office:value-type="string" table:style-name="ce7">
            <text:p>FPS013115F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骨釘</text:span>(<text:span text:style-name="T8">自攻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8">
            <text:p>9311.5115.02:13;15;17;19;9311.5116.02:13;15;17;19;9311.5115.02S:13S;15S;17S;19S;9311.5116.02S:13S;15S;17S;19S</text:p>
          </table:table-cell>
          <table:table-cell office:value-type="string" table:style-name="ce7">
            <text:p>EA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4" table:style-name="ce7">
            <text:p>644</text:p>
          </table:table-cell>
          <table:table-cell office:value-type="string" table:style-name="ce7">
            <text:p>FPS013115L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迷你骨釘</text:span>(<text:span text:style-name="T8">自攻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8">
            <text:p>9311.5120.02:13;15;17;19;9311.5120.02S:13S;15S;17S;19S</text:p>
          </table:table-cell>
          <table:table-cell office:value-type="string" table:style-name="ce7">
            <text:p>EA</text:p>
          </table:table-cell>
          <table:table-cell office:value-type="float" office:value="293" table:style-name="ce7">
            <text:p>293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5" table:style-name="ce7">
            <text:p>645</text:p>
          </table:table-cell>
          <table:table-cell office:value-type="string" table:style-name="ce7">
            <text:p>FPS013115T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下頷骨重建型骨釘</text:span>(<text:span text:style-name="T8">自攻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SELF-TAPPING</text:p>
          </table:table-cell>
          <table:table-cell office:value-type="string" table:style-name="ce8">
            <text:p>9311.5127.02:13;15;17;19;9311.5127.02S:13S;15S;17S;19S</text:p>
          </table:table-cell>
          <table:table-cell office:value-type="string" table:style-name="ce7">
            <text:p>EA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6" table:style-name="ce7">
            <text:p>646</text:p>
          </table:table-cell>
          <table:table-cell office:value-type="string" table:style-name="ce7">
            <text:p>FPS013125E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顯微骨釘</text:span>(<text:span text:style-name="T8">應急自攻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EMERGENCY<text:span text:style-name="T8">，</text:span>SELF-TAPPING</text:p>
          </table:table-cell>
          <table:table-cell office:value-type="string" table:style-name="ce8">
            <text:p>9312.5114.02:13;15;17;19;9312.5117.02:13;15;17;19;9312.5114.02S:13S;15S;17S;19S;9312.5117.02S:13S;15S;17S;19S</text:p>
          </table:table-cell>
          <table:table-cell office:value-type="string" table:style-name="ce7">
            <text:p>EA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7" table:style-name="ce7">
            <text:p>647</text:p>
          </table:table-cell>
          <table:table-cell office:value-type="string" table:style-name="ce7">
            <text:p>FPS013125WXU</text:p>
          </table:table-cell>
          <table:table-cell office:value-type="string" table:style-name="ce7">
            <text:p><text:s/>"<text:span text:style-name="T8">合碩</text:span>"<text:span text:style-name="T8">顱顏骨固定系統</text:span>:<text:span text:style-name="T8">下頷骨重建型骨釘</text:span>(<text:span text:style-name="T8">應急自攻</text:span>)</text:p>
          </table:table-cell>
          <table:table-cell office:value-type="string" table:style-name="ce8">
            <text:p><text:s/>"CUSMED"CMF FIXATION SYSTEM:CONDUCT CMF<text:span text:style-name="T8">，</text:span>BONE SCREW<text:span text:style-name="T8">，</text:span>EMERGENCY<text:span text:style-name="T8">，</text:span>SELF-TAPPING</text:p>
          </table:table-cell>
          <table:table-cell office:value-type="string" table:style-name="ce8">
            <text:p>9312.5130.02:13;15;17;19;9312.5130.02S:13S;15S;17S;19S</text:p>
          </table:table-cell>
          <table:table-cell office:value-type="string" table:style-name="ce7">
            <text:p>EA</text:p>
          </table:table-cell>
          <table:table-cell office:value-type="float" office:value="572" table:style-name="ce7">
            <text:p>572</text:p>
          </table:table-cell>
          <table:table-cell office:value-type="string" table:style-name="ce7">
            <text:p>102/11/01</text:p>
          </table:table-cell>
          <table:table-cell office:value-type="string" table:style-name="ce7">
            <text:p>D301-1</text:p>
          </table:table-cell>
          <table:table-cell office:value-type="string" table:style-name="ce7">
            <text:p><text:span text:style-name="T8">合碩</text:span></text:p>
          </table:table-cell>
          <table:table-cell office:value-type="string" table:style-name="ce7">
            <text:p><text:span text:style-name="T8">衛署醫器製字第</text:span>004002<text:span text:style-name="T8">號</text:span></text:p>
          </table:table-cell>
          <table:table-cell office:value-type="string" table:style-name="ce7">
            <text:p><text:span text:style-name="T8">合碩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ACM01M2P2HGJ</text:p>
          </table:table-cell>
          <table:table-cell office:value-type="string" table:style-name="ce7">
            <text:p><text:s/>"<text:span text:style-name="T8">吉生</text:span>"<text:span text:style-name="T8">多路引流器</text:span>:2-PORTS+2<text:span text:style-name="T8">條中壓連接管</text:span>+1<text:span text:style-name="T8">條高壓連接管</text:span></text:p>
          </table:table-cell>
          <table:table-cell office:value-type="string" table:style-name="ce8">
            <text:p><text:s/>"JSM"MANIFOLDS:2-PORTS MANIFOLDS +2×PRESSURE TUBING +1×HIGH PRESSURE TUBING</text:p>
          </table:table-cell>
          <table:table-cell office:value-type="string" table:style-name="ce8">
            <text:p>06-102;122;202;242;302;362;402;482;602;722;842;962-101;201;301;481;721-12</text:p>
          </table:table-cell>
          <table:table-cell office:value-type="string" table:style-name="ce7">
            <text:p>SET</text:p>
          </table:table-cell>
          <table:table-cell office:value-type="float" office:value="464" table:style-name="ce7">
            <text:p>464</text:p>
          </table:table-cell>
          <table:table-cell office:value-type="string" table:style-name="ce7">
            <text:p>101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388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ACM01M3P2HGJ</text:p>
          </table:table-cell>
          <table:table-cell office:value-type="string" table:style-name="ce7">
            <text:p><text:s/>"<text:span text:style-name="T8">吉生</text:span>"<text:span text:style-name="T8">多路引流器</text:span>:3-PORTS+2<text:span text:style-name="T8">條中壓連接管</text:span>+1<text:span text:style-name="T8">條高壓連接管</text:span></text:p>
          </table:table-cell>
          <table:table-cell office:value-type="string" table:style-name="ce8">
            <text:p><text:s/>"JSM"MANIFOLDS:3-PORTS MANIFOLDS +2×PRESSURE TUBING+1×HIGH PRESSURE TUBING</text:p>
          </table:table-cell>
          <table:table-cell office:value-type="string" table:style-name="ce8">
            <text:p>06-102;122;202;242;302;362;402;482;602;722;842;962-101;201;301;481;721-13</text:p>
          </table:table-cell>
          <table:table-cell office:value-type="string" table:style-name="ce7">
            <text:p>SET</text:p>
          </table:table-cell>
          <table:table-cell office:value-type="float" office:value="478" table:style-name="ce7">
            <text:p>478</text:p>
          </table:table-cell>
          <table:table-cell office:value-type="string" table:style-name="ce7">
            <text:p>101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388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ACM01M4P2HGJ</text:p>
          </table:table-cell>
          <table:table-cell office:value-type="string" table:style-name="ce7">
            <text:p><text:s/>"<text:span text:style-name="T8">吉生</text:span>"<text:span text:style-name="T8">多路引流器</text:span>:4-PORTS+2<text:span text:style-name="T8">條中壓連接管</text:span>+1<text:span text:style-name="T8">條高壓連接管</text:span></text:p>
          </table:table-cell>
          <table:table-cell office:value-type="string" table:style-name="ce8">
            <text:p><text:s/>"JSM"MANIFOLDS:4-PORTS MANIFOLDS +2×PRESSURE TUBING+1×HIGH PRESSURE TUBING</text:p>
          </table:table-cell>
          <table:table-cell office:value-type="string" table:style-name="ce8">
            <text:p>06-102;122;202;242;302;362;402;482;602;722;842;962-101;201;301;481;721-14</text:p>
          </table:table-cell>
          <table:table-cell office:value-type="string" table:style-name="ce7">
            <text:p>SET</text:p>
          </table:table-cell>
          <table:table-cell office:value-type="float" office:value="523" table:style-name="ce7">
            <text:p>523</text:p>
          </table:table-cell>
          <table:table-cell office:value-type="string" table:style-name="ce7">
            <text:p>101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388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ACM01MA2PTGJ</text:p>
          </table:table-cell>
          <table:table-cell office:value-type="string" table:style-name="ce7">
            <text:p><text:s/>"<text:span text:style-name="T8">吉生</text:span>"<text:span text:style-name="T8">多路引流器</text:span>:2<text:span text:style-name="T8">路中壓連接管</text:span></text:p>
          </table:table-cell>
          <table:table-cell office:value-type="string" table:style-name="ce8">
            <text:p><text:s/>"JSM"MANIFOLDS:2 PORT 500PSI</text:p>
          </table:table-cell>
          <table:table-cell office:value-type="string" table:style-name="ce8">
            <text:p>06-002005-04;06;06-102005-04;06;(06-002006-04;06-002006-06;06-102006-04;06-102006-06<text:span text:style-name="T8">自</text:span>1041101<text:span text:style-name="T8">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8" table:style-name="ce7">
            <text:p>188</text:p>
          </table:table-cell>
          <table:table-cell office:value-type="string" table:style-name="ce7">
            <text:p>100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065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ACM01MA2PVGJ</text:p>
          </table:table-cell>
          <table:table-cell office:value-type="string" table:style-name="ce7">
            <text:p><text:s/>"<text:span text:style-name="T8">吉生</text:span>"<text:span text:style-name="T8">多路引流器</text:span>:2-PORTS<text:s/><text:span text:style-name="T8">及高壓連接管</text:span></text:p>
          </table:table-cell>
          <table:table-cell office:value-type="string" table:style-name="ce8">
            <text:p><text:s/>"JSM"MANIFOLDS:2-PORTS WITH HIGH PRESSURE TUBING</text:p>
          </table:table-cell>
          <table:table-cell office:value-type="string" table:style-name="ce8">
            <text:p>06-012005-04;06;06-112005-04;06</text:p>
          </table:table-cell>
          <table:table-cell office:value-type="string" table:style-name="ce7">
            <text:p>SET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100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227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ACM01MA3PTGJ</text:p>
          </table:table-cell>
          <table:table-cell office:value-type="string" table:style-name="ce7">
            <text:p><text:s/>"<text:span text:style-name="T8">吉生</text:span>"<text:span text:style-name="T8">多路引流器</text:span>:3<text:span text:style-name="T8">路中壓連接管</text:span></text:p>
          </table:table-cell>
          <table:table-cell office:value-type="string" table:style-name="ce8">
            <text:p><text:s/>"JSM"MANIFOLDS:3 PORT 500PSI</text:p>
          </table:table-cell>
          <table:table-cell office:value-type="string" table:style-name="ce8">
            <text:p>06-003005-04;06(06-003006-04;06-003006-06<text:span text:style-name="T8">自</text:span>1041101<text:span text:style-name="T8">生效</text:span>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100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065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ACM01MA3PVGJ</text:p>
          </table:table-cell>
          <table:table-cell office:value-type="string" table:style-name="ce7">
            <text:p><text:s/>"<text:span text:style-name="T8">吉生</text:span>"<text:span text:style-name="T8">多路引流器</text:span>:3-PORTS<text:s/><text:span text:style-name="T8">及高壓連接管</text:span></text:p>
          </table:table-cell>
          <table:table-cell office:value-type="string" table:style-name="ce8">
            <text:p><text:s/>"JSM"MANIFOLDS:3-PORTS WITH HIGH PRESSURE TUBING</text:p>
          </table:table-cell>
          <table:table-cell office:value-type="string" table:style-name="ce8">
            <text:p>06-013005-04;06</text:p>
          </table:table-cell>
          <table:table-cell office:value-type="string" table:style-name="ce7">
            <text:p>SET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100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227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ACM01MA4PTGJ</text:p>
          </table:table-cell>
          <table:table-cell office:value-type="string" table:style-name="ce7">
            <text:p><text:s/>"<text:span text:style-name="T8">吉生</text:span>"<text:span text:style-name="T8">多路引流器</text:span>:4<text:span text:style-name="T8">路中壓連接管</text:span></text:p>
          </table:table-cell>
          <table:table-cell office:value-type="string" table:style-name="ce8">
            <text:p><text:s/>"JSM"MANIFOLDS:4 PORT 500PSI W/PVC PT</text:p>
          </table:table-cell>
          <table:table-cell office:value-type="string" table:style-name="ce8">
            <text:p>06-004005-04;06</text:p>
          </table:table-cell>
          <table:table-cell office:value-type="string" table:style-name="ce7">
            <text:p>EA</text:p>
          </table:table-cell>
          <table:table-cell office:value-type="float" office:value="278" table:style-name="ce7">
            <text:p>278</text:p>
          </table:table-cell>
          <table:table-cell office:value-type="string" table:style-name="ce7">
            <text:p>100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065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ACM01MA4PVGJ</text:p>
          </table:table-cell>
          <table:table-cell office:value-type="string" table:style-name="ce7">
            <text:p><text:s/>"<text:span text:style-name="T8">吉生</text:span>"<text:span text:style-name="T8">多路引流器</text:span>:4-PORTS<text:s/><text:span text:style-name="T8">及高壓連接管</text:span></text:p>
          </table:table-cell>
          <table:table-cell office:value-type="string" table:style-name="ce8">
            <text:p><text:s/>"JSM"MANIFOLDS:4-PORTS WITH HIGH PRESSURE TUBING</text:p>
          </table:table-cell>
          <table:table-cell office:value-type="string" table:style-name="ce8">
            <text:p>06-014005-04;06</text:p>
          </table:table-cell>
          <table:table-cell office:value-type="string" table:style-name="ce7">
            <text:p>SET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100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227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7">
            <text:p>CPM02BT483GJ</text:p>
          </table:table-cell>
          <table:table-cell office:value-type="string" table:style-name="ce7">
            <text:p><text:s/>"<text:span text:style-name="T8">吉生</text:span>"<text:span text:style-name="T8">血壓監視組合套</text:span>:3 DOME KIT</text:p>
          </table:table-cell>
          <table:table-cell office:value-type="string" table:style-name="ce8">
            <text:p><text:s/>"JSM"PRESSURE MONITORING KIT:3 DOME KIT</text:p>
          </table:table-cell>
          <table:table-cell office:value-type="string" table:style-name="ce8">
            <text:p>12-BT4812-33</text:p>
          </table:table-cell>
          <table:table-cell office:value-type="string" table:style-name="ce7">
            <text:p>EA</text:p>
          </table:table-cell>
          <table:table-cell office:value-type="float" office:value="978" table:style-name="ce7">
            <text:p>978</text:p>
          </table:table-cell>
          <table:table-cell office:value-type="string" table:style-name="ce7">
            <text:p>100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署醫器製字第</text:span>003144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4" table:style-name="ce7">
            <text:p>674</text:p>
          </table:table-cell>
          <table:table-cell office:value-type="string" table:style-name="ce7">
            <text:p>NBS07CS102GJ</text:p>
          </table:table-cell>
          <table:table-cell office:value-type="string" table:style-name="ce7">
            <text:p><text:s/>"<text:span text:style-name="T8">吉生</text:span>"<text:span text:style-name="T8">可控式顯影注射器</text:span></text:p>
          </table:table-cell>
          <table:table-cell office:value-type="string" table:style-name="ce8">
            <text:p><text:s/>"JSM"CONTROL SYRINGE</text:p>
          </table:table-cell>
          <table:table-cell office:value-type="string" table:style-name="ce8">
            <text:p>51-000010-01;51-000012-0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71" table:style-name="ce7">
            <text:p>171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吉生</text:span></text:p>
          </table:table-cell>
          <table:table-cell office:value-type="string" table:style-name="ce7">
            <text:p><text:span text:style-name="T8">衛部醫器製字第</text:span>005662<text:span text:style-name="T8">號</text:span></text:p>
          </table:table-cell>
          <table:table-cell office:value-type="string" table:style-name="ce7">
            <text:p><text:span text:style-name="T8">吉生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ACP01ECTBSM6</text:p>
          </table:table-cell>
          <table:table-cell office:value-type="string" table:style-name="ce7">
            <text:p><text:s/>"<text:span text:style-name="T8">宇仁</text:span>"<text:span text:style-name="T8">體外循環管組</text:span>:<text:span text:style-name="T8">開心用灌流接頭</text:span>(<text:span text:style-name="T8">直型接頭</text:span>)</text:p>
          </table:table-cell>
          <table:table-cell office:value-type="string" table:style-name="ce8">
            <text:p><text:s/>"IMM" EXTRACORPOREAL TUBING PACK:STRAIGHT CONNECTOR</text:p>
          </table:table-cell>
          <table:table-cell office:value-type="string" table:style-name="ce8">
            <text:p>ECTB/CP2283</text:p>
          </table:table-cell>
          <table:table-cell office:value-type="string" table:style-name="ce7">
            <text:p>EA</text:p>
          </table:table-cell>
          <table:table-cell office:value-type="float" office:value="88" table:style-name="ce7">
            <text:p>88</text:p>
          </table:table-cell>
          <table:table-cell office:value-type="string" table:style-name="ce7">
            <text:p>093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宇仁</text:span></text:p>
          </table:table-cell>
          <table:table-cell office:value-type="string" table:style-name="ce7">
            <text:p><text:span text:style-name="T8">衛署醫器製字第</text:span>001033<text:span text:style-name="T8">號</text:span></text:p>
          </table:table-cell>
          <table:table-cell office:value-type="string" table:style-name="ce7">
            <text:p><text:span text:style-name="T8">宇仁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6" table:style-name="ce7">
            <text:p>686</text:p>
          </table:table-cell>
          <table:table-cell office:value-type="string" table:style-name="ce7">
            <text:p>WBB0803040NJ</text:p>
          </table:table-cell>
          <table:table-cell office:value-type="string" table:style-name="ce7">
            <text:p><text:s/>"<text:span text:style-name="T8">必史恩</text:span>"<text:span text:style-name="T8">義肢及裝具用附件</text:span>(<text:span text:style-name="T8">未滅菌</text:span>):<text:span text:style-name="T8">玻璃纖維樹脂石膏繃帶</text:span>/3"×4Y</text:p>
          </table:table-cell>
          <table:table-cell office:value-type="string" table:style-name="ce8">
            <text:p><text:s/>"BSN" PROSTHETIC AND ORTHOTIC ACCESSORY(NON-STERILE):FIBERGLASS CAST TAPE/3"×4Y</text:p>
          </table:table-cell>
          <table:table-cell office:value-type="string" table:style-name="ce8">
            <text:p>6823A;4792;73458-02</text:p>
          </table:table-cell>
          <table:table-cell office:value-type="string" table:style-name="ce7">
            <text:p>EA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098/11/01</text:p>
          </table:table-cell>
          <table:table-cell office:value-type="string" table:style-name="ce7">
            <text:p>E310-1</text:p>
          </table:table-cell>
          <table:table-cell office:value-type="string" table:style-name="ce7">
            <text:p><text:span text:style-name="T8">旭昇</text:span></text:p>
          </table:table-cell>
          <table:table-cell office:value-type="string" table:style-name="ce7">
            <text:p><text:span text:style-name="T8">衛署醫器輸壹字第</text:span>002537<text:span text:style-name="T8">號</text:span></text:p>
          </table:table-cell>
          <table:table-cell office:value-type="string" table:style-name="ce7">
            <text:p><text:span text:style-name="T8">旭昇儀器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7" table:style-name="ce7">
            <text:p>687</text:p>
          </table:table-cell>
          <table:table-cell office:value-type="string" table:style-name="ce7">
            <text:p>WBB0804040NJ</text:p>
          </table:table-cell>
          <table:table-cell office:value-type="string" table:style-name="ce7">
            <text:p><text:s/>"<text:span text:style-name="T8">必史恩</text:span>"<text:s/><text:span text:style-name="T8">義肢及裝具用附件</text:span>(<text:span text:style-name="T8">未滅菌</text:span>):<text:span text:style-name="T8">玻璃纖維樹脂石膏繃帶</text:span>/4"×4Y</text:p>
          </table:table-cell>
          <table:table-cell office:value-type="string" table:style-name="ce8">
            <text:p><text:s/>"BSN" PROSTHETIC AND ORTHOTIC ACCESSORY(NON-STERILE):FIBERGLASS CAST TAPE/4"×4Y</text:p>
          </table:table-cell>
          <table:table-cell office:value-type="string" table:style-name="ce8">
            <text:p>6824A;4793;73458-03</text:p>
          </table:table-cell>
          <table:table-cell office:value-type="string" table:style-name="ce7">
            <text:p>EA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098/11/01</text:p>
          </table:table-cell>
          <table:table-cell office:value-type="string" table:style-name="ce7">
            <text:p>E310-1</text:p>
          </table:table-cell>
          <table:table-cell office:value-type="string" table:style-name="ce7">
            <text:p><text:span text:style-name="T8">旭昇</text:span></text:p>
          </table:table-cell>
          <table:table-cell office:value-type="string" table:style-name="ce7">
            <text:p><text:span text:style-name="T8">衛署醫器輸壹字第</text:span>002537<text:span text:style-name="T8">號</text:span></text:p>
          </table:table-cell>
          <table:table-cell office:value-type="string" table:style-name="ce7">
            <text:p><text:span text:style-name="T8">旭昇儀器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8" table:style-name="ce7">
            <text:p>688</text:p>
          </table:table-cell>
          <table:table-cell office:value-type="string" table:style-name="ce7">
            <text:p>WBB0805040NJ</text:p>
          </table:table-cell>
          <table:table-cell office:value-type="string" table:style-name="ce7">
            <text:p><text:s/>"<text:span text:style-name="T8">必史恩</text:span>"<text:span text:style-name="T8">義肢及裝具用附件</text:span>(<text:span text:style-name="T8">未滅菌</text:span>):<text:span text:style-name="T8">玻璃纖維樹脂石膏繃帶</text:span>/5"×4Y</text:p>
          </table:table-cell>
          <table:table-cell office:value-type="string" table:style-name="ce8">
            <text:p><text:s/>"BSN" PROSTHETIC AND ORTHOTIC ACCESSORY(NON-STERILE):FIBERGLASS CAST TAPE/5"×4Y</text:p>
          </table:table-cell>
          <table:table-cell office:value-type="string" table:style-name="ce8">
            <text:p>6825A;4794;73458-04</text:p>
          </table:table-cell>
          <table:table-cell office:value-type="string" table:style-name="ce7">
            <text:p>EA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098/11/01</text:p>
          </table:table-cell>
          <table:table-cell office:value-type="string" table:style-name="ce7">
            <text:p>E310-1</text:p>
          </table:table-cell>
          <table:table-cell office:value-type="string" table:style-name="ce7">
            <text:p><text:span text:style-name="T8">旭昇</text:span></text:p>
          </table:table-cell>
          <table:table-cell office:value-type="string" table:style-name="ce7">
            <text:p><text:span text:style-name="T8">衛署醫器輸壹字第</text:span>002537<text:span text:style-name="T8">號</text:span></text:p>
          </table:table-cell>
          <table:table-cell office:value-type="string" table:style-name="ce7">
            <text:p><text:span text:style-name="T8">旭昇儀器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6" table:style-name="ce7">
            <text:p>366</text:p>
          </table:table-cell>
          <table:table-cell office:value-type="string" table:style-name="ce7">
            <text:p>FBSFA045223Z</text:p>
          </table:table-cell>
          <table:table-cell office:value-type="string" table:style-name="ce7">
            <text:p><text:s/>"<text:span text:style-name="T8">克萊兒</text:span>"<text:span text:style-name="T8">艾迪斯腰椎融合器</text:span>(<text:span text:style-name="T8">後開型</text:span>)</text:p>
          </table:table-cell>
          <table:table-cell office:value-type="string" table:style-name="ce8">
            <text:p><text:s/>"Clariance"Idys-LIF cages</text:p>
          </table:table-cell>
          <table:table-cell office:value-type="string" table:style-name="ce8">
            <text:p>045220-08:13-s;045220-08:1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1017" table:style-name="ce7">
            <text:p>21017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利民</text:span></text:p>
          </table:table-cell>
          <table:table-cell office:value-type="string" table:style-name="ce7">
            <text:p><text:span text:style-name="T8">衛部醫器輸字第</text:span>031263<text:span text:style-name="T8">號</text:span></text:p>
          </table:table-cell>
          <table:table-cell office:value-type="string" table:style-name="ce7">
            <text:p><text:span text:style-name="T8">利民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7">
            <text:p>FBSFA045233Z</text:p>
          </table:table-cell>
          <table:table-cell office:value-type="string" table:style-name="ce7">
            <text:p><text:s/>"<text:span text:style-name="T8">克萊兒</text:span>"<text:span text:style-name="T8">艾迪斯腰椎融合器</text:span>(<text:span text:style-name="T8">側開型，每節椎體限置放</text:span>1<text:span text:style-name="T8">個</text:span>)</text:p>
          </table:table-cell>
          <table:table-cell office:value-type="string" table:style-name="ce8">
            <text:p><text:s/>"Clariance"Idys-LIF cages</text:p>
          </table:table-cell>
          <table:table-cell office:value-type="string" table:style-name="ce8">
            <text:p>045225;045228;045232-08:14-s;045225;045228;045232-08:1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1355" table:style-name="ce7">
            <text:p>4135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利民</text:span></text:p>
          </table:table-cell>
          <table:table-cell office:value-type="string" table:style-name="ce7">
            <text:p><text:span text:style-name="T8">衛部醫器輸字第</text:span>031263<text:span text:style-name="T8">號</text:span></text:p>
          </table:table-cell>
          <table:table-cell office:value-type="string" table:style-name="ce7">
            <text:p><text:span text:style-name="T8">利民生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CDD11XCEL2ET</text:p>
          </table:table-cell>
          <table:table-cell office:value-type="string" table:style-name="ce7">
            <text:p><text:s/>"<text:span text:style-name="T8">愛惜康</text:span>"<text:s/><text:span text:style-name="T8">安德派思外科穿刺器</text:span>:<text:span text:style-name="T8">雙外管</text:span></text:p>
          </table:table-cell>
          <table:table-cell office:value-type="string" table:style-name="ce8">
            <text:p><text:s/>"ETHICON" ENDOPATH XCEL TROCAR</text:p>
          </table:table-cell>
          <table:table-cell office:value-type="string" table:style-name="ce8">
            <text:p>K5ST;K5LT;K11LT;K12LT;(2K5LT;2K5ST<text:span text:style-name="T8">自</text:span>10107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1208" table:style-name="ce7">
            <text:p>1208</text:p>
          </table:table-cell>
          <table:table-cell office:value-type="string" table:style-name="ce7">
            <text:p>096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1165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7">
            <text:p>CXE05NR7TCWE</text:p>
          </table:table-cell>
          <table:table-cell office:value-type="string" table:style-name="ce7">
            <text:p><text:s/>"<text:span text:style-name="T8">百歐森偉伯司特</text:span>"<text:span text:style-name="T8">藍星磁場遙控灌注冷卻式溫控尖端可調彎式診斷</text:span>/<text:span text:style-name="T8">電燒電生理導管</text:span>-<text:span text:style-name="T8">具導航功能</text:span></text:p>
          </table:table-cell>
          <table:table-cell office:value-type="string" table:style-name="ce8">
            <text:p><text:s/>"Biosense Webster"NaviStar RMT ThermoCool Diagnostic/Ablation Steerable Tip Catheter(GPS)</text:p>
          </table:table-cell>
          <table:table-cell office:value-type="string" table:style-name="ce8">
            <text:p>NR7TCSIY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71364" table:style-name="ce7">
            <text:p>71364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B104-2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2148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7">
            <text:p>CXE05STBDNWE</text:p>
          </table:table-cell>
          <table:table-cell office:value-type="string" table:style-name="ce7">
            <text:p><text:s/>"<text:span text:style-name="T8">百歐森偉伯司特</text:span>"<text:span text:style-name="T8">灌注冷卻式速秒特觸雙向導航導管</text:span>-<text:span text:style-name="T8">具壓力感應功能</text:span></text:p>
          </table:table-cell>
          <table:table-cell office:value-type="string" table:style-name="ce8">
            <text:p><text:s/>"Biosense Webster"THERMOCOOL SMARTTOUCH Bi-Directional Navigation Catheter</text:p>
          </table:table-cell>
          <table:table-cell office:value-type="string" table:style-name="ce8">
            <text:p>D132-701:705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70200" table:style-name="ce7">
            <text:p>70200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B104-2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26391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7">
            <text:p>FBEFP29771S1</text:p>
          </table:table-cell>
          <table:table-cell office:value-type="string" table:style-name="ce7">
            <text:p><text:s/>"<text:span text:style-name="T8">信迪思</text:span>"<text:span text:style-name="T8">亨氏骨螺釘</text:span>:<text:span text:style-name="T8">半針</text:span>(<text:span text:style-name="T8">雙直徑</text:span>)</text:p>
          </table:table-cell>
          <table:table-cell office:value-type="string" table:style-name="ce8">
            <text:p><text:s/>"SYNTHES" SCHANZ SCREW</text:p>
          </table:table-cell>
          <table:table-cell office:value-type="string" table:style-name="ce8">
            <text:p>(294771:2<text:span text:style-name="T8">自</text:span>1010101<text:span text:style-name="T8">刪除</text:span>);(294.771:772<text:span text:style-name="T8">自</text:span>10101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090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7857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7">
            <text:p>FBEFP29774S1</text:p>
          </table:table-cell>
          <table:table-cell office:value-type="string" table:style-name="ce7">
            <text:p><text:s/>"<text:span text:style-name="T8">信迪思</text:span>"<text:span text:style-name="T8">亨氏骨螺釘</text:span>:<text:span text:style-name="T8">半針</text:span>(<text:span text:style-name="T8">雙直徑</text:span>)</text:p>
          </table:table-cell>
          <table:table-cell office:value-type="string" table:style-name="ce8">
            <text:p><text:s/>"SYNTHES" SCHANZ SCREW</text:p>
          </table:table-cell>
          <table:table-cell office:value-type="string" table:style-name="ce8">
            <text:p>(294774:9<text:span text:style-name="T8">自</text:span>1010101<text:span text:style-name="T8">刪除</text:span>);(294.774:779<text:span text:style-name="T8">自</text:span>10101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090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7857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7">
            <text:p>FBEFP29792S1</text:p>
          </table:table-cell>
          <table:table-cell office:value-type="string" table:style-name="ce7">
            <text:p><text:s/>"<text:span text:style-name="T8">信迪思</text:span>"<text:span text:style-name="T8">亨氏骨螺釘</text:span>:<text:span text:style-name="T8">半針</text:span></text:p>
          </table:table-cell>
          <table:table-cell office:value-type="string" table:style-name="ce8">
            <text:p><text:s/>"SYNTHES" SCHANZ SCREW</text:p>
          </table:table-cell>
          <table:table-cell office:value-type="string" table:style-name="ce8">
            <text:p>(294792:8<text:span text:style-name="T8">自</text:span>1010101<text:span text:style-name="T8">刪除</text:span>);(294.792:798<text:span text:style-name="T8">自</text:span>10101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1050" table:style-name="ce7">
            <text:p>1050</text:p>
          </table:table-cell>
          <table:table-cell office:value-type="string" table:style-name="ce7">
            <text:p>090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7857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7">
            <text:p>FBHH101432DP</text:p>
          </table:table-cell>
          <table:table-cell office:value-type="string" table:style-name="ce7">
            <text:p><text:s/>"<text:span text:style-name="T8">帝富</text:span>"<text:span text:style-name="T8">全人工髖關節股骨頭</text:span></text:p>
          </table:table-cell>
          <table:table-cell office:value-type="string" table:style-name="ce8">
            <text:p><text:s/>"DEPUY" TOTAL HIP FEMORAL HEADS</text:p>
          </table:table-cell>
          <table:table-cell office:value-type="string" table:style-name="ce8">
            <text:p>1014-67:72</text:p>
          </table:table-cell>
          <table:table-cell office:value-type="string" table:style-name="ce7">
            <text:p>EA</text:p>
          </table:table-cell>
          <table:table-cell office:value-type="float" office:value="4352" table:style-name="ce7">
            <text:p>4352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9211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7" table:style-name="ce7">
            <text:p>237</text:p>
          </table:table-cell>
          <table:table-cell office:value-type="string" table:style-name="ce7">
            <text:p>FBHH1101XNDP</text:p>
          </table:table-cell>
          <table:table-cell office:value-type="string" table:style-name="ce7">
            <text:p><text:s/>"<text:span text:style-name="T8">帝富</text:span>"<text:span text:style-name="T8">全人工髖關節股骨頭</text:span></text:p>
          </table:table-cell>
          <table:table-cell office:value-type="string" table:style-name="ce8">
            <text:p><text:s/>"DEPUY" TOTAL HIP FEMORAL HEADS</text:p>
          </table:table-cell>
          <table:table-cell office:value-type="string" table:style-name="ce8">
            <text:p>1018-11:75(15190-51:60;136501:;:03;11:1521:25;29:30;43:48;9119112:13<text:span text:style-name="T8">自</text:span>1020801<text:span text:style-name="T8">刪除</text:span>);(1018-11:75-000;1014-67;68;70;72-000<text:span text:style-name="T8">自</text:span>10305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4352" table:style-name="ce7">
            <text:p>4352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9211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8" table:style-name="ce7">
            <text:p>238</text:p>
          </table:table-cell>
          <table:table-cell office:value-type="string" table:style-name="ce7">
            <text:p>FBHH11840NDP</text:p>
          </table:table-cell>
          <table:table-cell office:value-type="string" table:style-name="ce7">
            <text:p><text:s/>"<text:span text:style-name="T8">帝富</text:span>"<text:span text:style-name="T8">可瑞髖關節</text:span>:<text:span text:style-name="T8">股骨頭</text:span></text:p>
          </table:table-cell>
          <table:table-cell office:value-type="string" table:style-name="ce8">
            <text:p><text:s/>"DEPUY"CORAIL PROTHESIS:FEMORAL HEAD</text:p>
          </table:table-cell>
          <table:table-cell office:value-type="string" table:style-name="ce8">
            <text:p>L84000:L84168</text:p>
          </table:table-cell>
          <table:table-cell office:value-type="string" table:style-name="ce7">
            <text:p>EA</text:p>
          </table:table-cell>
          <table:table-cell office:value-type="float" office:value="4352" table:style-name="ce7">
            <text:p>4352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9313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7">
            <text:p>FBHL1P1NPLDP</text:p>
          </table:table-cell>
          <table:table-cell office:value-type="string" table:style-name="ce7">
            <text:p><text:s/>"<text:span text:style-name="T8">帝富</text:span>"<text:span text:style-name="T8">必耐久人工髖臼系統</text:span>:<text:span text:style-name="T8">襯墊</text:span></text:p>
          </table:table-cell>
          <table:table-cell office:value-type="string" table:style-name="ce8">
            <text:p><text:s/>"DEPUY"PINNACLE HIP SYSTEM:LINER</text:p>
          </table:table-cell>
          <table:table-cell office:value-type="string" table:style-name="ce8">
            <text:p>1219-(220;1-38:66;26;280;1-44;:66;282;4;321;4-48:66;320;2;361;4-52:66;36056:66)(<text:span text:style-name="T8">型號</text:span>;320;1;2;4-68:72<text:span text:style-name="T8">自</text:span>10104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4018" table:style-name="ce7">
            <text:p>401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22363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7">
            <text:p>FBHPAPMAMLDP</text:p>
          </table:table-cell>
          <table:table-cell office:value-type="string" table:style-name="ce7">
            <text:p><text:s/>"<text:span text:style-name="T8">帝富</text:span>"<text:span text:style-name="T8">全人工髖關節組</text:span></text:p>
          </table:table-cell>
          <table:table-cell office:value-type="string" table:style-name="ce8">
            <text:p><text:s/>"DEPUY"PINNACLE HIP SYSTEM</text:p>
          </table:table-cell>
          <table:table-cell office:value-type="string" table:style-name="ce8">
            <text:p><text:span text:style-name="T8">由以下特材組合</text:span>;FBHH1101XNDP;FBHH1ARTHDDP;FBHL1PNNPEDP;FBHL1P1NPLDP;FBHC1P1NNADP;FBHS1135XNDP</text:p>
          </table:table-cell>
          <table:table-cell office:value-type="string" table:style-name="ce7">
            <text:p>SET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22363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7">
            <text:p>FBHS115570DP</text:p>
          </table:table-cell>
          <table:table-cell office:value-type="string" table:style-name="ce7">
            <text:p><text:s/>"<text:span text:style-name="T8">帝富</text:span>"<text:span text:style-name="T8">髖關節系統</text:span>:<text:span text:style-name="T8">股骨柄</text:span></text:p>
          </table:table-cell>
          <table:table-cell office:value-type="string" table:style-name="ce8">
            <text:p><text:s/>"DEPUY"AML TOTAL HIP SYSTEM:FEMORAL STEM</text:p>
          </table:table-cell>
          <table:table-cell office:value-type="string" table:style-name="ce8">
            <text:p>1557-02:08-000;1557-42:48-000</text:p>
          </table:table-cell>
          <table:table-cell office:value-type="string" table:style-name="ce7">
            <text:p>EA</text:p>
          </table:table-cell>
          <table:table-cell office:value-type="float" office:value="20692" table:style-name="ce7">
            <text:p>20692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4292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7">
            <text:p>FBKA296080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墊片</text:span></text:p>
          </table:table-cell>
          <table:table-cell office:value-type="string" table:style-name="ce8">
            <text:p><text:s/>"DEPUY" P.F.C.M KNEE SYSTEM:REVISION FEMORAL AUGMENTATION</text:p>
          </table:table-cell>
          <table:table-cell office:value-type="string" table:style-name="ce8">
            <text:p>96-0800:912</text:p>
          </table:table-cell>
          <table:table-cell office:value-type="string" table:style-name="ce7">
            <text:p>EA</text:p>
          </table:table-cell>
          <table:table-cell office:value-type="float" office:value="2989" table:style-name="ce7">
            <text:p>2989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7">
            <text:p>FBKE296069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重建型延長型骨柄</text:span></text:p>
          </table:table-cell>
          <table:table-cell office:value-type="string" table:style-name="ce8">
            <text:p><text:s/>"DEPUY" PFC SIGMA KNEE SYSTEM:REVISION STEM EXTENSION</text:p>
          </table:table-cell>
          <table:table-cell office:value-type="string" table:style-name="ce8">
            <text:p>(8664-01:04;10;12;14;16;18:21;24;26;28;30;32;33:35;38;40;42;44;46:49);960699;961699;(9617-00:06;09:16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682" table:style-name="ce7">
            <text:p>5682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陸輸字第</text:span>000446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7">
            <text:p>FBKF10410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股骨</text:span></text:p>
          </table:table-cell>
          <table:table-cell office:value-type="string" table:style-name="ce8">
            <text:p><text:s/>"DEPUY" P.F.C.M KNEE SYSTEM:FEMORAL</text:p>
          </table:table-cell>
          <table:table-cell office:value-type="string" table:style-name="ce8">
            <text:p>4102:4170;2-7005-01:22</text:p>
          </table:table-cell>
          <table:table-cell office:value-type="string" table:style-name="ce7">
            <text:p>EA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7">
            <text:p>FBKF19600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股骨</text:span></text:p>
          </table:table-cell>
          <table:table-cell office:value-type="string" table:style-name="ce8">
            <text:p><text:s/>"DEPUY" P.F.C.M KNEE SYSTEM:FEMORAL</text:p>
          </table:table-cell>
          <table:table-cell office:value-type="string" table:style-name="ce8">
            <text:p>96-0001;0011;0021;0031:8</text:p>
          </table:table-cell>
          <table:table-cell office:value-type="string" table:style-name="ce7">
            <text:p>EA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7">
            <text:p>FBKF1CR126DP</text:p>
          </table:table-cell>
          <table:table-cell office:value-type="string" table:style-name="ce7">
            <text:p><text:s/>"<text:span text:style-name="T8">帝富</text:span>"<text:span text:style-name="T8">愛強全人工膝關節系統</text:span>-<text:span text:style-name="T8">股骨組件</text:span></text:p>
          </table:table-cell>
          <table:table-cell office:value-type="string" table:style-name="ce8">
            <text:p><text:s/>"DEPUY"ATTUNE KNEE SYSTEM-FEMORAL COMPONENT CRUCIATE RETAINING(CR)CEMENTED</text:p>
          </table:table-cell>
          <table:table-cell office:value-type="string" table:style-name="ce8">
            <text:p>150400101:110;123:126;150400201:210;223:2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28690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7">
            <text:p>FBKF1CR226DP</text:p>
          </table:table-cell>
          <table:table-cell office:value-type="string" table:style-name="ce7">
            <text:p><text:s/>"<text:span text:style-name="T8">帝富</text:span>"<text:span text:style-name="T8">愛強全人工膝關節系統</text:span>-<text:span text:style-name="T8">股骨組件</text:span>(CR)</text:p>
          </table:table-cell>
          <table:table-cell office:value-type="string" table:style-name="ce8">
            <text:p><text:s/>"DePuy"ATTUNE Knee System-Femoral Component Cruciate Retaining(CR)Cemented</text:p>
          </table:table-cell>
          <table:table-cell office:value-type="string" table:style-name="ce8">
            <text:p>150400-101:110;123:126;201:210;223:2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7/07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28217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7">
            <text:p>FBKF1PS126DP</text:p>
          </table:table-cell>
          <table:table-cell office:value-type="string" table:style-name="ce7">
            <text:p><text:s/>"<text:span text:style-name="T8">帝富</text:span>"<text:span text:style-name="T8">愛強全人工膝關節系統</text:span>-<text:span text:style-name="T8">股骨組件</text:span></text:p>
          </table:table-cell>
          <table:table-cell office:value-type="string" table:style-name="ce8">
            <text:p><text:s/>"DEPUY"ATTUNE KNEE SYSTEM-FEMORAL COMPONENT POSTERIOR STABILIZED(PS)CEMENTED</text:p>
          </table:table-cell>
          <table:table-cell office:value-type="string" table:style-name="ce8">
            <text:p>150410101:110;123:126;150410201:210;223:2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6/0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28690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7">
            <text:p>FBKF26001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重建型股骨</text:span></text:p>
          </table:table-cell>
          <table:table-cell office:value-type="string" table:style-name="ce8">
            <text:p><text:s/>"DEPUY" P.F.C.M KNEE SYSTEM:REVISION FEMORAL</text:p>
          </table:table-cell>
          <table:table-cell office:value-type="string" table:style-name="ce8">
            <text:p>6001:9</text:p>
          </table:table-cell>
          <table:table-cell office:value-type="string" table:style-name="ce7">
            <text:p>EA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7">
            <text:p>FBKF296008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重建型股骨</text:span></text:p>
          </table:table-cell>
          <table:table-cell office:value-type="string" table:style-name="ce8">
            <text:p><text:s/>"DEPUY" P.F.C.M KNEE SYSTEM:REVISION FEMORAL COMPONENTS</text:p>
          </table:table-cell>
          <table:table-cell office:value-type="string" table:style-name="ce8">
            <text:p>96-0081:92</text:p>
          </table:table-cell>
          <table:table-cell office:value-type="string" table:style-name="ce7">
            <text:p>EA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7">
            <text:p>FBKL115810DP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脛骨襯墊</text:span></text:p>
          </table:table-cell>
          <table:table-cell office:value-type="string" table:style-name="ce8">
            <text:p><text:s/>"DEPUY" PFC SIGMA KNEE SYSTEM:TIBIAL INSERT</text:p>
          </table:table-cell>
          <table:table-cell office:value-type="string" table:style-name="ce8">
            <text:p>1581-00:06-008;010;012;015;017;02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348" table:style-name="ce7">
            <text:p>534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陸輸字第</text:span>000446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9" table:style-name="ce7">
            <text:p>289</text:p>
          </table:table-cell>
          <table:table-cell office:value-type="string" table:style-name="ce7">
            <text:p>FBKL26040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重建型脛骨襯墊</text:span></text:p>
          </table:table-cell>
          <table:table-cell office:value-type="string" table:style-name="ce8">
            <text:p><text:s/>"DEPUY" P.F.C.M KNEE SYSTEM:REVISION TIBIAL INSERT</text:p>
          </table:table-cell>
          <table:table-cell office:value-type="string" table:style-name="ce8">
            <text:p>6040:97;6520:77</text:p>
          </table:table-cell>
          <table:table-cell office:value-type="string" table:style-name="ce7">
            <text:p>EA</text:p>
          </table:table-cell>
          <table:table-cell office:value-type="float" office:value="25015" table:style-name="ce7">
            <text:p>25015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7">
            <text:p>FBKP10417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髕骨</text:span></text:p>
          </table:table-cell>
          <table:table-cell office:value-type="string" table:style-name="ce8">
            <text:p><text:s/>"DEPUY" P.F.C.M KNEE SYSTEM:PATELLA</text:p>
          </table:table-cell>
          <table:table-cell office:value-type="string" table:style-name="ce8">
            <text:p>4024:6039;26227;319-20:21;01:2</text:p>
          </table:table-cell>
          <table:table-cell office:value-type="string" table:style-name="ce7">
            <text:p>EA</text:p>
          </table:table-cell>
          <table:table-cell office:value-type="float" office:value="5961" table:style-name="ce7">
            <text:p>596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7">
            <text:p>FBKP19601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髕骨</text:span></text:p>
          </table:table-cell>
          <table:table-cell office:value-type="string" table:style-name="ce8">
            <text:p><text:s/>"DEPUY" P.F.C.M KNEE SYSTEM:PATELLA</text:p>
          </table:table-cell>
          <table:table-cell office:value-type="string" table:style-name="ce8">
            <text:p>96-0100:0103</text:p>
          </table:table-cell>
          <table:table-cell office:value-type="string" table:style-name="ce7">
            <text:p>EA</text:p>
          </table:table-cell>
          <table:table-cell office:value-type="float" office:value="5961" table:style-name="ce7">
            <text:p>596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5" table:style-name="ce7">
            <text:p>295</text:p>
          </table:table-cell>
          <table:table-cell office:value-type="string" table:style-name="ce7">
            <text:p>FBKP26035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髕骨</text:span></text:p>
          </table:table-cell>
          <table:table-cell office:value-type="string" table:style-name="ce8">
            <text:p><text:s/>"DEPUY" P.F.C.M KNEE SYSTEM:PATELLA</text:p>
          </table:table-cell>
          <table:table-cell office:value-type="string" table:style-name="ce8">
            <text:p>6035:6039;26227;319-20:21;01-2</text:p>
          </table:table-cell>
          <table:table-cell office:value-type="string" table:style-name="ce7">
            <text:p>EA</text:p>
          </table:table-cell>
          <table:table-cell office:value-type="float" office:value="5961" table:style-name="ce7">
            <text:p>596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7" table:style-name="ce7">
            <text:p>297</text:p>
          </table:table-cell>
          <table:table-cell office:value-type="string" table:style-name="ce7">
            <text:p>FBKPA1000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全人工膝關節組</text:span></text:p>
          </table:table-cell>
          <table:table-cell office:value-type="string" table:style-name="ce8">
            <text:p><text:s/>"DEPUY" P.F.C.M KNEE SYSTEM:TOTAL KNEE SYSTEM</text:p>
          </table:table-cell>
          <table:table-cell office:value-type="string" table:style-name="ce8">
            <text:p><text:span text:style-name="T8">按組件型號組合</text:span></text:p>
          </table:table-cell>
          <table:table-cell office:value-type="string" table:style-name="ce7">
            <text:p>SET</text:p>
          </table:table-cell>
          <table:table-cell office:value-type="float" office:value="43537" table:style-name="ce7">
            <text:p>4353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7">
            <text:p>FBKPA1100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全人工膝關節組</text:span></text:p>
          </table:table-cell>
          <table:table-cell office:value-type="string" table:style-name="ce8">
            <text:p><text:s/>"DEPUY" P.F.C.M KNEE SYSTEM:TOTAL KNEE SYSTEM</text:p>
          </table:table-cell>
          <table:table-cell office:value-type="string" table:style-name="ce8">
            <text:p><text:span text:style-name="T8">由以下特材代碼組合</text:span>:FBKL10460NJJ;FBKL19602NJJ;FBKP19601NJJ;FBKF19600NJJ;FBKT10411NJJ</text:p>
          </table:table-cell>
          <table:table-cell office:value-type="string" table:style-name="ce7">
            <text:p>SET</text:p>
          </table:table-cell>
          <table:table-cell office:value-type="float" office:value="43537" table:style-name="ce7">
            <text:p>4353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4" table:style-name="ce7">
            <text:p>304</text:p>
          </table:table-cell>
          <table:table-cell office:value-type="string" table:style-name="ce7">
            <text:p>FBKRA1000NJJ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重建型全人工膝關節系統</text:span></text:p>
          </table:table-cell>
          <table:table-cell office:value-type="string" table:style-name="ce8">
            <text:p><text:s/>"DEPUY" P.F.C.M KNEE SYSTEM:REVISION KNEE SYSTEM</text:p>
          </table:table-cell>
          <table:table-cell office:value-type="string" table:style-name="ce8">
            <text:p><text:span text:style-name="T8">按組件型號組合</text:span></text:p>
          </table:table-cell>
          <table:table-cell office:value-type="string" table:style-name="ce7">
            <text:p>SET</text:p>
          </table:table-cell>
          <table:table-cell office:value-type="float" office:value="63204" table:style-name="ce7">
            <text:p>63204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6" table:style-name="ce7">
            <text:p>306</text:p>
          </table:table-cell>
          <table:table-cell office:value-type="string" table:style-name="ce7">
            <text:p>FBKT196061DP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脛骨基座</text:span></text:p>
          </table:table-cell>
          <table:table-cell office:value-type="string" table:style-name="ce8">
            <text:p><text:s/>"DEPUY" PFC SIGMA KNEE SYSTEM:TIBIAL BASE</text:p>
          </table:table-cell>
          <table:table-cell office:value-type="string" table:style-name="ce8">
            <text:p>9606-10:13;20:23;30:33;40:43;50:53;60:6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陸輸字第</text:span>000446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7" table:style-name="ce7">
            <text:p>307</text:p>
          </table:table-cell>
          <table:table-cell office:value-type="string" table:style-name="ce7">
            <text:p>FBKT1AP0LYDP</text:p>
          </table:table-cell>
          <table:table-cell office:value-type="string" table:style-name="ce7">
            <text:p><text:s/>"<text:span text:style-name="T8">帝富</text:span>"<text:span text:style-name="T8">人工膝關節</text:span>:<text:span text:style-name="T8">脛骨基座</text:span></text:p>
          </table:table-cell>
          <table:table-cell office:value-type="string" table:style-name="ce8">
            <text:p><text:s/>"DEPUY" P.F.C.M KNEE SYSTEM:TIBIAL BASE</text:p>
          </table:table-cell>
          <table:table-cell office:value-type="string" table:style-name="ce8">
            <text:p>96-0610:96-0663;96-2510:96-2563</text:p>
          </table:table-cell>
          <table:table-cell office:value-type="string" table:style-name="ce7">
            <text:p>EA</text:p>
          </table:table-cell>
          <table:table-cell office:value-type="float" office:value="14031" table:style-name="ce7">
            <text:p>1403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168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7">
            <text:p>FBP042392NS1</text:p>
          </table:table-cell>
          <table:table-cell office:value-type="string" table:style-name="ce7">
            <text:p><text:s/>"<text:span text:style-name="T8">信迪思</text:span>"<text:span text:style-name="T8">骨板植入物</text:span>:<text:span text:style-name="T8">彎角型骨板</text:span></text:p>
          </table:table-cell>
          <table:table-cell office:value-type="string" table:style-name="ce8">
            <text:p><text:s/>"SYNTHES" BONE PLATE IMPLANT:ANGLED BLADE PLATE</text:p>
          </table:table-cell>
          <table:table-cell office:value-type="string" table:style-name="ce8">
            <text:p>239.20:89;(239.200:240;280;300:320;330:370;430;470;530:570;600:620;640;650;700:720;730:780;800:890<text:span text:style-name="T8">自</text:span>9601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1464" table:style-name="ce7">
            <text:p>1464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7815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7">
            <text:p>FBP04282XNS1</text:p>
          </table:table-cell>
          <table:table-cell office:value-type="string" table:style-name="ce7">
            <text:p><text:s/>"<text:span text:style-name="T8">信迪思</text:span>"<text:span text:style-name="T8">骨板植入物</text:span>:<text:span text:style-name="T8">彎角型骨板</text:span></text:p>
          </table:table-cell>
          <table:table-cell office:value-type="string" table:style-name="ce8">
            <text:p><text:s/>"SYNTHES" BONE PLATE IMPLANT:ANGLED BLADE PLATE</text:p>
          </table:table-cell>
          <table:table-cell office:value-type="string" table:style-name="ce8">
            <text:p>282.500:980</text:p>
          </table:table-cell>
          <table:table-cell office:value-type="string" table:style-name="ce7">
            <text:p>EA</text:p>
          </table:table-cell>
          <table:table-cell office:value-type="float" office:value="1464" table:style-name="ce7">
            <text:p>1464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7815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7">
            <text:p>FBSF20574NDP</text:p>
          </table:table-cell>
          <table:table-cell office:value-type="string" table:style-name="ce7">
            <text:p><text:s/>"<text:span text:style-name="T8">帝富脊椎</text:span>"<text:span text:style-name="T8">鈦質莫斯邁阿密脊椎系統</text:span>:<text:span text:style-name="T8">固定桿</text:span>(<text:span text:style-name="T8">短節</text:span>)</text:p>
          </table:table-cell>
          <table:table-cell office:value-type="string" table:style-name="ce8">
            <text:p><text:s/>"DEPUY SPINE" TITANIUM MOSS MIAMI SPINAL SYSTEM:ROD</text:p>
          </table:table-cell>
          <table:table-cell office:value-type="string" table:style-name="ce8">
            <text:p>1755-74</text:p>
          </table:table-cell>
          <table:table-cell office:value-type="string" table:style-name="ce7">
            <text:p>EA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087/06/08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909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7">
            <text:p>FBSF255720DP</text:p>
          </table:table-cell>
          <table:table-cell office:value-type="string" table:style-name="ce7">
            <text:p><text:s/>"<text:span text:style-name="T8">帝富脊椎</text:span>"<text:span text:style-name="T8">鈦質莫斯邁阿密脊椎系統</text:span>:<text:span text:style-name="T8">固定桿</text:span>(<text:span text:style-name="T8">長節</text:span>)<text:span text:style-name="T8">免事前審查</text:span></text:p>
          </table:table-cell>
          <table:table-cell office:value-type="string" table:style-name="ce8">
            <text:p><text:s/>"DEPUY SPINE" TITANIUM MOSS MIAMI SPINAL SYSTEM:ROD</text:p>
          </table:table-cell>
          <table:table-cell office:value-type="string" table:style-name="ce8">
            <text:p>17557200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19" table:style-name="ce7">
            <text:p>1419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909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7">
            <text:p>FBSF2MSPLRS1</text:p>
          </table:table-cell>
          <table:table-cell office:value-type="string" table:style-name="ce7">
            <text:p><text:s/>“<text:span text:style-name="T8">信迪思</text:span>”<text:span text:style-name="T8">梅翠思脊椎固定系統</text:span>-<text:span text:style-name="T8">固定桿</text:span>(<text:span text:style-name="T8">長</text:span>)</text:p>
          </table:table-cell>
          <table:table-cell office:value-type="string" table:style-name="ce8">
            <text:p><text:s/>“SYNTHES” Matrix Spine System-long rod</text:p>
          </table:table-cell>
          <table:table-cell office:value-type="string" table:style-name="ce8">
            <text:p>(04.616.-225;275);(04.633.-281;291:295;500);(04.634.-325;375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662" table:style-name="ce7">
            <text:p>2662</text:p>
          </table:table-cell>
          <table:table-cell office:value-type="string" table:style-name="ce7">
            <text:p>100/10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28161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7">
            <text:p>FBSF2MSPSRS1</text:p>
          </table:table-cell>
          <table:table-cell office:value-type="string" table:style-name="ce7">
            <text:p><text:s/>“<text:span text:style-name="T8">信迪思</text:span>”<text:span text:style-name="T8">梅翠思脊椎固定系統</text:span>-<text:span text:style-name="T8">固定桿</text:span>(<text:span text:style-name="T8">短</text:span>)</text:p>
          </table:table-cell>
          <table:table-cell office:value-type="string" table:style-name="ce8">
            <text:p><text:s/>“SYNTHES” Matrix Spine System-short rod</text:p>
          </table:table-cell>
          <table:table-cell office:value-type="string" table:style-name="ce8">
            <text:p>(04.616.-130;135;140;145;150;155;160;165;170;175;180;185;190;195);(04.633.-279;290);(04.634.-230;235;240;245;250;255;260;265;270;275;280;285;290;295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100/10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28161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7">
            <text:p>FBSF34983NS1</text:p>
          </table:table-cell>
          <table:table-cell office:value-type="string" table:style-name="ce7">
            <text:p><text:s/>"<text:span text:style-name="T8">信迪思</text:span>"<text:span text:style-name="T8">廣用型脊椎系統</text:span>:<text:span text:style-name="T8">固定鉤</text:span></text:p>
          </table:table-cell>
          <table:table-cell office:value-type="string" table:style-name="ce8">
            <text:p><text:s/>"SYNTHES" UNIVERSAL SPINE SYSTEM:HOOK</text:p>
          </table:table-cell>
          <table:table-cell office:value-type="string" table:style-name="ce8">
            <text:p>498.310:383</text:p>
          </table:table-cell>
          <table:table-cell office:value-type="string" table:style-name="ce7">
            <text:p>EA</text:p>
          </table:table-cell>
          <table:table-cell office:value-type="float" office:value="3311" table:style-name="ce7">
            <text:p>3311</text:p>
          </table:table-cell>
          <table:table-cell office:value-type="string" table:style-name="ce7">
            <text:p>086/03/14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7856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7">
            <text:p>FBSF3XPDHTDP</text:p>
          </table:table-cell>
          <table:table-cell office:value-type="string" table:style-name="ce7">
            <text:p><text:s/>"<text:span text:style-name="T8">帝富脊椎</text:span>"<text:span text:style-name="T8">易配置脊椎系統</text:span>:<text:span text:style-name="T8">固定鉤</text:span></text:p>
          </table:table-cell>
          <table:table-cell office:value-type="string" table:style-name="ce8">
            <text:p><text:s/>"DEPUY SPINE"EXPEDIUM SPINE SYSTEM:HOOK</text:p>
          </table:table-cell>
          <table:table-cell office:value-type="string" table:style-name="ce8">
            <text:p>179752-00:09-0;179752-20:24-0;(179752-08:09-0;179752-20:24-0<text:span text:style-name="T8">自</text:span>1080701<text:span text:style-name="T8">刪除</text:span>)</text:p>
          </table:table-cell>
          <table:table-cell office:value-type="string" table:style-name="ce7">
            <text:p>EA</text:p>
          </table:table-cell>
          <table:table-cell office:value-type="float" office:value="3311" table:style-name="ce7">
            <text:p>3311</text:p>
          </table:table-cell>
          <table:table-cell office:value-type="string" table:style-name="ce7">
            <text:p>102/01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470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7">
            <text:p>FBSF41797UDP</text:p>
          </table:table-cell>
          <table:table-cell office:value-type="string" table:style-name="ce7">
            <text:p><text:s/>"<text:span text:style-name="T8">帝富脊椎</text:span>"<text:span text:style-name="T8">莫斯邁阿密脊椎系統</text:span>:<text:span text:style-name="T8">固定螺釘</text:span></text:p>
          </table:table-cell>
          <table:table-cell office:value-type="string" table:style-name="ce8">
            <text:p><text:s/>DEPUY SPINE MOSS MIAMI SPINE SYSTEM:SCREW</text:p>
          </table:table-cell>
          <table:table-cell office:value-type="string" table:style-name="ce8">
            <text:p>1797-30-425:450;-525:550;-630:655;-730:755</text:p>
          </table:table-cell>
          <table:table-cell office:value-type="string" table:style-name="ce7">
            <text:p>EA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0/10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22342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7">
            <text:p>FBSF468959S1</text:p>
          </table:table-cell>
          <table:table-cell office:value-type="string" table:style-name="ce7">
            <text:p><text:s/>"<text:span text:style-name="T8">信迪思</text:span>"<text:span text:style-name="T8">萬用復位椎弓根螺釘系統</text:span>:<text:span text:style-name="T8">萬向螺釘</text:span></text:p>
          </table:table-cell>
          <table:table-cell office:value-type="string" table:style-name="ce8">
            <text:p><text:s/>"SYNTHES"UNIVERSAL REDUCTION PEDICLE PEDICLE SCREW SYSTEM:UNIVERSAL DEGEN SCREWS</text:p>
          </table:table-cell>
          <table:table-cell office:value-type="string" table:style-name="ce8">
            <text:p>04.689.-530:550;630:650;730:750;04.689.199</text:p>
          </table:table-cell>
          <table:table-cell office:value-type="string" table:style-name="ce7">
            <text:p>EA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25991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5" table:style-name="ce7">
            <text:p>375</text:p>
          </table:table-cell>
          <table:table-cell office:value-type="string" table:style-name="ce7">
            <text:p>FBSFC07189S1</text:p>
          </table:table-cell>
          <table:table-cell office:value-type="string" table:style-name="ce7">
            <text:p><text:s/>"<text:span text:style-name="T8">信迪思</text:span>"<text:span text:style-name="T8">辛納思脊椎固定系統</text:span>:<text:span text:style-name="T8">頸椎骨鉤環</text:span></text:p>
          </table:table-cell>
          <table:table-cell office:value-type="string" table:style-name="ce8">
            <text:p><text:s/>"SYNTHES" SYNAPSE SYSTEM:LAMINA HOOK</text:p>
          </table:table-cell>
          <table:table-cell office:value-type="string" table:style-name="ce8">
            <text:p>04.614.500:507;518:519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375" table:style-name="ce7">
            <text:p>5375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9830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6" table:style-name="ce7">
            <text:p>376</text:p>
          </table:table-cell>
          <table:table-cell office:value-type="string" table:style-name="ce7">
            <text:p>FBSFC102CC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纜線連結器</text:span></text:p>
          </table:table-cell>
          <table:table-cell office:value-type="string" table:style-name="ce8">
            <text:p><text:s/>“DEPUY SYNTHES” SYMPHONY OCT SYSTEM-CABLE CONNECTOR</text:p>
          </table:table-cell>
          <table:table-cell office:value-type="string" table:style-name="ce8">
            <text:p>CableConnector(102022001)SmallConnectorSetscrew(102000003S)CrossConnectorHeadAdapter(102023004)Lockingnut(102023002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208" table:style-name="ce7">
            <text:p>720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7" table:style-name="ce7">
            <text:p>377</text:p>
          </table:table-cell>
          <table:table-cell office:value-type="string" table:style-name="ce7">
            <text:p>FBSFC102CL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LATERAL OFFSET<text:span text:style-name="T8">連結器</text:span></text:p>
          </table:table-cell>
          <table:table-cell office:value-type="string" table:style-name="ce8">
            <text:p><text:s/>“DEPUY SYNTHES” SYMPHONY OCT SYSTEM-LATERAL OFFSET CONNECTOR</text:p>
          </table:table-cell>
          <table:table-cell office:value-type="string" table:style-name="ce8">
            <text:p>LateralOffsetConnector(102021-351:353;401:403)SmallConnectorSetscrew(102000003S)CrossConnectorHeadAdapter(102023004)Lockingnut(102023002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208" table:style-name="ce7">
            <text:p>720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8" table:style-name="ce7">
            <text:p>378</text:p>
          </table:table-cell>
          <table:table-cell office:value-type="string" table:style-name="ce7">
            <text:p>FBSFC102CP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平行連結器</text:span></text:p>
          </table:table-cell>
          <table:table-cell office:value-type="string" table:style-name="ce8">
            <text:p><text:s/>“DEPUY SYNTHES” SYMPHONY OCT SYSTEM-PARALLEL ROD CONNECTOR</text:p>
          </table:table-cell>
          <table:table-cell office:value-type="string" table:style-name="ce8">
            <text:p>ParallelRodConnector(102015-081;083;111;113)SmallConnectorSetscrew(102000003S)CrossConnectorHeadAdapter(102023004)Lockingnut(102023002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208" table:style-name="ce7">
            <text:p>720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9" table:style-name="ce7">
            <text:p>379</text:p>
          </table:table-cell>
          <table:table-cell office:value-type="string" table:style-name="ce7">
            <text:p>FBSFC102H2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螺釘連結器</text:span></text:p>
          </table:table-cell>
          <table:table-cell office:value-type="string" table:style-name="ce8">
            <text:p><text:s/>“DEPUY SYNTHES” SYMPHONY OCT SYSTEM-HEAD TO HEAD CROSS CONNECTOR</text:p>
          </table:table-cell>
          <table:table-cell office:value-type="string" table:style-name="ce8">
            <text:p>HeadToHeadCrossConnector(102023-101:104)SmallConnectorSetscrew(102000003S)CrossConnectorHeadAdapter(102023004)Lockingnut(102023002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208" table:style-name="ce7">
            <text:p>720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7">
            <text:p>FBSFC102HK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頸椎骨鉤環</text:span></text:p>
          </table:table-cell>
          <table:table-cell office:value-type="string" table:style-name="ce8">
            <text:p><text:s/>“DePuy Synthes” SYMPHONY OCT System-HOOK</text:p>
          </table:table-cell>
          <table:table-cell office:value-type="string" table:style-name="ce8">
            <text:p>(102-025-111;211;311;112;212;312);(102-025-111;211;311;112;212;312-S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375" table:style-name="ce7">
            <text:p>5375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1" table:style-name="ce7">
            <text:p>381</text:p>
          </table:table-cell>
          <table:table-cell office:value-type="string" table:style-name="ce7">
            <text:p>FBSFC102R2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固定桿連結器</text:span></text:p>
          </table:table-cell>
          <table:table-cell office:value-type="string" table:style-name="ce8">
            <text:p><text:s/>“DEPUY SYNTHES” SYMPHONY OCT SYSTEM-ROD TO ROD CROSS CONNECTOR</text:p>
          </table:table-cell>
          <table:table-cell office:value-type="string" table:style-name="ce8">
            <text:p>RodToRodCrossConnector(102024-001:006)SmallConnectorSetscrew(102000003S)CrossConnectorHeadAdapter(102023004)Lockingnut(102023002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208" table:style-name="ce7">
            <text:p>720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2" table:style-name="ce7">
            <text:p>382</text:p>
          </table:table-cell>
          <table:table-cell office:value-type="string" table:style-name="ce7">
            <text:p>FBSFC102RL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頸椎固定桿</text:span>(50:400MM)</text:p>
          </table:table-cell>
          <table:table-cell office:value-type="string" table:style-name="ce8">
            <text:p><text:s/>DEPUY SYNTHES” SYMPHONY OCT SYSTEM-ROD(50:400MM)</text:p>
          </table:table-cell>
          <table:table-cell office:value-type="string" table:style-name="ce8">
            <text:p>(102-013;014-060;120;240);(102-063;064-050;055;060;065;070;075;080;085;090;095;100;110;120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3700" table:style-name="ce7">
            <text:p>3700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7">
            <text:p>FBSFC102RS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頸椎固定桿</text:span>(25:45MM)</text:p>
          </table:table-cell>
          <table:table-cell office:value-type="string" table:style-name="ce8">
            <text:p><text:s/>“DePuy Synthes” SYMPHONY OCT System-ROD(25:45MM)</text:p>
          </table:table-cell>
          <table:table-cell office:value-type="string" table:style-name="ce8">
            <text:p>102-063;064-025;030;035;040;045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950" table:style-name="ce7">
            <text:p>1950</text:p>
          </table:table-cell>
          <table:table-cell office:value-type="string" table:style-name="ce7">
            <text:p>103/06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7">
            <text:p>FBSFC102SCS1</text:p>
          </table:table-cell>
          <table:table-cell office:value-type="string" table:style-name="ce7">
            <text:p><text:s/>“<text:span text:style-name="T8">帝富信迪思</text:span>”<text:span text:style-name="T8">幸弗尼枕頸胸系統</text:span>-<text:span text:style-name="T8">螺釘</text:span>(<text:span text:style-name="T8">多軸、多向</text:span>)</text:p>
          </table:table-cell>
          <table:table-cell office:value-type="string" table:style-name="ce8">
            <text:p><text:s/>“DePuy Synthes” SYMPHONY OCT System-Screw/Shaft Screw</text:p>
          </table:table-cell>
          <table:table-cell office:value-type="string" table:style-name="ce8">
            <text:p>Screw(102-030-108;110;112;114;116;118;120;122;124;126;128;130);(102-035-108;110;112;114;116;118;120;122;124;126;128;130;132;134;136;138;718;720;722;724;726;728;730;732;734;736;738;740;808;810;812;814;816;818;820;822;824;826;828;830;832;834;836;838;842;846;850;918;920;922;924;926;928;930;932;934;936;938;940);(102-040-108;110;112;114;116;118;120;122;124;126;128;130;132;134;136;138;808;810;812;814;816;818;820;822;824;826;828;830;832;834;836;838;842;846;850);(102-045-820;822;824;826;828;830;832;834;836;838;842;846;850)SetScrew(102000000)TallSetScrew(102023001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186" table:style-name="ce7">
            <text:p>10186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部醫器輸字第</text:span>03556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7">
            <text:p>FBSFC40405S1</text:p>
          </table:table-cell>
          <table:table-cell office:value-type="string" table:style-name="ce7">
            <text:p><text:s/>"<text:span text:style-name="T8">信迪思</text:span>"<text:span text:style-name="T8">艾可索固定植入物</text:span>-<text:span text:style-name="T8">骨釘</text:span>(<text:span text:style-name="T8">多軸</text:span>)</text:p>
          </table:table-cell>
          <table:table-cell office:value-type="string" table:style-name="ce8">
            <text:p><text:s/>"Synthes"Axon Implants-Cancellous bone screw<text:s/><text:span text:style-name="T8">、</text:span>Cortex screw</text:p>
          </table:table-cell>
          <table:table-cell office:value-type="string" table:style-name="ce8">
            <text:p>405.458:476;508:526;404.528:550;04.200.614:625;664:675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186" table:style-name="ce7">
            <text:p>10186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8483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7">
            <text:p>FBSFC40609S1</text:p>
          </table:table-cell>
          <table:table-cell office:value-type="string" table:style-name="ce7">
            <text:p><text:s/>"<text:span text:style-name="T8">信迪思</text:span>"<text:span text:style-name="T8">艾可索固定植入物</text:span>:<text:span text:style-name="T8">頸椎骨鉤環</text:span></text:p>
          </table:table-cell>
          <table:table-cell office:value-type="string" table:style-name="ce8">
            <text:p><text:s/>"SYNTHES" AXON IMPLANTS:HOOK</text:p>
          </table:table-cell>
          <table:table-cell office:value-type="string" table:style-name="ce8">
            <text:p>499.406:409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375" table:style-name="ce7">
            <text:p>5375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8483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7" table:style-name="ce7">
            <text:p>387</text:p>
          </table:table-cell>
          <table:table-cell office:value-type="string" table:style-name="ce7">
            <text:p>FBSFC48693S1</text:p>
          </table:table-cell>
          <table:table-cell office:value-type="string" table:style-name="ce7">
            <text:p><text:s/>"<text:span text:style-name="T8">信迪思</text:span>"<text:span text:style-name="T8">艾可索固定植入物</text:span>-<text:span text:style-name="T8">軸骨釘</text:span>(<text:span text:style-name="T8">多軸</text:span>)</text:p>
          </table:table-cell>
          <table:table-cell office:value-type="string" table:style-name="ce8">
            <text:p><text:s/>"Synthes" Axon Implants-Shaft screw</text:p>
          </table:table-cell>
          <table:table-cell office:value-type="string" table:style-name="ce8">
            <text:p>405.486:493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186" table:style-name="ce7">
            <text:p>10186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8483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7">
            <text:p>FBSFC94043S1</text:p>
          </table:table-cell>
          <table:table-cell office:value-type="string" table:style-name="ce7">
            <text:p><text:s/>"<text:span text:style-name="T8">信迪思</text:span>"<text:span text:style-name="T8">頸椎固定植入物</text:span>:<text:span text:style-name="T8">頸椎固定鉤</text:span></text:p>
          </table:table-cell>
          <table:table-cell office:value-type="string" table:style-name="ce8">
            <text:p><text:s/>"SYNTHES" CERVIFIX IMPLANTS:CERVICAL HOOKS</text:p>
          </table:table-cell>
          <table:table-cell office:value-type="string" table:style-name="ce8">
            <text:p>498.940:943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375" table:style-name="ce7">
            <text:p>5375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0437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6" table:style-name="ce7">
            <text:p>476</text:p>
          </table:table-cell>
          <table:table-cell office:value-type="string" table:style-name="ce7">
            <text:p>FPP020734SS1</text:p>
          </table:table-cell>
          <table:table-cell office:value-type="string" table:style-name="ce7">
            <text:p><text:s/>"<text:span text:style-name="T8">信迪思</text:span>"<text:span text:style-name="T8">下顎固定系統</text:span>:<text:span text:style-name="T8">下頷骨重建骨板雙曲型</text:span>(4+20+4<text:span text:style-name="T8">孔</text:span>);(5+22+5<text:span text:style-name="T8">孔</text:span>);(6+24+6<text:span text:style-name="T8">孔</text:span>)</text:p>
          </table:table-cell>
          <table:table-cell office:value-type="string" table:style-name="ce8">
            <text:p><text:s/>"SYNTHES"MATRIX MANDIBLE SYSTEM:reconstruction plate(4+20+4hole);(5+22+5hole);(6+24+6hole)</text:p>
          </table:table-cell>
          <table:table-cell office:value-type="string" table:style-name="ce8">
            <text:p>04.503.734S;735S;736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495" table:style-name="ce7">
            <text:p>14495</text:p>
          </table:table-cell>
          <table:table-cell office:value-type="string" table:style-name="ce7">
            <text:p>100/04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20324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8" table:style-name="ce7">
            <text:p>538</text:p>
          </table:table-cell>
          <table:table-cell office:value-type="string" table:style-name="ce7">
            <text:p>FPP072010NS1</text:p>
          </table:table-cell>
          <table:table-cell office:value-type="string" table:style-name="ce7">
            <text:p><text:s/>"<text:span text:style-name="T8">馬特仕</text:span>"<text:span text:style-name="T8">顏面植入物系統</text:span>:<text:span text:style-name="T8">顯微直型骨板</text:span>34<text:span text:style-name="T8">孔</text:span></text:p>
          </table:table-cell>
          <table:table-cell office:value-type="string" table:style-name="ce8">
            <text:p><text:s/>"MATHYS" MAXILLOFACIAL SYSTEM:MICRO PLATE 34 HOLE STR</text:p>
          </table:table-cell>
          <table:table-cell office:value-type="string" table:style-name="ce8">
            <text:p>420.100</text:p>
          </table:table-cell>
          <table:table-cell office:value-type="string" table:style-name="ce7">
            <text:p>EA</text:p>
          </table:table-cell>
          <table:table-cell office:value-type="float" office:value="3649" table:style-name="ce7">
            <text:p>3649</text:p>
          </table:table-cell>
          <table:table-cell office:value-type="string" table:style-name="ce7">
            <text:p>090/01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05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8" table:style-name="ce7">
            <text:p>618</text:p>
          </table:table-cell>
          <table:table-cell office:value-type="string" table:style-name="ce7">
            <text:p>FPP11AP008S1</text:p>
          </table:table-cell>
          <table:table-cell office:value-type="string" table:style-name="ce7">
            <text:p><text:s/>“<text:span text:style-name="T8">信迪思</text:span>”<text:span text:style-name="T8">可吸收植入物</text:span>-1.5/2.0mm<text:span text:style-name="T8">連接骨板</text:span>(8<text:span text:style-name="T8">孔</text:span>)(<text:span text:style-name="T8">直型</text:span>)</text:p>
          </table:table-cell>
          <table:table-cell office:value-type="string" table:style-name="ce8">
            <text:p><text:s/>“Synthes” RAPID Resorbable Fixation System-1.5/2.0mm Adaption plate(8 hole)</text:p>
          </table:table-cell>
          <table:table-cell office:value-type="string" table:style-name="ce8">
            <text:p>851;852.008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820" table:style-name="ce7">
            <text:p>7820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9" table:style-name="ce7">
            <text:p>619</text:p>
          </table:table-cell>
          <table:table-cell office:value-type="string" table:style-name="ce7">
            <text:p>FPP11AP020S1</text:p>
          </table:table-cell>
          <table:table-cell office:value-type="string" table:style-name="ce7">
            <text:p><text:s/>“<text:span text:style-name="T8">信迪思</text:span>”<text:span text:style-name="T8">可吸收植入物</text:span>-1.5/2.0 mm<text:span text:style-name="T8">連接骨板</text:span>(20<text:span text:style-name="T8">孔</text:span>)(<text:span text:style-name="T8">直型</text:span>)</text:p>
          </table:table-cell>
          <table:table-cell office:value-type="string" table:style-name="ce8">
            <text:p><text:s/>“Synthes” RAPID Resorbable Fixation System-1.5/2.0 mm Adaption plate(20 hole)</text:p>
          </table:table-cell>
          <table:table-cell office:value-type="string" table:style-name="ce8">
            <text:p>851;852.020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3953" table:style-name="ce7">
            <text:p>13953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0" table:style-name="ce7">
            <text:p>620</text:p>
          </table:table-cell>
          <table:table-cell office:value-type="string" table:style-name="ce7">
            <text:p>FPP11BH015S1</text:p>
          </table:table-cell>
          <table:table-cell office:value-type="string" table:style-name="ce7">
            <text:p><text:s/>“<text:span text:style-name="T8">信迪思</text:span>”<text:span text:style-name="T8">可吸收植入物</text:span>- 1.5mm<text:span text:style-name="T8">頭骨鑽孔蓋</text:span></text:p>
          </table:table-cell>
          <table:table-cell office:value-type="string" table:style-name="ce8">
            <text:p><text:s/>“Synthes” RAPID Resorbable Fixation System-1.5mm Burr Hole Cover</text:p>
          </table:table-cell>
          <table:table-cell office:value-type="string" table:style-name="ce8">
            <text:p>851.506;508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882" table:style-name="ce7">
            <text:p>10882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1" table:style-name="ce7">
            <text:p>621</text:p>
          </table:table-cell>
          <table:table-cell office:value-type="string" table:style-name="ce7">
            <text:p>FPP11LP020S1</text:p>
          </table:table-cell>
          <table:table-cell office:value-type="string" table:style-name="ce7">
            <text:p><text:s/>“<text:span text:style-name="T8">信迪思</text:span>”<text:span text:style-name="T8">可吸收植入物</text:span>- 2.0mm<text:span text:style-name="T8">傾斜</text:span>L<text:span text:style-name="T8">型骨板</text:span></text:p>
          </table:table-cell>
          <table:table-cell office:value-type="string" table:style-name="ce8">
            <text:p><text:s/>“Synthes” RAPID Resorbable Fixation System- 2.0mm L Plate</text:p>
          </table:table-cell>
          <table:table-cell office:value-type="string" table:style-name="ce8">
            <text:p>852.263;264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8277" table:style-name="ce7">
            <text:p>8277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2" table:style-name="ce7">
            <text:p>622</text:p>
          </table:table-cell>
          <table:table-cell office:value-type="string" table:style-name="ce7">
            <text:p>FPP11MP050S1</text:p>
          </table:table-cell>
          <table:table-cell office:value-type="string" table:style-name="ce7">
            <text:p><text:s/>“<text:span text:style-name="T8">信迪思</text:span>”<text:span text:style-name="T8">可吸收植入物</text:span>- 1.5mm<text:span text:style-name="T8">網狀骨板</text:span>(50mm*50mm)</text:p>
          </table:table-cell>
          <table:table-cell office:value-type="string" table:style-name="ce8">
            <text:p><text:s/>“Synthes” RAPID Resorbable Fixation System- 1.5mm Mesh Plate(50mm*50mm)</text:p>
          </table:table-cell>
          <table:table-cell office:value-type="string" table:style-name="ce8">
            <text:p>(851.510;520;651;661;711;721.01S);852.520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6000" table:style-name="ce7">
            <text:p>36000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3" table:style-name="ce7">
            <text:p>623</text:p>
          </table:table-cell>
          <table:table-cell office:value-type="string" table:style-name="ce7">
            <text:p>FPP11MP100S1</text:p>
          </table:table-cell>
          <table:table-cell office:value-type="string" table:style-name="ce7">
            <text:p><text:s/>“<text:span text:style-name="T8">信迪思</text:span>”<text:span text:style-name="T8">可吸收植入物</text:span>- 1.5mm<text:span text:style-name="T8">網狀骨板</text:span>(100mm*100mm)</text:p>
          </table:table-cell>
          <table:table-cell office:value-type="string" table:style-name="ce8">
            <text:p><text:s/>“Synthes” RAPID Resorbable Fixation System- 1.5mm Mesh Plate(100mm*100mm)</text:p>
          </table:table-cell>
          <table:table-cell office:value-type="string" table:style-name="ce8">
            <text:p>851.512;521;652;662;712;722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4800" table:style-name="ce7">
            <text:p>74800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5" table:style-name="ce7">
            <text:p>625</text:p>
          </table:table-cell>
          <table:table-cell office:value-type="string" table:style-name="ce7">
            <text:p>FPP11RP015S1</text:p>
          </table:table-cell>
          <table:table-cell office:value-type="string" table:style-name="ce7">
            <text:p><text:s/>“<text:span text:style-name="T8">信迪思</text:span>”<text:span text:style-name="T8">可吸收植入物</text:span>- 1.5mm<text:span text:style-name="T8">眼窩骨板</text:span></text:p>
          </table:table-cell>
          <table:table-cell office:value-type="string" table:style-name="ce8">
            <text:p><text:s/>“Synthes” RAPID Resorbable Fixation System-1.5mm Orbital Floor Plate</text:p>
          </table:table-cell>
          <table:table-cell office:value-type="string" table:style-name="ce8">
            <text:p>851.540;541;542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1164" table:style-name="ce7">
            <text:p>31164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6" table:style-name="ce7">
            <text:p>626</text:p>
          </table:table-cell>
          <table:table-cell office:value-type="string" table:style-name="ce7">
            <text:p>FPP11RP020S1</text:p>
          </table:table-cell>
          <table:table-cell office:value-type="string" table:style-name="ce7">
            <text:p><text:s/>“<text:span text:style-name="T8">信迪思</text:span>”<text:span text:style-name="T8">可吸收植入物</text:span>-1.5/2.0mm<text:span text:style-name="T8">眼眶骨板</text:span></text:p>
          </table:table-cell>
          <table:table-cell office:value-type="string" table:style-name="ce8">
            <text:p><text:s/>“Synthes” RAPID Resorbable Fixation System-1.5/2.0mm Orbital plate</text:p>
          </table:table-cell>
          <table:table-cell office:value-type="string" table:style-name="ce8">
            <text:p>851;852.110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5500" table:style-name="ce7">
            <text:p>15500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7" table:style-name="ce7">
            <text:p>627</text:p>
          </table:table-cell>
          <table:table-cell office:value-type="string" table:style-name="ce7">
            <text:p>FPP11SP004S1</text:p>
          </table:table-cell>
          <table:table-cell office:value-type="string" table:style-name="ce7">
            <text:p><text:s/>“<text:span text:style-name="T8">信迪思</text:span>”<text:span text:style-name="T8">可吸收植入物</text:span>-1.5/2.0mm<text:span text:style-name="T8">直型骨板</text:span>(4<text:span text:style-name="T8">孔</text:span>)</text:p>
          </table:table-cell>
          <table:table-cell office:value-type="string" table:style-name="ce8">
            <text:p><text:s/>“Synthes” RAPID Resorbable Fixation System-1.5/2.0mm straight Plate(4 hole)</text:p>
          </table:table-cell>
          <table:table-cell office:value-type="string" table:style-name="ce8">
            <text:p>851;852.004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288" table:style-name="ce7">
            <text:p>4288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8" table:style-name="ce7">
            <text:p>628</text:p>
          </table:table-cell>
          <table:table-cell office:value-type="string" table:style-name="ce7">
            <text:p>FPP11STRUTS1</text:p>
          </table:table-cell>
          <table:table-cell office:value-type="string" table:style-name="ce7">
            <text:p><text:s/>“<text:span text:style-name="T8">信迪思</text:span>”<text:span text:style-name="T8">可吸收植入物</text:span>- 1.5/2.0mm<text:span text:style-name="T8">支架骨板</text:span></text:p>
          </table:table-cell>
          <table:table-cell office:value-type="string" table:style-name="ce8">
            <text:p><text:s/>“Synthes” RAPID Resorbable Fixation System- 1.5/2.0mm Strut Plate</text:p>
          </table:table-cell>
          <table:table-cell office:value-type="string" table:style-name="ce8">
            <text:p>851.420;421.01S<text:span text:style-name="T8">；</text:span>852.420;421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3953" table:style-name="ce7">
            <text:p>13953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9" table:style-name="ce7">
            <text:p>629</text:p>
          </table:table-cell>
          <table:table-cell office:value-type="string" table:style-name="ce7">
            <text:p>FPP11XP015S1</text:p>
          </table:table-cell>
          <table:table-cell office:value-type="string" table:style-name="ce7">
            <text:p><text:s/>“<text:span text:style-name="T8">信迪思</text:span>”<text:span text:style-name="T8">可吸收植入物</text:span>- 1.5mm X<text:span text:style-name="T8">型骨板</text:span></text:p>
          </table:table-cell>
          <table:table-cell office:value-type="string" table:style-name="ce8">
            <text:p><text:s/>“Synthes” RAPID Resorbable Fixation System-1.5mm X plate</text:p>
          </table:table-cell>
          <table:table-cell office:value-type="string" table:style-name="ce8">
            <text:p>851.604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8277" table:style-name="ce7">
            <text:p>8277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0" table:style-name="ce7">
            <text:p>630</text:p>
          </table:table-cell>
          <table:table-cell office:value-type="string" table:style-name="ce7">
            <text:p>FPP11YP015S1</text:p>
          </table:table-cell>
          <table:table-cell office:value-type="string" table:style-name="ce7">
            <text:p><text:s/>“<text:span text:style-name="T8">信迪思</text:span>”<text:span text:style-name="T8">可吸收植入物</text:span>-1.5mm<text:span text:style-name="T8">雙</text:span>Y<text:span text:style-name="T8">型骨板</text:span></text:p>
          </table:table-cell>
          <table:table-cell office:value-type="string" table:style-name="ce8">
            <text:p><text:s/>“Synthes” RAPID Resorbable Fixation System-1.5mm double Y plate</text:p>
          </table:table-cell>
          <table:table-cell office:value-type="string" table:style-name="ce8">
            <text:p>851.320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8277" table:style-name="ce7">
            <text:p>8277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1" table:style-name="ce7">
            <text:p>631</text:p>
          </table:table-cell>
          <table:table-cell office:value-type="string" table:style-name="ce7">
            <text:p>FPP11YP020S1</text:p>
          </table:table-cell>
          <table:table-cell office:value-type="string" table:style-name="ce7">
            <text:p><text:s/>“<text:span text:style-name="T8">信迪思</text:span>”<text:span text:style-name="T8">可吸收植入物</text:span>- 1.5/2.0mmY<text:span text:style-name="T8">型骨板</text:span></text:p>
          </table:table-cell>
          <table:table-cell office:value-type="string" table:style-name="ce8">
            <text:p><text:s/>“Synthes” RAPID Resorbable Fixation System-1.5/2.0mm Y plate</text:p>
          </table:table-cell>
          <table:table-cell office:value-type="string" table:style-name="ce8">
            <text:p>851;852.343.01S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8277" table:style-name="ce7">
            <text:p>8277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8" table:style-name="ce7">
            <text:p>658</text:p>
          </table:table-cell>
          <table:table-cell office:value-type="string" table:style-name="ce7">
            <text:p>FPS11SCW02S1</text:p>
          </table:table-cell>
          <table:table-cell office:value-type="string" table:style-name="ce7">
            <text:p><text:s/>“<text:span text:style-name="T8">信迪思</text:span>”<text:span text:style-name="T8">可吸收植入物</text:span>-1.5/2.0<text:span text:style-name="T8">皮質骨釘、</text:span>2.5mm<text:span text:style-name="T8">救援骨釘</text:span>(2<text:span text:style-name="T8">支</text:span>/<text:span text:style-name="T8">包</text:span>)</text:p>
          </table:table-cell>
          <table:table-cell office:value-type="string" table:style-name="ce8">
            <text:p><text:s/>“Synthes” RAPID Resorbable Fixation System-1.5/2.0mm Cortex Screw<text:span text:style-name="T8">、</text:span>2.5mm Emergency Screw</text:p>
          </table:table-cell>
          <table:table-cell office:value-type="string" table:style-name="ce8">
            <text:p>(805.603;604;606;608.02S);(806.004;006;008;044;046;048.02S)</text:p>
          </table:table-cell>
          <table:table-cell office:value-type="string" table:style-name="ce7">
            <text:p><text:span text:style-name="T8">包</text:span></text:p>
          </table:table-cell>
          <table:table-cell office:value-type="float" office:value="3742" table:style-name="ce7">
            <text:p>3742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17379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9" table:style-name="ce7">
            <text:p>679</text:p>
          </table:table-cell>
          <table:table-cell office:value-type="string" table:style-name="ce7">
            <text:p>SAS06PMR35JJ</text:p>
          </table:table-cell>
          <table:table-cell office:value-type="string" table:style-name="ce7">
            <text:p><text:s/>"<text:span text:style-name="T8">愛惜康</text:span>"<text:span text:style-name="T8">普路善美皮膚釘合器（滅菌）</text:span></text:p>
          </table:table-cell>
          <table:table-cell office:value-type="string" table:style-name="ce8">
            <text:p><text:s/>REGULAR 35R MULTI-DIRECTION SKIN STAPLER</text:p>
          </table:table-cell>
          <table:table-cell office:value-type="string" table:style-name="ce8">
            <text:p>PMR35</text:p>
          </table:table-cell>
          <table:table-cell office:value-type="string" table:style-name="ce7">
            <text:p>EA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>088/03/01</text:p>
          </table:table-cell>
          <table:table-cell office:value-type="string" table:style-name="ce7">
            <text:p>A101-2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壹字第</text:span>000676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0" table:style-name="ce7">
            <text:p>680</text:p>
          </table:table-cell>
          <table:table-cell office:value-type="string" table:style-name="ce7">
            <text:p>SAU01XR30VET</text:p>
          </table:table-cell>
          <table:table-cell office:value-type="string" table:style-name="ce7">
            <text:p><text:s/>"<text:span text:style-name="T8">愛惜康</text:span>"<text:span text:style-name="T8">普路善美縫合器</text:span></text:p>
          </table:table-cell>
          <table:table-cell office:value-type="string" table:style-name="ce8">
            <text:p><text:s/>"ETHICON" PROXIMATE LINEAR CUTTERS<text:s/><text:span text:style-name="T8">＆</text:span><text:s/>RELOAD UNITS(RELOADABLE LINEAR STAPLER)</text:p>
          </table:table-cell>
          <table:table-cell office:value-type="string" table:style-name="ce8">
            <text:p>XR30V</text:p>
          </table:table-cell>
          <table:table-cell office:value-type="string" table:style-name="ce7">
            <text:p>EA</text:p>
          </table:table-cell>
          <table:table-cell office:value-type="float" office:value="2041" table:style-name="ce7">
            <text:p>2041</text:p>
          </table:table-cell>
          <table:table-cell office:value-type="string" table:style-name="ce7">
            <text:p>098/01/01</text:p>
          </table:table-cell>
          <table:table-cell office:value-type="string" table:style-name="ce7">
            <text:p>A101-1</text:p>
          </table:table-cell>
          <table:table-cell office:value-type="string" table:style-name="ce7">
            <text:p><text:span text:style-name="T8">壯生</text:span></text:p>
          </table:table-cell>
          <table:table-cell office:value-type="string" table:style-name="ce7">
            <text:p><text:span text:style-name="T8">衛署醫器輸字第</text:span>008067<text:span text:style-name="T8">號</text:span></text:p>
          </table:table-cell>
          <table:table-cell office:value-type="string" table:style-name="ce7">
            <text:p><text:span text:style-name="T8">壯生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4" table:style-name="ce7">
            <text:p>624</text:p>
          </table:table-cell>
          <table:table-cell office:value-type="string" table:style-name="ce7">
            <text:p>FPP11P1031NF</text:p>
          </table:table-cell>
          <table:table-cell office:value-type="string" table:style-name="ce7">
            <text:p><text:s/><text:span text:style-name="T8">〝盈力恩〞</text:span>CPS<text:span text:style-name="T8">生物可吸收性固定系統</text:span>-<text:span text:style-name="T8">網狀骨板</text:span>14*14<text:span text:style-name="T8">洞</text:span></text:p>
          </table:table-cell>
          <table:table-cell office:value-type="string" table:style-name="ce8">
            <text:p><text:s/><text:span text:style-name="T8">〝</text:span>INION<text:span text:style-name="T8">〞</text:span>CPS Bioabsorbable Fixation System-Mesh Plate 14*14 holes</text:p>
          </table:table-cell>
          <table:table-cell office:value-type="string" table:style-name="ce8">
            <text:p>PLT-1031;1033;103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4800" table:style-name="ce7">
            <text:p>74800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杏昌</text:span></text:p>
          </table:table-cell>
          <table:table-cell office:value-type="string" table:style-name="ce7">
            <text:p><text:span text:style-name="T8">衛署醫器輸字第</text:span>010181<text:span text:style-name="T8">號</text:span></text:p>
          </table:table-cell>
          <table:table-cell office:value-type="string" table:style-name="ce7">
            <text:p><text:span text:style-name="T8">杏昌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7" table:style-name="ce7">
            <text:p>657</text:p>
          </table:table-cell>
          <table:table-cell office:value-type="string" table:style-name="ce7">
            <text:p>FPS11S1208NF</text:p>
          </table:table-cell>
          <table:table-cell office:value-type="string" table:style-name="ce7">
            <text:p><text:s/><text:span text:style-name="T8">〝盈力恩〞</text:span>CPS<text:span text:style-name="T8">生物可吸收性固定系統</text:span>-<text:span text:style-name="T8">骨釘</text:span>(1<text:span text:style-name="T8">支</text:span>/<text:span text:style-name="T8">包</text:span>)</text:p>
          </table:table-cell>
          <table:table-cell office:value-type="string" table:style-name="ce8">
            <text:p><text:s/><text:span text:style-name="T8">〝</text:span>INION<text:span text:style-name="T8">〞</text:span>CPS Bioabsorbable Fixation System-Screw (1EA/Box)</text:p>
          </table:table-cell>
          <table:table-cell office:value-type="string" table:style-name="ce8">
            <text:p>SCR-1208;1209;1226:1230</text:p>
          </table:table-cell>
          <table:table-cell office:value-type="string" table:style-name="ce7">
            <text:p><text:span text:style-name="T8">包</text:span></text:p>
          </table:table-cell>
          <table:table-cell office:value-type="float" office:value="1871" table:style-name="ce7">
            <text:p>1871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杏昌</text:span></text:p>
          </table:table-cell>
          <table:table-cell office:value-type="string" table:style-name="ce7">
            <text:p><text:span text:style-name="T8">衛署醫器輸字第</text:span>010181<text:span text:style-name="T8">號</text:span></text:p>
          </table:table-cell>
          <table:table-cell office:value-type="string" table:style-name="ce7">
            <text:p><text:span text:style-name="T8">杏昌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7">
            <text:p>FBNG107PFA4J</text:p>
          </table:table-cell>
          <table:table-cell office:value-type="string" table:style-name="ce7">
            <text:p><text:s/>"<text:span text:style-name="T8">沃思坦</text:span>"<text:span text:style-name="T8">骨髓內釘系統</text:span>-PFNA</text:p>
          </table:table-cell>
          <table:table-cell office:value-type="string" table:style-name="ce8">
            <text:p><text:s/>"OSMD"Interlocking Nails System-PFNA</text:p>
          </table:table-cell>
          <table:table-cell office:value-type="string" table:style-name="ce8">
            <text:p><text:span text:style-name="T8">【</text:span>Nail:(G0-31:33;88-0200;0240-N);(G0-34:36-13;23-00;40;80-N);(G0-34:36-14;24-20N);(G2-09:12-0200;0240-N);(G2-16:18;20-13;23-00;40;80-N);(G2-16:18;20-14;24-20N)<text:span text:style-name="T8">】</text:span>;<text:span text:style-name="T8">【</text:span>Blade:(G0370-075;080;085;090;095;100;105;110;115;120-S;H);(G19700-75;80;85;90;95-S;H);(G19701-00;05;10;15;20-S;H)<text:span text:style-name="T8">】</text:span>;(<text:span text:style-name="T8">釘帽</text:span>:G042-0000;1000-S;H);(Screw:G12100-26;28;30;32;34;36;38;40;42;44;46;48;50;52;54;56;58;60;62;64;66;68;70;72;74;76;78;80;85-S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9036" table:style-name="ce7">
            <text:p>19036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1-4</text:p>
          </table:table-cell>
          <table:table-cell office:value-type="string" table:style-name="ce7">
            <text:p><text:span text:style-name="T8">沃思坦</text:span></text:p>
          </table:table-cell>
          <table:table-cell office:value-type="string" table:style-name="ce7">
            <text:p><text:span text:style-name="T8">衛部醫器製字第</text:span>005707<text:span text:style-name="T8">號</text:span></text:p>
          </table:table-cell>
          <table:table-cell office:value-type="string" table:style-name="ce7">
            <text:p><text:span text:style-name="T8">沃思坦醫療器械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7">
            <text:p>CKF03FT000EF</text:p>
          </table:table-cell>
          <table:table-cell office:value-type="string" table:style-name="ce7">
            <text:p><text:s/>"<text:span text:style-name="T8">貝斯美德</text:span>"<text:span text:style-name="T8">矽質導尿管</text:span>(<text:span text:style-name="T8">三叉</text:span>)</text:p>
          </table:table-cell>
          <table:table-cell office:value-type="string" table:style-name="ce8">
            <text:p><text:s/>"Besmed" Silicone Foley Catheter(3 WAY)</text:p>
          </table:table-cell>
          <table:table-cell office:value-type="string" table:style-name="ce8">
            <text:p>FT-71316(16FR);FT-71318(18FR);FT-71320(20FR);FT-71322(22FR);FT-71324(24FR);FT-71326(26FR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A207-2</text:p>
          </table:table-cell>
          <table:table-cell office:value-type="string" table:style-name="ce7">
            <text:p><text:span text:style-name="T8">貝斯美德</text:span></text:p>
          </table:table-cell>
          <table:table-cell office:value-type="string" table:style-name="ce7">
            <text:p><text:span text:style-name="T8">衛部醫器製字第</text:span>004214<text:span text:style-name="T8">號</text:span></text:p>
          </table:table-cell>
          <table:table-cell office:value-type="string" table:style-name="ce7">
            <text:p><text:span text:style-name="T8">貝斯美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CDP01PDL01BQ</text:p>
          </table:table-cell>
          <table:table-cell office:value-type="string" table:style-name="ce7">
            <text:p><text:s/>“<text:span text:style-name="T8">邦特</text:span>”<text:span text:style-name="T8">引流導管</text:span>(<text:span text:style-name="T8">長效型</text:span>)</text:p>
          </table:table-cell>
          <table:table-cell office:value-type="string" table:style-name="ce8">
            <text:p><text:s/>“BIOTEQ” Drainage Catheter (Long-term Type)</text:p>
          </table:table-cell>
          <table:table-cell office:value-type="string" table:style-name="ce8">
            <text:p>(BT-PDL0-05:10-20;25;30;40);(BT-PDL0-12;14;16-20;25;30;40);(BT-PDL0-06:10-20;25;30;40-W);(BT-PDL0-12;14;16-20;25;30;40-W);(BT-PDL1-05:10-20;25;30;40);(BT-PDL1-12;14;16-20;25;30;40);(BT-PDL1-06:10-20;25;30;40-W);(BT-PDL1-12;14;16-20;25;30;40-W);(BT-PDL2-05:10-20;25;30;40);(BT-PDL2-12;14;16-20;25;30;40);(BT-PDL2-06:10-20;25;30;40-W);(BT-PDL2-12;14;16-20;25;30;40-W);(BT-PDLS-05:10-20;25;30;40);(BT-PDLS-12;14;16-20;25;30;40);(BT-PDLS-06:10-20;25;30;40-W);(BT-PDLS-12;14;16-20;25;30;40-W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720" table:style-name="ce7">
            <text:p>172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製字第</text:span>006325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7">
            <text:p>CGS01AGCD1BQ</text:p>
          </table:table-cell>
          <table:table-cell office:value-type="string" table:style-name="ce7">
            <text:p><text:s/>"<text:span text:style-name="T8">邦特</text:span>"<text:span text:style-name="T8">導引鞘</text:span></text:p>
          </table:table-cell>
          <table:table-cell office:value-type="string" table:style-name="ce8">
            <text:p><text:s/>"BIOTEQ"SHEATH INTRODUCER KIT</text:p>
          </table:table-cell>
          <table:table-cell office:value-type="string" table:style-name="ce8">
            <text:p>BT-SI-1:2-040:098-030:140-18045:38150-0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804" table:style-name="ce7">
            <text:p>804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製字第</text:span>005198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7">
            <text:p>CLS04PS001BQ</text:p>
          </table:table-cell>
          <table:table-cell office:value-type="string" table:style-name="ce7">
            <text:p><text:s/>"<text:span text:style-name="T8">邦特</text:span>"<text:span text:style-name="T8">精密輸液套</text:span></text:p>
          </table:table-cell>
          <table:table-cell office:value-type="string" table:style-name="ce8">
            <text:p><text:s/>"BIOTEQ" Precision Infusion Set</text:p>
          </table:table-cell>
          <table:table-cell office:value-type="string" table:style-name="ce8">
            <text:p>BT-163-FY1;BT-163-FT1;BT-164-FY1;BT-164-FT1;BT-165-FY1;BT-165-FT1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輸字第</text:span>031248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7">
            <text:p>CLS04PS002BQ</text:p>
          </table:table-cell>
          <table:table-cell office:value-type="string" table:style-name="ce7">
            <text:p><text:s/>"<text:span text:style-name="T8">邦特</text:span>"<text:span text:style-name="T8">精密輸液套</text:span>(<text:span text:style-name="T8">免針型</text:span>)</text:p>
          </table:table-cell>
          <table:table-cell office:value-type="string" table:style-name="ce8">
            <text:p><text:s/>"BIOTEQ" Precision Infusion Set(NEEDLELESS)</text:p>
          </table:table-cell>
          <table:table-cell office:value-type="string" table:style-name="ce8">
            <text:p>BT-163-FN1;BT-164-FN1;BT-165-FN1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1.4" table:style-name="ce7">
            <text:p>51.4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輸字第</text:span>031248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7">
            <text:p>CPC01CVC01BQ</text:p>
          </table:table-cell>
          <table:table-cell office:value-type="string" table:style-name="ce7">
            <text:p><text:s/>“<text:span text:style-name="T8">邦特</text:span>”<text:span text:style-name="T8">中央靜脈導管</text:span>-<text:span text:style-name="T8">單腔</text:span>(C+N+D+G+S)</text:p>
          </table:table-cell>
          <table:table-cell office:value-type="string" table:style-name="ce8">
            <text:p><text:s/>“BIOTEQ” Central Venous Catheter Set(C+N+D+G+S)</text:p>
          </table:table-cell>
          <table:table-cell office:value-type="string" table:style-name="ce8">
            <text:p>BT-CVC-1L-14-08;13;16;20;30;BT-CVC-1L-16-08;13;16;20;3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製字第</text:span>005663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8" table:style-name="ce7">
            <text:p>138</text:p>
          </table:table-cell>
          <table:table-cell office:value-type="string" table:style-name="ce7">
            <text:p>CPC01CVC04BQ</text:p>
          </table:table-cell>
          <table:table-cell office:value-type="string" table:style-name="ce7">
            <text:p><text:s/>“<text:span text:style-name="T8">邦特</text:span>”<text:span text:style-name="T8">中央靜脈導管</text:span>-<text:span text:style-name="T8">小兒單腔</text:span>(C+N+D+G+S)</text:p>
          </table:table-cell>
          <table:table-cell office:value-type="string" table:style-name="ce8">
            <text:p><text:s/>“BIOTEQ” Central Venous Catheter Set(C+N+D+G+S)</text:p>
          </table:table-cell>
          <table:table-cell office:value-type="string" table:style-name="ce8">
            <text:p>BT-CVC-1L-18-08;13;16;20;30;BT-CVC-1L-20-08;13;16;20;30;BT-CVC-1L-22-08;13;16;20;30;BT-CVC-1L-24-08;13;16;20;3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679" table:style-name="ce7">
            <text:p>679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製字第</text:span>005663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7">
            <text:p>CPC02CVC05BQ</text:p>
          </table:table-cell>
          <table:table-cell office:value-type="string" table:style-name="ce7">
            <text:p><text:s/>“<text:span text:style-name="T8">邦特</text:span>”<text:span text:style-name="T8">中央靜脈導管</text:span>-<text:span text:style-name="T8">小兒雙腔</text:span>(C+N+D+G+S)</text:p>
          </table:table-cell>
          <table:table-cell office:value-type="string" table:style-name="ce8">
            <text:p><text:s/>“BIOTEQ” Central Venous Catheter Set(C+N+D+G+S)</text:p>
          </table:table-cell>
          <table:table-cell office:value-type="string" table:style-name="ce8">
            <text:p>BT-CVC-2L-40-08;13;16;20;30;BT-CVC-2L-50-08;13;16;20;3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568" table:style-name="ce7">
            <text:p>1568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製字第</text:span>005663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7">
            <text:p>CPC03CVC06BQ</text:p>
          </table:table-cell>
          <table:table-cell office:value-type="string" table:style-name="ce7">
            <text:p><text:s/>“<text:span text:style-name="T8">邦特</text:span>”<text:span text:style-name="T8">中央靜脈導管</text:span>-<text:span text:style-name="T8">小兒三腔</text:span>(C+N+D+G+S)</text:p>
          </table:table-cell>
          <table:table-cell office:value-type="string" table:style-name="ce8">
            <text:p><text:s/>“BIOTEQ” Central Venous Catheter Set(C+N+D+G+S)</text:p>
          </table:table-cell>
          <table:table-cell office:value-type="string" table:style-name="ce8">
            <text:p>BT-CVC-3L-55-08;13;16;20;3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050" table:style-name="ce7">
            <text:p>2050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部醫器製字第</text:span>005663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7">
            <text:p>CVC01PG155BQ</text:p>
          </table:table-cell>
          <table:table-cell office:value-type="string" table:style-name="ce7">
            <text:p><text:s/>"<text:span text:style-name="T8">邦特</text:span>"<text:span text:style-name="T8">血管攝影導管</text:span></text:p>
          </table:table-cell>
          <table:table-cell office:value-type="string" table:style-name="ce8">
            <text:p><text:s/>"BIOTEQ"ANGIOGRAPHIC CATHETERS</text:p>
          </table:table-cell>
          <table:table-cell office:value-type="string" table:style-name="ce8">
            <text:p>BT-AC4:6-P155:180;(BT-AC4:5-P180-065;P180-8S;BT-AC4:6-PIGF;PIGF-90:110<text:span text:style-name="T8">自</text:span>1050301<text:span text:style-name="T8">生效</text:span>);<text:span text:style-name="T8">【</text:span>(BT-AC4:5-P180-070;120;125);(BT-AC4:5-P180-065;125-8S);(BT-AC4:5-PIGF-70;100)<text:span text:style-name="T8">自</text:span>1120501<text:span text:style-name="T8">生效】</text:span>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543" table:style-name="ce7">
            <text:p>543</text:p>
          </table:table-cell>
          <table:table-cell office:value-type="string" table:style-name="ce7">
            <text:p>096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邦特</text:span></text:p>
          </table:table-cell>
          <table:table-cell office:value-type="string" table:style-name="ce7">
            <text:p><text:span text:style-name="T8">衛署醫器製字第</text:span>002057<text:span text:style-name="T8">號</text:span></text:p>
          </table:table-cell>
          <table:table-cell office:value-type="string" table:style-name="ce7">
            <text:p><text:span text:style-name="T8">邦特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7">
            <text:p>FBEFPHP001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二段直徑</text:span>)2.5-3MM;3-4MM</text:p>
          </table:table-cell>
          <table:table-cell office:value-type="string" table:style-name="ce8">
            <text:p><text:s/>“SYNTEC” Fixation Pin-Half Pin 2.5-3MM;3-4MM</text:p>
          </table:table-cell>
          <table:table-cell office:value-type="string" table:style-name="ce8">
            <text:p>HP21-01:04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7">
            <text:p>FBEFPHP002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二段直徑</text:span>)4-5MM;5-6MM</text:p>
          </table:table-cell>
          <table:table-cell office:value-type="string" table:style-name="ce8">
            <text:p><text:s/>“SYNTEC” Fixation Pin-Half Pin 4-5MM;5-6MM</text:p>
          </table:table-cell>
          <table:table-cell office:value-type="string" table:style-name="ce8">
            <text:p>HP21-05:1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23" table:style-name="ce7">
            <text:p>1023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7">
            <text:p>FBEFPHP003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二段直徑</text:span>)2.5-3MM;3-4MM</text:p>
          </table:table-cell>
          <table:table-cell office:value-type="string" table:style-name="ce8">
            <text:p><text:s/>“SYNTEC” Fixation Pin-Titanium Half Pin 2.5-3MM;3-4MM</text:p>
          </table:table-cell>
          <table:table-cell office:value-type="string" table:style-name="ce8">
            <text:p>HP41-01:04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337" table:style-name="ce7">
            <text:p>1337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7">
            <text:p>FBEFPHP004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一段直徑</text:span>)3;4MM</text:p>
          </table:table-cell>
          <table:table-cell office:value-type="string" table:style-name="ce8">
            <text:p><text:s/>“SYNTEC” Fixation Pin-Half Pin 3;4MM</text:p>
          </table:table-cell>
          <table:table-cell office:value-type="string" table:style-name="ce8">
            <text:p>HP22-01:05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7">
            <text:p>FBEFPHP005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一段直徑</text:span>)5MM</text:p>
          </table:table-cell>
          <table:table-cell office:value-type="string" table:style-name="ce8">
            <text:p><text:s/>“SYNTEC” Fixation Pin-Half Pin 5MM</text:p>
          </table:table-cell>
          <table:table-cell office:value-type="string" table:style-name="ce8">
            <text:p>HP2206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7">
            <text:p>FBEFPHP006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一段直徑</text:span>)6MM</text:p>
          </table:table-cell>
          <table:table-cell office:value-type="string" table:style-name="ce8">
            <text:p><text:s/>“SYNTEC” Fixation Pin-Half Pin 6MM</text:p>
          </table:table-cell>
          <table:table-cell office:value-type="string" table:style-name="ce8">
            <text:p>HP2207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50" table:style-name="ce7">
            <text:p>105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7">
            <text:p>FBEFPHP007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一段直徑</text:span>)3MM</text:p>
          </table:table-cell>
          <table:table-cell office:value-type="string" table:style-name="ce8">
            <text:p><text:s/>“SYNTEC” Fixation Pin-Titanium Half Pin 3MM</text:p>
          </table:table-cell>
          <table:table-cell office:value-type="string" table:style-name="ce8">
            <text:p>HP42-01;02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41" table:style-name="ce7">
            <text:p>541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7">
            <text:p>FBEFPHP008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半針</text:span>(<text:span text:style-name="T8">一段直徑</text:span>)4MM</text:p>
          </table:table-cell>
          <table:table-cell office:value-type="string" table:style-name="ce8">
            <text:p><text:s/>“SYNTEC” Fixation Pin-Titanium Half Pin 4MM</text:p>
          </table:table-cell>
          <table:table-cell office:value-type="string" table:style-name="ce8">
            <text:p>HP42-03;04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612" table:style-name="ce7">
            <text:p>612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7">
            <text:p>FBEFPHP009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全針</text:span>3-6MM</text:p>
          </table:table-cell>
          <table:table-cell office:value-type="string" table:style-name="ce8">
            <text:p><text:s/>“SYNTEC” Fixation Pin-Full Pin 3-6MM</text:p>
          </table:table-cell>
          <table:table-cell office:value-type="string" table:style-name="ce8">
            <text:p>FP23-01:07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114" table:style-name="ce7">
            <text:p>1114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7">
            <text:p>FBEFPHP010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扁平尖端骨針</text:span></text:p>
          </table:table-cell>
          <table:table-cell office:value-type="string" table:style-name="ce8">
            <text:p><text:s/>“SYNTEC” Fixation Pin-Schanz Screw (Flat Tip)</text:p>
          </table:table-cell>
          <table:table-cell office:value-type="string" table:style-name="ce8">
            <text:p>(2944-30;40;50;60;80-1);(2946-50;60;70;80-1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10" table:style-name="ce7">
            <text:p>41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7">
            <text:p>FBEFPHP011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三角尖端骨針</text:span></text:p>
          </table:table-cell>
          <table:table-cell office:value-type="string" table:style-name="ce8">
            <text:p><text:s/>“SYNTEC” Fixation Pin-Schanz Screw (Trocar Tip)</text:p>
          </table:table-cell>
          <table:table-cell office:value-type="string" table:style-name="ce8">
            <text:p>(2945-20;30;40;50;60;70-1);(2946-20;30;40-1);(2947-10;20;30;40;50;60;-1);(294-300;400;767;768-1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10" table:style-name="ce7">
            <text:p>41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7">
            <text:p>FBEFPHP012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兩角自攻骨針</text:span>2.5-4MM</text:p>
          </table:table-cell>
          <table:table-cell office:value-type="string" table:style-name="ce8">
            <text:p><text:s/>“SYNTEC” Fixation Pin-Self-Drilling Schanz Screw2.5-4MM</text:p>
          </table:table-cell>
          <table:table-cell office:value-type="string" table:style-name="ce8">
            <text:p>2947-69;71:79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837" table:style-name="ce7">
            <text:p>837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7">
            <text:p>FBEFPHP013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兩角自攻骨針</text:span>5MM</text:p>
          </table:table-cell>
          <table:table-cell office:value-type="string" table:style-name="ce8">
            <text:p><text:s/>“SYNTEC” Fixation Pin-Self-Drilling Schanz Screw 5MM</text:p>
          </table:table-cell>
          <table:table-cell office:value-type="string" table:style-name="ce8">
            <text:p>2947-82:86;88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23" table:style-name="ce7">
            <text:p>1023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7">
            <text:p>FBEFPHP014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兩角自攻骨針</text:span>6MM</text:p>
          </table:table-cell>
          <table:table-cell office:value-type="string" table:style-name="ce8">
            <text:p><text:s/>“SYNTEC” Fixation Pin-Self-Drilling Schanz Screw 6MM</text:p>
          </table:table-cell>
          <table:table-cell office:value-type="string" table:style-name="ce8">
            <text:p>2947-92:96;98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50" table:style-name="ce7">
            <text:p>105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7">
            <text:p>FBEFPHP015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三角尖端骨骼用骨針</text:span>2.5;3;4MM</text:p>
          </table:table-cell>
          <table:table-cell office:value-type="string" table:style-name="ce8">
            <text:p><text:s/>“SYNTEC” Fixation Pin-Skeletal Traction 2.5;3;4MM</text:p>
          </table:table-cell>
          <table:table-cell office:value-type="string" table:style-name="ce8">
            <text:p>2940-20;30;40;50;60;70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7">
            <text:p>FBEFPHP016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三角尖端骨骼用骨針</text:span>5MM</text:p>
          </table:table-cell>
          <table:table-cell office:value-type="string" table:style-name="ce8">
            <text:p><text:s/>“SYNTEC” Fixation Pin-Skeletal Traction 5MM</text:p>
          </table:table-cell>
          <table:table-cell office:value-type="string" table:style-name="ce8">
            <text:p>294-080;090;100;110;120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7">
            <text:p>FBEFPHP017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扁平式骨針</text:span>3;4MM</text:p>
          </table:table-cell>
          <table:table-cell office:value-type="string" table:style-name="ce8">
            <text:p><text:s/>“SYNTEC” Fixation Pin-Half Pin 3;4MM</text:p>
          </table:table-cell>
          <table:table-cell office:value-type="string" table:style-name="ce8">
            <text:p>2942-10;20;30;40;50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19" table:style-name="ce7">
            <text:p>51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7">
            <text:p>FBEFPHP018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扁平式骨針</text:span>5MM</text:p>
          </table:table-cell>
          <table:table-cell office:value-type="string" table:style-name="ce8">
            <text:p><text:s/>“SYNTEC” Fixation Pin-Half Pin 5MM</text:p>
          </table:table-cell>
          <table:table-cell office:value-type="string" table:style-name="ce8">
            <text:p>294-260;270;280;290;310;320;330;340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75" table:style-name="ce7">
            <text:p>775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7">
            <text:p>FBPN129301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柯氏骨針</text:span>(<text:span text:style-name="T8">單邊</text:span>/<text:span text:style-name="T8">無螺紋</text:span>)</text:p>
          </table:table-cell>
          <table:table-cell office:value-type="string" table:style-name="ce8">
            <text:p><text:s/>“SYNTEC” Fixation Pin-Steinmann Pin with Trocar Tip</text:p>
          </table:table-cell>
          <table:table-cell office:value-type="string" table:style-name="ce8">
            <text:p>(2933-50;60-1);(2934-00;10;20;40;50;60;70;80;90-1);(2935-00;10;20;30;40;80;90-1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0" table:style-name="ce7">
            <text:p>320</text:p>
          </table:table-cell>
          <table:table-cell office:value-type="string" table:style-name="ce7">
            <text:p>FBPN129302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史氏骨針</text:span>(<text:span text:style-name="T8">有螺紋</text:span>)</text:p>
          </table:table-cell>
          <table:table-cell office:value-type="string" table:style-name="ce8">
            <text:p><text:s/>“SYNTEC” Fixation Pin-Steinmann Pin Middle Threaded</text:p>
          </table:table-cell>
          <table:table-cell office:value-type="string" table:style-name="ce8">
            <text:p>(2936-40;80;90-1);(2937-30;40;80;90;95-1);(2938-00;30;40;80;90-1);(2939-30;40;90;95-1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7">
            <text:p>FBPN129303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史氏骨針</text:span>(<text:span text:style-name="T8">有螺紋</text:span>)</text:p>
          </table:table-cell>
          <table:table-cell office:value-type="string" table:style-name="ce8">
            <text:p><text:s/>“SYNTEC” Fixation Pin-Steinmann Pin (Threaded)</text:p>
          </table:table-cell>
          <table:table-cell office:value-type="string" table:style-name="ce8">
            <text:p>2915-06:10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68" table:style-name="ce7">
            <text:p>268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7">
            <text:p>FBPN1293NNY2</text:p>
          </table:table-cell>
          <table:table-cell office:value-type="string" table:style-name="ce7">
            <text:p><text:s/>"<text:span text:style-name="T8">亞太醫療</text:span>"<text:span text:style-name="T8">骨針系統</text:span></text:p>
          </table:table-cell>
          <table:table-cell office:value-type="string" table:style-name="ce8">
            <text:p><text:s/>"SYNTEC" PIN SYSTEM:STEINMANN PIN W/TROCAR TIP</text:p>
          </table:table-cell>
          <table:table-cell office:value-type="string" table:style-name="ce8">
            <text:p>293350:590</text:p>
          </table:table-cell>
          <table:table-cell office:value-type="string" table:style-name="ce7">
            <text:p>EA</text:p>
          </table:table-cell>
          <table:table-cell office:value-type="float" office:value="184" table:style-name="ce7">
            <text:p>184</text:p>
          </table:table-cell>
          <table:table-cell office:value-type="string" table:style-name="ce7">
            <text:p>089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亞太</text:span></text:p>
          </table:table-cell>
          <table:table-cell office:value-type="string" table:style-name="ce7">
            <text:p><text:span text:style-name="T8">衛署醫器製字第</text:span>000731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7">
            <text:p>FBSF138791Y2</text:p>
          </table:table-cell>
          <table:table-cell office:value-type="string" table:style-name="ce7">
            <text:p><text:s/>“<text:span text:style-name="T8">亞太醫療</text:span>”<text:span text:style-name="T8">亞力乾脊椎固定系統</text:span>-<text:span text:style-name="T8">二節</text:span></text:p>
          </table:table-cell>
          <table:table-cell office:value-type="string" table:style-name="ce8">
            <text:p><text:s/>“SYNTEC”Alysis Spinal Fixation System-2 LEVEL(RX2+SX4)</text:p>
          </table:table-cell>
          <table:table-cell office:value-type="string" table:style-name="ce8">
            <text:p>(<text:span text:style-name="T8">由以下特材代碼組合</text:span>FBSF438793Y2;FBSF238795Y2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3358" table:style-name="ce7">
            <text:p>23358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署醫器製字第</text:span>00387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7">
            <text:p>FBSF138792Y2</text:p>
          </table:table-cell>
          <table:table-cell office:value-type="string" table:style-name="ce7">
            <text:p><text:s/>"<text:span text:style-name="T8">亞太醫療</text:span>"<text:span text:style-name="T8">亞力乾脊椎固定系統</text:span>-<text:span text:style-name="T8">三節</text:span></text:p>
          </table:table-cell>
          <table:table-cell office:value-type="string" table:style-name="ce8">
            <text:p><text:s/>"SYNTEC"ALYSIS SPINAL FIXATION SYSTEM-3 Level(RX2+SX6)</text:p>
          </table:table-cell>
          <table:table-cell office:value-type="string" table:style-name="ce8">
            <text:p>(<text:span text:style-name="T8">由以下特材代碼組合</text:span>FBSF438793Y2;FBSF238794Y2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4118" table:style-name="ce7">
            <text:p>34118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署醫器製字第</text:span>00387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7">
            <text:p>FBSF238794Y2</text:p>
          </table:table-cell>
          <table:table-cell office:value-type="string" table:style-name="ce7">
            <text:p><text:s/>"<text:span text:style-name="T8">亞太醫療</text:span>"<text:span text:style-name="T8">亞力乾脊椎固定系統</text:span>-<text:span text:style-name="T8">半弧連接桿</text:span>(<text:span text:style-name="T8">長節</text:span>)</text:p>
          </table:table-cell>
          <table:table-cell office:value-type="string" table:style-name="ce8">
            <text:p><text:s/>"SYNTEC"ALYSIS SPINAL FIXATION SYSTEM-ROD-CURVE(LONG)</text:p>
          </table:table-cell>
          <table:table-cell office:value-type="string" table:style-name="ce8">
            <text:p>(PBT55110;PBT55120;PBT55130;PBT55140;PBT55150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662" table:style-name="ce7">
            <text:p>2662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署醫器製字第</text:span>00387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7">
            <text:p>FBSF238795Y2</text:p>
          </table:table-cell>
          <table:table-cell office:value-type="string" table:style-name="ce7">
            <text:p><text:s/>"<text:span text:style-name="T8">亞太醫療</text:span>"<text:span text:style-name="T8">亞力乾脊椎固定系統</text:span>-<text:span text:style-name="T8">半弧連接桿</text:span>(<text:span text:style-name="T8">短節</text:span>)</text:p>
          </table:table-cell>
          <table:table-cell office:value-type="string" table:style-name="ce8">
            <text:p><text:s/>"SYNTEC"ALYSIS SPINAL FIXATION SYSTEM-ROD-CURVE(SHORT)</text:p>
          </table:table-cell>
          <table:table-cell office:value-type="string" table:style-name="ce8">
            <text:p>(PBT55035;PBT55040;PBT55045;PBT55050;PBT55060;PBT55070;PBT55080;PBT55090;PBT55100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署醫器製字第</text:span>00387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7">
            <text:p>FBSF438793Y2</text:p>
          </table:table-cell>
          <table:table-cell office:value-type="string" table:style-name="ce7">
            <text:p><text:s/>"<text:span text:style-name="T8">亞太醫療</text:span>"<text:span text:style-name="T8">亞力乾脊椎固定系統</text:span>-<text:span text:style-name="T8">脊椎骨釘</text:span></text:p>
          </table:table-cell>
          <table:table-cell office:value-type="string" table:style-name="ce8">
            <text:p><text:s/>"SYNTEC"ALYSIS SPINAL FIXATION SYSTEM-PEDICLE SCREW</text:p>
          </table:table-cell>
          <table:table-cell office:value-type="string" table:style-name="ce8">
            <text:p>(C822;823;C823;C851;852;C852-010;012;014;016;018;020;022;024;026;028;030;035;040;045;110;112;114;116;118;120;122;124;126;128;130;135;140;145;210;212;214;216;218;220;222;224;226;228;230;235;240;245;325;330;335;340;345;350;355;430;435;440;445;450;455;460;530;535;540;545;550;555;560;630;635;640;645;650;655;660;730;735;740;745;750;755;760;830;835;840;845;850;855;860;930;935;940;945;950;955;960;1030;1035;1040;1045;1050;1055;1060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署醫器製字第</text:span>00387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7">
            <text:p>FBSFA70111Y2</text:p>
          </table:table-cell>
          <table:table-cell office:value-type="string" table:style-name="ce7">
            <text:p><text:s/>"<text:span text:style-name="T8">亞太醫療</text:span>"<text:span text:style-name="T8">立邦前方頸椎椎間融合器</text:span></text:p>
          </table:table-cell>
          <table:table-cell office:value-type="string" table:style-name="ce8">
            <text:p><text:s/>"SYNTEC" Anterior Cervical Interbody Cage</text:p>
          </table:table-cell>
          <table:table-cell office:value-type="string" table:style-name="ce8">
            <text:p>PK701-105:109;205:209;405:409;505:511;605:61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9670" table:style-name="ce7">
            <text:p>19670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173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1" table:style-name="ce7">
            <text:p>371</text:p>
          </table:table-cell>
          <table:table-cell office:value-type="string" table:style-name="ce7">
            <text:p>FBSFAG100SY2</text:p>
          </table:table-cell>
          <table:table-cell office:value-type="string" table:style-name="ce7">
            <text:p><text:s/>"<text:span text:style-name="T8">亞太醫療</text:span>"<text:span text:style-name="T8">骨力脊椎間體護架</text:span></text:p>
          </table:table-cell>
          <table:table-cell office:value-type="string" table:style-name="ce8">
            <text:p><text:s/>"SYNTEC" Goalie Vertebral Interbody Cage</text:p>
          </table:table-cell>
          <table:table-cell office:value-type="string" table:style-name="ce8">
            <text:p>(G1002-00;04;08;01;20;24;28;21;40;44;48;41-08:14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9620" table:style-name="ce7">
            <text:p>9620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署醫器製字第</text:span>00369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7">
            <text:p>FBW0129201Y2</text:p>
          </table:table-cell>
          <table:table-cell office:value-type="string" table:style-name="ce7">
            <text:p><text:s/>“<text:span text:style-name="T8">亞太醫療</text:span>”<text:span text:style-name="T8">骨外固定針</text:span>-<text:span text:style-name="T8">三角尖端有牙柯式骨針</text:span></text:p>
          </table:table-cell>
          <table:table-cell office:value-type="string" table:style-name="ce8">
            <text:p><text:s/>“SYNTEC” Fixation Pin-Kirschner Wire with Threaded Tip</text:p>
          </table:table-cell>
          <table:table-cell office:value-type="string" table:style-name="ce8">
            <text:p>292750-1;292760-1;292760-230-1;292820-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29" table:style-name="ce7">
            <text:p>229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632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0" table:style-name="ce7">
            <text:p>540</text:p>
          </table:table-cell>
          <table:table-cell office:value-type="string" table:style-name="ce7">
            <text:p>FPP0742001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直型骨板</text:span>2-4<text:span text:style-name="T8">孔</text:span></text:p>
          </table:table-cell>
          <table:table-cell office:value-type="string" table:style-name="ce8">
            <text:p><text:s/>"SYNTEC" Tai Bo Low Profile Plate-Straight Plate0.6mm 2-4 Hole</text:p>
          </table:table-cell>
          <table:table-cell office:value-type="string" table:style-name="ce8">
            <text:p>(LOP4201-09:11);(LOP420111-L4;26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431" table:style-name="ce7">
            <text:p>2431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1" table:style-name="ce7">
            <text:p>541</text:p>
          </table:table-cell>
          <table:table-cell office:value-type="string" table:style-name="ce7">
            <text:p>FPP0742002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直型骨板</text:span>6-8<text:span text:style-name="T8">孔</text:span></text:p>
          </table:table-cell>
          <table:table-cell office:value-type="string" table:style-name="ce8">
            <text:p><text:s/>"SYNTEC" Tai Bo Low Profile Plate-Straight Plate0.6mm 6-8 Hole</text:p>
          </table:table-cell>
          <table:table-cell office:value-type="string" table:style-name="ce8">
            <text:p>(LOP4201-12;13);LOP420112-L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599" table:style-name="ce7">
            <text:p>2599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2" table:style-name="ce7">
            <text:p>542</text:p>
          </table:table-cell>
          <table:table-cell office:value-type="string" table:style-name="ce7">
            <text:p>FPP0742003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直型骨板</text:span>12;16;24<text:span text:style-name="T8">孔</text:span></text:p>
          </table:table-cell>
          <table:table-cell office:value-type="string" table:style-name="ce8">
            <text:p><text:s/>"SYNTEC" Tai Bo Low Profile Plate-Straight Plate0.6mm 12;26;24 Hole</text:p>
          </table:table-cell>
          <table:table-cell office:value-type="string" table:style-name="ce8">
            <text:p>LOP4201-14:1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981" table:style-name="ce7">
            <text:p>3981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3" table:style-name="ce7">
            <text:p>543</text:p>
          </table:table-cell>
          <table:table-cell office:value-type="string" table:style-name="ce7">
            <text:p>FPP0742004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</text:span>L<text:span text:style-name="T8">型骨板</text:span>4-8<text:span text:style-name="T8">孔</text:span>(<text:span text:style-name="T8">左</text:span>/<text:span text:style-name="T8">右</text:span>)</text:p>
          </table:table-cell>
          <table:table-cell office:value-type="string" table:style-name="ce8">
            <text:p><text:s/>"SYNTEC" Tai Bo Low Profile Plate-L-Shape Plate0.6mm 4-8 Hole(R/L)</text:p>
          </table:table-cell>
          <table:table-cell office:value-type="string" table:style-name="ce8">
            <text:p>LOP4201-19:2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753" table:style-name="ce7">
            <text:p>375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4" table:style-name="ce7">
            <text:p>544</text:p>
          </table:table-cell>
          <table:table-cell office:value-type="string" table:style-name="ce7">
            <text:p>FPP0742005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</text:span>T<text:span text:style-name="T8">型骨板</text:span>90<text:span text:style-name="T8">度</text:span>5-7<text:span text:style-name="T8">孔</text:span></text:p>
          </table:table-cell>
          <table:table-cell office:value-type="string" table:style-name="ce8">
            <text:p><text:s/>"SYNTEC" Tai Bo Low Profile Plate-T-Shape Plate0.6mm 5-7 Hole</text:p>
          </table:table-cell>
          <table:table-cell office:value-type="string" table:style-name="ce8">
            <text:p>LOP4201-29:3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364" table:style-name="ce7">
            <text:p>436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5" table:style-name="ce7">
            <text:p>545</text:p>
          </table:table-cell>
          <table:table-cell office:value-type="string" table:style-name="ce7">
            <text:p>FPP0742006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雙</text:span>T<text:span text:style-name="T8">型骨板</text:span>4-6<text:span text:style-name="T8">孔</text:span></text:p>
          </table:table-cell>
          <table:table-cell office:value-type="string" table:style-name="ce8">
            <text:p><text:s/>"SYNTEC" Tai Bo Low Profile Plate-Double T-Shape Plate0.6mm 4-6 Hole</text:p>
          </table:table-cell>
          <table:table-cell office:value-type="string" table:style-name="ce8">
            <text:p>LOP4201-42;4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33" table:style-name="ce7">
            <text:p>463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6" table:style-name="ce7">
            <text:p>546</text:p>
          </table:table-cell>
          <table:table-cell office:value-type="string" table:style-name="ce7">
            <text:p>FPP0742007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</text:span>Y<text:span text:style-name="T8">型骨板</text:span>5;6<text:span text:style-name="T8">孔</text:span></text:p>
          </table:table-cell>
          <table:table-cell office:value-type="string" table:style-name="ce8">
            <text:p><text:s/>"SYNTEC" Tai Bo Low Profile Plate-Y-Shape Plate0.6mm 5;6 Hole</text:p>
          </table:table-cell>
          <table:table-cell office:value-type="string" table:style-name="ce8">
            <text:p>LOP4201-33:3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14" table:style-name="ce7">
            <text:p>461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7" table:style-name="ce7">
            <text:p>547</text:p>
          </table:table-cell>
          <table:table-cell office:value-type="string" table:style-name="ce7">
            <text:p>FPP0742008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雙</text:span>Y<text:span text:style-name="T8">型骨板</text:span>6;7<text:span text:style-name="T8">孔</text:span></text:p>
          </table:table-cell>
          <table:table-cell office:value-type="string" table:style-name="ce8">
            <text:p><text:s/>"SYNTEC" Tai Bo Low Profile Plate-Double Y-Shape Plate0.6mm 6;7 Hole</text:p>
          </table:table-cell>
          <table:table-cell office:value-type="string" table:style-name="ce8">
            <text:p>LOP4201-36:3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8" table:style-name="ce7">
            <text:p>548</text:p>
          </table:table-cell>
          <table:table-cell office:value-type="string" table:style-name="ce7">
            <text:p>FPP0742009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眼眶用骨板</text:span>6;8<text:span text:style-name="T8">孔</text:span></text:p>
          </table:table-cell>
          <table:table-cell office:value-type="string" table:style-name="ce8">
            <text:p><text:s/>"SYNTEC" Tai Bo Low Profile Plate-Orbita Plate0.6mm 6;8 Hole</text:p>
          </table:table-cell>
          <table:table-cell office:value-type="string" table:style-name="ce8">
            <text:p>LOP4201-40;4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639" table:style-name="ce7">
            <text:p>3639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9" table:style-name="ce7">
            <text:p>549</text:p>
          </table:table-cell>
          <table:table-cell office:value-type="string" table:style-name="ce7">
            <text:p>FPP0742010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</text:span>H<text:span text:style-name="T8">型骨板</text:span>7;9;14<text:span text:style-name="T8">孔</text:span></text:p>
          </table:table-cell>
          <table:table-cell office:value-type="string" table:style-name="ce8">
            <text:p><text:s/>"SYNTEC" Tai Bo Low Profile Plate-H-Shape Plate0.6mm 7;9;14 Hole</text:p>
          </table:table-cell>
          <table:table-cell office:value-type="string" table:style-name="ce8">
            <text:p>LOP4201-44:4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33" table:style-name="ce7">
            <text:p>463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0" table:style-name="ce7">
            <text:p>550</text:p>
          </table:table-cell>
          <table:table-cell office:value-type="string" table:style-name="ce7">
            <text:p>FPP0742011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四方型骨板</text:span>(2X2<text:span text:style-name="T8">孔</text:span>)</text:p>
          </table:table-cell>
          <table:table-cell office:value-type="string" table:style-name="ce8">
            <text:p><text:s/>"SYNTEC" Tai Bo Low Profile Plate-Square Shape Plate 0.6mm(2X2)</text:p>
          </table:table-cell>
          <table:table-cell office:value-type="string" table:style-name="ce8">
            <text:p>LOP42015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433" table:style-name="ce7">
            <text:p>343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1" table:style-name="ce7">
            <text:p>551</text:p>
          </table:table-cell>
          <table:table-cell office:value-type="string" table:style-name="ce7">
            <text:p>FPP0742012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四方型骨板</text:span>(3X2<text:span text:style-name="T8">孔</text:span>)</text:p>
          </table:table-cell>
          <table:table-cell office:value-type="string" table:style-name="ce8">
            <text:p><text:s/>"SYNTEC" Tai Bo Low Profile Plate-Square Shape Plate 0.6mm(3X2)</text:p>
          </table:table-cell>
          <table:table-cell office:value-type="string" table:style-name="ce8">
            <text:p>LOP42015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2" table:style-name="ce7">
            <text:p>552</text:p>
          </table:table-cell>
          <table:table-cell office:value-type="string" table:style-name="ce7">
            <text:p>FPP0742013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四方型骨板</text:span>(4X2<text:span text:style-name="T8">孔</text:span>)</text:p>
          </table:table-cell>
          <table:table-cell office:value-type="string" table:style-name="ce8">
            <text:p><text:s/>"SYNTEC" Tai Bo Low Profile Plate-Square Shape Plate 0.6mm(4X2)</text:p>
          </table:table-cell>
          <table:table-cell office:value-type="string" table:style-name="ce8">
            <text:p>LOP42015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558" table:style-name="ce7">
            <text:p>6558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3" table:style-name="ce7">
            <text:p>553</text:p>
          </table:table-cell>
          <table:table-cell office:value-type="string" table:style-name="ce7">
            <text:p>FPP0742014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四方型骨板</text:span>(4X4<text:span text:style-name="T8">孔</text:span>)</text:p>
          </table:table-cell>
          <table:table-cell office:value-type="string" table:style-name="ce8">
            <text:p><text:s/>"SYNTEC" Tai Bo Low Profile Plate-Square Shape Plate 0.6mm(4X4)</text:p>
          </table:table-cell>
          <table:table-cell office:value-type="string" table:style-name="ce8">
            <text:p>LOP42015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9782" table:style-name="ce7">
            <text:p>9782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7">
            <text:p>FPP0742015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四方型骨板</text:span>(6X4<text:span text:style-name="T8">孔</text:span>)</text:p>
          </table:table-cell>
          <table:table-cell office:value-type="string" table:style-name="ce8">
            <text:p><text:s/>"SYNTEC" Tai Bo Low Profile Plate-Square Shape Plate 0.6mm(6X4)</text:p>
          </table:table-cell>
          <table:table-cell office:value-type="string" table:style-name="ce8">
            <text:p>LOP42015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325" table:style-name="ce7">
            <text:p>11325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5" table:style-name="ce7">
            <text:p>555</text:p>
          </table:table-cell>
          <table:table-cell office:value-type="string" table:style-name="ce7">
            <text:p>FPP0742016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長方型骨板</text:span>(2X2<text:span text:style-name="T8">孔</text:span>)</text:p>
          </table:table-cell>
          <table:table-cell office:value-type="string" table:style-name="ce8">
            <text:p><text:s/>"SYNTEC" Tai Bo Low Profile Plate-Rectangular Shape Plate 0.6mm(2X2)</text:p>
          </table:table-cell>
          <table:table-cell office:value-type="string" table:style-name="ce8">
            <text:p>LOP42015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433" table:style-name="ce7">
            <text:p>343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6" table:style-name="ce7">
            <text:p>556</text:p>
          </table:table-cell>
          <table:table-cell office:value-type="string" table:style-name="ce7">
            <text:p>FPP0742017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長方型骨板</text:span>(3X2<text:span text:style-name="T8">孔</text:span>)</text:p>
          </table:table-cell>
          <table:table-cell office:value-type="string" table:style-name="ce8">
            <text:p><text:s/>"SYNTEC" Tai Bo Low Profile Plate-Rectangular Shape Plate 0.6mm(3X2)</text:p>
          </table:table-cell>
          <table:table-cell office:value-type="string" table:style-name="ce8">
            <text:p>LOP42015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826" table:style-name="ce7">
            <text:p>4826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7" table:style-name="ce7">
            <text:p>557</text:p>
          </table:table-cell>
          <table:table-cell office:value-type="string" table:style-name="ce7">
            <text:p>FPP0742018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長方型骨板</text:span>(4X2<text:span text:style-name="T8">孔</text:span>)</text:p>
          </table:table-cell>
          <table:table-cell office:value-type="string" table:style-name="ce8">
            <text:p><text:s/>"SYNTEC" Tai Bo Low Profile Plate-Rectangular Shape Plate 0.6mm(4X2)</text:p>
          </table:table-cell>
          <table:table-cell office:value-type="string" table:style-name="ce8">
            <text:p>LOP42015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558" table:style-name="ce7">
            <text:p>6558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8" table:style-name="ce7">
            <text:p>558</text:p>
          </table:table-cell>
          <table:table-cell office:value-type="string" table:style-name="ce7">
            <text:p>FPP0742019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長方型骨板</text:span>(4X4<text:span text:style-name="T8">孔</text:span>)</text:p>
          </table:table-cell>
          <table:table-cell office:value-type="string" table:style-name="ce8">
            <text:p><text:s/>"SYNTEC" Tai Bo Low Profile Plate-Rectangular Shape Plate 0.6mm(4X4)</text:p>
          </table:table-cell>
          <table:table-cell office:value-type="string" table:style-name="ce8">
            <text:p>LOP42015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9782" table:style-name="ce7">
            <text:p>9782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7">
            <text:p>FPP0742020Y2</text:p>
          </table:table-cell>
          <table:table-cell office:value-type="string" table:style-name="ce7">
            <text:p><text:s/>"<text:span text:style-name="T8">亞太醫療</text:span>"<text:span text:style-name="T8">鈦寶顱顏面骨板</text:span>-<text:span text:style-name="T8">薄型長方型骨板</text:span>(6X4<text:span text:style-name="T8">孔</text:span>)</text:p>
          </table:table-cell>
          <table:table-cell office:value-type="string" table:style-name="ce8">
            <text:p><text:s/>"SYNTEC" Tai Bo Low Profile Plate-Rectangular Shape Plate 0.6mm(6X4)</text:p>
          </table:table-cell>
          <table:table-cell office:value-type="string" table:style-name="ce8">
            <text:p>LOP420159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325" table:style-name="ce7">
            <text:p>11325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884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0" table:style-name="ce7">
            <text:p>580</text:p>
          </table:table-cell>
          <table:table-cell office:value-type="string" table:style-name="ce7">
            <text:p>FPP0755407Y2</text:p>
          </table:table-cell>
          <table:table-cell office:value-type="string" table:style-name="ce7">
            <text:p><text:s/>"<text:span text:style-name="T8">亞太醫療</text:span>"<text:span text:style-name="T8">顱顏面骨板系統</text:span>/<text:span text:style-name="T8">微型</text:span>Y<text:span text:style-name="T8">型骨板</text:span>6<text:span text:style-name="T8">孔</text:span></text:p>
          </table:table-cell>
          <table:table-cell office:value-type="string" table:style-name="ce8">
            <text:p><text:s/>"SYNTEC"Craniomaxillofacial Plate System/Micro Y-Shape Plate 0.6mm</text:p>
          </table:table-cell>
          <table:table-cell office:value-type="string" table:style-name="ce8">
            <text:p>055-4201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614" table:style-name="ce7">
            <text:p>4614</text:p>
          </table:table-cell>
          <table:table-cell office:value-type="string" table:style-name="ce7">
            <text:p>105/07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05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1" table:style-name="ce7">
            <text:p>581</text:p>
          </table:table-cell>
          <table:table-cell office:value-type="string" table:style-name="ce7">
            <text:p>FPP0755408Y2</text:p>
          </table:table-cell>
          <table:table-cell office:value-type="string" table:style-name="ce7">
            <text:p><text:s/>"<text:span text:style-name="T8">亞太醫療</text:span>"<text:span text:style-name="T8">顱顏面骨板系統</text:span>/<text:span text:style-name="T8">微型雙</text:span>Y<text:span text:style-name="T8">型骨板</text:span>6-7<text:span text:style-name="T8">孔</text:span></text:p>
          </table:table-cell>
          <table:table-cell office:value-type="string" table:style-name="ce8">
            <text:p><text:s/>"SYNTEC"Craniomaxillofacial Plate System/Micro Double Y-Shape Plate 6-7hole 0.6mm</text:p>
          </table:table-cell>
          <table:table-cell office:value-type="string" table:style-name="ce8">
            <text:p>055-42017;055-4201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546" table:style-name="ce7">
            <text:p>5546</text:p>
          </table:table-cell>
          <table:table-cell office:value-type="string" table:style-name="ce7">
            <text:p>105/07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部醫器製字第</text:span>005059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08" table:style-name="ce7">
            <text:p>608</text:p>
          </table:table-cell>
          <table:table-cell office:value-type="string" table:style-name="ce7">
            <text:p>FPP082392SY2</text:p>
          </table:table-cell>
          <table:table-cell office:value-type="string" table:style-name="ce7">
            <text:p><text:s/>"<text:span text:style-name="T8">亞太醫療</text:span>"<text:span text:style-name="T8">網眼骨板骨釘</text:span>-<text:span text:style-name="T8">顱骨網片</text:span>(40:100*60:120mm)*1+<text:span text:style-name="T8">骨釘</text:span>*10(<text:span text:style-name="T8">電腦輔助型</text:span>)</text:p>
          </table:table-cell>
          <table:table-cell office:value-type="string" table:style-name="ce8">
            <text:p><text:s/>"SYNTEC" Mesh Plate and Screw-Mesh Plate*1+Screw*10</text:p>
          </table:table-cell>
          <table:table-cell office:value-type="string" table:style-name="ce8">
            <text:p>(MeshPlate:4217-60:64;80:84)+(Screw:4202-81:88);<text:span text:style-name="T8">【</text:span>Screw:(055-12;14-02:30);(055-12;14;03:30-SD);(PTS-15-03:20-SD);(PTS-17;20;23;-030;035;040;050;060;070;080;090;100;110;120;130;140;150;160;170;180;190;200;210;220;230;240;250;260;270;280;290;300-SD)<text:span text:style-name="T8">自</text:span>1080701<text:span text:style-name="T8">生效】</text:span>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5817" table:style-name="ce7">
            <text:p>55817</text:p>
          </table:table-cell>
          <table:table-cell office:value-type="string" table:style-name="ce7">
            <text:p>107/12/01</text:p>
          </table:table-cell>
          <table:table-cell office:value-type="string" table:style-name="ce7">
            <text:p>D201-6</text:p>
          </table:table-cell>
          <table:table-cell office:value-type="string" table:style-name="ce7">
            <text:p><text:span text:style-name="T8">亞太醫療</text:span></text:p>
          </table:table-cell>
          <table:table-cell office:value-type="string" table:style-name="ce7">
            <text:p><text:span text:style-name="T8">衛署醫器製字第</text:span>002392<text:span text:style-name="T8">號</text:span>+<text:span text:style-name="T8">衛署醫器製字第</text:span>000817<text:span text:style-name="T8">號</text:span>+<text:span text:style-name="T8">衛部醫器製字第</text:span>004218<text:span text:style-name="T8">號</text:span></text:p>
          </table:table-cell>
          <table:table-cell office:value-type="string" table:style-name="ce7">
            <text:p><text:span text:style-name="T8">亞太醫療器材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8" table:style-name="ce7">
            <text:p>128</text:p>
          </table:table-cell>
          <table:table-cell office:value-type="string" table:style-name="ce7">
            <text:p>CLS096720066</text:p>
          </table:table-cell>
          <table:table-cell office:value-type="string" table:style-name="ce7">
            <text:p><text:s/>"<text:span text:style-name="T8">泰希</text:span>"<text:span text:style-name="T8">輸液加溫系統</text:span>-<text:span text:style-name="T8">簡易型輸液套</text:span></text:p>
          </table:table-cell>
          <table:table-cell office:value-type="string" table:style-name="ce8">
            <text:p><text:s/>"TSCI" FLUIDO COMPACT BLOOD AND FLUID WARMING SYSTEM-STANDARD SET</text:p>
          </table:table-cell>
          <table:table-cell office:value-type="string" table:style-name="ce8">
            <text:p>672000</text:p>
          </table:table-cell>
          <table:table-cell office:value-type="string" table:style-name="ce7">
            <text:p><text:span text:style-name="T8">套</text:span></text:p>
          </table:table-cell>
          <table:table-cell office:value-type="float" office:value="965" table:style-name="ce7">
            <text:p>965</text:p>
          </table:table-cell>
          <table:table-cell office:value-type="string" table:style-name="ce7">
            <text:p>108/12/01</text:p>
          </table:table-cell>
          <table:table-cell office:value-type="string" table:style-name="ce7">
            <text:p>E302-1</text:p>
          </table:table-cell>
          <table:table-cell office:value-type="string" table:style-name="ce7">
            <text:p><text:span text:style-name="T8">亞仕丹</text:span></text:p>
          </table:table-cell>
          <table:table-cell office:value-type="string" table:style-name="ce7">
            <text:p><text:span text:style-name="T8">衛部醫器輸字第</text:span>031123<text:span text:style-name="T8">號</text:span></text:p>
          </table:table-cell>
          <table:table-cell office:value-type="string" table:style-name="ce7">
            <text:p><text:span text:style-name="T8">亞仕丹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7">
            <text:p>CRE03U251G11</text:p>
          </table:table-cell>
          <table:table-cell office:value-type="string" table:style-name="ce7">
            <text:p><text:s/>“<text:span text:style-name="T8">河南駝人</text:span>”<text:span text:style-name="T8">加強型氣管插管</text:span>(<text:span text:style-name="T8">無氣囊</text:span>)</text:p>
          </table:table-cell>
          <table:table-cell office:value-type="string" table:style-name="ce8">
            <text:p><text:s/>"HENAN TUOREN" REINFORCED TRACHEAL TUBE(UNCUFFED)</text:p>
          </table:table-cell>
          <table:table-cell office:value-type="string" table:style-name="ce8">
            <text:p>2.5#:10.0#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313" table:style-name="ce7">
            <text:p>313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A214-3</text:p>
          </table:table-cell>
          <table:table-cell office:value-type="string" table:style-name="ce7">
            <text:p><text:span text:style-name="T8">亞仕丹</text:span></text:p>
          </table:table-cell>
          <table:table-cell office:value-type="string" table:style-name="ce7">
            <text:p><text:span text:style-name="T8">衛部醫器陸輸字第</text:span>000802<text:span text:style-name="T8">號</text:span></text:p>
          </table:table-cell>
          <table:table-cell office:value-type="string" table:style-name="ce7">
            <text:p><text:span text:style-name="T8">亞仕丹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7">
            <text:p>FBA04ST0159N</text:p>
          </table:table-cell>
          <table:table-cell office:value-type="string" table:style-name="ce7">
            <text:p><text:s/><text:span text:style-name="T8">亞恩波亞博人工骨填充物</text:span>-1.5cc</text:p>
          </table:table-cell>
          <table:table-cell office:value-type="string" table:style-name="ce8">
            <text:p><text:s/>AEON Bone Graft Substitute-1.5cc</text:p>
          </table:table-cell>
          <table:table-cell office:value-type="string" table:style-name="ce8">
            <text:p>T015A:F;B015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3112" table:style-name="ce7">
            <text:p>3112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亞明</text:span></text:p>
          </table:table-cell>
          <table:table-cell office:value-type="string" table:style-name="ce7">
            <text:p><text:span text:style-name="T8">衛部醫器製字第</text:span>005705<text:span text:style-name="T8">號</text:span></text:p>
          </table:table-cell>
          <table:table-cell office:value-type="string" table:style-name="ce7">
            <text:p><text:span text:style-name="T8">亞明生醫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7">
            <text:p>FBA04ST1009N</text:p>
          </table:table-cell>
          <table:table-cell office:value-type="string" table:style-name="ce7">
            <text:p><text:s/><text:span text:style-name="T8">亞恩波亞博人工骨填充物</text:span>-10cc</text:p>
          </table:table-cell>
          <table:table-cell office:value-type="string" table:style-name="ce8">
            <text:p><text:s/>AEON Bone Graft Substitute-10cc</text:p>
          </table:table-cell>
          <table:table-cell office:value-type="string" table:style-name="ce8">
            <text:p>T100A:F;B100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7455" table:style-name="ce7">
            <text:p>7455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亞明</text:span></text:p>
          </table:table-cell>
          <table:table-cell office:value-type="string" table:style-name="ce7">
            <text:p><text:span text:style-name="T8">衛部醫器製字第</text:span>005705<text:span text:style-name="T8">號</text:span></text:p>
          </table:table-cell>
          <table:table-cell office:value-type="string" table:style-name="ce7">
            <text:p><text:span text:style-name="T8">亞明生醫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7">
            <text:p>FBA04ST2009N</text:p>
          </table:table-cell>
          <table:table-cell office:value-type="string" table:style-name="ce7">
            <text:p><text:s/><text:span text:style-name="T8">亞恩波亞博人工骨填充物</text:span>-20cc</text:p>
          </table:table-cell>
          <table:table-cell office:value-type="string" table:style-name="ce8">
            <text:p><text:s/>AEON Bone Graft Substitute-20cc</text:p>
          </table:table-cell>
          <table:table-cell office:value-type="string" table:style-name="ce8">
            <text:p>T200A:F;B200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12062" table:style-name="ce7">
            <text:p>12062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亞明</text:span></text:p>
          </table:table-cell>
          <table:table-cell office:value-type="string" table:style-name="ce7">
            <text:p><text:span text:style-name="T8">衛部醫器製字第</text:span>005705<text:span text:style-name="T8">號</text:span></text:p>
          </table:table-cell>
          <table:table-cell office:value-type="string" table:style-name="ce7">
            <text:p><text:span text:style-name="T8">亞明生醫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7">
            <text:p>FBA04ST3009N</text:p>
          </table:table-cell>
          <table:table-cell office:value-type="string" table:style-name="ce7">
            <text:p><text:s/><text:span text:style-name="T8">亞恩波亞博人工骨填充物</text:span>-30cc</text:p>
          </table:table-cell>
          <table:table-cell office:value-type="string" table:style-name="ce8">
            <text:p><text:s/>AEON Bone Graft Substitute-30cc</text:p>
          </table:table-cell>
          <table:table-cell office:value-type="string" table:style-name="ce8">
            <text:p>T300A:F;B300A:F</text:p>
          </table:table-cell>
          <table:table-cell office:value-type="string" table:style-name="ce7">
            <text:p><text:span text:style-name="T8">盒</text:span></text:p>
          </table:table-cell>
          <table:table-cell office:value-type="float" office:value="16100" table:style-name="ce7">
            <text:p>16100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亞明</text:span></text:p>
          </table:table-cell>
          <table:table-cell office:value-type="string" table:style-name="ce7">
            <text:p><text:span text:style-name="T8">衛部醫器製字第</text:span>005705<text:span text:style-name="T8">號</text:span></text:p>
          </table:table-cell>
          <table:table-cell office:value-type="string" table:style-name="ce7">
            <text:p><text:span text:style-name="T8">亞明生醫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8" table:style-name="ce7">
            <text:p>698</text:p>
          </table:table-cell>
          <table:table-cell office:value-type="string" table:style-name="ce7">
            <text:p>WDD08A0202ZW</text:p>
          </table:table-cell>
          <table:table-cell office:value-type="string" table:style-name="ce7">
            <text:p><text:s/>"<text:span text:style-name="T8">舒膚貼</text:span>"<text:span text:style-name="T8">藻酸鈣鹽敷料</text:span>(<text:span text:style-name="T8">滅菌</text:span>):10CM×10CM</text:p>
          </table:table-cell>
          <table:table-cell office:value-type="string" table:style-name="ce8">
            <text:p><text:s/>"SAVDERM" ALGINATE DRESSING (STERILE):10CM×10CM</text:p>
          </table:table-cell>
          <table:table-cell office:value-type="string" table:style-name="ce8">
            <text:p>WDA01A002</text:p>
          </table:table-cell>
          <table:table-cell office:value-type="string" table:style-name="ce7">
            <text:p>EA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101/01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亞東創新</text:span></text:p>
          </table:table-cell>
          <table:table-cell office:value-type="string" table:style-name="ce7">
            <text:p><text:span text:style-name="T8">衛署醫器製壹字第</text:span>003663<text:span text:style-name="T8">號</text:span></text:p>
          </table:table-cell>
          <table:table-cell office:value-type="string" table:style-name="ce7">
            <text:p><text:span text:style-name="T8">亞東創新發展股份有限公司生醫廠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9" table:style-name="ce7">
            <text:p>699</text:p>
          </table:table-cell>
          <table:table-cell office:value-type="string" table:style-name="ce7">
            <text:p>WDD08B0110ZW</text:p>
          </table:table-cell>
          <table:table-cell office:value-type="string" table:style-name="ce7">
            <text:p><text:s/>"<text:span text:style-name="T8">舒膚貼</text:span>"<text:span text:style-name="T8">生物合成纖維膜</text:span>:6CM×6CM</text:p>
          </table:table-cell>
          <table:table-cell office:value-type="string" table:style-name="ce8">
            <text:p><text:s/>"SAVDERM"BIOCELLULOSE FILM:6CM×6CM</text:p>
          </table:table-cell>
          <table:table-cell office:value-type="string" table:style-name="ce8">
            <text:p>WDB01A001</text:p>
          </table:table-cell>
          <table:table-cell office:value-type="string" table:style-name="ce7">
            <text:p>EA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100/07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亞東創新</text:span></text:p>
          </table:table-cell>
          <table:table-cell office:value-type="string" table:style-name="ce7">
            <text:p><text:span text:style-name="T8">衛署醫器製字第</text:span>002677<text:span text:style-name="T8">號</text:span></text:p>
          </table:table-cell>
          <table:table-cell office:value-type="string" table:style-name="ce7">
            <text:p><text:span text:style-name="T8">亞東創新發展股份有限公司生醫廠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0" table:style-name="ce7">
            <text:p>700</text:p>
          </table:table-cell>
          <table:table-cell office:value-type="string" table:style-name="ce7">
            <text:p>WDD08B0175ZW</text:p>
          </table:table-cell>
          <table:table-cell office:value-type="string" table:style-name="ce7">
            <text:p><text:s/>“<text:span text:style-name="T8">舒膚貼</text:span>”<text:span text:style-name="T8">生物合成纖維膜</text:span>:6CM×6CM</text:p>
          </table:table-cell>
          <table:table-cell office:value-type="string" table:style-name="ce8">
            <text:p><text:s/>“SAVDERM”BIOCELLULOSE FILM</text:p>
          </table:table-cell>
          <table:table-cell office:value-type="string" table:style-name="ce8">
            <text:p>WDB01A005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亞東創新</text:span></text:p>
          </table:table-cell>
          <table:table-cell office:value-type="string" table:style-name="ce7">
            <text:p><text:span text:style-name="T8">衛署醫器製字第</text:span>002677<text:span text:style-name="T8">號</text:span></text:p>
          </table:table-cell>
          <table:table-cell office:value-type="string" table:style-name="ce7">
            <text:p><text:span text:style-name="T8">亞東創新發展股份有限公司生醫廠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1" table:style-name="ce7">
            <text:p>701</text:p>
          </table:table-cell>
          <table:table-cell office:value-type="string" table:style-name="ce7">
            <text:p>WDD08B0176ZW</text:p>
          </table:table-cell>
          <table:table-cell office:value-type="string" table:style-name="ce7">
            <text:p><text:s/>“<text:span text:style-name="T8">舒膚貼</text:span>”<text:span text:style-name="T8">生物合成纖維膜</text:span>:10CM×8CM</text:p>
          </table:table-cell>
          <table:table-cell office:value-type="string" table:style-name="ce8">
            <text:p><text:s/>“SAVDERM”BIOCELLULOSE FILM</text:p>
          </table:table-cell>
          <table:table-cell office:value-type="string" table:style-name="ce8">
            <text:p>WDB01A006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66" table:style-name="ce7">
            <text:p>266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亞東創新</text:span></text:p>
          </table:table-cell>
          <table:table-cell office:value-type="string" table:style-name="ce7">
            <text:p><text:span text:style-name="T8">衛署醫器製字第</text:span>002677<text:span text:style-name="T8">號</text:span></text:p>
          </table:table-cell>
          <table:table-cell office:value-type="string" table:style-name="ce7">
            <text:p><text:span text:style-name="T8">亞東創新發展股份有限公司生醫廠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2" table:style-name="ce7">
            <text:p>702</text:p>
          </table:table-cell>
          <table:table-cell office:value-type="string" table:style-name="ce7">
            <text:p>WDD08B0177ZW</text:p>
          </table:table-cell>
          <table:table-cell office:value-type="string" table:style-name="ce7">
            <text:p><text:s/>“<text:span text:style-name="T8">舒膚貼</text:span>”<text:span text:style-name="T8">生物合成纖維膜</text:span>16CM×10CM</text:p>
          </table:table-cell>
          <table:table-cell office:value-type="string" table:style-name="ce8">
            <text:p><text:s/>“SAVDERM”BIOCELLULOSE FILM</text:p>
          </table:table-cell>
          <table:table-cell office:value-type="string" table:style-name="ce8">
            <text:p>WDB01A007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438" table:style-name="ce7">
            <text:p>438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亞東創新</text:span></text:p>
          </table:table-cell>
          <table:table-cell office:value-type="string" table:style-name="ce7">
            <text:p><text:span text:style-name="T8">衛署醫器製字第</text:span>002677<text:span text:style-name="T8">號</text:span></text:p>
          </table:table-cell>
          <table:table-cell office:value-type="string" table:style-name="ce7">
            <text:p><text:span text:style-name="T8">亞東創新發展股份有限公司生醫廠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3" table:style-name="ce7">
            <text:p>703</text:p>
          </table:table-cell>
          <table:table-cell office:value-type="string" table:style-name="ce7">
            <text:p>WDD08B0308ZW</text:p>
          </table:table-cell>
          <table:table-cell office:value-type="string" table:style-name="ce7">
            <text:p><text:s/>"<text:span text:style-name="T8">舒膚貼</text:span>"<text:span text:style-name="T8">生物合成纖維膜</text:span>:16CM×10CM</text:p>
          </table:table-cell>
          <table:table-cell office:value-type="string" table:style-name="ce8">
            <text:p><text:s/>"SAVDERM"BIOCELLULOSE FILM:16CM×10CM</text:p>
          </table:table-cell>
          <table:table-cell office:value-type="string" table:style-name="ce8">
            <text:p>WDB01A003</text:p>
          </table:table-cell>
          <table:table-cell office:value-type="string" table:style-name="ce7">
            <text:p>EA</text:p>
          </table:table-cell>
          <table:table-cell office:value-type="float" office:value="438" table:style-name="ce7">
            <text:p>438</text:p>
          </table:table-cell>
          <table:table-cell office:value-type="string" table:style-name="ce7">
            <text:p>100/07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亞東創新</text:span></text:p>
          </table:table-cell>
          <table:table-cell office:value-type="string" table:style-name="ce7">
            <text:p><text:span text:style-name="T8">衛署醫器製字第</text:span>002677<text:span text:style-name="T8">號</text:span></text:p>
          </table:table-cell>
          <table:table-cell office:value-type="string" table:style-name="ce7">
            <text:p><text:span text:style-name="T8">亞東創新發展股份有限公司生醫廠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7">
            <text:p>FBA103005M5B</text:p>
          </table:table-cell>
          <table:table-cell office:value-type="string" table:style-name="ce7">
            <text:p><text:s/><text:span text:style-name="T8">威力骨可吸收性磷酸鈣陶瓷</text:span></text:p>
          </table:table-cell>
          <table:table-cell office:value-type="string" table:style-name="ce8">
            <text:p><text:s/>MAXIBONE CALCIUM PHOSPHATE CERAMIC</text:p>
          </table:table-cell>
          <table:table-cell office:value-type="string" table:style-name="ce8">
            <text:p>MB-103005;(MB-051005<text:span text:style-name="T8">自</text:span>105<text:span text:style-name="T8">年</text:span>1<text:span text:style-name="T8">月</text:span>1<text:span text:style-name="T8">日生效</text:span>)</text:p>
          </table:table-cell>
          <table:table-cell office:value-type="string" table:style-name="ce7">
            <text:p><text:span text:style-name="T8">瓶</text:span></text:p>
          </table:table-cell>
          <table:table-cell office:value-type="float" office:value="3789" table:style-name="ce7">
            <text:p>3789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D111-1</text:p>
          </table:table-cell>
          <table:table-cell office:value-type="string" table:style-name="ce7">
            <text:p><text:span text:style-name="T8">和康</text:span></text:p>
          </table:table-cell>
          <table:table-cell office:value-type="string" table:style-name="ce7">
            <text:p><text:span text:style-name="T8">衛署醫器製字第</text:span>004010<text:span text:style-name="T8">號</text:span></text:p>
          </table:table-cell>
          <table:table-cell office:value-type="string" table:style-name="ce7">
            <text:p><text:span text:style-name="T8">和康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BBP0412134A5</text:p>
          </table:table-cell>
          <table:table-cell office:value-type="string" table:style-name="ce7">
            <text:p><text:s/>"<text:span text:style-name="T8">愛樂康</text:span>"<text:span text:style-name="T8">造口術用袋及其附件</text:span>(<text:span text:style-name="T8">未滅菌</text:span>):<text:span text:style-name="T8">雙片式便袋</text:span>(<text:span text:style-name="T8">造口≦</text:span>70mm)</text:p>
          </table:table-cell>
          <table:table-cell office:value-type="string" table:style-name="ce8">
            <text:p><text:s/>"ALCARE" OSTOMY POUCH AND ACCESSORIES (NON-STERILE):PROCARE-2 DRAINABLE POUCH</text:p>
          </table:table-cell>
          <table:table-cell office:value-type="string" table:style-name="ce8">
            <text:p>12134</text:p>
          </table:table-cell>
          <table:table-cell office:value-type="string" table:style-name="ce7">
            <text:p>EA</text:p>
          </table:table-cell>
          <table:table-cell office:value-type="float" office:value="30.7" table:style-name="ce7">
            <text:p>30.7</text:p>
          </table:table-cell>
          <table:table-cell office:value-type="string" table:style-name="ce7">
            <text:p>085/06/25</text:p>
          </table:table-cell>
          <table:table-cell office:value-type="string" table:style-name="ce7">
            <text:p>E305-1</text:p>
          </table:table-cell>
          <table:table-cell office:value-type="string" table:style-name="ce7">
            <text:p><text:span text:style-name="T8">和豐</text:span></text:p>
          </table:table-cell>
          <table:table-cell office:value-type="string" table:style-name="ce7">
            <text:p><text:span text:style-name="T8">衛署醫器輸壹字第</text:span>001977<text:span text:style-name="T8">號</text:span></text:p>
          </table:table-cell>
          <table:table-cell office:value-type="string" table:style-name="ce7">
            <text:p><text:span text:style-name="T8">和豐國際行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CBC04FW035EQ</text:p>
          </table:table-cell>
          <table:table-cell office:value-type="string" table:style-name="ce7">
            <text:p><text:s/>"<text:span text:style-name="T8">優洛可</text:span>"<text:span text:style-name="T8">高速經皮血管氣球擴張導管</text:span>(FREEWAY035)</text:p>
          </table:table-cell>
          <table:table-cell office:value-type="string" table:style-name="ce8">
            <text:p><text:s/>"EUROCOR"FREEWAY PACLITAXEL RELEASING PTA BALLOON CATHETER</text:p>
          </table:table-cell>
          <table:table-cell office:value-type="string" table:style-name="ce8">
            <text:p>335-40:70-20:150;335-80-20:10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28773" table:style-name="ce7">
            <text:p>28773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A220-4</text:p>
          </table:table-cell>
          <table:table-cell office:value-type="string" table:style-name="ce7">
            <text:p><text:span text:style-name="T8">尚璟</text:span></text:p>
          </table:table-cell>
          <table:table-cell office:value-type="string" table:style-name="ce7">
            <text:p><text:span text:style-name="T8">衛部醫器輸字第</text:span>026424<text:span text:style-name="T8">號</text:span></text:p>
          </table:table-cell>
          <table:table-cell office:value-type="string" table:style-name="ce7">
            <text:p><text:span text:style-name="T8">尚璟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7">
            <text:p>CEE010150CLL</text:p>
          </table:table-cell>
          <table:table-cell office:value-type="string" table:style-name="ce7">
            <text:p><text:s/>"<text:span text:style-name="T8">怡安</text:span>"<text:s/><text:span text:style-name="T8">輸液延長管</text:span></text:p>
          </table:table-cell>
          <table:table-cell office:value-type="string" table:style-name="ce8">
            <text:p><text:s/>"LILY" EXTENSION TUBE</text:p>
          </table:table-cell>
          <table:table-cell office:value-type="string" table:style-name="ce8">
            <text:p>CET-150C;100B;090AC;090AD;090AL;090AN;090AYL;120AC;120AL;120AD;150BA;150B;150E</text:p>
          </table:table-cell>
          <table:table-cell office:value-type="string" table:style-name="ce7">
            <text:p>EA</text:p>
          </table:table-cell>
          <table:table-cell office:value-type="float" office:value="6.3" table:style-name="ce7">
            <text:p>6.3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怡安</text:span></text:p>
          </table:table-cell>
          <table:table-cell office:value-type="string" table:style-name="ce7">
            <text:p><text:span text:style-name="T8">衛署醫器製字第</text:span>000894<text:span text:style-name="T8">號</text:span></text:p>
          </table:table-cell>
          <table:table-cell office:value-type="string" table:style-name="ce7">
            <text:p><text:span text:style-name="T8">怡安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7">
            <text:p>CEE01ETSSNLL</text:p>
          </table:table-cell>
          <table:table-cell office:value-type="string" table:style-name="ce7">
            <text:p><text:s/>"<text:span text:style-name="T8">怡安</text:span>"<text:span text:style-name="T8">輸液延長管</text:span>(<text:span text:style-name="T8">附免針式安全型加藥座</text:span>)</text:p>
          </table:table-cell>
          <table:table-cell office:value-type="string" table:style-name="ce8">
            <text:p><text:s/>"LILY" EXTENSION TUBE-NEEDLE FREE</text:p>
          </table:table-cell>
          <table:table-cell office:value-type="string" table:style-name="ce8">
            <text:p>CET-SS01S0;CET-SS02S0;CET-SS01L0;CET-SS02L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7.700000000000003" table:style-name="ce7">
            <text:p>37.7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怡安</text:span></text:p>
          </table:table-cell>
          <table:table-cell office:value-type="string" table:style-name="ce7">
            <text:p><text:span text:style-name="T8">衛署醫器製字第</text:span>000894<text:span text:style-name="T8">號</text:span></text:p>
          </table:table-cell>
          <table:table-cell office:value-type="string" table:style-name="ce7">
            <text:p><text:span text:style-name="T8">怡安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4" table:style-name="ce7">
            <text:p>704</text:p>
          </table:table-cell>
          <table:table-cell office:value-type="string" table:style-name="ce7">
            <text:p>WDD08FS0016U</text:p>
          </table:table-cell>
          <table:table-cell office:value-type="string" table:style-name="ce7">
            <text:p><text:s/><text:span text:style-name="T8">安適康泡棉敷料</text:span>(<text:span text:style-name="T8">滅菌</text:span>):10X10cm</text:p>
          </table:table-cell>
          <table:table-cell office:value-type="string" table:style-name="ce8">
            <text:p><text:s/>Anscare Healus Foam(Sterile)</text:p>
          </table:table-cell>
          <table:table-cell office:value-type="string" table:style-name="ce8">
            <text:p>FS-11-3111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116" table:style-name="ce7">
            <text:p>11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明基材料</text:span></text:p>
          </table:table-cell>
          <table:table-cell office:value-type="string" table:style-name="ce7">
            <text:p><text:span text:style-name="T8">衛部醫器製壹字第</text:span>007313<text:span text:style-name="T8">號</text:span></text:p>
          </table:table-cell>
          <table:table-cell office:value-type="string" table:style-name="ce7">
            <text:p><text:span text:style-name="T8">明基材料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7">
            <text:p>FBSF455030B0</text:p>
          </table:table-cell>
          <table:table-cell office:value-type="string" table:style-name="ce7">
            <text:p><text:s/>"<text:span text:style-name="T8">長安</text:span>"<text:s/><text:span text:style-name="T8">脊頸椎內固定系統</text:span>:<text:span text:style-name="T8">固定螺釘</text:span>(<text:span text:style-name="T8">免事前審查</text:span>)</text:p>
          </table:table-cell>
          <table:table-cell office:value-type="string" table:style-name="ce8">
            <text:p><text:s/>"BMI" SPINAL FIXATION SYSTEM:TITANIUM SPINAL SCREW</text:p>
          </table:table-cell>
          <table:table-cell office:value-type="string" table:style-name="ce8">
            <text:p>150-5030:39;170-5030:39</text:p>
          </table:table-cell>
          <table:table-cell office:value-type="string" table:style-name="ce7">
            <text:p>EA</text:p>
          </table:table-cell>
          <table:table-cell office:value-type="float" office:value="3114" table:style-name="ce7">
            <text:p>3114</text:p>
          </table:table-cell>
          <table:table-cell office:value-type="string" table:style-name="ce7">
            <text:p>094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長安</text:span></text:p>
          </table:table-cell>
          <table:table-cell office:value-type="string" table:style-name="ce7">
            <text:p><text:span text:style-name="T8">衛署醫器製字第</text:span>000981<text:span text:style-name="T8">號</text:span></text:p>
          </table:table-cell>
          <table:table-cell office:value-type="string" table:style-name="ce7">
            <text:p><text:span text:style-name="T8">長安儀器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8" table:style-name="ce7">
            <text:p>358</text:p>
          </table:table-cell>
          <table:table-cell office:value-type="string" table:style-name="ce7">
            <text:p>FBSF518012B0</text:p>
          </table:table-cell>
          <table:table-cell office:value-type="string" table:style-name="ce7">
            <text:p><text:s/>"<text:span text:style-name="T8">長安</text:span>"<text:s/><text:span text:style-name="T8">脊頸椎內固定系統</text:span>:<text:span text:style-name="T8">橫向固定桿</text:span>(<text:span text:style-name="T8">免事前審查</text:span>)</text:p>
          </table:table-cell>
          <table:table-cell office:value-type="string" table:style-name="ce8">
            <text:p><text:s/>"BMI" SPINAL FIXATION SYSTEM:TITANIUM TRANSVERSE LINK</text:p>
          </table:table-cell>
          <table:table-cell office:value-type="string" table:style-name="ce8">
            <text:p>180-0012</text:p>
          </table:table-cell>
          <table:table-cell office:value-type="string" table:style-name="ce7">
            <text:p>EA</text:p>
          </table:table-cell>
          <table:table-cell office:value-type="float" office:value="2661" table:style-name="ce7">
            <text:p>2661</text:p>
          </table:table-cell>
          <table:table-cell office:value-type="string" table:style-name="ce7">
            <text:p>094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長安</text:span></text:p>
          </table:table-cell>
          <table:table-cell office:value-type="string" table:style-name="ce7">
            <text:p><text:span text:style-name="T8">衛署醫器製字第</text:span>000981<text:span text:style-name="T8">號</text:span></text:p>
          </table:table-cell>
          <table:table-cell office:value-type="string" table:style-name="ce7">
            <text:p><text:span text:style-name="T8">長安儀器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7">
            <text:p>FBSF1ASPL4AQ</text:p>
          </table:table-cell>
          <table:table-cell office:value-type="string" table:style-name="ce7">
            <text:p><text:s/>"<text:span text:style-name="T8">冠亞</text:span>"<text:s/><text:span text:style-name="T8">脊椎固定系統</text:span>:<text:span text:style-name="T8">三節</text:span></text:p>
          </table:table-cell>
          <table:table-cell office:value-type="string" table:style-name="ce8">
            <text:p><text:s/>"A-SPINE" SPINAL FIXATION SYSTEM:TITANIUM SPINAL SYSTEM (PX2+SX6)</text:p>
          </table:table-cell>
          <table:table-cell office:value-type="string" table:style-name="ce8">
            <text:p><text:span text:style-name="T8">按以下特材代碼組合</text:span>;FBSF4ASLS1AQ;FBSF2ASLP1AQ</text:p>
          </table:table-cell>
          <table:table-cell office:value-type="string" table:style-name="ce7">
            <text:p>SET</text:p>
          </table:table-cell>
          <table:table-cell office:value-type="float" office:value="34118" table:style-name="ce7">
            <text:p>34118</text:p>
          </table:table-cell>
          <table:table-cell office:value-type="string" table:style-name="ce7">
            <text:p>093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1097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7">
            <text:p>FBSF2ASLP1AQ</text:p>
          </table:table-cell>
          <table:table-cell office:value-type="string" table:style-name="ce7">
            <text:p><text:s/>"<text:span text:style-name="T8">冠亞</text:span>"<text:s/><text:span text:style-name="T8">脊椎固定系統</text:span>:<text:span text:style-name="T8">固定桿</text:span>(<text:span text:style-name="T8">短節</text:span>)</text:p>
          </table:table-cell>
          <table:table-cell office:value-type="string" table:style-name="ce8">
            <text:p><text:s/>"A-SPINE" SPINAL FIXATION SYSTEM:TITANIUM SPINAL PLATE</text:p>
          </table:table-cell>
          <table:table-cell office:value-type="string" table:style-name="ce8">
            <text:p>174-1235:1335;-1240:1355;174-1270:1311;-2535:1835;174-1535:1455;-2570:1811;174-2540:1855;-1635:1755;174-3530:75</text:p>
          </table:table-cell>
          <table:table-cell office:value-type="string" table:style-name="ce7">
            <text:p>EA</text:p>
          </table:table-cell>
          <table:table-cell office:value-type="float" office:value="919" table:style-name="ce7">
            <text:p>919</text:p>
          </table:table-cell>
          <table:table-cell office:value-type="string" table:style-name="ce7">
            <text:p>093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1097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7">
            <text:p>FBSF3ASYH2AQ</text:p>
          </table:table-cell>
          <table:table-cell office:value-type="string" table:style-name="ce7">
            <text:p><text:s/><text:span text:style-name="T8">史麥特艾爾脊椎固定系統</text:span>:<text:span text:style-name="T8">固定鉤</text:span></text:p>
          </table:table-cell>
          <table:table-cell office:value-type="string" table:style-name="ce8">
            <text:p><text:s/>SMARTLOC EVOLUTION SYSTEM:HOOK</text:p>
          </table:table-cell>
          <table:table-cell office:value-type="string" table:style-name="ce8">
            <text:p>156-05-042E;052E;072E;092E;442E;452E;472E;-07-062E;072E;092E;112E;-18-042E;052E;072E;092E;-37-092E;112E;-27-092E;112E</text:p>
          </table:table-cell>
          <table:table-cell office:value-type="string" table:style-name="ce7">
            <text:p>EA</text:p>
          </table:table-cell>
          <table:table-cell office:value-type="float" office:value="3311" table:style-name="ce7">
            <text:p>3311</text:p>
          </table:table-cell>
          <table:table-cell office:value-type="string" table:style-name="ce7">
            <text:p>100/10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2901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7">
            <text:p>FBSF4ASY10AQ</text:p>
          </table:table-cell>
          <table:table-cell office:value-type="string" table:style-name="ce7">
            <text:p><text:s/><text:span text:style-name="T8">史麥特艾爾脊椎固定系統</text:span>:<text:span text:style-name="T8">骨釘</text:span></text:p>
          </table:table-cell>
          <table:table-cell office:value-type="string" table:style-name="ce8">
            <text:p><text:s/>SMARTLOC EVOLUTION SYSTEM:SPINAL SCREW</text:p>
          </table:table-cell>
          <table:table-cell office:value-type="string" table:style-name="ce8">
            <text:p>(131;136-55-65;70;75;80-8N)(131;136-60;65;70;80;85;90;131-65;70;75;80;85;90-8N)(134;139-55-65;70;75;80-RN)(134;139-60;65;70;80;85;90-65;70;80;85;90-RN)(146;148-55-65;70;75;80-E)(146;148-60;65;70;80;85;90-65;70;75;80;85;90-E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2901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7">
            <text:p>FBSF4ASYS9AQ</text:p>
          </table:table-cell>
          <table:table-cell office:value-type="string" table:style-name="ce7">
            <text:p><text:s/><text:span text:style-name="T8">史麥特艾爾脊椎固定系統</text:span>:<text:span text:style-name="T8">多角度螺釘</text:span></text:p>
          </table:table-cell>
          <table:table-cell office:value-type="string" table:style-name="ce8">
            <text:p><text:s/>SMARTLOC EVOLUTION SYSTEM:POLYAXIAL SCREW</text:p>
          </table:table-cell>
          <table:table-cell office:value-type="string" table:style-name="ce8">
            <text:p>(148-35;37-10:24;25;26;30;35;40FN)(148-40-10:20;25;30;35;40;45;50;55;60FN)(148-45;47;50;55;60;62;65;70;75;80-25;30;35;40;45;50;55;60FN)</text:p>
          </table:table-cell>
          <table:table-cell office:value-type="string" table:style-name="ce7">
            <text:p>EA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3/07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2901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7">
            <text:p>FBSF5ASYL3AQ</text:p>
          </table:table-cell>
          <table:table-cell office:value-type="string" table:style-name="ce7">
            <text:p><text:s/><text:span text:style-name="T8">史麥特艾爾脊椎固定系統</text:span>:<text:span text:style-name="T8">橫向連接器</text:span></text:p>
          </table:table-cell>
          <table:table-cell office:value-type="string" table:style-name="ce8">
            <text:p><text:s/>SMARTLOC EVOLUTION SYSTEM:TRANSVERSE LINK</text:p>
          </table:table-cell>
          <table:table-cell office:value-type="string" table:style-name="ce8">
            <text:p>161-37102E;57122E;62142E</text:p>
          </table:table-cell>
          <table:table-cell office:value-type="string" table:style-name="ce7">
            <text:p>SET</text:p>
          </table:table-cell>
          <table:table-cell office:value-type="float" office:value="6108" table:style-name="ce7">
            <text:p>6108</text:p>
          </table:table-cell>
          <table:table-cell office:value-type="string" table:style-name="ce7">
            <text:p>100/10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2901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7">
            <text:p>FBSFCASC03AQ</text:p>
          </table:table-cell>
          <table:table-cell office:value-type="string" table:style-name="ce7">
            <text:p><text:s/><text:span text:style-name="T8">穩特頸椎骨板系統</text:span>:<text:span text:style-name="T8">二節</text:span></text:p>
          </table:table-cell>
          <table:table-cell office:value-type="string" table:style-name="ce8">
            <text:p><text:s/>WINLOC CERVICAL PLATE SYSTEM:TITANIUM(PX1+SX4)</text:p>
          </table:table-cell>
          <table:table-cell office:value-type="string" table:style-name="ce8">
            <text:p>1466-26:1466-38;1426-12:1426-26;1427-12:1427-26</text:p>
          </table:table-cell>
          <table:table-cell office:value-type="string" table:style-name="ce7">
            <text:p>SET</text:p>
          </table:table-cell>
          <table:table-cell office:value-type="float" office:value="16099" table:style-name="ce7">
            <text:p>16099</text:p>
          </table:table-cell>
          <table:table-cell office:value-type="string" table:style-name="ce7">
            <text:p>099/10/01</text:p>
          </table:table-cell>
          <table:table-cell office:value-type="string" table:style-name="ce7">
            <text:p>D112-3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2773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0" table:style-name="ce7">
            <text:p>390</text:p>
          </table:table-cell>
          <table:table-cell office:value-type="string" table:style-name="ce7">
            <text:p>FBSFCASC04AQ</text:p>
          </table:table-cell>
          <table:table-cell office:value-type="string" table:style-name="ce7">
            <text:p><text:s/><text:span text:style-name="T8">穩特頸椎骨板系統</text:span>:<text:span text:style-name="T8">三節</text:span></text:p>
          </table:table-cell>
          <table:table-cell office:value-type="string" table:style-name="ce8">
            <text:p><text:s/>WINLOC CERVICAL PLATE SYSTEM:TITANIUM(PX1+SX6)</text:p>
          </table:table-cell>
          <table:table-cell office:value-type="string" table:style-name="ce8">
            <text:p>1466-40:1466-90;1426-12:1426-26;1427-12:1427-26</text:p>
          </table:table-cell>
          <table:table-cell office:value-type="string" table:style-name="ce7">
            <text:p>SET</text:p>
          </table:table-cell>
          <table:table-cell office:value-type="float" office:value="17332" table:style-name="ce7">
            <text:p>17332</text:p>
          </table:table-cell>
          <table:table-cell office:value-type="string" table:style-name="ce7">
            <text:p>099/10/01</text:p>
          </table:table-cell>
          <table:table-cell office:value-type="string" table:style-name="ce7">
            <text:p>D112-3</text:p>
          </table:table-cell>
          <table:table-cell office:value-type="string" table:style-name="ce7">
            <text:p><text:span text:style-name="T8">冠亞生技</text:span></text:p>
          </table:table-cell>
          <table:table-cell office:value-type="string" table:style-name="ce7">
            <text:p><text:span text:style-name="T8">衛署醫器製字第</text:span>002773<text:span text:style-name="T8">號</text:span></text:p>
          </table:table-cell>
          <table:table-cell office:value-type="string" table:style-name="ce7">
            <text:p><text:span text:style-name="T8">冠亞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7">
            <text:p>CGDW1000248T</text:p>
          </table:table-cell>
          <table:table-cell office:value-type="string" table:style-name="ce7">
            <text:p><text:s/>"<text:span text:style-name="T8">泰尚</text:span>"<text:span text:style-name="T8">導引線</text:span>-<text:span text:style-name="T8">扁形線圈</text:span><text:s/>0.018"~0.038" 60~180cm</text:p>
          </table:table-cell>
          <table:table-cell office:value-type="string" table:style-name="ce8">
            <text:p><text:s/>"Thaixon" Guidewire-Flat Coil</text:p>
          </table:table-cell>
          <table:table-cell office:value-type="string" table:style-name="ce8">
            <text:p>(S00-18;25;32;35;38-L600;1800-F);(J00-18;25;32;35;38-L600:1800-F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776" table:style-name="ce7">
            <text:p>776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春菖</text:span></text:p>
          </table:table-cell>
          <table:table-cell office:value-type="string" table:style-name="ce7">
            <text:p><text:span text:style-name="T8">衛部醫器輸字第</text:span>029699<text:span text:style-name="T8">號</text:span></text:p>
          </table:table-cell>
          <table:table-cell office:value-type="string" table:style-name="ce7">
            <text:p><text:span text:style-name="T8">春菖貿易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7">
            <text:p>CGDW1000258T</text:p>
          </table:table-cell>
          <table:table-cell office:value-type="string" table:style-name="ce7">
            <text:p><text:s/>"<text:span text:style-name="T8">泰尚</text:span>"<text:span text:style-name="T8">導引線</text:span>-<text:span text:style-name="T8">扁形線圈</text:span><text:s/>0.018"~0.038" 260~450cm</text:p>
          </table:table-cell>
          <table:table-cell office:value-type="string" table:style-name="ce8">
            <text:p><text:s/>"Thaixon" Guidewire-Flat Coil</text:p>
          </table:table-cell>
          <table:table-cell office:value-type="string" table:style-name="ce8">
            <text:p>(S00-18;25;32;35;38-L2600;4500-F);(J00-18;25;32;35;38-L2600;4500-F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903" table:style-name="ce7">
            <text:p>903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春菖</text:span></text:p>
          </table:table-cell>
          <table:table-cell office:value-type="string" table:style-name="ce7">
            <text:p><text:span text:style-name="T8">衛部醫器輸字第</text:span>029699<text:span text:style-name="T8">號</text:span></text:p>
          </table:table-cell>
          <table:table-cell office:value-type="string" table:style-name="ce7">
            <text:p><text:span text:style-name="T8">春菖貿易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7">
            <text:p>CGDW111012AG</text:p>
          </table:table-cell>
          <table:table-cell office:value-type="string" table:style-name="ce7">
            <text:p><text:s/>"<text:span text:style-name="T8">亞康恩</text:span>"<text:span text:style-name="T8">握科導引線</text:span></text:p>
          </table:table-cell>
          <table:table-cell office:value-type="string" table:style-name="ce8">
            <text:p><text:s/>"ARGON"WORKER GUIDEWIRES-STANDARD</text:p>
          </table:table-cell>
          <table:table-cell office:value-type="string" table:style-name="ce8">
            <text:p>1101-35150;35180;38150;1105-35150;35180;38150;11603518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春菖</text:span></text:p>
          </table:table-cell>
          <table:table-cell office:value-type="string" table:style-name="ce7">
            <text:p><text:span text:style-name="T8">衛部醫器輸字第</text:span>026916<text:span text:style-name="T8">號</text:span></text:p>
          </table:table-cell>
          <table:table-cell office:value-type="string" table:style-name="ce7">
            <text:p><text:span text:style-name="T8">春菖貿易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8" table:style-name="ce7">
            <text:p>678</text:p>
          </table:table-cell>
          <table:table-cell office:value-type="string" table:style-name="ce7">
            <text:p>NES04M7631AG</text:p>
          </table:table-cell>
          <table:table-cell office:value-type="string" table:style-name="ce7">
            <text:p><text:s/>“<text:span text:style-name="T8">亞康恩</text:span>”<text:span text:style-name="T8">楚克自動組織切片器</text:span><text:s/>+“<text:span text:style-name="T8">亞康恩</text:span>”<text:span text:style-name="T8">同軸導引針</text:span></text:p>
          </table:table-cell>
          <table:table-cell office:value-type="string" table:style-name="ce8">
            <text:p><text:s/>“Argon” Tru-Core II Automatic Biopsy Instrument+“ARGON” CO-AXIAL INTRODUCER NEEDLE</text:p>
          </table:table-cell>
          <table:table-cell office:value-type="string" table:style-name="ce8">
            <text:p>(763114100X;763114160X;763114200X;763116100X;763116160X;763116200X;763118100X;763118160X;763118200X;763120100X;763120160X;763120200X;763418200X;763418250X)+(MCXS1410TX;MCXS1416TX;MCXS1610TX;MCXS1616TX;MCXS1810TX;MCXS1816TX;MCXS1820TX;MCXS2010TY;MCXS2016TY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350" table:style-name="ce7">
            <text:p>1350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A215-1</text:p>
          </table:table-cell>
          <table:table-cell office:value-type="string" table:style-name="ce7">
            <text:p><text:span text:style-name="T8">春菖</text:span></text:p>
          </table:table-cell>
          <table:table-cell office:value-type="string" table:style-name="ce7">
            <text:p><text:span text:style-name="T8">衛部醫器輸字第</text:span>026885<text:span text:style-name="T8">號</text:span>+<text:span text:style-name="T8">衛署醫器輸字第</text:span>022774<text:span text:style-name="T8">號</text:span></text:p>
          </table:table-cell>
          <table:table-cell office:value-type="string" table:style-name="ce7">
            <text:p><text:span text:style-name="T8">春菖貿易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7">
            <text:p>CMV02PNS13UF</text:p>
          </table:table-cell>
          <table:table-cell office:value-type="string" table:style-name="ce7">
            <text:p><text:s/>"<text:span text:style-name="T8">彼娜波</text:span>"<text:span text:style-name="T8">紐諾顱內導入系統</text:span></text:p>
          </table:table-cell>
          <table:table-cell office:value-type="string" table:style-name="ce8">
            <text:p><text:s/>"PENUMBRA"NEURON INTRACRANIAL ACCESS SYSTEM</text:p>
          </table:table-cell>
          <table:table-cell office:value-type="string" table:style-name="ce8">
            <text:p>PNS5F-130H1;130SIM;130BER;PNS35F-137H1;137SIM</text:p>
          </table:table-cell>
          <table:table-cell office:value-type="string" table:style-name="ce7">
            <text:p>EA</text:p>
          </table:table-cell>
          <table:table-cell office:value-type="float" office:value="7237" table:style-name="ce7">
            <text:p>7237</text:p>
          </table:table-cell>
          <table:table-cell office:value-type="string" table:style-name="ce7">
            <text:p>099/07/01</text:p>
          </table:table-cell>
          <table:table-cell office:value-type="string" table:style-name="ce7">
            <text:p>I203-17</text:p>
          </table:table-cell>
          <table:table-cell office:value-type="string" table:style-name="ce7">
            <text:p><text:span text:style-name="T8">科達</text:span></text:p>
          </table:table-cell>
          <table:table-cell office:value-type="string" table:style-name="ce7">
            <text:p><text:span text:style-name="T8">衛署醫器輸字第</text:span>020255<text:span text:style-name="T8">號</text:span></text:p>
          </table:table-cell>
          <table:table-cell office:value-type="string" table:style-name="ce7">
            <text:p><text:span text:style-name="T8">科達健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7">
            <text:p>CMV0621029LW</text:p>
          </table:table-cell>
          <table:table-cell office:value-type="string" table:style-name="ce7">
            <text:p><text:s/>"<text:span text:style-name="T8">樂脈</text:span>"<text:span text:style-name="T8">普特灌沖血管閉塞導管</text:span></text:p>
          </table:table-cell>
          <table:table-cell office:value-type="string" table:style-name="ce8">
            <text:p><text:s/>"LEMAITRE"PRUITT IRRIGATION OCCLUSION CATHETER</text:p>
          </table:table-cell>
          <table:table-cell office:value-type="string" table:style-name="ce8">
            <text:p>2102-09</text:p>
          </table:table-cell>
          <table:table-cell office:value-type="string" table:style-name="ce7">
            <text:p>EA</text:p>
          </table:table-cell>
          <table:table-cell office:value-type="float" office:value="2396" table:style-name="ce7">
            <text:p>2396</text:p>
          </table:table-cell>
          <table:table-cell office:value-type="string" table:style-name="ce7">
            <text:p>09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興東</text:span></text:p>
          </table:table-cell>
          <table:table-cell office:value-type="string" table:style-name="ce7">
            <text:p><text:span text:style-name="T8">衛署醫器輸字第</text:span>018226<text:span text:style-name="T8">號</text:span></text:p>
          </table:table-cell>
          <table:table-cell office:value-type="string" table:style-name="ce7">
            <text:p><text:span text:style-name="T8">科達健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6" table:style-name="ce7">
            <text:p>276</text:p>
          </table:table-cell>
          <table:table-cell office:value-type="string" table:style-name="ce7">
            <text:p>FBKF1UFXXX4F</text:p>
          </table:table-cell>
          <table:table-cell office:value-type="string" table:style-name="ce7">
            <text:p><text:s/>"<text:span text:style-name="T8">美克司</text:span>"<text:span text:style-name="T8">福登人工膝關節系統</text:span>-<text:span text:style-name="T8">股骨</text:span></text:p>
          </table:table-cell>
          <table:table-cell office:value-type="string" table:style-name="ce8">
            <text:p><text:s/>"Maxx" Freedom Total Knee System-Femoral</text:p>
          </table:table-cell>
          <table:table-cell office:value-type="string" table:style-name="ce8">
            <text:p>UFCRLA:H00-K;UFCRRA:H00-K;UFPSLA:H00-K;UFPSRA:H00-K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部醫器輸字第</text:span>028382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8" table:style-name="ce7">
            <text:p>288</text:p>
          </table:table-cell>
          <table:table-cell office:value-type="string" table:style-name="ce7">
            <text:p>FBKL1XLXXX4F</text:p>
          </table:table-cell>
          <table:table-cell office:value-type="string" table:style-name="ce7">
            <text:p><text:s/>"<text:span text:style-name="T8">美克司</text:span>"<text:span text:style-name="T8">福登人工膝關節系統</text:span>-<text:span text:style-name="T8">脛骨關節面襯墊</text:span></text:p>
          </table:table-cell>
          <table:table-cell office:value-type="string" table:style-name="ce8">
            <text:p><text:s/>"Maxx" Freedom Total Knee System-All Poly Tibial Liner PS/Tibial Liner</text:p>
          </table:table-cell>
          <table:table-cell office:value-type="string" table:style-name="ce8">
            <text:p><text:span text:style-name="T8">請參考檔案</text:span>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3109" table:style-name="ce7">
            <text:p>13109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部醫器輸字第</text:span>028382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4" table:style-name="ce7">
            <text:p>294</text:p>
          </table:table-cell>
          <table:table-cell office:value-type="string" table:style-name="ce7">
            <text:p>FBKP1UPUUX4F</text:p>
          </table:table-cell>
          <table:table-cell office:value-type="string" table:style-name="ce7">
            <text:p><text:s/>"<text:span text:style-name="T8">美克司</text:span>"<text:span text:style-name="T8">福登人工膝關節系統</text:span>-<text:span text:style-name="T8">髕骨</text:span></text:p>
          </table:table-cell>
          <table:table-cell office:value-type="string" table:style-name="ce8">
            <text:p><text:s/>"Maxx" Freedom Total Knee System-Patella</text:p>
          </table:table-cell>
          <table:table-cell office:value-type="string" table:style-name="ce8">
            <text:p>UPUUX825;828;831;834-K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961" table:style-name="ce7">
            <text:p>5961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部醫器輸字第</text:span>028382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3" table:style-name="ce7">
            <text:p>303</text:p>
          </table:table-cell>
          <table:table-cell office:value-type="string" table:style-name="ce7">
            <text:p>FBKPAMAXXX4F</text:p>
          </table:table-cell>
          <table:table-cell office:value-type="string" table:style-name="ce7">
            <text:p><text:s/>"<text:span text:style-name="T8">美克司</text:span>"<text:span text:style-name="T8">福登人工膝關節系統</text:span><text:s/>(<text:span text:style-name="T8">高彎曲度</text:span>)</text:p>
          </table:table-cell>
          <table:table-cell office:value-type="string" table:style-name="ce8">
            <text:p><text:s/>"Maxx" Freedom Total Knee System</text:p>
          </table:table-cell>
          <table:table-cell office:value-type="string" table:style-name="ce8">
            <text:p><text:span text:style-name="T8">由以下特材代碼組合</text:span>:FBKF1UFXXX4F;FBKL1XLXXX4F;FBKP1UPUUX4F;FBKT2MTUUX4F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1297" table:style-name="ce7">
            <text:p>51297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部醫器輸字第</text:span>028382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9" table:style-name="ce7">
            <text:p>309</text:p>
          </table:table-cell>
          <table:table-cell office:value-type="string" table:style-name="ce7">
            <text:p>FBKT2MTUUX4F</text:p>
          </table:table-cell>
          <table:table-cell office:value-type="string" table:style-name="ce7">
            <text:p><text:s/>"<text:span text:style-name="T8">美克司</text:span>"<text:span text:style-name="T8">福登人工膝關節系統</text:span>-<text:span text:style-name="T8">脛骨盤</text:span></text:p>
          </table:table-cell>
          <table:table-cell office:value-type="string" table:style-name="ce8">
            <text:p><text:s/>"Maxx" Freedom Total Knee System-Tibial Base Plate</text:p>
          </table:table-cell>
          <table:table-cell office:value-type="string" table:style-name="ce8">
            <text:p>MTUUX100:600-K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部醫器輸字第</text:span>028382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7">
            <text:p>FBSF4BAR4SL2</text:p>
          </table:table-cell>
          <table:table-cell office:value-type="string" table:style-name="ce7">
            <text:p><text:s/>"<text:span text:style-name="T8">阿伐泰克</text:span>"<text:span text:style-name="T8">脊椎連接系統</text:span>:<text:span text:style-name="T8">固定螺釘</text:span></text:p>
          </table:table-cell>
          <table:table-cell office:value-type="string" table:style-name="ce8">
            <text:p><text:s/>"Alphatec"ISOBAR TTL Vertebral Connection Systems:SCREW</text:p>
          </table:table-cell>
          <table:table-cell office:value-type="string" table:style-name="ce8">
            <text:p>12VTLP45-25;12VTLP45-35;12VTLP55-30;12VTLP55-50;12VTLP62-35;12VTLP62-55;12VTLP70-35;12VTLP70-55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7/11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署醫器輸字第</text:span>020555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2" table:style-name="ce7">
            <text:p>372</text:p>
          </table:table-cell>
          <table:table-cell office:value-type="string" table:style-name="ce7">
            <text:p>FBSFAN0SDSL2</text:p>
          </table:table-cell>
          <table:table-cell office:value-type="string" table:style-name="ce7">
            <text:p><text:s/>"<text:span text:style-name="T8">阿伐泰克</text:span>"<text:span text:style-name="T8">諾歐椎間融合器</text:span>:<text:span text:style-name="T8">聚醚醚酮</text:span>(<text:span text:style-name="T8">側開型每節椎體限置放</text:span>1<text:span text:style-name="T8">個</text:span>)</text:p>
          </table:table-cell>
          <table:table-cell office:value-type="string" table:style-name="ce8">
            <text:p><text:s/>"ALPHATEC"NOVEL SD SPINAL SPACER SYSTEM(PEEK TLIF)</text:p>
          </table:table-cell>
          <table:table-cell office:value-type="string" table:style-name="ce8">
            <text:p>64813-008-SEU:64813-020-SEU;64815-008-SEU:64815-020-SEU;64817-008-SEU:64817-020-SEU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1355" table:style-name="ce7">
            <text:p>41355</text:p>
          </table:table-cell>
          <table:table-cell office:value-type="string" table:style-name="ce7">
            <text:p>104/09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部醫器輸字第</text:span>026643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3" table:style-name="ce7">
            <text:p>373</text:p>
          </table:table-cell>
          <table:table-cell office:value-type="string" table:style-name="ce7">
            <text:p>FBSFAPCBEVL2</text:p>
          </table:table-cell>
          <table:table-cell office:value-type="string" table:style-name="ce7">
            <text:p><text:s/>"<text:span text:style-name="T8">阿伐泰克</text:span>"<text:span text:style-name="T8">頸椎融合器</text:span>-<text:span text:style-name="T8">椎體護架</text:span>+<text:span text:style-name="T8">頸椎骨板一體成型</text:span>(<text:span text:style-name="T8">含</text:span>PEEK CAGE 1<text:span text:style-name="T8">支</text:span>+TITANIUM PLATE 1<text:span text:style-name="T8">支</text:span>+SCREW 2<text:span text:style-name="T8">支</text:span>)</text:p>
          </table:table-cell>
          <table:table-cell office:value-type="string" table:style-name="ce8">
            <text:p><text:s/>"Alphatec"PCB EVOLUTION CERVICAL PLATE CAGE</text:p>
          </table:table-cell>
          <table:table-cell office:value-type="string" table:style-name="ce8">
            <text:p>(11PCBH45;11PCBH55;11PCBH65;11PCBH75;11PCBH85)+(11VC40-12:11VC40-20;11VC45-12R;11VC45-14R;11VC45-16R;11VC45-18R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0594" table:style-name="ce7">
            <text:p>40594</text:p>
          </table:table-cell>
          <table:table-cell office:value-type="string" table:style-name="ce7">
            <text:p>107/11/01</text:p>
          </table:table-cell>
          <table:table-cell office:value-type="string" table:style-name="ce7">
            <text:p>D112-9</text:p>
          </table:table-cell>
          <table:table-cell office:value-type="string" table:style-name="ce7">
            <text:p><text:span text:style-name="T8">科舉</text:span></text:p>
          </table:table-cell>
          <table:table-cell office:value-type="string" table:style-name="ce7">
            <text:p><text:span text:style-name="T8">衛署醫器輸字第</text:span>020930<text:span text:style-name="T8">號</text:span></text:p>
          </table:table-cell>
          <table:table-cell office:value-type="string" table:style-name="ce7">
            <text:p><text:span text:style-name="T8">科舉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7">
            <text:p>FBEH15000NS2</text:p>
          </table:table-cell>
          <table:table-cell office:value-type="string" table:style-name="ce7">
            <text:p><text:s/>"<text:span text:style-name="T8">好美得卡</text:span>-<text:span text:style-name="T8">奧斯得寧</text:span>"<text:span text:style-name="T8">全人工肘關節系統</text:span></text:p>
          </table:table-cell>
          <table:table-cell office:value-type="string" table:style-name="ce8">
            <text:p><text:s/>"HOWMEDICA-OSTEONICS"SOLAR TOTAL ELBOW SYSTEM</text:p>
          </table:table-cell>
          <table:table-cell office:value-type="string" table:style-name="ce8">
            <text:p>5005-002;003+102;202</text:p>
          </table:table-cell>
          <table:table-cell office:value-type="string" table:style-name="ce7">
            <text:p>SET</text:p>
          </table:table-cell>
          <table:table-cell office:value-type="float" office:value="61918" table:style-name="ce7">
            <text:p>61918</text:p>
          </table:table-cell>
          <table:table-cell office:value-type="string" table:style-name="ce7">
            <text:p>090/01/01</text:p>
          </table:table-cell>
          <table:table-cell office:value-type="string" table:style-name="ce7">
            <text:p>D107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09452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7">
            <text:p>FBKA25540NS2</text:p>
          </table:table-cell>
          <table:table-cell office:value-type="string" table:style-name="ce7">
            <text:p><text:s/>"<text:span text:style-name="T8">好美得卡</text:span><text:s/><text:span text:style-name="T8">奧斯得寧</text:span>"<text:span text:style-name="T8">三項能膝關節系統</text:span>-<text:span text:style-name="T8">股骨墊片</text:span></text:p>
          </table:table-cell>
          <table:table-cell office:value-type="string" table:style-name="ce8">
            <text:p><text:s/>"Howmedica Osteonics" Triathlon TS Knee System-Femoral Augment</text:p>
          </table:table-cell>
          <table:table-cell office:value-type="string" table:style-name="ce8">
            <text:p>(5540;5541;5542-A-1:8-01;02);5540-A-000;(5543;5544-A-1:8-00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989" table:style-name="ce7">
            <text:p>298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部醫器輸字第</text:span>027659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7">
            <text:p>FBKA25545NS2</text:p>
          </table:table-cell>
          <table:table-cell office:value-type="string" table:style-name="ce7">
            <text:p><text:s/>"<text:span text:style-name="T8">好美得卡</text:span><text:s/><text:span text:style-name="T8">奧斯得寧</text:span>"<text:span text:style-name="T8">三項能膝關節系統</text:span>-<text:span text:style-name="T8">脛骨墊片</text:span></text:p>
          </table:table-cell>
          <table:table-cell office:value-type="string" table:style-name="ce8">
            <text:p><text:s/>"Howmedica Osteonics" Triathlon TS Knee System-Tibial Augment</text:p>
          </table:table-cell>
          <table:table-cell office:value-type="string" table:style-name="ce8">
            <text:p>(5545;5546-A-1:8-01;02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989" table:style-name="ce7">
            <text:p>298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部醫器輸字第</text:span>027659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7">
            <text:p>FBKE25500NS2</text:p>
          </table:table-cell>
          <table:table-cell office:value-type="string" table:style-name="ce7">
            <text:p><text:s/>"<text:span text:style-name="T8">好美得卡</text:span><text:s/><text:span text:style-name="T8">奧斯得寧</text:span>"<text:span text:style-name="T8">三項能膝關節系統</text:span>-<text:span text:style-name="T8">延長柄</text:span></text:p>
          </table:table-cell>
          <table:table-cell office:value-type="string" table:style-name="ce8">
            <text:p><text:s/>"Howmedica Osteonics" Triathlon TS Knee System-EXtender Stem</text:p>
          </table:table-cell>
          <table:table-cell office:value-type="string" table:style-name="ce8">
            <text:p>(5560-S-109;209;309;112;212;312;115;215;315);(5565;5566-S-010:025);(5571-S-025;050);(5570-S-020;040;060;080)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682" table:style-name="ce7">
            <text:p>5682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部醫器輸字第</text:span>027659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7">
            <text:p>FBKE26478NS2</text:p>
          </table:table-cell>
          <table:table-cell office:value-type="string" table:style-name="ce7">
            <text:p><text:s/>"<text:span text:style-name="T8">好美得卡</text:span>"<text:span text:style-name="T8">達瑞克人工膝關節系統</text:span>:<text:span text:style-name="T8">重建型人工膝關節延長型骨柄</text:span></text:p>
          </table:table-cell>
          <table:table-cell office:value-type="string" table:style-name="ce8">
            <text:p><text:s/>"HOWMEDICA" DURACON TOTAL KNEE SYSTEM:EXTENSION STEM</text:p>
          </table:table-cell>
          <table:table-cell office:value-type="string" table:style-name="ce8">
            <text:p>64786395:470;64786600:750</text:p>
          </table:table-cell>
          <table:table-cell office:value-type="string" table:style-name="ce7">
            <text:p>EA</text:p>
          </table:table-cell>
          <table:table-cell office:value-type="float" office:value="5682" table:style-name="ce7">
            <text:p>5682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10372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7">
            <text:p>FBKF26430NH1</text:p>
          </table:table-cell>
          <table:table-cell office:value-type="string" table:style-name="ce7">
            <text:p><text:s/>"<text:span text:style-name="T8">好美得卡</text:span>"<text:span text:style-name="T8">阿文股骨膝蓋人工關節</text:span>:<text:span text:style-name="T8">股骨組件</text:span></text:p>
          </table:table-cell>
          <table:table-cell office:value-type="string" table:style-name="ce8">
            <text:p><text:s/>"HOWMEDICA" AVON PATELLO-FEMORAL JOINT PROSTHESIS:FEMORAL COMPONENT</text:p>
          </table:table-cell>
          <table:table-cell office:value-type="string" table:style-name="ce8">
            <text:p>6430-0-100;200;300;6430-0-050</text:p>
          </table:table-cell>
          <table:table-cell office:value-type="string" table:style-name="ce7">
            <text:p>EA</text:p>
          </table:table-cell>
          <table:table-cell office:value-type="float" office:value="40550" table:style-name="ce7">
            <text:p>40550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7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11175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7">
            <text:p>FBKF28000NS2</text:p>
          </table:table-cell>
          <table:table-cell office:value-type="string" table:style-name="ce7">
            <text:p><text:s/>"<text:span text:style-name="T8">好美得卡</text:span><text:s/><text:span text:style-name="T8">奧斯得寧</text:span>"<text:span text:style-name="T8">三項能膝關節系統</text:span>-<text:span text:style-name="T8">股骨組件</text:span></text:p>
          </table:table-cell>
          <table:table-cell office:value-type="string" table:style-name="ce8">
            <text:p><text:s/>"Howmedica Osteonics" Triathlon TS Knee System-Femoral Component</text:p>
          </table:table-cell>
          <table:table-cell office:value-type="string" table:style-name="ce8">
            <text:p>5512-F-1:8-01;0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部醫器輸字第</text:span>027659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1" table:style-name="ce7">
            <text:p>291</text:p>
          </table:table-cell>
          <table:table-cell office:value-type="string" table:style-name="ce7">
            <text:p>FBKP13420NS2</text:p>
          </table:table-cell>
          <table:table-cell office:value-type="string" table:style-name="ce7">
            <text:p><text:s/>"<text:span text:style-name="T8">史賽克</text:span>"7000<text:span text:style-name="T8">系列全人工膝關節系統</text:span>:<text:span text:style-name="T8">髕骨</text:span></text:p>
          </table:table-cell>
          <table:table-cell office:value-type="string" table:style-name="ce8">
            <text:p><text:s/>"STRYKER" SERIES 7000 TOTAL SYSTEM:PATELLA COMPONENT</text:p>
          </table:table-cell>
          <table:table-cell office:value-type="string" table:style-name="ce8">
            <text:p>3042:44;(3044-0026:0032<text:span text:style-name="T8">自</text:span>960401<text:span text:style-name="T8">生效</text:span>);(3042:44<text:span text:style-name="T8">自</text:span>990701<text:span text:style-name="T8">刪除</text:span>)</text:p>
          </table:table-cell>
          <table:table-cell office:value-type="string" table:style-name="ce7">
            <text:p>EA</text:p>
          </table:table-cell>
          <table:table-cell office:value-type="float" office:value="5961" table:style-name="ce7">
            <text:p>596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10568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7">
            <text:p>FBKP16430NH1</text:p>
          </table:table-cell>
          <table:table-cell office:value-type="string" table:style-name="ce7">
            <text:p><text:s/>"<text:span text:style-name="T8">好美得卡</text:span>"<text:span text:style-name="T8">阿文股骨膝蓋人工關節</text:span>:<text:span text:style-name="T8">臏骨組件</text:span></text:p>
          </table:table-cell>
          <table:table-cell office:value-type="string" table:style-name="ce8">
            <text:p><text:s/>"HOWMEDICA" AVON PATELLO-FEMORAL JOINT PROSTHESIS:PATELLA COMPONENT</text:p>
          </table:table-cell>
          <table:table-cell office:value-type="string" table:style-name="ce8">
            <text:p>6430-0-020;030;040</text:p>
          </table:table-cell>
          <table:table-cell office:value-type="string" table:style-name="ce7">
            <text:p>EA</text:p>
          </table:table-cell>
          <table:table-cell office:value-type="float" office:value="5961" table:style-name="ce7">
            <text:p>596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7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11175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8" table:style-name="ce7">
            <text:p>308</text:p>
          </table:table-cell>
          <table:table-cell office:value-type="string" table:style-name="ce7">
            <text:p>FBKT26000NS2</text:p>
          </table:table-cell>
          <table:table-cell office:value-type="string" table:style-name="ce7">
            <text:p><text:s/>"<text:span text:style-name="T8">好美得卡</text:span>-<text:span text:style-name="T8">奧斯得寧</text:span>"<text:span text:style-name="T8">斯高比歐人工膝關節系統</text:span>:<text:span text:style-name="T8">脛骨盤</text:span></text:p>
          </table:table-cell>
          <table:table-cell office:value-type="string" table:style-name="ce8">
            <text:p><text:s/>"HOWMEDICA OSTEONICS" SCORPIO TOTAL KNEE SYSTEM:TIBIAL TRAY"</text:p>
          </table:table-cell>
          <table:table-cell office:value-type="string" table:style-name="ce8">
            <text:p>77-4003:77-4013;(1010401<text:span text:style-name="T8">整理</text:span>77-4003;4005;4007;4009;4011;4013)</text:p>
          </table:table-cell>
          <table:table-cell office:value-type="string" table:style-name="ce7">
            <text:p>EA</text:p>
          </table:table-cell>
          <table:table-cell office:value-type="float" office:value="14031" table:style-name="ce7">
            <text:p>14031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21496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6" table:style-name="ce7">
            <text:p>316</text:p>
          </table:table-cell>
          <table:table-cell office:value-type="string" table:style-name="ce7">
            <text:p>FBP034256NS9</text:p>
          </table:table-cell>
          <table:table-cell office:value-type="string" table:style-name="ce7">
            <text:p><text:s/>"<text:span text:style-name="T8">史賽克</text:span>"<text:span text:style-name="T8">馬它骨盆裝置</text:span>:<text:span text:style-name="T8">骨板</text:span></text:p>
          </table:table-cell>
          <table:table-cell office:value-type="string" table:style-name="ce8">
            <text:p><text:s/>"STRYKER"MATTA PELVIC SYSTEM:PLATE</text:p>
          </table:table-cell>
          <table:table-cell office:value-type="string" table:style-name="ce8">
            <text:p>425604:20;425702:20;425794:96;(<text:span text:style-name="T8">型號</text:span>425602:03;425622:53;425774:80;425798:425800;<text:span text:style-name="T8">自</text:span>9510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3487" table:style-name="ce7">
            <text:p>3487</text:p>
          </table:table-cell>
          <table:table-cell office:value-type="string" table:style-name="ce7">
            <text:p>092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09775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7">
            <text:p>FBSF548232S9</text:p>
          </table:table-cell>
          <table:table-cell office:value-type="string" table:style-name="ce7">
            <text:p><text:s/>"<text:span text:style-name="T8">史賽克</text:span>"<text:span text:style-name="T8">喜爾三脊椎系統</text:span>:<text:span text:style-name="T8">結合器組</text:span></text:p>
          </table:table-cell>
          <table:table-cell office:value-type="string" table:style-name="ce8">
            <text:p><text:s/>"STRYKER" XIA 3 SPINAL SYSTEM:MONOBLOCK CONNECTOR</text:p>
          </table:table-cell>
          <table:table-cell office:value-type="string" table:style-name="ce8">
            <text:p>482360-14:20;22;24;26</text:p>
          </table:table-cell>
          <table:table-cell office:value-type="string" table:style-name="ce7">
            <text:p>EA</text:p>
          </table:table-cell>
          <table:table-cell office:value-type="float" office:value="6108" table:style-name="ce7">
            <text:p>6108</text:p>
          </table:table-cell>
          <table:table-cell office:value-type="string" table:style-name="ce7">
            <text:p>100/10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史賽克</text:span></text:p>
          </table:table-cell>
          <table:table-cell office:value-type="string" table:style-name="ce7">
            <text:p><text:span text:style-name="T8">衛署醫器輸字第</text:span>021753<text:span text:style-name="T8">號</text:span>+<text:span text:style-name="T8">衛署醫器輸字第</text:span>021908<text:span text:style-name="T8">號</text:span></text:p>
          </table:table-cell>
          <table:table-cell office:value-type="string" table:style-name="ce7">
            <text:p><text:span text:style-name="T8">美商史賽克（遠東）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7">
            <text:p>CGPW144588AB</text:p>
          </table:table-cell>
          <table:table-cell office:value-type="string" table:style-name="ce7">
            <text:p><text:s/>"<text:span text:style-name="T8">亞培</text:span>"<text:span text:style-name="T8">亥托克艾得凡斯導管引線</text:span></text:p>
          </table:table-cell>
          <table:table-cell office:value-type="string" table:style-name="ce8">
            <text:p><text:s/>"ABBOTT"HI-TORQUE ADVANCE GUIDE WIRES</text:p>
          </table:table-cell>
          <table:table-cell office:value-type="string" table:style-name="ce8">
            <text:p>1044588;1044588J</text:p>
          </table:table-cell>
          <table:table-cell office:value-type="string" table:style-name="ce7">
            <text:p>EA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亞培</text:span></text:p>
          </table:table-cell>
          <table:table-cell office:value-type="string" table:style-name="ce7">
            <text:p><text:span text:style-name="T8">衛署醫器輸字第</text:span>018891<text:span text:style-name="T8">號</text:span></text:p>
          </table:table-cell>
          <table:table-cell office:value-type="string" table:style-name="ce7">
            <text:p><text:span text:style-name="T8">美商亞培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7">
            <text:p>CGPW1THDR1M4</text:p>
          </table:table-cell>
          <table:table-cell office:value-type="string" table:style-name="ce7">
            <text:p><text:s/>"<text:span text:style-name="T8">美敦力</text:span>"<text:span text:style-name="T8">沃爾沃克導引導線</text:span></text:p>
          </table:table-cell>
          <table:table-cell office:value-type="string" table:style-name="ce8">
            <text:p><text:s/>"MEDTRONIC"WIRE WORK GUIDE WIRES</text:p>
          </table:table-cell>
          <table:table-cell office:value-type="string" table:style-name="ce8">
            <text:p>THNDR190S;THNDR190J</text:p>
          </table:table-cell>
          <table:table-cell office:value-type="string" table:style-name="ce7">
            <text:p>EA</text:p>
          </table:table-cell>
          <table:table-cell office:value-type="float" office:value="2716" table:style-name="ce7">
            <text:p>2716</text:p>
          </table:table-cell>
          <table:table-cell office:value-type="string" table:style-name="ce7">
            <text:p>095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署醫器輸字第</text:span>016664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7">
            <text:p>CRE06U113N2C</text:p>
          </table:table-cell>
          <table:table-cell office:value-type="string" table:style-name="ce7">
            <text:p><text:s/>“<text:span text:style-name="T8">柯惠</text:span>”<text:span text:style-name="T8">雪莉氣管內管</text:span>-<text:span text:style-name="T8">口彎無氣囊</text:span></text:p>
          </table:table-cell>
          <table:table-cell office:value-type="string" table:style-name="ce8">
            <text:p><text:s/>“Covidien” Shiley Endotracheal Tubes</text:p>
          </table:table-cell>
          <table:table-cell office:value-type="string" table:style-name="ce8">
            <text:p>113-30;35;40;45;50;55;60;65;7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A214-3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部醫器輸字第</text:span>031850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7">
            <text:p>FBSF1ANLPSM4</text:p>
          </table:table-cell>
          <table:table-cell office:value-type="string" table:style-name="ce7">
            <text:p><text:s/>"<text:span text:style-name="T8">美敦力</text:span>"<text:span text:style-name="T8">皮諾米前方腰椎骨板固定系統</text:span>(PX1+SX4<text:span text:style-name="T8">或</text:span>SX3)</text:p>
          </table:table-cell>
          <table:table-cell office:value-type="string" table:style-name="ce8">
            <text:p><text:s/>"MEDTRONIC"PYRAMID+4 ANTERIOR LUMBER PLATE SYSTEM</text:p>
          </table:table-cell>
          <table:table-cell office:value-type="string" table:style-name="ce8">
            <text:p>98731-33:41;98740-35:45+98716-200;250;300;35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3886" table:style-name="ce7">
            <text:p>23886</text:p>
          </table:table-cell>
          <table:table-cell office:value-type="string" table:style-name="ce7">
            <text:p>107/09/01</text:p>
          </table:table-cell>
          <table:table-cell office:value-type="string" table:style-name="ce7">
            <text:p>D112-2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部醫器輸字第</text:span>028365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1" table:style-name="ce7">
            <text:p>411</text:p>
          </table:table-cell>
          <table:table-cell office:value-type="string" table:style-name="ce7">
            <text:p>FHFCDTMA2DM4</text:p>
          </table:table-cell>
          <table:table-cell office:value-type="string" table:style-name="ce7">
            <text:p><text:s/>"<text:span text:style-name="T8">美敦力</text:span>"<text:span text:style-name="T8">克萊亞磁振造影植入式心臟整流去顫器</text:span>(<text:span text:style-name="T8">雙極</text:span>)</text:p>
          </table:table-cell>
          <table:table-cell office:value-type="string" table:style-name="ce8">
            <text:p><text:s/>"Medtronic" Claria MRI CRT-D SureScan Implantable Cardioverter Defibrillator</text:p>
          </table:table-cell>
          <table:table-cell office:value-type="string" table:style-name="ce8">
            <text:p>DTMA2D-1;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48074" table:style-name="ce7">
            <text:p>54807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B103-2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部醫器輸字第</text:span>031822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2" table:style-name="ce7">
            <text:p>412</text:p>
          </table:table-cell>
          <table:table-cell office:value-type="string" table:style-name="ce7">
            <text:p>FHFCDTMA2QM4</text:p>
          </table:table-cell>
          <table:table-cell office:value-type="string" table:style-name="ce7">
            <text:p><text:s/>"<text:span text:style-name="T8">美敦力</text:span>"<text:span text:style-name="T8">克萊亞磁振造影植入式心臟整流去顫器</text:span>(<text:span text:style-name="T8">四極及多點式</text:span>)</text:p>
          </table:table-cell>
          <table:table-cell office:value-type="string" table:style-name="ce8">
            <text:p><text:s/>"Medtronic" Claria MRI CRT-D SureScan Implantable Cardioverter Defibrillator</text:p>
          </table:table-cell>
          <table:table-cell office:value-type="string" table:style-name="ce8">
            <text:p>DTMA2Q-1;Q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86077" table:style-name="ce7">
            <text:p>586077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B103-2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部醫器輸字第</text:span>031822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7">
            <text:p>FHP01ATSSRM4</text:p>
          </table:table-cell>
          <table:table-cell office:value-type="string" table:style-name="ce7">
            <text:p><text:s/>"<text:span text:style-name="T8">美敦力</text:span>"<text:span text:style-name="T8">艾視達磁振造影植入式心臟節律器</text:span>(<text:span text:style-name="T8">單腔</text:span>)</text:p>
          </table:table-cell>
          <table:table-cell office:value-type="string" table:style-name="ce8">
            <text:p><text:s/>"Medtronic"Attesta MRI SureScan Implantable Pacemaker-SR(MRI)</text:p>
          </table:table-cell>
          <table:table-cell office:value-type="string" table:style-name="ce8">
            <text:p>ATSR0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9200" table:style-name="ce7">
            <text:p>79200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B101-1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部醫器輸字第</text:span>032275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7">
            <text:p>FHP02DDDSEM4</text:p>
          </table:table-cell>
          <table:table-cell office:value-type="string" table:style-name="ce7">
            <text:p><text:s/>"<text:span text:style-name="T8">美敦力</text:span>"<text:span text:style-name="T8">賽亞心臟節律系統</text:span>:<text:span text:style-name="T8">心臟節律器</text:span></text:p>
          </table:table-cell>
          <table:table-cell office:value-type="string" table:style-name="ce8">
            <text:p><text:s/>"MEDTRONIC" SENSIA PACING SYSTEM:PACING GENERATOR</text:p>
          </table:table-cell>
          <table:table-cell office:value-type="string" table:style-name="ce8">
            <text:p>SED01</text:p>
          </table:table-cell>
          <table:table-cell office:value-type="string" table:style-name="ce7">
            <text:p>EA</text:p>
          </table:table-cell>
          <table:table-cell office:value-type="float" office:value="91732" table:style-name="ce7">
            <text:p>91732</text:p>
          </table:table-cell>
          <table:table-cell office:value-type="string" table:style-name="ce7">
            <text:p>098/01/01</text:p>
          </table:table-cell>
          <table:table-cell office:value-type="string" table:style-name="ce7">
            <text:p>B101-1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署醫器輸字第</text:span>018020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7" table:style-name="ce7">
            <text:p>537</text:p>
          </table:table-cell>
          <table:table-cell office:value-type="string" table:style-name="ce7">
            <text:p>FPP0715040M4</text:p>
          </table:table-cell>
          <table:table-cell office:value-type="string" table:style-name="ce7">
            <text:p><text:s/>"<text:span text:style-name="T8">美敦力</text:span>"<text:span text:style-name="T8">鈦密斯顱骨固定系統</text:span></text:p>
          </table:table-cell>
          <table:table-cell office:value-type="string" table:style-name="ce8">
            <text:p><text:s/>"Medtronic"TiMesh Cranial Fixation System</text:p>
          </table:table-cell>
          <table:table-cell office:value-type="string" table:style-name="ce8">
            <text:p>015-260-14;015-260-18;015040;900164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3611" table:style-name="ce7">
            <text:p>13611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美敦力</text:span></text:p>
          </table:table-cell>
          <table:table-cell office:value-type="string" table:style-name="ce7">
            <text:p><text:span text:style-name="T8">衛署醫器輸字第</text:span>020434<text:span text:style-name="T8">號</text:span></text:p>
          </table:table-cell>
          <table:table-cell office:value-type="string" table:style-name="ce7">
            <text:p><text:span text:style-name="T8">美敦力醫療產品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6" table:style-name="ce7">
            <text:p>406</text:p>
          </table:table-cell>
          <table:table-cell office:value-type="string" table:style-name="ce7">
            <text:p>FEC01M10008M</text:p>
          </table:table-cell>
          <table:table-cell office:value-type="string" table:style-name="ce7">
            <text:p><text:s/>"<text:span text:style-name="T8">美樂迪</text:span>"<text:span text:style-name="T8">人工電子耳</text:span></text:p>
          </table:table-cell>
          <table:table-cell office:value-type="string" table:style-name="ce8">
            <text:p><text:s/>"MED-EL" Mi1000 CONCERTO Cochlear Implant</text:p>
          </table:table-cell>
          <table:table-cell office:value-type="string" table:style-name="ce8">
            <text:p>Mi1000CONCERTO+Standard;Mi1000CONCERTOPIN+Standard;Mi1000CONCERTO+Medium;Mi1000CONCERTOPIN+Medium;Mi1000CONCERTO+FlexSoft;Mi1000CONCERTOPIN+FlexSoft;Mi1000CONCERTO+Compressed;Mi1000CONCERTOPIN+Compressed;Mi1000CONCERTO+Flex24;Mi1000CONCERTOPIN+Flex24;Mi1000CONCERTO+Flex28;Mi1000CONCERTOPIN+Flex28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17688" table:style-name="ce7">
            <text:p>317688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H301-1</text:p>
          </table:table-cell>
          <table:table-cell office:value-type="string" table:style-name="ce7">
            <text:p><text:span text:style-name="T8">美樂迪</text:span></text:p>
          </table:table-cell>
          <table:table-cell office:value-type="string" table:style-name="ce7">
            <text:p><text:span text:style-name="T8">衛署醫器輸字第</text:span>023258<text:span text:style-name="T8">號</text:span></text:p>
          </table:table-cell>
          <table:table-cell office:value-type="string" table:style-name="ce7">
            <text:p><text:span text:style-name="T8">美樂迪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8" table:style-name="ce7">
            <text:p>408</text:p>
          </table:table-cell>
          <table:table-cell office:value-type="string" table:style-name="ce7">
            <text:p>FEC02SPUS28M</text:p>
          </table:table-cell>
          <table:table-cell office:value-type="string" table:style-name="ce7">
            <text:p><text:s/>"<text:span text:style-name="T8">美樂迪</text:span>"<text:span text:style-name="T8">語音處理器</text:span></text:p>
          </table:table-cell>
          <table:table-cell office:value-type="string" table:style-name="ce8">
            <text:p><text:s/>"MED-EL" Speech Processor</text:p>
          </table:table-cell>
          <table:table-cell office:value-type="string" table:style-name="ce8">
            <text:p>OPUS2;FineTuner(<text:span text:style-name="T8">含以下品項</text:span>1.<text:span text:style-name="T8">聲音處理器</text:span>;2.<text:span text:style-name="T8">線圈</text:span>;3.<text:span text:style-name="T8">連接線</text:span>;4.<text:span text:style-name="T8">電子除濕盒</text:span>;5.<text:span text:style-name="T8">其他配件及工具等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52381" table:style-name="ce7">
            <text:p>252381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H301-1</text:p>
          </table:table-cell>
          <table:table-cell office:value-type="string" table:style-name="ce7">
            <text:p><text:span text:style-name="T8">美樂迪</text:span></text:p>
          </table:table-cell>
          <table:table-cell office:value-type="string" table:style-name="ce7">
            <text:p><text:span text:style-name="T8">衛署醫器輸字第</text:span>019945<text:span text:style-name="T8">號</text:span></text:p>
          </table:table-cell>
          <table:table-cell office:value-type="string" table:style-name="ce7">
            <text:p><text:span text:style-name="T8">美樂迪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5" table:style-name="ce7">
            <text:p>665</text:p>
          </table:table-cell>
          <table:table-cell office:value-type="string" table:style-name="ce7">
            <text:p>FUK05TS404FN</text:p>
          </table:table-cell>
          <table:table-cell office:value-type="string" table:style-name="ce7">
            <text:p><text:s/><text:span text:style-name="T8">英弗梅體外血液迴路管</text:span>-<text:span text:style-name="T8">連續靜靜脈血液透析</text:span></text:p>
          </table:table-cell>
          <table:table-cell office:value-type="string" table:style-name="ce8">
            <text:p><text:s/>Infomed Extracorporeal Blood Circuits -CVVHD</text:p>
          </table:table-cell>
          <table:table-cell office:value-type="string" table:style-name="ce8">
            <text:p>TS-400-04</text:p>
          </table:table-cell>
          <table:table-cell office:value-type="string" table:style-name="ce7">
            <text:p>SET</text:p>
          </table:table-cell>
          <table:table-cell office:value-type="float" office:value="1298" table:style-name="ce7">
            <text:p>1298</text:p>
          </table:table-cell>
          <table:table-cell office:value-type="string" table:style-name="ce7">
            <text:p>099/07/01</text:p>
          </table:table-cell>
          <table:table-cell office:value-type="string" table:style-name="ce7">
            <text:p>F205-1</text:p>
          </table:table-cell>
          <table:table-cell office:value-type="string" table:style-name="ce7">
            <text:p><text:span text:style-name="T8">英禾美</text:span></text:p>
          </table:table-cell>
          <table:table-cell office:value-type="string" table:style-name="ce7">
            <text:p><text:span text:style-name="T8">衛署醫器製字第</text:span>002920<text:span text:style-name="T8">號</text:span></text:p>
          </table:table-cell>
          <table:table-cell office:value-type="string" table:style-name="ce7">
            <text:p><text:span text:style-name="T8">英禾美生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7">
            <text:p>FBA0228698SN</text:p>
          </table:table-cell>
          <table:table-cell office:value-type="string" table:style-name="ce7">
            <text:p><text:s/>"<text:span text:style-name="T8">史耐輝</text:span>"U<text:span text:style-name="T8">型固定釘</text:span></text:p>
          </table:table-cell>
          <table:table-cell office:value-type="string" table:style-name="ce8">
            <text:p><text:s/>"SMITH<text:s/><text:span text:style-name="T8">＆</text:span><text:s/>NEPHEW" FIXATION STAPLE</text:p>
          </table:table-cell>
          <table:table-cell office:value-type="string" table:style-name="ce8">
            <text:p>12-8698:99</text:p>
          </table:table-cell>
          <table:table-cell office:value-type="string" table:style-name="ce7">
            <text:p>EA</text:p>
          </table:table-cell>
          <table:table-cell office:value-type="float" office:value="2005" table:style-name="ce7">
            <text:p>2005</text:p>
          </table:table-cell>
          <table:table-cell office:value-type="string" table:style-name="ce7">
            <text:p>099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署醫器輸字第</text:span>020645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7">
            <text:p>FBEF135000R1</text:p>
          </table:table-cell>
          <table:table-cell office:value-type="string" table:style-name="ce7">
            <text:p><text:s/>"<text:span text:style-name="T8">史耐輝</text:span>"<text:span text:style-name="T8">外固定系統</text:span>:<text:span text:style-name="T8">股骨延長組</text:span></text:p>
          </table:table-cell>
          <table:table-cell office:value-type="string" table:style-name="ce8">
            <text:p><text:s/>"SMITH<text:s/><text:span text:style-name="T8">＆</text:span><text:s/>NEPHEW"ILIZAROV EXTERNAL FIXATOR SYSTEM:FEMORAL LENGTHENING SET</text:p>
          </table:table-cell>
          <table:table-cell office:value-type="string" table:style-name="ce8">
            <text:p>ANYSIZE</text:p>
          </table:table-cell>
          <table:table-cell office:value-type="string" table:style-name="ce7">
            <text:p>SET</text:p>
          </table:table-cell>
          <table:table-cell office:value-type="float" office:value="25722" table:style-name="ce7">
            <text:p>25722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署醫器輸字第</text:span>017761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7">
            <text:p>FBEF231900R1</text:p>
          </table:table-cell>
          <table:table-cell office:value-type="string" table:style-name="ce7">
            <text:p><text:s/>"<text:span text:style-name="T8">史耐輝</text:span>"<text:span text:style-name="T8">外固定系統</text:span>:<text:span text:style-name="T8">脛骨延長組</text:span></text:p>
          </table:table-cell>
          <table:table-cell office:value-type="string" table:style-name="ce8">
            <text:p><text:s/>"SMITH<text:s/><text:span text:style-name="T8">＆</text:span><text:s/>NEPHEW"ILIZAROV EXTERNAL FIXATOR SYSTEM:TIBIAL LENGTHENING SET</text:p>
          </table:table-cell>
          <table:table-cell office:value-type="string" table:style-name="ce8">
            <text:p>ANYSIZE</text:p>
          </table:table-cell>
          <table:table-cell office:value-type="string" table:style-name="ce7">
            <text:p>SET</text:p>
          </table:table-cell>
          <table:table-cell office:value-type="float" office:value="23100" table:style-name="ce7">
            <text:p>23100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署醫器輸字第</text:span>017761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7">
            <text:p>FBKF1000G2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股骨</text:span></text:p>
          </table:table-cell>
          <table:table-cell office:value-type="string" table:style-name="ce8">
            <text:p><text:s/>"SMITH &amp; NEPHEW" GII KNEE SYSTEM-FEMORAL COMPONENTS(CR)</text:p>
          </table:table-cell>
          <table:table-cell office:value-type="string" table:style-name="ce8">
            <text:p>7142-0000:30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29449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7">
            <text:p>FBKF1200G2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股骨</text:span></text:p>
          </table:table-cell>
          <table:table-cell office:value-type="string" table:style-name="ce8">
            <text:p><text:s/>"SMITH &amp; NEPHEW" GII KNEE SYSTEM-FEMORAL COMPONENTS(PS)</text:p>
          </table:table-cell>
          <table:table-cell office:value-type="string" table:style-name="ce8">
            <text:p>7142-0096:1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29449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7">
            <text:p>FBKL1208G2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脛骨襯墊</text:span></text:p>
          </table:table-cell>
          <table:table-cell office:value-type="string" table:style-name="ce8">
            <text:p><text:s/>"SMITH &amp; NEPHEW" GII KNEE SYSTEM-TIBIAL ARTICULAR INSERT(PS)</text:p>
          </table:table-cell>
          <table:table-cell office:value-type="string" table:style-name="ce8">
            <text:p>7142-0802:5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348" table:style-name="ce7">
            <text:p>5348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29449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7">
            <text:p>FBKL1209G2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脛骨襯墊</text:span></text:p>
          </table:table-cell>
          <table:table-cell office:value-type="string" table:style-name="ce8">
            <text:p><text:s/>"SMITH &amp; NEPHEW" GII KNEE SYSTEM-TIBIAL ARTICULAR INSERT</text:p>
          </table:table-cell>
          <table:table-cell office:value-type="string" table:style-name="ce8">
            <text:p>7142-0959:72;7142-0523:6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348" table:style-name="ce7">
            <text:p>5348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29449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7">
            <text:p>FBKT1201G2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脛骨基座</text:span></text:p>
          </table:table-cell>
          <table:table-cell office:value-type="string" table:style-name="ce8">
            <text:p><text:s/>"SMITH &amp; NEPHEW" GII KNEE SYSTEM-TIBIAL BASE</text:p>
          </table:table-cell>
          <table:table-cell office:value-type="string" table:style-name="ce8">
            <text:p>7142-0160:9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29449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0" table:style-name="ce7">
            <text:p>310</text:p>
          </table:table-cell>
          <table:table-cell office:value-type="string" table:style-name="ce7">
            <text:p>FBKUA1592U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半膝關節組</text:span></text:p>
          </table:table-cell>
          <table:table-cell office:value-type="string" table:style-name="ce8">
            <text:p><text:s/>"Smith &amp; Nephew"Journey Knee System-Uni Knee System</text:p>
          </table:table-cell>
          <table:table-cell office:value-type="string" table:style-name="ce8">
            <text:p><text:span text:style-name="T8">由以下特材代碼組合</text:span>:FBUF422371SN;FBUT422431SN;FBUT935199SN;FBUL422241SN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4983" table:style-name="ce7">
            <text:p>44983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3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31592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7">
            <text:p>FBP0341704SN</text:p>
          </table:table-cell>
          <table:table-cell office:value-type="string" table:style-name="ce7">
            <text:p><text:s/>"<text:span text:style-name="T8">史耐輝</text:span>"<text:span text:style-name="T8">骨釘與骨板</text:span>-<text:span text:style-name="T8">大型</text:span>Hook<text:span text:style-name="T8">骨板</text:span></text:p>
          </table:table-cell>
          <table:table-cell office:value-type="string" table:style-name="ce8">
            <text:p><text:s/>"Smith&amp;Nephew"TC-100 Screws and Plates-HOOK Plates</text:p>
          </table:table-cell>
          <table:table-cell office:value-type="string" table:style-name="ce8">
            <text:p>7114-1704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3151" table:style-name="ce7">
            <text:p>3151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31015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1" table:style-name="ce7">
            <text:p>401</text:p>
          </table:table-cell>
          <table:table-cell office:value-type="string" table:style-name="ce7">
            <text:p>FBUF422371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半膝股骨植入物</text:span></text:p>
          </table:table-cell>
          <table:table-cell office:value-type="string" table:style-name="ce8">
            <text:p><text:s/>"Smith &amp; Nephew"Journey Knee System-Uni Fixed Bearing Femoral</text:p>
          </table:table-cell>
          <table:table-cell office:value-type="string" table:style-name="ce8">
            <text:p>7142-23-71:77;61:6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3268" table:style-name="ce7">
            <text:p>23268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3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31592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7">
            <text:p>FBUL422241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半膝脛骨襯墊</text:span></text:p>
          </table:table-cell>
          <table:table-cell office:value-type="string" table:style-name="ce8">
            <text:p><text:s/>"Smith &amp; Nephew"Journey Knee System-Uni Tibial Insert</text:p>
          </table:table-cell>
          <table:table-cell office:value-type="string" table:style-name="ce8">
            <text:p>714222-41:48;51:58;61:6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980" table:style-name="ce7">
            <text:p>6980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3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31592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3" table:style-name="ce7">
            <text:p>403</text:p>
          </table:table-cell>
          <table:table-cell office:value-type="string" table:style-name="ce7">
            <text:p>FBUT422431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半膝人工脛骨板</text:span></text:p>
          </table:table-cell>
          <table:table-cell office:value-type="string" table:style-name="ce8">
            <text:p><text:s/>"Smith &amp; Nephew"Journey Knee System-Uni Tibial Base</text:p>
          </table:table-cell>
          <table:table-cell office:value-type="string" table:style-name="ce8">
            <text:p>7142-24-31:36;21: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735" table:style-name="ce7">
            <text:p>14735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3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31592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4" table:style-name="ce7">
            <text:p>404</text:p>
          </table:table-cell>
          <table:table-cell office:value-type="string" table:style-name="ce7">
            <text:p>FBUT935199SN</text:p>
          </table:table-cell>
          <table:table-cell office:value-type="string" table:style-name="ce7">
            <text:p><text:s/>"<text:span text:style-name="T8">史耐輝</text:span>"<text:span text:style-name="T8">膝關節系統</text:span>-<text:span text:style-name="T8">半膝人工脛骨板</text:span></text:p>
          </table:table-cell>
          <table:table-cell office:value-type="string" table:style-name="ce8">
            <text:p><text:s/>"Smith &amp; Nephew"Journey Knee System-Uni Tibial Base</text:p>
          </table:table-cell>
          <table:table-cell office:value-type="string" table:style-name="ce8">
            <text:p>7193-51-93:99;7193-52-00:0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4735" table:style-name="ce7">
            <text:p>14735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D108-3</text:p>
          </table:table-cell>
          <table:table-cell office:value-type="string" table:style-name="ce7">
            <text:p><text:span text:style-name="T8">史耐輝</text:span></text:p>
          </table:table-cell>
          <table:table-cell office:value-type="string" table:style-name="ce7">
            <text:p><text:span text:style-name="T8">衛部醫器輸字第</text:span>031592<text:span text:style-name="T8">號</text:span></text:p>
          </table:table-cell>
          <table:table-cell office:value-type="string" table:style-name="ce7">
            <text:p><text:span text:style-name="T8">英商史耐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7">
            <text:p>FHG180534NGX</text:p>
          </table:table-cell>
          <table:table-cell office:value-type="string" table:style-name="ce7">
            <text:p><text:s/>"<text:span text:style-name="T8">戈爾</text:span>"<text:span text:style-name="T8">戈爾特賜內植人工血管</text:span>-<text:span text:style-name="T8">可移取外環伸展性薄壁人工血管</text:span>5:8mmx30x40cm</text:p>
          </table:table-cell>
          <table:table-cell office:value-type="string" table:style-name="ce8">
            <text:p><text:s/>"GORE"GORE-TEX VASCULAR GRAFTS</text:p>
          </table:table-cell>
          <table:table-cell office:value-type="string" table:style-name="ce8">
            <text:p>SRRT-05;06;08-030040L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7990" table:style-name="ce7">
            <text:p>17990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戈爾</text:span></text:p>
          </table:table-cell>
          <table:table-cell office:value-type="string" table:style-name="ce7">
            <text:p><text:span text:style-name="T8">衛署醫器輸字第</text:span>006793<text:span text:style-name="T8">號</text:span></text:p>
          </table:table-cell>
          <table:table-cell office:value-type="string" table:style-name="ce7">
            <text:p><text:span text:style-name="T8">香港商戈爾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7">
            <text:p>CGBK1MLE26FG</text:p>
          </table:table-cell>
          <table:table-cell office:value-type="string" table:style-name="ce7">
            <text:p><text:s/>"<text:span text:style-name="T8">福萊克斯</text:span>"<text:span text:style-name="T8">碎石器</text:span>-<text:span text:style-name="T8">取石網</text:span></text:p>
          </table:table-cell>
          <table:table-cell office:value-type="string" table:style-name="ce8">
            <text:p><text:s/>"ENDO-FLEX"MECHANICAL LITHOTRIPTORS-BASKET</text:p>
          </table:table-cell>
          <table:table-cell office:value-type="string" table:style-name="ce8">
            <text:p>E122265N;E122266N;E124265N;E124266N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1313" table:style-name="ce7">
            <text:p>11313</text:p>
          </table:table-cell>
          <table:table-cell office:value-type="string" table:style-name="ce7">
            <text:p>105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利和醫療設備</text:span></text:p>
          </table:table-cell>
          <table:table-cell office:value-type="string" table:style-name="ce7">
            <text:p><text:span text:style-name="T8">衛署醫器輸字第</text:span>021744<text:span text:style-name="T8">號</text:span></text:p>
          </table:table-cell>
          <table:table-cell office:value-type="string" table:style-name="ce7">
            <text:p><text:span text:style-name="T8">香港商利和醫療設備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7">
            <text:p>CXE03009155D</text:p>
          </table:table-cell>
          <table:table-cell office:value-type="string" table:style-name="ce7">
            <text:p><text:s/>"<text:span text:style-name="T8">微創電生理</text:span>"<text:span text:style-name="T8">心臟射頻消融導管</text:span></text:p>
          </table:table-cell>
          <table:table-cell office:value-type="string" table:style-name="ce8">
            <text:p><text:s/>"MicroPort"FireMagic Cardiac RF Ablation Catheter</text:p>
          </table:table-cell>
          <table:table-cell office:value-type="string" table:style-name="ce8">
            <text:p>EPA-7-A;B;C;D;E;F-TC;EPA-8-B;D;E;F-TC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0954" table:style-name="ce7">
            <text:p>20954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利和</text:span></text:p>
          </table:table-cell>
          <table:table-cell office:value-type="string" table:style-name="ce7">
            <text:p><text:span text:style-name="T8">衛部醫器陸輸字第</text:span>000915<text:span text:style-name="T8">號</text:span></text:p>
          </table:table-cell>
          <table:table-cell office:value-type="string" table:style-name="ce7">
            <text:p><text:span text:style-name="T8">香港商利和醫療設備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CBS04HSPTNMR</text:p>
          </table:table-cell>
          <table:table-cell office:value-type="string" table:style-name="ce7">
            <text:p><text:s/>"<text:span text:style-name="T8">美瑞特</text:span>"<text:span text:style-name="T8">赫思瓣經中膈穿刺針</text:span></text:p>
          </table:table-cell>
          <table:table-cell office:value-type="string" table:style-name="ce8">
            <text:p><text:s/>"Merit"HeartSpan Transseptal Needle</text:p>
          </table:table-cell>
          <table:table-cell office:value-type="string" table:style-name="ce8">
            <text:p>FND-019-00:06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6373" table:style-name="ce7">
            <text:p>6373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部醫器輸字第</text:span>032298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7">
            <text:p>CEP01PT006MR</text:p>
          </table:table-cell>
          <table:table-cell office:value-type="string" table:style-name="ce7">
            <text:p><text:s/>"<text:span text:style-name="T8">美瑞特</text:span>"<text:span text:style-name="T8">血壓監視組合套</text:span>:<text:span text:style-name="T8">壓力連接管</text:span></text:p>
          </table:table-cell>
          <table:table-cell office:value-type="string" table:style-name="ce8">
            <text:p><text:s/>"MERIT" DISPOSABLE PRESSURE MONITOR:PRESSURE TUBING</text:p>
          </table:table-cell>
          <table:table-cell office:value-type="string" table:style-name="ce8">
            <text:p>PT06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5.3" table:style-name="ce7">
            <text:p>25.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278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7">
            <text:p>CGS01EX124MR</text:p>
          </table:table-cell>
          <table:table-cell office:value-type="string" table:style-name="ce7">
            <text:p><text:s/>"<text:span text:style-name="T8">美瑞特</text:span>"<text:span text:style-name="T8">前引導組</text:span></text:p>
          </table:table-cell>
          <table:table-cell office:value-type="string" table:style-name="ce8">
            <text:p><text:s/>"Merit" PERCUTANEOUS SHEATH INTRODUCER KIT 6:9FR(W/DILATOR<text:span text:style-name="T8">，</text:span>GUIDE WIRE<text:span text:style-name="T8">，</text:span>NEEDLE<text:span text:style-name="T8">，保護套</text:span>)</text:p>
          </table:table-cell>
          <table:table-cell office:value-type="string" table:style-name="ce8">
            <text:p>6801-36;24;26;40;28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875" table:style-name="ce7">
            <text:p>87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402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7">
            <text:p>CGS01EX132MR</text:p>
          </table:table-cell>
          <table:table-cell office:value-type="string" table:style-name="ce7">
            <text:p><text:s/>"<text:span text:style-name="T8">美瑞特</text:span>"<text:span text:style-name="T8">前引導組</text:span></text:p>
          </table:table-cell>
          <table:table-cell office:value-type="string" table:style-name="ce8">
            <text:p><text:s/>"Merit" PERCUTANEOUS SHEATH INTRODUCER KIT 6:9FR(W/DILATOR<text:span text:style-name="T8">，</text:span>GUIDE WIRE<text:span text:style-name="T8">，</text:span>NEEDLE)</text:p>
          </table:table-cell>
          <table:table-cell office:value-type="string" table:style-name="ce8">
            <text:p>6801-38;32;54;48;52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715" table:style-name="ce7">
            <text:p>71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402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7">
            <text:p>CGS01EX134MR</text:p>
          </table:table-cell>
          <table:table-cell office:value-type="string" table:style-name="ce7">
            <text:p><text:s/>"<text:span text:style-name="T8">美瑞特</text:span>"<text:span text:style-name="T8">前引導組</text:span></text:p>
          </table:table-cell>
          <table:table-cell office:value-type="string" table:style-name="ce8">
            <text:p><text:s/>"Merit" PERCUTANEOUS SHEATH INTRODUCER KIT 6:9FR(W/DILATOR<text:span text:style-name="T8">，</text:span>GUIDE WIRE<text:span text:style-name="T8">，</text:span>NEEDLE)</text:p>
          </table:table-cell>
          <table:table-cell office:value-type="string" table:style-name="ce8">
            <text:p>6801-56;34;30;50;22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715" table:style-name="ce7">
            <text:p>71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402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7">
            <text:p>CMV01MAK18MR</text:p>
          </table:table-cell>
          <table:table-cell office:value-type="string" table:style-name="ce7">
            <text:p><text:s/>"<text:span text:style-name="T8">美瑞特</text:span>"<text:span text:style-name="T8">微細導管套件</text:span></text:p>
          </table:table-cell>
          <table:table-cell office:value-type="string" table:style-name="ce8">
            <text:p><text:s/>"Merit" Maestro Microcatheter Kit</text:p>
          </table:table-cell>
          <table:table-cell office:value-type="string" table:style-name="ce8">
            <text:p>K16-001-05:13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3400" table:style-name="ce7">
            <text:p>13400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I203-17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部醫器輸字第</text:span>027763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7">
            <text:p>CPC01H1056MR</text:p>
          </table:table-cell>
          <table:table-cell office:value-type="string" table:style-name="ce7">
            <text:p><text:s/>"<text:span text:style-name="T8">美瑞特</text:span>"<text:span text:style-name="T8">中心靜脈導管組</text:span>:<text:span text:style-name="T8">單腔</text:span></text:p>
          </table:table-cell>
          <table:table-cell office:value-type="string" table:style-name="ce8">
            <text:p><text:s/>"MERIT" CENTRAL VENOUS CATHETERS -1 LUMEN 5:7FR(C+N+D+G+S)</text:p>
          </table:table-cell>
          <table:table-cell office:value-type="string" table:style-name="ce8">
            <text:p>6810-10:15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16" table:style-name="ce7">
            <text:p>41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405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7">
            <text:p>CPC01P1051MR</text:p>
          </table:table-cell>
          <table:table-cell office:value-type="string" table:style-name="ce7">
            <text:p><text:s/>"<text:span text:style-name="T8">美瑞特</text:span>"<text:span text:style-name="T8">中心靜脈導管組</text:span>:<text:span text:style-name="T8">兒童單腔</text:span></text:p>
          </table:table-cell>
          <table:table-cell office:value-type="string" table:style-name="ce8">
            <text:p><text:s/>"MERIT" CENTRAL VENOUS CATHETERS-1 LUMEN 2.5:4FR(PEDIATRIC)(C+N+D+G+S)</text:p>
          </table:table-cell>
          <table:table-cell office:value-type="string" table:style-name="ce8">
            <text:p>6816-22;34;12;47;38;24;49;50;58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679" table:style-name="ce7">
            <text:p>67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405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7">
            <text:p>CPC02B1150MR</text:p>
          </table:table-cell>
          <table:table-cell office:value-type="string" table:style-name="ce7">
            <text:p><text:s/>"<text:span text:style-name="T8">美瑞特</text:span>"<text:span text:style-name="T8">抑菌中心靜脈導管</text:span>:<text:span text:style-name="T8">雙腔</text:span></text:p>
          </table:table-cell>
          <table:table-cell office:value-type="string" table:style-name="ce8">
            <text:p><text:s/>"MERIT" HYDROCATH ASSURE HYDROPHILIC ANTI-MICROBIAL CENTRAL VENOUS CATHETER:2 LUMEN(C+N+D+G)</text:p>
          </table:table-cell>
          <table:table-cell office:value-type="string" table:style-name="ce8">
            <text:p>6811-50;51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103" table:style-name="ce7">
            <text:p>1103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E201-1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573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7">
            <text:p>CPC02P1065MR</text:p>
          </table:table-cell>
          <table:table-cell office:value-type="string" table:style-name="ce7">
            <text:p><text:s/>"<text:span text:style-name="T8">美瑞特</text:span>"<text:span text:style-name="T8">中央靜脈導管組</text:span></text:p>
          </table:table-cell>
          <table:table-cell office:value-type="string" table:style-name="ce8">
            <text:p><text:s/>"MERIT"CENTRAL VENOUS CATHETERS-2 LUMEN 4:5FR(PEDIATRIC)(C+N+D+G+S)</text:p>
          </table:table-cell>
          <table:table-cell office:value-type="string" table:style-name="ce8">
            <text:p>6816-27;52;53;55;56;16;17;82;83;86;87;19;28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568" table:style-name="ce7">
            <text:p>1568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405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7">
            <text:p>CPM03D2020MR</text:p>
          </table:table-cell>
          <table:table-cell office:value-type="string" table:style-name="ce7">
            <text:p><text:s/>"<text:span text:style-name="T8">美瑞特</text:span>"<text:span text:style-name="T8">血壓監視組合套</text:span>:<text:span text:style-name="T8">壓力轉換器</text:span></text:p>
          </table:table-cell>
          <table:table-cell office:value-type="string" table:style-name="ce8">
            <text:p><text:s/>"MERIT" DISPOSABLE PRESSURE MONITOR:TRANSDUCER W/FLUSH</text:p>
          </table:table-cell>
          <table:table-cell office:value-type="string" table:style-name="ce8">
            <text:p>DT-XO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20" table:style-name="ce7">
            <text:p>320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278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7">
            <text:p>CPM03DDL60MR</text:p>
          </table:table-cell>
          <table:table-cell office:value-type="string" table:style-name="ce7">
            <text:p><text:s/>"<text:span text:style-name="T8">美瑞特</text:span>"<text:span text:style-name="T8">血壓監視組合套</text:span></text:p>
          </table:table-cell>
          <table:table-cell office:value-type="string" table:style-name="ce8">
            <text:p><text:s/>"MERIT" DISPOSABLE PRESSURE MONITOR KIT:1 TRANSDUCER 2WAY(1TR+2(FL+TU+3WAYX2)</text:p>
          </table:table-cell>
          <table:table-cell office:value-type="string" table:style-name="ce8">
            <text:p>DT-DL60;682017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592" table:style-name="ce7">
            <text:p>592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278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7">
            <text:p>CPM03DNN12MR</text:p>
          </table:table-cell>
          <table:table-cell office:value-type="string" table:style-name="ce7">
            <text:p><text:s/>"<text:span text:style-name="T8">美瑞特</text:span>"<text:span text:style-name="T8">血壓監視組合套</text:span></text:p>
          </table:table-cell>
          <table:table-cell office:value-type="string" table:style-name="ce8">
            <text:p><text:s/>"MERIT" DISPOSABLE PRESSURE MONITOR KIT:1 TRANSDUCER (TR+FL+TU+3WAYX2)</text:p>
          </table:table-cell>
          <table:table-cell office:value-type="string" table:style-name="ce8">
            <text:p>DT-NN12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675" table:style-name="ce7">
            <text:p>675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美瑞特</text:span></text:p>
          </table:table-cell>
          <table:table-cell office:value-type="string" table:style-name="ce7">
            <text:p><text:span text:style-name="T8">衛署醫器輸字第</text:span>009278<text:span text:style-name="T8">號</text:span></text:p>
          </table:table-cell>
          <table:table-cell office:value-type="string" table:style-name="ce7">
            <text:p><text:span text:style-name="T8">香港商美瑞特醫療器材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7">
            <text:p>FALSNWAVE7A2</text:p>
          </table:table-cell>
          <table:table-cell office:value-type="string" table:style-name="ce7">
            <text:p><text:s text:c="2"/>“<text:span text:style-name="T8">眼力健</text:span>”<text:span text:style-name="T8">添視明優視藍單片型折疊式人工水晶體</text:span></text:p>
          </table:table-cell>
          <table:table-cell office:value-type="string" table:style-name="ce8">
            <text:p><text:s/>“AMO” Tecnis 1-PC Optiblue IOL</text:p>
          </table:table-cell>
          <table:table-cell office:value-type="string" table:style-name="ce8">
            <text:p>ZCB00V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眼力健</text:span></text:p>
          </table:table-cell>
          <table:table-cell office:value-type="string" table:style-name="ce7">
            <text:p><text:span text:style-name="T8">衛部醫器輸字第</text:span>032312<text:span text:style-name="T8">號</text:span></text:p>
          </table:table-cell>
          <table:table-cell office:value-type="string" table:style-name="ce7">
            <text:p><text:span text:style-name="T8">香港商眼力健亞洲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CBB014105NCD</text:p>
          </table:table-cell>
          <table:table-cell office:value-type="string" table:style-name="ce7">
            <text:p><text:s/>"<text:span text:style-name="T8">考迪斯</text:span>"<text:span text:style-name="T8">保飛力斯穿皮式經管腔造形導管</text:span></text:p>
          </table:table-cell>
          <table:table-cell office:value-type="string" table:style-name="ce8">
            <text:p><text:s/>"CORDIS" POWERFLEX PERCUTANEOUS TRANSLUMINAL ANGIOPLASTY(PTA) CATHETER</text:p>
          </table:table-cell>
          <table:table-cell office:value-type="string" table:style-name="ce8">
            <text:p>410-5XX</text:p>
          </table:table-cell>
          <table:table-cell office:value-type="string" table:style-name="ce7">
            <text:p>EA</text:p>
          </table:table-cell>
          <table:table-cell office:value-type="float" office:value="5130" table:style-name="ce7">
            <text:p>5130</text:p>
          </table:table-cell>
          <table:table-cell office:value-type="string" table:style-name="ce7">
            <text:p>087/11/18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08511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CBC02SF070CD</text:p>
          </table:table-cell>
          <table:table-cell office:value-type="string" table:style-name="ce7">
            <text:p><text:s/>"<text:span text:style-name="T8">考迪斯</text:span>"<text:span text:style-name="T8">史瑪特彈力支架系統</text:span>(<text:span text:style-name="T8">腸骨動脈血管支架</text:span>)</text:p>
          </table:table-cell>
          <table:table-cell office:value-type="string" table:style-name="ce8">
            <text:p><text:s/>"CORDIS"S.M.A.R.T.FLEX VASCULAR STENT SYSTEM</text:p>
          </table:table-cell>
          <table:table-cell office:value-type="string" table:style-name="ce8">
            <text:p>SF-(07-030;040);(08-030;040;060;080;100;120;150;200);(09;10-020;030;040;060;080;100)-SV;MV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6974" table:style-name="ce7">
            <text:p>26974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A220-2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部醫器輸字第</text:span>027849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CBC04SF150CD</text:p>
          </table:table-cell>
          <table:table-cell office:value-type="string" table:style-name="ce7">
            <text:p><text:s/>"<text:span text:style-name="T8">考迪斯</text:span>"<text:span text:style-name="T8">史瑪特彈力支架系統</text:span>(<text:span text:style-name="T8">淺股動脈血管支架</text:span>)</text:p>
          </table:table-cell>
          <table:table-cell office:value-type="string" table:style-name="ce8">
            <text:p><text:s/>"CORDIS"S.M.A.R.T.FLEX VASCULAR STENT SYSTEM</text:p>
          </table:table-cell>
          <table:table-cell office:value-type="string" table:style-name="ce8">
            <text:p>SF-05;06;07-150;200-SV;MV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4293" table:style-name="ce7">
            <text:p>44293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A220-4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部醫器輸字第</text:span>027849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CBC04SN120CD</text:p>
          </table:table-cell>
          <table:table-cell office:value-type="string" table:style-name="ce7">
            <text:p><text:s/>"<text:span text:style-name="T8">考迪斯</text:span>"<text:span text:style-name="T8">史瑪特鎳鈦支架系統</text:span>(<text:span text:style-name="T8">淺股動脈血管支架</text:span>)</text:p>
          </table:table-cell>
          <table:table-cell office:value-type="string" table:style-name="ce8">
            <text:p><text:s/>"CORDIS"S.M.A.R.T.NITINOL STENT SYSTEM</text:p>
          </table:table-cell>
          <table:table-cell office:value-type="string" table:style-name="ce8">
            <text:p>C06;C07;C08-120SV;C06;C07;C08-120MV</text:p>
          </table:table-cell>
          <table:table-cell office:value-type="string" table:style-name="ce7">
            <text:p>SET</text:p>
          </table:table-cell>
          <table:table-cell office:value-type="float" office:value="28773" table:style-name="ce7">
            <text:p>28773</text:p>
          </table:table-cell>
          <table:table-cell office:value-type="string" table:style-name="ce7">
            <text:p>101/10/01</text:p>
          </table:table-cell>
          <table:table-cell office:value-type="string" table:style-name="ce7">
            <text:p>A220-4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23753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CBC04SN150CD</text:p>
          </table:table-cell>
          <table:table-cell office:value-type="string" table:style-name="ce7">
            <text:p><text:s/>"<text:span text:style-name="T8">考迪斯</text:span>"<text:span text:style-name="T8">史瑪特鎳鈦支架系統</text:span>(<text:span text:style-name="T8">淺股動脈血管支架</text:span>)</text:p>
          </table:table-cell>
          <table:table-cell office:value-type="string" table:style-name="ce8">
            <text:p><text:s/>"CORDIS"S.M.A.R.T.NITINOL STENT SYSTEM</text:p>
          </table:table-cell>
          <table:table-cell office:value-type="string" table:style-name="ce8">
            <text:p>C06;C07;C08-150SV;C06;C07;C08-150MV</text:p>
          </table:table-cell>
          <table:table-cell office:value-type="string" table:style-name="ce7">
            <text:p>SET</text:p>
          </table:table-cell>
          <table:table-cell office:value-type="float" office:value="44293" table:style-name="ce7">
            <text:p>44293</text:p>
          </table:table-cell>
          <table:table-cell office:value-type="string" table:style-name="ce7">
            <text:p>101/10/01</text:p>
          </table:table-cell>
          <table:table-cell office:value-type="string" table:style-name="ce7">
            <text:p>A220-4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23753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CBP03EPNCRCD</text:p>
          </table:table-cell>
          <table:table-cell office:value-type="string" table:style-name="ce7">
            <text:p><text:s/>"<text:span text:style-name="T8">考迪斯</text:span>"<text:span text:style-name="T8">安博冠狀動脈擴張導管</text:span></text:p>
          </table:table-cell>
          <table:table-cell office:value-type="string" table:style-name="ce8">
            <text:p><text:s/>"CORDIS"EMPIRA NC RX PTCA DILATATION CATHETER</text:p>
          </table:table-cell>
          <table:table-cell office:value-type="string" table:style-name="ce8">
            <text:p>75R-06:30-200:400-N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6586" table:style-name="ce7">
            <text:p>6586</text:p>
          </table:table-cell>
          <table:table-cell office:value-type="string" table:style-name="ce7">
            <text:p>102/09/01</text:p>
          </table:table-cell>
          <table:table-cell office:value-type="string" table:style-name="ce7">
            <text:p>A213-2N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24499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7">
            <text:p>CGPW1595M0CD</text:p>
          </table:table-cell>
          <table:table-cell office:value-type="string" table:style-name="ce7">
            <text:p><text:s/>"<text:span text:style-name="T8">考迪斯</text:span>"<text:span text:style-name="T8">全追縱導引線</text:span></text:p>
          </table:table-cell>
          <table:table-cell office:value-type="string" table:style-name="ce8">
            <text:p><text:s/>"CORDIS" ATW STEERABLE GUIDEWIRE</text:p>
          </table:table-cell>
          <table:table-cell office:value-type="string" table:style-name="ce8">
            <text:p>595-M014;595-MJ014;595-ME014;595-MEJ014</text:p>
          </table:table-cell>
          <table:table-cell office:value-type="string" table:style-name="ce7">
            <text:p>EA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093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09414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7">
            <text:p>CGPW1595XACD</text:p>
          </table:table-cell>
          <table:table-cell office:value-type="string" table:style-name="ce7">
            <text:p><text:s/>"<text:span text:style-name="T8">考迪斯</text:span>"<text:span text:style-name="T8">全追縱導引線</text:span></text:p>
          </table:table-cell>
          <table:table-cell office:value-type="string" table:style-name="ce8">
            <text:p><text:s/>"CORDIS" ATW STEERABLE GUIDEWIRE</text:p>
          </table:table-cell>
          <table:table-cell office:value-type="string" table:style-name="ce8">
            <text:p>595014;595-J;X;Y;E-014</text:p>
          </table:table-cell>
          <table:table-cell office:value-type="string" table:style-name="ce7">
            <text:p>EA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090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09414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7">
            <text:p>CGS0150462CD</text:p>
          </table:table-cell>
          <table:table-cell office:value-type="string" table:style-name="ce7">
            <text:p><text:s/>"<text:span text:style-name="T8">考迪斯</text:span>"<text:span text:style-name="T8">愛汎第引導套</text:span></text:p>
          </table:table-cell>
          <table:table-cell office:value-type="string" table:style-name="ce8">
            <text:p><text:s/>"CORDIS" AVANTI SHEATH</text:p>
          </table:table-cell>
          <table:table-cell office:value-type="string" table:style-name="ce8">
            <text:p>504624Z:27Z</text:p>
          </table:table-cell>
          <table:table-cell office:value-type="string" table:style-name="ce7">
            <text:p>EA</text:p>
          </table:table-cell>
          <table:table-cell office:value-type="float" office:value="1235" table:style-name="ce7">
            <text:p>1235</text:p>
          </table:table-cell>
          <table:table-cell office:value-type="string" table:style-name="ce7">
            <text:p>091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10043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0" table:style-name="ce7">
            <text:p>160</text:p>
          </table:table-cell>
          <table:table-cell office:value-type="string" table:style-name="ce7">
            <text:p>CVC0132474CD</text:p>
          </table:table-cell>
          <table:table-cell office:value-type="string" table:style-name="ce7">
            <text:p><text:s/>"<text:span text:style-name="T8">考迪斯</text:span>"<text:span text:style-name="T8">診斷性血管照影用導管</text:span></text:p>
          </table:table-cell>
          <table:table-cell office:value-type="string" table:style-name="ce8">
            <text:p><text:s/>"CORDIS" DIAGNOSTIC ANGIOGRAPHIC CATHETER</text:p>
          </table:table-cell>
          <table:table-cell office:value-type="string" table:style-name="ce8">
            <text:p>532-474</text:p>
          </table:table-cell>
          <table:table-cell office:value-type="string" table:style-name="ce7">
            <text:p>EA</text:p>
          </table:table-cell>
          <table:table-cell office:value-type="float" office:value="543" table:style-name="ce7">
            <text:p>543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埃默高</text:span></text:p>
          </table:table-cell>
          <table:table-cell office:value-type="string" table:style-name="ce7">
            <text:p><text:span text:style-name="T8">衛署醫器輸字第</text:span>007362<text:span text:style-name="T8">號</text:span></text:p>
          </table:table-cell>
          <table:table-cell office:value-type="string" table:style-name="ce7">
            <text:p><text:span text:style-name="T8">埃默高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7">
            <text:p>CRE03R806044</text:p>
          </table:table-cell>
          <table:table-cell office:value-type="string" table:style-name="ce7">
            <text:p><text:s/><text:span text:style-name="T8">茵特斯克氣管內管</text:span>(<text:span text:style-name="T8">加強型</text:span>)</text:p>
          </table:table-cell>
          <table:table-cell office:value-type="string" table:style-name="ce8">
            <text:p><text:s/>Intersurgical InTube tracheal tubes</text:p>
          </table:table-cell>
          <table:table-cell office:value-type="string" table:style-name="ce8">
            <text:p>8060-045;050;055;060;065;070;075;080;085;090;095;10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300" table:style-name="ce7">
            <text:p>300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A214-3</text:p>
          </table:table-cell>
          <table:table-cell office:value-type="string" table:style-name="ce7">
            <text:p><text:span text:style-name="T8">茵特斯克</text:span></text:p>
          </table:table-cell>
          <table:table-cell office:value-type="string" table:style-name="ce7">
            <text:p><text:span text:style-name="T8">衛部醫器陸輸字第</text:span>000892<text:span text:style-name="T8">號</text:span></text:p>
          </table:table-cell>
          <table:table-cell office:value-type="string" table:style-name="ce7">
            <text:p><text:span text:style-name="T8">茵特斯克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9" table:style-name="ce7">
            <text:p>689</text:p>
          </table:table-cell>
          <table:table-cell office:value-type="string" table:style-name="ce7">
            <text:p>WDD0803050XQ</text:p>
          </table:table-cell>
          <table:table-cell office:value-type="string" table:style-name="ce7">
            <text:p><text:s/>“<text:span text:style-name="T8">健鑫</text:span>”<text:span text:style-name="T8">含銀凝膠傷口敷料</text:span></text:p>
          </table:table-cell>
          <table:table-cell office:value-type="string" table:style-name="ce8">
            <text:p><text:s/>“Jianxin” Silver Gel</text:p>
          </table:table-cell>
          <table:table-cell office:value-type="string" table:style-name="ce8">
            <text:p>Ag30-5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750" table:style-name="ce7">
            <text:p>750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A217-3</text:p>
          </table:table-cell>
          <table:table-cell office:value-type="string" table:style-name="ce7">
            <text:p><text:span text:style-name="T8">健鑫</text:span></text:p>
          </table:table-cell>
          <table:table-cell office:value-type="string" table:style-name="ce7">
            <text:p><text:span text:style-name="T8">衛部醫器製字第</text:span>005389<text:span text:style-name="T8">號</text:span></text:p>
          </table:table-cell>
          <table:table-cell office:value-type="string" table:style-name="ce7">
            <text:p><text:span text:style-name="T8">健鑫生醫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7">
            <text:p>CHA01341115X</text:p>
          </table:table-cell>
          <table:table-cell office:value-type="string" table:style-name="ce7">
            <text:p><text:s/>"<text:span text:style-name="T8">天津</text:span>"<text:span text:style-name="T8">動脈導管</text:span></text:p>
          </table:table-cell>
          <table:table-cell office:value-type="string" table:style-name="ce8">
            <text:p><text:s/>"Tianjin"Arterial Cannulae</text:p>
          </table:table-cell>
          <table:table-cell office:value-type="string" table:style-name="ce8">
            <text:p>(341-11;41-10;12;14;16;18;20;22;24;26);(342-12;22-10;12;14;16;18;20;22;24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65" table:style-name="ce7">
            <text:p>565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常鈺</text:span></text:p>
          </table:table-cell>
          <table:table-cell office:value-type="string" table:style-name="ce7">
            <text:p><text:span text:style-name="T8">衛部醫器陸輸字第</text:span>000958<text:span text:style-name="T8">號</text:span></text:p>
          </table:table-cell>
          <table:table-cell office:value-type="string" table:style-name="ce7">
            <text:p><text:span text:style-name="T8">常鈺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7">
            <text:p>CHA01341125X</text:p>
          </table:table-cell>
          <table:table-cell office:value-type="string" table:style-name="ce7">
            <text:p><text:s/>"<text:span text:style-name="T8">天津</text:span>"<text:span text:style-name="T8">動脈導管</text:span>-<text:span text:style-name="T8">管壁附鋼圈</text:span></text:p>
          </table:table-cell>
          <table:table-cell office:value-type="string" table:style-name="ce8">
            <text:p><text:s/>"Tianjin"Arterial Cannulae</text:p>
          </table:table-cell>
          <table:table-cell office:value-type="string" table:style-name="ce8">
            <text:p>341-12;21-10;12;14;16;18;20;22;24;26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90" table:style-name="ce7">
            <text:p>790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常鈺</text:span></text:p>
          </table:table-cell>
          <table:table-cell office:value-type="string" table:style-name="ce7">
            <text:p><text:span text:style-name="T8">衛部醫器陸輸字第</text:span>000958<text:span text:style-name="T8">號</text:span></text:p>
          </table:table-cell>
          <table:table-cell office:value-type="string" table:style-name="ce7">
            <text:p><text:span text:style-name="T8">常鈺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7">
            <text:p>CHV01321215X</text:p>
          </table:table-cell>
          <table:table-cell office:value-type="string" table:style-name="ce7">
            <text:p><text:s/>"<text:span text:style-name="T8">天津</text:span>"<text:span text:style-name="T8">靜脈導管</text:span></text:p>
          </table:table-cell>
          <table:table-cell office:value-type="string" table:style-name="ce8">
            <text:p><text:s/>"Tianjin"Venous Cannulae-(WIRE-REINFORCED)</text:p>
          </table:table-cell>
          <table:table-cell office:value-type="string" table:style-name="ce8">
            <text:p>3212;3232-14;16;18;20;22;24;26;28;30;32;34;36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71" table:style-name="ce7">
            <text:p>771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常鈺</text:span></text:p>
          </table:table-cell>
          <table:table-cell office:value-type="string" table:style-name="ce7">
            <text:p><text:span text:style-name="T8">衛部醫器陸輸字第</text:span>000873<text:span text:style-name="T8">號</text:span></text:p>
          </table:table-cell>
          <table:table-cell office:value-type="string" table:style-name="ce7">
            <text:p><text:span text:style-name="T8">常鈺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7">
            <text:p>CHV01322235X</text:p>
          </table:table-cell>
          <table:table-cell office:value-type="string" table:style-name="ce7">
            <text:p><text:s/>"<text:span text:style-name="T8">天津</text:span>"<text:span text:style-name="T8">靜脈導管</text:span>-TWO STAGE</text:p>
          </table:table-cell>
          <table:table-cell office:value-type="string" table:style-name="ce8">
            <text:p><text:s/>"Tianjin"Venous Cannulae-(WIRE-REINFORCED)</text:p>
          </table:table-cell>
          <table:table-cell office:value-type="string" table:style-name="ce8">
            <text:p>3222;3242;3252-28;32;34;36/36;40;46;51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803" table:style-name="ce7">
            <text:p>803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常鈺</text:span></text:p>
          </table:table-cell>
          <table:table-cell office:value-type="string" table:style-name="ce7">
            <text:p><text:span text:style-name="T8">衛部醫器陸輸字第</text:span>000873<text:span text:style-name="T8">號</text:span></text:p>
          </table:table-cell>
          <table:table-cell office:value-type="string" table:style-name="ce7">
            <text:p><text:span text:style-name="T8">常鈺醫療器材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5" table:style-name="ce7">
            <text:p>695</text:p>
          </table:table-cell>
          <table:table-cell office:value-type="string" table:style-name="ce7">
            <text:p>WDD0815150YY</text:p>
          </table:table-cell>
          <table:table-cell office:value-type="string" table:style-name="ce7">
            <text:p><text:s/>"<text:span text:style-name="T8">康力得</text:span>"<text:span text:style-name="T8">藻酸鹽纖維傷口敷料</text:span>(<text:span text:style-name="T8">滅菌</text:span>):15CM×15CM</text:p>
          </table:table-cell>
          <table:table-cell office:value-type="string" table:style-name="ce8">
            <text:p><text:s/>"CORELEADER"ALGINATE FIBER WOUND DRESSING(STERILE):15CM×15CM</text:p>
          </table:table-cell>
          <table:table-cell office:value-type="string" table:style-name="ce8">
            <text:p>ADW151502</text:p>
          </table:table-cell>
          <table:table-cell office:value-type="string" table:style-name="ce7">
            <text:p>EA</text:p>
          </table:table-cell>
          <table:table-cell office:value-type="float" office:value="164" table:style-name="ce7">
            <text:p>164</text:p>
          </table:table-cell>
          <table:table-cell office:value-type="string" table:style-name="ce7">
            <text:p>100/10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康力得</text:span></text:p>
          </table:table-cell>
          <table:table-cell office:value-type="string" table:style-name="ce7">
            <text:p><text:span text:style-name="T8">衛署醫器製壹字第</text:span>002776<text:span text:style-name="T8">號</text:span></text:p>
          </table:table-cell>
          <table:table-cell office:value-type="string" table:style-name="ce7">
            <text:p><text:span text:style-name="T8">康力得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7">
            <text:p>CDD11STPB06G</text:p>
          </table:table-cell>
          <table:table-cell office:value-type="string" table:style-name="ce7">
            <text:p><text:s/>“<text:span text:style-name="T8">康健</text:span>”<text:span text:style-name="T8">穿刺器</text:span>(<text:span text:style-name="T8">穿剌針</text:span>1+<text:span text:style-name="T8">外管</text:span>1+<text:span text:style-name="T8">可變式轉接頭</text:span>1)</text:p>
          </table:table-cell>
          <table:table-cell office:value-type="string" table:style-name="ce8">
            <text:p><text:s/>“AMD” ENDO-PORT Trocar With Cannula</text:p>
          </table:table-cell>
          <table:table-cell office:value-type="string" table:style-name="ce8">
            <text:p>AST-PB80P0;AST-PB10P0;AST-LD70A0;AST-LD10A0;AST-LE70A0;AST-LE10A0;AST-TD07A0;AST-TD10A0;AST-TE07A0;AST-TE10A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379" table:style-name="ce7">
            <text:p>1379</text:p>
          </table:table-cell>
          <table:table-cell office:value-type="string" table:style-name="ce7">
            <text:p>105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康健</text:span></text:p>
          </table:table-cell>
          <table:table-cell office:value-type="string" table:style-name="ce7">
            <text:p><text:span text:style-name="T8">衛部醫器製字第</text:span>005149<text:span text:style-name="T8">號</text:span></text:p>
          </table:table-cell>
          <table:table-cell office:value-type="string" table:style-name="ce7">
            <text:p><text:span text:style-name="T8">康健生醫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CGDW1PF08077</text:p>
          </table:table-cell>
          <table:table-cell office:value-type="string" table:style-name="ce7">
            <text:p><text:s/>“<text:span text:style-name="T8">廣泰</text:span>”<text:span text:style-name="T8">導引線</text:span></text:p>
          </table:table-cell>
          <table:table-cell office:value-type="string" table:style-name="ce8">
            <text:p><text:s/>“KT” Guide Wire</text:p>
          </table:table-cell>
          <table:table-cell office:value-type="string" table:style-name="ce8">
            <text:p>(PSIS-35-080;090);(PSIF-35-080;090);(PSJS-35-080;090);(PSJF-35-080;090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7" table:style-name="ce7">
            <text:p>277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康聚</text:span></text:p>
          </table:table-cell>
          <table:table-cell office:value-type="string" table:style-name="ce7">
            <text:p><text:span text:style-name="T8">衛部醫器製字第</text:span>006144<text:span text:style-name="T8">號</text:span></text:p>
          </table:table-cell>
          <table:table-cell office:value-type="string" table:style-name="ce7">
            <text:p><text:span text:style-name="T8">康聚醫學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BBP0100070CA</text:p>
          </table:table-cell>
          <table:table-cell office:value-type="string" table:style-name="ce7">
            <text:p><text:s/>"<text:span text:style-name="T8">康樂保</text:span>"<text:span text:style-name="T8">造口術用袋及其附件</text:span><text:s/>(<text:span text:style-name="T8">未滅菌</text:span>):<text:span text:style-name="T8">單片式便袋</text:span>(<text:span text:style-name="T8">含不織布</text:span>)</text:p>
          </table:table-cell>
          <table:table-cell office:value-type="string" table:style-name="ce8">
            <text:p><text:s/>"COLOPLAST"OSTOMY POUCH AND ACCESSORIES (NON-STERILE):POST OPERATION OPEN TRANSPARENT BAG</text:p>
          </table:table-cell>
          <table:table-cell office:value-type="string" table:style-name="ce8">
            <text:p>6818</text:p>
          </table:table-cell>
          <table:table-cell office:value-type="string" table:style-name="ce7">
            <text:p>EA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E305-1</text:p>
          </table:table-cell>
          <table:table-cell office:value-type="string" table:style-name="ce7">
            <text:p><text:span text:style-name="T8">康樂保</text:span></text:p>
          </table:table-cell>
          <table:table-cell office:value-type="string" table:style-name="ce7">
            <text:p><text:span text:style-name="T8">衛署醫器輸壹字第</text:span>009019<text:span text:style-name="T8">號</text:span></text:p>
          </table:table-cell>
          <table:table-cell office:value-type="string" table:style-name="ce7">
            <text:p><text:span text:style-name="T8">康樂保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CBC05JLL02JV</text:p>
          </table:table-cell>
          <table:table-cell office:value-type="string" table:style-name="ce7">
            <text:p><text:s/>"<text:span text:style-name="T8">日本來富恩</text:span>"<text:span text:style-name="T8">福若澤尼克斯人工血管支架</text:span>(<text:span text:style-name="T8">胸主動脈支架</text:span>-<text:span text:style-name="T8">使用</text:span>2<text:span text:style-name="T8">支</text:span>)</text:p>
          </table:table-cell>
          <table:table-cell office:value-type="string" table:style-name="ce8">
            <text:p><text:s/>"Japan Lifeline"Frozenix Open Stent Graft</text:p>
          </table:table-cell>
          <table:table-cell office:value-type="string" table:style-name="ce8">
            <text:p>JOSG-17;19;21;23;25;27;29;31;33;35;37;39-060;090;120-570-N;S;(<text:span text:style-name="T8">擴增產品型號</text:span>(FRZX-T21-060;090;120);(FRZX-T-23;25;27;29;31;33;35;37;39-060;090;120;150)<text:span text:style-name="T8">自</text:span>11007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68000" table:style-name="ce7">
            <text:p>468000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A220-6</text:p>
          </table:table-cell>
          <table:table-cell office:value-type="string" table:style-name="ce7">
            <text:p><text:span text:style-name="T8">理工</text:span></text:p>
          </table:table-cell>
          <table:table-cell office:value-type="string" table:style-name="ce7">
            <text:p><text:span text:style-name="T8">衛部醫器輸字第</text:span>029040<text:span text:style-name="T8">號</text:span></text:p>
          </table:table-cell>
          <table:table-cell office:value-type="string" table:style-name="ce7">
            <text:p><text:span text:style-name="T8">理工科技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CBC05JLL03JV</text:p>
          </table:table-cell>
          <table:table-cell office:value-type="string" table:style-name="ce7">
            <text:p><text:s/>"<text:span text:style-name="T8">日本來富恩</text:span>"<text:span text:style-name="T8">福若澤尼克斯人工血管支架</text:span>(<text:span text:style-name="T8">胸主動脈支架</text:span>-<text:span text:style-name="T8">使用</text:span>3<text:span text:style-name="T8">支</text:span>)</text:p>
          </table:table-cell>
          <table:table-cell office:value-type="string" table:style-name="ce8">
            <text:p><text:s/>"Japan Lifeline"Frozenix Open Stent Graft</text:p>
          </table:table-cell>
          <table:table-cell office:value-type="string" table:style-name="ce8">
            <text:p>JOSG-17;19;21;23;25;27;29;31;33;35;37;39-060;090;120-570-N;S;(<text:span text:style-name="T8">擴增產品型號</text:span>(FRZX-T21-060;090;120);(FRZX-T-23;25;27;29;31;33;35;37;39-060;090;120;150)<text:span text:style-name="T8">自</text:span>11007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68000" table:style-name="ce7">
            <text:p>468000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A220-6</text:p>
          </table:table-cell>
          <table:table-cell office:value-type="string" table:style-name="ce7">
            <text:p><text:span text:style-name="T8">理工</text:span></text:p>
          </table:table-cell>
          <table:table-cell office:value-type="string" table:style-name="ce7">
            <text:p><text:span text:style-name="T8">衛部醫器輸字第</text:span>029040<text:span text:style-name="T8">號</text:span></text:p>
          </table:table-cell>
          <table:table-cell office:value-type="string" table:style-name="ce7">
            <text:p><text:span text:style-name="T8">理工科技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CBC05JLL04JV</text:p>
          </table:table-cell>
          <table:table-cell office:value-type="string" table:style-name="ce7">
            <text:p><text:s/>"<text:span text:style-name="T8">日本來富恩</text:span>"<text:span text:style-name="T8">福若澤尼克斯人工血管支架</text:span>(<text:span text:style-name="T8">胸主動脈支架</text:span>-<text:span text:style-name="T8">使用</text:span>4<text:span text:style-name="T8">支</text:span>(<text:span text:style-name="T8">含</text:span>)<text:span text:style-name="T8">以上</text:span>)</text:p>
          </table:table-cell>
          <table:table-cell office:value-type="string" table:style-name="ce8">
            <text:p><text:s/>"Japan Lifeline"Frozenix Open Stent Graft</text:p>
          </table:table-cell>
          <table:table-cell office:value-type="string" table:style-name="ce8">
            <text:p>JOSG-17;19;21;23;25;27;29;31;33;35;37;39-060;090;120-570-N;S;(<text:span text:style-name="T8">擴增產品型號</text:span>(FRZX-T21-060;090;120);(FRZX-T-23;25;27;29;31;33;35;37;39-060;090;120;150)<text:span text:style-name="T8">自</text:span>11007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68000" table:style-name="ce7">
            <text:p>468000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A220-6</text:p>
          </table:table-cell>
          <table:table-cell office:value-type="string" table:style-name="ce7">
            <text:p><text:span text:style-name="T8">理工</text:span></text:p>
          </table:table-cell>
          <table:table-cell office:value-type="string" table:style-name="ce7">
            <text:p><text:span text:style-name="T8">衛部醫器輸字第</text:span>029040<text:span text:style-name="T8">號</text:span></text:p>
          </table:table-cell>
          <table:table-cell office:value-type="string" table:style-name="ce7">
            <text:p><text:span text:style-name="T8">理工科技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7">
            <text:p>CXE02556BDJV</text:p>
          </table:table-cell>
          <table:table-cell office:value-type="string" table:style-name="ce7">
            <text:p><text:s/>"<text:span text:style-name="T8">日本來富恩</text:span>"<text:span text:style-name="T8">史奈克雙向電極導管</text:span>-10<text:span text:style-name="T8">極</text:span></text:p>
          </table:table-cell>
          <table:table-cell office:value-type="string" table:style-name="ce8">
            <text:p><text:s/>"Japan Lifeline"Bi-directional Electrophysiology Catheter</text:p>
          </table:table-cell>
          <table:table-cell office:value-type="string" table:style-name="ce8">
            <text:p>6226BI-100R;6556BI-100R;10556BI-100;10226BI-10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3143" table:style-name="ce7">
            <text:p>13143</text:p>
          </table:table-cell>
          <table:table-cell office:value-type="string" table:style-name="ce7">
            <text:p>105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理工</text:span></text:p>
          </table:table-cell>
          <table:table-cell office:value-type="string" table:style-name="ce7">
            <text:p><text:span text:style-name="T8">衛署醫器輸字第</text:span>022946<text:span text:style-name="T8">號</text:span></text:p>
          </table:table-cell>
          <table:table-cell office:value-type="string" table:style-name="ce7">
            <text:p><text:span text:style-name="T8">理工科技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7">
            <text:p>CXE0332218JV</text:p>
          </table:table-cell>
          <table:table-cell office:value-type="string" table:style-name="ce7">
            <text:p><text:s/>"<text:span text:style-name="T8">日本來富恩</text:span>"<text:span text:style-name="T8">方騰斯塔溫控雙向電燒導管</text:span>(6MM<text:span text:style-name="T8">、</text:span>8MM)</text:p>
          </table:table-cell>
          <table:table-cell office:value-type="string" table:style-name="ce8">
            <text:p><text:s/>"JLL"FANTASISTA ABLATION CATHETER(6MM<text:span text:style-name="T8">、</text:span>8MM)</text:p>
          </table:table-cell>
          <table:table-cell office:value-type="string" table:style-name="ce8">
            <text:p>3221-6ML3221-8SS;8MM;8ML;8AFL;8AT</text:p>
          </table:table-cell>
          <table:table-cell office:value-type="string" table:style-name="ce7">
            <text:p>EA</text:p>
          </table:table-cell>
          <table:table-cell office:value-type="float" office:value="20693" table:style-name="ce7">
            <text:p>20693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理工</text:span></text:p>
          </table:table-cell>
          <table:table-cell office:value-type="string" table:style-name="ce7">
            <text:p><text:span text:style-name="T8">衛署醫器輸字第</text:span>024981<text:span text:style-name="T8">號</text:span></text:p>
          </table:table-cell>
          <table:table-cell office:value-type="string" table:style-name="ce7">
            <text:p><text:span text:style-name="T8">理工科技顧問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7">
            <text:p>CBP03975TWSB</text:p>
          </table:table-cell>
          <table:table-cell office:value-type="string" table:style-name="ce7">
            <text:p><text:s/>"<text:span text:style-name="T8">波士頓科技</text:span>"<text:span text:style-name="T8">宜加冠狀動脈擴張導管</text:span>(<text:span text:style-name="T8">同軸</text:span>)</text:p>
          </table:table-cell>
          <table:table-cell office:value-type="string" table:style-name="ce8">
            <text:p><text:s/>"Boston Scientific"Emerge PTCA Dilatation Catheter (OTW)</text:p>
          </table:table-cell>
          <table:table-cell office:value-type="string" table:style-name="ce8">
            <text:p>(H74939195-08;12;15;20-12;15;20;22;25;27;30;32;35;37;40-0);(H7493919530-20;22;25;27;30;32;35;37;40-0);(H74939196-08;12;15;20-12;15-0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6283" table:style-name="ce7">
            <text:p>6283</text:p>
          </table:table-cell>
          <table:table-cell office:value-type="string" table:style-name="ce7">
            <text:p>102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荷商波士頓</text:span></text:p>
          </table:table-cell>
          <table:table-cell office:value-type="string" table:style-name="ce7">
            <text:p><text:span text:style-name="T8">衛部醫器輸字第</text:span>035975<text:span text:style-name="T8">號</text:span></text:p>
          </table:table-cell>
          <table:table-cell office:value-type="string" table:style-name="ce7">
            <text:p><text:span text:style-name="T8">荷商波士頓科技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7">
            <text:p>CGPW1TH491SB</text:p>
          </table:table-cell>
          <table:table-cell office:value-type="string" table:style-name="ce7">
            <text:p><text:s/>"<text:span text:style-name="T8">波士頓科技</text:span>"<text:span text:style-name="T8">蘇威導引線</text:span></text:p>
          </table:table-cell>
          <table:table-cell office:value-type="string" table:style-name="ce8">
            <text:p><text:s/>"BOSTON SCIENTIFIC" THRUWAY GUIDEWIRE</text:p>
          </table:table-cell>
          <table:table-cell office:value-type="string" table:style-name="ce8">
            <text:p>49-287:49-296</text:p>
          </table:table-cell>
          <table:table-cell office:value-type="string" table:style-name="ce7">
            <text:p>EA</text:p>
          </table:table-cell>
          <table:table-cell office:value-type="float" office:value="2716" table:style-name="ce7">
            <text:p>2716</text:p>
          </table:table-cell>
          <table:table-cell office:value-type="string" table:style-name="ce7">
            <text:p>095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署醫器輸字第</text:span>010226<text:span text:style-name="T8">號</text:span></text:p>
          </table:table-cell>
          <table:table-cell office:value-type="string" table:style-name="ce7">
            <text:p><text:span text:style-name="T8">荷商波士頓科技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CBP0337910SB</text:p>
          </table:table-cell>
          <table:table-cell office:value-type="string" table:style-name="ce7">
            <text:p><text:s/>"<text:span text:style-name="T8">波士頓科技</text:span>"<text:span text:style-name="T8">馬文瑞克氣球擴張導管</text:span>(<text:span text:style-name="T8">冠狀動脈</text:span>)</text:p>
          </table:table-cell>
          <table:table-cell office:value-type="string" table:style-name="ce8">
            <text:p><text:s/>"BOSTON SCIENTIFIC"MAVERICK XL MONORAIL PTCA DILATATION CATHETER</text:p>
          </table:table-cell>
          <table:table-cell office:value-type="string" table:style-name="ce8">
            <text:p>H74937909-40150:60150;H74937909-40200:60200</text:p>
          </table:table-cell>
          <table:table-cell office:value-type="string" table:style-name="ce7">
            <text:p>EA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100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署醫器輸字第</text:span>021316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7">
            <text:p>CGDW1ZPGWHSB</text:p>
          </table:table-cell>
          <table:table-cell office:value-type="string" table:style-name="ce7">
            <text:p><text:s/>“<text:span text:style-name="T8">波士頓科技</text:span>”<text:span text:style-name="T8">利博親水性導線</text:span></text:p>
          </table:table-cell>
          <table:table-cell office:value-type="string" table:style-name="ce8">
            <text:p><text:s/>“Boston Scientific”ZIPwire Hydrophilic Guidewire</text:p>
          </table:table-cell>
          <table:table-cell office:value-type="string" table:style-name="ce8">
            <text:p>M006630210B1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1359" table:style-name="ce7">
            <text:p>1359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署醫器輸字第</text:span>018232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7">
            <text:p>CGPW1GHTERSB</text:p>
          </table:table-cell>
          <table:table-cell office:value-type="string" table:style-name="ce7">
            <text:p><text:s/>"<text:span text:style-name="T8">波士頓科技</text:span>"<text:span text:style-name="T8">聖塔導引線</text:span>-Fighter Guidewire 0.009" 190cm<text:span text:style-name="T8">，</text:span>300cm</text:p>
          </table:table-cell>
          <table:table-cell office:value-type="string" table:style-name="ce8">
            <text:p><text:s/>"Boston Scientific" Fighter and Marvel Guidewires</text:p>
          </table:table-cell>
          <table:table-cell office:value-type="string" table:style-name="ce8">
            <text:p>H749393031902;H749393033002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4734" table:style-name="ce7">
            <text:p>4734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A225-3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29661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7">
            <text:p>CGPW1MARVLSB</text:p>
          </table:table-cell>
          <table:table-cell office:value-type="string" table:style-name="ce7">
            <text:p><text:s/>"<text:span text:style-name="T8">波士頓科技</text:span>"<text:span text:style-name="T8">聖塔導引線</text:span>-Marvel Guidewire 0.014" 300cm</text:p>
          </table:table-cell>
          <table:table-cell office:value-type="string" table:style-name="ce8">
            <text:p><text:s/>"Boston Scientific" Fighter and Marvel Guidewires</text:p>
          </table:table-cell>
          <table:table-cell office:value-type="string" table:style-name="ce8">
            <text:p>H749393013002;H74939301300J2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21" table:style-name="ce7">
            <text:p>2721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29661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7">
            <text:p>CGPW1MARVSSB</text:p>
          </table:table-cell>
          <table:table-cell office:value-type="string" table:style-name="ce7">
            <text:p><text:s/>"<text:span text:style-name="T8">波士頓科技</text:span>"<text:span text:style-name="T8">聖塔導引線</text:span>-Marvel Guidewire 0.014" 190cm</text:p>
          </table:table-cell>
          <table:table-cell office:value-type="string" table:style-name="ce8">
            <text:p><text:s/>"Boston Scientific" Fighter and Marvel Guidewires</text:p>
          </table:table-cell>
          <table:table-cell office:value-type="string" table:style-name="ce8">
            <text:p>H749393011902;H74939301190J2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29661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7">
            <text:p>CGPW1SAMRLSB</text:p>
          </table:table-cell>
          <table:table-cell office:value-type="string" table:style-name="ce7">
            <text:p><text:s/>"<text:span text:style-name="T8">波士頓科技</text:span>"<text:span text:style-name="T8">聖塔導引線</text:span>-Samurai RC Guidewire 0.014" 300cm EXTRA SUPPORT</text:p>
          </table:table-cell>
          <table:table-cell office:value-type="string" table:style-name="ce8">
            <text:p><text:s/>"Boston Scientific" Samurai and Samurai RC Guidewires</text:p>
          </table:table-cell>
          <table:table-cell office:value-type="string" table:style-name="ce8">
            <text:p>H749393063002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29" table:style-name="ce7">
            <text:p>2729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29660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7">
            <text:p>CGPW1SAMRSSB</text:p>
          </table:table-cell>
          <table:table-cell office:value-type="string" table:style-name="ce7">
            <text:p><text:s/>"<text:span text:style-name="T8">波士頓科技</text:span>"<text:span text:style-name="T8">聖塔導引線</text:span>-Samurai RC Guidewire 0.014" 190cm EXTRA SUPPORT</text:p>
          </table:table-cell>
          <table:table-cell office:value-type="string" table:style-name="ce8">
            <text:p><text:s/>"Boston Scientific" Samurai and Samurai RC Guidewires</text:p>
          </table:table-cell>
          <table:table-cell office:value-type="string" table:style-name="ce8">
            <text:p>H749393061902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16" table:style-name="ce7">
            <text:p>2716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29660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7">
            <text:p>CGPW1SAMULSB</text:p>
          </table:table-cell>
          <table:table-cell office:value-type="string" table:style-name="ce7">
            <text:p><text:s/>"<text:span text:style-name="T8">波士頓科技</text:span>"<text:span text:style-name="T8">聖塔導引線</text:span>-Samurai Guidewire 0.014" 300cm</text:p>
          </table:table-cell>
          <table:table-cell office:value-type="string" table:style-name="ce8">
            <text:p><text:s/>"Boston Scientific" Samurai and Samurai RC Guidewires</text:p>
          </table:table-cell>
          <table:table-cell office:value-type="string" table:style-name="ce8">
            <text:p>H749393023002;H74939302300J2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21" table:style-name="ce7">
            <text:p>2721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29660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7">
            <text:p>CGPW1SAMUSSB</text:p>
          </table:table-cell>
          <table:table-cell office:value-type="string" table:style-name="ce7">
            <text:p><text:s/>"<text:span text:style-name="T8">波士頓科技</text:span>"<text:span text:style-name="T8">聖塔導引線</text:span>-Samurai Guidewire 0.014" 190cm</text:p>
          </table:table-cell>
          <table:table-cell office:value-type="string" table:style-name="ce8">
            <text:p><text:s/>"Boston Scientific" Samurai and Samurai RC Guidewires</text:p>
          </table:table-cell>
          <table:table-cell office:value-type="string" table:style-name="ce8">
            <text:p>H749393021902;H74939302190J2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256" table:style-name="ce7">
            <text:p>2256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29660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7">
            <text:p>CGPW1SAV01SB</text:p>
          </table:table-cell>
          <table:table-cell office:value-type="string" table:style-name="ce7">
            <text:p><text:s/>“<text:span text:style-name="T8">波士頓科技</text:span>”<text:span text:style-name="T8">薩維安導線</text:span></text:p>
          </table:table-cell>
          <table:table-cell office:value-type="string" table:style-name="ce8">
            <text:p><text:s/>“Boston Scientific” SAVION Guidewire</text:p>
          </table:table-cell>
          <table:table-cell office:value-type="string" table:style-name="ce8">
            <text:p>(H749394211821-0;J0);(H749394231851-0;J0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716" table:style-name="ce7">
            <text:p>2716</text:p>
          </table:table-cell>
          <table:table-cell office:value-type="string" table:style-name="ce7">
            <text:p>108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32613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7">
            <text:p>CXE0108567BA</text:p>
          </table:table-cell>
          <table:table-cell office:value-type="string" table:style-name="ce7">
            <text:p><text:s/>"<text:span text:style-name="T8">巴德</text:span>"<text:span text:style-name="T8">歐文診斷電極導管</text:span></text:p>
          </table:table-cell>
          <table:table-cell office:value-type="string" table:style-name="ce8">
            <text:p><text:s/>"BARD" WOVEN DIAGNOSTIC ELECTRODE CATHETERS</text:p>
          </table:table-cell>
          <table:table-cell office:value-type="string" table:style-name="ce8">
            <text:p>008567</text:p>
          </table:table-cell>
          <table:table-cell office:value-type="string" table:style-name="ce7">
            <text:p>EA</text:p>
          </table:table-cell>
          <table:table-cell office:value-type="float" office:value="6658" table:style-name="ce7">
            <text:p>6658</text:p>
          </table:table-cell>
          <table:table-cell office:value-type="string" table:style-name="ce7">
            <text:p>08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署醫器輸字第</text:span>010053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7">
            <text:p>FHFCD225S1SB</text:p>
          </table:table-cell>
          <table:table-cell office:value-type="string" table:style-name="ce7">
            <text:p><text:s/>“<text:span text:style-name="T8">波士頓科技</text:span>”<text:span text:style-name="T8">恩璽心律再同步去顫器</text:span>-<text:span text:style-name="T8">雙極</text:span></text:p>
          </table:table-cell>
          <table:table-cell office:value-type="string" table:style-name="ce8">
            <text:p><text:s/>“Boston Scientific” NG4 Family CRT-D</text:p>
          </table:table-cell>
          <table:table-cell office:value-type="string" table:style-name="ce8">
            <text:p>G-424;224;124:12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48074" table:style-name="ce7">
            <text:p>54807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B103-2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31225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10" table:style-name="ce7">
            <text:p>410</text:p>
          </table:table-cell>
          <table:table-cell office:value-type="string" table:style-name="ce7">
            <text:p>FHFCD225S4SB</text:p>
          </table:table-cell>
          <table:table-cell office:value-type="string" table:style-name="ce7">
            <text:p><text:s/>“<text:span text:style-name="T8">波士頓科技</text:span>”<text:span text:style-name="T8">恩璽心律再同步去顫器</text:span>-<text:span text:style-name="T8">四極</text:span>+<text:span text:style-name="T8">多點式節律</text:span></text:p>
          </table:table-cell>
          <table:table-cell office:value-type="string" table:style-name="ce8">
            <text:p><text:s/>“Boston Scientific” NG4 Family CRT-D</text:p>
          </table:table-cell>
          <table:table-cell office:value-type="string" table:style-name="ce8">
            <text:p>G-447;247;347;348;13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586077" table:style-name="ce7">
            <text:p>586077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B103-2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31225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7">
            <text:p>FHPCL279PASB</text:p>
          </table:table-cell>
          <table:table-cell office:value-type="string" table:style-name="ce7">
            <text:p><text:s/>"<text:span text:style-name="T8">波士頓科技</text:span>"<text:span text:style-name="T8">芮萊安植入式電極導線</text:span>(<text:span text:style-name="T8">被動式固定</text:span>)</text:p>
          </table:table-cell>
          <table:table-cell office:value-type="string" table:style-name="ce8">
            <text:p><text:s/>"Boston Scientific"Reliance 4-Front Implantable Lead-(Passive Fixation)</text:p>
          </table:table-cell>
          <table:table-cell office:value-type="string" table:style-name="ce8">
            <text:p>0650;0651;0662;0663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74425" table:style-name="ce7">
            <text:p>74425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B103-1</text:p>
          </table:table-cell>
          <table:table-cell office:value-type="string" table:style-name="ce7">
            <text:p><text:span text:style-name="T8">波士頓</text:span></text:p>
          </table:table-cell>
          <table:table-cell office:value-type="string" table:style-name="ce7">
            <text:p><text:span text:style-name="T8">衛部醫器輸字第</text:span>032279<text:span text:style-name="T8">號</text:span></text:p>
          </table:table-cell>
          <table:table-cell office:value-type="string" table:style-name="ce7">
            <text:p><text:span text:style-name="T8">荷商波士頓科技有限公司臺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7">
            <text:p>CPM0342597HR</text:p>
          </table:table-cell>
          <table:table-cell office:value-type="string" table:style-name="ce7">
            <text:p><text:s/>"<text:span text:style-name="T8">愛西優</text:span>"<text:span text:style-name="T8">壓力監測套</text:span></text:p>
          </table:table-cell>
          <table:table-cell office:value-type="string" table:style-name="ce8">
            <text:p><text:s/>"ICU" TRANSPAC IV MONITORING KIT</text:p>
          </table:table-cell>
          <table:table-cell office:value-type="string" table:style-name="ce8">
            <text:p>42597-05</text:p>
          </table:table-cell>
          <table:table-cell office:value-type="string" table:style-name="ce7">
            <text:p>SET</text:p>
          </table:table-cell>
          <table:table-cell office:value-type="float" office:value="870" table:style-name="ce7">
            <text:p>870</text:p>
          </table:table-cell>
          <table:table-cell office:value-type="string" table:style-name="ce7">
            <text:p>095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艾希優</text:span></text:p>
          </table:table-cell>
          <table:table-cell office:value-type="string" table:style-name="ce7">
            <text:p><text:span text:style-name="T8">衛署醫器輸字第</text:span>009898<text:span text:style-name="T8">號</text:span></text:p>
          </table:table-cell>
          <table:table-cell office:value-type="string" table:style-name="ce7">
            <text:p><text:span text:style-name="T8">荷蘭商艾希優醫療產品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CBP0139151G9</text:p>
          </table:table-cell>
          <table:table-cell office:value-type="string" table:style-name="ce7">
            <text:p><text:s/><text:span text:style-name="T8">愛斯達氣球導管</text:span></text:p>
          </table:table-cell>
          <table:table-cell office:value-type="string" table:style-name="ce8">
            <text:p><text:s/>ISTAR PTCA BALLOON CATHETER</text:p>
          </table:table-cell>
          <table:table-cell office:value-type="string" table:style-name="ce8">
            <text:p>3915-10:12;15;16;20;39-20;22;25;27;30;32;35;40-10:12;15;16;20;25;30;35;40;39-45;50-11;12;16;20;25;30;35;4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連鎰</text:span></text:p>
          </table:table-cell>
          <table:table-cell office:value-type="string" table:style-name="ce7">
            <text:p><text:span text:style-name="T8">衛部醫器輸字第</text:span>031878<text:span text:style-name="T8">號</text:span></text:p>
          </table:table-cell>
          <table:table-cell office:value-type="string" table:style-name="ce7">
            <text:p><text:span text:style-name="T8">連鎰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7">
            <text:p>FBS09DC320W2</text:p>
          </table:table-cell>
          <table:table-cell office:value-type="string" table:style-name="ce7">
            <text:p><text:s/>"<text:span text:style-name="T8">瑞德</text:span>"<text:span text:style-name="T8">達扣鎖定式骨板系統</text:span>-<text:span text:style-name="T8">埋頭中空加壓骨釘</text:span></text:p>
          </table:table-cell>
          <table:table-cell office:value-type="string" table:style-name="ce8">
            <text:p><text:s/>"Wright" Darco Locking Bone Plate System-Headless Compression Cannulated Screws</text:p>
          </table:table-cell>
          <table:table-cell office:value-type="string" table:style-name="ce8">
            <text:p>DC41-10:32;DC0043-14:50;DC0143-36:60;(DC0143-36:60<text:span text:style-name="T8">自</text:span>1100101<text:span text:style-name="T8">刪除</text:span>);<text:span text:style-name="T8">【</text:span>(DC0016-40;45;50;55;60;65;70;75;80;85;90;95);(DC016-100;105;110);(DC0032-75;80;85;90;95);(DC032-100;105;110)<text:span text:style-name="T8">自</text:span>1100101<text:span text:style-name="T8">生效】</text:span>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106/08/01</text:p>
          </table:table-cell>
          <table:table-cell office:value-type="string" table:style-name="ce7">
            <text:p>D103-1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輸字第</text:span>027510<text:span text:style-name="T8">號</text:span></text:p>
          </table:table-cell>
          <table:table-cell office:value-type="string" table:style-name="ce7">
            <text:p><text:span text:style-name="T8">傑奎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7">
            <text:p>FBEF22010NZ6</text:p>
          </table:table-cell>
          <table:table-cell office:value-type="string" table:style-name="ce7">
            <text:p><text:s/>"<text:span text:style-name="T8">美瑞世</text:span>"<text:s/><text:span text:style-name="T8">外固定架</text:span>:<text:span text:style-name="T8">肱骨外固定器組</text:span></text:p>
          </table:table-cell>
          <table:table-cell office:value-type="string" table:style-name="ce8">
            <text:p><text:s/>"MERRIES" EXTERNAL FIXATION SYSTEM:HUMERUS FRAME SET</text:p>
          </table:table-cell>
          <table:table-cell office:value-type="string" table:style-name="ce8">
            <text:p>HD30</text:p>
          </table:table-cell>
          <table:table-cell office:value-type="string" table:style-name="ce7">
            <text:p>EA</text:p>
          </table:table-cell>
          <table:table-cell office:value-type="float" office:value="8755" table:style-name="ce7">
            <text:p>8755</text:p>
          </table:table-cell>
          <table:table-cell office:value-type="string" table:style-name="ce7">
            <text:p>090/10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署醫器製字第</text:span>001523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7">
            <text:p>FBS09320HFJZ</text:p>
          </table:table-cell>
          <table:table-cell office:value-type="string" table:style-name="ce7">
            <text:p><text:s/>"<text:span text:style-name="T8">傑奎</text:span>"<text:span text:style-name="T8">安固骨釘系統</text:span>-<text:span text:style-name="T8">埋頭中空加壓骨釘</text:span></text:p>
          </table:table-cell>
          <table:table-cell office:value-type="string" table:style-name="ce8">
            <text:p><text:s/>“JO” SecureFix Bone Screw System</text:p>
          </table:table-cell>
          <table:table-cell office:value-type="string" table:style-name="ce8">
            <text:p><text:span text:style-name="T8">【</text:span>HFT-250;300-10;12;14;16;18;20;22;24;26;28;30;32;34;36;38;40<text:span text:style-name="T8">】</text:span>;<text:span text:style-name="T8">【</text:span>HFT320-10;12;14;16;18;20;22;24;26;28;30;32<text:span text:style-name="T8">】</text:span>;<text:span text:style-name="T8">【</text:span>HFS430-14;16;18;20;22;24;26;28;30;32;34;36;38;40;42;44;46;48;50-S<text:span text:style-name="T8">】</text:span>;<text:span text:style-name="T8">【</text:span>HFS430-36;38;40;42;44;46;48;50;55;60-L<text:span text:style-name="T8">】</text:span>;<text:span text:style-name="T8">【</text:span>(HFS550-20;22;24;26;28;30;32;34;36;38;40;42;44;46;48;50;55;60;65;70;75);(HFS70-040;045;050;055;060;065;070;075;080;085;090;095;100;105;110-S);(HFS70-075;080;085;090;095;100;105;110-L);(HFTF250-10;12;14;16;18;20);(HFTF350-16;18;20;22;24;26;28;30);(HFTF450-20;22;24;26;28;30;35;40;45;50);(HFTF550-25;30;35;40;45;50;55;60);HFST70040;(HFTF70-045;050;055;060;065;070;075;080;085;090;095;100;105;110)<text:span text:style-name="T8">自</text:span>1081101<text:span text:style-name="T8">起生效】</text:span>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2000" table:style-name="ce7">
            <text:p>12000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D103-1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製字第</text:span>006320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7">
            <text:p>FBSFCPCFPSJZ</text:p>
          </table:table-cell>
          <table:table-cell office:value-type="string" table:style-name="ce7">
            <text:p><text:s/>"<text:span text:style-name="T8">傑奎</text:span>"<text:span text:style-name="T8">比希弗頸椎後方固定系統</text:span>-<text:span text:style-name="T8">萬向螺釘</text:span></text:p>
          </table:table-cell>
          <table:table-cell office:value-type="string" table:style-name="ce8">
            <text:p><text:s/>"JO"PCF Posterior Cervical Fixation System-POLYAXIAL SCREW</text:p>
          </table:table-cell>
          <table:table-cell office:value-type="string" table:style-name="ce8">
            <text:p>PCF3510:3532;PCF4010:4034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0186" table:style-name="ce7">
            <text:p>10186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製字第</text:span>005453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4" table:style-name="ce7">
            <text:p>394</text:p>
          </table:table-cell>
          <table:table-cell office:value-type="string" table:style-name="ce7">
            <text:p>FBSFCPCFRLJZ</text:p>
          </table:table-cell>
          <table:table-cell office:value-type="string" table:style-name="ce7">
            <text:p><text:s/>"<text:span text:style-name="T8">傑奎</text:span>"<text:span text:style-name="T8">比希弗頸椎後方固定系統</text:span>-<text:span text:style-name="T8">連接桿</text:span>(<text:span text:style-name="T8">長</text:span>)</text:p>
          </table:table-cell>
          <table:table-cell office:value-type="string" table:style-name="ce8">
            <text:p><text:s/>"JO"PCF Posterior Cervical Fixation System-ROD LONG</text:p>
          </table:table-cell>
          <table:table-cell office:value-type="string" table:style-name="ce8">
            <text:p>PCFR040:20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3700" table:style-name="ce7">
            <text:p>3700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製字第</text:span>005453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5" table:style-name="ce7">
            <text:p>395</text:p>
          </table:table-cell>
          <table:table-cell office:value-type="string" table:style-name="ce7">
            <text:p>FBSFCPCFRSJZ</text:p>
          </table:table-cell>
          <table:table-cell office:value-type="string" table:style-name="ce7">
            <text:p><text:s/>"<text:span text:style-name="T8">傑奎</text:span>"<text:span text:style-name="T8">比希弗頸椎後方固定系統</text:span>-<text:span text:style-name="T8">連接桿</text:span>(<text:span text:style-name="T8">短</text:span>)</text:p>
          </table:table-cell>
          <table:table-cell office:value-type="string" table:style-name="ce8">
            <text:p><text:s/>"JO"PCF Posterior Cervical Fixation System-ROD SHORT</text:p>
          </table:table-cell>
          <table:table-cell office:value-type="string" table:style-name="ce8">
            <text:p>PCFR025;03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950" table:style-name="ce7">
            <text:p>1950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製字第</text:span>005453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6" table:style-name="ce7">
            <text:p>396</text:p>
          </table:table-cell>
          <table:table-cell office:value-type="string" table:style-name="ce7">
            <text:p>FBSFCPCLCLJZ</text:p>
          </table:table-cell>
          <table:table-cell office:value-type="string" table:style-name="ce7">
            <text:p><text:s/>"<text:span text:style-name="T8">傑奎</text:span>"<text:span text:style-name="T8">比希弗頸椎後方固定系統</text:span>-<text:span text:style-name="T8">橫向連接桿</text:span></text:p>
          </table:table-cell>
          <table:table-cell office:value-type="string" table:style-name="ce8">
            <text:p><text:s/>"JO"PCF Posterior Cervical Fixation System-CROSS LINK</text:p>
          </table:table-cell>
          <table:table-cell office:value-type="string" table:style-name="ce8">
            <text:p>PCFL01:04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208" table:style-name="ce7">
            <text:p>7208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製字第</text:span>005453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7">
            <text:p>FBSFCPCLFHJZ</text:p>
          </table:table-cell>
          <table:table-cell office:value-type="string" table:style-name="ce7">
            <text:p><text:s/>"<text:span text:style-name="T8">傑奎</text:span>"<text:span text:style-name="T8">比希弗頸椎後方固定系統</text:span>-<text:span text:style-name="T8">骨勾</text:span></text:p>
          </table:table-cell>
          <table:table-cell office:value-type="string" table:style-name="ce8">
            <text:p><text:s/>"JO"PCF Posterior Cervical Fixation System-LAMINA HOOK</text:p>
          </table:table-cell>
          <table:table-cell office:value-type="string" table:style-name="ce8">
            <text:p>PCFH01;PCFH02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5375" table:style-name="ce7">
            <text:p>5375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製字第</text:span>005453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7">
            <text:p>FBSFCPCLRCJZ</text:p>
          </table:table-cell>
          <table:table-cell office:value-type="string" table:style-name="ce7">
            <text:p><text:s/>"<text:span text:style-name="T8">傑奎</text:span>"<text:span text:style-name="T8">比希弗頸椎後方固定系統</text:span>-<text:span text:style-name="T8">連接器</text:span></text:p>
          </table:table-cell>
          <table:table-cell office:value-type="string" table:style-name="ce8">
            <text:p><text:s/>"JO"PCF Posterior Cervical Fixation System-CONNECTOR</text:p>
          </table:table-cell>
          <table:table-cell office:value-type="string" table:style-name="ce8">
            <text:p>PCFC01;PCFRC02;PCFRC03;PCFRC08;PCFRC1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7208" table:style-name="ce7">
            <text:p>7208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D112-7</text:p>
          </table:table-cell>
          <table:table-cell office:value-type="string" table:style-name="ce7">
            <text:p><text:span text:style-name="T8">傑奎</text:span></text:p>
          </table:table-cell>
          <table:table-cell office:value-type="string" table:style-name="ce7">
            <text:p><text:span text:style-name="T8">衛部醫器製字第</text:span>005453<text:span text:style-name="T8">號</text:span></text:p>
          </table:table-cell>
          <table:table-cell office:value-type="string" table:style-name="ce7">
            <text:p><text:span text:style-name="T8">傑奎科技股份有限公司南科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7">
            <text:p>CBP01YTZNCNX</text:p>
          </table:table-cell>
          <table:table-cell office:value-type="string" table:style-name="ce7">
            <text:p><text:s/>"<text:span text:style-name="T8">尼瓦西斯</text:span>"<text:span text:style-name="T8">楊子冠狀動脈氣球擴張導管</text:span></text:p>
          </table:table-cell>
          <table:table-cell office:value-type="string" table:style-name="ce8">
            <text:p><text:s/>"MINVASYS"Yangtze PTCA Balloon Dilatation Catheter</text:p>
          </table:table-cell>
          <table:table-cell office:value-type="string" table:style-name="ce8">
            <text:p>PTCP0001:0070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6217" table:style-name="ce7">
            <text:p>6217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凱薩琳</text:span></text:p>
          </table:table-cell>
          <table:table-cell office:value-type="string" table:style-name="ce7">
            <text:p><text:span text:style-name="T8">衛部醫器輸字第</text:span>032103<text:span text:style-name="T8">號</text:span></text:p>
          </table:table-cell>
          <table:table-cell office:value-type="string" table:style-name="ce7">
            <text:p><text:span text:style-name="T8">凱薩琳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7">
            <text:p>CGDW13515J5S</text:p>
          </table:table-cell>
          <table:table-cell office:value-type="string" table:style-name="ce7">
            <text:p><text:s/>“<text:span text:style-name="T8">昕力</text:span>”<text:span text:style-name="T8">導引導線</text:span></text:p>
          </table:table-cell>
          <table:table-cell office:value-type="string" table:style-name="ce8">
            <text:p><text:s/>“SunMed” Guide wire</text:p>
          </table:table-cell>
          <table:table-cell office:value-type="string" table:style-name="ce8">
            <text:p>SM-GW-35150J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304" table:style-name="ce7">
            <text:p>304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凱薩琳</text:span></text:p>
          </table:table-cell>
          <table:table-cell office:value-type="string" table:style-name="ce7">
            <text:p><text:span text:style-name="T8">衛部醫器陸輸字第</text:span>000976<text:span text:style-name="T8">號</text:span></text:p>
          </table:table-cell>
          <table:table-cell office:value-type="string" table:style-name="ce7">
            <text:p><text:span text:style-name="T8">凱薩琳企業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7">
            <text:p>FALSNMULT25K</text:p>
          </table:table-cell>
          <table:table-cell office:value-type="string" table:style-name="ce7">
            <text:p><text:s text:c="2"/>“<text:span text:style-name="T8">威朗</text:span>”<text:span text:style-name="T8">美視優多焦點老花及散光矯正人工水晶體</text:span>(<text:span text:style-name="T8">可濾紫外線及部分藍光</text:span>)</text:p>
          </table:table-cell>
          <table:table-cell office:value-type="string" table:style-name="ce8">
            <text:p><text:s/>“VALEANT MED” VERSARIO MULTIFOCAL TORIC MICS INTRAOCULAR LENSES</text:p>
          </table:table-cell>
          <table:table-cell office:value-type="string" table:style-name="ce8">
            <text:p>VersarioMultifocalToricMICS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博士倫</text:span></text:p>
          </table:table-cell>
          <table:table-cell office:value-type="string" table:style-name="ce7">
            <text:p><text:span text:style-name="T8">衛部醫器輸字第</text:span>031245<text:span text:style-name="T8">號</text:span></text:p>
          </table:table-cell>
          <table:table-cell office:value-type="string" table:style-name="ce7">
            <text:p><text:span text:style-name="T8">博士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7">
            <text:p>FALSNMULT35K</text:p>
          </table:table-cell>
          <table:table-cell office:value-type="string" table:style-name="ce7">
            <text:p><text:s text:c="2"/>“<text:span text:style-name="T8">威朗</text:span>”<text:span text:style-name="T8">美視優多焦點老花矯正人工水晶體</text:span>(<text:span text:style-name="T8">可濾紫外線</text:span>)(<text:span text:style-name="T8">多焦點、非球面軟式</text:span>)</text:p>
          </table:table-cell>
          <table:table-cell office:value-type="string" table:style-name="ce8">
            <text:p><text:s/>“VALEANT MED” VERSARIO MULTIFOCAL MICS INTRAOCULAR LENSES</text:p>
          </table:table-cell>
          <table:table-cell office:value-type="string" table:style-name="ce8">
            <text:p>VersarioMultifocalMICS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博士倫</text:span></text:p>
          </table:table-cell>
          <table:table-cell office:value-type="string" table:style-name="ce7">
            <text:p><text:span text:style-name="T8">衛部醫器輸字第</text:span>031204<text:span text:style-name="T8">號</text:span></text:p>
          </table:table-cell>
          <table:table-cell office:value-type="string" table:style-name="ce7">
            <text:p><text:span text:style-name="T8">博士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7">
            <text:p>FALSNMULT45K</text:p>
          </table:table-cell>
          <table:table-cell office:value-type="string" table:style-name="ce7">
            <text:p><text:s/>"<text:span text:style-name="T8">威朗</text:span>"<text:span text:style-name="T8">美視優遠中近三焦點老花矯正人工水晶體</text:span>(<text:span text:style-name="T8">可濾紫外線及部分藍光</text:span>)</text:p>
          </table:table-cell>
          <table:table-cell office:value-type="string" table:style-name="ce8">
            <text:p><text:s/>"Valeant Med" Versario Multifocal 3F Intraocular Lenses</text:p>
          </table:table-cell>
          <table:table-cell office:value-type="string" table:style-name="ce8">
            <text:p>VersarioMultifocal3F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博士倫</text:span></text:p>
          </table:table-cell>
          <table:table-cell office:value-type="string" table:style-name="ce7">
            <text:p><text:span text:style-name="T8">衛部醫器輸字第</text:span>031244<text:span text:style-name="T8">號</text:span></text:p>
          </table:table-cell>
          <table:table-cell office:value-type="string" table:style-name="ce7">
            <text:p><text:span text:style-name="T8">博士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7">
            <text:p>FALSNWAVE80H</text:p>
          </table:table-cell>
          <table:table-cell office:value-type="string" table:style-name="ce7">
            <text:p><text:s/>“<text:span text:style-name="T8">凱丁艾爵</text:span>”<text:s/><text:span text:style-name="T8">樂視優秀預載式疏水性非球面人工水晶體</text:span></text:p>
          </table:table-cell>
          <table:table-cell office:value-type="string" table:style-name="ce8">
            <text:p><text:s/>“Cutting Edge” LuxGood Preloaded Hydrophobic Monofocal Intraocular Lens</text:p>
          </table:table-cell>
          <table:table-cell office:value-type="string" table:style-name="ce8">
            <text:p>YGOOD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0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博士倫</text:span></text:p>
          </table:table-cell>
          <table:table-cell office:value-type="string" table:style-name="ce7">
            <text:p><text:span text:style-name="T8">衛部醫器輸字第</text:span>035532<text:span text:style-name="T8">號</text:span></text:p>
          </table:table-cell>
          <table:table-cell office:value-type="string" table:style-name="ce7">
            <text:p><text:span text:style-name="T8">博士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2" table:style-name="ce7">
            <text:p>682</text:p>
          </table:table-cell>
          <table:table-cell office:value-type="string" table:style-name="ce7">
            <text:p>TKVC256230B9</text:p>
          </table:table-cell>
          <table:table-cell office:value-type="string" table:style-name="ce7">
            <text:p><text:s/>“<text:span text:style-name="T8">博士倫</text:span>”<text:span text:style-name="T8">曙光菁英白內障暨玻璃體視網膜多功能手術儀</text:span>-<text:span text:style-name="T8">高速前房玻璃體切除刀</text:span>(<text:span text:style-name="T8">自</text:span>103<text:span text:style-name="T8">年</text:span>8<text:span text:style-name="T8">月</text:span>1<text:span text:style-name="T8">日已內含於支付標準醫令代碼</text:span>86207B<text:span text:style-name="T8">、</text:span>86409B<text:span text:style-name="T8">、</text:span>86410B<text:span text:style-name="T8">、</text:span>86411B<text:span text:style-name="T8">、</text:span>86412B<text:span text:style-name="T8">、</text:span>86413B<text:span text:style-name="T8">、</text:span>86414B<text:span text:style-name="T8">、</text:span>86415B)</text:p>
          </table:table-cell>
          <table:table-cell office:value-type="string" table:style-name="ce8">
            <text:p><text:s/>“BAUSCH &amp; LOMB” STELLARIS ELITE SYSTEM AND ACCESSORIES</text:p>
          </table:table-cell>
          <table:table-cell office:value-type="string" table:style-name="ce8">
            <text:p>BL5623;BL5625;BL5626;BL5627;BL5628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533" table:style-name="ce7">
            <text:p>4533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E240-1</text:p>
          </table:table-cell>
          <table:table-cell office:value-type="string" table:style-name="ce7">
            <text:p><text:span text:style-name="T8">博士倫</text:span></text:p>
          </table:table-cell>
          <table:table-cell office:value-type="string" table:style-name="ce7">
            <text:p><text:span text:style-name="T8">衛部醫器輸字第</text:span>031205<text:span text:style-name="T8">號</text:span></text:p>
          </table:table-cell>
          <table:table-cell office:value-type="string" table:style-name="ce7">
            <text:p><text:span text:style-name="T8">博士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CDD0200114FM</text:p>
          </table:table-cell>
          <table:table-cell office:value-type="string" table:style-name="ce7">
            <text:p><text:s/>"<text:span text:style-name="T8">富強</text:span>"<text:span text:style-name="T8">傷口引流系統</text:span>(<text:span text:style-name="T8">滅菌</text:span>)(<text:span text:style-name="T8">引流管</text:span>/<text:span text:style-name="T8">雙腔</text:span>)</text:p>
          </table:table-cell>
          <table:table-cell office:value-type="string" table:style-name="ce8">
            <text:p><text:s/>"FORTUNE"C.W.V. DRAIN SYSTEM(STERILE):SILICONE ABDOMINAL SUMP DRAIN</text:p>
          </table:table-cell>
          <table:table-cell office:value-type="string" table:style-name="ce8">
            <text:p>2016-0114</text:p>
          </table:table-cell>
          <table:table-cell office:value-type="string" table:style-name="ce7">
            <text:p>EA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>087/05/1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富強</text:span></text:p>
          </table:table-cell>
          <table:table-cell office:value-type="string" table:style-name="ce7">
            <text:p><text:span text:style-name="T8">衛署醫器製壹字第</text:span>001785<text:span text:style-name="T8">號</text:span></text:p>
          </table:table-cell>
          <table:table-cell office:value-type="string" table:style-name="ce7">
            <text:p><text:span text:style-name="T8">富強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CDD0420132FM</text:p>
          </table:table-cell>
          <table:table-cell office:value-type="string" table:style-name="ce7">
            <text:p><text:s/>"<text:span text:style-name="T8">富強</text:span>"<text:span text:style-name="T8">傷口引流系統</text:span>(<text:span text:style-name="T8">滅菌</text:span>):<text:span text:style-name="T8">矽質引流管</text:span>+<text:span text:style-name="T8">矽質吸引球</text:span></text:p>
          </table:table-cell>
          <table:table-cell office:value-type="string" table:style-name="ce8">
            <text:p><text:s/>"FORTUNE"C.W.V. DRAIN SYSTEM(STERILE):ALL SILICONE C.W.V SET(RESERVOIR 100CC+DRAIN 13MM)</text:p>
          </table:table-cell>
          <table:table-cell office:value-type="string" table:style-name="ce8">
            <text:p>20130610+2014-0131:2;(0610-0132MC<text:span text:style-name="T8">自</text:span>1060101<text:span text:style-name="T8">起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50" table:style-name="ce7">
            <text:p>350</text:p>
          </table:table-cell>
          <table:table-cell office:value-type="string" table:style-name="ce7">
            <text:p>088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富強</text:span></text:p>
          </table:table-cell>
          <table:table-cell office:value-type="string" table:style-name="ce7">
            <text:p><text:span text:style-name="T8">衛署醫器製壹字第</text:span>001785<text:span text:style-name="T8">號</text:span></text:p>
          </table:table-cell>
          <table:table-cell office:value-type="string" table:style-name="ce7">
            <text:p><text:span text:style-name="T8">富強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7">
            <text:p>CDD0502099FM</text:p>
          </table:table-cell>
          <table:table-cell office:value-type="string" table:style-name="ce7">
            <text:p><text:s/>"<text:span text:style-name="T8">富強</text:span>"<text:span text:style-name="T8">傷口引流系統</text:span>(<text:span text:style-name="T8">滅菌</text:span>):<text:span text:style-name="T8">矽質引流管</text:span>+<text:span text:style-name="T8">穿刺針</text:span></text:p>
          </table:table-cell>
          <table:table-cell office:value-type="string" table:style-name="ce8">
            <text:p><text:s/>"FORTUNE"C.W.V. DRAIN SYSTEM(STERILE):SILICON DRAINS TUBE+TROCAR</text:p>
          </table:table-cell>
          <table:table-cell office:value-type="string" table:style-name="ce8">
            <text:p>2015-96;97-10;15;19;21;2015-92-08;10;16;18;20;2014-95-10;15;19;21;08;11;(2015-9710(MI)<text:span text:style-name="T8">自</text:span>1050901<text:span text:style-name="T8">起生效</text:span>);(2014-9052;2014-9072;2014-9102;2014-9132;2014-9072MC;2014-9102MC;2014-9132MC;2015-9214<text:span text:style-name="T8">自</text:span>1060101<text:span text:style-name="T8">起生效</text:span>)</text:p>
          </table:table-cell>
          <table:table-cell office:value-type="string" table:style-name="ce7">
            <text:p><text:span text:style-name="T8">條</text:span></text:p>
          </table:table-cell>
          <table:table-cell office:value-type="float" office:value="204" table:style-name="ce7">
            <text:p>204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富強</text:span></text:p>
          </table:table-cell>
          <table:table-cell office:value-type="string" table:style-name="ce7">
            <text:p><text:span text:style-name="T8">衛署醫器製壹字第</text:span>001785<text:span text:style-name="T8">號</text:span></text:p>
          </table:table-cell>
          <table:table-cell office:value-type="string" table:style-name="ce7">
            <text:p><text:span text:style-name="T8">富強醫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7">
            <text:p>CDD1100007U7</text:p>
          </table:table-cell>
          <table:table-cell office:value-type="string" table:style-name="ce7">
            <text:p><text:s/>"<text:span text:style-name="T8">普威</text:span>"<text:span text:style-name="T8">穿刺導引器</text:span>:5MM (<text:span text:style-name="T8">穿剌針</text:span>×1+<text:span text:style-name="T8">外管</text:span>×1+<text:span text:style-name="T8">內建固定式轉接頭</text:span>×1)</text:p>
          </table:table-cell>
          <table:table-cell office:value-type="string" table:style-name="ce8">
            <text:p><text:s/>"UNIMAX"SURGICAL TROCAR</text:p>
          </table:table-cell>
          <table:table-cell office:value-type="string" table:style-name="ce8">
            <text:p>FST505070;FST505100</text:p>
          </table:table-cell>
          <table:table-cell office:value-type="string" table:style-name="ce7">
            <text:p>SET</text:p>
          </table:table-cell>
          <table:table-cell office:value-type="float" office:value="1100" table:style-name="ce7">
            <text:p>1100</text:p>
          </table:table-cell>
          <table:table-cell office:value-type="string" table:style-name="ce7">
            <text:p>099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普威</text:span></text:p>
          </table:table-cell>
          <table:table-cell office:value-type="string" table:style-name="ce7">
            <text:p><text:span text:style-name="T8">衛署醫器製字第</text:span>002216<text:span text:style-name="T8">號</text:span></text:p>
          </table:table-cell>
          <table:table-cell office:value-type="string" table:style-name="ce7">
            <text:p><text:span text:style-name="T8">普威國際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7">
            <text:p>CLS07C030VPW</text:p>
          </table:table-cell>
          <table:table-cell office:value-type="string" table:style-name="ce7">
            <text:p><text:s/>"<text:span text:style-name="T8">普惠</text:span>"<text:span text:style-name="T8">輸血套</text:span>-<text:span text:style-name="T8">免針安全型</text:span>(L<text:span text:style-name="T8">型</text:span>)</text:p>
          </table:table-cell>
          <table:table-cell office:value-type="string" table:style-name="ce8">
            <text:p><text:s/>"PERFECT"DISPOSABLE TRANSFUSION SET-SAFETY NEEDLE FREE(L TYPE)</text:p>
          </table:table-cell>
          <table:table-cell office:value-type="string" table:style-name="ce8">
            <text:p>C03;C04;C07;C08;C11;C12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60.1" table:style-name="ce7">
            <text:p>60.1</text:p>
          </table:table-cell>
          <table:table-cell office:value-type="string" table:style-name="ce7">
            <text:p>105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普惠</text:span></text:p>
          </table:table-cell>
          <table:table-cell office:value-type="string" table:style-name="ce7">
            <text:p><text:span text:style-name="T8">衛署醫器輸字第</text:span>014356<text:span text:style-name="T8">號</text:span></text:p>
          </table:table-cell>
          <table:table-cell office:value-type="string" table:style-name="ce7">
            <text:p><text:span text:style-name="T8">普惠醫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7">
            <text:p>CLS07C040TPW</text:p>
          </table:table-cell>
          <table:table-cell office:value-type="string" table:style-name="ce7">
            <text:p><text:s/>"<text:span text:style-name="T8">普惠</text:span>"<text:span text:style-name="T8">輸血套</text:span>-<text:span text:style-name="T8">免針安全型</text:span>(L<text:span text:style-name="T8">型</text:span>)</text:p>
          </table:table-cell>
          <table:table-cell office:value-type="string" table:style-name="ce8">
            <text:p><text:s/>"PERFECT" DISPOSABLE TRANSFUSION SET-SAFETY NEEDLE FREE(L<text:span text:style-name="T8">　</text:span>TYPE )</text:p>
          </table:table-cell>
          <table:table-cell office:value-type="string" table:style-name="ce8">
            <text:p>C04</text:p>
          </table:table-cell>
          <table:table-cell office:value-type="string" table:style-name="ce7">
            <text:p>SET</text:p>
          </table:table-cell>
          <table:table-cell office:value-type="float" office:value="60.1" table:style-name="ce7">
            <text:p>60.1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普惠醫工</text:span></text:p>
          </table:table-cell>
          <table:table-cell office:value-type="string" table:style-name="ce7">
            <text:p><text:span text:style-name="T8">衛署醫器製字第</text:span>000678<text:span text:style-name="T8">號</text:span></text:p>
          </table:table-cell>
          <table:table-cell office:value-type="string" table:style-name="ce7">
            <text:p><text:span text:style-name="T8">普惠醫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7">
            <text:p>CLS09D030TPW</text:p>
          </table:table-cell>
          <table:table-cell office:value-type="string" table:style-name="ce7">
            <text:p><text:s/>"<text:span text:style-name="T8">普惠</text:span>"<text:span text:style-name="T8">輸血套</text:span>-<text:span text:style-name="T8">免針安全型</text:span>(Y<text:span text:style-name="T8">型</text:span>)</text:p>
          </table:table-cell>
          <table:table-cell office:value-type="string" table:style-name="ce8">
            <text:p><text:s/>"PERFECT"<text:span text:style-name="T8">　</text:span>DISPOSABLE TRANSFUSION SET- SAFETY NEEDLE FREE(Y<text:span text:style-name="T8">　</text:span>TYPE )</text:p>
          </table:table-cell>
          <table:table-cell office:value-type="string" table:style-name="ce8">
            <text:p>D03</text:p>
          </table:table-cell>
          <table:table-cell office:value-type="string" table:style-name="ce7">
            <text:p>SET</text:p>
          </table:table-cell>
          <table:table-cell office:value-type="float" office:value="65.099999999999994" table:style-name="ce7">
            <text:p>65.1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普惠醫工</text:span></text:p>
          </table:table-cell>
          <table:table-cell office:value-type="string" table:style-name="ce7">
            <text:p><text:span text:style-name="T8">衛署醫器製字第</text:span>000678<text:span text:style-name="T8">號</text:span></text:p>
          </table:table-cell>
          <table:table-cell office:value-type="string" table:style-name="ce7">
            <text:p><text:span text:style-name="T8">普惠醫工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1" table:style-name="ce7">
            <text:p>681</text:p>
          </table:table-cell>
          <table:table-cell office:value-type="string" table:style-name="ce7">
            <text:p>TKP03101611H</text:p>
          </table:table-cell>
          <table:table-cell office:value-type="string" table:style-name="ce7">
            <text:p><text:s/>"<text:span text:style-name="T8">邁德斯菲爾</text:span>"<text:span text:style-name="T8">電外科電極</text:span>:<text:span text:style-name="T8">凝血電極單針</text:span></text:p>
          </table:table-cell>
          <table:table-cell office:value-type="string" table:style-name="ce8">
            <text:p><text:s/>"MEDSPHERE"ELECTROSURGICAL RF ELECTRODES</text:p>
          </table:table-cell>
          <table:table-cell office:value-type="string" table:style-name="ce8">
            <text:p>10-161261(<text:span text:style-name="T8">擴增產品型號</text:span>10-131261;10-131461<text:span text:style-name="T8">自</text:span>1090101<text:span text:style-name="T8">生效。</text:span>)(10-131261<text:span text:style-name="T8">自</text:span>1110501<text:span text:style-name="T8">刪除</text:span>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8800" table:style-name="ce7">
            <text:p>18800</text:p>
          </table:table-cell>
          <table:table-cell office:value-type="string" table:style-name="ce7">
            <text:p>106/05/01</text:p>
          </table:table-cell>
          <table:table-cell office:value-type="string" table:style-name="ce7">
            <text:p>E210-2</text:p>
          </table:table-cell>
          <table:table-cell office:value-type="string" table:style-name="ce7">
            <text:p><text:span text:style-name="T8">翔源</text:span></text:p>
          </table:table-cell>
          <table:table-cell office:value-type="string" table:style-name="ce7">
            <text:p><text:span text:style-name="T8">衛署醫器陸輸字第</text:span>000307<text:span text:style-name="T8">號</text:span></text:p>
          </table:table-cell>
          <table:table-cell office:value-type="string" table:style-name="ce7">
            <text:p><text:span text:style-name="T8">翔源貿易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5" table:style-name="ce7">
            <text:p>705</text:p>
          </table:table-cell>
          <table:table-cell office:value-type="string" table:style-name="ce7">
            <text:p>WDD08P1001HW</text:p>
          </table:table-cell>
          <table:table-cell office:value-type="string" table:style-name="ce7">
            <text:p><text:s/><text:span text:style-name="T8">傷口博士</text:span><text:s/><text:span text:style-name="T8">皮膚補丁貼</text:span><text:s/>(<text:span text:style-name="T8">滅菌</text:span>) 10X10 CM</text:p>
          </table:table-cell>
          <table:table-cell office:value-type="string" table:style-name="ce8">
            <text:p><text:s/>Dr. Wound P-Patch (Sterile)</text:p>
          </table:table-cell>
          <table:table-cell office:value-type="string" table:style-name="ce8">
            <text:p>P1001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47.4" table:style-name="ce7">
            <text:p>47.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舒瑪可</text:span></text:p>
          </table:table-cell>
          <table:table-cell office:value-type="string" table:style-name="ce7">
            <text:p><text:span text:style-name="T8">衛部醫器製壹字第</text:span>007527<text:span text:style-name="T8">號</text:span></text:p>
          </table:table-cell>
          <table:table-cell office:value-type="string" table:style-name="ce7">
            <text:p><text:span text:style-name="T8">舒瑪可國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6" table:style-name="ce7">
            <text:p>706</text:p>
          </table:table-cell>
          <table:table-cell office:value-type="string" table:style-name="ce7">
            <text:p>WDD08P1002HW</text:p>
          </table:table-cell>
          <table:table-cell office:value-type="string" table:style-name="ce7">
            <text:p><text:s/><text:span text:style-name="T8">傷口博士</text:span><text:s/><text:span text:style-name="T8">皮膚補丁貼</text:span><text:s/>(<text:span text:style-name="T8">滅菌</text:span>) 15X15 CM</text:p>
          </table:table-cell>
          <table:table-cell office:value-type="string" table:style-name="ce8">
            <text:p><text:s/>Dr. Wound P-Patch (Sterile)</text:p>
          </table:table-cell>
          <table:table-cell office:value-type="string" table:style-name="ce8">
            <text:p>P1002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114" table:style-name="ce7">
            <text:p>11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舒瑪可</text:span></text:p>
          </table:table-cell>
          <table:table-cell office:value-type="string" table:style-name="ce7">
            <text:p><text:span text:style-name="T8">衛部醫器製壹字第</text:span>007527<text:span text:style-name="T8">號</text:span></text:p>
          </table:table-cell>
          <table:table-cell office:value-type="string" table:style-name="ce7">
            <text:p><text:span text:style-name="T8">舒瑪可國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7">
            <text:p>CGS01APSHKH9</text:p>
          </table:table-cell>
          <table:table-cell office:value-type="string" table:style-name="ce7">
            <text:p><text:s/>"<text:span text:style-name="T8">華億</text:span>"<text:s/><text:span text:style-name="T8">心導管包</text:span>:<text:span text:style-name="T8">導引鞘</text:span></text:p>
          </table:table-cell>
          <table:table-cell office:value-type="string" table:style-name="ce8">
            <text:p><text:s/>"HYM" ANGIO PACK:INTRODUCER SHEATH KIT</text:p>
          </table:table-cell>
          <table:table-cell office:value-type="string" table:style-name="ce8">
            <text:p>20-1002-04-01:02;03;04</text:p>
          </table:table-cell>
          <table:table-cell office:value-type="string" table:style-name="ce7">
            <text:p>SET</text:p>
          </table:table-cell>
          <table:table-cell office:value-type="float" office:value="715" table:style-name="ce7">
            <text:p>715</text:p>
          </table:table-cell>
          <table:table-cell office:value-type="string" table:style-name="ce7">
            <text:p>097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華億</text:span></text:p>
          </table:table-cell>
          <table:table-cell office:value-type="string" table:style-name="ce7">
            <text:p><text:span text:style-name="T8">衛署醫器製字第</text:span>001681<text:span text:style-name="T8">號</text:span></text:p>
          </table:table-cell>
          <table:table-cell office:value-type="string" table:style-name="ce7">
            <text:p><text:span text:style-name="T8">華億醫療儀器科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84" table:style-name="ce7">
            <text:p>684</text:p>
          </table:table-cell>
          <table:table-cell office:value-type="string" table:style-name="ce7">
            <text:p>TSS01GS570FS</text:p>
          </table:table-cell>
          <table:table-cell office:value-type="string" table:style-name="ce7">
            <text:p><text:s/><text:span text:style-name="T8">瑞特血糖監測系統</text:span>-<text:span text:style-name="T8">安易血糖測試片</text:span></text:p>
          </table:table-cell>
          <table:table-cell office:value-type="string" table:style-name="ce8">
            <text:p><text:s/>RIGHTEST BLOOD GLUCOSE MONITORING SYSTEM-BLOOD GLUCOSE TEST STRIP</text:p>
          </table:table-cell>
          <table:table-cell office:value-type="string" table:style-name="ce8">
            <text:p>WizStrip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8.1" table:style-name="ce7">
            <text:p>8.1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T101-1</text:p>
          </table:table-cell>
          <table:table-cell office:value-type="string" table:style-name="ce7">
            <text:p><text:span text:style-name="T8">華廣</text:span></text:p>
          </table:table-cell>
          <table:table-cell office:value-type="string" table:style-name="ce7">
            <text:p><text:span text:style-name="T8">衛部醫器製字第</text:span>005989<text:span text:style-name="T8">號</text:span></text:p>
          </table:table-cell>
          <table:table-cell office:value-type="string" table:style-name="ce7">
            <text:p><text:span text:style-name="T8">華廣生技股份有限公司大慶廠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7">
            <text:p>FALSNMULT2RY</text:p>
          </table:table-cell>
          <table:table-cell office:value-type="string" table:style-name="ce7">
            <text:p><text:s/>"<text:span text:style-name="T8">銳能</text:span>"<text:span text:style-name="T8">視飛克斯人工水晶體</text:span>:<text:span text:style-name="T8">多焦點軟式人工水晶體</text:span></text:p>
          </table:table-cell>
          <table:table-cell office:value-type="string" table:style-name="ce8">
            <text:p><text:s/>"RAYNER"SULCOFLEX HYDROPHILIC INTRAOCULAR LENSES</text:p>
          </table:table-cell>
          <table:table-cell office:value-type="string" table:style-name="ce8">
            <text:p>653F</text:p>
          </table:table-cell>
          <table:table-cell office:value-type="string" table:style-name="ce7">
            <text:p>EA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鈦沅</text:span></text:p>
          </table:table-cell>
          <table:table-cell office:value-type="string" table:style-name="ce7">
            <text:p><text:span text:style-name="T8">衛署醫器輸字第</text:span>022276<text:span text:style-name="T8">號</text:span></text:p>
          </table:table-cell>
          <table:table-cell office:value-type="string" table:style-name="ce7">
            <text:p><text:span text:style-name="T8">鈦沅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7">
            <text:p>FALSNT0RCA4L</text:p>
          </table:table-cell>
          <table:table-cell office:value-type="string" table:style-name="ce7">
            <text:p><text:s/>"<text:span text:style-name="T8">藍提視</text:span>"<text:span text:style-name="T8">多焦點散光人工水晶體</text:span>(<text:span text:style-name="T8">散光型</text:span>)</text:p>
          </table:table-cell>
          <table:table-cell office:value-type="string" table:style-name="ce8">
            <text:p><text:s/>"LENTIS" HydroSmart Posterior Chamber Intraocular Lens with Multifocal Toric Optic</text:p>
          </table:table-cell>
          <table:table-cell office:value-type="string" table:style-name="ce8">
            <text:p>LU-313T;LS-313T1:T6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鈦沅</text:span></text:p>
          </table:table-cell>
          <table:table-cell office:value-type="string" table:style-name="ce7">
            <text:p><text:span text:style-name="T8">衛部醫器輸字第</text:span>026200<text:span text:style-name="T8">號</text:span></text:p>
          </table:table-cell>
          <table:table-cell office:value-type="string" table:style-name="ce7">
            <text:p><text:span text:style-name="T8">鈦沅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7" table:style-name="ce7">
            <text:p>407</text:p>
          </table:table-cell>
          <table:table-cell office:value-type="string" table:style-name="ce7">
            <text:p>FEC02C52404V</text:p>
          </table:table-cell>
          <table:table-cell office:value-type="string" table:style-name="ce7">
            <text:p><text:s/>"<text:span text:style-name="T8">艾德尼斯</text:span>"<text:span text:style-name="T8">尼普頓聲音處理器</text:span></text:p>
          </table:table-cell>
          <table:table-cell office:value-type="string" table:style-name="ce8">
            <text:p><text:s/>"Advanced Bionics"Neptune Sound Processor</text:p>
          </table:table-cell>
          <table:table-cell office:value-type="string" table:style-name="ce8">
            <text:p>CI-5240-002(<text:span text:style-name="T8">含以下品項</text:span>1.<text:span text:style-name="T8">聲音處理器</text:span>;2.<text:span text:style-name="T8">線圈</text:span>;3.<text:span text:style-name="T8">連接線</text:span>;4.<text:span text:style-name="T8">電子除濕盒</text:span>;5.<text:span text:style-name="T8">其他配件及工具等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52381" table:style-name="ce7">
            <text:p>252381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H301-1</text:p>
          </table:table-cell>
          <table:table-cell office:value-type="string" table:style-name="ce7">
            <text:p><text:span text:style-name="T8">開綸</text:span></text:p>
          </table:table-cell>
          <table:table-cell office:value-type="string" table:style-name="ce7">
            <text:p><text:span text:style-name="T8">衛署醫器輸字第</text:span>025134<text:span text:style-name="T8">號</text:span></text:p>
          </table:table-cell>
          <table:table-cell office:value-type="string" table:style-name="ce7">
            <text:p><text:span text:style-name="T8">開綸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7">
            <text:p>CDDC1039901V</text:p>
          </table:table-cell>
          <table:table-cell office:value-type="string" table:style-name="ce7">
            <text:p><text:s/>"<text:span text:style-name="T8">雃博</text:span>"<text:span text:style-name="T8">立補負壓傷口治療系統</text:span>-<text:span text:style-name="T8">真空罐含接頭及引管</text:span></text:p>
          </table:table-cell>
          <table:table-cell office:value-type="string" table:style-name="ce8">
            <text:p><text:s/>"APEX"ZIP Negative Pressure Wound Therapy System</text:p>
          </table:table-cell>
          <table:table-cell office:value-type="string" table:style-name="ce8">
            <text:p>FH02000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787" table:style-name="ce7">
            <text:p>178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A217-2</text:p>
          </table:table-cell>
          <table:table-cell office:value-type="string" table:style-name="ce7">
            <text:p><text:span text:style-name="T8">雃博</text:span></text:p>
          </table:table-cell>
          <table:table-cell office:value-type="string" table:style-name="ce7">
            <text:p><text:span text:style-name="T8">衛署醫器製字第</text:span>003990<text:span text:style-name="T8">號</text:span></text:p>
          </table:table-cell>
          <table:table-cell office:value-type="string" table:style-name="ce7">
            <text:p><text:span text:style-name="T8">雃博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7">
            <text:p>CDDF1H11031V</text:p>
          </table:table-cell>
          <table:table-cell office:value-type="string" table:style-name="ce7">
            <text:p><text:s/>"<text:span text:style-name="T8">雃博</text:span>"<text:span text:style-name="T8">立補負壓傷口治療系統</text:span>_<text:span text:style-name="T8">立補泡棉敷料</text:span>(<text:span text:style-name="T8">小</text:span>)</text:p>
          </table:table-cell>
          <table:table-cell office:value-type="string" table:style-name="ce8">
            <text:p><text:s/>"APEX" ZIP Negative Pressure Wound Therapy System_ZIP FOAM DRESSING(SMALL)</text:p>
          </table:table-cell>
          <table:table-cell office:value-type="string" table:style-name="ce8">
            <text:p>FH110003</text:p>
          </table:table-cell>
          <table:table-cell office:value-type="string" table:style-name="ce7">
            <text:p>EA</text:p>
          </table:table-cell>
          <table:table-cell office:value-type="float" office:value="2355" table:style-name="ce7">
            <text:p>2355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A217-2</text:p>
          </table:table-cell>
          <table:table-cell office:value-type="string" table:style-name="ce7">
            <text:p><text:span text:style-name="T8">雃博</text:span></text:p>
          </table:table-cell>
          <table:table-cell office:value-type="string" table:style-name="ce7">
            <text:p><text:span text:style-name="T8">衛署醫器製字第</text:span>003990<text:span text:style-name="T8">號</text:span></text:p>
          </table:table-cell>
          <table:table-cell office:value-type="string" table:style-name="ce7">
            <text:p><text:span text:style-name="T8">雃博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7" table:style-name="ce7">
            <text:p>707</text:p>
          </table:table-cell>
          <table:table-cell office:value-type="string" table:style-name="ce7">
            <text:p>WDD08T2020RW</text:p>
          </table:table-cell>
          <table:table-cell office:value-type="string" table:style-name="ce7">
            <text:p><text:s/>"<text:span text:style-name="T8">勤達</text:span>"<text:span text:style-name="T8">親水性創傷敷料</text:span><text:s/>(<text:span text:style-name="T8">滅菌</text:span>):20×20CM(<text:span text:style-name="T8">薄</text:span>)</text:p>
          </table:table-cell>
          <table:table-cell office:value-type="string" table:style-name="ce8">
            <text:p><text:s/>"TEAM POWER"HYDROPHILIC WOUND DRESSING (STERILE):20×20CM(THIN)</text:p>
          </table:table-cell>
          <table:table-cell office:value-type="string" table:style-name="ce8">
            <text:p>HTD2020</text:p>
          </table:table-cell>
          <table:table-cell office:value-type="string" table:style-name="ce7">
            <text:p>EA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099/01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勤達</text:span></text:p>
          </table:table-cell>
          <table:table-cell office:value-type="string" table:style-name="ce7">
            <text:p><text:span text:style-name="T8">衛署醫器陸輸壹字第</text:span>000536<text:span text:style-name="T8">號</text:span></text:p>
          </table:table-cell>
          <table:table-cell office:value-type="string" table:style-name="ce7">
            <text:p><text:span text:style-name="T8">勤達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7">
            <text:p>FBSF1ACE03JP</text:p>
          </table:table-cell>
          <table:table-cell office:value-type="string" table:style-name="ce7">
            <text:p><text:s/>“<text:span text:style-name="T8">愛派司</text:span>”<text:span text:style-name="T8">艾斯脊椎固定系統</text:span>:<text:span text:style-name="T8">三節</text:span>(<text:span text:style-name="T8">免事前審查</text:span>)</text:p>
          </table:table-cell>
          <table:table-cell office:value-type="string" table:style-name="ce8">
            <text:p><text:s/>“APS” ACE Spinal Fixation System:3 Level</text:p>
          </table:table-cell>
          <table:table-cell office:value-type="string" table:style-name="ce8">
            <text:p><text:span text:style-name="T8">【</text:span>Screw:(4000-0150;0250-48;53;58;63;68;73;78);(4000-0155;0255-58;63;68;73;78);(4000-0160;0260-58;63;68;73;78;83);(4000-0165;0170;0265;0270-53;58;63;68;73;78;83)<text:span text:style-name="T8">】</text:span>;<text:span text:style-name="T8">【</text:span>ROD:4000-0755-40;45;50;55;60;65;70;75;80;85;90;95;100;105;110)<text:span text:style-name="T8">】</text:span>;4000-0510-04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20044" table:style-name="ce7">
            <text:p>20044</text:p>
          </table:table-cell>
          <table:table-cell office:value-type="string" table:style-name="ce7">
            <text:p>108/05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愛派司</text:span></text:p>
          </table:table-cell>
          <table:table-cell office:value-type="string" table:style-name="ce7">
            <text:p><text:span text:style-name="T8">衛部醫器製字第</text:span>006165<text:span text:style-name="T8">號</text:span></text:p>
          </table:table-cell>
          <table:table-cell office:value-type="string" table:style-name="ce7">
            <text:p><text:span text:style-name="T8">愛派司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7">
            <text:p>FBSF2BCERDJP</text:p>
          </table:table-cell>
          <table:table-cell office:value-type="string" table:style-name="ce7">
            <text:p><text:s/>"<text:span text:style-name="T8">愛派司</text:span>"<text:span text:style-name="T8">艾斯脊椎固定系統</text:span>-<text:span text:style-name="T8">固定桿</text:span>(<text:span text:style-name="T8">長節</text:span>)(<text:span text:style-name="T8">免事前審查</text:span>)</text:p>
          </table:table-cell>
          <table:table-cell office:value-type="string" table:style-name="ce8">
            <text:p><text:s/>"APS"ACE Spinal Fixation System-ROD</text:p>
          </table:table-cell>
          <table:table-cell office:value-type="string" table:style-name="ce8">
            <text:p>4000-0755-120;150;200;30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419" table:style-name="ce7">
            <text:p>1419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愛派司</text:span></text:p>
          </table:table-cell>
          <table:table-cell office:value-type="string" table:style-name="ce7">
            <text:p><text:span text:style-name="T8">衛部醫器製字第</text:span>006165<text:span text:style-name="T8">號</text:span></text:p>
          </table:table-cell>
          <table:table-cell office:value-type="string" table:style-name="ce7">
            <text:p><text:span text:style-name="T8">愛派司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7">
            <text:p>FBSF5ACECCJP</text:p>
          </table:table-cell>
          <table:table-cell office:value-type="string" table:style-name="ce7">
            <text:p><text:s/>"<text:span text:style-name="T8">愛派司</text:span>"<text:span text:style-name="T8">艾斯脊椎固定系統</text:span>-<text:span text:style-name="T8">橫向連接器</text:span></text:p>
          </table:table-cell>
          <table:table-cell office:value-type="string" table:style-name="ce8">
            <text:p><text:s/>"APS"ACE Spinal Fixation System-Cross Connector</text:p>
          </table:table-cell>
          <table:table-cell office:value-type="string" table:style-name="ce8">
            <text:p>4000-1285-47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6108" table:style-name="ce7">
            <text:p>6108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愛派司</text:span></text:p>
          </table:table-cell>
          <table:table-cell office:value-type="string" table:style-name="ce7">
            <text:p><text:span text:style-name="T8">衛部醫器製字第</text:span>006165<text:span text:style-name="T8">號</text:span></text:p>
          </table:table-cell>
          <table:table-cell office:value-type="string" table:style-name="ce7">
            <text:p><text:span text:style-name="T8">愛派司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7">
            <text:p>FBSFAC2450JP</text:p>
          </table:table-cell>
          <table:table-cell office:value-type="string" table:style-name="ce7">
            <text:p><text:s/><text:span text:style-name="T8">愛派司椎間融合器</text:span>-<text:span text:style-name="T8">子彈型腰椎融合器</text:span></text:p>
          </table:table-cell>
          <table:table-cell office:value-type="string" table:style-name="ce8">
            <text:p><text:s/>APS Interbody Fusion Device-Bullet Lumbar Interbody Fusion Device</text:p>
          </table:table-cell>
          <table:table-cell office:value-type="string" table:style-name="ce8">
            <text:p>4000-08-08:15-2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1017" table:style-name="ce7">
            <text:p>21017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愛派司</text:span></text:p>
          </table:table-cell>
          <table:table-cell office:value-type="string" table:style-name="ce7">
            <text:p><text:span text:style-name="T8">衛部醫器製字第</text:span>006159<text:span text:style-name="T8">號</text:span></text:p>
          </table:table-cell>
          <table:table-cell office:value-type="string" table:style-name="ce7">
            <text:p><text:span text:style-name="T8">愛派司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77" table:style-name="ce7">
            <text:p>677</text:p>
          </table:table-cell>
          <table:table-cell office:value-type="string" table:style-name="ce7">
            <text:p>NDN04NEXV1BD</text:p>
          </table:table-cell>
          <table:table-cell office:value-type="string" table:style-name="ce7">
            <text:p><text:s/>BD<text:span text:style-name="T8">密閉式靜脈留置導管系統</text:span>:<text:span text:style-name="T8">安全型靜脈留置導管</text:span>+Y<text:span text:style-name="T8">型管</text:span>+2<text:span text:style-name="T8">個安全無針式接頭</text:span></text:p>
          </table:table-cell>
          <table:table-cell office:value-type="string" table:style-name="ce8">
            <text:p><text:s/>"BD"NEXIVA CLOSED IV CATHETER SYSTEM:DUAL PORT Y W/Q-SYTE</text:p>
          </table:table-cell>
          <table:table-cell office:value-type="string" table:style-name="ce8">
            <text:p>383530:38354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必帝</text:span></text:p>
          </table:table-cell>
          <table:table-cell office:value-type="string" table:style-name="ce7">
            <text:p><text:span text:style-name="T8">衛署醫器輸字第</text:span>023548<text:span text:style-name="T8">號</text:span></text:p>
          </table:table-cell>
          <table:table-cell office:value-type="string" table:style-name="ce7">
            <text:p><text:span text:style-name="T8">新加坡商必帝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0" table:style-name="ce7">
            <text:p>690</text:p>
          </table:table-cell>
          <table:table-cell office:value-type="string" table:style-name="ce7">
            <text:p>WDD0803786F4</text:p>
          </table:table-cell>
          <table:table-cell office:value-type="string" table:style-name="ce7">
            <text:p><text:s/>"<text:span text:style-name="T8">康威</text:span>"<text:span text:style-name="T8">愛康膚銀燒傷親水性纖維敷料</text:span></text:p>
          </table:table-cell>
          <table:table-cell office:value-type="string" table:style-name="ce8">
            <text:p><text:s/>"ConvaTec"Aquacel Ag Burn Hydrofiber Dressing</text:p>
          </table:table-cell>
          <table:table-cell office:value-type="string" table:style-name="ce8">
            <text:p>403786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105/01/01</text:p>
          </table:table-cell>
          <table:table-cell office:value-type="string" table:style-name="ce7">
            <text:p>A217-3</text:p>
          </table:table-cell>
          <table:table-cell office:value-type="string" table:style-name="ce7">
            <text:p><text:span text:style-name="T8">康威特</text:span></text:p>
          </table:table-cell>
          <table:table-cell office:value-type="string" table:style-name="ce7">
            <text:p><text:span text:style-name="T8">衛部醫器輸字第</text:span>027485<text:span text:style-name="T8">號</text:span></text:p>
          </table:table-cell>
          <table:table-cell office:value-type="string" table:style-name="ce7">
            <text:p><text:span text:style-name="T8">新加坡商康威特股份有限公司台灣分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7">
            <text:p>FBHC13671N5D</text:p>
          </table:table-cell>
          <table:table-cell office:value-type="string" table:style-name="ce7">
            <text:p><text:s/>"<text:span text:style-name="T8">麥克波特</text:span>"<text:span text:style-name="T8">博飛達人工髖關節系統</text:span>:<text:span text:style-name="T8">髖臼杯</text:span></text:p>
          </table:table-cell>
          <table:table-cell office:value-type="string" table:style-name="ce8">
            <text:p><text:s/>"MICROPORT" Perfecta Total Hip System:Cup</text:p>
          </table:table-cell>
          <table:table-cell office:value-type="string" table:style-name="ce8">
            <text:p>3643;3645;3651;3653;3657-0040;0042;0044;0046;0048;0050;0052;0054;0056;0058;0060;0062;0064;0066;0068;0070;0072;0074;0076;0078;0080;300030-42;44;46;48;50;52;54;56;58;60;62;64;66;68;70;7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334" table:style-name="ce7">
            <text:p>10334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07731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7">
            <text:p>FBHC13672N5D</text:p>
          </table:table-cell>
          <table:table-cell office:value-type="string" table:style-name="ce7">
            <text:p><text:s/>"<text:span text:style-name="T8">麥克波特</text:span>"<text:span text:style-name="T8">尼盈聚髖關節系統</text:span>:<text:span text:style-name="T8">髖臼杯</text:span></text:p>
          </table:table-cell>
          <table:table-cell office:value-type="string" table:style-name="ce8">
            <text:p><text:s/>"MICROPORT"Lineage INTERSEAL Total Hip System:Hip Cup</text:p>
          </table:table-cell>
          <table:table-cell office:value-type="string" table:style-name="ce8">
            <text:p>3658-0046;0048;0050;0052;0054;0056;0058;0060;0062;0064;0066;0068;0070;0072;007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334" table:style-name="ce7">
            <text:p>10334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477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39" table:style-name="ce7">
            <text:p>239</text:p>
          </table:table-cell>
          <table:table-cell office:value-type="string" table:style-name="ce7">
            <text:p>FBHL13820N5D</text:p>
          </table:table-cell>
          <table:table-cell office:value-type="string" table:style-name="ce7">
            <text:p><text:s/>"<text:span text:style-name="T8">麥克波特</text:span>"<text:span text:style-name="T8">博飛達人工髖關節系統</text:span>:<text:span text:style-name="T8">髖臼內襯</text:span></text:p>
          </table:table-cell>
          <table:table-cell office:value-type="string" table:style-name="ce8">
            <text:p><text:s/>"MICROPORT" Perfecta Total Hip System:INSERT</text:p>
          </table:table-cell>
          <table:table-cell office:value-type="string" table:style-name="ce8">
            <text:p>3015-2246;2250;2258;2266;3641;3643;3645;3647-2200:2206;2601:2606;2801:2806;3202:3206;3603:3606;4004:400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018" table:style-name="ce7">
            <text:p>4018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07731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7">
            <text:p>FBHL13830N5D</text:p>
          </table:table-cell>
          <table:table-cell office:value-type="string" table:style-name="ce7">
            <text:p><text:s/>"<text:span text:style-name="T8">麥克波特</text:span>"<text:span text:style-name="T8">尼盈聚髖關節系統</text:span>:<text:span text:style-name="T8">髖臼杯內襯</text:span></text:p>
          </table:table-cell>
          <table:table-cell office:value-type="string" table:style-name="ce8">
            <text:p><text:s/>"MICROPORT" Lineage Interseal Hip Systems:A-class Acetabular Liner</text:p>
          </table:table-cell>
          <table:table-cell office:value-type="string" table:style-name="ce8">
            <text:p>3641;3643;3645-28X1:28X4;3641;3643;3645-32X2:32X4;3641;3643;3645-36X3:36X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018" table:style-name="ce7">
            <text:p>4018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477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7">
            <text:p>FBHLCCERA15D</text:p>
          </table:table-cell>
          <table:table-cell office:value-type="string" table:style-name="ce7">
            <text:p><text:s/>"<text:span text:style-name="T8">麥克波特</text:span>"<text:span text:style-name="T8">尼盈聚髖關節系統</text:span>:<text:span text:style-name="T8">陶瓷髖臼內襯</text:span></text:p>
          </table:table-cell>
          <table:table-cell office:value-type="string" table:style-name="ce8">
            <text:p><text:s/>"MICROPORT"LINEAGE INTERSEAL Total Hip System:Ceramic Insert</text:p>
          </table:table-cell>
          <table:table-cell office:value-type="string" table:style-name="ce8">
            <text:p>7100-2846;7200-2852;3252;7300-2858;3258;7400-2864;3264;366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018" table:style-name="ce7">
            <text:p>4018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477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7">
            <text:p>FBHPCCERA15D</text:p>
          </table:table-cell>
          <table:table-cell office:value-type="string" table:style-name="ce7">
            <text:p><text:s/>"<text:span text:style-name="T8">麥克波特</text:span>"<text:span text:style-name="T8">陶瓷全人工髖關節系統</text:span></text:p>
          </table:table-cell>
          <table:table-cell office:value-type="string" table:style-name="ce8">
            <text:p><text:s/>"MICROPORT"Ceramic Total Hip System</text:p>
          </table:table-cell>
          <table:table-cell office:value-type="string" table:style-name="ce8">
            <text:p><text:span text:style-name="T8">由以下特材代碼組合</text:span>:FBHC13671N5D;FBHC13672N5D;FBHLCCERA15D;FBHHCCERA15D;FBHS13708N5D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477<text:span text:style-name="T8">號</text:span>+<text:span text:style-name="T8">衛署醫器輸字第</text:span>007731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7">
            <text:p>FBHPCCERA95D</text:p>
          </table:table-cell>
          <table:table-cell office:value-type="string" table:style-name="ce7">
            <text:p><text:s/>"<text:span text:style-name="T8">麥克波特</text:span>"<text:span text:style-name="T8">陶瓷全人工髖關節系統</text:span>(<text:span text:style-name="T8">搭配組合式股骨柄</text:span>)</text:p>
          </table:table-cell>
          <table:table-cell office:value-type="string" table:style-name="ce8">
            <text:p><text:s/>"MICROPORT"Ceramic Total Hip System</text:p>
          </table:table-cell>
          <table:table-cell office:value-type="string" table:style-name="ce8">
            <text:p><text:span text:style-name="T8">由以下特材代碼組合</text:span>:FBHC13671N5D;FBHL13820N5D;FBHL13830N5D;FBHHCCERAP5D;FBHS1PRFMR5D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9319" table:style-name="ce7">
            <text:p>49319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19530<text:span text:style-name="T8">號</text:span>+<text:span text:style-name="T8">衛署醫器輸字第</text:span>007731<text:span text:style-name="T8">號</text:span>+<text:span text:style-name="T8">衛署醫器輸字第</text:span>021477<text:span text:style-name="T8">號</text:span>+<text:span text:style-name="T8">衛部醫器輸字第</text:span>027627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7">
            <text:p>FBHPCCERAF5D</text:p>
          </table:table-cell>
          <table:table-cell office:value-type="string" table:style-name="ce7">
            <text:p><text:s/>"<text:span text:style-name="T8">麥克波特</text:span>"<text:span text:style-name="T8">尼盈聚陶瓷全人工髖關節系統</text:span></text:p>
          </table:table-cell>
          <table:table-cell office:value-type="string" table:style-name="ce8">
            <text:p><text:s/>"MICROPORT" LINEAGE CERAMIC TOTAL HIP SYSTEMS</text:p>
          </table:table-cell>
          <table:table-cell office:value-type="string" table:style-name="ce8">
            <text:p><text:span text:style-name="T8">由以下特材代碼組合</text:span>:FBHC13671N5D;FBHHCCERA15D;FBHL13820N5D;FBHL13830N5D;FBHS1PRFMR5D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477<text:span text:style-name="T8">號</text:span>+<text:span text:style-name="T8">衛署醫器輸字第</text:span>007731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7">
            <text:p>FBHPCCERAG5D</text:p>
          </table:table-cell>
          <table:table-cell office:value-type="string" table:style-name="ce7">
            <text:p><text:s/>"<text:span text:style-name="T8">麥克波特</text:span>"<text:span text:style-name="T8">陶瓷全人工髖關節系統</text:span></text:p>
          </table:table-cell>
          <table:table-cell office:value-type="string" table:style-name="ce8">
            <text:p><text:s/>"MICROPORT" CERAMIC TOTAL HIP SYSTEMS</text:p>
          </table:table-cell>
          <table:table-cell office:value-type="string" table:style-name="ce8">
            <text:p><text:span text:style-name="T8">由以下特材代碼組合</text:span>:FBHC13671N5D;FBHHCCERAP5D;FBHL13820N5D;FBHL13830N5D;FBHS13708N5D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6/03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477<text:span text:style-name="T8">號</text:span>+<text:span text:style-name="T8">衛署醫器輸字第</text:span>007731<text:span text:style-name="T8">號</text:span>+<text:span text:style-name="T8">衛部醫器輸字第</text:span>027627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6" table:style-name="ce7">
            <text:p>296</text:p>
          </table:table-cell>
          <table:table-cell office:value-type="string" table:style-name="ce7">
            <text:p>FBKPA1000N5D</text:p>
          </table:table-cell>
          <table:table-cell office:value-type="string" table:style-name="ce7">
            <text:p><text:s/>"<text:span text:style-name="T8">麥克波特</text:span>"<text:span text:style-name="T8">人工膝關節系統</text:span></text:p>
          </table:table-cell>
          <table:table-cell office:value-type="string" table:style-name="ce8">
            <text:p><text:s/>"MicroPort"Total Knee system</text:p>
          </table:table-cell>
          <table:table-cell office:value-type="string" table:style-name="ce8">
            <text:p><text:span text:style-name="T8">由以下特材代碼組合</text:span>:FBKF11880N5D;FBKF11890N5D;FBKL11770N5D;FBKT11885N5D;FBKP11670N5D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3537" table:style-name="ce7">
            <text:p>43537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508<text:span text:style-name="T8">號</text:span>+<text:span text:style-name="T8">衛署醫器輸字第</text:span>007187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7">
            <text:p>FBKPA2000N5D</text:p>
          </table:table-cell>
          <table:table-cell office:value-type="string" table:style-name="ce7">
            <text:p><text:s/>"<text:span text:style-name="T8">麥克波特</text:span>"PSL<text:span text:style-name="T8">人工膝關節系統</text:span></text:p>
          </table:table-cell>
          <table:table-cell office:value-type="string" table:style-name="ce8">
            <text:p><text:s/>"MicroPort"PSL Total Knee system</text:p>
          </table:table-cell>
          <table:table-cell office:value-type="string" table:style-name="ce8">
            <text:p><text:span text:style-name="T8">由以下特材代碼組合</text:span>:FBKF12000N5D;FBKL12000N5D;FBKP11670N5D;FBKT11885N5D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3537" table:style-name="ce7">
            <text:p>43537</text:p>
          </table:table-cell>
          <table:table-cell office:value-type="string" table:style-name="ce7">
            <text:p>105/09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裕強</text:span></text:p>
          </table:table-cell>
          <table:table-cell office:value-type="string" table:style-name="ce7">
            <text:p><text:span text:style-name="T8">衛署醫器輸字第</text:span>021508<text:span text:style-name="T8">號</text:span>+<text:span text:style-name="T8">衛署醫器輸字第</text:span>007187<text:span text:style-name="T8">號</text:span></text:p>
          </table:table-cell>
          <table:table-cell office:value-type="string" table:style-name="ce7">
            <text:p><text:span text:style-name="T8">裕強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7">
            <text:p>CGDW135522AG</text:p>
          </table:table-cell>
          <table:table-cell office:value-type="string" table:style-name="ce7">
            <text:p><text:s/>"<text:span text:style-name="T8">雅客</text:span>"<text:span text:style-name="T8">導引線</text:span></text:p>
          </table:table-cell>
          <table:table-cell office:value-type="string" table:style-name="ce8">
            <text:p><text:s/>"ARGON" GUIDE WIRES</text:p>
          </table:table-cell>
          <table:table-cell office:value-type="string" table:style-name="ce8">
            <text:p>395522;469;367;370</text:p>
          </table:table-cell>
          <table:table-cell office:value-type="string" table:style-name="ce7">
            <text:p>EA</text:p>
          </table:table-cell>
          <table:table-cell office:value-type="float" office:value="427" table:style-name="ce7">
            <text:p>427</text:p>
          </table:table-cell>
          <table:table-cell office:value-type="string" table:style-name="ce7">
            <text:p>086/05/02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實密</text:span></text:p>
          </table:table-cell>
          <table:table-cell office:value-type="string" table:style-name="ce7">
            <text:p><text:span text:style-name="T8">衛署醫器輸字第</text:span>007023<text:span text:style-name="T8">號</text:span></text:p>
          </table:table-cell>
          <table:table-cell office:value-type="string" table:style-name="ce7">
            <text:p><text:span text:style-name="T8">實密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3" table:style-name="ce7">
            <text:p>613</text:p>
          </table:table-cell>
          <table:table-cell office:value-type="string" table:style-name="ce7">
            <text:p>FPP1101501FV</text:p>
          </table:table-cell>
          <table:table-cell office:value-type="string" table:style-name="ce7">
            <text:p><text:s/>"<text:span text:style-name="T8">維綱</text:span>"<text:s/><text:span text:style-name="T8">博納力可吸收性骨固定系統</text:span>:<text:span text:style-name="T8">直型骨板</text:span><text:s/>4<text:s/><text:span text:style-name="T8">孔</text:span></text:p>
          </table:table-cell>
          <table:table-cell office:value-type="string" table:style-name="ce8">
            <text:p><text:s/>"BOT" BONAMATES BIOFIXATION SYSTEMS:STR PLATE 4 HOLE</text:p>
          </table:table-cell>
          <table:table-cell office:value-type="string" table:style-name="ce8">
            <text:p>F00-101501;F00-122001;F00-15250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4288" table:style-name="ce7">
            <text:p>4288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4" table:style-name="ce7">
            <text:p>614</text:p>
          </table:table-cell>
          <table:table-cell office:value-type="string" table:style-name="ce7">
            <text:p>FPP1101502FV</text:p>
          </table:table-cell>
          <table:table-cell office:value-type="string" table:style-name="ce7">
            <text:p><text:s/>"<text:span text:style-name="T8">維綱</text:span>"<text:s/><text:span text:style-name="T8">博納力可吸收性骨固定系統</text:span>:<text:span text:style-name="T8">直型骨板</text:span><text:s/>6<text:s/><text:span text:style-name="T8">孔</text:span></text:p>
          </table:table-cell>
          <table:table-cell office:value-type="string" table:style-name="ce8">
            <text:p><text:s/>"BOT" BONAMATES BIOFIXATION SYSTEMS:STR PLATE 6 HOLE</text:p>
          </table:table-cell>
          <table:table-cell office:value-type="string" table:style-name="ce8">
            <text:p>F00-101502;F00-122002;F00-15250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820" table:style-name="ce7">
            <text:p>7820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5" table:style-name="ce7">
            <text:p>615</text:p>
          </table:table-cell>
          <table:table-cell office:value-type="string" table:style-name="ce7">
            <text:p>FPP1101505FV</text:p>
          </table:table-cell>
          <table:table-cell office:value-type="string" table:style-name="ce7">
            <text:p><text:s/>"<text:span text:style-name="T8">維綱</text:span>"<text:s/><text:span text:style-name="T8">博納力可吸收性骨固定系統</text:span>:L<text:span text:style-name="T8">型骨板</text:span><text:s/>8/10<text:s/><text:span text:style-name="T8">孔</text:span></text:p>
          </table:table-cell>
          <table:table-cell office:value-type="string" table:style-name="ce8">
            <text:p><text:s/>"BOT" BONAMATES BIOFIXATION SYSTEMS:L PLATE <text:s/>8/10 HOLE</text:p>
          </table:table-cell>
          <table:table-cell office:value-type="string" table:style-name="ce8">
            <text:p>F00-101505;F00-122005;F00-152505;F00-101506;F00-122006;F00-15250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8277" table:style-name="ce7">
            <text:p>8277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6" table:style-name="ce7">
            <text:p>616</text:p>
          </table:table-cell>
          <table:table-cell office:value-type="string" table:style-name="ce7">
            <text:p>FPP1101507FV</text:p>
          </table:table-cell>
          <table:table-cell office:value-type="string" table:style-name="ce7">
            <text:p><text:s/>"<text:span text:style-name="T8">維綱</text:span>"<text:s/><text:span text:style-name="T8">博納力可吸收性骨固定系統</text:span>:<text:span text:style-name="T8">雙</text:span>Y<text:span text:style-name="T8">型骨板</text:span><text:s/>10<text:s/><text:span text:style-name="T8">孔</text:span></text:p>
          </table:table-cell>
          <table:table-cell office:value-type="string" table:style-name="ce8">
            <text:p><text:s/>"BOT" BONAMATES BIOFIXATION SYSTEMS:DOUBLE Y PLATE 10 HOLE</text:p>
          </table:table-cell>
          <table:table-cell office:value-type="string" table:style-name="ce8">
            <text:p>F00-101507;F00-122007;F00-15250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8277" table:style-name="ce7">
            <text:p>8277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7" table:style-name="ce7">
            <text:p>617</text:p>
          </table:table-cell>
          <table:table-cell office:value-type="string" table:style-name="ce7">
            <text:p>FPP1101509FV</text:p>
          </table:table-cell>
          <table:table-cell office:value-type="string" table:style-name="ce7">
            <text:p><text:s/>“<text:span text:style-name="T8">維綱</text:span>”<text:span text:style-name="T8">博納力可吸收性骨固定系統：直型骨板</text:span>8<text:span text:style-name="T8">孔</text:span></text:p>
          </table:table-cell>
          <table:table-cell office:value-type="string" table:style-name="ce8">
            <text:p><text:s/>"BOT" BONAMATES BIOFIXATION SYSTEMS:STR PLATE 8 HOLE</text:p>
          </table:table-cell>
          <table:table-cell office:value-type="string" table:style-name="ce8">
            <text:p>F00-152503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7820" table:style-name="ce7">
            <text:p>7820</text:p>
          </table:table-cell>
          <table:table-cell office:value-type="string" table:style-name="ce7">
            <text:p>104/07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4" table:style-name="ce7">
            <text:p>654</text:p>
          </table:table-cell>
          <table:table-cell office:value-type="string" table:style-name="ce7">
            <text:p>FPS1150400FV</text:p>
          </table:table-cell>
          <table:table-cell office:value-type="string" table:style-name="ce7">
            <text:p><text:s/>"<text:span text:style-name="T8">維綱</text:span>"<text:s/><text:span text:style-name="T8">博納力可吸收性骨固定系統</text:span>:<text:span text:style-name="T8">骨釘</text:span>(<text:span text:style-name="T8">單支包裝</text:span>)</text:p>
          </table:table-cell>
          <table:table-cell office:value-type="string" table:style-name="ce8">
            <text:p><text:s/>"BOT" BONAMATES BIOFIXATION SYSTEMS:SCREW</text:p>
          </table:table-cell>
          <table:table-cell office:value-type="string" table:style-name="ce8">
            <text:p>F00-150400;150600;200600;200800;202000;250600;250800;252500;SC04;SD10;SD012;SD014</text:p>
          </table:table-cell>
          <table:table-cell office:value-type="string" table:style-name="ce7">
            <text:p><text:span text:style-name="T8">包</text:span></text:p>
          </table:table-cell>
          <table:table-cell office:value-type="float" office:value="1871" table:style-name="ce7">
            <text:p>1871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5" table:style-name="ce7">
            <text:p>655</text:p>
          </table:table-cell>
          <table:table-cell office:value-type="string" table:style-name="ce7">
            <text:p>FPS1150401FV</text:p>
          </table:table-cell>
          <table:table-cell office:value-type="string" table:style-name="ce7">
            <text:p><text:s/>"<text:span text:style-name="T8">維綱</text:span>"<text:s/><text:span text:style-name="T8">博納力可吸收性骨固定系統</text:span>:<text:span text:style-name="T8">骨釘</text:span>(2<text:span text:style-name="T8">支</text:span>/<text:span text:style-name="T8">包</text:span>)</text:p>
          </table:table-cell>
          <table:table-cell office:value-type="string" table:style-name="ce8">
            <text:p><text:s/>"BOT" BONAMATES BIOFIXATION SYSTEMS:SCREW</text:p>
          </table:table-cell>
          <table:table-cell office:value-type="string" table:style-name="ce8">
            <text:p>F00-150401;150601;200601;200801;202001;250601;250801;252501</text:p>
          </table:table-cell>
          <table:table-cell office:value-type="string" table:style-name="ce7">
            <text:p><text:span text:style-name="T8">包</text:span></text:p>
          </table:table-cell>
          <table:table-cell office:value-type="float" office:value="3742" table:style-name="ce7">
            <text:p>3742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6" table:style-name="ce7">
            <text:p>656</text:p>
          </table:table-cell>
          <table:table-cell office:value-type="string" table:style-name="ce7">
            <text:p>FPS1150402FV</text:p>
          </table:table-cell>
          <table:table-cell office:value-type="string" table:style-name="ce7">
            <text:p><text:s/>"<text:span text:style-name="T8">維綱</text:span>"<text:s/><text:span text:style-name="T8">博納力可吸收性骨固定系統</text:span>:<text:span text:style-name="T8">骨釘</text:span>(4<text:span text:style-name="T8">支</text:span>/<text:span text:style-name="T8">包</text:span>)</text:p>
          </table:table-cell>
          <table:table-cell office:value-type="string" table:style-name="ce8">
            <text:p><text:s/>"BOT" BONAMATES BIOFIXATION SYSTEMS:SCREW</text:p>
          </table:table-cell>
          <table:table-cell office:value-type="string" table:style-name="ce8">
            <text:p>F00-150402;150602;200602;200802;202002;250602;250802;252502</text:p>
          </table:table-cell>
          <table:table-cell office:value-type="string" table:style-name="ce7">
            <text:p><text:span text:style-name="T8">包</text:span></text:p>
          </table:table-cell>
          <table:table-cell office:value-type="float" office:value="7484" table:style-name="ce7">
            <text:p>7484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4</text:p>
          </table:table-cell>
          <table:table-cell office:value-type="string" table:style-name="ce7">
            <text:p><text:span text:style-name="T8">維綱</text:span></text:p>
          </table:table-cell>
          <table:table-cell office:value-type="string" table:style-name="ce7">
            <text:p><text:span text:style-name="T8">衛署醫器製字第</text:span>001278<text:span text:style-name="T8">號</text:span></text:p>
          </table:table-cell>
          <table:table-cell office:value-type="string" table:style-name="ce7">
            <text:p><text:span text:style-name="T8">維綱生物科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96" table:style-name="ce7">
            <text:p>696</text:p>
          </table:table-cell>
          <table:table-cell office:value-type="string" table:style-name="ce7">
            <text:p>WDD08906003M</text:p>
          </table:table-cell>
          <table:table-cell office:value-type="string" table:style-name="ce7">
            <text:p><text:s/>"3M"<text:s/><text:span text:style-name="T8">服貼高吸收泡棉敷料</text:span>(<text:span text:style-name="T8">滅菌</text:span>):<text:span text:style-name="T8">親水性敷料</text:span>/5CM×5CM</text:p>
          </table:table-cell>
          <table:table-cell office:value-type="string" table:style-name="ce8">
            <text:p><text:s/>"3M" TEGADERM FOAM DRESSING (STERILE): HYDROPHILIC WOUND DRESSING:HYDROCOLLOID DRESSING 5CM×5CM</text:p>
          </table:table-cell>
          <table:table-cell office:value-type="string" table:style-name="ce8">
            <text:p>90600</text:p>
          </table:table-cell>
          <table:table-cell office:value-type="string" table:style-name="ce7">
            <text:p>EA</text:p>
          </table:table-cell>
          <table:table-cell office:value-type="float" office:value="29.3" table:style-name="ce7">
            <text:p>29.3</text:p>
          </table:table-cell>
          <table:table-cell office:value-type="string" table:style-name="ce7">
            <text:p>098/10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明尼蘇達</text:span></text:p>
          </table:table-cell>
          <table:table-cell office:value-type="string" table:style-name="ce7">
            <text:p><text:span text:style-name="T8">衛署醫器輸壹字第</text:span>004850<text:span text:style-name="T8">號</text:span></text:p>
          </table:table-cell>
          <table:table-cell office:value-type="string" table:style-name="ce7">
            <text:p><text:span text:style-name="T8">臺灣明尼蘇達礦業製造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CAE0112006BB</text:p>
          </table:table-cell>
          <table:table-cell office:value-type="string" table:style-name="ce7">
            <text:p><text:s/>"<text:span text:style-name="T8">柏朗</text:span>"<text:span text:style-name="T8">脊椎硬膜麻醉用穿刺套</text:span>:<text:span text:style-name="T8">含針</text:span>+<text:span text:style-name="T8">導管</text:span>+<text:span text:style-name="T8">過濾器</text:span>+<text:span text:style-name="T8">注射器</text:span></text:p>
          </table:table-cell>
          <table:table-cell office:value-type="string" table:style-name="ce8">
            <text:p><text:s/>"B.BRAUN"PERIFIX CATHETERS FOR EPIDURAL ANAESTHESIA (NEEDLE+CATHETER+FILTER+SYRINGE)</text:p>
          </table:table-cell>
          <table:table-cell office:value-type="string" table:style-name="ce8">
            <text:p>04038-070:118;045120-06:14</text:p>
          </table:table-cell>
          <table:table-cell office:value-type="string" table:style-name="ce7">
            <text:p>SET</text:p>
          </table:table-cell>
          <table:table-cell office:value-type="float" office:value="383" table:style-name="ce7">
            <text:p>383</text:p>
          </table:table-cell>
          <table:table-cell office:value-type="string" table:style-name="ce7">
            <text:p>090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09138<text:span text:style-name="T8">號</text:span></text:p>
          </table:table-cell>
          <table:table-cell office:value-type="string" table:style-name="ce7">
            <text:p><text:span text:style-name="T8">臺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7">
            <text:p>CLPA130395BB</text:p>
          </table:table-cell>
          <table:table-cell office:value-type="string" table:style-name="ce7">
            <text:p><text:s/>"<text:span text:style-name="T8">柏朗</text:span>"<text:s/><text:span text:style-name="T8">舒載皮下植入式注射座</text:span></text:p>
          </table:table-cell>
          <table:table-cell office:value-type="string" table:style-name="ce8">
            <text:p><text:s/>"B.BRAUN"CELSITE IMPLANTABLE PORTS</text:p>
          </table:table-cell>
          <table:table-cell office:value-type="string" table:style-name="ce8">
            <text:p>0443-0395;0409;0417;2096</text:p>
          </table:table-cell>
          <table:table-cell office:value-type="string" table:style-name="ce7">
            <text:p>SET</text:p>
          </table:table-cell>
          <table:table-cell office:value-type="float" office:value="7201" table:style-name="ce7">
            <text:p>7201</text:p>
          </table:table-cell>
          <table:table-cell office:value-type="string" table:style-name="ce7">
            <text:p>093/01/01</text:p>
          </table:table-cell>
          <table:table-cell office:value-type="string" table:style-name="ce7">
            <text:p>A216-1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08312<text:span text:style-name="T8">號</text:span></text:p>
          </table:table-cell>
          <table:table-cell office:value-type="string" table:style-name="ce7">
            <text:p><text:span text:style-name="T8">臺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7">
            <text:p>CLS1400200BB</text:p>
          </table:table-cell>
          <table:table-cell office:value-type="string" table:style-name="ce7">
            <text:p><text:s/>"<text:span text:style-name="T8">柏朗</text:span>"<text:span text:style-name="T8">綜合營養輸注套</text:span></text:p>
          </table:table-cell>
          <table:table-cell office:value-type="string" table:style-name="ce8">
            <text:p><text:s/>"B. BRAUN" NUTRIMIX MIXING BAG FOR PARENTERAL NUTRITION</text:p>
          </table:table-cell>
          <table:table-cell office:value-type="string" table:style-name="ce8">
            <text:p>02112145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0797<text:span text:style-name="T8">號</text:span></text:p>
          </table:table-cell>
          <table:table-cell office:value-type="string" table:style-name="ce7">
            <text:p><text:span text:style-name="T8">臺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7">
            <text:p>CLS1400500BB</text:p>
          </table:table-cell>
          <table:table-cell office:value-type="string" table:style-name="ce7">
            <text:p><text:s/>"<text:span text:style-name="T8">柏朗</text:span>"<text:span text:style-name="T8">綜合營養輸注套</text:span></text:p>
          </table:table-cell>
          <table:table-cell office:value-type="string" table:style-name="ce8">
            <text:p><text:s/>"B. BRAUN" NUTRIMIX MIXING BAG FOR PARENTERAL NUTRITION</text:p>
          </table:table-cell>
          <table:table-cell office:value-type="string" table:style-name="ce8">
            <text:p>0211214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01" table:style-name="ce7">
            <text:p>101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0797<text:span text:style-name="T8">號</text:span></text:p>
          </table:table-cell>
          <table:table-cell office:value-type="string" table:style-name="ce7">
            <text:p><text:span text:style-name="T8">臺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7">
            <text:p>CLS1401000BB</text:p>
          </table:table-cell>
          <table:table-cell office:value-type="string" table:style-name="ce7">
            <text:p><text:s/>"<text:span text:style-name="T8">柏朗</text:span>"<text:span text:style-name="T8">綜合營養輸注套</text:span></text:p>
          </table:table-cell>
          <table:table-cell office:value-type="string" table:style-name="ce8">
            <text:p><text:s/>"B. BRAUN" NUTRIMIX MIXING BAG FOR PARENTERAL NUTRITION</text:p>
          </table:table-cell>
          <table:table-cell office:value-type="string" table:style-name="ce8">
            <text:p>02112147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>106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台灣柏朗</text:span></text:p>
          </table:table-cell>
          <table:table-cell office:value-type="string" table:style-name="ce7">
            <text:p><text:span text:style-name="T8">衛署醫器輸字第</text:span>010797<text:span text:style-name="T8">號</text:span></text:p>
          </table:table-cell>
          <table:table-cell office:value-type="string" table:style-name="ce7">
            <text:p><text:span text:style-name="T8">臺灣柏朗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7">
            <text:p>FBHPEVTMB1BM</text:p>
          </table:table-cell>
          <table:table-cell office:value-type="string" table:style-name="ce7">
            <text:p><text:s/>"<text:span text:style-name="T8">邦美</text:span>"<text:span text:style-name="T8">今適穩維他命Ｅ人工髖關節系統</text:span></text:p>
          </table:table-cell>
          <table:table-cell office:value-type="string" table:style-name="ce8">
            <text:p><text:s/>"Biomet" G7 Vitamin E Total Hip System</text:p>
          </table:table-cell>
          <table:table-cell office:value-type="string" table:style-name="ce8">
            <text:p><text:span text:style-name="T8">由以下特材代碼組合</text:span>:FBHC10214NBM;FBHLE29866Z1;FBHH19915NBM;FBHH18018NZ1;FBHS17862NZ1;FBHS17711NZ1;FBHS12900NZ1;FBHS17850NZ1;FBHS17857NZ1;FBHS11924NBM;(FBHH18022N40;FBHLE34998Z1<text:span text:style-name="T8">自</text:span>1110301<text:span text:style-name="T8">生效</text:span>);(FBHS15592NZ1;FBHLE30568Z1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08736<text:span text:style-name="T8">號</text:span>+<text:span text:style-name="T8">衛署醫器輸字第</text:span>011510<text:span text:style-name="T8">號</text:span>+<text:span text:style-name="T8">衛署醫器輸字第</text:span>014133<text:span text:style-name="T8">號</text:span>+<text:span text:style-name="T8">衛部醫器輸字第</text:span>030214<text:span text:style-name="T8">號</text:span>+<text:span text:style-name="T8">衛部醫器輸字第</text:span>029866<text:span text:style-name="T8">號</text:span>+<text:span text:style-name="T8">衛部醫器輸字第</text:span>029915<text:span text:style-name="T8">號</text:span>+<text:span text:style-name="T8">衛部醫器輸字第</text:span>030380<text:span text:style-name="T8">號</text:span>+<text:span text:style-name="T8">衛部醫器輸字第</text:span>034829<text:span text:style-name="T8">號</text:span>+<text:span text:style-name="T8">衛部醫器輸字第</text:span>034998<text:span text:style-name="T8">號</text:span>+<text:span text:style-name="T8">衛部醫器輸字第</text:span>035592<text:span text:style-name="T8">號</text:span>+<text:span text:style-name="T8">衛部醫器輸字第</text:span>030568<text:span text:style-name="T8">號</text:span></text:p>
          </table:table-cell>
          <table:table-cell office:value-type="string" table:style-name="ce7">
            <text:p><text:span text:style-name="T8">臺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7">
            <text:p>FBHPEVTMB2BM</text:p>
          </table:table-cell>
          <table:table-cell office:value-type="string" table:style-name="ce7">
            <text:p><text:s/>"<text:span text:style-name="T8">邦美</text:span>"<text:span text:style-name="T8">今適穩雙動式維他命Ｅ人工髖關節系統</text:span></text:p>
          </table:table-cell>
          <table:table-cell office:value-type="string" table:style-name="ce8">
            <text:p><text:s/>"Biomet" G7 Dual Mobility Vitamin E Total Hip System</text:p>
          </table:table-cell>
          <table:table-cell office:value-type="string" table:style-name="ce8">
            <text:p><text:span text:style-name="T8">由以下特材代碼組合</text:span>:FBHC10214NBM;FBHLE30568Z1;FBHH19915NBM;FBHH18018NZ1;FBHS17862NZ1;FBHS17711NZ1;FBHS12900NZ1;FBHS17850NZ1;FBHS17857NZ1;FBHS11924NBM;(FBHS15592NZ1<text:span text:style-name="T8">自</text:span>1120101<text:span text:style-name="T8">生效</text:span>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08736<text:span text:style-name="T8">號</text:span>+<text:span text:style-name="T8">衛署醫器輸字第</text:span>011510<text:span text:style-name="T8">號</text:span>+<text:span text:style-name="T8">衛署醫器輸字第</text:span>014133<text:span text:style-name="T8">號</text:span>+<text:span text:style-name="T8">衛部醫器輸字第</text:span>030214<text:span text:style-name="T8">號</text:span>+<text:span text:style-name="T8">衛部醫器輸字第</text:span>030568<text:span text:style-name="T8">號</text:span>+<text:span text:style-name="T8">衛部醫器輸字第</text:span>029915<text:span text:style-name="T8">號</text:span>+<text:span text:style-name="T8">衛部醫器輸字第</text:span>030380<text:span text:style-name="T8">號</text:span>+<text:span text:style-name="T8">衛部醫器輸字第</text:span>035592<text:span text:style-name="T8">號</text:span></text:p>
          </table:table-cell>
          <table:table-cell office:value-type="string" table:style-name="ce7">
            <text:p><text:span text:style-name="T8">臺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7">
            <text:p>FBHS17857NZ1</text:p>
          </table:table-cell>
          <table:table-cell office:value-type="string" table:style-name="ce7">
            <text:p><text:s/>"<text:span text:style-name="T8">西美</text:span>"<text:span text:style-name="T8">威士人工髖關節</text:span>:<text:span text:style-name="T8">股骨柄</text:span></text:p>
          </table:table-cell>
          <table:table-cell office:value-type="string" table:style-name="ce8">
            <text:p><text:s/>"ZIMMER"VERSYS HIP SYSTEM:FEMORAL STEM</text:p>
          </table:table-cell>
          <table:table-cell office:value-type="string" table:style-name="ce8">
            <text:p>00-7857-009-00;00-7857-010-00</text:p>
          </table:table-cell>
          <table:table-cell office:value-type="string" table:style-name="ce7">
            <text:p>EA</text:p>
          </table:table-cell>
          <table:table-cell office:value-type="float" office:value="20692" table:style-name="ce7">
            <text:p>20692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08736<text:span text:style-name="T8">號</text:span></text:p>
          </table:table-cell>
          <table:table-cell office:value-type="string" table:style-name="ce7">
            <text:p><text:span text:style-name="T8">臺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01" table:style-name="ce7">
            <text:p>301</text:p>
          </table:table-cell>
          <table:table-cell office:value-type="string" table:style-name="ce7">
            <text:p>FBKPA5000TZ1</text:p>
          </table:table-cell>
          <table:table-cell office:value-type="string" table:style-name="ce7">
            <text:p><text:s/>"<text:span text:style-name="T8">西美</text:span>"<text:span text:style-name="T8">人工膝關節</text:span>:<text:span text:style-name="T8">全人工膝關節組</text:span></text:p>
          </table:table-cell>
          <table:table-cell office:value-type="string" table:style-name="ce8">
            <text:p><text:s/>"ZIMMER" NEXGEN COMPLETE KNEE SOLUTION:NEXGEN COMPLETE KNEE (CR)SYSTEM</text:p>
          </table:table-cell>
          <table:table-cell office:value-type="string" table:style-name="ce8">
            <text:p><text:span text:style-name="T8">按組件型號組合</text:span></text:p>
          </table:table-cell>
          <table:table-cell office:value-type="string" table:style-name="ce7">
            <text:p>SET</text:p>
          </table:table-cell>
          <table:table-cell office:value-type="float" office:value="43537" table:style-name="ce7">
            <text:p>4353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捷邁</text:span></text:p>
          </table:table-cell>
          <table:table-cell office:value-type="string" table:style-name="ce7">
            <text:p><text:span text:style-name="T8">衛署醫器輸字第</text:span>007513<text:span text:style-name="T8">號</text:span></text:p>
          </table:table-cell>
          <table:table-cell office:value-type="string" table:style-name="ce7">
            <text:p><text:span text:style-name="T8">臺灣捷邁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08" table:style-name="ce7">
            <text:p>708</text:p>
          </table:table-cell>
          <table:table-cell office:value-type="string" table:style-name="ce7">
            <text:p>WDD08X2122QY</text:p>
          </table:table-cell>
          <table:table-cell office:value-type="string" table:style-name="ce7">
            <text:p><text:s/>"<text:span text:style-name="T8">新世捷</text:span>"<text:s/><text:span text:style-name="T8">德力不沾黏水性泡棉敷料</text:span><text:s/>(<text:span text:style-name="T8">滅菌</text:span>) 21X22CM</text:p>
          </table:table-cell>
          <table:table-cell office:value-type="string" table:style-name="ce8">
            <text:p><text:s/>"Systagenix" TIELLE Non-Adhesive Hydropolymer Dressing (Sterile)</text:p>
          </table:table-cell>
          <table:table-cell office:value-type="string" table:style-name="ce8">
            <text:p>TLN2122EN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399" table:style-name="ce7">
            <text:p>399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<text:span text:style-name="T8">德嘉</text:span></text:p>
          </table:table-cell>
          <table:table-cell office:value-type="string" table:style-name="ce7">
            <text:p><text:span text:style-name="T8">衛部醫器輸壹字第</text:span>016111<text:span text:style-name="T8">號</text:span></text:p>
          </table:table-cell>
          <table:table-cell office:value-type="string" table:style-name="ce7">
            <text:p><text:span text:style-name="T8">德嘉國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7">
            <text:p>CFE04MEC015C</text:p>
          </table:table-cell>
          <table:table-cell office:value-type="string" table:style-name="ce7">
            <text:p><text:s/>“<text:span text:style-name="T8">鏡善</text:span>”<text:span text:style-name="T8">膠囊內視鏡系統</text:span>-<text:span text:style-name="T8">內視鏡膠囊※禁忌症：</text:span>18<text:span text:style-name="T8">歲以下及</text:span>70<text:span text:style-name="T8">歲以上之患者。</text:span></text:p>
          </table:table-cell>
          <table:table-cell office:value-type="string" table:style-name="ce8">
            <text:p><text:s/>“Jinshan” OMOM Capsule Endoscopy System-CAPSULE</text:p>
          </table:table-cell>
          <table:table-cell office:value-type="string" table:style-name="ce8">
            <text:p>JS-MEC-1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1526" table:style-name="ce7">
            <text:p>31526</text:p>
          </table:table-cell>
          <table:table-cell office:value-type="string" table:style-name="ce7">
            <text:p>108/03/01</text:p>
          </table:table-cell>
          <table:table-cell office:value-type="string" table:style-name="ce7">
            <text:p>E205-1</text:p>
          </table:table-cell>
          <table:table-cell office:value-type="string" table:style-name="ce7">
            <text:p><text:span text:style-name="T8">德瑪凱</text:span></text:p>
          </table:table-cell>
          <table:table-cell office:value-type="string" table:style-name="ce7">
            <text:p><text:span text:style-name="T8">衛部醫器陸輸字第</text:span>000946<text:span text:style-name="T8">號</text:span></text:p>
          </table:table-cell>
          <table:table-cell office:value-type="string" table:style-name="ce7">
            <text:p><text:span text:style-name="T8">德瑪凱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7">
            <text:p>FPP0110039EJ</text:p>
          </table:table-cell>
          <table:table-cell office:value-type="string" table:style-name="ce7">
            <text:p><text:s/>"<text:span text:style-name="T8">歐特美</text:span>"<text:span text:style-name="T8">骨板固定系統</text:span>:<text:span text:style-name="T8">迷你梅花型骨板</text:span><text:s/>6<text:s/><text:span text:style-name="T8">孔</text:span></text:p>
          </table:table-cell>
          <table:table-cell office:value-type="string" table:style-name="ce8">
            <text:p><text:s/>"OSTEOMED" M4 RIGID FIXATION SYSTEM:2.0 MM MINI LARGE BUR HOLE PLATE 6 HOLEE</text:p>
          </table:table-cell>
          <table:table-cell office:value-type="string" table:style-name="ce8">
            <text:p>210-0039</text:p>
          </table:table-cell>
          <table:table-cell office:value-type="string" table:style-name="ce7">
            <text:p>EA</text:p>
          </table:table-cell>
          <table:table-cell office:value-type="float" office:value="5873" table:style-name="ce7">
            <text:p>5873</text:p>
          </table:table-cell>
          <table:table-cell office:value-type="string" table:style-name="ce7">
            <text:p>097/10/01</text:p>
          </table:table-cell>
          <table:table-cell office:value-type="string" table:style-name="ce7">
            <text:p>D201-1</text:p>
          </table:table-cell>
          <table:table-cell office:value-type="string" table:style-name="ce7">
            <text:p><text:span text:style-name="T8">歐強</text:span></text:p>
          </table:table-cell>
          <table:table-cell office:value-type="string" table:style-name="ce7">
            <text:p><text:span text:style-name="T8">衛署醫器輸字第</text:span>014228<text:span text:style-name="T8">號</text:span></text:p>
          </table:table-cell>
          <table:table-cell office:value-type="string" table:style-name="ce7">
            <text:p><text:span text:style-name="T8">歐強國際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7">
            <text:p>CRE06M0030PX</text:p>
          </table:table-cell>
          <table:table-cell office:value-type="string" table:style-name="ce7">
            <text:p><text:s/>“<text:span text:style-name="T8">史密斯</text:span>”<text:span text:style-name="T8">保德士氣管內管</text:span>(<text:span text:style-name="T8">口彎型，無氣囊</text:span>)</text:p>
          </table:table-cell>
          <table:table-cell office:value-type="string" table:style-name="ce8">
            <text:p><text:s/>“Smiths” Portex Tracheal Tubes</text:p>
          </table:table-cell>
          <table:table-cell office:value-type="string" table:style-name="ce8">
            <text:p>100/134-030;035;040;045;050;055;060;065;070;075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A214-3</text:p>
          </table:table-cell>
          <table:table-cell office:value-type="string" table:style-name="ce7">
            <text:p><text:span text:style-name="T8">誼昇</text:span></text:p>
          </table:table-cell>
          <table:table-cell office:value-type="string" table:style-name="ce7">
            <text:p><text:span text:style-name="T8">衛部醫器輸字第</text:span>031857<text:span text:style-name="T8">號</text:span></text:p>
          </table:table-cell>
          <table:table-cell office:value-type="string" table:style-name="ce7">
            <text:p><text:span text:style-name="T8">誼昇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7">
            <text:p>CRE06M0050PX</text:p>
          </table:table-cell>
          <table:table-cell office:value-type="string" table:style-name="ce7">
            <text:p><text:s/>“<text:span text:style-name="T8">史密斯</text:span>”<text:span text:style-name="T8">保德士氣管內管</text:span>(<text:span text:style-name="T8">口彎型，有氣囊</text:span>)</text:p>
          </table:table-cell>
          <table:table-cell office:value-type="string" table:style-name="ce8">
            <text:p><text:s/>"Smiths" Portex Tracheal Tubes</text:p>
          </table:table-cell>
          <table:table-cell office:value-type="string" table:style-name="ce8">
            <text:p>100/136-050;055;060;065;070;075;080;085;090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199" table:style-name="ce7">
            <text:p>199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A214-3</text:p>
          </table:table-cell>
          <table:table-cell office:value-type="string" table:style-name="ce7">
            <text:p><text:span text:style-name="T8">誼昇</text:span></text:p>
          </table:table-cell>
          <table:table-cell office:value-type="string" table:style-name="ce7">
            <text:p><text:span text:style-name="T8">衛部醫器輸字第</text:span>031857<text:span text:style-name="T8">號</text:span></text:p>
          </table:table-cell>
          <table:table-cell office:value-type="string" table:style-name="ce7">
            <text:p><text:span text:style-name="T8">誼昇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7">
            <text:p>FALSNMULT1LS</text:p>
          </table:table-cell>
          <table:table-cell office:value-type="string" table:style-name="ce7">
            <text:p><text:s/>"<text:span text:style-name="T8">蘭斯特克</text:span>"<text:span text:style-name="T8">福來視人工水晶體</text:span>:<text:span text:style-name="T8">多焦點軟式人工水晶體</text:span></text:p>
          </table:table-cell>
          <table:table-cell office:value-type="string" table:style-name="ce8">
            <text:p><text:s/>"LENSTEC"TETRAFLEX INTRAOCULAR LENS</text:p>
          </table:table-cell>
          <table:table-cell office:value-type="string" table:style-name="ce8">
            <text:p>TETRAFLEX</text:p>
          </table:table-cell>
          <table:table-cell office:value-type="string" table:style-name="ce7">
            <text:p>EA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097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樺瑩</text:span></text:p>
          </table:table-cell>
          <table:table-cell office:value-type="string" table:style-name="ce7">
            <text:p><text:span text:style-name="T8">衛署醫器輸字第</text:span>018221<text:span text:style-name="T8">號</text:span></text:p>
          </table:table-cell>
          <table:table-cell office:value-type="string" table:style-name="ce7">
            <text:p><text:span text:style-name="T8">樺瑩企業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7">
            <text:p>FALSNEDEN1S1</text:p>
          </table:table-cell>
          <table:table-cell office:value-type="string" table:style-name="ce7">
            <text:p><text:s text:c="2"/>“<text:span text:style-name="T8">賽芙</text:span>”<text:span text:style-name="T8">伊甸人工水晶體</text:span>(<text:span text:style-name="T8">多焦點</text:span>+<text:span text:style-name="T8">非球面軟式</text:span>)</text:p>
          </table:table-cell>
          <table:table-cell office:value-type="string" table:style-name="ce8">
            <text:p><text:s/>“SAV-IOL” Eden IOL</text:p>
          </table:table-cell>
          <table:table-cell office:value-type="string" table:style-name="ce8">
            <text:p>Eden1-08;24M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康毅</text:span></text:p>
          </table:table-cell>
          <table:table-cell office:value-type="string" table:style-name="ce7">
            <text:p><text:span text:style-name="T8">衛部醫器輸字第</text:span>031867<text:span text:style-name="T8">號</text:span></text:p>
          </table:table-cell>
          <table:table-cell office:value-type="string" table:style-name="ce7">
            <text:p><text:span text:style-name="T8">優視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7">
            <text:p>FALSNSYNCU0Q</text:p>
          </table:table-cell>
          <table:table-cell office:value-type="string" table:style-name="ce7">
            <text:p><text:s/><text:span text:style-name="T8">新西斯散光人工水晶體</text:span></text:p>
          </table:table-cell>
          <table:table-cell office:value-type="string" table:style-name="ce8">
            <text:p><text:s/>SYNTHESIS TORIC IOL</text:p>
          </table:table-cell>
          <table:table-cell office:value-type="string" table:style-name="ce8">
            <text:p>SIPT;SIPTY</text:p>
          </table:table-cell>
          <table:table-cell office:value-type="string" table:style-name="ce7">
            <text:p><text:span text:style-name="T8">片</text:span></text:p>
          </table:table-cell>
          <table:table-cell office:value-type="float" office:value="2744" table:style-name="ce7">
            <text:p>2744</text:p>
          </table:table-cell>
          <table:table-cell office:value-type="string" table:style-name="ce7">
            <text:p>100/04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優視德</text:span></text:p>
          </table:table-cell>
          <table:table-cell office:value-type="string" table:style-name="ce7">
            <text:p><text:span text:style-name="T8">衛部醫器輸字第</text:span>035775<text:span text:style-name="T8">號</text:span></text:p>
          </table:table-cell>
          <table:table-cell office:value-type="string" table:style-name="ce7">
            <text:p><text:span text:style-name="T8">優視德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7">
            <text:p>FBHLCCERA1U0</text:p>
          </table:table-cell>
          <table:table-cell office:value-type="string" table:style-name="ce7">
            <text:p><text:s/>"<text:span text:style-name="T8">聯合</text:span>"<text:span text:style-name="T8">優磨全髖臼植入物</text:span>:<text:span text:style-name="T8">陶瓷髖臼杯內襯</text:span></text:p>
          </table:table-cell>
          <table:table-cell office:value-type="string" table:style-name="ce8">
            <text:p><text:s/>"UNITED"U2 U-MOTION ACETABULAR COMPONENT:CERAMIC FEMORAL INSERT</text:p>
          </table:table-cell>
          <table:table-cell office:value-type="string" table:style-name="ce8">
            <text:p>1403-3252:7880</text:p>
          </table:table-cell>
          <table:table-cell office:value-type="string" table:style-name="ce7">
            <text:p>EA</text:p>
          </table:table-cell>
          <table:table-cell office:value-type="float" office:value="4018" table:style-name="ce7">
            <text:p>401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聯合</text:span></text:p>
          </table:table-cell>
          <table:table-cell office:value-type="string" table:style-name="ce7">
            <text:p><text:span text:style-name="T8">衛署醫器製字第</text:span>002396<text:span text:style-name="T8">號</text:span></text:p>
          </table:table-cell>
          <table:table-cell office:value-type="string" table:style-name="ce7">
            <text:p><text:span text:style-name="T8">聯合骨科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7">
            <text:p>FBHPEUTF1NU0</text:p>
          </table:table-cell>
          <table:table-cell office:value-type="string" table:style-name="ce7">
            <text:p><text:s/>"<text:span text:style-name="T8">聯合</text:span>"<text:span text:style-name="T8">優磨二代全人工髖關節系統</text:span>(<text:span text:style-name="T8">楔型股柄</text:span>)(<text:span text:style-name="T8">搭配抗氧化高耐磨聚乙烯全髖臼襯墊</text:span>)</text:p>
          </table:table-cell>
          <table:table-cell office:value-type="string" table:style-name="ce8">
            <text:p><text:s/>"UNITED"U-MOTION II TOTAL HIP SYSTEM(UTF STEM):E-XPE CUP LINER</text:p>
          </table:table-cell>
          <table:table-cell office:value-type="string" table:style-name="ce8">
            <text:p><text:span text:style-name="T8">由以下特材代碼組合</text:span>:FBHS1UTF1NU0;FBHH1201XNU0;FBHC1306XNU0;FBHLE4067NU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39396" table:style-name="ce7">
            <text:p>39396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聯合</text:span></text:p>
          </table:table-cell>
          <table:table-cell office:value-type="string" table:style-name="ce7">
            <text:p><text:span text:style-name="T8">衛署醫器製字第</text:span>003977<text:span text:style-name="T8">號</text:span>+<text:span text:style-name="T8">衛署醫器製字第</text:span>003335<text:span text:style-name="T8">號</text:span>+<text:span text:style-name="T8">衛署醫器製字第</text:span>000587<text:span text:style-name="T8">號</text:span></text:p>
          </table:table-cell>
          <table:table-cell office:value-type="string" table:style-name="ce7">
            <text:p><text:span text:style-name="T8">聯合骨科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7">
            <text:p>FBKL12303NU0</text:p>
          </table:table-cell>
          <table:table-cell office:value-type="string" table:style-name="ce7">
            <text:p><text:s/>"<text:span text:style-name="T8">聯合</text:span>"<text:span text:style-name="T8">康膝人工膝關節</text:span>:<text:span text:style-name="T8">脛骨襯墊</text:span></text:p>
          </table:table-cell>
          <table:table-cell office:value-type="string" table:style-name="ce8">
            <text:p><text:s/>"UNITED"U2 TOTAL KNEE SYSTEM:TIBIAL INSERT CRUCIATE RETAINING</text:p>
          </table:table-cell>
          <table:table-cell office:value-type="string" table:style-name="ce8">
            <text:p>2303-1211:1265</text:p>
          </table:table-cell>
          <table:table-cell office:value-type="string" table:style-name="ce7">
            <text:p>EA</text:p>
          </table:table-cell>
          <table:table-cell office:value-type="float" office:value="5348" table:style-name="ce7">
            <text:p>5348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聯合骨科</text:span></text:p>
          </table:table-cell>
          <table:table-cell office:value-type="string" table:style-name="ce7">
            <text:p><text:span text:style-name="T8">衛署醫器製字第</text:span>001396<text:span text:style-name="T8">號</text:span></text:p>
          </table:table-cell>
          <table:table-cell office:value-type="string" table:style-name="ce7">
            <text:p><text:span text:style-name="T8">聯合骨科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98" table:style-name="ce7">
            <text:p>298</text:p>
          </table:table-cell>
          <table:table-cell office:value-type="string" table:style-name="ce7">
            <text:p>FBKPA1000NU0</text:p>
          </table:table-cell>
          <table:table-cell office:value-type="string" table:style-name="ce7">
            <text:p><text:s/>"<text:span text:style-name="T8">聯合</text:span>"<text:span text:style-name="T8">聯膝人工膝關節組</text:span></text:p>
          </table:table-cell>
          <table:table-cell office:value-type="string" table:style-name="ce8">
            <text:p><text:s/>"UNITED" UKNEE TOTAL KNEE SYSTEM</text:p>
          </table:table-cell>
          <table:table-cell office:value-type="string" table:style-name="ce8">
            <text:p><text:span text:style-name="T8">按組件型號組合</text:span></text:p>
          </table:table-cell>
          <table:table-cell office:value-type="string" table:style-name="ce7">
            <text:p>SET</text:p>
          </table:table-cell>
          <table:table-cell office:value-type="float" office:value="43537" table:style-name="ce7">
            <text:p>43537</text:p>
          </table:table-cell>
          <table:table-cell office:value-type="string" table:style-name="ce7">
            <text:p>104/11/01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<text:span text:style-name="T8">聯合</text:span></text:p>
          </table:table-cell>
          <table:table-cell office:value-type="string" table:style-name="ce7">
            <text:p><text:span text:style-name="T8">衛署醫器製字第</text:span>000663<text:span text:style-name="T8">號</text:span></text:p>
          </table:table-cell>
          <table:table-cell office:value-type="string" table:style-name="ce7">
            <text:p><text:span text:style-name="T8">聯合骨科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1" table:style-name="ce7">
            <text:p>311</text:p>
          </table:table-cell>
          <table:table-cell office:value-type="string" table:style-name="ce7">
            <text:p>FBM011109NU0</text:p>
          </table:table-cell>
          <table:table-cell office:value-type="string" table:style-name="ce7">
            <text:p><text:s/>"<text:span text:style-name="T8">聯合</text:span>"<text:span text:style-name="T8">摩爾式人工股骨植入物</text:span></text:p>
          </table:table-cell>
          <table:table-cell office:value-type="string" table:style-name="ce8">
            <text:p><text:s/>"UNITED"MOORE HIP PROSTHESIS</text:p>
          </table:table-cell>
          <table:table-cell office:value-type="string" table:style-name="ce8">
            <text:p>1109-1038:1056</text:p>
          </table:table-cell>
          <table:table-cell office:value-type="string" table:style-name="ce7">
            <text:p>SET</text:p>
          </table:table-cell>
          <table:table-cell office:value-type="float" office:value="7732" table:style-name="ce7">
            <text:p>7732</text:p>
          </table:table-cell>
          <table:table-cell office:value-type="string" table:style-name="ce7">
            <text:p>087/08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聯合</text:span></text:p>
          </table:table-cell>
          <table:table-cell office:value-type="string" table:style-name="ce7">
            <text:p><text:span text:style-name="T8">衛署醫器製字第</text:span>000716<text:span text:style-name="T8">號</text:span></text:p>
          </table:table-cell>
          <table:table-cell office:value-type="string" table:style-name="ce7">
            <text:p><text:span text:style-name="T8">聯合骨科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2" table:style-name="ce7">
            <text:p>312</text:p>
          </table:table-cell>
          <table:table-cell office:value-type="string" table:style-name="ce7">
            <text:p>FBN04303XNU0</text:p>
          </table:table-cell>
          <table:table-cell office:value-type="string" table:style-name="ce7">
            <text:p><text:s/>"<text:span text:style-name="T8">聯合</text:span>"<text:span text:style-name="T8">優華骨髓內釘系統</text:span></text:p>
          </table:table-cell>
          <table:table-cell office:value-type="string" table:style-name="ce8">
            <text:p><text:s/>"UNITED" UNIFY NAIL SYSTEM:FEMORAL<text:span text:style-name="T8">＆</text:span>TIBIAL LOCKING SCREW W/SET SCREW</text:p>
          </table:table-cell>
          <table:table-cell office:value-type="string" table:style-name="ce8">
            <text:p>5105-3030:5105-5070</text:p>
          </table:table-cell>
          <table:table-cell office:value-type="string" table:style-name="ce7">
            <text:p>EA</text:p>
          </table:table-cell>
          <table:table-cell office:value-type="float" office:value="874" table:style-name="ce7">
            <text:p>874</text:p>
          </table:table-cell>
          <table:table-cell office:value-type="string" table:style-name="ce7">
            <text:p>090/10/01</text:p>
          </table:table-cell>
          <table:table-cell office:value-type="string" table:style-name="ce7">
            <text:p>D102-1</text:p>
          </table:table-cell>
          <table:table-cell office:value-type="string" table:style-name="ce7">
            <text:p><text:span text:style-name="T8">聯合</text:span></text:p>
          </table:table-cell>
          <table:table-cell office:value-type="string" table:style-name="ce7">
            <text:p><text:span text:style-name="T8">衛署醫器製字第</text:span>000897<text:span text:style-name="T8">號</text:span></text:p>
          </table:table-cell>
          <table:table-cell office:value-type="string" table:style-name="ce7">
            <text:p><text:span text:style-name="T8">聯合骨科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7">
            <text:p>CEE010E040SG</text:p>
          </table:table-cell>
          <table:table-cell office:value-type="string" table:style-name="ce7">
            <text:p><text:s/>"<text:span text:style-name="T8">十美牌</text:span>"<text:s/><text:span text:style-name="T8">延長輸液管</text:span>-<text:span text:style-name="T8">延長管</text:span></text:p>
          </table:table-cell>
          <table:table-cell office:value-type="string" table:style-name="ce8">
            <text:p><text:s/>"SIGMA" EXTENSION TUBE</text:p>
          </table:table-cell>
          <table:table-cell office:value-type="string" table:style-name="ce8">
            <text:p>E042;E048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.3" table:style-name="ce7">
            <text:p>6.3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聯和</text:span></text:p>
          </table:table-cell>
          <table:table-cell office:value-type="string" table:style-name="ce7">
            <text:p><text:span text:style-name="T8">衛署醫器製字第</text:span>000099<text:span text:style-name="T8">號</text:span></text:p>
          </table:table-cell>
          <table:table-cell office:value-type="string" table:style-name="ce7">
            <text:p><text:span text:style-name="T8">聯和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7">
            <text:p>CEE01ETN51SG</text:p>
          </table:table-cell>
          <table:table-cell office:value-type="string" table:style-name="ce7">
            <text:p><text:s/>"<text:span text:style-name="T8">十美牌</text:span>"<text:s/><text:span text:style-name="T8">延長輸液管</text:span>:<text:span text:style-name="T8">無針式接頭</text:span>+<text:span text:style-name="T8">延長管</text:span></text:p>
          </table:table-cell>
          <table:table-cell office:value-type="string" table:style-name="ce8">
            <text:p><text:s/>"SIGMA" EXTENSION TUBE</text:p>
          </table:table-cell>
          <table:table-cell office:value-type="string" table:style-name="ce8">
            <text:p>ETN051</text:p>
          </table:table-cell>
          <table:table-cell office:value-type="string" table:style-name="ce7">
            <text:p>EA</text:p>
          </table:table-cell>
          <table:table-cell office:value-type="float" office:value="29.7" table:style-name="ce7">
            <text:p>29.7</text:p>
          </table:table-cell>
          <table:table-cell office:value-type="string" table:style-name="ce7">
            <text:p>095/10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聯和</text:span></text:p>
          </table:table-cell>
          <table:table-cell office:value-type="string" table:style-name="ce7">
            <text:p><text:span text:style-name="T8">衛署醫器製字第</text:span>000099<text:span text:style-name="T8">號</text:span></text:p>
          </table:table-cell>
          <table:table-cell office:value-type="string" table:style-name="ce7">
            <text:p><text:span text:style-name="T8">聯和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7">
            <text:p>CEE01EY084SG</text:p>
          </table:table-cell>
          <table:table-cell office:value-type="string" table:style-name="ce7">
            <text:p><text:s/>"<text:span text:style-name="T8">十美牌</text:span>"<text:s/><text:span text:style-name="T8">延長輸液管</text:span>-Y<text:span text:style-name="T8">型延長管</text:span></text:p>
          </table:table-cell>
          <table:table-cell office:value-type="string" table:style-name="ce8">
            <text:p><text:s/>"SIGMA" EXTENSION TUBE-Y CONNECTOR</text:p>
          </table:table-cell>
          <table:table-cell office:value-type="string" table:style-name="ce8">
            <text:p>EY084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6.3" table:style-name="ce7">
            <text:p>6.3</text:p>
          </table:table-cell>
          <table:table-cell office:value-type="string" table:style-name="ce7">
            <text:p>108/07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聯和</text:span></text:p>
          </table:table-cell>
          <table:table-cell office:value-type="string" table:style-name="ce7">
            <text:p><text:span text:style-name="T8">衛署醫器製字第</text:span>000099<text:span text:style-name="T8">號</text:span></text:p>
          </table:table-cell>
          <table:table-cell office:value-type="string" table:style-name="ce7">
            <text:p><text:span text:style-name="T8">聯和醫療器材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7">
            <text:p>FBSFCPLAT21A</text:p>
          </table:table-cell>
          <table:table-cell office:value-type="string" table:style-name="ce7">
            <text:p><text:s/>"<text:span text:style-name="T8">施百威</text:span>"<text:span text:style-name="T8">藍山頸椎固定系統</text:span>:<text:span text:style-name="T8">二節</text:span></text:p>
          </table:table-cell>
          <table:table-cell office:value-type="string" table:style-name="ce8">
            <text:p><text:s/>"SPINEWAY" BLUE MOUNTAIN CERVICAL SYSTEM</text:p>
          </table:table-cell>
          <table:table-cell office:value-type="string" table:style-name="ce8">
            <text:p>BM1P24;BM1P29;BM1934;BM1S4010;12;14;16;18;20;22;BM1S4510;12;14;16;18;20;22</text:p>
          </table:table-cell>
          <table:table-cell office:value-type="string" table:style-name="ce7">
            <text:p>SET</text:p>
          </table:table-cell>
          <table:table-cell office:value-type="float" office:value="16099" table:style-name="ce7">
            <text:p>16099</text:p>
          </table:table-cell>
          <table:table-cell office:value-type="string" table:style-name="ce7">
            <text:p>100/04/01</text:p>
          </table:table-cell>
          <table:table-cell office:value-type="string" table:style-name="ce7">
            <text:p>D112-3</text:p>
          </table:table-cell>
          <table:table-cell office:value-type="string" table:style-name="ce7">
            <text:p><text:span text:style-name="T8">鴻泰</text:span></text:p>
          </table:table-cell>
          <table:table-cell office:value-type="string" table:style-name="ce7">
            <text:p><text:span text:style-name="T8">衛署醫器輸字第</text:span>021598<text:span text:style-name="T8">號</text:span></text:p>
          </table:table-cell>
          <table:table-cell office:value-type="string" table:style-name="ce7">
            <text:p><text:span text:style-name="T8">鴻泰生醫科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7">
            <text:p>FAV02PERFR7A</text:p>
          </table:table-cell>
          <table:table-cell office:value-type="string" table:style-name="ce7">
            <text:p><text:s/>“<text:span text:style-name="T8">阿基米</text:span>”<text:span text:style-name="T8">海博眼內液體替代物及配件</text:span></text:p>
          </table:table-cell>
          <table:table-cell office:value-type="string" table:style-name="ce8">
            <text:p><text:s/>“ALCHIMIA” Perfluorocarbons for Vitreoretinal surgery</text:p>
          </table:table-cell>
          <table:table-cell office:value-type="string" table:style-name="ce8">
            <text:p>HFP009-00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8750" table:style-name="ce7">
            <text:p>8750</text:p>
          </table:table-cell>
          <table:table-cell office:value-type="string" table:style-name="ce7">
            <text:p>105/10/01</text:p>
          </table:table-cell>
          <table:table-cell office:value-type="string" table:style-name="ce7">
            <text:p>H205-1</text:p>
          </table:table-cell>
          <table:table-cell office:value-type="string" table:style-name="ce7">
            <text:p><text:span text:style-name="T8">鎧立</text:span></text:p>
          </table:table-cell>
          <table:table-cell office:value-type="string" table:style-name="ce7">
            <text:p><text:span text:style-name="T8">衛署醫器輸字第</text:span>023145<text:span text:style-name="T8">號</text:span></text:p>
          </table:table-cell>
          <table:table-cell office:value-type="string" table:style-name="ce7">
            <text:p><text:span text:style-name="T8">鎧立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7">
            <text:p>FBSF2RF00LRX</text:p>
          </table:table-cell>
          <table:table-cell office:value-type="string" table:style-name="ce7">
            <text:p><text:s/><text:span text:style-name="T8">愛癒復脊椎內固定系統</text:span>:<text:span text:style-name="T8">固定桿</text:span>(<text:span text:style-name="T8">長節</text:span>)(<text:span text:style-name="T8">免事前審查</text:span>)</text:p>
          </table:table-cell>
          <table:table-cell office:value-type="string" table:style-name="ce8">
            <text:p><text:s/>RF SPINAL FIXATION SYSTEM:ROD</text:p>
          </table:table-cell>
          <table:table-cell office:value-type="string" table:style-name="ce8">
            <text:p>1600-5511:5515</text:p>
          </table:table-cell>
          <table:table-cell office:value-type="string" table:style-name="ce7">
            <text:p>EA</text:p>
          </table:table-cell>
          <table:table-cell office:value-type="float" office:value="1419" table:style-name="ce7">
            <text:p>1419</text:p>
          </table:table-cell>
          <table:table-cell office:value-type="string" table:style-name="ce7">
            <text:p>096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寶楠</text:span></text:p>
          </table:table-cell>
          <table:table-cell office:value-type="string" table:style-name="ce7">
            <text:p><text:span text:style-name="T8">衛署醫器製字第</text:span>001911<text:span text:style-name="T8">號</text:span></text:p>
          </table:table-cell>
          <table:table-cell office:value-type="string" table:style-name="ce7">
            <text:p><text:span text:style-name="T8">寶楠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7">
            <text:p>FBEF1D0001RK</text:p>
          </table:table-cell>
          <table:table-cell office:value-type="string" table:style-name="ce7">
            <text:p><text:s/><text:span text:style-name="T8">瑞寶億骨外固定系統</text:span>:<text:span text:style-name="T8">股骨基本組</text:span></text:p>
          </table:table-cell>
          <table:table-cell office:value-type="string" table:style-name="ce8">
            <text:p><text:s/>REBORN ESSENCE EXTERNAL FIXATION SYSTEM:FEMORAL BASIC FRAME SET</text:p>
          </table:table-cell>
          <table:table-cell office:value-type="string" table:style-name="ce8">
            <text:p>7091-0714:0720;7054-0708:0725;7411-1120;7311-0101:0103;7421-1105;7422-1130;11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7">
            <text:p>SET</text:p>
          </table:table-cell>
          <table:table-cell office:value-type="float" office:value="18900" table:style-name="ce7">
            <text:p>18900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3253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7">
            <text:p>FBEF1D0002RK</text:p>
          </table:table-cell>
          <table:table-cell office:value-type="string" table:style-name="ce7">
            <text:p><text:s/><text:span text:style-name="T8">瑞寶億骨外固定系統</text:span>:<text:span text:style-name="T8">股骨延長組</text:span></text:p>
          </table:table-cell>
          <table:table-cell office:value-type="string" table:style-name="ce8">
            <text:p><text:s/>REBORN ESSENCE EXTERNAL FIXATION SYSTEM:FEMORAL LENGTHENING SET</text:p>
          </table:table-cell>
          <table:table-cell office:value-type="string" table:style-name="ce8">
            <text:p>7091-0714:0720;7054-0708:0725;7411-1120;7311-0101:0103;7065-0710;7422-1130;11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7">
            <text:p>SET</text:p>
          </table:table-cell>
          <table:table-cell office:value-type="float" office:value="25722" table:style-name="ce7">
            <text:p>25722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3253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7">
            <text:p>FBEF1D0003RK</text:p>
          </table:table-cell>
          <table:table-cell office:value-type="string" table:style-name="ce7">
            <text:p><text:s/><text:span text:style-name="T8">瑞寶億骨外固定系統</text:span>:<text:span text:style-name="T8">股骨移位組</text:span></text:p>
          </table:table-cell>
          <table:table-cell office:value-type="string" table:style-name="ce8">
            <text:p><text:s/>REBORN ESSENCE EXTERNAL FIXATION SYSTEM:FEMORAL BONE TRANSPORT SET</text:p>
          </table:table-cell>
          <table:table-cell office:value-type="string" table:style-name="ce8">
            <text:p>7091-0714:0720;7054-0708:0725;7411-1120;7421-1105;7431-0101;(7092-0714:07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7">
            <text:p>SET</text:p>
          </table:table-cell>
          <table:table-cell office:value-type="float" office:value="18900" table:style-name="ce7">
            <text:p>18900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3253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7">
            <text:p>FBEF200004RK</text:p>
          </table:table-cell>
          <table:table-cell office:value-type="string" table:style-name="ce7">
            <text:p><text:s/><text:span text:style-name="T8">瑞寶億骨外固定系統</text:span>:<text:span text:style-name="T8">單一基本架框組</text:span></text:p>
          </table:table-cell>
          <table:table-cell office:value-type="string" table:style-name="ce8">
            <text:p><text:s/>REBORN ESSENCE EXTERNAL FIXATION SYSTEM:UNI-BASIC FRAME SET</text:p>
          </table:table-cell>
          <table:table-cell office:value-type="string" table:style-name="ce8">
            <text:p>70-14;15-0120;7053-2020;2030;<text:span text:style-name="T8">按組件組合</text:span></text:p>
          </table:table-cell>
          <table:table-cell office:value-type="string" table:style-name="ce7">
            <text:p>EA</text:p>
          </table:table-cell>
          <table:table-cell office:value-type="float" office:value="8755" table:style-name="ce7">
            <text:p>8755</text:p>
          </table:table-cell>
          <table:table-cell office:value-type="string" table:style-name="ce7">
            <text:p>101/01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3253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7">
            <text:p>FBEF2D0008RK</text:p>
          </table:table-cell>
          <table:table-cell office:value-type="string" table:style-name="ce7">
            <text:p><text:s/><text:span text:style-name="T8">瑞寶億骨外固定系統</text:span>:<text:span text:style-name="T8">脛骨變形組</text:span></text:p>
          </table:table-cell>
          <table:table-cell office:value-type="string" table:style-name="ce8">
            <text:p><text:s/>REBORN ESSENCE EXTERNAL FIXATION SYSTEM:TIBIAL DEFORMITY SET</text:p>
          </table:table-cell>
          <table:table-cell office:value-type="string" table:style-name="ce8">
            <text:p>7091-0714:20;7054-0708:25;7411-1120;7311;7312-0101:03;7421-1105;7422-1130;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7">
            <text:p>SET</text:p>
          </table:table-cell>
          <table:table-cell office:value-type="float" office:value="18040" table:style-name="ce7">
            <text:p>18040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3253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7">
            <text:p>FBEF4D0010RK</text:p>
          </table:table-cell>
          <table:table-cell office:value-type="string" table:style-name="ce7">
            <text:p><text:s/><text:span text:style-name="T8">瑞寶億骨外固定系統</text:span>:<text:span text:style-name="T8">肱骨基本組</text:span></text:p>
          </table:table-cell>
          <table:table-cell office:value-type="string" table:style-name="ce8">
            <text:p><text:s/>REBORN ESSENCE EXTERNAL FIXATION SYSTEM:HUMERAL BASIC SET</text:p>
          </table:table-cell>
          <table:table-cell office:value-type="string" table:style-name="ce8">
            <text:p>7091-0714:0720;7421-1105;7431-0101;7422-1130;1140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7">
            <text:p>SET</text:p>
          </table:table-cell>
          <table:table-cell office:value-type="float" office:value="17500" table:style-name="ce7">
            <text:p>17500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3253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7">
            <text:p>FBEF4D0011RK</text:p>
          </table:table-cell>
          <table:table-cell office:value-type="string" table:style-name="ce7">
            <text:p><text:s/><text:span text:style-name="T8">瑞寶億骨外固定系統</text:span>:<text:span text:style-name="T8">肱骨移位組</text:span></text:p>
          </table:table-cell>
          <table:table-cell office:value-type="string" table:style-name="ce8">
            <text:p><text:s/>REBORN ESSENCE EXTERNAL FIXATION SYSTEM:HUMERAL TRANSPORT FRAME SET</text:p>
          </table:table-cell>
          <table:table-cell office:value-type="string" table:style-name="ce8">
            <text:p>7091-0714:0720;7421-1105;7431-0101;(7092-0714: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7">
            <text:p>SET</text:p>
          </table:table-cell>
          <table:table-cell office:value-type="float" office:value="17500" table:style-name="ce7">
            <text:p>17500</text:p>
          </table:table-cell>
          <table:table-cell office:value-type="string" table:style-name="ce7">
            <text:p>101/04/01</text:p>
          </table:table-cell>
          <table:table-cell office:value-type="string" table:style-name="ce7">
            <text:p>D203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3253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7">
            <text:p>FBSF1860023F</text:p>
          </table:table-cell>
          <table:table-cell office:value-type="string" table:style-name="ce7">
            <text:p><text:s/>"<text:span text:style-name="T8">泰德</text:span>"<text:span text:style-name="T8">腰椎內固定系統</text:span>:<text:span text:style-name="T8">三節</text:span>(<text:span text:style-name="T8">免事前審查</text:span>)</text:p>
          </table:table-cell>
          <table:table-cell office:value-type="string" table:style-name="ce8">
            <text:p><text:s/>TEND LUMBAR FIXATION SYSTEM:3 LEVEL(SX6+RX2)</text:p>
          </table:table-cell>
          <table:table-cell office:value-type="string" table:style-name="ce8">
            <text:p><text:span text:style-name="T8">由以下特材代碼組合</text:span>:;FBSF4B00013F;FBSF2B00013F</text:p>
          </table:table-cell>
          <table:table-cell office:value-type="string" table:style-name="ce7">
            <text:p>SET</text:p>
          </table:table-cell>
          <table:table-cell office:value-type="float" office:value="20044" table:style-name="ce7">
            <text:p>20044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部醫器製字第</text:span>004497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8" table:style-name="ce7">
            <text:p>328</text:p>
          </table:table-cell>
          <table:table-cell office:value-type="string" table:style-name="ce7">
            <text:p>FBSF188002RK</text:p>
          </table:table-cell>
          <table:table-cell office:value-type="string" table:style-name="ce7">
            <text:p><text:s/><text:span text:style-name="T8">瑞寶億腰椎內固定系統</text:span>:<text:span text:style-name="T8">二節</text:span></text:p>
          </table:table-cell>
          <table:table-cell office:value-type="string" table:style-name="ce8">
            <text:p><text:s/>REBORN ESSENCE LUMBAR FIXATION SYSTEM:2 LEVEL(SX4+RX2)</text:p>
          </table:table-cell>
          <table:table-cell office:value-type="string" table:style-name="ce8">
            <text:p><text:span text:style-name="T8">由以下特材代碼組合</text:span>:;FBSF4BA007RK;FBSF2BA001RK</text:p>
          </table:table-cell>
          <table:table-cell office:value-type="string" table:style-name="ce7">
            <text:p>SET</text:p>
          </table:table-cell>
          <table:table-cell office:value-type="float" office:value="23358" table:style-name="ce7">
            <text:p>23358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2799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7">
            <text:p>FBSF188003RK</text:p>
          </table:table-cell>
          <table:table-cell office:value-type="string" table:style-name="ce7">
            <text:p><text:s/><text:span text:style-name="T8">瑞寶億腰椎內固定系統</text:span>:<text:span text:style-name="T8">三節</text:span></text:p>
          </table:table-cell>
          <table:table-cell office:value-type="string" table:style-name="ce8">
            <text:p><text:s/>REBORN ESSENCE LUMBAR FIXATION SYSTEM:3 LEVEL(SX6+RX2)</text:p>
          </table:table-cell>
          <table:table-cell office:value-type="string" table:style-name="ce8">
            <text:p><text:span text:style-name="T8">由以下特材代碼組合</text:span>:;FBSF4BA007RK;FBSF2BA001RK</text:p>
          </table:table-cell>
          <table:table-cell office:value-type="string" table:style-name="ce7">
            <text:p>SET</text:p>
          </table:table-cell>
          <table:table-cell office:value-type="float" office:value="34118" table:style-name="ce7">
            <text:p>34118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2799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7">
            <text:p>FBSF4BA005RK</text:p>
          </table:table-cell>
          <table:table-cell office:value-type="string" table:style-name="ce7">
            <text:p><text:s/><text:span text:style-name="T8">瑞寶億腰椎內固定系統</text:span>-<text:span text:style-name="T8">萬向螺釘</text:span></text:p>
          </table:table-cell>
          <table:table-cell office:value-type="string" table:style-name="ce8">
            <text:p><text:s/>Reborn Essence Lumbar Fixation System-Poly Axial Screw(Titanium)</text:p>
          </table:table-cell>
          <table:table-cell office:value-type="string" table:style-name="ce8">
            <text:p>270-5535;6040;6045;6240;6245;6545;6550;7035;7040;7045(270-5540;5545;5550;6030;6035;6050;6250;6530;6535;6540;6555;6560;7030<text:span text:style-name="T8">自</text:span>1060901<text:span text:style-name="T8">起生效</text:span>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099/10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2799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7">
            <text:p>FBSF4BAN4ARK</text:p>
          </table:table-cell>
          <table:table-cell office:value-type="string" table:style-name="ce7">
            <text:p><text:s/><text:span text:style-name="T8">瑞寶億諾瓦脊椎固定系統</text:span>-<text:span text:style-name="T8">萬向螺釘</text:span></text:p>
          </table:table-cell>
          <table:table-cell office:value-type="string" table:style-name="ce8">
            <text:p><text:s/>ReBorn Essence Nova Spinal Fixation System-Poly Axial Screw</text:p>
          </table:table-cell>
          <table:table-cell office:value-type="string" table:style-name="ce8">
            <text:p>663-4530A:50A;5030A:50A;5530A:50A;6030A:50A;6240A:50A;6530A:60A;7030A:60A;7530A:60A;8030A:60A(663-4530B;4535B;4540B;4545B;4550B;5030B;5035B;5040B;5045B;5050B;5530B;5535B;5540B;5545B;5550B;6030B;6035B;6040B;6045B;6050B;6240B;6245B;6250B;6530B;6535B;6540B;6545B;6550B;6555B;6560B;7030B;7035B;7040B;7045B;7050B;7055B;7060B;7530B;7535B;7540B;7545B;7550B;7555B;7560B;8030B;8035B;8040B;8045B;8050B;8055B;8060B<text:span text:style-name="T8">自</text:span>1060901<text:span text:style-name="T8">起生效</text:span>)</text:p>
          </table:table-cell>
          <table:table-cell office:value-type="string" table:style-name="ce7">
            <text:p><text:span text:style-name="T8">支</text:span></text:p>
          </table:table-cell>
          <table:table-cell office:value-type="float" office:value="4465" table:style-name="ce7">
            <text:p>4465</text:p>
          </table:table-cell>
          <table:table-cell office:value-type="string" table:style-name="ce7">
            <text:p>104/03/01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部醫器製字第</text:span>004676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7">
            <text:p>FBSFA00001RK</text:p>
          </table:table-cell>
          <table:table-cell office:value-type="string" table:style-name="ce7">
            <text:p><text:s/><text:span text:style-name="T8">瑞寶億腰椎椎間融合器</text:span>:<text:span text:style-name="T8">脊椎後開型</text:span></text:p>
          </table:table-cell>
          <table:table-cell office:value-type="string" table:style-name="ce8">
            <text:p><text:s/>REBORN ESSENCE LUMBAR INTERVERTEBRAL CAGE:TITANIUM INTERVERTEBRAL CAGE</text:p>
          </table:table-cell>
          <table:table-cell office:value-type="string" table:style-name="ce8">
            <text:p>944-0810;0911;1012;1114</text:p>
          </table:table-cell>
          <table:table-cell office:value-type="string" table:style-name="ce7">
            <text:p>EA</text:p>
          </table:table-cell>
          <table:table-cell office:value-type="float" office:value="9620" table:style-name="ce7">
            <text:p>9620</text:p>
          </table:table-cell>
          <table:table-cell office:value-type="string" table:style-name="ce7">
            <text:p>099/01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署醫器製字第</text:span>002819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65" table:style-name="ce7">
            <text:p>365</text:p>
          </table:table-cell>
          <table:table-cell office:value-type="string" table:style-name="ce7">
            <text:p>FBSFA000033F</text:p>
          </table:table-cell>
          <table:table-cell office:value-type="string" table:style-name="ce7">
            <text:p><text:s/>"<text:span text:style-name="T8">泰德</text:span>"<text:span text:style-name="T8">高分子腰椎椎間融合器</text:span>:<text:span text:style-name="T8">後開型</text:span></text:p>
          </table:table-cell>
          <table:table-cell office:value-type="string" table:style-name="ce8">
            <text:p><text:s/>TEND PEEK LUMBAR INTERBODY FUSION CAGE</text:p>
          </table:table-cell>
          <table:table-cell office:value-type="string" table:style-name="ce8">
            <text:p>599-08:14-056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21017" table:style-name="ce7">
            <text:p>21017</text:p>
          </table:table-cell>
          <table:table-cell office:value-type="string" table:style-name="ce7">
            <text:p>103/09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部醫器製字第</text:span>004495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0" table:style-name="ce7">
            <text:p>370</text:p>
          </table:table-cell>
          <table:table-cell office:value-type="string" table:style-name="ce7">
            <text:p>FBSFAF844WRK</text:p>
          </table:table-cell>
          <table:table-cell office:value-type="string" table:style-name="ce7">
            <text:p><text:s/><text:span text:style-name="T8">瑞寶億恩納頸椎椎間融合器</text:span>-<text:span text:style-name="T8">聚醚醚酮椎間融合器</text:span></text:p>
          </table:table-cell>
          <table:table-cell office:value-type="string" table:style-name="ce8">
            <text:p><text:s/>ReBorn Essence Ana Cervical Interbody Fusion Cage-PEEK Interbody Fusion Cage</text:p>
          </table:table-cell>
          <table:table-cell office:value-type="string" table:style-name="ce8">
            <text:p>844-05146W;06146W;07146W;08146W;09146W;10146W;05156W;06156W;07156W;08156W;09156W;10156W</text:p>
          </table:table-cell>
          <table:table-cell office:value-type="string" table:style-name="ce7">
            <text:p><text:span text:style-name="T8">顆</text:span></text:p>
          </table:table-cell>
          <table:table-cell office:value-type="float" office:value="19670" table:style-name="ce7">
            <text:p>19670</text:p>
          </table:table-cell>
          <table:table-cell office:value-type="string" table:style-name="ce7">
            <text:p>106/09/01</text:p>
          </table:table-cell>
          <table:table-cell office:value-type="string" table:style-name="ce7">
            <text:p>D112-4</text:p>
          </table:table-cell>
          <table:table-cell office:value-type="string" table:style-name="ce7">
            <text:p><text:span text:style-name="T8">寶億生技</text:span></text:p>
          </table:table-cell>
          <table:table-cell office:value-type="string" table:style-name="ce7">
            <text:p><text:span text:style-name="T8">衛部醫器製字第</text:span>004830<text:span text:style-name="T8">號</text:span></text:p>
          </table:table-cell>
          <table:table-cell office:value-type="string" table:style-name="ce7">
            <text:p><text:span text:style-name="T8">寶億生技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7">
            <text:p>CGPG153610A7</text:p>
          </table:table-cell>
          <table:table-cell office:value-type="string" table:style-name="ce7">
            <text:p><text:s/>"<text:span text:style-name="T8">埃普特</text:span>"<text:span text:style-name="T8">麻雀導引導管</text:span></text:p>
          </table:table-cell>
          <table:table-cell office:value-type="string" table:style-name="ce8">
            <text:p><text:s/>"APT"March Guiding Catheter</text:p>
          </table:table-cell>
          <table:table-cell office:value-type="string" table:style-name="ce8">
            <text:p><text:span text:style-name="T8">請參考圖檔</text:span>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1500" table:style-name="ce7">
            <text:p>1500</text:p>
          </table:table-cell>
          <table:table-cell office:value-type="string" table:style-name="ce7">
            <text:p>108/09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蘭波灣</text:span></text:p>
          </table:table-cell>
          <table:table-cell office:value-type="string" table:style-name="ce7">
            <text:p><text:span text:style-name="T8">衛部醫器陸輸字第</text:span>000966<text:span text:style-name="T8">號</text:span></text:p>
          </table:table-cell>
          <table:table-cell office:value-type="string" table:style-name="ce7">
            <text:p><text:span text:style-name="T8">蘭波灣生物科技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7">
            <text:p>FBP0324331V2</text:p>
          </table:table-cell>
          <table:table-cell office:value-type="string" table:style-name="ce7">
            <text:p><text:s/>"<text:span text:style-name="T8">鐿鈦</text:span>"<text:span text:style-name="T8">骨釘骨板植入物</text:span>(L<text:span text:style-name="T8">型迷你型骨板</text:span>)</text:p>
          </table:table-cell>
          <table:table-cell office:value-type="string" table:style-name="ce8">
            <text:p><text:s/>"INTAI"BONE SCREW AND BONE PLATE IMPLANT(MINI L-PLATE)</text:p>
          </table:table-cell>
          <table:table-cell office:value-type="string" table:style-name="ce8">
            <text:p>243311:312;242311:312;243321:322;242321:322</text:p>
          </table:table-cell>
          <table:table-cell office:value-type="string" table:style-name="ce7">
            <text:p><text:span text:style-name="T8">個</text:span>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104/01/01</text:p>
          </table:table-cell>
          <table:table-cell office:value-type="string" table:style-name="ce7">
            <text:p><text:span text:style-name="T8">無</text:span></text:p>
          </table:table-cell>
          <table:table-cell office:value-type="string" table:style-name="ce7">
            <text:p><text:span text:style-name="T8">鐿鈦</text:span></text:p>
          </table:table-cell>
          <table:table-cell office:value-type="string" table:style-name="ce7">
            <text:p><text:span text:style-name="T8">衛署醫器製字第</text:span>002074<text:span text:style-name="T8">號</text:span></text:p>
          </table:table-cell>
          <table:table-cell office:value-type="string" table:style-name="ce7">
            <text:p><text:span text:style-name="T8">鐿鈦科技股份有限公司總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374" table:style-name="ce7">
            <text:p>374</text:p>
          </table:table-cell>
          <table:table-cell office:value-type="string" table:style-name="ce7">
            <text:p>FBSFASCAAC1C</text:p>
          </table:table-cell>
          <table:table-cell office:value-type="string" table:style-name="ce7">
            <text:p><text:s/>"<text:span text:style-name="T8">司佰特</text:span>"<text:span text:style-name="T8">史嘉雷頸椎植入物</text:span></text:p>
          </table:table-cell>
          <table:table-cell office:value-type="string" table:style-name="ce8">
            <text:p><text:s/>"SPINEART"SCARLET AC-T Implants</text:p>
          </table:table-cell>
          <table:table-cell office:value-type="string" table:style-name="ce8">
            <text:p>(Cage:SCA-AC-TS;TL-05:10-S)+(Screw:SCA-CS-30;35-12;14;16;18-S)</text:p>
          </table:table-cell>
          <table:table-cell office:value-type="string" table:style-name="ce7">
            <text:p><text:span text:style-name="T8">組</text:span></text:p>
          </table:table-cell>
          <table:table-cell office:value-type="float" office:value="40594" table:style-name="ce7">
            <text:p>40594</text:p>
          </table:table-cell>
          <table:table-cell office:value-type="string" table:style-name="ce7">
            <text:p>108/01/01</text:p>
          </table:table-cell>
          <table:table-cell office:value-type="string" table:style-name="ce7">
            <text:p>D112-9</text:p>
          </table:table-cell>
          <table:table-cell office:value-type="string" table:style-name="ce7">
            <text:p><text:span text:style-name="T8">讚賀</text:span></text:p>
          </table:table-cell>
          <table:table-cell office:value-type="string" table:style-name="ce7">
            <text:p><text:span text:style-name="T8">衛部醫器輸字第</text:span>026352<text:span text:style-name="T8">號</text:span></text:p>
          </table:table-cell>
          <table:table-cell office:value-type="string" table:style-name="ce7">
            <text:p><text:span text:style-name="T8">讚賀生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7">
            <text:p>FBSFCTRYCS1C</text:p>
          </table:table-cell>
          <table:table-cell office:value-type="string" table:style-name="ce7">
            <text:p><text:s/>"<text:span text:style-name="T8">司佰特</text:span>"<text:span text:style-name="T8">頸椎間植入物</text:span>:<text:span text:style-name="T8">骨釘</text:span></text:p>
          </table:table-cell>
          <table:table-cell office:value-type="string" table:style-name="ce8">
            <text:p><text:s/>SPINEART CERVICAL IMPLANTS:SCREW</text:p>
          </table:table-cell>
          <table:table-cell office:value-type="string" table:style-name="ce8">
            <text:p>MOS-CS3812-S;14-S;16-S;18-S;MOS-CS4514-S;16-S;18-S;(<text:span text:style-name="T8">型號</text:span>MOS-CS-4012;14;16;18-S;<text:span text:style-name="T8">自</text:span>1010701<text:span text:style-name="T8">生效</text:span>)</text:p>
          </table:table-cell>
          <table:table-cell office:value-type="string" table:style-name="ce7">
            <text:p>EA</text:p>
          </table:table-cell>
          <table:table-cell office:value-type="float" office:value="807" table:style-name="ce7">
            <text:p>807</text:p>
          </table:table-cell>
          <table:table-cell office:value-type="string" table:style-name="ce7">
            <text:p>100/04/01</text:p>
          </table:table-cell>
          <table:table-cell office:value-type="string" table:style-name="ce7">
            <text:p>D112-3</text:p>
          </table:table-cell>
          <table:table-cell office:value-type="string" table:style-name="ce7">
            <text:p><text:span text:style-name="T8">讚賀</text:span></text:p>
          </table:table-cell>
          <table:table-cell office:value-type="string" table:style-name="ce7">
            <text:p><text:span text:style-name="T8">衛署醫器輸字第</text:span>021460<text:span text:style-name="T8">號</text:span></text:p>
          </table:table-cell>
          <table:table-cell office:value-type="string" table:style-name="ce7">
            <text:p><text:span text:style-name="T8">讚賀生醫股份有限公司</text:span></text:p>
          </table:table-cell>
          <table:table-cell table:number-columns-repeated="3" table:style-name="ce7"/>
          <table:table-cell table:number-columns-repeated="16369" table:style-name="ce9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7" table:style-name="ce10"/>
          <table:table-cell table:number-columns-repeated="2" table:style-name="ce3"/>
          <table:table-cell table:number-columns-repeated="2" table:style-name="ce4"/>
          <table:table-cell table:number-columns-repeated="16372" table:style-name="ce3"/>
        </table:table-row>
        <table:table-row table:number-rows-repeated="1047857" table:style-name="ro4">
          <table:table-cell table:number-columns-repeated="16384"/>
        </table:table-row>
        <table:named-expressions>
          <table:named-range table:name="Print_Titles" table:cell-range-address="待確認708項.$A$3:待確認708項.$XFD$3" table:base-cell-address="待確認708項.$A$1"/>
        </table:named-expressions>
      </table:table>
      <table:table table:name="填表說明" table:style-name="ta2">
        <table:table-column table:style-name="co4" table:number-columns-repeated="16384" table:default-cell-style-name="ce1"/>
        <table:table-row table:style-name="ro5">
          <table:table-cell office:value-type="string" table:number-columns-spanned="7" table:number-rows-spanned="1" table:style-name="ce15">
            <text:p>填表說明(<text:span text:style-name="T10">請依下列申復說明擇一填寫</text:span>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6">
            <text:p>建議保留品項之申復說明</text:p>
          </table:table-cell>
          <table:covered-table-cell table:number-columns-repeated="5"/>
          <table:table-cell office:value-type="string" table:style-name="ce13">
            <text:p>備註說明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1.用於兒童、重症病人、屬特殊規格、具廠牌專一性或屬整組之組件。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2.與醫院簽訂採購合約，尚在履約期限。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3.已有醫院採購，並檢附證明資料。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7">
            <text:p>4.其他原因：(請於「備註說明」欄位填寫...)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待確認708項.A4:待確認708項.O721">
          <table:sort>
            <table:sort-by table:field-number="1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鄭碧恩</meta:initial-creator>
    <dc:creator>鄭碧恩</dc:creator>
    <meta:creation-date>2023-05-15T09:16:24Z</meta:creation-date>
    <dc:date>2023-05-22T01:55:41Z</dc:date>
  </office:meta>
</office:document-meta>
</file>