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line-height="0.2777in" fo:margin-left="0.5541in" fo:text-indent="-0.0006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line-height="0.2777in" fo:margin-left="0.5541in" fo:text-indent="-0.000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777in" fo:margin-left="0.3652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 fo:margin-left="0.5541in" fo:text-indent="-0.0006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 fo:margin-left="0.5541in" fo:text-indent="-0.0006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margin-left="0.5541in" fo:text-indent="-0.0006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 fo:margin-left="0.3875in" fo:text-indent="-0.0006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777in" fo:margin-left="0.7284in" fo:text-indent="-0.236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 fo:margin-left="0.7284in" fo:text-indent="-0.2368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 fo:margin-left="0.7284in" fo:text-indent="-0.236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777in" fo:margin-left="0.9986in" fo:text-indent="-0.6069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777in" fo:margin-left="0.4736in" fo:text-indent="-0.41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777in" fo:margin-left="0.5618in" fo:text-indent="-0.070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777in" fo:margin-left="0.7284in" fo:text-indent="-0.2368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 fo:margin-left="0.7284in" fo:text-indent="-0.2368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 fo:margin-left="0.7284in" fo:text-indent="-0.2368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2777in" fo:margin-left="0.3in" fo:text-indent="-0.268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777in" fo:margin-left="0.0298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777in" fo:margin-left="0.5631in" fo:text-indent="-0.1701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777in" fo:margin-left="0.543in" fo:text-indent="-0.1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777in" fo:margin-left="0.5416in" fo:text-indent="-0.1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777in" fo:margin-left="0.0298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777in" fo:margin-left="0.5888in" fo:text-indent="-0.000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777in" fo:margin-left="0.5527in" fo:text-indent="-0.15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position="super 50%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line-height="0.2777in" fo:margin-left="0.5527in" fo:text-indent="-0.1597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777in" fo:margin-left="0.5527in" fo:text-indent="-0.1597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 fo:margin-left="0.7479in" fo:text-indent="-0.2548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777in" fo:margin-left="0.7479in" fo:text-indent="-0.2548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777in" fo:margin-left="0.7479in" fo:text-indent="-0.2548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777in" fo:margin-left="0.0298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777in" fo:margin-left="0.5527in" fo:text-indent="-0.1597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 fo:margin-left="0.5527in" fo:text-indent="-0.1597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777in" fo:margin-left="0.02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777in" fo:margin-left="0.5527in" fo:text-indent="-0.15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2777in" fo:margin-left="0.5527in" fo:text-indent="-0.1597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 fo:margin-left="0.5527in" fo:text-indent="-0.159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9" style:parent-style-name="內文" style:family="paragraph">
      <style:paragraph-properties fo:line-height="0.2777in" fo:margin-left="0.5527in" fo:text-indent="-0.15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line-height="0.2777in" fo:margin-left="0.3347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line-height="0.2777in" fo:margin-left="0.1972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vertical-align="auto" fo:line-height="0.2777in" fo:margin-left="0.5527in" fo:text-indent="-0.159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09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0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1" style:parent-style-name="內文" style:family="paragraph">
      <style:paragraph-properties style:vertical-align="auto" fo:line-height="0.2777in" fo:margin-left="0.5527in" fo:text-indent="-0.159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2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3" style:parent-style-name="內文" style:family="paragraph">
      <style:paragraph-properties style:vertical-align="auto" fo:line-height="0.2777in" fo:margin-left="0.7868in" fo:text-indent="-0.2951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4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5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line-height="0.2777in" fo:margin-left="1.0833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line-height="0.2777in" fo:margin-left="1.0833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line-height="0.2777in" fo:margin-left="1.0833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22" style:parent-style-name="內文" style:family="paragraph">
      <style:paragraph-properties style:vertical-align="auto" fo:line-height="0.2777in" fo:margin-left="0.5527in" fo:text-indent="-0.159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23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24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25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26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2777in" fo:margin-left="1.0833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line-height="0.2777in" fo:margin-left="1.0833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2777in" fo:margin-left="1.1812in" fo:text-indent="-0.35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新細明體" style:font-name-complex="新細明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line-height="0.2777in" fo:margin-left="1.1812in" fo:text-indent="-0.35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新細明體" style:font-name-complex="新細明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 fo:margin-left="1.1812in" fo:text-indent="-0.35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新細明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line-height="0.2777in" fo:margin-left="1.0833in" fo:text-indent="-0.2659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line-height="0.2777in" fo:margin-left="1.0833in" fo:text-indent="-0.2659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line-height="0.2777in" fo:margin-left="1.0833in" fo:text-indent="-0.2659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line-height="0.2777in" fo:margin-left="1.0833in" fo:text-indent="-0.2659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line-height="0.2777in" fo:margin-left="1.0833in" fo:text-indent="-0.2659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777in" fo:margin-left="1.0833in" fo:text-indent="-0.2659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line-height="0.2777in" fo:margin-left="1.0833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6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7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8" style:parent-style-name="內文" style:family="paragraph">
      <style:paragraph-properties style:vertical-align="auto" fo:line-height="0.2777in" fo:margin-left="0.5527in" fo:text-indent="-0.159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9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00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01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02" style:parent-style-name="內文" style:family="paragraph">
      <style:paragraph-properties style:vertical-align="auto" fo:line-height="0.2777in" fo:margin-left="0.5527in" fo:text-indent="-0.159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03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04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line-height="0.2777in" fo:margin-left="0.8861in" fo:text-indent="-0.2659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09" style:parent-style-name="內文" style:family="paragraph">
      <style:paragraph-properties style:vertical-align="auto" fo:line-height="0.2777in" fo:margin-left="0.5527in" fo:text-indent="-0.159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10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vertical-align="auto" fo:line-height="0.2777in" fo:margin-left="0.7479in" fo:text-indent="-0.254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21" style:parent-style-name="內文" style:family="paragraph">
      <style:paragraph-properties style:vertical-align="auto" fo:line-height="0.2777in" fo:margin-left="0.5527in" fo:text-indent="-0.1597in">
        <style:tab-stops/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vertical-align="auto" fo:line-height="0.2777in" fo:margin-left="0.6881in" fo:text-indent="-0.16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27" style:parent-style-name="內文" style:family="paragraph">
      <style:paragraph-properties fo:line-height="0.2777in" fo:margin-left="0.5902in" fo:text-indent="-0.0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line-height="0.2777in" fo:margin-left="0.3715in" fo:text-indent="-0.1965in">
        <style:tab-stops/>
      </style:paragraph-properties>
      <style:text-properties style:font-name="標楷體" style:font-name-asian="標楷體"/>
    </style:style>
    <style:style style:name="P231" style:parent-style-name="清單段落" style:family="paragraph">
      <style:paragraph-properties style:snap-to-layout-grid="false" fo:line-height="0.2777in" fo:margin-left="0.518in" fo:text-indent="-0.1972in">
        <style:tab-stops/>
      </style:paragraph-properties>
      <style:text-properties style:font-name="標楷體" style:font-name-asian="標楷體"/>
    </style:style>
    <style:style style:name="P232" style:parent-style-name="清單段落" style:family="paragraph">
      <style:paragraph-properties style:snap-to-layout-grid="false" fo:line-height="0.2777in" fo:margin-left="0.518in" fo:text-indent="-0.1972in">
        <style:tab-stops/>
      </style:paragraph-properties>
      <style:text-properties style:font-name="標楷體" style:font-name-asian="標楷體"/>
    </style:style>
    <style:style style:name="P233" style:parent-style-name="清單段落" style:family="paragraph">
      <style:paragraph-properties style:snap-to-layout-grid="false" fo:line-height="0.2777in" fo:margin-left="0.7145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 fo:margin-left="1.0493in" fo:text-indent="-0.3458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style:snap-to-layout-grid="false" fo:line-height="0.2777in" fo:margin-left="0.7145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777in" fo:margin-left="0.9125in" fo:text-indent="-0.270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777in" fo:margin-left="0.9118in" fo:text-indent="-0.320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2777in" fo:margin-left="0.8416in" fo:text-indent="-0.250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2777in" fo:margin-left="0.7875in" fo:text-indent="-0.196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 fo:margin-left="0.8604in" fo:text-indent="-0.2694in">
        <style:tab-stops/>
      </style:paragraph-properties>
      <style:text-properties style:font-name="標楷體" style:font-name-asian="標楷體"/>
    </style:style>
    <style:style style:name="P247" style:parent-style-name="清單段落" style:family="paragraph">
      <style:paragraph-properties style:snap-to-layout-grid="false" fo:line-height="0.2777in" fo:margin-left="0.518in" fo:text-indent="-0.1972in">
        <style:tab-stops/>
      </style:paragraph-properties>
      <style:text-properties style:font-name="標楷體" style:font-name-asian="標楷體"/>
    </style:style>
    <style:style style:name="P248" style:parent-style-name="清單段落" style:family="paragraph">
      <style:paragraph-properties style:snap-to-layout-grid="false" fo:line-height="0.2777in" fo:margin-left="0.7145in" fo:text-indent="-0.2951in">
        <style:tab-stops/>
      </style:paragraph-properties>
      <style:text-properties style:font-name="標楷體" style:font-name-asian="標楷體"/>
    </style:style>
    <style:style style:name="P249" style:parent-style-name="清單段落" style:family="paragraph">
      <style:paragraph-properties style:snap-to-layout-grid="false" fo:line-height="0.2777in" fo:margin-left="0.7145in" fo:text-indent="-0.2951in">
        <style:tab-stops/>
      </style:paragraph-properties>
      <style:text-properties style:font-name="標楷體" style:font-name-asian="標楷體"/>
    </style:style>
    <style:style style:name="P250" style:parent-style-name="清單段落" style:family="paragraph">
      <style:paragraph-properties style:snap-to-layout-grid="false" fo:line-height="0.2777in" fo:margin-left="0.7145in" fo:text-indent="-0.2951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2777in" fo:margin-left="0.9187in" fo:text-indent="-0.302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2777in" fo:margin-left="0.9104in" fo:text-indent="-0.3187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2777in" fo:margin-left="0.8125in" fo:text-indent="-0.2215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style:snap-to-layout-grid="false" fo:line-height="0.2777in" fo:margin-left="0.7145in" fo:text-indent="-0.2951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style:snap-to-layout-grid="false" fo:line-height="0.2777in" fo:margin-left="0.518in" fo:text-indent="-0.1972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style:snap-to-layout-grid="false" fo:line-height="0.2777in" fo:margin-left="0.518in" fo:text-indent="-0.1972in">
        <style:tab-stops/>
      </style:paragraph-properties>
      <style:text-properties style:font-name="標楷體" style:font-name-asian="標楷體"/>
    </style:style>
    <style:style style:name="P257" style:parent-style-name="清單段落" style:family="paragraph">
      <style:paragraph-properties style:snap-to-layout-grid="false" fo:line-height="0.2777in" fo:margin-left="0.7145in" fo:text-indent="-0.295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2777in" fo:margin-left="0.0395in" fo:text-indent="0.55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line-height="0.2777in" fo:margin-left="0.2805in" fo:text-indent="0.3361in">
        <style:tab-stops/>
      </style:paragraph-properties>
      <style:text-properties style:font-name="標楷體" style:font-name-asian="標楷體"/>
    </style:style>
    <style:style style:name="P262" style:parent-style-name="清單段落" style:family="paragraph">
      <style:paragraph-properties style:snap-to-layout-grid="false" fo:line-height="0.2777in" fo:margin-left="0.7145in" fo:text-indent="-0.2951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style:snap-to-layout-grid="false" fo:line-height="0.2777in" fo:margin-left="0.518in" fo:text-indent="-0.1972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style:snap-to-layout-grid="false" fo:line-height="0.2777in" fo:margin-left="0.7145in" fo:text-indent="-0.2951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style:snap-to-layout-grid="false" fo:line-height="0.2777in" fo:margin-left="0.7145in" fo:text-indent="-0.295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2777in" fo:margin-left="0.4187in" fo:text-indent="-0.186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2777in" fo:margin-left="0.4506in" fo:text-indent="-0.2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777in" fo:margin-left="0.4715in" fo:text-indent="-0.2048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777in" fo:margin-left="0.0298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line-height="0.2777in" fo:margin-left="0.5527in" fo:text-indent="-0.1597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line-height="0.2777in" fo:margin-left="0.393in" fo:text-indent="-0.3333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line-height="0.2777in" fo:margin-left="0.5597in" fo:text-indent="-0.1666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fo:line-height="0.2777in" fo:margin-left="0.7263in" fo:text-indent="-0.1666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fo:line-height="0.2777in" fo:margin-left="0.5597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777in" fo:margin-left="0.5597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color="#000000"/>
    </style:style>
    <style:style style:name="P283" style:parent-style-name="內文" style:family="paragraph">
      <style:paragraph-properties fo:line-height="0.2777in" fo:margin-left="0.5597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777in" fo:margin-left="0.8097in" fo:text-indent="-0.25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777in" fo:margin-left="0.5597in" fo:text-indent="-0.1666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line-height="0.2777in" fo:margin-left="0.3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第13節 皮膚科製劑 Dermatological preparations</text:p>
      <text:p text:style-name="P5"/>
      <text:p text:style-name="P6">13.1.(刪除)(104/6/1)</text:p>
      <text:p text:style-name="P7">13.2.Cadexomer iodine（如Iodosorb powder）：（87/4/1）</text:p>
      <text:p text:style-name="P8">限慢性腿部潰瘍病例及慢性感染性潰瘍傷口使用，每日用量超過一包時，需檢附傷口照片以利審查。</text:p>
      <text:p text:style-name="P9">13.3.Calcipotriol外用製劑：（87/4/1、89/2/1、94/3/1、94/5/1、99/12/1、109/10/1）</text:p>
      <text:p text:style-name="P10">13.3.1.Calcipotriol外用單方製劑（87/4/1、89/2/1、94/3/1、99/12/1）</text:p>
      <text:p text:style-name="P11">限確經診斷為尋常性牛皮癬（psoriasis）之病例使用，使用量以每星期不高於30gm或30mL為原則，若因病情需要使用量需超過每星期 30gm或30mL者，應於病歷詳細記錄理由。</text:p>
      <text:p text:style-name="P12">13.3.2.含calcipotriol及類固醇之外用複方製劑（如Daivobet、Enstilar）（94/5/1、99/12/1、109/10/1、115/1/1）</text:p>
      <text:p text:style-name="P13">1.限確診為尋常性乾癬（psoriasis）之病人使用，使用量以每星期不高於30gm為原則，若因病情需要使用量需超過每星期30gm者，應於病歷詳細記錄理由。（94/5/1、99/12/1、115/1/1）</text:p>
      <text:p text:style-name="P14">2.若因病情需要需連續使用超過8週者，應於病歷詳細記錄理由。（109/10/1）</text:p>
      <text:p text:style-name="P15">13.3.3與tazarotene併用，兩者合計總量每星期不超過30gm或30mL，若因病情需要兩者合併使用量需超過每星期30gm 者，應於病歷詳細記錄理由。(99/12/1)</text:p>
      <text:p text:style-name="P16">13.4.Isotretinoin口服製劑 (如Roaccutane)：（86/9/1、87/4/1、94/3/1）</text:p>
      <text:p text:style-name="P17">1.限皮膚科專科醫師使用。</text:p>
      <text:p text:style-name="P18">2.需檢附病人之服藥同意書 (詳附表十)，以及經傳統治療無效之病歷資料或治療前之照片，經事前審查核准後使用。</text:p>
      <text:p text:style-name="P19">3.每次申請以一療程為限，若需再次療程，請檢附原來照片與最近照片再次申請事前審查核准後使用（每一療程最高總劑量為100 mg –120 mg/kg，於四至六個月完成)。</text:p>
      <text:p text:style-name="P20">13.5.Acitretin（如Neotigason）：(87/11/1)</text:p>
      <text:p text:style-name="P21">申報費用時需檢具病患同意書 (附表十一)，並檢送含確定診斷之詳細病歷資料，俾利審查。</text:p>
      <text:p text:style-name="P22">13.6.Methoxsalen製劑：(87/11/1)</text:p>
      <text:p text:style-name="P23">限皮膚科專科醫師使用於PUVA治療 (配合紫外線照射)，申報費用時需檢送含確定診斷之詳細病歷資料，俾利審查。</text:p>
      <text:p text:style-name="P24">13.7.Doxepin HCl cream (如Ichderm)：(88/6/1)</text:p>
      <text:p text:style-name="P25">限成人使用，每次處方不超過七天。</text:p>
      <text:p text:style-name="P26">13.8.Tazarotene外用製劑：(91/4/1、99/12/1、101/2/1)</text:p>
      <text:soft-page-break/>
      <text:p text:style-name="P27">1.限乾癬之病例使用。</text:p>
      <text:p text:style-name="P28">2.使用量以每星期不高於30gm為原則。若因病情需要，使用量需超過每星期30gm者，應於病歷詳細記載理由。(99/12/1)</text:p>
      <text:p text:style-name="P29">3.與calcitriol (或calcipotriol)併用，兩者合計總量每星期不超過30gm或30mL，若因病情需要兩者合併使用量需超過每星期30gm 者，應於病歷詳細記載理由。(99/12/1)</text:p>
      <text:p text:style-name="P30">13.9.Calcitriol (如Silkis ointment)：(92/11/1、93/9/1、99/12/1)</text:p>
      <text:p text:style-name="P31">1.限用於小於35%體表面積之輕度至中重度乾癬之病例，使用量以每星期不高於30gm為原則，若因病情需要使用量需超過每星期30gm者，應於病歷詳細記錄理由。其面積計算:依照rule of nines計算法。（同13.10備註1）</text:p>
      <text:p text:style-name="P32">2.與tazarotene併用，兩者合計總量每星期不超過30gm或30mL，若因病情需要兩者合併使用量需超過每星期30gm者，應於病歷詳細記錄理由。</text:p>
      <text:p text:style-name="P33">(99/12/1)</text:p>
      <text:p text:style-name="P34">13.10.Tacrolimus (如Protopic Ointment )：(91/12/1、93/8/1、95/7/1、99/12/1、111/2/1)<text:s/></text:p>
      <text:p text:style-name="P35">限2歲以上因為潛在危險而不宜使用其他傳統治療、或對其他傳統治療反應不充分、或無法耐受其他傳統治療且患部面積&gt;30%之中、重度異位性皮膚炎之下列病患第二線使用(95/7/1、111/2/1)</text:p>
      <text:p text:style-name="P36">1.成人患部面積30%~50%，每星期不超過30gm；患部面積&gt;50%，每星期不超過60gm。(99/12/1)</text:p>
      <text:p text:style-name="P37">2.孩童患部面積30%~50%，每兩星期不超過30gm；患部面積&gt;50%，每星期不超過30gm。(99/12/1)</text:p>
      <text:p text:style-name="P38">3.面積計算：成人依照 rule of nines(詳備註1)，由部位乘予大約比例之總和，兒童依比例 (備註2，Barkin公式) 修訂。</text:p>
      <text:p text:style-name="P39">4.使用一個月後，症狀若無改善，應改用其他藥物治療。</text:p>
      <text:p text:style-name="P40">5.以三個月為一個療程，作間歇性長期治療者，若需繼續治療，每月限使用30公克。（93/8 /1）</text:p>
      <text:p text:style-name="P41">6.不可合併紫外線治療。（93/8 /1）</text:p>
      <text:p text:style-name="P42">7.與pimecrolimus併用時 (99/12/1)：</text:p>
      <text:p text:style-name="P43">(1)成人：患部面積30%~50%，每星期兩者合併用量不超過30gm；患部面積&gt;50%，兩者每星期合併用量不超過60gm。</text:p>
      <text:p text:style-name="P44">(2)孩童：患部面積30%~50%，每兩星期兩者合併用量不超過30gm；患部面積&gt;50%，每星期兩者合併用量不超過30gm。</text:p>
      <text:p text:style-name="P45">(3)若因病情需要兩者合併使用量需超過限制者，應於病歷詳細記錄理由。</text:p>
      <text:p text:style-name="P46">備註1：Rule of nines計算法：頭頸9%，兩上肢18%，軀幹18%，背18%，兩下肢36%，<text:soft-page-break/>陰部1%。</text:p>
      <text:p text:style-name="P47">備註2：兒童患部面積計算如附表十七 (From Roger M. Barkin)</text:p>
      <text:p text:style-name="P48">13.11.Pimecrolimus (Elidel 1% )：(92/11/1、93/8/1、94/3/1、95/7/1、99/12/1、110/12/1、111/2/1)</text:p>
      <text:p text:style-name="P49">限2歲以上且患部面積&gt;30%之中、重度異位性皮膚炎，或敏感性皮膚部位(頭頸部、眼瞼、耳後區、生殖器、皮膚彎曲處、腋下、鼠蹊部)異位性皮膚炎之下列病患第二線使用：(94/3/1、95/7/1、110/12/1、111/2/1)</text:p>
      <text:p text:style-name="P50">1.成人患部面積30%~50%，每星期不超過30gm；患部面積&gt;50%，每星期不超過60gm。(94/3/1、99/12/1)</text:p>
      <text:p text:style-name="P51">2.孩童患部面積30%~50%，每兩星期不超過30gm；患部面積&gt;50%，每星期不超過30gm。(99/12/1)</text:p>
      <text:p text:style-name="P52">3.敏感性皮膚部位(頭頸部、眼瞼、耳後區、生殖器、皮膚彎曲處、腋下、鼠蹊部)異位性皮膚炎部分：成人每月不超過30gm，孩童每月不超過不超過20gm，且不得與全身用藥分開計算。(110/12/1)</text:p>
      <text:p text:style-name="P53">4.使用一個月後，症狀若無改善，應改用其他藥物治療。</text:p>
      <text:p text:style-name="P54">5.以三個月為一個療程，作間歇性長期治療者，若需繼續治療，每月限使用30公克。（93/8/1）</text:p>
      <text:p text:style-name="P55">6.不可合併紫外線治療。（93/8/1）</text:p>
      <text:p text:style-name="P56">7.與tacrolimus併用時(99/12/1)：</text:p>
      <text:p text:style-name="P57">(1)成人：患部面積30%~50%，每星期兩者合併用量不超過30gm；患部面積&gt;50%，兩者每星期合併用量不超過60gm。</text:p>
      <text:p text:style-name="P58">(2)孩童：患部面積30%~50%，每兩星期兩者合併用量不超過30gm；患部面積&gt;50%，每星期兩者合併用量不超過30gm。</text:p>
      <text:p text:style-name="P59">(3)若因病情需要兩者合併使用量需超過限制者，應於病歷詳細記錄理由。</text:p>
      <text:p text:style-name="P60">13.12.Amorolfine (如Amocoat)：(99/4/1)</text:p>
      <text:p text:style-name="P61">1.限用於皮真菌、酵母菌及黴菌引起之甲癬。</text:p>
      <text:p text:style-name="P62">2.每年限使用一瓶5mL。</text:p>
      <text:p text:style-name="P63">3.許可證類別若變更為指示用藥，將不予給付。</text:p>
      <text:p text:style-name="P64">13.13.Podophyllotoxin (如Wart Del Cream)：(102/9/1)<text:s/></text:p>
      <text:p text:style-name="P65">1.限皮膚、泌尿、婦產專科醫師或經病理診斷確認，使用於生殖器疣 (包括外生殖器及肛門附近)之治療。</text:p>
      <text:p text:style-name="P66">2.每次限給付乙支(5gm)，一個月內不得重複處方，每次療程間應相隔至少3個月，治療期間不得與其它冷凍、電燒、雷射治療合併申報。</text:p>
      <text:p text:style-name="P67">3.若病灶侵犯生殖器部位超過50%，每療程處方之總劑量以10gm為上限，並且需於病歷上詳載，併得合併申報冷凍、電燒或雷射治療。</text:p>
      <text:soft-page-break/>
      <text:p text:style-name="P68">13.14.Ingenol (如Picato) ：(105/11/1)</text:p>
      <text:p text:style-name="P69">限用於治療局部性、非過度角化 (non-hyperkeratotic)、非肥厚型(non-hypertrophic)光化性角化症</text:p>
      <text:p text:style-name="P70"><text:span text:style-name="T71">1.限用於局部性治療25cm</text:span><text:span text:style-name="T72">2</text:span><text:span text:style-name="T73">的連續治療面積內，4個(含)以上病灶數量。<text:s/></text:span></text:p>
      <text:p text:style-name="P74">2.須經皮膚科醫師診斷為光化性角化症，並附照片備查。</text:p>
      <text:p text:style-name="P75">3.療程:<text:s/></text:p>
      <text:p text:style-name="P76">(1)150微克/克(0.015%)用於臉部或頭皮，每天一次、連續塗抹3天，每部位每一次療程限處方3支； 500微克/克(0.05%)用於身軀或四肢，每天一次，連續塗抹2天，每部位每一次療程限處方2支。</text:p>
      <text:p text:style-name="P77">(2)若未達完全清除、或病灶復發或出現新病灶，須進行第二次療程，須距第一次療程八週以上，一年內以兩療程為限。</text:p>
      <text:p text:style-name="P78">(3)於局部治療範圍處，八週內不得同時併用其他光化性角化症治療，如冷凍治療、雷射、電燒等。</text:p>
      <text:p text:style-name="P79">13.15.Permethrin外用製劑：（106/9/1、111/6/1、113/12/1）</text:p>
      <text:p text:style-name="P80">1.每人每次處方使用30gm一支，需要時得於7天後再處方使用一支(限30gm)；若第1次處方使用60gm一支，則7天後之第2次治療不得再處方一支(30gm或60gm)。（106/9/1、111/6/1、113/12/1）</text:p>
      <text:p text:style-name="P81">2.半年內需使用第3次時，須經皮膚科醫師確診處方。</text:p>
      <text:p text:style-name="P82"><text:span text:style-name="T83">13.16.Ivermectin (如Stromectol)：（107/8/1</text:span><text:span text:style-name="T84">、112/12/1</text:span><text:span text:style-name="T85">、113/4/1）</text:span></text:p>
      <text:p text:style-name="P86">1.限鏡檢呈陽性之確診的疥瘡病患使用，須附照片備查。</text:p>
      <text:p text:style-name="P87">2.結痂性疥瘡患者，可合併外用疥瘡藥物治療，但需附照片備查，且每次處方時，限仍有新典型臨床病灶及鏡檢呈陽性者。</text:p>
      <text:p text:style-name="P88">3.保險對象收容於矯正機關者，依據「全民健康保險提供保險對象收容於矯正機關者醫療服務計畫」辦理。（112/12/1）</text:p>
      <text:p text:style-name="P89"><text:span text:style-name="T90">4.醫師於住宿型長期照顧機構為住民處方時，不限鏡檢確診者使用，惟須附照片備查。（113/4/1）</text:span></text:p>
      <text:p text:style-name="P91"><text:bookmark-start text:name="_Hlk191288397"/><text:span text:style-name="T92">13.17.</text:span><text:bookmark-end text:name="_Hlk191288397"/><text:span text:style-name="T93">Dupilumab (如Dupixent) ; upadacitinib(如Rinvoq) ; abrocitinib (如Cibinqo)</text:span><text:s/><text:span text:style-name="T94">;</text:span><text:span text:style-name="T95">lebrikizumab (如Ebglyss)</text:span><text:span text:style-name="T96">：（108/12/1、109/8/1、111/8/1、112/4/1、112/6/1、112/8/1、113/2/1、113/8/1、114/6/1、11</text:span><text:span text:style-name="T97">5</text:span><text:span text:style-name="T98">/6/1）</text:span></text:p>
      <text:p text:style-name="P99"><text:bookmark-start text:name="_Hlk191288427"/><text:span text:style-name="T100">13.17.1.Dupilumab(如Dupixent) ; upadacitinib(如Rinvoq) ; abrocitinib(如Cibinqo)</text:span><text:span text:style-name="T101"><text:s/>;</text:span><text:span text:style-name="T102">lebrikizumab (如Ebglyss)</text:span><text:span text:style-name="T103">（113/2/1、113/8/1、114/6/1</text:span><text:span text:style-name="T104">、11</text:span><text:span text:style-name="T105">5</text:span><text:span text:style-name="T106">/6/1</text:span><text:span text:style-name="T107">）(12歲以上病人治療部分)</text:span></text:p>
      <text:p text:style-name="P108"><text:bookmark-end text:name="_Hlk191288427"/>1.處方科別如下：(111/8/1)</text:p>
      <text:p text:style-name="P109">(1)18歲以上患者：限皮膚科及風濕免疫科專科醫師處方。</text:p>
      <text:p text:style-name="P110">(2)12歲以上至未滿18歲患者：限皮膚科專科醫師，或具兒童過敏免疫風濕專長之兒<text:soft-page-break/>科專科醫師處方。</text:p>
      <text:p text:style-name="P111">2.限用於經照光治療及其他系統性(全身性)治療無效(治療需6個月的完整療程，得合併它院就診病歷)，或因醫療因素而無法接受照光治療及其他系統性(全身性)治療之全身慢性中重度之異位性皮膚炎患者。(111/8/1)</text:p>
      <text:p text:style-name="P112">(1)所稱慢性中重度之異位性皮膚炎，指病灶持續至少6個月，且Eczema area severity index (EASI) ≧16且異位性皮膚炎皮膚紅腫體表面積需≧30%且Investigator's <text:s/>Global Assessment (IGA):3~4。(111/8/1)</text:p>
      <text:p text:style-name="P113">註：Eczema area severity index (EASI)之異位性皮膚炎面積計算，只含皮膚紅腫濕疹部位，單純的皮膚乾燥、脫皮、抓痕，不可列入計算。</text:p>
      <text:p text:style-name="P114">(2)所稱治療無效，指經完整療程後，3個月內連續兩次評估，嚴重度均符合上列第(1)點情況，且兩次評估之間相隔至少4週。。</text:p>
      <text:p text:style-name="P115">Ⅰ.治療必須包括足量之照光治療及包括以下三種系統性(全身性)治療之至少二種，包括methotrexate、azathioprine、cyclosporin。</text:p>
      <text:p text:style-name="P116">Ⅱ.照光治療應依學理，如光化療法(PUVA)及窄頻UVB(nb-UVB)必須每週至少2次，療程達12週。申請時必須附病歷影印及詳細照光劑量紀錄。</text:p>
      <text:p text:style-name="P117">Ⅲ.前開免疫抑制劑之劑量：</text:p>
      <text:p text:style-name="P118">i.18歲以上患者：Methotrexate合理劑量需達每週15mg、azathioprine為2mg/kg/d、cyclosporin為5mg/kg/d，足量治療至少各分別使用12週無效或是有客觀證據產生不良反應(如相隔至少4週，兩次肝功能AST/ALT &gt;2.5 UNL，白血球低於4000/μL，高血壓或腎功能異常，或是至少兩次經培養確診之皰疹性皮膚炎)或有禁忌症後，且不應同時合併使用兩種或以上傳統用藥。</text:p>
      <text:p text:style-name="P119">ii.12歲以上至未滿18歲患者：Methotrexate合理劑量需達每週10mg、azathioprine為1.0mg/kg/d、cyclosporin為2.5mg/kg/d，足量治療至少各分別使用12週治療無效或是有客觀證據產生不良反應(如肝功能AST/ALT &gt;2.5 UNL，白血球低於4000/μL，高血壓或腎功能異常，或是經培養確診之皰疹性皮膚炎)或有禁忌症後，且不應同時合併使用兩種或以上傳統用藥。</text:p>
      <text:p text:style-name="P120">iii.若臨床上發生無法耐受或特殊體質者(例如NUDT15或TPMT代謝不良基因變異型、肝腎功能不佳、或曾因服用上述藥物發生嚴重感染)，得降低前述系統性治療藥物之合理劑量(病歷中須詳述說明及紀載)。</text:p>
      <text:p text:style-name="P121">(3)所稱醫療因素，係指如光過敏(經photo patch test)、白化症（Albinism）及多形性日光疹(PMLE)，或光照會使原有疾病惡化者(如紅斑性狼瘡(LE)、皮肌炎(DM)、著色性乾皮症(XP)、紫質症(PCT)及基底細胞母斑症候群(NBCCS))，或經皮膚科醫師確診之光敏感性疾病〔慢性光激性皮炎(chronic actinic dermatitis)、日光性蕁麻疹(solar urticaria)〕、皮膚癌(skin cancer) 或有皮膚癌家族史。<text:s/></text:p>
      <text:soft-page-break/>
      <text:p text:style-name="P122">3.需經事前審查核准後使用。</text:p>
      <text:p text:style-name="P123">(1)初次申請時，以6個月為1個療程。經評估需續用者，每6個月需再次提出事前審查申請續用評估，且應於期滿前1個月提出，並於申請時檢附照片。</text:p>
      <text:p text:style-name="P124">(2)初次申請經核准，於治療滿6個月後，經評估需續用者，申請續用時，需檢附照片證明初次申請治療6個月後，與初次治療前之療效達EASI 50方可申請使用。停藥超過3個月再申請者，視同新申請案件，否則視為續用案件。<text:s/></text:p>
      <text:p text:style-name="P125">(3)使用劑量：(112/4/1、112/6/1、112/8/1、113/8/1)</text:p>
      <text:p text:style-name="P126">I.dupilumab：</text:p>
      <text:p text:style-name="P127">i.18歲以上:起始劑量600mg (限300mg注射2劑)，接著以300mg隔週注射一次，且於16週時，須先行評估，至少有EASI 50療效方可使用。</text:p>
      <text:p text:style-name="P128">ii.12歲以上至未滿18歲：</text:p>
      <text:p text:style-name="P129"><text:span text:style-name="T130">(</text:span><text:span text:style-name="T131">ⅰ</text:span><text:span text:style-name="T132">)</text:span><text:span text:style-name="T133">體重</text:span><text:span text:style-name="T134">15公斤以上至未滿30公斤：起始劑量600mg (限300mg注射兩劑) ，接著以300mg隔4週注射一次，且於16週時，須先行評估，至少有EASI 50療效方可使用。</text:span></text:p>
      <text:p text:style-name="P135"><text:span text:style-name="T136">(</text:span><text:span text:style-name="T137">ⅱ</text:span><text:span text:style-name="T138">)體重</text:span><text:span text:style-name="T139">30公斤以上至未滿60公斤：起始劑量400mg (限200mg注射兩劑) ，接著以200mg隔週注射一次，且於16週時，須先行評估，至少有EASI 50療效方可使用。</text:span></text:p>
      <text:p text:style-name="P140"><text:span text:style-name="T141">(</text:span><text:span text:style-name="T142">ⅲ</text:span><text:span text:style-name="T143">)體重6</text:span><text:span text:style-name="T144">0公斤以上：起始劑量600mg (限300mg注射兩劑) ，接著以300mg隔週注射一次，且於16週時，須先行評估，至少有EASI 50療效方可使用。</text:span></text:p>
      <text:p text:style-name="P145">Ⅱ.upadacitinib：每日1次15mg或30mg。(112/4/1)</text:p>
      <text:p text:style-name="P146"><text:span text:style-name="T147">ⅰ</text:span><text:span text:style-name="T148">.EASI 16~20者：限每日使用15mg。</text:span></text:p>
      <text:p text:style-name="P149"><text:span text:style-name="T150">ⅱ</text:span><text:span text:style-name="T151">.18歲以上，且EASI 20以上者：每日得使用30mg。</text:span></text:p>
      <text:p text:style-name="P152">Ⅲ.abrocitinib：(112/6/1、113/8/1)</text:p>
      <text:p text:style-name="P153"><text:span text:style-name="T154">ⅰ</text:span><text:span text:style-name="T155">.限使用於12歲以上，每日1次100mg或200mg。</text:span></text:p>
      <text:p text:style-name="P156"><text:span text:style-name="T157">ⅱ</text:span><text:span text:style-name="T158">.於16週時，須先行評估，至少有EASI 50療效方可使用。</text:span></text:p>
      <text:p text:style-name="P159">IV.lebrikizumab：（115/6/1）</text:p>
      <text:p text:style-name="P160"><text:span text:style-name="T161">ⅰ</text:span><text:span text:style-name="T162">.</text:span><text:span text:style-name="T163">限使用於</text:span><text:span text:style-name="T164">12</text:span><text:span text:style-name="T165">歲以上且體重至少</text:span><text:span text:style-name="T166">40</text:span><text:span text:style-name="T167">公斤。</text:span></text:p>
      <text:p text:style-name="P168"><text:span text:style-name="T169">ⅱ</text:span><text:span text:style-name="T170">.</text:span><text:span text:style-name="T171">起始劑量為第</text:span><text:span text:style-name="T172">0</text:span><text:span text:style-name="T173">週及第</text:span><text:span text:style-name="T174">2</text:span><text:span text:style-name="T175">週以皮下注射給予</text:span><text:span text:style-name="T176">500mg (</text:span><text:span text:style-name="T177">限</text:span><text:span text:style-name="T178">250mg</text:span><text:span text:style-name="T179">注射兩劑</text:span><text:span text:style-name="T180">)</text:span><text:span text:style-name="T181">，第</text:span><text:span text:style-name="T182">4</text:span><text:span text:style-name="T183">週起皮下注射給予</text:span><text:span text:style-name="T184">250mg</text:span><text:span text:style-name="T185">，每</text:span><text:span text:style-name="T186">2</text:span><text:span text:style-name="T187">週一次直到第</text:span><text:span text:style-name="T188">16</text:span><text:span text:style-name="T189">週，之後維持劑量</text:span><text:span text:style-name="T190">250mg</text:span><text:span text:style-name="T191">每</text:span><text:span text:style-name="T192">4</text:span><text:span text:style-name="T193">週一次。</text:span></text:p>
      <text:p text:style-name="P194">iii.於16週時，須先行評估，至少有EASI 50療效方可使用。</text:p>
      <text:p text:style-name="P195">(4)若患者曾核准使用治療乾癬之生物製劑，需等到乾癬症狀消失後，至少兩年才能提出申請。或申請前須切片確定排除乾癬診斷並經皮膚科專科醫師確立診斷。</text:p>
      <text:p text:style-name="P196">(5)使用abrocitinib時，宜紀錄患者HBsAg、B型肝炎核心抗體 （anti-HBc Ab）及anti-HCV資料（若HBsAg 檢驗為陽性，宜加作HBV DNA）。(112/6/1)</text:p>
      <text:soft-page-break/>
      <text:p text:style-name="P197">(6)Upadacitinib及abrocitinib僅能擇一使用。唯有在出現無法忍受其副作用時方可互換。（113/8/1)。</text:p>
      <text:p text:style-name="P198">4.需排除使用的情形應參照藥物仿單資訊，重要之排除使用狀況包括：</text:p>
      <text:p text:style-name="P199">(1)懷孕或正在授乳的婦女。</text:p>
      <text:p text:style-name="P200">(2)寄生蟲 (蠕蟲) 感染。</text:p>
      <text:p text:style-name="P201">(3)活動性嚴重全身性感染(使用abrocitnib者)。(112/6/1)</text:p>
      <text:p text:style-name="P202">5.需停止治療應參照藥物仿單之禁忌情形，如果發生下列現象應停止治療：</text:p>
      <text:p text:style-name="P203">(1)不良事件，包括：</text:p>
      <text:p text:style-name="P204">Ⅰ.惡性腫瘤。</text:p>
      <text:p text:style-name="P205">Ⅱ.懷孕與授乳期間。</text:p>
      <text:p text:style-name="P206">Ⅲ.寄生蟲 (蠕蟲) 感染。</text:p>
      <text:p text:style-name="P207">Ⅳ.使用abrocitnib者發生嚴重的間發性感染症(帶狀皰疹) (暫時停藥即可)。(112/6/1)</text:p>
      <text:p text:style-name="P208">(2)療效不彰：患者經過6個月治療（初次療程）後未達療效者，療效定義指EASI改善未達50%。</text:p>
      <text:p text:style-name="P209">6.暫緩續用之相關規定：</text:p>
      <text:p text:style-name="P210"><text:span text:style-name="T211">(1)暫緩續用時機：</text:span><text:span text:style-name="T212">使用</text:span><text:span text:style-name="T213">dupilumab</text:span><text:span text:style-name="T214">治療1年後，或使用abrocitinib、upadacitinib</text:span><text:span text:style-name="T215">、lebrikizumab</text:span><text:span text:style-name="T216"><text:s/></text:span><text:span text:style-name="T217">2年後符合EASI≦16者。(111/8/1、114/6/1</text:span><text:span text:style-name="T218">、115/6/1</text:span><text:span text:style-name="T219">)</text:span></text:p>
      <text:p text:style-name="P220">(2)暫緩續用後若疾病再復發，可重新申請使用，須符合至少有50%復發或EASI≧16 (需附上次療程治療前、後，及本次照片)。(111/8/1)</text:p>
      <text:p text:style-name="P221"><text:span text:style-name="T222">7.</text:span><text:s/><text:span text:style-name="T223">Dupilumab、upadacitinib、abrocitinib及lebrikizumab不得併用；upadacitinib及abrocitinib不得併用</text:span><text:span text:style-name="T224">cyclosporin。</text:span><text:span text:style-name="T225">（112/4/1、112/6/1、115/6/1）</text:span></text:p>
      <text:p text:style-name="P226">◎附表三十二：異位性皮膚炎面積暨嚴重度指數【Eczema Area and Severity Index (EASI)】(108/12/1)</text:p>
      <text:p text:style-name="P227"><text:span text:style-name="T228">◎附表三十二之一：全民健康保險12歲以上病人異位性皮膚炎使用生物製劑申請表(109/8/1、111/8/1、113/2/1</text:span><text:span text:style-name="T229">)</text:span></text:p>
      <text:p text:style-name="P230">13.17.2. Dupilumab (如Dupixent)：（113/2/1）(6歲以上未滿12歲兒童治療部分)</text:p>
      <text:list text:style-name="LFO1" text:continue-numbering="true">
        <text:list-item>
          <text:p text:style-name="P231">限皮膚科專科醫師，或具兒童過敏免疫風濕專長之兒科專科醫師處方。</text:p>
        </text:list-item>
        <text:list-item>
          <text:p text:style-name="P232">限用於經外用藥物及一種全身性免疫抑制劑治療無效(需治療3個月完整療程，得合併他院就診病歷)，且適合以全身性療法治療之全身慢性中重度之異位性皮膚炎患者。</text:p>
        </text:list-item>
      </text:list>
      <text:list text:style-name="LFO2" text:continue-numbering="true">
        <text:list-item>
          <text:p text:style-name="P233">所稱慢性中重度之異位性皮膚炎，指病灶持續至少6個月，且符合Eczema area severity index (EASI) ≧16及Investigator’s Global Assessment (IGA)≧3。</text:p>
        </text:list-item>
      </text:list>
      <text:p text:style-name="P234">註：Eczema area severity index (EASI)之異位性皮膚炎面積計算，只含皮膚紅腫濕疹部位，單純的皮膚乾燥、脫皮、抓痕，不可列入計算。</text:p>
      <text:soft-page-break/>
      <text:list text:style-name="LFO2" text:continue-numbering="true">
        <text:list-item>
          <text:p text:style-name="P235">所稱治療無效，指經完整療程後，3個月內連續兩次評估，嚴重度均符合上列第(1)點情況，且兩次評估之間相隔至少4週。</text:p>
        </text:list-item>
      </text:list>
      <text:p text:style-name="P236"><text:span text:style-name="T237">Ⅰ.</text:span><text:span text:style-name="T238">治療必須包括中效強度 (medium potency)或中效強度以上之外用類固醇(topical corticosteroid)，及外用鈣調磷酸酶抑制劑(topical calcineurin inhibitor)，規律使用達12週。</text:span></text:p>
      <text:p text:style-name="P239"><text:span text:style-name="T240">Ⅱ.</text:span><text:span text:style-name="T241">治療必須包括以下三種系統性(全身性)治療至少一種，包括methotrexate、azathioprine、cyclosporin，且可與前開外用藥物合併使用。</text:span></text:p>
      <text:p text:style-name="P242"><text:span text:style-name="T243">Ⅲ.</text:span><text:span text:style-name="T244">若臨床上使用上述外用藥物發生皮膚萎縮或感染，得停止使用外用藥物，惟須於病歷中詳述說明。</text:span></text:p>
      <text:p text:style-name="P245">Ⅳ.前開免疫抑制劑之劑量：Methotrexate合理劑量需達每週10mg、azathioprine為1.0mg/kg/d、cyclosporin為2.5mg/kg/d，足量治療至少使用12週無效或是有客觀證據產生不良反應(如肝功能異常、白血球低下、高血壓或腎功能異常，或是經培養確診之皰疹性皮膚炎)或有禁忌症。</text:p>
      <text:p text:style-name="P246">V.若臨床上發生無法耐受或特殊體質者(例如NUDT15或TPMT代謝不良基因變異型、肝腎功能不佳、或曾因服用上述藥物發生嚴重感染)，得降低前述系統性治療藥物之合理劑量(病歷中須詳述說明及記載)。</text:p>
      <text:list text:style-name="LFO1" text:continue-numbering="true">
        <text:list-item>
          <text:p text:style-name="P247">需經事前審查核准後使用。</text:p>
        </text:list-item>
      </text:list>
      <text:list text:style-name="LFO3" text:continue-numbering="true">
        <text:list-item>
          <text:p text:style-name="P248">初次申請時，以6個月為1個療程。經評估需續用者，每6個月需再次提出事前審查申請續用評估，且應於期滿前1個月提出，並於申請時檢附照片。</text:p>
        </text:list-item>
        <text:list-item>
          <text:p text:style-name="P249">初次申請經核准，於治療滿6個月後，經評估需續用者，申請續用時，需檢附照片證明初次申請治療6個月後，與初次治療前之療效達EASI 50方可申請使用。停藥超過3個月再申請者，視同新申請案件，否則視為續用案件。<text:s/></text:p>
        </text:list-item>
        <text:list-item>
          <text:p text:style-name="P250">使用劑量：</text:p>
        </text:list-item>
      </text:list>
      <text:p text:style-name="P251">Ⅰ.體重15公斤以上至未滿30公斤：起始劑量600mg (限300mg注射兩劑) ，接著以300mg隔4週注射一次，且於16週時，須先行評估，至少有EASI 50療效方可使用。</text:p>
      <text:p text:style-name="P252">Ⅱ.體重30公斤以上至未滿60公斤：起始劑量400mg (限200mg注射兩劑) ，接著以200mg隔週注射一次，且於16週時，須先行評估，至少有EASI 50療效方可使用。</text:p>
      <text:p text:style-name="P253">Ⅲ.體重60公斤以上：起始劑量600mg (限300mg注射兩劑) ，接著以300mg隔週注射一次，且於16週時，須先行評估，至少有EASI 50療效方可使用。</text:p>
      <text:list text:style-name="LFO3" text:continue-numbering="true">
        <text:list-item>
          <text:p text:style-name="P254">若患者曾核准使用治療乾癬之生物製劑，需等到乾癬症狀消失後，至少兩年才能提出申請。或申請前須切片確定排除乾癬診斷並經皮膚科專科醫師確立診斷。</text:p>
        </text:list-item>
      </text:list>
      <text:list text:style-name="LFO1" text:continue-numbering="true">
        <text:list-item>
          <text:p text:style-name="P255">需排除使用的情形應參照藥物仿單資訊，重要之排除使用狀況包括：寄生蟲 (蠕蟲) 感染。</text:p>
        </text:list-item>
        <text:list-item>
          <text:p text:style-name="P256">如果發生下列現象應停止治療：</text:p>
        </text:list-item>
      </text:list>
      <text:list text:style-name="LFO4" text:continue-numbering="true">
        <text:list-item>
          <text:p text:style-name="P257">不良事件，包括：</text:p>
        </text:list-item>
      </text:list>
      <text:p text:style-name="P258"><text:bookmark-start text:name="_Hlk156320877"/><text:span text:style-name="T259">Ⅰ.</text:span><text:bookmark-end text:name="_Hlk156320877"/><text:span text:style-name="T260">惡性腫瘤。</text:span></text:p>
      <text:p text:style-name="P261">Ⅱ.寄生蟲 (蠕蟲) 感染。</text:p>
      <text:list text:style-name="LFO4" text:continue-numbering="true">
        <text:list-item>
          <text:p text:style-name="P262">療效不彰：患者經過6個月治療（初次療程）後未達療效者，療效定義指EASI改善未達50%。</text:p>
        </text:list-item>
      </text:list>
      <text:list text:style-name="LFO1" text:continue-numbering="true">
        <text:list-item>
          <text:p text:style-name="P263">暫緩續用之相關規定：</text:p>
        </text:list-item>
      </text:list>
      <text:list text:style-name="LFO5" text:continue-numbering="true">
        <text:list-item>
          <text:p text:style-name="P264">暫緩續用時機：使用生物製劑治療1年後符合EASI≦16者。</text:p>
        </text:list-item>
        <text:list-item>
          <text:p text:style-name="P265">暫緩續用後若疾病再復發，可重新申請使用，須符合至少有50%復發或EASI≧16 (需附上次療程治療前、後，及本次照片)。</text:p>
        </text:list-item>
      </text:list>
      <text:p text:style-name="P266">◎附表三十二：異位性皮膚炎面積暨嚴重度指數【Eczema Area and Severity Index (EASI)】(108/12/1、113/2/1)</text:p>
      <text:p text:style-name="P267"><text:span text:style-name="T268">◎附表三十二之一：全民健康保險</text:span><text:span text:style-name="T269">12歲以上病人</text:span><text:span text:style-name="T270">異位性皮膚炎使用生物製劑申請表(109/8/1、111/8/1、113/2/1)</text:span></text:p>
      <text:p text:style-name="P271">◎附表三十二之二：全民健康保險6歲以上未滿12歲兒童異位性皮膚炎使用生物製劑申請表(113/2/1)</text:p>
      <text:p text:style-name="P272">13.18.Nadifloxacin外用製劑(如Nadixa) (110/6/1)</text:p>
      <text:p text:style-name="P273">1.限用於傳統外用抗生素治療無效之毛囊炎及尋常性鬚瘡，不得合併其他局部抗生素藥膏使用。</text:p>
      <text:p text:style-name="P274">2.臉部每個月限用一條（25gm）。</text:p>
      <text:p text:style-name="P275">13.19.Centella asiatica extract, plectranthus amboinicus extract外用製劑(如Fespixon cream)：(112/8/1)</text:p>
      <text:p text:style-name="P276">1.限整形外科或皮膚科專科醫師使用。</text:p>
      <text:p text:style-name="P277">2.限用於糖尿病足部傷口潰瘍(Wagner grade 2級)，接受積極血糖控制及清創手術後，其治療最大傷口面積不超過5cm2，且應符合下列所有條件：</text:p>
      <text:p text:style-name="P278">(1)糖尿病足部傷口潰瘍，傷口深及肌肉層且經抗生素藥膏或燙傷藥膏治療及使用傷口敷料12週後，該傷口癒合面積小於50%。</text:p>
      <text:p text:style-name="P279">(2)HbA1c&lt;8.5%、albumin ≧ 3.0 g/dL。</text:p>
      <text:p text:style-name="P280">(3)治療前ABI（Ankle Brachial Index）≧0.9。</text:p>
      <text:p text:style-name="P281">3.每年限申請1次，每次申請為2支，每次處方限1支。</text:p>
      <text:p text:style-name="P282">4.排除條件:</text:p>
      <text:p text:style-name="P283">(1)急性發炎感染不穩定之傷口。</text:p>
      <text:p text:style-name="P284">(2)周邊動脈阻塞(peripheral artery disease,PAD)病人未施行經皮血管擴張術 (percutaneous transluminal angioplasty,PTA)治療者。</text:p>
      <text:p text:style-name="P285">5.需經事前審查核准後使用；應附有HbA1c、albumin、ABI資料及相隔12週以上清創<text:soft-page-break/>前後照片。</text:p>
      <text:p text:style-name="P286">6.再次申請時除前條所需資料外，需加附前次治療後該傷口完全癒合之照片。</text:p>
      <text:p text:style-name="P287"><text:span text:style-name="T288">備註:積極血糖控制，係指糖化血色素不高於個別目標值1.5%以上，惟一般病人的糖化血色素目標值為7.0%以下，因此8.5%為指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第13節-</text:span><text:span text:style-name="T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HI</meta:initial-creator>
    <dc:creator>李欣蓉</dc:creator>
    <meta:creation-date>2026-05-27T07:28:00Z</meta:creation-date>
    <dc:date>2026-05-27T07:28:00Z</dc:date>
    <meta:print-date>2025-02-24T03:38:00Z</meta:print-date>
    <meta:template xlink:href="Normal" xlink:type="simple"/>
    <meta:editing-cycles>3</meta:editing-cycles>
    <meta:editing-duration>PT0S</meta:editing-duration>
    <meta:document-statistic meta:page-count="10" meta:paragraph-count="20" meta:word-count="1559" meta:character-count="10429" meta:row-count="74" meta:non-whitespace-character-count="8890"/>
  </office:meta>
</office:document-meta>
</file>