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652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3875in" fo:text-indent="-0.000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9986in" fo:text-indent="-0.6069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4736in" fo:text-indent="-0.41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5618in" fo:text-indent="-0.070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7284in" fo:text-indent="-0.236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3in" fo:text-indent="-0.26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543in" fo:text-indent="-0.1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5416in" fo:text-indent="-0.1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5888in" fo:text-indent="-0.000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left="0.5527in" fo:text-indent="-0.1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position="super 50%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0.7479in" fo:text-indent="-0.254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0.7479in" fo:text-indent="-0.254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7479in" fo:text-indent="-0.2548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02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margin-left="0.5527in" fo:text-indent="-0.15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snap-to-layout-grid="false" fo:margin-left="0.3715in" fo:text-indent="-0.196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4916in" fo:text-inden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7583in" fo:text-indent="-0.26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7583in" fo:text-indent="-0.26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4916in" fo:text-indent="-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7583in" fo:text-indent="-0.2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758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margin-left="0.7583in" fo:text-indent="-0.265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margin-left="0.8861in" fo:text-indent="-0.265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1.0833in" fo:text-indent="-0.265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1.0833in" fo:text-indent="-0.26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1.0833in" fo:text-indent="-0.26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left="0.7583in" fo:text-indent="-0.26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left="0.5902in" fo:text-indent="-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margin-left="0.5902in" fo:text-indent="-0.09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margin-left="0.5902in" fo:text-indent="-0.0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left="0.7569in" fo:text-indent="-0.098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margin-left="0.9236in" fo:text-indent="-0.098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left="0.9236in" fo:text-indent="-0.0986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margin-left="0.9236in" fo:text-inden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新細明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left="0.9236in" fo:text-indent="-0.098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新細明體" style:font-name-complex="新細明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margin-left="0.9236in" fo:text-indent="-0.098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新細明體" style:font-name-complex="新細明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margin-left="0.7569in" fo:text-indent="-0.0986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margin-left="0.9236in" fo:text-indent="-0.0986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left="0.9236in" fo:text-indent="-0.0986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margin-left="0.7569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margin-left="0.9236in" fo:text-indent="-0.0986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left="0.9236in" fo:text-indent="-0.0986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margin-left="0.6888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left="0.6888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margin-left="0.6888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margin-left="0.6888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left="0.590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5902in" fo:text-indent="-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margin-left="0.5902in" fo:text-indent="-0.098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margin-left="0.5298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margin-left="0.3715in" fo:text-indent="-0.1965in">
        <style:tab-stops/>
      </style:paragraph-properties>
      <style:text-properties style:font-name="標楷體" style:font-name-asian="標楷體"/>
    </style:style>
    <style:style style:name="P396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margin-left="1.0493in" fo:text-indent="-0.3458in">
        <style:tab-stops/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margin-left="0.9125in" fo:text-indent="-0.27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left="0.9118in" fo:text-indent="-0.320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8416in" fo:text-indent="-0.250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margin-left="0.8604in" fo:text-indent="-0.2694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413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14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15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margin-left="0.9187in" fo:text-indent="-0.302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margin-left="0.9104in" fo:text-indent="-0.3187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margin-left="0.8125in" fo:text-indent="-0.2215in">
        <style:tab-stops/>
      </style:paragraph-properties>
      <style:text-properties style:font-name="標楷體" style:font-name-asian="標楷體"/>
    </style:style>
    <style:style style:name="P419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20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421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left="0.0395in" fo:text-indent="0.551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left="0.2805in" fo:text-indent="0.3361in">
        <style:tab-stops/>
      </style:paragraph-properties>
      <style:text-properties style:font-name="標楷體" style:font-name-asian="標楷體"/>
    </style:style>
    <style:style style:name="P427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28" style:parent-style-name="清單段落" style:family="paragraph">
      <style:paragraph-properties style:snap-to-layout-grid="false" fo:margin-left="0.518in" fo:text-indent="-0.1972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30" style:parent-style-name="清單段落" style:family="paragraph">
      <style:paragraph-properties style:snap-to-layout-grid="false" fo:margin-left="0.7145in" fo:text-indent="-0.295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0.4187in" fo:text-indent="-0.186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margin-left="0.4506in" fo:text-indent="-0.2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margin-left="0.4715in" fo:text-indent="-0.2048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margin-left="0.5527in" fo:text-indent="-0.1597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margin-left="0.393in" fo:text-indent="-0.3333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margin-left="0.5597in" fo:text-indent="-0.1666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margin-left="0.7263in" fo:text-indent="-0.1666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margin-left="0.8097in" fo:text-indent="-0.25in">
        <style:tab-stops/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margin-left="0.5597in" fo:text-indent="-0.1666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fo:margin-left="0.3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第13節<text:s/>皮膚科製劑 Dermatological preparations</text:p>
      <text:p text:style-name="P5"/>
      <text:p text:style-name="P6">13.1.(刪除)(104/6/1)</text:p>
      <text:p text:style-name="P7">13.2.Cadexomer iodine（如Iodosorb powder）：（87/4/1）</text:p>
      <text:p text:style-name="P8">限慢性腿部潰瘍病例及慢性感染性潰瘍傷口使用，每日用量超過一包時，需檢附傷口照片以利審查。</text:p>
      <text:p text:style-name="P9">13.3.Calcipotriol外用製劑：（87/4/1、89/2/1、94/3/1、94/5/1、99/12/1、109/10/1）</text:p>
      <text:p text:style-name="P10">13.3.1.Calcipotriol外用單方製劑（87/4/1、89/2/1、94/3/1、99/12/1）</text:p>
      <text:p text:style-name="P11">限確經診斷為尋常性牛皮癬（psoriasis）之病例使用，使用量以每星期不高於30gm或30mL為原則，若因病情需要使用量需超過每星期 30gm或30mL者，應於病歷詳細記錄理由。</text:p>
      <text:p text:style-name="P12">13.3.2.含calcipotriol 及類固醇之外用複方製劑（如Daivobet）（94/5/1、99/12/1、109/10/1）</text:p>
      <text:p text:style-name="P13">1.限確經診斷為尋常性牛皮癬（psoriasis）之病例使用，使用量以每星期不高於30gm為原則，若因病情需要使用量需超過每星期30gm 者，應於病歷詳細記錄理由。</text:p>
      <text:p text:style-name="P14">2.若因病情需要需連續使用超過8週者，應於病歷詳細記錄理由。（109/10/1）</text:p>
      <text:p text:style-name="P15">13.3.3與tazarotene併用，兩者合計總量每星期不超過30gm或30mL，若因病情需要兩者合併使用量需超過每星期30gm 者，應於病歷詳細記錄理由。(99/12/1)</text:p>
      <text:p text:style-name="P16">13.4.Isotretinoin口服製劑 (如Roaccutane)：（86/9/1、87/4/1、94/3/1）</text:p>
      <text:p text:style-name="P17">1.限皮膚科專科醫師使用。</text:p>
      <text:p text:style-name="P18">2.需檢附病人之服藥同意書 (詳附表十)，以及經傳統治療無效之病歷資料或治療前之照片，經事前審查核准後使用。</text:p>
      <text:p text:style-name="P19">3.每次申請以一療程為限，若需再次療程，請檢附原來照片與最近照片再次申請事前審查核准後使用（每一療程最高總劑量為100 mg –120 mg/kg，於四至六個月完成)。</text:p>
      <text:p text:style-name="P20">13.5.Acitretin（如Neotigason）：(87/11/1)</text:p>
      <text:p text:style-name="P21">申報費用時需檢具病患同意書 (附表十一)，並檢送含確定診斷之詳細病歷資料，俾利審查。</text:p>
      <text:p text:style-name="P22">13.6.Methoxsalen製劑：(87/11/1)</text:p>
      <text:p text:style-name="P23">限皮膚科專科醫師使用於PUVA治療 (配合紫外線照射)，申報費用時需檢送含確定診斷之詳細病歷資料，俾利審查。</text:p>
      <text:p text:style-name="P24">13.7.Doxepin HCl cream (如Ichderm)：(88/6/1)</text:p>
      <text:p text:style-name="P25">限成人使用，每次處方不超過七天。</text:p>
      <text:p text:style-name="P26">13.8.Tazarotene外用製劑：(91/4/1、99/12/1、101/2/1)</text:p>
      <text:p text:style-name="P27">1.限乾癬之病例使用。</text:p>
      <text:p text:style-name="P28">2.使用量以每星期不高於30gm為原則。若因病情需要，使用量需超過每星期30gm者，應於病歷詳細記載理由。(99/12/1)</text:p>
      <text:p text:style-name="P29">3.與calcitriol (或calcipotriol)併用，兩者合計總量每星期不超過30gm或30mL，若因病情需要兩者合併使用量需超過每星期30gm 者，應於病歷詳細記載理由。(99/12/1)</text:p>
      <text:soft-page-break/>
      <text:p text:style-name="P30">13.9.Calcitriol (如Silkis ointment)：(92/11/1、93/9/1、99/12/1)</text:p>
      <text:p text:style-name="P31">1.限用於小於35%體表面積之輕度至中重度乾癬之病例，使用量以每星期不高於30gm為原則，若因病情需要使用量需超過每星期30gm者，應於病歷詳細記錄理由。其面積計算:依照rule of nines計算法。（同13.10備註1）</text:p>
      <text:p text:style-name="P32">2.與tazarotene併用，兩者合計總量每星期不超過30gm或30mL，若因病情需要兩者合併使用量需超過每星期30gm者，應於病歷詳細記錄理由。</text:p>
      <text:p text:style-name="P33">(99/12/1)</text:p>
      <text:p text:style-name="P34">13.10.Tacrolimus (如Protopic Ointment )：(91/12/1、93/8/1、95/7/1、99/12/1、111/2/1)<text:s/></text:p>
      <text:p text:style-name="P35">限2歲以上因為潛在危險而不宜使用其他傳統治療、或對其他傳統治療反應不充分、或無法耐受其他傳統治療且患部面積&gt;30%之中、重度異位性皮膚炎之下列病患第二線使用(95/7/1、111/2/1)</text:p>
      <text:p text:style-name="P36">1.成人患部面積30%~50%，每星期不超過30gm；患部面積&gt;50%，每星期不超過60gm。(99/12/1)</text:p>
      <text:p text:style-name="P37">2.孩童患部面積30%~50%，每兩星期不超過30gm；患部面積&gt;50%，每星期不超過30gm。(99/12/1)</text:p>
      <text:p text:style-name="P38">3.面積計算：成人依照 rule of nines(詳備註1)，由部位乘予大約比例之總和，兒童依比例 (備註2，Barkin公式) 修訂。</text:p>
      <text:p text:style-name="P39">4.使用一個月後，症狀若無改善，應改用其他藥物治療。</text:p>
      <text:p text:style-name="P40">5.以三個月為一個療程，作間歇性長期治療者，若需繼續治療，每月限使用30公克。（93/8 /1）</text:p>
      <text:p text:style-name="P41">6.不可合併紫外線治療。（93/8 /1）</text:p>
      <text:p text:style-name="P42">7.與pimecrolimus併用時 (99/12/1)：</text:p>
      <text:p text:style-name="P43">(1)成人：患部面積30%~50%，每星期兩者合併用量不超過30gm；患部面積&gt;50%，兩者每星期合併用量不超過60gm。</text:p>
      <text:p text:style-name="P44">(2)孩童：患部面積30%~50%，每兩星期兩者合併用量不超過30gm；患部面積&gt;50%，每星期兩者合併用量不超過30gm。</text:p>
      <text:p text:style-name="P45">(3)若因病情需要兩者合併使用量需超過限制者，應於病歷詳細記錄理由。</text:p>
      <text:p text:style-name="P46">備註1：Rule of nines計算法：頭頸9%，兩上肢18%，軀幹18%，背18%，兩下肢36%，陰部1%。</text:p>
      <text:p text:style-name="P47">備註2：兒童患部面積計算如附表十七 (From Roger M. Barkin)</text:p>
      <text:p text:style-name="P48">13.11.Pimecrolimus (Elidel 1% )：(92/11/1、93/8/1、94/3/1、95/7/1、99/12/1、110/12/1、111/2/1)</text:p>
      <text:p text:style-name="P49">限2歲以上且患部面積&gt;30%之中、重度異位性皮膚炎，或敏感性皮膚部位(頭頸部、眼瞼、耳後區、生殖器、皮膚彎曲處、腋下、鼠蹊部)異位性皮膚炎之下列病患第二線使用：(94/3/1、95/7/1、110/12/1、111/2/1)</text:p>
      <text:p text:style-name="P50">1.成人患部面積30%~50%，每星期不超過30gm；患部面積&gt;50%，每星期不超過60gm。(94/3/1、99/12/1)</text:p>
      <text:p text:style-name="P51">2.孩童患部面積30%~50%，每兩星期不超過30gm；患部面積&gt;50%，每星期不超過30gm。(99/12/1)</text:p>
      <text:soft-page-break/>
      <text:p text:style-name="P52">3.敏感性皮膚部位(頭頸部、眼瞼、耳後區、生殖器、皮膚彎曲處、腋下、鼠蹊部)異位性皮膚炎部分：成人每月不超過30gm，孩童每月不超過不超過20gm，且不得與全身用藥分開計算。(110/12/1)</text:p>
      <text:p text:style-name="P53">4.使用一個月後，症狀若無改善，應改用其他藥物治療。</text:p>
      <text:p text:style-name="P54">5.以三個月為一個療程，作間歇性長期治療者，若需繼續治療，每月限使用30公克。（93/8/1）</text:p>
      <text:p text:style-name="P55">6.不可合併紫外線治療。（93/8/1）</text:p>
      <text:p text:style-name="P56">7.與tacrolimus併用時(99/12/1)：</text:p>
      <text:p text:style-name="P57">(1)成人：患部面積30%~50%，每星期兩者合併用量不超過30gm；患部面積&gt;50%，兩者每星期合併用量不超過60gm。</text:p>
      <text:p text:style-name="P58">(2)孩童：患部面積30%~50%，每兩星期兩者合併用量不超過30gm；患部面積&gt;50%，每星期兩者合併用量不超過30gm。</text:p>
      <text:p text:style-name="P59">(3)若因病情需要兩者合併使用量需超過限制者，應於病歷詳細記錄理由。</text:p>
      <text:p text:style-name="P60">13.12.Amorolfine (如Amocoat)：(99/4/1)</text:p>
      <text:p text:style-name="P61">1.限用於皮真菌、酵母菌及黴菌引起之甲癬。</text:p>
      <text:p text:style-name="P62">2.每年限使用一瓶5mL。</text:p>
      <text:p text:style-name="P63">3.許可證類別若變更為指示用藥，將不予給付。</text:p>
      <text:p text:style-name="P64">13.13.Podophyllotoxin (如Wart Del Cream)：(102/9/1)<text:s/></text:p>
      <text:p text:style-name="P65">1.限皮膚、泌尿、婦產專科醫師或經病理診斷確認，使用於生殖器疣 (包括外生殖器及肛門附近)之治療。</text:p>
      <text:p text:style-name="P66">2.每次限給付乙支(5gm)，一個月內不得重複處方，每次療程間應相隔至少3個月，治療期間不得與其它冷凍、電燒、雷射治療合併申報。</text:p>
      <text:p text:style-name="P67">3.若病灶侵犯生殖器部位超過50%，每療程處方之總劑量以10gm為上限，並且需於病歷上詳載，併得合併申報冷凍、電燒或雷射治療。</text:p>
      <text:p text:style-name="P68">13.14.Ingenol<text:s/>(如Picato) ：(105/11/1)</text:p>
      <text:p text:style-name="P69">限用於治療局部性、非過度角化<text:s/>(non-hyperkeratotic)、非肥厚型(non-hypertrophic)光化性角化症</text:p>
      <text:p text:style-name="P70"><text:span text:style-name="T71">1.限用於局部性治療</text:span><text:span text:style-name="T72">25</text:span><text:span text:style-name="T73">cm</text:span><text:span text:style-name="T74">2</text:span><text:span text:style-name="T75">的連續治療面積內，4個(含)以上病灶數量。<text:s/></text:span></text:p>
      <text:p text:style-name="P76">2.須經皮膚科醫師診斷為光化性角化症，並附照片備查。</text:p>
      <text:p text:style-name="P77">3.療程:<text:s/></text:p>
      <text:p text:style-name="P78">(1)150微克/克(0.015%)用於臉部或頭皮，每天一次、連續塗抹3天，每部位每一次療程限處方3支； 500微克/克(0.05%)用於身軀或四肢，每天一次，連續塗抹2天，每部位每一次療程限處方2支。</text:p>
      <text:p text:style-name="P79">(2)若未達完全清除、或病灶復發或出現新病灶，須進行第二次療程，須距第一次療程八週以上，一年內以兩療程為限。</text:p>
      <text:p text:style-name="P80">(3)於局部治療範圍處，八週內不得同時併用其他光化性角化症治療，如冷凍治療、雷射、電燒等。</text:p>
      <text:p text:style-name="P81">13.15.Permethrin外用製劑：（106/9/1、111/6/1）</text:p>
      <text:p text:style-name="P82">1.每人每次處方使用30gm一支，需要時得於7天後再處方使用一支(限30gm)；若第1<text:soft-page-break/>次處方使用60gm一支(限專案進口藥品規格)，則7天後之第2次治療不得再處方一支(30gm或60gm)。</text:p>
      <text:p text:style-name="P83">2.半年內需使用第3次時，須經皮膚科醫師確診處方。</text:p>
      <text:p text:style-name="P84"><text:span text:style-name="T85">13.16.Ivermectin (如Stromectol)：（107/8/1</text:span><text:span text:style-name="T86">、112/</text:span><text:span text:style-name="T87">12</text:span><text:span text:style-name="T88">/1</text:span><text:span text:style-name="T89">、113/4/1</text:span><text:span text:style-name="T90">）</text:span></text:p>
      <text:p text:style-name="P91">1.限鏡檢呈陽性之確診的疥瘡病患使用，須附照片備查。</text:p>
      <text:p text:style-name="P92">2.結痂性疥瘡患者，可合併外用疥瘡藥物治療，但需附照片備查，且每次處方時，限仍有新典型臨床病灶及鏡檢呈陽性者。</text:p>
      <text:p text:style-name="P93">3.保險對象收容於矯正機關者，依據「全民健康保險提供保險對象收容於矯正機關者醫療服務計畫」辦理。（112/12/1）</text:p>
      <text:p text:style-name="P94"><text:span text:style-name="T95">4.醫師於住宿型長期照顧機構為住民處方時，不限鏡檢確診者使用，惟須附照片備查。（113/4/1）</text:span></text:p>
      <text:p text:style-name="P96"><text:span text:style-name="T97">13.17.</text:span><text:s/><text:span text:style-name="T98">Dupilumab (如Dupixent) ; upadacitinib(如Rinvoq) ; abrocitinib (如Cibinqo)：（108/12/1、109/8/1、111/8/1、112/4/1、112/6/1、112/8/1</text:span><text:span text:style-name="T99">、11</text:span><text:span text:style-name="T100">3</text:span><text:span text:style-name="T101">/</text:span><text:span text:style-name="T102">2</text:span><text:span text:style-name="T103">/1</text:span><text:span text:style-name="T104">）</text:span></text:p>
      <text:p text:style-name="P105">13.17.1. Dupilumab(如Dupixent) ; upadacitinib(如Rinvoq) ; abrocitinib(如Cibinqo)（113/2/1）(12歲以上病人治療部分)</text:p>
      <text:p text:style-name="P106"><text:span text:style-name="T107">1.</text:span><text:span text:style-name="T108">處方科別如下：</text:span><text:span text:style-name="T109">(</text:span><text:span text:style-name="T110">111/8/1</text:span><text:span text:style-name="T111">)</text:span></text:p>
      <text:p text:style-name="P112"><text:span text:style-name="T113">(1)18</text:span><text:span text:style-name="T114">歲以上患者：限皮膚科及風濕免疫科</text:span><text:span text:style-name="T115">專科醫師處方。</text:span></text:p>
      <text:p text:style-name="P116"><text:span text:style-name="T117">(2)12歲以上至未滿18歲患者：限皮膚科專科醫師，或具兒童過敏免疫風濕專長之兒科專科醫師處方。</text:span></text:p>
      <text:p text:style-name="P118"><text:span text:style-name="T119">2</text:span><text:span text:style-name="T120">.限用於經照光治療及其他系統性(全身性)治療無效(治療需6個月的完整療程，得合併它院就診病歷)，或因醫療因素而無法接受照光治療及其他系統性(全身性)治療之全身慢性重度之異位性皮膚炎患者。</text:span><text:span text:style-name="T121">(</text:span><text:span text:style-name="T122">111/8/1</text:span><text:span text:style-name="T123">)</text:span></text:p>
      <text:p text:style-name="P124"><text:span text:style-name="T125">(1)所稱慢性</text:span><text:span text:style-name="T126">中</text:span><text:span text:style-name="T127">重度</text:span><text:span text:style-name="T128">之異位性皮膚炎，指病灶持續至少6個月，且Eczema area severity index (EASI) ≧16且異位性皮膚炎皮膚紅腫體表面積需≧30%且Investigator's <text:s/>Global Assessment (IGA):3~4。</text:span><text:span text:style-name="T129">(</text:span><text:span text:style-name="T130">111/8/1</text:span><text:span text:style-name="T131">)</text:span></text:p>
      <text:p text:style-name="P132">註：Eczema area severity index (EASI)之異位性皮膚炎面積計算，只含皮膚紅腫濕疹部位，單純的皮膚乾燥、脫皮、抓痕，不可列入計算。</text:p>
      <text:p text:style-name="P133"><text:span text:style-name="T134">(2)</text:span><text:span text:style-name="T135">所稱治療無效，指</text:span><text:span text:style-name="T136">經</text:span><text:span text:style-name="T137">完整療程</text:span><text:span text:style-name="T138">後，3個月內連續</text:span><text:span text:style-name="T139">兩次評估</text:span><text:span text:style-name="T140">，</text:span><text:span text:style-name="T141">嚴重度</text:span><text:span text:style-name="T142">均</text:span><text:span text:style-name="T143">符合上列第(1)點情況，且兩次評估之間相隔至少4週。</text:span><text:span text:style-name="T144">。</text:span></text:p>
      <text:p text:style-name="P145">Ⅰ.治療必須包括足量之照光治療及包括以下三種系統性(全身性)治療之至少二種，包括methotrexate、azathioprine、cyclosporin。</text:p>
      <text:p text:style-name="P146">Ⅱ.照光治療應依學理，如光化療法(PUVA)及窄頻UVB(nb-UVB)必須每週至少2次，療程達12週。申請時必須附病歷影印及詳細照光劑量紀錄。</text:p>
      <text:p text:style-name="P147"><text:span text:style-name="T148">Ⅲ.</text:span><text:span text:style-name="T149">前開免疫抑制劑之劑量：</text:span></text:p>
      <text:p text:style-name="P150"><text:span text:style-name="T151">i</text:span><text:span text:style-name="T152">.18</text:span><text:span text:style-name="T153">歲以上患者：</text:span><text:span text:style-name="T154">Methotrexate合理劑量需達每週1</text:span><text:span text:style-name="T155">5</text:span><text:span text:style-name="T156">mg</text:span><text:span text:style-name="T157">、a</text:span><text:span text:style-name="T158">zathioprine為</text:span><text:span text:style-name="T159">2</text:span><text:span text:style-name="T160">mg/kg/d、cyclosporin為</text:span><text:span text:style-name="T161">5</text:span><text:span text:style-name="T162">mg/kg/d</text:span><text:span text:style-name="T163">，</text:span><text:span text:style-name="T164">足量治療至少各分別使用12週無效或是有客觀證據產生不良反應(如相隔至少4週，兩次肝功能AST/ALT &gt;2.5 UNL，白血球低於4000/μL，高血壓或腎功能異常，或是至少兩次經培養確診之皰疹性皮膚炎)或有禁忌症後，且不應同時合併使用兩種或以上傳統用藥。</text:span></text:p>
      <text:p text:style-name="P165"><text:span text:style-name="T166">ii</text:span><text:span text:style-name="T167">.12歲以上至未滿18歲患者：</text:span><text:span text:style-name="T168">Methotrexate合理劑量需達每週1</text:span><text:span text:style-name="T169">0</text:span><text:span text:style-name="T170">mg</text:span><text:span text:style-name="T171">、</text:span><text:span text:style-name="T172">azathioprine為</text:span><text:span text:style-name="T173">1</text:span><text:span text:style-name="T174">.</text:span><text:span text:style-name="T175">0</text:span><text:span text:style-name="T176">mg/kg/d</text:span><text:span text:style-name="T177">、</text:span><text:span text:style-name="T178">cyclosporin為</text:span><text:span text:style-name="T179">2</text:span><text:span text:style-name="T180">.5mg/kg/d</text:span><text:span text:style-name="T181">，</text:span><text:span text:style-name="T182">足量治療至少各分別使用12週</text:span><text:span text:style-name="T183">治療</text:span><text:span text:style-name="T184">無效或是有客觀證據產生不良反應(如肝功能AST/ALT &gt;2.5<text:s/></text:span><text:span text:style-name="T185">U</text:span><text:span text:style-name="T186">NL，白血球低於4000/μL，高血壓或腎功能異常，或是經培養確診之皰疹性皮膚炎)或有禁忌症後，且不應同時合併使用兩種或以上傳統用藥。</text:span></text:p>
      <text:p text:style-name="P187"><text:span text:style-name="T188">iii</text:span><text:span text:style-name="T189">.若臨床上發生無法耐受或特殊體質者</text:span><text:span text:style-name="T190">(</text:span><text:span text:style-name="T191">例如NUDT15或TPMT代謝不良基因變異型、肝腎功能不佳、或曾因服用上述藥物發生嚴重感染)，得降低前述系統性治療藥物之合理劑量(病歷中須詳述說明及紀載)。</text:span></text:p>
      <text:p text:style-name="P192"><text:span text:style-name="T193">(3)所稱</text:span><text:span text:style-name="T194">醫療因素</text:span><text:span text:style-name="T195">，係指如光過敏</text:span><text:span text:style-name="T196">(</text:span><text:span text:style-name="T197">經</text:span><text:span text:style-name="T198">photo patch test)</text:span><text:span text:style-name="T199">、白化症（</text:span><text:span text:style-name="T200">Albinism</text:span><text:span text:style-name="T201">）及多形性日光疹</text:span><text:span text:style-name="T202">(PMLE)</text:span><text:span text:style-name="T203">，或光照會使原有疾病惡化者</text:span><text:span text:style-name="T204">(</text:span><text:span text:style-name="T205">如紅斑性狼瘡</text:span><text:span text:style-name="T206">(LE)</text:span><text:span text:style-name="T207">、皮肌炎</text:span><text:span text:style-name="T208">(DM)</text:span><text:span text:style-name="T209">、著色性乾皮症</text:span><text:span text:style-name="T210">(XP)</text:span><text:span text:style-name="T211">、紫質症</text:span><text:span text:style-name="T212">(PCT)</text:span><text:span text:style-name="T213">及基底細胞母斑症候群</text:span><text:span text:style-name="T214">(NBCCS))</text:span><text:span text:style-name="T215">，或經皮膚科醫師確診之光敏感性疾病〔慢性光激性皮炎(</text:span><text:span text:style-name="T216">chronic actinic dermatitis)</text:span><text:span text:style-name="T217">、日光性蕁麻疹(solar urticaria)〕、皮膚癌(</text:span><text:span text:style-name="T218">skin cancer</text:span><text:span text:style-name="T219">) 或有皮膚癌家族史。</text:span><text:span text:style-name="T220"><text:s/></text:span></text:p>
      <text:p text:style-name="P221">3.需經事前審查核准後使用。</text:p>
      <text:p text:style-name="P222"><text:span text:style-name="T223">(1)</text:span><text:span text:style-name="T224">初次</text:span><text:span text:style-name="T225">申請</text:span><text:span text:style-name="T226">時</text:span><text:span text:style-name="T227">，以6個月為1個療程</text:span><text:span text:style-name="T228">。</text:span><text:span text:style-name="T229">經評估需續用者</text:span><text:span text:style-name="T230">，</text:span><text:span text:style-name="T231">每6個月需再</text:span><text:span text:style-name="T232">次提出事前審查</text:span><text:span text:style-name="T233">申請</text:span><text:span text:style-name="T234">續用評估</text:span><text:span text:style-name="T235">，</text:span><text:span text:style-name="T236">且應於期滿前1個月提出，並於申請時檢附照片。</text:span></text:p>
      <text:p text:style-name="P237"><text:span text:style-name="T238">(</text:span><text:span text:style-name="T239">2</text:span><text:span text:style-name="T240">)初次申請</text:span><text:span text:style-name="T241">經核准，於治療滿</text:span><text:span text:style-name="T242">6個月</text:span><text:span text:style-name="T243">後，</text:span><text:span text:style-name="T244">經評估需續用者，</text:span><text:span text:style-name="T245">申請</text:span><text:span text:style-name="T246">續</text:span><text:span text:style-name="T247">用時</text:span><text:span text:style-name="T248">，</text:span><text:span text:style-name="T249">需檢附照片</text:span><text:span text:style-name="T250">證明</text:span><text:span text:style-name="T251">初次申請</text:span><text:span text:style-name="T252">治療6個月後，</text:span><text:span text:style-name="T253">與初次治療前之療效達EASI 50方可</text:span><text:span text:style-name="T254">申請</text:span><text:span text:style-name="T255">使用。停藥超過3個月再申請者，視同新申請案件，否則視為續用案件。</text:span><text:span text:style-name="T256"><text:s/></text:span></text:p>
      <text:p text:style-name="P257"><text:span text:style-name="T258">(3)</text:span><text:span text:style-name="T259">使用劑量：(112/4/1、112/6/1</text:span><text:span text:style-name="T260">、</text:span><text:span text:style-name="T261">112/8/1</text:span><text:span text:style-name="T262">)</text:span></text:p>
      <text:p text:style-name="P263">I.dupilumab：</text:p>
      <text:p text:style-name="P264">i.<text:tab/>18歲以上:起始劑量600mg (限300mg注射2劑)，接著以300mg隔週注射一次，且於16週時，須先行評估，至少有EASI 50療效方可使用。</text:p>
      <text:p text:style-name="P265">ii.12歲以上至未滿18歲：</text:p>
      <text:p text:style-name="P266"><text:span text:style-name="T267">(</text:span><text:span text:style-name="T268">ⅰ</text:span><text:span text:style-name="T269">)</text:span><text:span text:style-name="T270">體重</text:span><text:span text:style-name="T271">15</text:span><text:span text:style-name="T272">公斤以上至未滿</text:span><text:span text:style-name="T273">30</text:span><text:span text:style-name="T274">公斤：起始劑量</text:span><text:span text:style-name="T275">600mg (</text:span><text:span text:style-name="T276">限</text:span><text:span text:style-name="T277">300mg</text:span><text:span text:style-name="T278">注射兩劑</text:span><text:span text:style-name="T279">)<text:s/></text:span><text:span text:style-name="T280">，接著以</text:span><text:span text:style-name="T281">300mg</text:span><text:span text:style-name="T282">隔</text:span><text:span text:style-name="T283">4</text:span><text:span text:style-name="T284">週注射一次，且於</text:span><text:span text:style-name="T285">16</text:span><text:span text:style-name="T286">週時，須先行評估，至少有</text:span><text:span text:style-name="T287">EASI 50</text:span><text:span text:style-name="T288">療效方可使用。</text:span></text:p>
      <text:p text:style-name="P289"><text:span text:style-name="T290">(</text:span><text:span text:style-name="T291">ⅱ</text:span><text:span text:style-name="T292">)</text:span><text:span text:style-name="T293">體重</text:span><text:span text:style-name="T294">30</text:span><text:span text:style-name="T295">公斤以上至未滿</text:span><text:span text:style-name="T296">60</text:span><text:span text:style-name="T297">公斤：起始劑量</text:span><text:span text:style-name="T298">400mg (</text:span><text:span text:style-name="T299">限</text:span><text:span text:style-name="T300">200mg</text:span><text:span text:style-name="T301">注射兩劑</text:span><text:span text:style-name="T302">)<text:s/></text:span><text:span text:style-name="T303">，接著以</text:span><text:span text:style-name="T304">200mg</text:span><text:span text:style-name="T305">隔週注射一次，且於</text:span><text:span text:style-name="T306">16</text:span><text:span text:style-name="T307">週時，須先行評估，至少有</text:span><text:span text:style-name="T308">EASI 50</text:span><text:span text:style-name="T309">療效方可使用。</text:span></text:p>
      <text:p text:style-name="P310"><text:span text:style-name="T311">(</text:span><text:span text:style-name="T312">ⅲ</text:span><text:span text:style-name="T313">)</text:span><text:span text:style-name="T314">體重</text:span><text:span text:style-name="T315">60</text:span><text:span text:style-name="T316">公斤以上：起始劑量</text:span><text:span text:style-name="T317">600mg (</text:span><text:span text:style-name="T318">限</text:span><text:span text:style-name="T319">300mg</text:span><text:span text:style-name="T320">注射兩劑</text:span><text:span text:style-name="T321">)<text:s/></text:span><text:span text:style-name="T322">，接著以</text:span><text:span text:style-name="T323">300mg</text:span><text:span text:style-name="T324">隔週注射一次，且於</text:span><text:span text:style-name="T325">16</text:span><text:span text:style-name="T326">週時，須先行評估，至少有</text:span><text:span text:style-name="T327">EASI 50</text:span><text:span text:style-name="T328">療效方可使用。</text:span></text:p>
      <text:p text:style-name="P329">Ⅱ.upadacitinib：每日1次15mg或30mg。(112/4/1)</text:p>
      <text:p text:style-name="P330"><text:span text:style-name="T331">ⅰ</text:span><text:span text:style-name="T332">.</text:span><text:s/><text:span text:style-name="T333">EASI 16~20者：限每日使用15mg。</text:span></text:p>
      <text:p text:style-name="P334"><text:span text:style-name="T335">ⅱ</text:span><text:span text:style-name="T336">.</text:span><text:s/><text:span text:style-name="T337">18歲以上，且EASI 20以上者：每日得使用30mg。</text:span></text:p>
      <text:p text:style-name="P338">Ⅲ.abrocitinib：(112/6/1)</text:p>
      <text:p text:style-name="P339"><text:span text:style-name="T340">ⅰ</text:span><text:span text:style-name="T341">.</text:span><text:span text:style-name="T342">限使用於</text:span><text:span text:style-name="T343">18</text:span><text:span text:style-name="T344">歲以上，每日</text:span><text:span text:style-name="T345">1</text:span><text:span text:style-name="T346">次</text:span><text:span text:style-name="T347">100mg</text:span><text:span text:style-name="T348">或</text:span><text:span text:style-name="T349">200mg</text:span><text:span text:style-name="T350">。</text:span></text:p>
      <text:p text:style-name="P351"><text:span text:style-name="T352">ⅱ</text:span><text:span text:style-name="T353">.</text:span><text:span text:style-name="T354">於</text:span><text:span text:style-name="T355">16</text:span><text:span text:style-name="T356">週時，須先行評估，至少有</text:span><text:span text:style-name="T357">EASI 50</text:span><text:span text:style-name="T358">療效方可使用。</text:span></text:p>
      <text:p text:style-name="P359">(4)若患者曾核准使用治療乾癬之生物製劑，需等到乾癬症狀消失後，至少兩年才能提<text:soft-page-break/>出申請。或申請前須切片確定排除乾癬診斷並經皮膚科專科醫師確立診斷。</text:p>
      <text:p text:style-name="P360">(5)使用abrocitinib時，宜紀錄患者HBsAg、B型肝炎核心抗體 （anti-HBc Ab）及anti-HCV資料 （若HBsAg 檢驗為陽性，宜加作HBV DNA）。(112/6/1)</text:p>
      <text:p text:style-name="P361">4.需排除使用的情形應參照藥物仿單資訊，重要之排除使用狀況包括：</text:p>
      <text:p text:style-name="P362">(1)懷孕或正在授乳的婦女。</text:p>
      <text:p text:style-name="P363">(2)寄生蟲 (蠕蟲) 感染。</text:p>
      <text:p text:style-name="P364">(3）活動性嚴重全身性感染(使用abrocitnib者)。(112/6/1)</text:p>
      <text:p text:style-name="P365">5.需停止治療應參照藥物仿單之禁忌情形，如果發生下列現象應停止治療：</text:p>
      <text:p text:style-name="P366">(1)不良事件，包括：</text:p>
      <text:p text:style-name="P367">Ⅰ. 惡性腫瘤。</text:p>
      <text:p text:style-name="P368">Ⅱ. 懷孕與授乳期間。</text:p>
      <text:p text:style-name="P369">Ⅲ. 寄生蟲 (蠕蟲) 感染。</text:p>
      <text:p text:style-name="P370">Ⅳ.使用abrocitnib者發生嚴重的間發性感染症(帶狀皰疹) (暫時停藥即可)。(112/6/1)</text:p>
      <text:p text:style-name="P371">(2)療效不彰：患者經過6個月治療（初次療程）後未達療效者，療效定義指EASI改善未達50%。</text:p>
      <text:p text:style-name="P372">6.暫緩續用之相關規定：</text:p>
      <text:p text:style-name="P373"><text:span text:style-name="T374">(1)暫緩續用時機：使用生物製劑治療1年後符合EASI≦16者。</text:span><text:span text:style-name="T375">(</text:span><text:span text:style-name="T376">111/8/1</text:span><text:span text:style-name="T377">)</text:span></text:p>
      <text:p text:style-name="P378"><text:span text:style-name="T379">(2)暫緩續用後若疾病再復發，可重新申請使用，須符合至少有50%復發或EASI≧</text:span><text:span text:style-name="T380">16</text:span><text:span text:style-name="T381"><text:s/>(需附上次療程治療前、後，及本次照片)。</text:span><text:span text:style-name="T382">(</text:span><text:span text:style-name="T383">111/8/1</text:span><text:span text:style-name="T384">)</text:span></text:p>
      <text:p text:style-name="P385">7.<text:s/>Dupilumab、upadacitinib及abrocitinib不得併用；upadacitinib及abrocitinib<text:s text:c="4"/></text:p>
      <text:p text:style-name="P386"><text:s text:c="2"/>不得併用cyclosporin。</text:p>
      <text:p text:style-name="P387">◎附表三十二：異位性皮膚炎面積暨嚴重度指數【Eczema Area and Severity Index (EASI)】(108/12/1)</text:p>
      <text:p text:style-name="P388"><text:span text:style-name="T389">◎附表三十二之一：全民健康保險</text:span><text:span text:style-name="T390">12歲以上病人</text:span><text:span text:style-name="T391">異位性皮膚炎使用生物製劑申請表(109/8/1</text:span><text:span text:style-name="T392">、111/8/1</text:span><text:span text:style-name="T393">、113/2/1</text:span><text:span text:style-name="T394">)</text:span></text:p>
      <text:p text:style-name="P395">13.17.2. Dupilumab (如Dupixent)：（113/2/1）(6歲以上未滿12歲兒童治療部分)</text:p>
      <text:list text:style-name="LFO1" text:continue-numbering="true">
        <text:list-item>
          <text:p text:style-name="P396">限皮膚科專科醫師，或具兒童過敏免疫風濕專長之兒科專科醫師處方。</text:p>
        </text:list-item>
        <text:list-item>
          <text:p text:style-name="P397">限用於經外用藥物及一種全身性免疫抑制劑治療無效(需治療3個月完整療程，得合併他院就診病歷)，且適合以全身性療法治療之全身慢性中重度之異位性皮膚炎患者。</text:p>
        </text:list-item>
      </text:list>
      <text:list text:style-name="LFO2" text:continue-numbering="true">
        <text:list-item>
          <text:p text:style-name="P398">所稱慢性中重度之異位性皮膚炎，指病灶持續至少6個月，且符合Eczema area severity index (EASI) ≧16及Investigator’s Global Assessment (IGA)≧3。</text:p>
        </text:list-item>
      </text:list>
      <text:p text:style-name="P399">註：Eczema area severity index (EASI)之異位性皮膚炎面積計算，只含皮膚紅腫濕疹部位，單純的皮膚乾燥、脫皮、抓痕，不可列入計算。</text:p>
      <text:list text:style-name="LFO2" text:continue-numbering="true">
        <text:list-item>
          <text:p text:style-name="P400">所稱治療無效，指經完整療程後，3個月內連續兩次評估，嚴重度均符合上列第(1)點情況，且兩次評估之間相隔至少4週。</text:p>
        </text:list-item>
      </text:list>
      <text:p text:style-name="P401"><text:span text:style-name="T402">Ⅰ.</text:span><text:span text:style-name="T403">治療必須包括中效強度 (medium potency)或中效強度以上之外用類固醇(topical corticosteroid)，及外用鈣調磷酸酶抑制劑(topical calcineurin inhibitor)，規律使用達12週。</text:span></text:p>
      <text:p text:style-name="P404"><text:span text:style-name="T405">Ⅱ.</text:span><text:span text:style-name="T406">治療必須包括以下三種系統性(全身性)治療至少一種，包括methotrexate、azathioprine、cyclosporin，且可與前開外用藥物合併使用。</text:span></text:p>
      <text:soft-page-break/>
      <text:p text:style-name="P407"><text:span text:style-name="T408">Ⅲ.</text:span><text:span text:style-name="T409">若臨床上使用上述外用藥物發生皮膚萎縮或感染，得停止使用外用藥物，惟須於病歷中詳述說明。</text:span></text:p>
      <text:p text:style-name="P410">Ⅳ.前開免疫抑制劑之劑量：Methotrexate合理劑量需達每週10mg、azathioprine為1.0mg/kg/d、cyclosporin為2.5mg/kg/d，足量治療至少使用12週無效或是有客觀證據產生不良反應(如肝功能異常、白血球低下、高血壓或腎功能異常，或是經培養確診之皰疹性皮膚炎)或有禁忌症。</text:p>
      <text:p text:style-name="P411">V.若臨床上發生無法耐受或特殊體質者(例如NUDT15或TPMT代謝不良基因變異型、肝腎功能不佳、或曾因服用上述藥物發生嚴重感染)，得降低前述系統性治療藥物之合理劑量(病歷中須詳述說明及記載)。</text:p>
      <text:list text:style-name="LFO1" text:continue-numbering="true">
        <text:list-item>
          <text:p text:style-name="P412">需經事前審查核准後使用。</text:p>
        </text:list-item>
      </text:list>
      <text:list text:style-name="LFO3" text:continue-numbering="true">
        <text:list-item>
          <text:p text:style-name="P413">初次申請時，以6個月為1個療程。經評估需續用者，每6個月需再次提出事前審查申請續用評估，且應於期滿前1個月提出，並於申請時檢附照片。</text:p>
        </text:list-item>
        <text:list-item>
          <text:p text:style-name="P414">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</text:list-item>
        <text:list-item>
          <text:p text:style-name="P415">使用劑量：</text:p>
        </text:list-item>
      </text:list>
      <text:p text:style-name="P416">Ⅰ.體重15公斤以上至未滿30公斤：起始劑量600mg (限300mg注射兩劑) ，接著以300mg隔4週注射一次，且於16週時，須先行評估，至少有EASI 50療效方可使用。</text:p>
      <text:p text:style-name="P417">Ⅱ.體重30公斤以上至未滿60公斤：起始劑量400mg (限200mg注射兩劑) ，接著以200mg隔週注射一次，且於16週時，須先行評估，至少有EASI 50療效方可使用。</text:p>
      <text:p text:style-name="P418">Ⅲ.體重60公斤以上：起始劑量600mg (限300mg注射兩劑) ，接著以300mg隔週注射一次，且於16週時，須先行評估，至少有EASI 50療效方可使用。</text:p>
      <text:list text:style-name="LFO3" text:continue-numbering="true">
        <text:list-item>
          <text:p text:style-name="P419">若患者曾核准使用治療乾癬之生物製劑，需等到乾癬症狀消失後，至少兩年才能提出申請。或申請前須切片確定排除乾癬診斷並經皮膚科專科醫師確立診斷。</text:p>
        </text:list-item>
      </text:list>
      <text:list text:style-name="LFO1" text:continue-numbering="true">
        <text:list-item>
          <text:p text:style-name="P420">需排除使用的情形應參照藥物仿單資訊，重要之排除使用狀況包括：寄生蟲 (蠕蟲) 感染。</text:p>
        </text:list-item>
        <text:list-item>
          <text:p text:style-name="P421">如果發生下列現象應停止治療：</text:p>
        </text:list-item>
      </text:list>
      <text:list text:style-name="LFO4" text:continue-numbering="true">
        <text:list-item>
          <text:p text:style-name="P422">不良事件，包括：</text:p>
        </text:list-item>
      </text:list>
      <text:p text:style-name="P423"><text:bookmark-start text:name="_Hlk156320877"/><text:span text:style-name="T424">Ⅰ.</text:span><text:bookmark-end text:name="_Hlk156320877"/><text:span text:style-name="T425">惡性腫瘤。</text:span></text:p>
      <text:p text:style-name="P426">Ⅱ.寄生蟲 (蠕蟲) 感染。</text:p>
      <text:list text:style-name="LFO4" text:continue-numbering="true">
        <text:list-item>
          <text:p text:style-name="P427">療效不彰：患者經過6個月治療（初次療程）後未達療效者，療效定義指EASI改善未達50%。</text:p>
        </text:list-item>
      </text:list>
      <text:list text:style-name="LFO1" text:continue-numbering="true">
        <text:list-item>
          <text:p text:style-name="P428">暫緩續用之相關規定：</text:p>
        </text:list-item>
      </text:list>
      <text:list text:style-name="LFO5" text:continue-numbering="true">
        <text:list-item>
          <text:p text:style-name="P429">暫緩續用時機：使用生物製劑治療1年後符合EASI≦16者。</text:p>
        </text:list-item>
        <text:list-item>
          <text:p text:style-name="P430">暫緩續用後若疾病再復發，可重新申請使用，須符合至少有50%復發或EASI≧16 (需附上次療程治療前、後，及本次照片)。</text:p>
        </text:list-item>
      </text:list>
      <text:p text:style-name="P431">◎附表三十二：異位性皮膚炎面積暨嚴重度指數【Eczema Area and Severity Index (EASI)】(108/12/1、113/2/1)</text:p>
      <text:p text:style-name="P432"><text:span text:style-name="T433">◎附表三十二之一：全民健康保險</text:span><text:span text:style-name="T434">12歲以上病人</text:span><text:span text:style-name="T435">異位性皮膚炎使用生物製劑申請表(109/8/1、111/8/1、113/2/1)</text:span></text:p>
      <text:p text:style-name="P436">◎附表三十二之二：全民健康保險6歲以上未滿12歲兒童異位性皮膚炎使用生物製劑申請表(113/2/1)</text:p>
      <text:p text:style-name="P437">13.18.Nadifloxacin外用製劑(如Nadixa) (110/6/1)</text:p>
      <text:soft-page-break/>
      <text:p text:style-name="P438">1.限用於傳統外用抗生素治療無效之毛囊炎及尋常性鬚瘡，不得合併其他局部抗生素藥膏使用。</text:p>
      <text:p text:style-name="P439">2.臉部每個月限用一條（25gm）。</text:p>
      <text:p text:style-name="P440">13.19.Centella asiatica extract, plectranthus amboinicus extract外用製劑(如Fespixon cream)：(112/8/1)</text:p>
      <text:p text:style-name="P441">1.限整形外科或皮膚科專科醫師使用。</text:p>
      <text:p text:style-name="P442">2.限用於糖尿病足部傷口潰瘍(Wagner grade 2級)，接受積極血糖控制及清創手術後，其治療最大傷口面積不超過5cm2，且應符合下列所有條件：</text:p>
      <text:p text:style-name="P443">(1)糖尿病足部傷口潰瘍，傷口深及肌肉層且經抗生素藥膏或燙傷藥膏治療及使用傷口敷料12週後，該傷口癒合面積小於50%。</text:p>
      <text:p text:style-name="P444">(2)HbA1c&lt;8.5%、albumin ≧ 3.0 g/dL。</text:p>
      <text:p text:style-name="P445">(3)治療前ABI（Ankle Brachial Index）≧0.9。</text:p>
      <text:p text:style-name="P446">3.每年限申請1次，每次申請為2支，每次處方限1支。</text:p>
      <text:p text:style-name="P447">4.排除條件:</text:p>
      <text:p text:style-name="P448">(1)急性發炎感染不穩定之傷口。</text:p>
      <text:p text:style-name="P449">(2)周邊動脈阻塞(peripheral artery disease,PAD)病人未施行經皮血管擴張術<text:s/>(percutaneous transluminal angioplasty,PTA)治療者。</text:p>
      <text:p text:style-name="P450">5.需經事前審查核准後使用；應附有HbA1c、albumin、ABI資料及相隔12週以上清創前後照片。</text:p>
      <text:p text:style-name="P451">6.再次申請時除前條所需資料外，需加附前次治療後該傷口完全癒合之照片。</text:p>
      <text:p text:style-name="P452"><text:span text:style-name="T453">備註:積極血糖控制，係指糖化血色素不高於個別目標值1.5%以上，惟一般病人的糖化血色素目標值為7.0%以下，因此8.5%為指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13節-</text:span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吳靜婷</dc:creator>
    <meta:creation-date>2024-03-25T07:51:00Z</meta:creation-date>
    <dc:date>2024-03-25T07:51:00Z</dc:date>
    <meta:print-date>2024-03-25T07:51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493" meta:character-count="9986" meta:row-count="70" meta:non-whitespace-character-count="8512"/>
  </office:meta>
</office:document-meta>
</file>