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150%" fo:margin-left="0.6708in" fo:text-indent="-0.670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 fo:margin-left="0.6708in" fo:text-indent="-0.670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 fo:margin-left="0.6708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6708in" fo:text-indent="-0.670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醫療費用審查注意事項部分修正規定</text:p>
      <text:p text:style-name="P2"><text:span text:style-name="T3"><text:s/></text:span></text:p>
      <text:p text:style-name="P4">第三部牙醫醫療費用審查注意事項</text:p>
      <text:p text:style-name="P5"/>
      <text:p text:style-name="P6">貳、初診、X光：(101/2/1)</text:p>
      <text:p text:style-name="P7"><text:s/>二（原二十四）、</text:p>
      <text:p text:style-name="P8"><text:s text:c="6"/>(一)若病人情況特殊「如過動兒（須檢附醫院診斷證明）、心智障礙病患（須檢附殘障手冊或精神科診斷證明）等有相關證明者」施行Ｘ光攝影有困難，得於病歷上詳細記載，方免附Ｘ光片而予以個案方式審查。</text:p>
      <text:p text:style-name="P9"><text:span text:style-name="T10"><text:s text:c="5"/>(</text:span><text:span text:style-name="T11">二</text:span><text:span text:style-name="T12">)</text:span><text:span text:style-name="T13">懷孕婦女（須病歷載明及病患簽名）、巡迴醫療區執行醫療服務無Ｘ光設備者，其根管治療得準用前項（免附Ｘ光片）之規定；懷孕婦女申報</text:span><text:span text:style-name="T14">92014C</text:span><text:span text:style-name="T15">時亦得免附</text:span><text:span text:style-name="T16">X</text:span><text:span text:style-name="T17">光片。</text:span><text:bookmark-start text:name="_Hlk140225523"/><text:span text:style-name="T18">（</text:span><text:span text:style-name="T19">112/9/1</text:span><text:span text:style-name="T20">）</text:span><text:bookmark-end text:name="_Hlk140225523"/></text:p>
      <text:p text:style-name="P21">肆、根管治療：</text:p>
      <text:p text:style-name="P22"><text:span text:style-name="T23"><text:s/></text:span><text:span text:style-name="T24">八、執行超音波根管沖洗應於每次執行時依牙位申報，同一療程可按實際執行次數申報，病歷應詳實記載</text:span><text:span text:style-name="T25">。（</text:span><text:span text:style-name="T26">112/9/1</text:span><text:span text:style-name="T27">）</text:span></text:p>
      <text:p text:style-name="P28">伍、牙周病：</text:p>
      <text:p text:style-name="P29"><text:span text:style-name="T30"><text:s/></text:span><text:span text:style-name="T31">十一、申報</text:span><text:span text:style-name="T32">91089C</text:span><text:span text:style-name="T33">，應詳載病史及相關佐證資料</text:span><text:span text:style-name="T34">(</text:span><text:span text:style-name="T35">如血糖值或糖化血色素等檢驗數據及日期或用藥紀錄</text:span><text:span text:style-name="T36">)</text:span><text:span text:style-name="T37">或於病歷內任一處記載為</text:span><text:span text:style-name="T38">91089C</text:span><text:span text:style-name="T39">適應症患者，隨病歷留存以供審查。</text:span><text:span text:style-name="T40">（</text:span><text:span text:style-name="T41">112/9/1</text:span><text:span text:style-name="T4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25in"/>
      <style:text-properties style:font-name="細明體" style:font-name-asian="全真楷書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梅香</meta:initial-creator>
    <dc:creator>楊梅香</dc:creator>
    <meta:creation-date>2023-07-06T01:22:00Z</meta:creation-date>
    <dc:date>2023-07-17T03:27:00Z</dc:date>
    <meta:print-date>2023-07-04T06:22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64" meta:character-count="431" meta:row-count="3" meta:non-whitespace-character-count="368"/>
  </office:meta>
</office:document-meta>
</file>