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861in" text:min-label-width="0.3083in" text:list-level-position-and-space-mode="label-alignment">
          <style:list-level-label-alignment text:label-followed-by="listtab" fo:margin-left="0.7944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-0.6694in" text:min-label-width="0.3333in" text:list-level-position-and-space-mode="label-alignment">
          <style:list-level-label-alignment text:label-followed-by="listtab" fo:margin-left="-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4" style:parent-style-name="bbs_paper" style:family="text">
      <style:text-properties style:font-name-asian="標楷體" fo:font-weight="bold" style:font-weight-asian="bold" fo:font-size="16pt" style:font-size-asian="16pt" style:font-size-complex="13.5pt"/>
    </style:style>
    <style:style style:name="P5" style:parent-style-name="內文" style:family="paragraph">
      <style:paragraph-properties fo:text-align="center" fo:margin-left="0.0006in" fo:text-indent="-0.2958in">
        <style:tab-stops/>
      </style:paragraph-properties>
    </style:style>
    <style:style style:name="T6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7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8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9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0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1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2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P13" style:parent-style-name="內文" style:family="paragraph">
      <style:paragraph-properties fo:margin-left="-0.0361in" fo:text-indent="-0.259in">
        <style:tab-stops/>
      </style:paragraph-properties>
    </style:style>
    <style:style style:name="T14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3.2493in"/>
    </style:style>
    <style:style style:name="TableColumn18" style:family="table-column">
      <style:table-column-properties style:column-width="3.2479in"/>
    </style:style>
    <style:style style:name="TableColumn19" style:family="table-column">
      <style:table-column-properties style:column-width="1.0833in"/>
    </style:style>
    <style:style style:name="Table16" style:family="table">
      <style:table-properties style:width="7.5805in" fo:margin-left="-0.909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line-height="0.1527in"/>
    </style:style>
    <style:style style:name="T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1527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list-style-name="LFO19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list-style-name="LFO19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本文" style:list-style-name="LFO22" style:family="paragraph">
      <style:paragraph-properties fo:text-align="justify" fo:margin-top="0.05in" fo:margin-bottom="0in" fo:line-height="0.2777in"/>
      <style:text-properties style:font-name="標楷體" style:font-name-asian="標楷體" fo:font-size="10pt" style:font-size-asian="10pt" style:font-size-complex="10pt"/>
    </style:style>
    <style:style style:name="P119" style:parent-style-name="本文" style:list-style-name="LFO22" style:family="paragraph">
      <style:paragraph-properties fo:text-align="justify" fo:margin-top="0.05in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fo:color="#C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694in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694in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26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list-style-name="LFO27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2777in" fo:margin-left="0.4791in" fo:text-indent="-0.4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4">「全民健康保險醫療費用審查注意事項」部分修正規定對照表</text:span></text:p>
      <text:p text:style-name="P5"><text:span text:style-name="T6">11</text:span><text:span text:style-name="T7">2</text:span><text:span text:style-name="T8">.</text:span><text:span text:style-name="T9">9</text:span><text:span text:style-name="T10">.</text:span><text:span text:style-name="T11">1</text:span><text:span text:style-name="T12">生效</text:span></text:p>
      <text:p text:style-name="P13"><text:span text:style-name="T14">F</text:span><text:span text:style-name="T15">or(分章節)網頁更新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修正後審查注意事項規定</text:p>
            </table:table-cell>
            <table:table-cell table:style-name="TableCell23">
              <text:p text:style-name="P24">原審查注意事項規定</text:p>
            </table:table-cell>
            <table:table-cell table:style-name="TableCell25">
              <text:p text:style-name="P26">說明</text:p>
            </table:table-cell>
          </table:table-row>
        </table:table-header-rows>
        <table:table-row table:style-name="TableRow27">
          <table:table-cell table:style-name="TableCell28">
            <text:p text:style-name="P29">第三部 <text:s/>牙醫醫療費用審查注意事項</text:p>
            <text:p text:style-name="P30">中央健康保險局100年10月3日健保審字第1000075850號函令</text:p>
            <text:p text:style-name="P31">中央健康保險局101年1月6日健保審字第1010074718號函令</text:p>
            <text:p text:style-name="P32">中央健康保險局101年4月11日健保審字第1010075126號函令</text:p>
            <text:p text:style-name="P33">中央健康保險局101年6月14日健保審字第1010075422號函</text:p>
            <text:p text:style-name="P34">中央健康保險局102年2月7日健保審字第1020034874號函令</text:p>
            <text:p text:style-name="P35">衛生福利部中央健康保險署102年7月18日健保審字第</text:p>
            <text:p text:style-name="P36">1020035689號函令</text:p>
            <text:p text:style-name="P37">衛生福利部中央健康保險署102年7月31日健保審字第</text:p>
            <text:p text:style-name="P38">1020035787號函令</text:p>
            <text:p text:style-name="P39">衛生福利部中央健康保險署105年8月11日健保審字第</text:p>
            <text:p text:style-name="P40">1050036103號函令</text:p>
            <text:p text:style-name="P41">衛生福利部中央健康保險署106年5月15日健保審字第</text:p>
            <text:p text:style-name="P42">1060081078號函令</text:p>
            <text:p text:style-name="P43">衛生福利部中央健康保險署107年6月26日健保審字第</text:p>
            <text:p text:style-name="P44">1070035449號函令</text:p>
            <text:p text:style-name="P45">衛生福利部中央健康保險署108年2月11日健保審字第</text:p>
            <text:p text:style-name="P46">1080034843號函令</text:p>
            <text:p text:style-name="P47">衛生福利部中央健康保險署109年2月14日健保審字第</text:p>
            <text:p text:style-name="P48">1090034886號函令</text:p>
            <text:p text:style-name="P49">衛生福利部中央健康保險署109年11月30日健保審字第</text:p>
            <text:p text:style-name="P50">1090036578號函令</text:p>
            <text:p text:style-name="P51">衛生福利部中央健康保險署110年12月14日健保審字第</text:p>
            <text:p text:style-name="P52">1100036610號函令</text:p>
            <text:p text:style-name="P53">衛生福利部中央健康保險署111年7月15日健保審字第1110671076號函令</text:p>
            <text:p text:style-name="P54"><text:span text:style-name="T55">衛生福利部中央健康保險署1</text:span><text:span text:style-name="T56">12</text:span><text:span text:style-name="T57">年</text:span><text:span text:style-name="T58">7</text:span><text:span text:style-name="T59">月</text:span><text:span text:style-name="T60">18</text:span><text:span text:style-name="T61">日健保審字第</text:span><text:bookmark-start text:name="_Hlk106971141"/><text:span text:style-name="T62">11</text:span><text:span text:style-name="T63">20671720</text:span><text:bookmark-end text:name="_Hlk106971141"/><text:span text:style-name="T64">號函令</text:span><text:span text:style-name="T65"><text:line-break/>*本書各項規定後加註之日期為該規定最終異動生效日</text:span></text:p>
          </table:table-cell>
          <table:table-cell table:style-name="TableCell66">
            <text:p text:style-name="P67">第三部 <text:s/>牙醫醫療費用審查注意事項</text:p>
            <text:p text:style-name="P68">中央健康保險局100年10月3日健保審字第1000075850號函令</text:p>
            <text:p text:style-name="P69">中央健康保險局101年1月6日健保審字第1010074718號函令</text:p>
            <text:p text:style-name="P70">中央健康保險局101年4月11日健保審字第1010075126號函令</text:p>
            <text:p text:style-name="P71">中央健康保險局101年6月14日健保審字第1010075422號函</text:p>
            <text:p text:style-name="P72">中央健康保險局102年2月7日健保審字第1020034874號函令</text:p>
            <text:p text:style-name="P73">衛生福利部中央健康保險署102年7月18日健保審字第</text:p>
            <text:p text:style-name="P74">1020035689號函令</text:p>
            <text:p text:style-name="P75">衛生福利部中央健康保險署102年7月31日健保審字第</text:p>
            <text:p text:style-name="P76">1020035787號函令</text:p>
            <text:p text:style-name="P77">衛生福利部中央健康保險署105年8月11日健保審字第</text:p>
            <text:p text:style-name="P78">1050036103號函令</text:p>
            <text:p text:style-name="P79">衛生福利部中央健康保險署106年5月15日健保審字第</text:p>
            <text:p text:style-name="P80">1060081078號函令</text:p>
            <text:p text:style-name="P81">衛生福利部中央健康保險署107年6月26日健保審字第</text:p>
            <text:p text:style-name="P82">1070035449號函令</text:p>
            <text:p text:style-name="P83">衛生福利部中央健康保險署108年2月11日健保審字第</text:p>
            <text:p text:style-name="P84">1080034843號函令</text:p>
            <text:p text:style-name="P85">衛生福利部中央健康保險署109年2月14日健保審字第</text:p>
            <text:p text:style-name="P86">1090034886號函令</text:p>
            <text:p text:style-name="P87">衛生福利部中央健康保險署109年11月30日健保審字第</text:p>
            <text:p text:style-name="P88">1090036578號函令</text:p>
            <text:p text:style-name="P89">衛生福利部中央健康保險署110年12月14日健保審字第</text:p>
            <text:p text:style-name="P90">1100036610號函令</text:p>
            <text:p text:style-name="P91">衛生福利部中央健康保險署111年7月15日健保審字第1110671076號函令</text:p>
            <text:p text:style-name="P92"/>
            <text:p text:style-name="P93"/>
            <text:p text:style-name="P94">本書各項規定後加註之日期為該規定最終異動生效日</text:p>
          </table:table-cell>
          <table:table-cell table:style-name="TableCell95">
            <text:p text:style-name="P96">新增最終異</text:p>
            <text:p text:style-name="P97"><text:span text:style-name="T98">動生效日</text:span><text:span text:style-name="T99">期</text:span></text:p>
          </table:table-cell>
        </table:table-row>
        <table:table-row table:style-name="TableRow100">
          <table:table-cell table:style-name="TableCell101">
            <text:p text:style-name="P102">貳、初診、X光：(101/2/1)</text:p>
            <text:p text:style-name="P103">二（原二十四）、</text:p>
            <text:list text:style-name="LFO19" text:continue-numbering="true">
              <text:list-item>
                <text:p text:style-name="P104">若病人情況特殊「如過動兒（須檢附醫院診斷證明）、心智障礙病患（須檢附殘障手冊或精神科診斷證明）等有相關證明者」施行Ｘ光攝影有困難，得於病歷上詳細記載，方免附Ｘ光片而予以個案方式審查。</text:p>
              </text:list-item>
              <text:list-item>
                <text:p text:style-name="P105"><text:span text:style-name="T106">懷孕婦女（須病歷載明及病患簽名）、巡迴醫療區執行醫療服務無Ｘ光設備者，其根管治療得準用前項（免附Ｘ光片）之規定</text:span><text:span text:style-name="T107">；懷孕婦女申報92014C時亦得免附X光片。</text:span><text:span text:style-name="T108">（11</text:span><text:span text:style-name="T109">2</text:span><text:span text:style-name="T110">/</text:span><text:span text:style-name="T111">9</text:span><text:span text:style-name="T112">/</text:span><text:span text:style-name="T113">1</text:span><text:span text:style-name="T114">）</text:span></text:p>
              </text:list-item>
            </text:list>
          </table:table-cell>
          <table:table-cell table:style-name="TableCell115">
            <text:p text:style-name="P116">貳、初診、X光：(101/2/1)</text:p>
            <text:p text:style-name="P117">二（原二十四）、</text:p>
            <text:list text:style-name="LFO22" text:continue-numbering="true">
              <text:list-item>
                <text:p text:style-name="P118">若病人情況特殊「如過動兒（須檢附醫院診斷證明）、心智障礙病患（須檢附殘障手冊或精神科診斷證明）等有相關證明者」施行Ｘ光攝影有困難，得於病歷上詳細記載，方免附Ｘ光片而予以個案方式審查。</text:p>
              </text:list-item>
              <text:list-item>
                <text:p text:style-name="P119">懷孕婦女（須病歷載明及病患簽名）、巡迴醫療區執行醫療服務無Ｘ光設備者，其根管治療得準用前項（免附Ｘ光片）之規定。</text:p>
              </text:list-item>
            </text:list>
          </table:table-cell>
          <table:table-cell table:style-name="TableCell120">
            <text:p text:style-name="P121">配合支付表項目修訂，考量懷孕婦女如需執行92014C時，同根管治療得免付X光片。</text:p>
          </table:table-cell>
        </table:table-row>
        <text:soft-page-break/>
        <table:table-row table:style-name="TableRow122">
          <table:table-cell table:style-name="TableCell123">
            <text:p text:style-name="P124">肆、根管治療：</text:p>
            <text:p text:style-name="P125">八、執行超音波根管沖洗應於每次執行時依牙位申報，同一療程可按實際執行次數申報，病歷應詳實記載。（112/9/1）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新增規定。</text:p>
          </table:table-cell>
        </table:table-row>
        <table:table-row table:style-name="TableRow130">
          <table:table-cell table:style-name="TableCell131">
            <text:p text:style-name="P132">伍、牙周病：</text:p>
            <text:list text:style-name="LFO26" text:continue-numbering="true">
              <text:list-item>
                <text:p text:style-name="P133"><text:span text:style-name="T134">申報91089C，應詳載病史及相關佐證資料(如血糖值或糖化血色素等檢驗數據及日期或用藥紀錄)</text:span><text:span text:style-name="T135">或於病歷內任一處記載為91089C適應症患者，</text:span><text:span text:style-name="T136">隨病歷留存以供審查。</text:span><text:span text:style-name="T137">（11</text:span><text:span text:style-name="T138">2</text:span><text:span text:style-name="T139">/</text:span><text:span text:style-name="T140">9</text:span><text:span text:style-name="T141">/</text:span><text:span text:style-name="T142">1</text:span><text:span text:style-name="T143">）</text:span></text:p>
              </text:list-item>
            </text:list>
          </table:table-cell>
          <table:table-cell table:style-name="TableCell144">
            <text:p text:style-name="P145">伍、牙周病：</text:p>
            <text:list text:style-name="LFO27" text:continue-numbering="true">
              <text:list-item>
                <text:p text:style-name="P146"><text:span text:style-name="T147">申報91089C，病歷應詳載病史及相關佐證資料(如血糖值或糖化血色素等檢驗數據及日期或用藥紀錄)隨病歷留存以供審查。</text:span></text:p>
              </text:list-item>
            </text:list>
          </table:table-cell>
          <table:table-cell table:style-name="TableCell148">
            <text:p text:style-name="P149">新增糖尿病患者之認定方式以供審查。</text:p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bs_paper" style:display-name="bbs_pap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margin-top="0.0006in" fo:margin-left="0.0069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style:vertical-align="baseline"/>
      <style:text-properties style:font-name="Times New Roman"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9LVL1" style:family="text">
      <style:text-properties style:font-name-complex="新細明體"/>
    </style:style>
    <style:style style:name="WW_CharLFO16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861in" text:min-label-width="0.3083in" text:list-level-position-and-space-mode="label-alignment">
          <style:list-level-label-alignment text:label-followed-by="listtab" fo:margin-left="0.7944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-0.6694in" text:min-label-width="0.3333in" text:list-level-position-and-space-mode="label-alignment">
          <style:list-level-label-alignment text:label-followed-by="listtab" fo:margin-left="-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成愛</meta:initial-creator>
    <dc:creator>劉小青</dc:creator>
    <meta:creation-date>2023-07-27T02:32:00Z</meta:creation-date>
    <dc:date>2023-07-27T02:32:00Z</dc:date>
    <meta:print-date>2023-07-05T02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9" meta:row-count="14" meta:non-whitespace-character-count="1756"/>
  </office:meta>
</office:document-meta>
</file>