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2368in" text:list-level-position-and-space-mode="label-alignment">
          <style:list-level-label-alignment text:label-followed-by="nothing" fo:margin-left="0.2368in" fo:text-indent="-0.236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2368in" text:list-level-position-and-space-mode="label-alignment">
          <style:list-level-label-alignment text:label-followed-by="nothing" fo:margin-left="0.2368in" fo:text-indent="-0.236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bbs_paper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bbs_paper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bbs_paper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bbs_paper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bbs_paper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line-height="0.2777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justify" fo:line-height="0.2777in" fo:margin-left="0.393in" fo:text-indent="-0.393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1" style:parent-style-name="無間距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無間距" style:family="paragraph">
      <style:paragraph-properties fo:line-height="0.2777in" fo:margin-left="0.9215in" fo:text-indent="-0.72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olumn20" style:family="table-column">
      <style:table-column-properties style:column-width="1.8673in"/>
    </style:style>
    <style:style style:name="TableColumn21" style:family="table-column">
      <style:table-column-properties style:column-width="4.8583in"/>
    </style:style>
    <style:style style:name="Table19" style:family="table">
      <style:table-properties style:width="6.7256in" style:rel-width="100%" fo:margin-left="0in" table:align="left"/>
    </style:style>
    <style:style style:name="TableRow22" style:family="table-row">
      <style:table-row-properties style:min-row-height="0.3083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line-height="0.2777in">
        <style:tab-stops>
          <style:tab-stop style:type="left" style:position="1.2798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</style:style>
    <style:style style:name="T2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29" style:family="table-row">
      <style:table-row-properties style:min-row-height="1.080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margin-bottom="0.0833in" fo:line-height="0.2777in">
        <style:tab-stops>
          <style:tab-stop style:type="left" style:position="1.2798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list-style-name="LFO33" style:family="paragraph">
      <style:paragraph-properties fo:widows="2" fo:orphans="2" fo:text-align="justify" fo:line-height="0.2777in" fo:margin-left="0.2111in" fo:text-indent="-0.2111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8" style:parent-style-name="內文" style:list-style-name="LFO33" style:family="paragraph">
      <style:paragraph-properties fo:widows="2" fo:orphans="2" fo:text-align="justify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9" style:parent-style-name="內文" style:list-style-name="LFO32" style:family="paragraph">
      <style:paragraph-properties fo:widows="2" fo:orphans="2" fo:text-align="justify" fo:line-height="0.2777in" fo:margin-left="0.1486in" fo:text-indent="-0.1486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0" style:parent-style-name="內文" style:list-style-name="LFO32" style:family="paragraph">
      <style:paragraph-properties fo:widows="2" fo:orphans="2" fo:text-align="justify" fo:line-height="0.2777in" fo:margin-left="0.1486in" fo:text-indent="-0.1486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1" style:parent-style-name="內文" style:list-style-name="LFO32" style:family="paragraph">
      <style:paragraph-properties fo:widows="2" fo:orphans="2" fo:text-align="justify" fo:line-height="0.2777in" fo:margin-left="0.2597in" fo:text-indent="-0.2597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2" style:parent-style-name="無間距" style:family="paragraph">
      <style:paragraph-properties fo:line-height="0.2777in" fo:margin-left="0.9215in" fo:text-indent="-0.72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9" style:parent-style-name="無間距" style:family="paragraph">
      <style:paragraph-properties fo:line-height="0.2777in" fo:margin-left="0.9215in" fo:text-indent="-0.72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7" style:parent-style-name="無間距" style:family="paragraph">
      <style:paragraph-properties fo:line-height="0.2777in" fo:margin-left="0.952in" fo:text-indent="-0.1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無間距" style:family="paragraph">
      <style:paragraph-properties fo:line-height="0.2777in" fo:margin-left="0.952in" fo:text-indent="-0.1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無間距" style:family="paragraph">
      <style:paragraph-properties fo:line-height="0.2777in" fo:margin-left="0.952in" fo:text-indent="-0.1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無間距" style:family="paragraph">
      <style:paragraph-properties fo:line-height="0.2777in" fo:margin-left="1.1472in" fo:text-indent="-0.2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無間距" style:family="paragraph">
      <style:paragraph-properties fo:line-height="0.2777in" fo:margin-left="1.1472in" fo:text-indent="-0.2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無間距" style:family="paragraph">
      <style:paragraph-properties fo:line-height="0.2777in" fo:margin-left="1.1472in" fo:text-indent="-0.2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無間距" style:family="paragraph">
      <style:paragraph-properties fo:line-height="0.2777in" fo:margin-left="1.1472in" fo:text-indent="-0.2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widows="2" fo:orphans="2" fo:break-before="page"/>
    </style:style>
    <style:style style:name="P65" style:parent-style-name="無間距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無間距" style:family="paragraph">
      <style:paragraph-properties fo:line-height="0.2777in" fo:margin-left="0.4583in" fo:text-indent="-0.4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無間距" style:family="paragraph">
      <style:paragraph-properties fo:line-height="0.2777in" fo:margin-left="0.1451in" fo:text-indent="0.019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2" style:parent-style-name="無間距" style:family="paragraph">
      <style:paragraph-properties fo:line-height="0.2777in" fo:margin-left="0.6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無間距" style:family="paragraph">
      <style:paragraph-properties fo:line-height="0.2777in" fo:margin-left="0.6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widows="2" fo:orphans="2" fo:line-height="0.2777in" fo:margin-left="0.393in" fo:text-indent="-0.39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widows="2" fo:orphans="2" fo:text-align="justify" fo:line-height="0.2777in" fo:text-indent="0.2958in"/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language="zh" fo:country="TW"/>
    </style:style>
    <style:style style:name="T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language="zh" fo:country="TW"/>
    </style:style>
    <style:style style:name="T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2" style:parent-style-name="內文" style:family="paragraph">
      <style:paragraph-properties fo:widows="2" fo:orphans="2" fo:text-align="justify" fo:line-height="0.2777in" fo:margin-left="0.6118in" fo:text-indent="-0.3152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2777in" fo:margin-left="0.7083in" fo:text-indent="-0.2916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2777in" fo:margin-left="0.7083in" fo:text-indent="-0.2916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2777in" fo:margin-left="0.7083in" fo:text-indent="-0.2916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0.2777in" fo:margin-left="0.7083in" fo:text-indent="-0.2916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2777in" fo:margin-left="0.7083in" fo:text-indent="-0.2916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2777in" fo:margin-left="0.7083in" fo:text-indent="-0.2916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2777in" fo:margin-left="0.7083in" fo:text-indent="-0.2916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2777in" fo:margin-left="0.7083in" fo:text-indent="-0.2916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line-height="0.2777in" fo:margin-left="0.7083in" fo:text-indent="-0.2916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0.2777in" fo:margin-left="0.7083in" fo:text-indent="-0.2916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2777in" fo:margin-left="0.7083in" fo:text-indent="-0.2916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2777in" fo:margin-left="0.7083in" fo:text-indent="-0.2916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line-height="0.2777in" fo:margin-left="0.7083in" fo:text-indent="-0.2916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0.2777in" fo:margin-left="0.9451in" fo:text-indent="-0.4201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line-height="0.2777in" fo:margin-left="0.9465in" fo:text-indent="-0.429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line-height="0.2777in" fo:margin-left="0.7083in" fo:text-indent="-0.2916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09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0" style:parent-style-name="內文" style:family="paragraph">
      <style:paragraph-properties fo:widows="2" fo:orphans="2" fo:text-align="justify" fo:line-height="0.2777in" fo:text-indent="0.2958in"/>
      <style:text-properties style:font-name="標楷體" style:font-name-asian="標楷體" style:font-name-complex="Times New Roman" fo:font-size="14pt" style:font-size-asian="14pt" style:font-size-complex="14pt"/>
    </style:style>
    <style:style style:name="P111" style:parent-style-name="內文" style:family="paragraph">
      <style:paragraph-properties fo:widows="2" fo:orphans="2" fo:text-align="justify" fo:line-height="0.2777in" fo:text-indent="0.2958in"/>
      <style:text-properties style:font-name="標楷體" style:font-name-asian="標楷體" style:font-name-complex="Times New Roman" fo:font-size="14pt" style:font-size-asian="14pt" style:font-size-complex="14pt"/>
    </style:style>
    <style:style style:name="P112" style:parent-style-name="內文" style:family="paragraph">
      <style:paragraph-properties fo:widows="2" fo:orphans="2" fo:text-align="justify" fo:line-height="0.2777in" fo:text-indent="0.2958in"/>
    </style:style>
    <style:style style:name="T1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117" style:parent-style-name="內文" style:family="paragraph">
      <style:paragraph-properties fo:widows="2" fo:orphans="2" fo:text-align="justify" fo:line-height="0.2777in" fo:text-indent="0.2958in"/>
      <style:text-properties style:font-name="標楷體" style:font-name-asian="標楷體" style:font-name-complex="Times New Roman" fo:font-size="14pt" style:font-size-asian="14pt" style:font-size-complex="14pt"/>
    </style:style>
    <style:style style:name="P118" style:parent-style-name="內文" style:family="paragraph">
      <style:paragraph-properties fo:widows="2" fo:orphans="2" fo:text-align="justify" fo:line-height="0.2777in" fo:text-indent="0.2958in"/>
      <style:text-properties style:font-name="標楷體" style:font-name-asian="標楷體" style:font-name-complex="Times New Roman" fo:font-size="14pt" style:font-size-asian="14pt" style:font-size-complex="14pt"/>
    </style:style>
    <style:style style:name="P119" style:parent-style-name="內文" style:family="paragraph">
      <style:paragraph-properties fo:widows="2" fo:orphans="2" fo:text-align="justify" fo:line-height="0.2777in" fo:margin-left="0.6118in" fo:text-indent="-0.3152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Times New Roman" fo:color="#0070C0" fo:font-size="14pt" style:font-size-asian="14pt" style:font-size-complex="14pt"/>
    </style:style>
    <style:style style:name="P127" style:parent-style-name="無間距" style:family="paragraph">
      <style:paragraph-properties fo:line-height="0.2777in" fo:margin-left="0.456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無間距" style:family="paragraph">
      <style:paragraph-properties fo:line-height="0.2777in" fo:margin-left="0.1451in" fo:text-indent="0.050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33" style:parent-style-name="無間距" style:family="paragraph">
      <style:paragraph-properties fo:line-height="0.2777in" fo:margin-left="0.6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無間距" style:family="paragraph">
      <style:paragraph-properties fo:line-height="0.2777in" fo:margin-left="0.65in" fo:text-indent="-0.291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無間距" style:family="paragraph">
      <style:paragraph-properties fo:line-height="0.2777in" fo:margin-left="0.6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無間距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0" style:parent-style-name="無間距" style:family="paragraph">
      <style:paragraph-properties fo:line-height="0.2777in" fo:margin-left="0.6111in" fo:text-indent="-0.4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widows="2" fo:orphans="2" fo:text-align="justify" fo:line-height="0.2777in" fo:text-indent="0.2958in"/>
    </style:style>
    <style:style style:name="T1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3" style:parent-style-name="內文" style:family="paragraph">
      <style:paragraph-properties fo:widows="2" fo:orphans="2" fo:text-align="justify" fo:line-height="0.2777in" fo:margin-left="0.6118in" fo:text-indent="-0.3152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Times New Roman" fo:color="#0070C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149" style:parent-style-name="內文" style:family="paragraph">
      <style:paragraph-properties fo:widows="2" fo:orphans="2" fo:text-align="justify" fo:line-height="0.2777in" fo:margin-left="0.6118in" fo:text-indent="-0.3152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Times New Roman" fo:color="#0070C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155" style:parent-style-name="無間距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widows="2" fo:orphans="2" fo:text-align="justify" fo:line-height="0.2777in" fo:margin-left="0.6118in" fo:text-indent="-0.3152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Times New Roman" fo:color="#0070C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162" style:parent-style-name="內文" style:family="paragraph">
      <style:paragraph-properties fo:widows="2" fo:orphans="2" fo:break-before="page" fo:line-height="0.2777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63" style:parent-style-name="無間距" style:family="paragraph">
      <style:paragraph-properties fo:line-height="0.2777in" fo:margin-left="0.456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無間距" style:family="paragraph">
      <style:paragraph-properties fo:line-height="0.2777in" fo:margin-left="0.1451in" fo:text-indent="0.1652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70" style:parent-style-name="無間距" style:family="paragraph">
      <style:paragraph-properties fo:line-height="0.2777in" fo:margin-left="0.65in" fo:text-indent="-0.291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widows="2" fo:orphans="2" fo:text-align="justify" fo:line-height="0.2777in" fo:margin-left="0.9826in" fo:text-indent="-0.3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75" style:parent-style-name="內文" style:family="paragraph">
      <style:paragraph-properties fo:widows="2" fo:orphans="2" fo:text-align="justify" fo:line-height="0.2777in" fo:margin-left="0.9826in" fo:text-indent="-0.3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76" style:parent-style-name="無間距" style:family="paragraph">
      <style:paragraph-properties fo:line-height="0.2777in" fo:margin-left="0.65in" fo:text-indent="-0.291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widows="2" fo:orphans="2" fo:text-align="justify" fo:line-height="0.2777in" fo:margin-left="0.9826in" fo:text-indent="-0.3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83" style:parent-style-name="內文" style:family="paragraph">
      <style:paragraph-properties fo:widows="2" fo:orphans="2" fo:text-align="justify" fo:line-height="0.2777in" fo:margin-left="0.9826in" fo:text-indent="-0.3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84" style:parent-style-name="無間距" style:family="paragraph">
      <style:paragraph-properties fo:line-height="0.2777in" fo:margin-left="0.6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widows="2" fo:orphans="2" fo:text-align="justify" fo:line-height="0.2777in" fo:margin-left="0.9826in" fo:text-indent="-0.3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86" style:parent-style-name="內文" style:family="paragraph">
      <style:paragraph-properties fo:widows="2" fo:orphans="2" fo:text-align="justify" fo:line-height="0.2777in" fo:margin-left="0.9826in" fo:text-indent="-0.3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87" style:parent-style-name="無間距" style:family="paragraph">
      <style:paragraph-properties fo:line-height="0.2777in" fo:margin-left="0.65in" fo:text-indent="-0.291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91" style:parent-style-name="內文" style:family="paragraph">
      <style:paragraph-properties fo:widows="2" fo:orphans="2" fo:text-align="justify" fo:line-height="0.2777in" fo:margin-left="0.9826in" fo:text-indent="-0.3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92" style:parent-style-name="內文" style:family="paragraph">
      <style:paragraph-properties fo:widows="2" fo:orphans="2" fo:text-align="justify" fo:line-height="0.2777in" fo:margin-left="0.9923in" fo:text-indent="-0.2041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93" style:parent-style-name="內文" style:family="paragraph">
      <style:paragraph-properties fo:widows="2" fo:orphans="2" fo:text-align="justify" fo:line-height="0.2777in" fo:margin-left="0.9923in" fo:text-indent="-0.2041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94" style:parent-style-name="內文" style:family="paragraph">
      <style:paragraph-properties fo:widows="2" fo:orphans="2" fo:text-align="justify" fo:line-height="0.2777in" fo:margin-left="0.9923in" fo:text-indent="-0.2041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95" style:parent-style-name="內文" style:family="paragraph">
      <style:paragraph-properties fo:widows="2" fo:orphans="2" fo:text-align="justify" fo:line-height="0.2777in" fo:margin-left="0.9826in" fo:text-indent="-0.3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96" style:parent-style-name="無間距" style:family="paragraph">
      <style:paragraph-properties fo:line-height="0.2777in" fo:margin-left="0.1451in" fo:text-indent="0.1652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01" style:parent-style-name="無間距" style:family="paragraph">
      <style:paragraph-properties fo:line-height="0.2777in" fo:margin-left="0.816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無間距" style:family="paragraph">
      <style:paragraph-properties fo:line-height="0.2777in" fo:margin-left="0.816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無間距" style:family="paragraph">
      <style:paragraph-properties fo:line-height="0.2777in" fo:margin-left="0.7083in" fo:text-indent="-0.398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08" style:parent-style-name="無間距" style:family="paragraph">
      <style:paragraph-properties fo:line-height="0.2777in" fo:margin-left="0.456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無間距" style:family="paragraph">
      <style:paragraph-properties fo:line-height="0.2777in" fo:margin-left="0.6111in" fo:text-indent="-0.299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text-position="sub 50%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17" style:parent-style-name="無間距" style:family="paragraph">
      <style:paragraph-properties fo:line-height="0.2777in" fo:margin-left="0.816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無間距" style:family="paragraph">
      <style:paragraph-properties fo:line-height="0.2777in" fo:margin-left="0.816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無間距" style:family="paragraph">
      <style:paragraph-properties fo:line-height="0.2777in" fo:margin-left="0.816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0" style:parent-style-name="無間距" style:family="paragraph">
      <style:paragraph-properties fo:line-height="0.2777in" fo:margin-left="0.816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無間距" style:family="paragraph">
      <style:paragraph-properties fo:line-height="0.2777in" fo:margin-left="0.816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無間距" style:family="paragraph">
      <style:paragraph-properties fo:line-height="0.2777in" fo:margin-left="0.816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無間距" style:family="paragraph">
      <style:paragraph-properties fo:line-height="0.2777in" fo:margin-left="0.816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無間距" style:family="paragraph">
      <style:paragraph-properties fo:line-height="0.2777in" fo:margin-left="0.816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style:snap-to-layout-grid="false" fo:line-height="0.2777in" fo:text-indent="0.5833in"/>
      <style:text-properties style:font-name="標楷體" style:font-name-asian="標楷體" style:font-name-complex="Times New Roman" fo:font-size="14pt" style:font-size-asian="14pt" style:font-size-complex="14pt"/>
    </style:style>
    <style:style style:name="P226" style:parent-style-name="內文" style:family="paragraph">
      <style:paragraph-properties fo:widows="2" fo:orphans="2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27" style:parent-style-name="無間距" style:family="paragraph">
      <style:paragraph-properties fo:break-before="page" fo:line-height="0.2777in" fo:margin-left="0.456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無間距" style:family="paragraph">
      <style:paragraph-properties fo:line-height="0.2777in" fo:margin-left="0.6006in" fo:text-indent="-0.2937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34" style:parent-style-name="無間距" style:family="paragraph">
      <style:paragraph-properties fo:line-height="0.2777in" fo:margin-left="0.7083in" fo:text-indent="-0.3986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41" style:parent-style-name="無間距" style:family="paragraph">
      <style:paragraph-properties fo:line-height="0.2777in" fo:margin-left="0.816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2" style:parent-style-name="無間距" style:family="paragraph">
      <style:paragraph-properties fo:line-height="0.2777in" fo:margin-left="0.816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3" style:parent-style-name="無間距" style:family="paragraph">
      <style:paragraph-properties fo:line-height="0.2777in" fo:margin-left="0.816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4" style:parent-style-name="無間距" style:family="paragraph">
      <style:paragraph-properties fo:line-height="0.2777in" fo:margin-left="0.816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5" style:parent-style-name="無間距" style:family="paragraph">
      <style:paragraph-properties fo:line-height="0.2777in" fo:margin-left="0.816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6" style:parent-style-name="無間距" style:family="paragraph">
      <style:paragraph-properties fo:line-height="0.2777in" fo:margin-left="0.816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無間距" style:family="paragraph">
      <style:paragraph-properties fo:line-height="0.2777in" fo:margin-left="0.816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8" style:parent-style-name="無間距" style:family="paragraph">
      <style:paragraph-properties fo:line-height="0.2777in" fo:margin-left="0.7083in" fo:text-indent="-0.3986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54" style:parent-style-name="無間距" style:family="paragraph">
      <style:paragraph-properties fo:line-height="0.2777in" fo:margin-left="0.6111in" fo:text-indent="-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無間距" style:family="paragraph">
      <style:paragraph-properties fo:line-height="0.2777in" fo:margin-left="0.7083in" fo:text-indent="-0.3986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61" style:parent-style-name="無間距" style:family="paragraph">
      <style:paragraph-properties fo:line-height="0.2777in" fo:margin-left="0.6111in" fo:text-indent="-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無間距" style:family="paragraph">
      <style:paragraph-properties fo:line-height="0.2777in" fo:margin-left="0.6972in" fo:text-indent="-0.3888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68" style:parent-style-name="無間距" style:family="paragraph">
      <style:paragraph-properties fo:line-height="0.2777in" fo:margin-left="0.816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無間距" style:family="paragraph">
      <style:paragraph-properties fo:line-height="0.2777in" fo:margin-left="0.816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0" style:parent-style-name="無間距" style:family="paragraph">
      <style:paragraph-properties fo:line-height="0.2777in" fo:margin-left="0.816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line-height="0.2777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72" style:parent-style-name="無間距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3" style:parent-style-name="無間距" style:family="paragraph">
      <style:paragraph-properties fo:line-height="0.2777in" fo:margin-left="0.9215in" fo:text-indent="-0.72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olumn279" style:family="table-column">
      <style:table-column-properties style:column-width="2.6138in"/>
    </style:style>
    <style:style style:name="TableColumn280" style:family="table-column">
      <style:table-column-properties style:column-width="4.1118in"/>
    </style:style>
    <style:style style:name="Table278" style:family="table">
      <style:table-properties style:width="6.7256in" style:rel-width="100%" fo:margin-left="0in" table:align="left"/>
    </style:style>
    <style:style style:name="TableRow281" style:family="table-row">
      <style:table-row-properties style:min-row-height="0.3298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2777in"/>
    </style:style>
    <style:style style:name="T28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2777in"/>
    </style:style>
    <style:style style:name="T28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288" style:family="table-row">
      <style:table-row-properties style:min-row-height="2.7083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list-style-name="LFO34" style:family="paragraph">
      <style:paragraph-properties fo:widows="2" fo:orphans="2" fo:text-align="justify" fo:line-height="0.2777in" fo:margin-left="0.2006in" fo:text-indent="-0.2006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96" style:parent-style-name="內文" style:list-style-name="LFO34" style:family="paragraph">
      <style:paragraph-properties fo:widows="2" fo:orphans="2" fo:text-align="justify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97" style:parent-style-name="內文" style:list-style-name="LFO35" style:family="paragraph">
      <style:paragraph-properties fo:widows="2" fo:orphans="2" fo:text-align="justify" fo:line-height="0.2777in" fo:margin-left="0.15in" fo:text-indent="-0.15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98" style:parent-style-name="內文" style:list-style-name="LFO35" style:family="paragraph">
      <style:paragraph-properties fo:widows="2" fo:orphans="2" fo:text-align="justify" fo:line-height="0.2777in" fo:margin-left="0.2687in" fo:text-indent="-0.2687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99" style:parent-style-name="內文" style:list-style-name="LFO35" style:family="paragraph">
      <style:paragraph-properties fo:widows="2" fo:orphans="2" fo:text-align="justify" fo:line-height="0.2777in" fo:margin-left="0.2687in" fo:text-indent="-0.2687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01" style:parent-style-name="無間距" style:family="paragraph">
      <style:paragraph-properties fo:line-height="0.2777in" fo:margin-left="0.8652in" fo:text-indent="-0.6687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06" style:parent-style-name="無間距" style:family="paragraph">
      <style:paragraph-properties fo:line-height="0.2777in" fo:margin-left="0.8652in" fo:text-indent="-0.6687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14" style:parent-style-name="無間距" style:family="paragraph">
      <style:paragraph-properties fo:line-height="0.2777in" fo:margin-left="0.9423in" fo:text-indent="-0.3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5" style:parent-style-name="無間距" style:family="paragraph">
      <style:paragraph-properties fo:line-height="0.2777in" fo:margin-left="0.9423in" fo:text-indent="-0.3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6" style:parent-style-name="無間距" style:family="paragraph">
      <style:paragraph-properties fo:line-height="0.2777in" fo:margin-left="0.9423in" fo:text-indent="-0.3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7" style:parent-style-name="無間距" style:family="paragraph">
      <style:paragraph-properties fo:line-height="0.2777in" fo:margin-left="0.9923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8" style:parent-style-name="無間距" style:family="paragraph">
      <style:paragraph-properties fo:line-height="0.2777in" fo:margin-left="0.9923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9" style:parent-style-name="無間距" style:family="paragraph">
      <style:paragraph-properties fo:line-height="0.2777in" fo:margin-left="0.9923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0" style:parent-style-name="無間距" style:family="paragraph">
      <style:paragraph-properties fo:line-height="0.2777in" fo:margin-left="0.9923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1" style:parent-style-name="無間距" style:family="paragraph">
      <style:paragraph-properties fo:line-height="0.2777in" fo:margin-left="0.8652in" fo:text-indent="-0.6687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26" style:parent-style-name="第二層" style:family="paragraph">
      <style:paragraph-properties fo:line-height="0.2777in"/>
      <style:text-properties fo:font-size="14pt" style:font-size-asian="14pt"/>
    </style:style>
    <style:style style:name="P327" style:parent-style-name="第三層" style:family="paragraph">
      <style:paragraph-properties fo:line-height="0.2777in"/>
      <style:text-properties fo:font-weight="normal" style:font-weight-asian="normal"/>
    </style:style>
    <style:style style:name="P328" style:parent-style-name="第二層" style:family="paragraph">
      <style:paragraph-properties fo:line-height="0.2777in" fo:text-indent="0.0291in"/>
    </style:style>
    <style:style style:name="T329" style:parent-style-name="預設段落字型" style:family="text">
      <style:text-properties fo:font-weight="normal" style:font-weight-asian="normal" fo:font-size="14pt" style:font-size-asian="14pt"/>
    </style:style>
    <style:style style:name="T330" style:parent-style-name="預設段落字型" style:family="text">
      <style:text-properties fo:font-weight="normal" style:font-weight-asian="normal" fo:color="#FF0000" fo:font-size="14pt" style:font-size-asian="14pt"/>
    </style:style>
    <style:style style:name="T331" style:parent-style-name="預設段落字型" style:family="text">
      <style:text-properties fo:font-weight="normal" style:font-weight-asian="normal" fo:color="#FF0000" fo:font-size="14pt" style:font-size-asian="14pt"/>
    </style:style>
    <style:style style:name="T332" style:parent-style-name="預設段落字型" style:family="text">
      <style:text-properties fo:font-weight="normal" style:font-weight-asian="normal" fo:color="#FF0000" fo:font-size="14pt" style:font-size-asian="14pt"/>
    </style:style>
    <style:style style:name="P333" style:parent-style-name="第二層" style:family="paragraph">
      <style:paragraph-properties fo:line-height="0.2777in"/>
      <style:text-properties fo:font-weight="normal" style:font-weight-asian="normal" fo:font-size="14pt" style:font-size-asian="14pt"/>
    </style:style>
    <style:style style:name="P334" style:parent-style-name="第三層" style:family="paragraph">
      <style:paragraph-properties fo:line-height="0.2777in"/>
    </style:style>
    <style:style style:name="T335" style:parent-style-name="預設段落字型" style:family="text">
      <style:text-properties fo:font-weight="normal" style:font-weight-asian="normal"/>
    </style:style>
    <style:style style:name="P336" style:parent-style-name="內文" style:family="paragraph">
      <style:text-properties style:font-name="全真楷書" style:font-name-asian="全真楷書" fo:font-size="14pt" style:font-size-asian="14pt"/>
    </style:style>
    <style:style style:name="P337" style:parent-style-name="內文" style:family="paragraph">
      <style:text-properties style:font-name="全真楷書" style:font-name-asian="全真楷書" fo:font-size="14pt" style:font-size-asian="14pt"/>
    </style:style>
    <style:style style:name="T338" style:parent-style-name="預設段落字型" style:family="text">
      <style:text-properties fo:font-weight="normal" style:font-weight-asian="normal"/>
    </style:style>
    <style:style style:name="P339" style:parent-style-name="第二層" style:family="paragraph">
      <style:paragraph-properties fo:line-height="0.2777in" fo:text-indent="0.0291in"/>
    </style:style>
    <style:style style:name="T340" style:parent-style-name="預設段落字型" style:family="text">
      <style:text-properties fo:font-weight="normal" style:font-weight-asian="normal" fo:font-size="14pt" style:font-size-asian="14pt"/>
    </style:style>
    <style:style style:name="T341" style:parent-style-name="預設段落字型" style:family="text">
      <style:text-properties fo:font-weight="normal" style:font-weight-asian="normal" fo:color="#FF0000" fo:font-size="14pt" style:font-size-asian="14pt"/>
    </style:style>
    <style:style style:name="T342" style:parent-style-name="預設段落字型" style:family="text">
      <style:text-properties fo:font-weight="normal" style:font-weight-asian="normal" fo:color="#FF0000" fo:font-size="14pt" style:font-size-asian="14pt"/>
    </style:style>
    <style:style style:name="T343" style:parent-style-name="預設段落字型" style:family="text">
      <style:text-properties fo:font-weight="normal" style:font-weight-asian="normal" fo:color="#FF0000" fo:font-size="14pt" style:font-size-asian="14pt"/>
    </style:style>
    <style:style style:name="P344" style:parent-style-name="第二層" style:family="paragraph">
      <style:paragraph-properties fo:line-height="0.2777in"/>
      <style:text-properties fo:font-weight="normal" style:font-weight-asian="normal" fo:font-size="14pt" style:font-size-asian="14pt"/>
    </style:style>
    <style:style style:name="P345" style:parent-style-name="第三層" style:family="paragraph">
      <style:paragraph-properties fo:line-height="0.2777in"/>
      <style:text-properties fo:font-weight="normal" style:font-weight-asian="normal"/>
    </style:style>
    <style:style style:name="P346" style:parent-style-name="第二層" style:family="paragraph">
      <style:paragraph-properties fo:line-height="0.2777in" fo:text-indent="0.0291in"/>
    </style:style>
    <style:style style:name="T347" style:parent-style-name="預設段落字型" style:family="text">
      <style:text-properties fo:font-weight="normal" style:font-weight-asian="normal" style:letter-kerning="true" fo:font-size="14pt" style:font-size-asian="14pt"/>
    </style:style>
    <style:style style:name="T348" style:parent-style-name="預設段落字型" style:family="text">
      <style:text-properties fo:font-weight="normal" style:font-weight-asian="normal" fo:font-size="14pt" style:font-size-asian="14pt"/>
    </style:style>
    <style:style style:name="T349" style:parent-style-name="預設段落字型" style:family="text">
      <style:text-properties fo:font-weight="normal" style:font-weight-asian="normal" style:letter-kerning="true" fo:font-size="14pt" style:font-size-asian="14pt"/>
    </style:style>
    <style:style style:name="P350" style:parent-style-name="本文縮排2" style:family="paragraph">
      <style:paragraph-properties fo:text-align="justify" fo:line-height="0.2777in" fo:margin-left="0.168in" fo:text-indent="0.054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51" style:parent-style-name="本文縮排2" style:family="paragraph">
      <style:paragraph-properties fo:text-align="justify" fo:line-height="0.2777in" fo:margin-left="0.6583in" fo:text-indent="-0.3284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Times New Roman" fo:color="#0070C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357" style:parent-style-name="本文縮排3" style:family="paragraph">
      <style:paragraph-properties fo:text-align="justify" fo:line-height="0.2777in" fo:margin-left="0in" fo:text-indent="0.0583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362" style:parent-style-name="本文縮排3" style:family="paragraph">
      <style:paragraph-properties fo:text-align="justify" fo:line-height="0.2777in" fo:margin-left="0.8638in" fo:text-indent="-0.7854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369" style:parent-style-name="本文縮排3" style:family="paragraph">
      <style:paragraph-properties fo:text-align="justify" fo:line-height="0.2777in" fo:margin-left="0.8638in" fo:text-indent="-0.7854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376" style:parent-style-name="本文縮排3" style:family="paragraph">
      <style:paragraph-properties fo:text-align="justify" fo:line-height="0.2777in" fo:margin-left="0.8638in" fo:text-indent="-0.7854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382" style:parent-style-name="本文縮排3" style:family="paragraph">
      <style:paragraph-properties fo:text-align="justify" fo:line-height="0.2777in" fo:margin-left="0.8638in" fo:text-indent="-0.7854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Times New Roman" fo:color="#0070C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390" style:parent-style-name="內文" style:family="paragraph">
      <style:paragraph-properties style:vertical-align="baseline" fo:line-height="0.2777in" fo:margin-left="0.8361in" fo:text-indent="-0.213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P391" style:parent-style-name="內文" style:family="paragraph">
      <style:paragraph-properties style:vertical-align="baseline" fo:line-height="0.2777in" fo:margin-left="0.8361in" fo:text-indent="-0.213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P392" style:parent-style-name="內文" style:family="paragraph">
      <style:paragraph-properties style:vertical-align="baseline" fo:line-height="0.2777in" fo:margin-left="0.8361in" fo:text-indent="-0.213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P393" style:parent-style-name="第三層" style:family="paragraph">
      <style:paragraph-properties fo:line-height="0.2777in"/>
      <style:text-properties fo:font-weight="normal" style:font-weight-asian="normal"/>
    </style:style>
    <style:style style:name="P394" style:parent-style-name="內文" style:family="paragraph">
      <style:paragraph-properties style:vertical-align="baseline" fo:line-height="0.2777in" fo:margin-left="0.8861in" fo:text-indent="-0.7875in">
        <style:tab-stops/>
      </style:paragraph-properties>
      <style:text-properties fo:hyphenate="false"/>
    </style:style>
    <style:style style:name="T3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399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size="14pt" style:font-size-asian="14pt" style:font-size-complex="14pt"/>
    </style:style>
    <style:style style:name="P400" style:parent-style-name="第三層" style:family="paragraph">
      <style:paragraph-properties fo:line-height="0.2777in"/>
      <style:text-properties fo:font-weight="normal" style:font-weight-asian="normal"/>
    </style:style>
    <style:style style:name="P401" style:parent-style-name="內文" style:family="paragraph">
      <style:paragraph-properties fo:text-align="justify" fo:line-height="0.2777in"/>
    </style:style>
    <style:style style:name="T4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Times New Roman" fo:color="#0070C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407" style:parent-style-name="內文" style:family="paragraph">
      <style:paragraph-properties fo:text-align="justify" fo:line-height="0.2777in" fo:margin-left="0.2722in" fo:text-indent="-0.272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08" style:parent-style-name="內文" style:family="paragraph">
      <style:paragraph-properties fo:text-align="justify" fo:line-height="0.2777in" fo:text-indent="0.243in"/>
      <style:text-properties style:font-name="標楷體" style:font-name-asian="標楷體" style:font-name-complex="Times New Roman" fo:font-size="14pt" style:font-size-asian="14pt" style:font-size-complex="14pt"/>
    </style:style>
    <style:style style:name="P409" style:parent-style-name="內文" style:family="paragraph">
      <style:paragraph-properties fo:text-align="justify" fo:line-height="0.2777in" fo:text-indent="0.243in"/>
      <style:text-properties style:font-name="標楷體" style:font-name-asian="標楷體" style:font-name-complex="Times New Roman" fo:font-size="14pt" style:font-size-asian="14pt" style:font-size-complex="14pt"/>
    </style:style>
    <style:style style:name="P410" style:parent-style-name="內文" style:family="paragraph">
      <style:paragraph-properties fo:text-align="justify" fo:line-height="0.2777in" fo:text-indent="0.243in"/>
      <style:text-properties style:font-name="標楷體" style:font-name-asian="標楷體" style:font-name-complex="Times New Roman" fo:font-size="14pt" style:font-size-asian="14pt" style:font-size-complex="14pt"/>
    </style:style>
    <style:style style:name="P411" style:parent-style-name="內文" style:family="paragraph">
      <style:paragraph-properties fo:text-align="justify" fo:line-height="0.2777in" fo:margin-left="0.2708in" fo:text-indent="-0.0291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418" style:parent-style-name="內文" style:family="paragraph">
      <style:paragraph-properties fo:text-align="justify" fo:line-height="0.2777in" fo:text-indent="0.243in"/>
      <style:text-properties style:font-name="標楷體" style:font-name-asian="標楷體" style:font-name-complex="Times New Roman" fo:font-size="14pt" style:font-size-asian="14pt" style:font-size-complex="14pt"/>
    </style:style>
    <style:style style:name="P419" style:parent-style-name="內文" style:family="paragraph">
      <style:paragraph-properties fo:text-align="justify" fo:line-height="0.2777in" fo:text-indent="0.243in"/>
      <style:text-properties style:font-name="標楷體" style:font-name-asian="標楷體" style:font-name-complex="Times New Roman" fo:font-size="14pt" style:font-size-asian="14pt" style:font-size-complex="14pt"/>
    </style:style>
    <style:style style:name="P420" style:parent-style-name="內文" style:family="paragraph">
      <style:paragraph-properties fo:text-align="justify" fo:line-height="0.2777in" fo:text-indent="0.243in"/>
      <style:text-properties style:font-name="標楷體" style:font-name-asian="標楷體" style:font-name-complex="Times New Roman" fo:font-size="14pt" style:font-size-asian="14pt" style:font-size-complex="14pt"/>
    </style:style>
    <style:style style:name="P421" style:parent-style-name="內文" style:family="paragraph">
      <style:paragraph-properties fo:text-align="justify" fo:line-height="0.2777in" fo:text-indent="0.243in"/>
      <style:text-properties style:font-name="標楷體" style:font-name-asian="標楷體" style:font-name-complex="Times New Roman" fo:font-size="14pt" style:font-size-asian="14pt" style:font-size-complex="14pt"/>
    </style:style>
    <style:style style:name="P422" style:parent-style-name="內文" style:family="paragraph">
      <style:paragraph-properties fo:text-align="justify" fo:line-height="0.2777in" fo:text-indent="0.243in"/>
    </style:style>
    <style:style style:name="T4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429" style:parent-style-name="內文" style:family="paragraph">
      <style:paragraph-properties fo:text-align="justify" fo:line-height="0.2777in" fo:text-indent="0.243in"/>
      <style:text-properties style:font-name="標楷體" style:font-name-asian="標楷體" style:font-name-complex="Times New Roman" fo:font-size="14pt" style:font-size-asian="14pt" style:font-size-complex="14pt"/>
    </style:style>
    <style:style style:name="P430" style:parent-style-name="內文" style:family="paragraph">
      <style:paragraph-properties fo:text-align="justify" fo:line-height="0.2777in" fo:text-indent="0.243in"/>
      <style:text-properties style:font-name="標楷體" style:font-name-asian="標楷體" style:font-name-complex="Times New Roman" fo:font-size="14pt" style:font-size-asian="14pt" style:font-size-complex="14pt"/>
    </style:style>
    <style:style style:name="P431" style:parent-style-name="內文" style:family="paragraph">
      <style:paragraph-properties fo:text-align="justify" fo:line-height="0.2777in" fo:text-indent="0.243in"/>
      <style:text-properties style:font-name="標楷體" style:font-name-asian="標楷體" style:font-name-complex="Times New Roman" fo:font-size="14pt" style:font-size-asian="14pt" style:font-size-complex="14pt"/>
    </style:style>
    <style:style style:name="P432" style:parent-style-name="內文" style:family="paragraph">
      <style:paragraph-properties fo:text-align="justify" fo:line-height="0.2777in" fo:text-indent="0.243in"/>
      <style:text-properties style:font-name="標楷體" style:font-name-asian="標楷體" style:font-name-complex="Times New Roman" fo:font-size="14pt" style:font-size-asian="14pt" style:font-size-complex="14pt"/>
    </style:style>
    <style:style style:name="P433" style:parent-style-name="內文" style:family="paragraph">
      <style:paragraph-properties fo:text-align="justify" fo:line-height="0.2777in" fo:margin-left="0.7277in" fo:text-indent="-0.28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34" style:parent-style-name="內文" style:family="paragraph">
      <style:paragraph-properties fo:text-align="justify" fo:line-height="0.2777in" fo:margin-left="0.7277in" fo:text-indent="-0.28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35" style:parent-style-name="內文" style:family="paragraph">
      <style:paragraph-properties fo:text-align="justify" fo:line-height="0.2777in" fo:text-indent="0.243in"/>
      <style:text-properties style:font-name="標楷體" style:font-name-asian="標楷體" style:font-name-complex="Times New Roman" fo:font-size="14pt" style:font-size-asian="14pt" style:font-size-complex="14pt"/>
    </style:style>
    <style:style style:name="P436" style:parent-style-name="內文" style:family="paragraph">
      <style:paragraph-properties fo:text-align="justify" fo:line-height="0.2777in" fo:margin-left="0.9722in" fo:text-indent="-0.972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37" style:parent-style-name="內文" style:family="paragraph">
      <style:paragraph-properties fo:text-align="justify" fo:line-height="0.2777in" fo:margin-left="0.9722in" fo:text-indent="-0.972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38" style:parent-style-name="內文" style:family="paragraph">
      <style:paragraph-properties fo:text-align="justify" fo:line-height="0.2777in" fo:margin-left="0.9722in" fo:text-indent="-0.972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39" style:parent-style-name="內文" style:family="paragraph">
      <style:paragraph-properties fo:text-align="justify" fo:line-height="0.2777in" fo:margin-left="0.9722in" fo:text-indent="-0.9722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444" style:parent-style-name="內文" style:family="paragraph">
      <style:paragraph-properties fo:text-align="justify" fo:line-height="0.2777in" fo:margin-left="0.9722in" fo:text-indent="-0.972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45" style:parent-style-name="內文" style:family="paragraph">
      <style:paragraph-properties fo:text-align="justify" fo:margin-top="0.125in" fo:line-height="0.2777in" fo:margin-left="0.9722in" fo:text-indent="-0.972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46" style:parent-style-name="內文" style:family="paragraph">
      <style:paragraph-properties fo:text-align="justify" fo:line-height="0.2777in" fo:margin-left="1.1666in" fo:text-indent="-1.1666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451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size="14pt" style:font-size-asian="14pt" style:font-size-complex="14pt"/>
    </style:style>
    <style:style style:name="P452" style:parent-style-name="第三層" style:family="paragraph">
      <style:paragraph-properties fo:line-height="0.2777in"/>
      <style:text-properties fo:font-weight="normal" style:font-weight-asian="normal"/>
    </style:style>
    <style:style style:name="P453" style:parent-style-name="內文" style:family="paragraph">
      <style:paragraph-properties fo:widows="2" fo:orphans="2" fo:line-height="0.2777in"/>
    </style:style>
    <style:style style:name="T4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458" style:parent-style-name="內文" style:family="paragraph">
      <style:paragraph-properties fo:widows="2" fo:orphans="2" fo:line-height="0.2777in" fo:margin-left="0.5729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59" style:parent-style-name="內文" style:family="paragraph">
      <style:paragraph-properties fo:widows="2" fo:orphans="2" fo:line-height="0.2777in" fo:margin-left="0.5729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60" style:parent-style-name="內文" style:family="paragraph">
      <style:paragraph-properties fo:widows="2" fo:orphans="2" fo:line-height="0.2777in" fo:margin-left="0.5729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61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62" style:parent-style-name="第三層" style:family="paragraph">
      <style:paragraph-properties fo:line-height="0.2777in"/>
      <style:text-properties fo:font-weight="normal" style:font-weight-asian="normal"/>
    </style:style>
    <style:style style:name="P463" style:parent-style-name="內文" style:family="paragraph">
      <style:paragraph-properties fo:text-align="justify" fo:line-height="0.2777in" fo:margin-left="0.9722in" fo:text-indent="-0.972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64" style:parent-style-name="內文" style:family="paragraph">
      <style:paragraph-properties fo:widows="2" fo:orphans="2" fo:line-height="0.2777in" fo:margin-left="0.1847in" fo:text-indent="-0.1847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Times New Roman" fo:color="#0070C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474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75" style:parent-style-name="第三層" style:family="paragraph">
      <style:paragraph-properties fo:line-height="0.2777in"/>
      <style:text-properties fo:font-weight="normal" style:font-weight-asian="normal"/>
    </style:style>
    <style:style style:name="P476" style:parent-style-name="內文" style:family="paragraph">
      <style:paragraph-properties style:snap-to-layout-grid="false" fo:text-align="justify" fo:line-height="0.2777in" fo:margin-left="0.5555in" fo:text-indent="-0.3888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Times New Roman" fo:color="#0070C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482" style:parent-style-name="內文" style:family="paragraph">
      <style:paragraph-properties style:snap-to-layout-grid="false" fo:text-align="justify" fo:line-height="0.2777in" fo:margin-left="0.5555in" fo:text-indent="-0.1861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483" style:parent-style-name="內文" style:family="paragraph">
      <style:paragraph-properties style:snap-to-layout-grid="false" fo:text-align="justify" fo:line-height="0.2777in" fo:margin-left="0.7583in" fo:text-indent="-0.301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484" style:parent-style-name="內文" style:family="paragraph">
      <style:paragraph-properties style:snap-to-layout-grid="false" fo:text-align="justify" fo:line-height="0.2777in" fo:margin-left="0.7583in" fo:text-indent="-0.301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485" style:parent-style-name="內文" style:family="paragraph">
      <style:paragraph-properties style:snap-to-layout-grid="false" fo:text-align="justify" fo:line-height="0.2777in" fo:margin-left="0.5555in" fo:text-indent="-0.1861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486" style:parent-style-name="內文" style:family="paragraph">
      <style:paragraph-properties style:snap-to-layout-grid="false" fo:text-align="justify" fo:line-height="0.2777in" fo:margin-left="0.7583in" fo:text-indent="-0.301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487" style:parent-style-name="內文" style:family="paragraph">
      <style:paragraph-properties style:snap-to-layout-grid="false" fo:text-align="justify" fo:line-height="0.2777in" fo:margin-left="0.7583in" fo:text-indent="-0.301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488" style:parent-style-name="內文" style:family="paragraph">
      <style:paragraph-properties style:snap-to-layout-grid="false" fo:text-align="justify" fo:line-height="0.2777in" fo:margin-left="0.5555in" fo:text-indent="-0.1861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489" style:parent-style-name="內文" style:family="paragraph">
      <style:paragraph-properties style:snap-to-layout-grid="false" fo:text-align="justify" fo:line-height="0.2777in" fo:margin-left="0.7583in" fo:text-indent="-0.301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490" style:parent-style-name="內文" style:family="paragraph">
      <style:paragraph-properties style:snap-to-layout-grid="false" fo:text-align="justify" fo:line-height="0.2777in" fo:margin-left="0.7583in" fo:text-indent="-0.301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491" style:parent-style-name="內文" style:family="paragraph">
      <style:paragraph-properties style:snap-to-layout-grid="false" fo:text-align="justify" fo:line-height="0.2777in" fo:margin-left="0.5555in" fo:text-indent="-0.1861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492" style:parent-style-name="內文" style:family="paragraph">
      <style:paragraph-properties style:snap-to-layout-grid="false" fo:text-align="justify" fo:line-height="0.2777in" fo:margin-left="0.7583in" fo:text-indent="-0.301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493" style:parent-style-name="內文" style:family="paragraph">
      <style:paragraph-properties style:snap-to-layout-grid="false" fo:text-align="justify" fo:line-height="0.2777in" fo:margin-left="0.9527in" fo:text-indent="-0.3986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494" style:parent-style-name="內文" style:family="paragraph">
      <style:paragraph-properties style:snap-to-layout-grid="false" fo:text-align="justify" fo:line-height="0.2777in" fo:margin-left="0.9527in" fo:text-indent="-0.3986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495" style:parent-style-name="內文" style:family="paragraph">
      <style:paragraph-properties style:snap-to-layout-grid="false" fo:text-align="justify" fo:line-height="0.2777in" fo:margin-left="0.9527in" fo:text-indent="-0.3986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496" style:parent-style-name="內文" style:family="paragraph">
      <style:paragraph-properties style:snap-to-layout-grid="false" fo:text-align="justify" fo:line-height="0.2777in" fo:margin-left="0.7583in" fo:text-indent="-0.3013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全民健康保險</text:span><text:span text:style-name="T5">醫療費用</text:span><text:span text:style-name="T6">審查注意事項</text:span><text:span text:style-name="T7">部分規定</text:span><text:span text:style-name="T8">修正規定</text:span></text:p>
      <text:p text:style-name="P9">第一部 <text:s/>醫院醫療費用審查注意事項</text:p>
      <text:p text:style-name="P10">壹、<text:tab/>全民健康保險非住院診斷關聯群(Tw-DRGs)案件審查注意事項</text:p>
      <text:p text:style-name="P11">一、一般原則：</text:p>
      <text:p text:style-name="P12"><text:span text:style-name="T13">(四十</text:span><text:span text:style-name="T14">四</text:span><text:span text:style-name="T15">)</text:span><text:span text:style-name="T16">(</text:span><text:span text:style-name="T17">112/4/1</text:span><text:span text:style-name="T18">)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申報項目</text:span></text:p>
          </table:table-cell>
          <table:table-cell table:style-name="TableCell26">
            <text:p text:style-name="P27"><text:span text:style-name="T28">適應症或條件</text:span></text:p>
          </table:table-cell>
        </table:table-row>
        <table:table-row table:style-name="TableRow29">
          <table:table-cell table:style-name="TableCell30">
            <text:p text:style-name="P31"><text:span text:style-name="T32">電腦自動視野儀檢查Screen(23610C)、Threshold(23609C)</text:span></text:p>
          </table:table-cell>
          <table:table-cell table:style-name="TableCell33">
            <text:list text:style-name="LFO33" text:continue-numbering="true">
              <text:list-item>
                <text:p text:style-name="P34"><text:span text:style-name="T35">高眼壓症(IOP</text:span><text:span text:style-name="T36">≧</text:span><text:span text:style-name="T37">22mmHg)、疑青光眼患者兩眼眼壓差距大於4 mmHg或兩眼視神經盤凹陷相差過大、視神經病變、腦部病變者。</text:span></text:p>
              </text:list-item>
              <text:list-item>
                <text:p text:style-name="P38">申報原則：</text:p>
              </text:list-item>
            </text:list>
            <text:list text:style-name="LFO32" text:continue-numbering="true">
              <text:list-item>
                <text:p text:style-name="P39">23610C、23609C附檢查報告及判讀結果。</text:p>
              </text:list-item>
              <text:list-item>
                <text:p text:style-name="P40">23609C自動視野儀必須能呈現Threshold結果。</text:p>
              </text:list-item>
              <text:list-item>
                <text:p text:style-name="P41">23607C(靜態視野檢查)、23609C及23610C原則上6個月方得申報一次，如有特殊情況(如病況不穩定)需增加申報頻率，應於病歷上詳述理由。</text:p>
              </text:list-item>
            </text:list>
          </table:table-cell>
        </table:table-row>
      </table:table>
      <text:p text:style-name="P42"><text:span text:style-name="T43">(四十</text:span><text:span text:style-name="T44">五</text:span><text:span text:style-name="T45">)呼吸融合細胞病毒試驗(14058C)審查原則:以給付3歲以下(含3歲)病人為原則；同一個病人以1個月內執行1次，1年內至多執行3次為原則，若1年內超過3次，則加強審查。有其他共病會影響呼吸或免疫系統功能之住院病童除外。</text:span><text:span text:style-name="T46">(</text:span><text:span text:style-name="T47">112/4/1</text:span><text:span text:style-name="T48">)</text:span></text:p>
      <text:p text:style-name="P49"><text:span text:style-name="T50">(四十</text:span><text:span text:style-name="T51">六</text:span><text:span text:style-name="T52">)甲促素結合體抗體(12121C)審查原則:</text:span><text:span text:style-name="T53"><text:s/></text:span><text:span text:style-name="T54">(</text:span><text:span text:style-name="T55">112/4/1</text:span><text:span text:style-name="T56">)</text:span></text:p>
      <text:p text:style-name="P57">1.Graves’disease之診斷，須TSH、T3/T4(或free form)任ㄧ項異常。</text:p>
      <text:p text:style-name="P58">2.Graves’disease之追蹤，每半年得檢驗一次12121C。</text:p>
      <text:p text:style-name="P59">3.以下特別狀況得依臨床需求與專業判斷，不受半年一次之限制。</text:p>
      <text:p text:style-name="P60">(1)用於判斷Graves’disease是否可以停藥，宜具有以下三條件：甲亢藥一天一顆，TSH、T3/T4(或free form)正常，甲狀腺超音波正常。</text:p>
      <text:p text:style-name="P61">(2)孕婦(包括有Graves’disease病史或確診者)。</text:p>
      <text:p text:style-name="P62">(3)有明顯之甲狀腺眼病變。</text:p>
      <text:p text:style-name="P63">(4)其他，需於病歷詳實記載。</text:p>
      <text:p text:style-name="P64"/>
      <text:soft-page-break/>
      <text:p text:style-name="P65">二、各科審查注意事項：</text:p>
      <text:p text:style-name="P66">(三)醫院全民健康保險非住院診斷關聯群(Tw-DRGs)案件醫療費用審查注意事項-外科</text:p>
      <text:p text:style-name="P67"><text:span text:style-name="T68">66.板機指手術(64081C)之審查原則：(110/6/1)</text:span><text:span text:style-name="T69">(</text:span><text:span text:style-name="T70">112/4/1</text:span><text:span text:style-name="T71">)</text:span></text:p>
      <text:p text:style-name="P72">(1)需於手術同意書及手術紀錄表內詳加記載手術執行部位(患側及手指)、術式、麻醉方式。</text:p>
      <text:p text:style-name="P73">(2)送審時檢附手術同意書、麻醉同意書及手術紀錄，病歷應檢具先行採用藥物、復健等保守療法過程紀錄。</text:p>
      <text:p text:style-name="P74"/>
      <text:p text:style-name="P75"><text:span text:style-name="T76">(五)醫院全民健康保險非住院診斷關聯群(Tw-DRGs)案件醫療費用審查注意事項-婦產科</text:span></text:p>
      <text:p text:style-name="P77"><text:span text:style-name="T78">100502062</text:span><text:span text:style-name="T79">婦科超音波檢查及陰道式超音波之審查原則</text:span><text:span text:style-name="T80">：</text:span><text:span text:style-name="T81">(108/3/1)<text:s/></text:span></text:p>
      <text:p text:style-name="P82">100502062-01適宜執行「19003C婦科超音波」及「19013C陰道式超音波」病症以下列為原則：</text:p>
      <text:p text:style-name="P83">a.月經週期異常、子宮異常出血。</text:p>
      <text:p text:style-name="P84">b.腹痛。</text:p>
      <text:p text:style-name="P85">c.經痛、經血過多。</text:p>
      <text:p text:style-name="P86"><text:span text:style-name="T87">d.不孕症評估</text:span><text:span text:style-name="T88">(不包含已進入人工生殖治療流程，如濾泡監測等)</text:span><text:span text:style-name="T89">。</text:span><text:span text:style-name="T90">(</text:span><text:span text:style-name="T91">112/4/1</text:span><text:span text:style-name="T92">)</text:span></text:p>
      <text:p text:style-name="P93">e.懷疑骨盆腔腫瘤(良性或惡性)。</text:p>
      <text:p text:style-name="P94">f.懷疑先天性生殖器官異常。</text:p>
      <text:p text:style-name="P95">g.懷疑泌尿道異常。(109/5/1)</text:p>
      <text:p text:style-name="P96">h.懷疑骨盆腔感染。</text:p>
      <text:p text:style-name="P97"><text:span text:style-name="T98">i.懷疑避孕器移位之檢查。</text:span><text:span text:style-name="T99">(</text:span><text:span text:style-name="T100">112/4/1</text:span><text:span text:style-name="T101">)</text:span></text:p>
      <text:p text:style-name="P102">j.懷疑子宮外孕。</text:p>
      <text:p text:style-name="P103">k.第一次求診時病人的主述再加上理學檢查有疑慮時適合應用。</text:p>
      <text:p text:style-name="P104">l.早期懷孕之合併症，如先兆性流產、不完全流產等。</text:p>
      <text:p text:style-name="P105">m.上次超音波檢查：</text:p>
      <text:p text:style-name="P106">(1)有異常發現，可依據臨床狀況，視病情需要進行超音波追蹤檢查。</text:p>
      <text:p text:style-name="P107">(2)正常時，臨床有新狀況時可考慮再實施超音波檢查。</text:p>
      <text:p text:style-name="P108">n.其他慢性病灶之追蹤。</text:p>
      <text:p text:style-name="P109"/>
      <text:soft-page-break/>
      <text:p text:style-name="P110">100510產科剖腹產</text:p>
      <text:p text:style-name="P111">100510010剖腹產併有子宮肌瘤</text:p>
      <text:p text:style-name="P112"><text:span text:style-name="T113">100510020刪除</text:span><text:span text:style-name="T114">(</text:span><text:span text:style-name="T115">112/4/1</text:span><text:span text:style-name="T116">)</text:span></text:p>
      <text:p text:style-name="P117"/>
      <text:p text:style-name="P118">100510產科剖腹產(107/7/1)</text:p>
      <text:p text:style-name="P119"><text:span text:style-name="T120">100510020</text:span><text:span text:style-name="T121"><text:s/></text:span><text:span text:style-name="T122">刪除</text:span><text:span text:style-name="T123">(</text:span><text:span text:style-name="T124">112/4/1</text:span><text:span text:style-name="T125">)</text:span></text:p>
      <text:p text:style-name="P126"/>
      <text:p text:style-name="P127"><text:bookmark-start text:name="_Toc38875750"/>(六)醫院全民健康保險非住院診斷關聯群(Tw-DRGs)案件醫療費用審查注意事項-骨科<text:bookmark-end text:name="_Toc38875750"/></text:p>
      <text:p text:style-name="P128"><text:span text:style-name="T129">20.腱、韌帶皮下切斷手術(64089C)審查原則：</text:span><text:span text:style-name="T130">(</text:span><text:span text:style-name="T131">112/4/1</text:span><text:span text:style-name="T132">)</text:span></text:p>
      <text:p text:style-name="P133">(1)手、指、趾關節攣縮實施64089C，應檢附術前、術後關節活動度變化照片，照片能清楚顯示關節活動度有顯著改善。</text:p>
      <text:p text:style-name="P134"><text:span text:style-name="T135">(2)難治型足底筋膜炎實施64089C，應檢附患者已接受保守治療（應包含</text:span><text:span text:style-name="T136">口服藥物治療或注射藥物治療或復健治療</text:span><text:span text:style-name="T137">）達一年以上(得跨院累計)，仍無法控制症狀之病歷。</text:span></text:p>
      <text:p text:style-name="P138">(3)Claw toes得申報64089C。</text:p>
      <text:p text:style-name="P139"/>
      <text:p text:style-name="P140"><text:bookmark-start text:name="_Toc38875752"/>(八)醫院全民健康保險非住院診斷關聯群(Tw-DRGs)案件醫療費用審查注意事項-耳鼻喉科<text:bookmark-end text:name="_Toc38875752"/></text:p>
      <text:p text:style-name="P141"><text:span text:style-name="T142">100907耳鼻喉、頭頸外科手術</text:span></text:p>
      <text:p text:style-name="P143"><text:span text:style-name="T144">100907132以內視鏡方式施行鼻竇切除術：(106/8/1) (108/3/1)</text:span><text:span text:style-name="T145"><text:s/></text:span><text:span text:style-name="T146">(</text:span><text:span text:style-name="T147">112/4/1</text:span><text:span text:style-name="T148">)</text:span></text:p>
      <text:p text:style-name="P149"><text:span text:style-name="T150">100907132-01 以內視鏡方式施行全副鼻竇切除術得申報全副鼻竇切除術pansinusectomy(65014B)；另以內視鏡方式施行多副鼻竇切除術，得申報多副鼻竇切除術multiple sinusectomy(65013B)。(106/8/1) (108/3/1)</text:span><text:span text:style-name="T151"><text:s/></text:span><text:span text:style-name="T152">(</text:span><text:span text:style-name="T153">112/4/1</text:span><text:span text:style-name="T154">)</text:span></text:p>
      <text:p text:style-name="P155"/>
      <text:p text:style-name="P156"><text:span text:style-name="T157">100907192 Sudden deafness病人進行transtympanic steroid injection，門診得申報顯微鏡下耳內注射(54009B)；開刀房若設有專屬耳用內視鏡二氧化碳雷射系統，則得申報二氧化碳雷射手術(62020B)，若執行鼓膜切開後再注射，則得申報顯微鏡／內視鏡下鼓膜切開術(84007C)。(106/8/1)(110/6/1)</text:span><text:span text:style-name="T158"><text:s/></text:span><text:span text:style-name="T159">(</text:span><text:span text:style-name="T160">112/4/1</text:span><text:span text:style-name="T161">)</text:span></text:p>
      <text:p text:style-name="P162"/>
      <text:p text:style-name="P163"><text:bookmark-start text:name="_Toc38875755"/><text:soft-page-break/>(九)醫院全民健康保險非住院診斷關聯群(Tw-DRGs)案件醫療費用審查注意事項-眼科<text:bookmark-end text:name="_Toc38875755"/></text:p>
      <text:p text:style-name="P164"><text:span text:style-name="T165">6.玻璃體切除：(110/6/1)</text:span><text:span text:style-name="T166"><text:s/></text:span><text:span text:style-name="T167">(</text:span><text:span text:style-name="T168">112/4/1</text:span><text:span text:style-name="T169">)</text:span></text:p>
      <text:p text:style-name="P170"><text:span text:style-name="T171">(1)眼坦部玻璃體切除術－簡單(86206C)、</text:span><text:span text:style-name="T172">微創玻璃體切除術－簡單(86414B)</text:span><text:span text:style-name="T173">：</text:span></text:p>
      <text:p text:style-name="P174">甲、符合下列情況:視網膜剝離、玻璃體混濁、玻璃體出血、玻璃體牽扯等玻璃體黃斑部病變。</text:p>
      <text:p text:style-name="P175">乙、應附詳細的病歷、手術紀錄單、及手術前、後眼底視網膜照片，提供清晰可辨識之微細超音波檢查OCT(23506C)或超音波檢查B-scan(23504C)報告。</text:p>
      <text:p text:style-name="P176"><text:span text:style-name="T177">(2)眼坦部玻璃體切除術－複雜(86207B)、</text:span><text:span text:style-name="T178">微創玻璃體切除術－複雜(</text:span><text:span text:style-name="T179">86415B</text:span><text:span text:style-name="T180">)</text:span><text:span text:style-name="T181">：</text:span></text:p>
      <text:p text:style-name="P182">甲、作玻璃體切除，再加網膜切開、網膜上或下膜分離術時才給付，需有手術紀錄單備查。</text:p>
      <text:p text:style-name="P183">乙、應附詳細的病歷、手術紀錄單、及手術前、後眼底視網膜照片，提供清晰可辨識之微細超音波檢查OCT(23506C)或超音波檢查B-scan(23504C)報告。</text:p>
      <text:p text:style-name="P184">(3)移位晶體摘除合併玻璃體切除術(86209C):</text:p>
      <text:p text:style-name="P185">甲、符合下列情況：水晶體或人工水晶體移位、脫落(含先天或後天)。</text:p>
      <text:p text:style-name="P186">乙、應附詳細的病歴、手術紀錄單、提供清晰可辨識之眼睛前半部Slit lamp照相或眼底視網膜照片或超音波檢查B-scan(23504C)報告。</text:p>
      <text:p text:style-name="P187"><text:span text:style-name="T188">(4)微創</text:span><text:span text:style-name="T189">玻璃體</text:span><text:span text:style-name="T190">黃斑部手術(86412B)</text:span></text:p>
      <text:p text:style-name="P191">甲、符合下列情況之一：</text:p>
      <text:p text:style-name="P192">A.網膜黃斑部上膜且視力小於0.5；若視力大於0.5 ，但因為患眼影像扭曲，造成雙眼融像困難者。</text:p>
      <text:p text:style-name="P193">B.黃斑部裂孔。</text:p>
      <text:p text:style-name="P194">C.玻璃體黃斑部牽扯。</text:p>
      <text:p text:style-name="P195">乙、應附詳細的病歷(含雙眼最佳矯正視力及病人主訴)、手術紀錄單、及手術前、後眼底視網膜照片，清晰可辨識之微細超音波檢查OCT(23506C)。</text:p>
      <text:p text:style-name="P196"><text:span text:style-name="T197">30、虹膜成形術：固定戳穿(顯微鏡下手術)(85818C)審查原則：<text:s/></text:span><text:span text:style-name="T198">(</text:span><text:span text:style-name="T199">112/4/1</text:span><text:span text:style-name="T200">)</text:span></text:p>
      <text:p text:style-name="P201">(1)符合下列情況：虹膜外傷破損、虹膜變形、虹膜移位、虹膜缺損。</text:p>
      <text:p text:style-name="P202">(2)應附詳細的病歴紀錄、手術紀錄單及手術前照片，術後有追蹤時，需檢附術後照片為原則。</text:p>
      <text:p text:style-name="P203"><text:span text:style-name="T204">31、光線凝固治療－簡單(86407C)：應附詳細的病歴紀錄及手術前、後照片；若照片取得困難，須提供明確圖示或詳細文字記載。</text:span><text:span text:style-name="T205">(</text:span><text:span text:style-name="T206">112/4/1</text:span><text:span text:style-name="T207">)</text:span></text:p>
      <text:p text:style-name="P208"><text:bookmark-start text:name="_Toc38875756"/><text:soft-page-break/>(十)醫院全民健康保險非住院診斷關聯群(Tw-DRGs)案件醫療費用審查注意事項-皮膚科<text:bookmark-end text:name="_Toc38875756"/></text:p>
      <text:p text:style-name="P209"><text:span text:style-name="T210">14.二氧化碳雷射手術(CO</text:span><text:span text:style-name="T211">2</text:span><text:span text:style-name="T212"><text:s/>laser operation)62020B適應症如下：(110/6/1)</text:span><text:span text:style-name="T213"><text:s/></text:span><text:span text:style-name="T214">(</text:span><text:span text:style-name="T215">112/4/1</text:span><text:span text:style-name="T216">)</text:span></text:p>
      <text:p text:style-name="P217">(1)Nevus sebaceous(皮脂腺母班)</text:p>
      <text:p text:style-name="P218">(2)Epidermal nevus(表皮母斑)</text:p>
      <text:p text:style-name="P219">(3)甲圍疣(Periungual warts) 限使用在有5個(含)以上，或面積大於2平方公分以上之病灶，申報時需附照片。(97/5/1)(99/7/1)(110/6/1)</text:p>
      <text:p text:style-name="P220">(4)Precancerous lesions include：actinic keratosis, oral leukoplakia, Bowen’s disease(癌前期病變含光線角化症，口內白板症，波文氏症)。</text:p>
      <text:p text:style-name="P221">(5)Lichen amyloidosis(苔癬性類澱粉症)。</text:p>
      <text:p text:style-name="P222">(6)Hemangioma(血管瘤)。</text:p>
      <text:p text:style-name="P223">(7)Skin cancers(皮膚癌)。</text:p>
      <text:p text:style-name="P224">(8)Mibelli型汗孔角化症(porokeratosis)。</text:p>
      <text:p text:style-name="P225">良性腫瘤須附照片，癌前期病變及癌症須附病理報告。</text:p>
      <text:p text:style-name="P226"><text:bookmark-start text:name="_Toc38875758"/></text:p>
      <text:soft-page-break/>
      <text:p text:style-name="P227">(十二)醫院全民健康保險非住院診斷關聯群(Tw-DRGs)案件醫療費用審查注意事項-神經外科<text:bookmark-end text:name="_Toc38875758"/></text:p>
      <text:p text:style-name="P228"><text:span text:style-name="T229">11.NCV/EMG（神經傳導速度/肌電圖）是檢查神經生理現象，CT/MRI是解剖影像檢查，兩者目的不同。如腰椎疾患會引起坐骨神經痛，然其只影響感覺神經未影響運動神經時，NCV/EMG檢查可能正常，而CT/MRI會顯示明顯的神經壓迫。前開檢查之適當性(如Neuropathic pain、頸椎病變又合併腕道症或其他罕見神經肌肉退化性疾病…等)，可視神經檢查發現，並需詳述其檢查結果，依個案病情審查。(97/5/1) (103/6/1)</text:span><text:span text:style-name="T230"><text:s/></text:span><text:span text:style-name="T231">(</text:span><text:span text:style-name="T232">112/4/1</text:span><text:span text:style-name="T233">)</text:span></text:p>
      <text:p text:style-name="P234"><text:span text:style-name="T235">15.脊柱內固定器事前審查案件，有下列情形：</text:span><text:span text:style-name="T236">(106/1/1)</text:span><text:span text:style-name="T237"><text:s/></text:span><text:span text:style-name="T238">(</text:span><text:span text:style-name="T239">112/4/1</text:span><text:span text:style-name="T240">)</text:span></text:p>
      <text:p text:style-name="P241">(1)脊椎外傷性脫位。</text:p>
      <text:p text:style-name="P242">(2)頸椎椎間腔截面積減少30%以上者。</text:p>
      <text:p text:style-name="P243">(3)椎體前緣壓迫超過50%。</text:p>
      <text:p text:style-name="P244">(4)駝背角度超過20度。</text:p>
      <text:p text:style-name="P245">(5)脊椎前後及側邊嚴重滑脫。</text:p>
      <text:p text:style-name="P246">(6) 倘若有神經壓迫症狀，除了疼痛外，須合併cauda equina syndrome（馬尾症候群），或conus medullaris syndrome（脊髓圓錐症候群），或acute myelopathy（急性脊髓病變），或motor weakness（肌無力），需立即減壓者，得依全民健康保險藥物給付項目及支付標準第四編第65條規定，以書面說明電傳報備後，先行處理治療。</text:p>
      <text:p text:style-name="P247">(7)TLICS(thoracolumbar injury classification and severity)分數&gt;4者須手術固定治療。</text:p>
      <text:p text:style-name="P248"><text:span text:style-name="T249">17.後根切斷術(Rhizotomy，83021B)：(106/12/1)</text:span><text:span text:style-name="T250"><text:s/></text:span><text:span text:style-name="T251">(</text:span><text:span text:style-name="T252">112/4/1</text:span><text:span text:style-name="T253">)</text:span></text:p>
      <text:p text:style-name="P254">以脊椎神經之後根切除術而言，需全身麻醉，須打開椎管及硬膜再將背根神經切斷，應附手術紀錄及切斷前後照片。</text:p>
      <text:p text:style-name="P255"><text:span text:style-name="T256">19.神經切斷術(Neurectomy，83028C、83029C)：(106/12/1)</text:span><text:span text:style-name="T257"><text:s/></text:span><text:span text:style-name="T258">(</text:span><text:span text:style-name="T259">112/4/1</text:span><text:span text:style-name="T260">)</text:span></text:p>
      <text:p text:style-name="P261">指將周邊神經切除並送病理化驗；應不包括肉眼難以辨識之末梢神經，應附手術紀錄及切斷前後照片。</text:p>
      <text:p text:style-name="P262"><text:span text:style-name="T263">21.In spine surgery，intraoperative monitor (Ex: SSEP/ NCV/ EMG) (56018B)之審查原則：(106/12/1)</text:span><text:span text:style-name="T264"><text:s/></text:span><text:span text:style-name="T265">(</text:span><text:span text:style-name="T266">112/4/1</text:span><text:span text:style-name="T267">)</text:span></text:p>
      <text:p text:style-name="P268">(1)適用於OC junction，C1-2，severe cord lesion，送審時需檢附術中監測報告。</text:p>
      <text:p text:style-name="P269">(2)適用於有脊髓症狀(myelopathy)之頸椎、胸椎或腰椎一、二節有脊髓節段，送審時需檢附術前有病灶之影像資料(如核磁共振影像等)、神經學檢查紀錄及術中監測報告。</text:p>
      <text:p text:style-name="P270">(3)如果為一般常規的ACDF，lumbar surgery ，不予同意支付。</text:p>
      <text:soft-page-break/>
      <text:p text:style-name="P271">第二部 <text:s/>西醫基層醫療費用審查注意事項</text:p>
      <text:p text:style-name="P272"><text:bookmark-start text:name="_Hlk63674681"/>壹、一般原則：<text:bookmark-start text:name="_Hlk101981494"/><text:bookmark-end text:name="_Hlk63674681"/></text:p>
      <text:p text:style-name="P273"><text:bookmark-end text:name="_Hlk101981494"/><text:span text:style-name="T274">二十一、(99/4/1)<text:s/></text:span><text:span text:style-name="T275">(</text:span><text:span text:style-name="T276">112/4/1</text:span><text:span text:style-name="T277">)</text:span></text:p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<text:span text:style-name="T284">申報項目</text:span></text:p>
          </table:table-cell>
          <table:table-cell table:style-name="TableCell285">
            <text:p text:style-name="P286"><text:span text:style-name="T287">適應症或條件</text:span></text:p>
          </table:table-cell>
        </table:table-row>
        <table:table-row table:style-name="TableRow288">
          <table:table-cell table:style-name="TableCell289">
            <text:p text:style-name="P290">電腦自動視野儀檢查Screen(23610C)、Threshold(23609C)</text:p>
          </table:table-cell>
          <table:table-cell table:style-name="TableCell291">
            <text:list text:style-name="LFO34" text:continue-numbering="true">
              <text:list-item>
                <text:p text:style-name="P292"><text:span text:style-name="T293">高眼壓症(IOP</text:span><text:span text:style-name="T294">≧</text:span><text:span text:style-name="T295">22mmHg)、疑青光眼患者兩眼眼壓差距大於4 mmHg或兩眼視神經盤凹陷相差過大、視神經病變、腦部病變者。</text:span></text:p>
              </text:list-item>
              <text:list-item>
                <text:p text:style-name="P296">申報原則：</text:p>
              </text:list-item>
            </text:list>
            <text:list text:style-name="LFO35" text:continue-numbering="true">
              <text:list-item>
                <text:p text:style-name="P297">23610C、23609C附檢查報告及判讀結果。</text:p>
              </text:list-item>
              <text:list-item>
                <text:p text:style-name="P298">23609C自動視野儀必須能呈現Threshold結果。</text:p>
              </text:list-item>
              <text:list-item>
                <text:p text:style-name="P299"><text:span text:style-name="T300">23607C(靜態視野檢查)、23609C及23610C原則上6個月方得申報一次，如有特殊情況(如病況不穩定)需增加申報頻率，應於病歷上詳述理由。</text:span></text:p>
              </text:list-item>
            </text:list>
          </table:table-cell>
        </table:table-row>
      </table:table>
      <text:p text:style-name="P301"><text:bookmark-start text:name="_Toc38875777"/><text:span text:style-name="T302">三十八、呼吸融合細胞病毒試驗(14058C)審查原則：以給付3歲以下(含3歲)病人為原則；同一個病人以1個月內執行1次，1年內至多執行3次為原則，若1年內超過3次，則加強審查。有其他共病會影響呼吸或免疫系統功能之住院病童除外。</text:span><text:span text:style-name="T303">(</text:span><text:span text:style-name="T304">112/4/1</text:span><text:span text:style-name="T305">)</text:span></text:p>
      <text:p text:style-name="P306"><text:span text:style-name="T307">三</text:span><text:span text:style-name="T308">十</text:span><text:span text:style-name="T309">九</text:span><text:span text:style-name="T310">、甲促素結合體抗體(12121C)審查原則：</text:span><text:span text:style-name="T311">(</text:span><text:span text:style-name="T312">112/4/1</text:span><text:span text:style-name="T313">)</text:span></text:p>
      <text:p text:style-name="P314">(一)Graves’disease之診斷，須TSH、T3/T4(或free form)任ㄧ項異常。</text:p>
      <text:p text:style-name="P315">(二)Graves’disease之追蹤，每半年得檢驗一次12121C。</text:p>
      <text:p text:style-name="P316">(三)以下特別狀況得依臨床需求與專業判斷，不受半年一次之限制。</text:p>
      <text:p text:style-name="P317">1.用於判斷Graves’disease是否可以停藥，宜具有以下三條件：甲亢藥一天一顆，TSH、T3/T4(或free form)正常，甲狀腺超音波正常。</text:p>
      <text:p text:style-name="P318">2.孕婦(包括有Graves’disease病史或確診者)。</text:p>
      <text:p text:style-name="P319">3.有明顯之甲狀腺眼病變。</text:p>
      <text:p text:style-name="P320">4.其他，需於病歷詳實記載。</text:p>
      <text:p text:style-name="P321"><text:span text:style-name="T322">四十、針對院所診療項目，超音波及一般生化檢查依現行『全民健康保險醫療費用審查注意事項』，於符合醫學常理情況下，方得執行。原則上有異常之生化檢查依實際情形可以在 3至6個月複檢，因病情變化需要而小於3個月內複檢者，需於病歷上詳細記載原因，但對生化檢查執行率大於30%之院所將依審查品質指標定期抽審。</text:span><text:span text:style-name="T323">(</text:span><text:span text:style-name="T324">112/4/1</text:span><text:span text:style-name="T325">)</text:span></text:p>
      <text:soft-page-break/>
      <text:p text:style-name="P326">貳、各科審查注意事項：<text:bookmark-end text:name="_Toc38875777"/></text:p>
      <text:p text:style-name="P327"><text:bookmark-start text:name="_Toc38875778"/>一、西醫基層醫療費用審查注意事項-家庭醫學科<text:bookmark-end text:name="_Toc38875778"/></text:p>
      <text:p text:style-name="P328"><text:span text:style-name="T329">(十五)刪除</text:span><text:span text:style-name="T330">(</text:span><text:span text:style-name="T331">112/4/1</text:span><text:span text:style-name="T332">)</text:span></text:p>
      <text:p text:style-name="P333"/>
      <text:p text:style-name="P334"><text:bookmark-start text:name="_Toc38875779"/><text:span text:style-name="T335"><draw:custom-shape svg:x="10.625in" svg:y="-1.25069in" svg:width="0.25in" svg:height="0.25139in" draw:z-index="251659264" draw:id="id0" draw:style-name="a0" draw:name="Rectangle 6" text:anchor-type="paragraph"><svg:title/><svg:desc/><text:p text:style-name="P336"/><text:p text:style-name="P337"/><draw:enhanced-geometry draw:type="non-primitive" svg:viewBox="0 0 21600 21600" draw:enhanced-path="M 0 0 L 21600 0 21600 21600 0 21600 Z N"/></draw:custom-shape></text:span><text:span text:style-name="T338">二、西醫基層醫療費用審查注意事項-內科</text:span><text:bookmark-end text:name="_Toc38875779"/></text:p>
      <text:p text:style-name="P339"><text:span text:style-name="T340">(九)刪除</text:span><text:span text:style-name="T341">(</text:span><text:span text:style-name="T342">112/4/1</text:span><text:span text:style-name="T343">)</text:span></text:p>
      <text:p text:style-name="P344"/>
      <text:p text:style-name="P345"><text:bookmark-start text:name="_Toc38875780"/>三、西醫基層醫療費用審查注意事項-外科<text:bookmark-end text:name="_Toc38875780"/></text:p>
      <text:p text:style-name="P346"><text:span text:style-name="T347">(二)</text:span><text:span text:style-name="T348">傷口</text:span><text:span text:style-name="T349">之處置、換藥之審查原則：</text:span></text:p>
      <text:p text:style-name="P350">3.燒傷門診病患之處置、換藥燒燙傷部分：(97/5/1)</text:p>
      <text:p text:style-name="P351"><text:span text:style-name="T352">(2)小範圍燒燙傷：25平方公分以內小面積之第1度及第2度燒燙傷第1次及第2次以48001C申報，第3次以後以48013C申報，但適用全身分7區，可分開申報。(99/4/1)</text:span><text:span text:style-name="T353"><text:s/></text:span><text:span text:style-name="T354">(</text:span><text:span text:style-name="T355">112/4/1</text:span><text:span text:style-name="T356">)</text:span></text:p>
      <text:p text:style-name="P357"><text:span text:style-name="T358">(二十二)非外傷之一公分以上之膿瘍，以切開排膿(51020C)申報。</text:span><text:span text:style-name="T359">(</text:span><text:span text:style-name="T360">112/4/1</text:span><text:span text:style-name="T361">)</text:span></text:p>
      <text:p text:style-name="P362"><text:span text:style-name="T363">(二十三)頸部</text:span><text:span text:style-name="T364">良性腫瘤</text:span><text:span text:style-name="T365">切除(64116C)與皮下腫瘤摘除(62010C)申報原則：以病歷及病理報告為依據，腫瘤位於皮下者，以皮下腫瘤摘除術(62010C)申報；深部頸部腫瘤以簡單頸部良性腫瘤切除(64116C)申報。</text:span><text:span text:style-name="T366">(</text:span><text:span text:style-name="T367">112/4/1</text:span><text:span text:style-name="T368">)</text:span></text:p>
      <text:p text:style-name="P369"><text:span text:style-name="T370">(</text:span><text:span text:style-name="T371">三十二</text:span><text:span text:style-name="T372">)1.刪除</text:span><text:span text:style-name="T373">(</text:span><text:span text:style-name="T374">112/4/1</text:span><text:span text:style-name="T375">)</text:span></text:p>
      <text:p text:style-name="P376"><text:span text:style-name="T377">(三十七)深部縫合如申報48033C、48034C或48035C，除於病歷註明處置日期、部位及大小，應檢附繪圖說明或處置前後彩色照片備查。 (97/5/1)</text:span><text:span text:style-name="T378"><text:s/></text:span><text:span text:style-name="T379">(</text:span><text:span text:style-name="T380">112/4/1</text:span><text:span text:style-name="T381">)</text:span></text:p>
      <text:p text:style-name="P382"><text:span text:style-name="T383">(</text:span><text:span text:style-name="T384">四十三</text:span><text:span text:style-name="T385">)板機指手術(64081C)之審查原則：(110/6/1)</text:span><text:span text:style-name="T386"><text:s/></text:span><text:span text:style-name="T387">(</text:span><text:span text:style-name="T388">112/4/1</text:span><text:span text:style-name="T389">)</text:span></text:p>
      <text:p text:style-name="P390">1.需於手術同意書及手術紀錄表內詳加記載手術執行部位(患側及手指)、術式、麻醉方式。</text:p>
      <text:p text:style-name="P391">2.送審時檢附手術同意書、麻醉同意書及手術紀錄，病歷應檢具先行採用藥物、復健等保守療法過程紀錄。</text:p>
      <text:p text:style-name="P392"/>
      <text:p text:style-name="P393"><text:bookmark-start text:name="_Toc38875781"/>四、西醫基層醫療費用審查注意事項-兒科<text:bookmark-end text:name="_Toc38875781"/></text:p>
      <text:p text:style-name="P394"><text:span text:style-name="T395">(十)刪除</text:span><text:span text:style-name="T396">(</text:span><text:span text:style-name="T397">112/4/1</text:span><text:span text:style-name="T398">)</text:span></text:p>
      <text:p text:style-name="P399"/>
      <text:p text:style-name="P400"><text:bookmark-start text:name="_Toc38875782"/><text:soft-page-break/>五、西醫基層醫療費用審查注意事項-婦產科<text:bookmark-end text:name="_Toc38875782"/></text:p>
      <text:p text:style-name="P401"><text:span text:style-name="T402">200502062婦科超音波檢查及陰道式超音波之審查原則(109/5/1)</text:span><text:span text:style-name="T403"><text:s/></text:span><text:span text:style-name="T404">(</text:span><text:span text:style-name="T405">112/4/1</text:span><text:span text:style-name="T406">)</text:span></text:p>
      <text:p text:style-name="P407">200502062-01適宜執行「19003C婦科超音波」及「19013C陰道式超音波」病症以下列為原則：</text:p>
      <text:p text:style-name="P408">1.月經週期異常、子宮異常出血。</text:p>
      <text:p text:style-name="P409">2.腹痛。</text:p>
      <text:p text:style-name="P410">3.經痛、經血過多。</text:p>
      <text:p text:style-name="P411"><text:span text:style-name="T412">4.不孕症評估。</text:span><text:span text:style-name="T413">(不包含已進入人工生殖治療流程，如濾泡監測等)</text:span><text:span text:style-name="T414">。</text:span><text:span text:style-name="T415">(</text:span><text:span text:style-name="T416">112/4/1</text:span><text:span text:style-name="T417">)</text:span></text:p>
      <text:p text:style-name="P418">5.懷疑骨盆腔腫瘤(良性或惡性)。</text:p>
      <text:p text:style-name="P419">6.懷疑先天性生殖器官異常。</text:p>
      <text:p text:style-name="P420">7.懷疑泌尿道異常。</text:p>
      <text:p text:style-name="P421">8.懷疑骨盆腔感染。</text:p>
      <text:p text:style-name="P422"><text:span text:style-name="T423">9.</text:span><text:span text:style-name="T424">懷疑避孕器移位之檢查</text:span><text:span text:style-name="T425">。</text:span><text:span text:style-name="T426">(</text:span><text:span text:style-name="T427">112/4/1</text:span><text:span text:style-name="T428">)</text:span></text:p>
      <text:p text:style-name="P429">10.懷疑子宮外孕。</text:p>
      <text:p text:style-name="P430">11.第一次求診時病人的主述再加上理學檢查有疑慮時適合應用。</text:p>
      <text:p text:style-name="P431">12.早期懷孕之合併症，如先兆性流產、不完全流產等。</text:p>
      <text:p text:style-name="P432">13.上次超音波檢查：</text:p>
      <text:p text:style-name="P433">(1)有異常發現，再依據臨床狀況決定，1個月以上不等的頻率繼續作超音波追蹤。</text:p>
      <text:p text:style-name="P434">(2)正常時，臨床有新狀況時可考慮再實施超音波檢查。</text:p>
      <text:p text:style-name="P435">14.其他慢性病兆之追蹤。<text:tab/></text:p>
      <text:p text:style-name="P436"/>
      <text:p text:style-name="P437">200511產科剖腹產</text:p>
      <text:p text:style-name="P438">200511010剖腹產併有子宮肌瘤</text:p>
      <text:p text:style-name="P439"><text:span text:style-name="T440">200511020刪除</text:span><text:span text:style-name="T441">(</text:span><text:span text:style-name="T442">112/4/1</text:span><text:span text:style-name="T443">)</text:span></text:p>
      <text:p text:style-name="P444"/>
      <text:p text:style-name="P445">200511產科剖腹產</text:p>
      <text:p text:style-name="P446"><text:span text:style-name="T447">200511020刪除</text:span><text:span text:style-name="T448">(</text:span><text:span text:style-name="T449">112/4/1</text:span><text:span text:style-name="T450">)</text:span></text:p>
      <text:p text:style-name="P451"/>
      <text:p text:style-name="P452"><text:bookmark-start text:name="_Toc38875783"/><text:soft-page-break/>六、西醫基層醫療費用審查注意事項-骨科<text:bookmark-end text:name="_Toc38875783"/></text:p>
      <text:p text:style-name="P453"><text:span text:style-name="T454">(十二)腱、韌帶皮下切斷手術(64089C)審查原則：</text:span><text:span text:style-name="T455">(</text:span><text:span text:style-name="T456">112/4/1</text:span><text:span text:style-name="T457">)</text:span></text:p>
      <text:p text:style-name="P458">1.手、指、趾關節攣縮實施64089C，應檢附術前、術後關節活動度變化照片，照片能清楚顯示關節活動度有顯著改善。</text:p>
      <text:p text:style-name="P459">2.難治型足底筋膜炎實施64089C，應檢附患者已接受保守治療（應包含口服藥物治療或注射藥物治療或復健治療）達一年以上(得跨院累計)，仍無法控制症狀之病歷。</text:p>
      <text:p text:style-name="P460">3.Claw toes得申報64089C。</text:p>
      <text:p text:style-name="P461"/>
      <text:p text:style-name="P462"><text:bookmark-start text:name="_Toc38875785"/>八、西醫基層醫療費用審查注意事項-耳鼻喉科<text:bookmark-end text:name="_Toc38875785"/></text:p>
      <text:p text:style-name="P463">200906耳鼻喉、頭頸外科手術</text:p>
      <text:p text:style-name="P464"><text:span text:style-name="T465">200906092 Sudden deafness病人進行transtympanic steroid injection，門診得申報顯微鏡下耳內注射(54009B)；開刀房若設有專屬耳用內視鏡二氧化碳雷射系統，則得申報二氧化碳雷射手術(62020</text:span><text:span text:style-name="T466">B</text:span><text:span text:style-name="T467">)，若執行鼓膜切開後再注射，則得申報顯微鏡／內視鏡下鼓膜切開術(84007C)</text:span><text:span text:style-name="T468">。</text:span><text:span text:style-name="T469">(107/2/1)(110/6/1)</text:span><text:span text:style-name="T470"><text:s/></text:span><text:span text:style-name="T471">(</text:span><text:span text:style-name="T472">112/4/1</text:span><text:span text:style-name="T473">)</text:span><text:bookmark-start text:name="_Toc38875787"/></text:p>
      <text:p text:style-name="P474"/>
      <text:soft-page-break/>
      <text:p text:style-name="P475">九、西醫基層醫療費用審查注意事項-眼科<text:bookmark-end text:name="_Toc38875787"/></text:p>
      <text:p text:style-name="P476"><text:span text:style-name="T477">(六)玻璃體切除：(110/6/1)</text:span><text:span text:style-name="T478"><text:s/></text:span><text:span text:style-name="T479">(</text:span><text:span text:style-name="T480">112/4/1</text:span><text:span text:style-name="T481">)</text:span></text:p>
      <text:p text:style-name="P482">1.眼坦部玻璃體切除術－簡單(86206C)、微創玻璃體切除術－簡單(86414B)：</text:p>
      <text:p text:style-name="P483">(1)符合下列情況:視網膜剝離、玻璃體混濁、玻璃體出血、玻璃體牽扯等玻璃體黃斑部病變。</text:p>
      <text:p text:style-name="P484">(2)應附詳細的病歷、手術紀錄單、及手術前、後眼底視網膜照片，提供清晰可辨識之微細超音波檢查OCT(23506C)或超音波檢查B-scan(23504C)報告。</text:p>
      <text:p text:style-name="P485">2.眼坦部玻璃體切除術－複雜(86207B)、微創玻璃體切除術－複雜(86415B)：</text:p>
      <text:p text:style-name="P486">(1)作玻璃體切除，再加網膜切開、網膜上或下膜分離術時才給付，需有手術紀錄單備查。</text:p>
      <text:p text:style-name="P487">(2)應附詳細的病歷、手術紀錄單、及手術前、後眼底視網膜照片，提供清晰可辨識之微細超音波檢查OCT(23506C)或超音波檢查B-scan(23504C)報告。</text:p>
      <text:p text:style-name="P488">3.移位晶體摘除合併玻璃體切除術(86209C):</text:p>
      <text:p text:style-name="P489">(1)符合下列情況：水晶體或人工水晶體移位、脫落(含先天或後天)。</text:p>
      <text:p text:style-name="P490">(2)應附詳細的病歴、手術紀錄單、提供清晰可辨識之眼睛前半部Slit lamp照相或眼底視網膜照片或超音波檢查B-scan(23504C)報告。</text:p>
      <text:p text:style-name="P491">4.微創玻璃體黃斑部手術(86412B)</text:p>
      <text:p text:style-name="P492">(1)符合下列情況之一：</text:p>
      <text:p text:style-name="P493">甲、網膜黃斑部上膜且視力小於0.5；若視力大於0.5 ，但因為患眼影像扭曲，造成雙眼融像困難者。</text:p>
      <text:p text:style-name="P494">乙、黃斑部裂孔。</text:p>
      <text:p text:style-name="P495">丙、玻璃體黃斑部牽扯。</text:p>
      <text:p text:style-name="P496"><text:span text:style-name="T497">(2)應附詳細的病歷(含雙眼最佳矯正視力及病人主訴)、手術紀錄單、及手術前、後眼底視網膜照片，清晰可辨識之微細超音波檢查OCT(23506C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bbs_paper" style:display-name="bbs_paper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Times New Roman" style:letter-kerning="tru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0pt"/>
    </style:style>
    <style:style style:name="清單段落" style:display-name="清單段落" style:family="paragraph" style:parent-style-name="內文">
      <style:paragraph-properties fo:text-align="justify" fo:margin-top="0.0694in" fo:margin-bottom="0.0347in" fo:line-height="0.3333in" fo:margin-left="0.3333in" fo:text-indent="-0.6652in">
        <style:tab-stops/>
      </style:paragraph-properties>
      <style:text-properties style:font-name="細明體" style:font-name-asian="細明體" style:font-name-complex="Times New Roman" style:letter-kerning="tru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vertical-align="baseline" style:line-height-at-least="0.25in"/>
      <style:text-properties style:font-name="細明體" style:font-name-asian="全真楷書" style:font-name-complex="Times New Roman" style:letter-kerning="false" fo:font-size="18pt" style:font-size-asian="18pt" style:font-size-complex="10pt" fo:hyphenate="false"/>
    </style:style>
    <style:style style:name="本文字元" style:display-name="本文 字元" style:family="text" style:parent-style-name="預設段落字型"/>
    <style:style style:name="本文字元1" style:display-name="本文 字元1" style:family="text" style:parent-style-name="預設段落字型">
      <style:text-properties style:font-name="細明體" style:font-name-asian="全真楷書" style:font-name-complex="Times New Roman" style:letter-kerning="false" fo:font-size="18pt" style:font-size-asian="18pt" style:font-size-complex="10pt"/>
    </style:style>
    <style:style style:name="無間距" style:display-name="無間距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第三層" style:display-name="第三層" style:family="paragraph" style:parent-style-name="內文">
      <style:paragraph-properties style:snap-to-layout-grid="false" fo:text-align="justify" style:vertical-align="baseline" fo:line-height="0.4166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 fo:hyphenate="false"/>
    </style:style>
    <style:style style:name="第三層字元" style:display-name="第三層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第二層" style:display-name="第二層" style:family="paragraph" style:parent-style-name="內文">
      <style:paragraph-properties style:snap-to-layout-grid="false" fo:text-align="justify" style:vertical-align="baseline" fo:line-height="0.4166in"/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4pt" fo:hyphenate="false"/>
    </style:style>
    <style:style style:name="第二層字元" style:display-name="第二層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4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新細明體" fo:color="#FF0000"/>
    </style:style>
    <style:style style:name="WW_CharLFO3LVL1" style:family="text">
      <style:text-properties style:font-name="Times New Roman" style:font-name-asian="新細明體" style:font-name-complex="Times New Roman"/>
    </style:style>
    <style:style style:name="WW_CharLFO4LVL1" style:family="text">
      <style:text-properties style:font-name="Calibri" style:font-name-asian="新細明體"/>
    </style:style>
    <style:style style:name="WW_CharLFO5LVL1" style:family="text">
      <style:text-properties style:font-name="Calibri" style:font-name-asian="新細明體"/>
    </style:style>
    <style:style style:name="WW_CharLFO6LVL1" style:family="text">
      <style:text-properties style:font-name="Times New Roman" style:font-name-asian="新細明體" style:font-name-complex="Times New Roman"/>
    </style:style>
    <style:style style:name="WW_CharLFO7LVL1" style:family="text">
      <style:text-properties style:font-name="Times New Roman" style:font-name-asian="新細明體" style:font-name-complex="Times New Roman" fo:font-weight="normal" style:font-weight-asian="normal"/>
    </style:style>
    <style:style style:name="WW_CharLFO8LVL1" style:family="text">
      <style:text-properties style:font-name="Calibri" style:font-name-asian="新細明體"/>
    </style:style>
    <style:style style:name="WW_CharLFO9LVL1" style:family="text">
      <style:text-properties style:font-name="Times New Roman" style:font-name-asian="新細明體"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style:font-name="Calibri" style:font-name-asian="新細明體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asian="新細明體" style:font-name-complex="Times New Roman"/>
    </style:style>
    <style:style style:name="WW_CharLFO16LVL1" style:family="text">
      <style:text-properties style:font-name="Times New Roman" style:font-name-asian="新細明體" style:font-name-complex="Times New Roman"/>
    </style:style>
    <style:style style:name="WW_CharLFO17LVL1" style:family="text">
      <style:text-properties style:font-name="Times New Roman" style:font-name-asian="新細明體" style:font-name-complex="Times New Roman"/>
    </style:style>
    <style:style style:name="WW_CharLFO18LVL1" style:family="text">
      <style:text-properties style:font-name="Times New Roman" style:font-name-asian="新細明體" style:font-name-complex="Times New Roman"/>
    </style:style>
    <style:style style:name="WW_CharLFO19LVL1" style:family="text">
      <style:text-properties style:font-name="Times New Roman" style:font-name-asian="新細明體" style:font-name-complex="Times New Roman"/>
    </style:style>
    <style:style style:name="WW_CharLFO20LVL1" style:family="text">
      <style:text-properties style:font-name="Times New Roman" style:font-name-asian="新細明體" style:font-name-complex="Times New Roman" fo:font-weight="normal" style:font-weight-asian="normal"/>
    </style:style>
    <style:style style:name="WW_CharLFO21LVL1" style:family="text">
      <style:text-properties style:font-name-asian="新細明體"/>
    </style:style>
    <style:style style:name="WW_CharLFO22LVL1" style:family="text">
      <style:text-properties style:font-name="Times New Roman" style:font-name-asian="新細明體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4LVL1" style:family="text">
      <style:text-properties style:font-name="Times New Roman" style:font-name-complex="Times New Roman"/>
    </style:style>
    <style:style style:name="WW_CharLFO25LVL1" style:family="text">
      <style:text-properties style:font-name="Times New Roman" style:font-name-complex="Times New Roman"/>
    </style:style>
    <style:style style:name="WW_CharLFO26LVL1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complex="Times New Roman"/>
    </style:style>
    <style:style style:name="WW_CharLFO28LVL1" style:family="text">
      <style:text-properties style:font-name="Times New Roman" style:font-name-complex="Times New Roman"/>
    </style:style>
    <style:style style:name="WW_CharLFO29LVL1" style:family="text">
      <style:text-properties style:font-name="Times New Roman" style:font-name-complex="Times New Roman"/>
    </style:style>
    <style:style style:name="WW_CharLFO30LVL1" style:family="text">
      <style:text-properties style:font-name="Times New Roman" style:font-name-complex="Times New Roman"/>
    </style:style>
    <style:style style:name="WW_CharLFO31LVL1" style:family="text">
      <style:text-properties style:font-name="Calibri" style:font-name-asian="新細明體"/>
    </style:style>
    <style:style style:name="WW_CharLFO32LVL1" style:family="text">
      <style:text-properties style:use-window-font-color="true" style:text-underline-type="none"/>
    </style:style>
    <style:style style:name="WW_CharLFO33LVL1" style:family="text">
      <style:text-properties style:use-window-font-color="true" style:text-underline-type="none"/>
    </style:style>
    <style:style style:name="WW_CharLFO34LVL1" style:family="text">
      <style:text-properties style:use-window-font-color="true" style:text-underline-type="none"/>
    </style:style>
    <style:style style:name="WW_CharLFO35LVL1" style:family="text">
      <style:text-properties style:use-window-font-color="true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2368in" text:list-level-position-and-space-mode="label-alignment">
          <style:list-level-label-alignment text:label-followed-by="nothing" fo:margin-left="0.2368in" fo:text-indent="-0.236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2368in" text:list-level-position-and-space-mode="label-alignment">
          <style:list-level-label-alignment text:label-followed-by="nothing" fo:margin-left="0.2368in" fo:text-indent="-0.236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楊梅香</meta:initial-creator>
    <dc:creator>陳永田</dc:creator>
    <meta:creation-date>2023-02-18T06:57:00Z</meta:creation-date>
    <dc:date>2023-02-18T06:57:00Z</dc:date>
    <meta:print-date>2023-02-04T08:09:00Z</meta:print-date>
    <meta:template xlink:href="Normal" xlink:type="simple"/>
    <meta:editing-cycles>2</meta:editing-cycles>
    <meta:editing-duration>PT0S</meta:editing-duration>
    <meta:document-statistic meta:page-count="11" meta:paragraph-count="15" meta:word-count="1195" meta:character-count="7993" meta:row-count="56" meta:non-whitespace-character-count="6813"/>
  </office:meta>
</office:document-meta>
</file>