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fo:text-align="end"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06in" fo:text-indent="-0.2958in">
        <style:tab-stops/>
      </style:paragraph-properties>
    </style:style>
    <style:style style:name="T4" style:parent-style-name="bbs_paper" style:family="text">
      <style:text-properties style:font-name="Times New Roman" style:font-name-asian="標楷體" fo:font-weight="bold" style:font-weight-asian="bold" fo:font-size="16pt" style:font-size-asian="16pt" style:font-size-complex="13.5pt"/>
    </style:style>
    <style:style style:name="P5" style:parent-style-name="內文" style:family="paragraph">
      <style:paragraph-properties fo:text-align="center" fo:margin-left="0.0006in" fo:text-indent="-0.2958in">
        <style:tab-stops/>
      </style:paragraph-properties>
    </style:style>
    <style:style style:name="T6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T7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T8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T9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T10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T11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T12" style:parent-style-name="bbs_paper" style:family="text">
      <style:text-properties style:font-name="標楷體" style:font-name-asian="標楷體" fo:font-weight="bold" style:font-weight-asian="bold" fo:color="#FF0000" fo:font-size="16pt" style:font-size-asian="16pt" style:font-size-complex="13.5pt"/>
    </style:style>
    <style:style style:name="P13" style:parent-style-name="內文" style:family="paragraph">
      <style:paragraph-properties fo:margin-left="0.0833in" fo:text-indent="0.0972in">
        <style:tab-stops/>
      </style:paragraph-properties>
    </style:style>
    <style:style style:name="T14" style:parent-style-name="bbs_paper" style:family="text">
      <style:text-properties style:font-name="Times New Roman" style:font-name-asian="標楷體" fo:font-weight="bold" style:font-weight-asian="bold" fo:font-size="14pt" style:font-size-asian="14pt" style:font-size-complex="13.5pt"/>
    </style:style>
    <style:style style:name="T15" style:parent-style-name="bbs_paper" style:family="text">
      <style:text-properties style:font-name="Times New Roman" style:font-name-asian="標楷體" fo:font-weight="bold" style:font-weight-asian="bold" fo:font-size="14pt" style:font-size-asian="14pt" style:font-size-complex="13.5pt"/>
    </style:style>
    <style:style style:name="T16" style:parent-style-name="bbs_paper" style:family="text">
      <style:text-properties style:font-name="Times New Roman" style:font-name-asian="標楷體" fo:font-weight="bold" style:font-weight-asian="bold" fo:font-size="14pt" style:font-size-asian="14pt" style:font-size-complex="13.5pt"/>
    </style:style>
    <style:style style:name="T17" style:parent-style-name="bbs_paper" style:family="text">
      <style:text-properties style:font-name="Times New Roman" style:font-name-asian="標楷體" fo:font-weight="bold" style:font-weight-asian="bold" fo:font-size="14pt" style:font-size-asian="14pt" style:font-size-complex="13.5pt"/>
    </style:style>
    <style:style style:name="T18" style:parent-style-name="bbs_paper" style:family="text">
      <style:text-properties style:font-name="Times New Roman" style:font-name-asian="標楷體" fo:font-weight="bold" style:font-weight-asian="bold" fo:font-size="14pt" style:font-size-asian="14pt" style:font-size-complex="13.5pt"/>
    </style:style>
    <style:style style:name="TableColumn20" style:family="table-column">
      <style:table-column-properties style:column-width="3.759in" style:use-optimal-column-width="false"/>
    </style:style>
    <style:style style:name="TableColumn21" style:family="table-column">
      <style:table-column-properties style:column-width="3.7263in" style:use-optimal-column-width="false"/>
    </style:style>
    <style:style style:name="Table19" style:family="table">
      <style:table-properties style:width="7.4854in" fo:margin-left="0in" table:align="center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 fo:margin-left="-0.075in" fo:text-indent="0.0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48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4166in" fo:margin-left="0.3541in" fo:text-indent="-0.3541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4166in" fo:margin-left="0.3541in" fo:text-indent="-0.3541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36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37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38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39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40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41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42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44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45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46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47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48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49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50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51" style:parent-style-name="內文" style:family="paragraph">
      <style:paragraph-properties style:line-height-at-least="0in"/>
      <style:text-properties style:font-name="Times New Roman" style:font-name-asian="標楷體" fo:color="#000000" fo:font-size="8pt" style:font-size-asian="8pt" style:font-size-complex="8pt"/>
    </style:style>
    <style:style style:name="P52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53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54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55" style:parent-style-name="內文" style:family="paragraph">
      <style:paragraph-properties style:line-height-at-least="0in"/>
      <style:text-properties style:font-name="Times New Roman" style:font-name-asian="標楷體" fo:font-size="8pt" style:font-size-asian="8pt" style:font-size-complex="8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text-autospace="none" style:snap-to-layout-grid="false" fo:text-align="justify" fo:line-height="0.1388in" fo:margin-left="0.4409in" fo:text-indent="-0.0944in">
        <style:tab-stops/>
      </style:paragraph-properties>
      <style:text-properties style:font-name="Times New Roman" style:font-name-asian="標楷體" fo:color="#000000" fo:font-size="8pt" style:font-size-asian="8pt" style:font-size-complex="8pt"/>
    </style:style>
    <style:style style:name="P78" style:parent-style-name="內文" style:family="paragraph">
      <style:paragraph-properties style:text-autospace="none" style:snap-to-layout-grid="false" fo:text-align="justify" fo:line-height="0.1388in"/>
      <style:text-properties style:font-name="Times New Roman" style:font-name-asian="標楷體" fo:color="#000000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justify" fo:line-height="0.2083in" fo:margin-left="0.509in" fo:text-indent="-0.58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81" style:family="table-row">
      <style:table-row-properties style:min-row-height="0.3027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無間距" style:family="paragraph">
      <style:paragraph-properties fo:margin-left="0.3472in" fo:text-indent="-0.3472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84" style:parent-style-name="無間距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85" style:parent-style-name="無間距" style:family="paragraph">
      <style:paragraph-properties fo:text-align="justify" fo:margin-left="0.1152in" fo:text-indent="-0.1152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5" style:family="table-column">
      <style:table-column-properties style:column-width="1.4in" style:use-optimal-column-width="false"/>
    </style:style>
    <style:style style:name="TableColumn96" style:family="table-column">
      <style:table-column-properties style:column-width="2.202in" style:use-optimal-column-width="false"/>
    </style:style>
    <style:style style:name="Table94" style:family="table">
      <style:table-properties style:width="3.602in" style:rel-width="100%" fo:margin-left="0in" table:align="left"/>
    </style:style>
    <style:style style:name="TableRow97" style:family="table-row">
      <style:table-row-properties style:min-row-height="0.308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2.729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bottom="0.0833in">
        <style:tab-stops>
          <style:tab-stop style:type="left" style:position="1.2798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style:vertical-align="auto" fo:margin-left="0.1097in" fo:text-indent="-0.1097in">
        <style:tab-stops/>
      </style:paragraph-properties>
      <style:text-properties fo:hyphenate="true"/>
    </style:style>
    <style:style style:name="T113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widows="2" fo:orphans="2" fo:text-align="justify" style:vertical-align="auto"/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21" style:parent-style-name="內文" style:family="paragraph">
      <style:paragraph-properties fo:widows="2" fo:orphans="2" fo:text-align="justify" style:vertical-align="auto" fo:margin-left="0.1486in" fo:text-indent="-0.1486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22" style:parent-style-name="內文" style:family="paragraph">
      <style:paragraph-properties fo:widows="2" fo:orphans="2" fo:text-align="justify" style:vertical-align="auto" fo:margin-left="0.1486in" fo:text-indent="-0.1486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23" style:parent-style-name="內文" style:family="paragraph">
      <style:paragraph-properties fo:widows="2" fo:orphans="2" fo:text-align="justify" style:vertical-align="auto" fo:margin-left="0.1486in" fo:text-indent="-0.1486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24" style:parent-style-name="無間距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25" style:parent-style-name="無間距" style:family="paragraph">
      <style:paragraph-properties fo:margin-left="0.5138in" fo:text-indent="-0.5138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Calibri" fo:font-weight="bold" style:font-weight-asian="bold" style:letter-kerning="false" fo:font-size="10pt" style:font-size-asian="10pt" style:font-size-complex="10pt"/>
    </style:style>
    <style:style style:name="P127" style:parent-style-name="無間距" style:family="paragraph">
      <style:paragraph-properties fo:margin-left="0.5138in" fo:text-indent="-0.5138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無間距" style:family="paragraph">
      <style:paragraph-properties fo:margin-left="0.5125in" fo:text-indent="-0.1194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無間距" style:family="paragraph">
      <style:paragraph-properties fo:margin-left="0.5125in" fo:text-indent="-0.1194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無間距" style:family="paragraph">
      <style:paragraph-properties fo:margin-left="0.5125in" fo:text-indent="-0.1194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無間距" style:family="paragraph">
      <style:paragraph-properties fo:margin-left="0.5125in" fo:text-indent="-0.1194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無間距" style:family="paragraph">
      <style:paragraph-properties fo:margin-left="0.5125in" fo:text-indent="-0.1194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無間距" style:family="paragraph">
      <style:paragraph-properties fo:margin-left="0.5125in" fo:text-indent="-0.1194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無間距" style:family="paragraph">
      <style:paragraph-properties fo:margin-left="0.5125in" fo:text-indent="-0.1194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無間距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48" style:parent-style-name="無間距" style:family="paragraph">
      <style:paragraph-properties fo:text-align="justify" fo:margin-left="0.1152in" fo:text-indent="-0.1152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49" style:parent-style-name="無間距" style:family="paragraph">
      <style:paragraph-properties fo:text-align="justify" fo:margin-left="0.2333in" fo:text-indent="-0.2333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50" style:parent-style-name="內文" style:family="paragraph">
      <style:paragraph-properties fo:text-align="justify" fo:margin-left="0.4083in" fo:text-indent="-0.3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margin-left="0.2534in" fo:text-indent="-0.183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 fo:margin-left="0.2222in" fo:text-indent="-0.1541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9" style:parent-style-name="無間距" style:family="paragraph">
      <style:text-properties style:font-name="Times New Roman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無間距" style:family="paragraph">
      <style:paragraph-properties fo:margin-left="0.3472in" fo:text-indent="-0.3472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72" style:parent-style-name="無間距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73" style:parent-style-name="無間距" style:family="paragraph">
      <style:paragraph-properties fo:text-align="justify" fo:margin-left="0.0972in" fo:text-indent="-0.0972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74" style:parent-style-name="無間距" style:family="paragraph">
      <style:paragraph-properties fo:text-align="justify" fo:margin-left="0.0972in" fo:text-indent="-0.0972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75" style:parent-style-name="無間距" style:family="paragraph">
      <style:paragraph-properties fo:text-align="justify" fo:margin-left="0.0972in" fo:text-indent="-0.0972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76" style:parent-style-name="無間距" style:family="paragraph">
      <style:paragraph-properties fo:text-align="justify" fo:margin-left="0.0972in" fo:text-indent="-0.0972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77" style:parent-style-name="無間距" style:family="paragraph">
      <style:paragraph-properties fo:text-align="justify" fo:margin-left="0.0972in" fo:text-indent="-0.0972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78" style:parent-style-name="無間距" style:family="paragraph">
      <style:paragraph-properties fo:text-align="justify" fo:margin-left="0.0972in" fo:text-indent="-0.0972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79" style:parent-style-name="無間距" style:family="paragraph">
      <style:paragraph-properties fo:text-align="justify" fo:margin-left="0.0972in" fo:text-indent="-0.0972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80" style:parent-style-name="無間距" style:family="paragraph">
      <style:paragraph-properties fo:text-align="justify" fo:margin-left="0.0972in" fo:text-indent="-0.0972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81" style:parent-style-name="無間距" style:family="paragraph">
      <style:paragraph-properties fo:text-align="justify" fo:margin-left="0.0972in" fo:text-indent="-0.0972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82" style:parent-style-name="無間距" style:family="paragraph">
      <style:paragraph-properties fo:text-align="justify" fo:margin-left="0.0972in" fo:text-indent="-0.0972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83" style:parent-style-name="無間距" style:family="paragraph">
      <style:paragraph-properties fo:text-align="justify" fo:margin-left="0.0972in" fo:text-indent="-0.0972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84" style:parent-style-name="無間距" style:family="paragraph">
      <style:paragraph-properties fo:text-align="justify" fo:margin-left="0.0972in" fo:text-indent="-0.0972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85" style:parent-style-name="無間距" style:family="paragraph">
      <style:paragraph-properties fo:text-align="justify" fo:margin-left="0.0972in" fo:text-indent="-0.0972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86" style:parent-style-name="無間距" style:family="paragraph">
      <style:paragraph-properties fo:text-align="justify" fo:margin-left="0.0972in" fo:text-indent="-0.0972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87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188" style:parent-style-name="無間距" style:family="paragraph">
      <style:paragraph-properties fo:text-align="justify" fo:margin-left="0.1152in" fo:text-indent="-0.1152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89" style:parent-style-name="無間距" style:family="paragraph">
      <style:paragraph-properties fo:text-align="justify" fo:margin-left="0.1152in" fo:text-indent="-0.1152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90" style:parent-style-name="無間距" style:family="paragraph">
      <style:paragraph-properties fo:text-align="justify" fo:margin-left="0.1152in" fo:text-indent="-0.1152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91" style:parent-style-name="無間距" style:family="paragraph">
      <style:paragraph-properties fo:text-align="justify" fo:margin-left="0.1152in" fo:text-indent="-0.1152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92" style:parent-style-name="無間距" style:family="paragraph">
      <style:paragraph-properties fo:text-align="justify" fo:margin-left="0.1152in" fo:text-indent="-0.1152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93" style:parent-style-name="無間距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94" style:parent-style-name="無間距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95" style:parent-style-name="無間距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96" style:parent-style-name="無間距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97" style:parent-style-name="無間距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98" style:parent-style-name="無間距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99" style:parent-style-name="無間距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00" style:parent-style-name="無間距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01" style:parent-style-name="無間距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02" style:parent-style-name="無間距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03" style:parent-style-name="無間距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04" style:parent-style-name="無間距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05" style:parent-style-name="無間距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06" style:parent-style-name="無間距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07" style:parent-style-name="無間距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08" style:parent-style-name="無間距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09" style:parent-style-name="無間距" style:family="paragraph">
      <style:paragraph-properties fo:text-align="justify" fo:line-height="0.2222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10" style:parent-style-name="無間距" style:family="paragraph">
      <style:paragraph-properties fo:text-align="justify" fo:margin-left="0.1152in" fo:text-indent="-0.1152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11" style:parent-style-name="無間距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12" style:parent-style-name="無間距" style:family="paragraph">
      <style:paragraph-properties fo:text-align="justify" fo:margin-left="0.0972in" fo:text-indent="-0.0972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18" style:parent-style-name="無間距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19" style:parent-style-name="無間距" style:family="paragraph">
      <style:paragraph-properties fo:text-align="justify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26" style:parent-style-name="無間距" style:family="paragraph">
      <style:text-properties style:font-name="Times New Roman" style:font-name-asian="標楷體" fo:font-size="10pt" style:font-size-asian="10pt" style:font-size-complex="10pt"/>
    </style:style>
    <style:style style:name="TableRow227" style:family="table-row">
      <style:table-row-properties style:min-row-height="0.4833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第三層" style:family="paragraph">
      <style:paragraph-properties fo:line-height="100%" fo:margin-left="0.2444in" fo:text-indent="-0.2444in">
        <style:tab-stops/>
      </style:paragraph-properties>
      <style:text-properties style:font-name="Times New Roman" fo:font-size="10pt" style:font-size-asian="10pt" style:font-size-complex="10pt"/>
    </style:style>
    <style:style style:name="P230" style:parent-style-name="無間距" style:family="paragraph">
      <style:paragraph-properties fo:text-align="justify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justify" fo:margin-left="0.7104in" fo:text-indent="-0.5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justify" fo:margin-left="0.7104in" fo:text-indent="-0.5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justify" fo:margin-left="0.7104in" fo:text-indent="-0.5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justify" fo:margin-left="0.3423in" fo:text-indent="-0.147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Calibri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text-align="justify" fo:margin-left="0.7104in" fo:text-indent="-0.5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justify" fo:margin-left="0.7104in" fo:text-indent="-0.5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246" style:parent-style-name="內文" style:family="paragraph">
      <style:paragraph-properties style:snap-to-layout-grid="false" fo:text-align="justify" fo:margin-left="0.7104in" fo:text-indent="-0.5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justify" fo:margin-left="0.7104in" fo:text-indent="-0.5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justify" fo:margin-left="0.7104in" fo:text-indent="-0.513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Calibri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Calibri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Calibri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fo:text-align="justify" fo:margin-left="0.7104in" fo:text-indent="-0.5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justify" fo:margin-left="0.3423in" fo:text-indent="-0.1472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justify" fo:margin-left="0.7104in" fo:text-indent="-0.5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justify" fo:margin-left="0.7104in" fo:text-indent="-0.5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justify" fo:margin-left="0.4756in" fo:text-indent="-0.2041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justify" fo:margin-left="0.4756in" fo:text-indent="-0.2041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justify" fo:margin-left="0.7104in" fo:text-indent="-0.5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265" style:parent-style-name="無間距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66" style:parent-style-name="無間距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67" style:parent-style-name="無間距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268" style:parent-style-name="無間距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69" style:parent-style-name="無間距" style:family="paragraph">
      <style:paragraph-properties fo:text-align="justify"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5" style:parent-style-name="無間距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76" style:parent-style-name="無間距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85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86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87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89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90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91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92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94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95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96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98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99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00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01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02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03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04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05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06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07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08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09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10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11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12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13" style:parent-style-name="內文" style:family="paragraph">
      <style:paragraph-properties fo:text-align="justify" fo:margin-left="0.2222in" fo:text-indent="-0.154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1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317" style:parent-style-name="內文" style:family="paragraph">
      <style:paragraph-properties fo:text-align="justify" fo:line-height="0.1111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18" style:parent-style-name="內文" style:family="paragraph">
      <style:paragraph-properties fo:text-align="justify" fo:line-height="0.1111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19" style:parent-style-name="第三層" style:family="paragraph">
      <style:paragraph-properties fo:line-height="100%" fo:margin-left="0.2458in" fo:text-indent="-0.2458in">
        <style:tab-stops/>
      </style:paragraph-properties>
      <style:text-properties style:font-name="Times New Roman" fo:font-size="10pt" style:font-size-asian="10pt" style:font-size-complex="10pt"/>
    </style:style>
    <style:style style:name="P320" style:parent-style-name="內文" style:family="paragraph">
      <style:paragraph-properties fo:widows="2" fo:orphans="2" fo:text-align="justify" fo:margin-left="0.2944in" fo:text-indent="-0.2944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text-align="justify" fo:margin-left="0.1611in" fo:text-indent="-0.1597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text-align="justify" fo:margin-left="0.1611in" fo:text-indent="-0.1597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text-align="justify" fo:margin-left="0.1611in" fo:text-indent="-0.1597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widows="2" fo:orphans="2" fo:text-align="justify"/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widows="2" fo:orphans="2" fo:text-align="justify"/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align="justify" fo:margin-left="0.2236in" fo:text-indent="-0.2416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37" style:parent-style-name="無間距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38" style:parent-style-name="內文" style:family="paragraph">
      <style:paragraph-properties fo:widows="2" fo:orphans="2" fo:text-align="justify"/>
    </style:style>
    <style:style style:name="T33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5" style:parent-style-name="無間距" style:family="paragraph">
      <style:paragraph-properties fo:text-align="justify" fo:margin-left="0.1138in" fo:text-indent="-0.1138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7" style:parent-style-name="無間距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58" style:parent-style-name="無間距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359" style:parent-style-name="無間距" style:family="paragraph">
      <style:paragraph-properties fo:text-align="justify" fo:line-height="0.2083in"/>
      <style:text-properties style:font-name="Times New Roman" style:font-name-asian="標楷體" fo:color="#000000" fo:font-size="10pt" style:font-size-asian="10pt" style:font-size-complex="10pt"/>
    </style:style>
    <style:style style:name="P360" style:parent-style-name="無間距" style:family="paragraph">
      <style:paragraph-properties fo:text-align="justify" fo:line-height="0.2083in"/>
      <style:text-properties style:font-name="Times New Roman" style:font-name-asian="標楷體" fo:color="#000000" fo:font-size="10pt" style:font-size-asian="10pt" style:font-size-complex="10pt"/>
    </style:style>
    <style:style style:name="P361" style:parent-style-name="內文" style:family="paragraph">
      <style:paragraph-properties fo:widows="2" fo:orphans="2" fo:text-align="justify" fo:margin-left="0.1777in" fo:text-indent="-0.1777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80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8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8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8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8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85" style:parent-style-name="內文" style:family="paragraph">
      <style:paragraph-properties fo:text-align="justify" fo:line-height="0.0555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86" style:parent-style-name="內文" style:family="paragraph">
      <style:paragraph-properties fo:text-align="justify" fo:line-height="0.0555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87" style:parent-style-name="無間距" style:family="paragraph">
      <style:paragraph-properties fo:text-align="justify" fo:margin-left="0.2236in" fo:text-indent="-0.2416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88" style:parent-style-name="內文" style:family="paragraph">
      <style:paragraph-properties fo:widows="2" fo:orphans="2" fo:text-align="justify" fo:margin-left="0.1402in" fo:text-indent="-0.0652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widows="2" fo:orphans="2" fo:text-align="justify" fo:margin-left="0.2458in" fo:text-indent="-0.1694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05" style:parent-style-name="內文" style:family="paragraph">
      <style:paragraph-properties fo:widows="2" fo:orphans="2" fo:text-align="justify" fo:margin-left="0.45in" fo:text-indent="-0.275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widows="2" fo:orphans="2" fo:text-align="justify" fo:margin-left="0.45in" fo:text-indent="-0.275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13" style:parent-style-name="內文" style:family="paragraph">
      <style:paragraph-properties fo:widows="2" fo:orphans="2" fo:text-align="justify" fo:margin-left="0.2576in" fo:text-indent="-0.1791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21" style:parent-style-name="內文" style:family="paragraph">
      <style:paragraph-properties fo:widows="2" fo:orphans="2" fo:text-align="justify" fo:margin-left="0.4486in" fo:text-indent="-0.2833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26" style:parent-style-name="內文" style:family="paragraph">
      <style:paragraph-properties fo:widows="2" fo:orphans="2" fo:text-align="justify" fo:margin-left="0.4486in" fo:text-indent="-0.2833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widows="2" fo:orphans="2" fo:text-align="justify" fo:margin-left="0.2868in" fo:text-indent="-0.2083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widows="2" fo:orphans="2" fo:text-align="justify" fo:margin-left="0.4416in" fo:text-indent="-0.275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widows="2" fo:orphans="2" fo:text-align="justify" fo:margin-left="0.4416in" fo:text-indent="-0.275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widows="2" fo:orphans="2" fo:text-align="justify" fo:margin-left="0.443in" fo:text-indent="-0.35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widows="2" fo:orphans="2" fo:text-align="justify" fo:text-indent="0.1777in"/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fo:widows="2" fo:orphans="2" fo:text-align="justify" fo:margin-left="0.4513in" fo:text-indent="-0.1361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widows="2" fo:orphans="2" fo:text-align="justify" fo:margin-left="0.4513in" fo:text-indent="-0.1361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widows="2" fo:orphans="2" fo:text-align="justify" fo:margin-left="0.4513in" fo:text-indent="-0.1361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widows="2" fo:orphans="2" fo:text-align="justify" fo:margin-left="0.4631in" fo:text-indent="-0.2847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36" style:parent-style-name="無間距" style:family="paragraph">
      <style:paragraph-properties fo:text-align="justify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437" style:parent-style-name="內文" style:family="paragraph">
      <style:paragraph-properties fo:text-align="justify" fo:margin-left="0.2791in" fo:text-indent="-0.2791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justify" fo:margin-left="0.2763in" fo:text-indent="-0.1694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text-align="justify" fo:margin-left="0.2763in" fo:text-indent="-0.1694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0" style:parent-style-name="無間距" style:family="paragraph">
      <style:paragraph-properties fo:text-align="justify" fo:margin-left="0.2791in" fo:text-indent="-0.2791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1" style:parent-style-name="無間距" style:family="paragraph">
      <style:paragraph-properties fo:text-align="justify" fo:margin-left="0.2791in" fo:text-indent="-0.2791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2" style:parent-style-name="無間距" style:family="paragraph">
      <style:paragraph-properties fo:text-align="justify" fo:margin-left="0.2791in" fo:text-indent="-0.2791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3" style:parent-style-name="無間距" style:family="paragraph">
      <style:paragraph-properties fo:text-align="justify" fo:margin-left="0.2791in" fo:text-indent="-0.2791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4" style:parent-style-name="無間距" style:family="paragraph">
      <style:paragraph-properties fo:text-align="justify" fo:margin-left="0.2791in" fo:text-indent="-0.2791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5" style:parent-style-name="無間距" style:family="paragraph">
      <style:paragraph-properties fo:text-align="justify" fo:margin-left="0.2791in" fo:text-indent="-0.2791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6" style:parent-style-name="無間距" style:family="paragraph">
      <style:paragraph-properties fo:text-align="justify" fo:margin-left="0.2791in" fo:text-indent="-0.2791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7" style:parent-style-name="無間距" style:family="paragraph">
      <style:paragraph-properties fo:text-align="justify" fo:margin-left="0.2791in" fo:text-indent="-0.2791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8" style:parent-style-name="無間距" style:family="paragraph">
      <style:paragraph-properties fo:text-align="justify" fo:margin-left="0.2791in" fo:text-indent="-0.2791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9" style:parent-style-name="無間距" style:family="paragraph">
      <style:paragraph-properties fo:text-align="justify" fo:margin-left="0.2791in" fo:text-indent="-0.2791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50" style:parent-style-name="無間距" style:family="paragraph">
      <style:paragraph-properties fo:text-align="justify"/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51" style:parent-style-name="第三層" style:family="paragraph">
      <style:paragraph-properties fo:line-height="100%" fo:margin-left="0.2833in" fo:text-indent="-0.2833in">
        <style:tab-stops/>
      </style:paragraph-properties>
      <style:text-properties fo:font-size="10pt" style:font-size-asian="10pt"/>
    </style:style>
    <style:style style:name="P452" style:parent-style-name="無間距" style:family="paragraph">
      <style:paragraph-properties fo:text-align="justify" fo:margin-left="0.1805in" fo:text-indent="-0.1805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3" style:parent-style-name="無間距" style:family="paragraph">
      <style:paragraph-properties fo:text-align="justify" fo:margin-left="0.2791in" fo:text-indent="-0.27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64" style:parent-style-name="無間距" style:family="paragraph">
      <style:paragraph-properties fo:text-align="justify" fo:margin-left="0.2791in" fo:text-indent="-0.27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65" style:parent-style-name="無間距" style:family="paragraph">
      <style:paragraph-properties fo:text-align="justify" fo:margin-left="0.1569in" fo:text-indent="-0.156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66" style:parent-style-name="無間距" style:family="paragraph">
      <style:paragraph-properties fo:text-align="justify" fo:margin-left="0.1569in" fo:text-indent="-0.156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67" style:parent-style-name="無間距" style:family="paragraph">
      <style:paragraph-properties fo:text-align="justify" fo:margin-left="0.2791in" fo:text-indent="-0.27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68" style:parent-style-name="無間距" style:family="paragraph">
      <style:paragraph-properties fo:text-align="justify" fo:margin-left="0.2791in" fo:text-indent="-0.27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69" style:parent-style-name="無間距" style:family="paragraph">
      <style:paragraph-properties fo:text-align="justify" fo:margin-left="0.2791in" fo:text-indent="-0.27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70" style:parent-style-name="無間距" style:family="paragraph">
      <style:paragraph-properties fo:text-align="justify" fo:margin-left="0.2791in" fo:text-indent="-0.27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71" style:parent-style-name="無間距" style:family="paragraph">
      <style:paragraph-properties fo:text-align="justify" fo:margin-left="0.2791in" fo:text-indent="-0.27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72" style:parent-style-name="無間距" style:family="paragraph">
      <style:paragraph-properties fo:text-align="justify" fo:line-height="0.2222in"/>
      <style:text-properties style:font-name="Times New Roman" style:font-name-asian="標楷體" fo:font-size="10pt" style:font-size-asian="10pt" style:font-size-complex="10pt"/>
    </style:style>
    <style:style style:name="P473" style:parent-style-name="無間距" style:family="paragraph">
      <style:paragraph-properties fo:text-align="justify" fo:line-height="0.2222in"/>
      <style:text-properties style:font-name="Times New Roman" style:font-name-asian="標楷體" fo:font-size="10pt" style:font-size-asian="10pt" style:font-size-complex="10pt"/>
    </style:style>
    <style:style style:name="P474" style:parent-style-name="第三層" style:family="paragraph">
      <style:paragraph-properties fo:line-height="100%" fo:margin-left="0.3472in" fo:text-indent="-0.3472in">
        <style:tab-stops/>
      </style:paragraph-properties>
      <style:text-properties style:font-name="Times New Roman" fo:font-size="10pt" style:font-size-asian="10pt" style:font-size-complex="10pt"/>
    </style:style>
    <style:style style:name="P475" style:parent-style-name="內文" style:family="paragraph">
      <style:paragraph-properties fo:widows="2" fo:orphans="2" fo:text-align="justify" fo:margin-left="0.1652in" fo:text-indent="-0.1652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9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9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49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00" style:parent-style-name="無間距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501" style:parent-style-name="內文" style:family="paragraph">
      <style:paragraph-properties fo:widows="2" fo:orphans="2" fo:text-align="justify" fo:margin-left="0.1833in" fo:text-indent="-0.1833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506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widows="2" fo:orphans="2" fo:text-align="justify"/>
      <style:text-properties style:font-name="Times New Roman" style:font-name-asian="標楷體" fo:font-size="10pt" style:font-size-asian="10pt" style:font-size-complex="10pt"/>
    </style:style>
    <style:style style:name="P510" style:parent-style-name="內文" style:family="paragraph">
      <style:paragraph-properties fo:widows="2" fo:orphans="2" fo:text-align="justify"/>
    </style:style>
    <style:style style:name="T5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16" style:parent-style-name="內文" style:family="paragraph">
      <style:paragraph-properties fo:widows="2" fo:orphans="2" fo:text-align="justify"/>
      <style:text-properties style:font-name="Times New Roman" style:font-name-asian="標楷體" fo:font-size="10pt" style:font-size-asian="10pt" style:font-size-complex="10pt"/>
    </style:style>
    <style:style style:name="P517" style:parent-style-name="內文" style:family="paragraph">
      <style:paragraph-properties fo:widows="2" fo:orphans="2" fo:text-align="justify"/>
      <style:text-properties style:font-name="Times New Roman" style:font-name-asian="標楷體" fo:font-size="10pt" style:font-size-asian="10pt" style:font-size-complex="10pt"/>
    </style:style>
    <style:style style:name="P518" style:parent-style-name="內文" style:family="paragraph">
      <style:paragraph-properties fo:widows="2" fo:orphans="2" fo:text-align="justify"/>
      <style:text-properties style:font-name="Times New Roman" style:font-name-asian="標楷體" fo:font-size="10pt" style:font-size-asian="10pt" style:font-size-complex="10pt"/>
    </style:style>
    <style:style style:name="P519" style:parent-style-name="內文" style:family="paragraph">
      <style:paragraph-properties fo:widows="2" fo:orphans="2" fo:text-align="justify" fo:margin-left="0.1555in" fo:text-indent="-0.1555in">
        <style:tab-stops/>
      </style:paragraph-properties>
    </style:style>
    <style:style style:name="T5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40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541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542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543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544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545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546" style:parent-style-name="內文" style:family="paragraph">
      <style:paragraph-properties fo:widows="2" fo:orphans="2" fo:text-align="justify"/>
      <style:text-properties style:font-name="Times New Roman" style:font-name-asian="標楷體" fo:color="#FF0000" fo:font-size="10pt" style:font-size-asian="10pt" style:font-size-complex="10pt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fo:widows="2" fo:orphans="2" fo:text-align="justify"/>
    </style:style>
    <style:style style:name="T5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569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570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571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572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573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574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575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576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577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578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579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580" style:parent-style-name="內文" style:family="paragraph">
      <style:paragraph-properties fo:widows="2" fo:orphans="2" fo:text-align="justify" fo:line-height="0.1944in"/>
      <style:text-properties style:font-name="Times New Roman" style:font-name-asian="標楷體" fo:color="#FF0000" fo:font-size="10pt" style:font-size-asian="10pt" style:font-size-complex="10pt"/>
    </style:style>
    <style:style style:name="P581" style:parent-style-name="內文" style:family="paragraph">
      <style:paragraph-properties fo:widows="2" fo:orphans="2" fo:text-align="justify" fo:margin-left="0.2076in" fo:text-indent="-0.1944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95" style:parent-style-name="內文" style:family="paragraph">
      <style:paragraph-properties fo:widows="2" fo:orphans="2" fo:text-align="justify" fo:margin-left="0.1618in" fo:text-indent="-0.0069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602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603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604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605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606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607" style:parent-style-name="內文" style:family="paragraph">
      <style:paragraph-properties fo:widows="2" fo:orphans="2" fo:text-align="justify" fo:margin-left="0.1847in" fo:text-indent="-0.1847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608" style:parent-style-name="內文" style:family="paragraph">
      <style:paragraph-properties fo:widows="2" fo:orphans="2" fo:text-align="justify" fo:line-height="0.2222in"/>
      <style:text-properties style:font-name="Times New Roman" style:font-name-asian="標楷體" fo:color="#FF0000" fo:font-size="10pt" style:font-size-asian="10pt" style:font-size-complex="10pt"/>
    </style:style>
    <style:style style:name="P609" style:parent-style-name="內文" style:family="paragraph">
      <style:paragraph-properties fo:widows="2" fo:orphans="2" fo:text-align="justify" fo:margin-left="0.1402in" fo:text-indent="-0.1402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621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text-align="justify" fo:margin-left="0.1611in" fo:text-indent="-0.1611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38" style:parent-style-name="內文" style:family="paragraph">
      <style:paragraph-properties fo:widows="2" fo:orphans="2" fo:text-align="justify" fo:margin-left="0.1569in" fo:text-indent="-0.1569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fo:widows="2" fo:orphans="2" fo:text-align="justify" fo:margin-left="0.1569in" fo:text-indent="-0.1569in">
        <style:tab-stops/>
      </style:paragraph-properties>
    </style:style>
    <style:style style:name="T653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第三層" style:family="paragraph">
      <style:paragraph-properties fo:line-height="100%" fo:margin-left="0.25in" fo:text-indent="-0.25in">
        <style:tab-stops/>
      </style:paragraph-properties>
    </style:style>
    <style:style style:name="T661" style:parent-style-name="預設段落字型" style:family="text">
      <style:text-properties style:font-name="Times New Roman" fo:font-size="10pt" style:font-size-asian="10pt" style:font-size-complex="10pt"/>
    </style:style>
    <style:style style:name="T662" style:parent-style-name="預設段落字型" style:family="text">
      <style:text-properties style:font-name="Times New Roman" fo:font-size="10pt" style:font-size-asian="10pt" style:font-size-complex="10pt"/>
    </style:style>
    <style:style style:name="T663" style:parent-style-name="預設段落字型" style:family="text">
      <style:text-properties style:font-name="Times New Roman" fo:font-size="10pt" style:font-size-asian="10pt" style:font-size-complex="10pt"/>
    </style:style>
    <style:style style:name="T664" style:parent-style-name="預設段落字型" style:family="text">
      <style:text-properties style:font-name="Times New Roman" fo:font-size="10pt" style:font-size-asian="10pt" style:font-size-complex="10pt"/>
    </style:style>
    <style:style style:name="T665" style:parent-style-name="預設段落字型" style:family="text">
      <style:text-properties style:font-name="Times New Roman" fo:font-size="10pt" style:font-size-asian="10pt" style:font-size-complex="10pt"/>
    </style:style>
    <style:style style:name="T666" style:parent-style-name="預設段落字型" style:family="text">
      <style:text-properties style:font-name="Times New Roman" fo:font-size="10pt" style:font-size-asian="10pt" style:font-size-complex="10pt"/>
    </style:style>
    <style:style style:name="T667" style:parent-style-name="預設段落字型" style:family="text">
      <style:text-properties style:font-name="Times New Roman" fo:font-size="10pt" style:font-size-asian="10pt" style:font-size-complex="10pt"/>
    </style:style>
    <style:style style:name="T668" style:parent-style-name="預設段落字型" style:family="text">
      <style:text-properties style:font-name="Times New Roman" fo:font-size="10pt" style:font-size-asian="10pt" style:font-size-complex="10pt"/>
    </style:style>
    <style:style style:name="P669" style:parent-style-name="無間距" style:family="paragraph">
      <style:paragraph-properties fo:text-align="justify" fo:margin-left="0.1666in" fo:text-indent="-0.1666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72" style:parent-style-name="內文" style:family="paragraph">
      <style:paragraph-properties style:snap-to-layout-grid="false" fo:text-align="justify"/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673" style:parent-style-name="內文" style:family="paragraph">
      <style:paragraph-properties style:snap-to-layout-grid="false" fo:text-align="justify" fo:margin-left="0.7104in" fo:text-indent="-0.5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674" style:parent-style-name="內文" style:family="paragraph">
      <style:paragraph-properties style:snap-to-layout-grid="false" fo:text-align="justify" fo:margin-left="0.7104in" fo:text-indent="-0.5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675" style:parent-style-name="內文" style:family="paragraph">
      <style:paragraph-properties style:snap-to-layout-grid="false" fo:text-align="justify" fo:margin-left="0.7104in" fo:text-indent="-0.5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676" style:parent-style-name="內文" style:family="paragraph">
      <style:paragraph-properties style:snap-to-layout-grid="false" fo:text-align="justify" fo:margin-left="0.7104in" fo:text-indent="-0.5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677" style:parent-style-name="內文" style:family="paragraph">
      <style:paragraph-properties style:snap-to-layout-grid="false" fo:text-align="justify" fo:margin-left="0.7104in" fo:text-indent="-0.5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678" style:parent-style-name="內文" style:family="paragraph">
      <style:paragraph-properties style:snap-to-layout-grid="false" fo:text-align="justify" fo:margin-left="0.7104in" fo:text-indent="-0.5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679" style:parent-style-name="內文" style:family="paragraph">
      <style:paragraph-properties style:snap-to-layout-grid="false" fo:text-align="justify" fo:margin-left="0.7104in" fo:text-indent="-0.5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680" style:parent-style-name="內文" style:family="paragraph">
      <style:paragraph-properties style:snap-to-layout-grid="false" fo:text-align="justify" fo:margin-left="0.7104in" fo:text-indent="-0.5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681" style:parent-style-name="內文" style:family="paragraph">
      <style:paragraph-properties style:snap-to-layout-grid="false" fo:text-align="justify" fo:margin-left="0.7104in" fo:text-indent="-0.5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682" style:parent-style-name="內文" style:family="paragraph">
      <style:paragraph-properties style:snap-to-layout-grid="false" fo:text-align="justify" fo:margin-left="0.7104in" fo:text-indent="-0.5138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style:font-name-complex="Calibri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style:font-name-complex="Calibri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688" style:parent-style-name="內文" style:family="paragraph">
      <style:paragraph-properties style:snap-to-layout-grid="false" fo:text-align="justify" fo:margin-left="0.7104in" fo:text-indent="-0.5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689" style:parent-style-name="內文" style:family="paragraph">
      <style:paragraph-properties style:snap-to-layout-grid="false" fo:text-align="justify" fo:margin-left="0.3493in" fo:text-indent="-0.1527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690" style:parent-style-name="內文" style:family="paragraph">
      <style:paragraph-properties style:snap-to-layout-grid="false" fo:text-align="justify" fo:margin-left="0.7104in" fo:text-indent="-0.5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691" style:parent-style-name="內文" style:family="paragraph">
      <style:paragraph-properties style:snap-to-layout-grid="false" fo:text-align="justify" fo:margin-left="0.7104in" fo:text-indent="-0.5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692" style:parent-style-name="內文" style:family="paragraph">
      <style:paragraph-properties style:snap-to-layout-grid="false" fo:text-align="justify" fo:margin-left="0.4756in" fo:text-indent="-0.2041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693" style:parent-style-name="內文" style:family="paragraph">
      <style:paragraph-properties style:snap-to-layout-grid="false" fo:text-align="justify" fo:margin-left="0.4756in" fo:text-indent="-0.2041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694" style:parent-style-name="內文" style:family="paragraph">
      <style:paragraph-properties style:snap-to-layout-grid="false" fo:text-align="justify" fo:margin-left="0.7104in" fo:text-indent="-0.5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695" style:parent-style-name="無間距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696" style:parent-style-name="無間距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697" style:parent-style-name="無間距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698" style:parent-style-name="無間距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699" style:parent-style-name="無間距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700" style:parent-style-name="無間距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701" style:parent-style-name="無間距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70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703" style:parent-style-name="內文" style:family="paragraph">
      <style:paragraph-properties fo:text-align="justify" style:vertical-align="auto" fo:margin-left="0.3513in" fo:text-indent="-0.0694in">
        <style:tab-stops>
          <style:tab-stop style:type="left" style:position="0.422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704" style:parent-style-name="內文" style:family="paragraph">
      <style:paragraph-properties fo:text-align="justify" style:vertical-align="auto" fo:margin-left="0.3513in" fo:text-indent="-0.0694in">
        <style:tab-stops>
          <style:tab-stop style:type="left" style:position="0.422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705" style:parent-style-name="內文" style:family="paragraph">
      <style:paragraph-properties fo:text-align="justify" style:vertical-align="auto" fo:margin-left="0.3513in" fo:text-indent="-0.0694in">
        <style:tab-stops>
          <style:tab-stop style:type="left" style:position="0.422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706" style:parent-style-name="內文" style:family="paragraph">
      <style:paragraph-properties fo:text-align="justify" style:vertical-align="auto" fo:margin-left="0.3513in" fo:text-indent="-0.0694in">
        <style:tab-stops>
          <style:tab-stop style:type="left" style:position="0.422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707" style:parent-style-name="內文" style:family="paragraph">
      <style:paragraph-properties fo:text-align="justify" style:vertical-align="auto" fo:margin-left="0.3513in" fo:text-indent="-0.0694in">
        <style:tab-stops>
          <style:tab-stop style:type="left" style:position="0.422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708" style:parent-style-name="內文" style:family="paragraph">
      <style:paragraph-properties fo:text-align="justify" style:vertical-align="auto" fo:margin-left="0.3513in" fo:text-indent="-0.0694in">
        <style:tab-stops>
          <style:tab-stop style:type="left" style:position="0.422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709" style:parent-style-name="內文" style:family="paragraph">
      <style:paragraph-properties fo:text-align="justify" style:vertical-align="auto" fo:margin-left="0.3513in" fo:text-indent="-0.0694in">
        <style:tab-stops>
          <style:tab-stop style:type="left" style:position="0.422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710" style:parent-style-name="內文" style:family="paragraph">
      <style:paragraph-properties fo:text-align="justify" style:vertical-align="auto" fo:margin-left="0.3513in" fo:text-indent="-0.0694in">
        <style:tab-stops>
          <style:tab-stop style:type="left" style:position="0.422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711" style:parent-style-name="內文" style:family="paragraph">
      <style:paragraph-properties fo:text-align="justify" style:vertical-align="auto" fo:margin-left="0.3513in" fo:text-indent="-0.0694in">
        <style:tab-stops>
          <style:tab-stop style:type="left" style:position="0.422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712" style:parent-style-name="內文" style:family="paragraph">
      <style:paragraph-properties fo:text-align="justify" style:vertical-align="auto" fo:margin-left="0.3513in" fo:text-indent="-0.0694in">
        <style:tab-stops>
          <style:tab-stop style:type="left" style:position="0.422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713" style:parent-style-name="內文" style:family="paragraph">
      <style:paragraph-properties fo:text-align="justify" style:vertical-align="auto" fo:margin-left="0.3513in" fo:text-indent="-0.0694in">
        <style:tab-stops>
          <style:tab-stop style:type="left" style:position="0.422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714" style:parent-style-name="內文" style:family="paragraph">
      <style:paragraph-properties fo:text-align="justify" style:vertical-align="auto" fo:margin-left="0.3513in" fo:text-indent="-0.0694in">
        <style:tab-stops>
          <style:tab-stop style:type="left" style:position="0.422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715" style:parent-style-name="內文" style:family="paragraph">
      <style:paragraph-properties fo:text-align="justify" style:vertical-align="auto" fo:margin-left="0.3513in" fo:text-indent="-0.0694in">
        <style:tab-stops>
          <style:tab-stop style:type="left" style:position="0.422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716" style:parent-style-name="內文" style:family="paragraph">
      <style:paragraph-properties fo:text-align="justify" style:vertical-align="auto" fo:margin-left="0.3513in" fo:text-indent="-0.0694in">
        <style:tab-stops>
          <style:tab-stop style:type="left" style:position="0.422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717" style:parent-style-name="內文" style:family="paragraph">
      <style:paragraph-properties fo:text-align="justify" style:vertical-align="auto" fo:margin-left="0.3513in" fo:text-indent="-0.0694in">
        <style:tab-stops>
          <style:tab-stop style:type="left" style:position="0.422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718" style:parent-style-name="內文" style:family="paragraph">
      <style:paragraph-properties fo:text-align="justify" style:vertical-align="auto" fo:margin-left="0.3513in" fo:text-indent="-0.0694in">
        <style:tab-stops>
          <style:tab-stop style:type="left" style:position="0.4222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719" style:parent-style-name="內文" style:family="paragraph">
      <style:paragraph-properties fo:text-align="justify" style:vertical-align="auto" fo:margin-left="0.3513in" fo:text-indent="-0.0694in">
        <style:tab-stops>
          <style:tab-stop style:type="left" style:position="0.9284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720" style:parent-style-name="內文" style:family="paragraph">
      <style:paragraph-properties fo:text-align="justify" style:vertical-align="auto" fo:margin-left="0.3513in" fo:text-indent="-0.0694in">
        <style:tab-stops>
          <style:tab-stop style:type="left" style:position="0.9284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721" style:parent-style-name="內文" style:family="paragraph">
      <style:paragraph-properties fo:text-align="justify" style:vertical-align="auto" fo:margin-left="0.3513in" fo:text-indent="-0.0694in">
        <style:tab-stops>
          <style:tab-stop style:type="left" style:position="0.9284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722" style:parent-style-name="內文" style:family="paragraph">
      <style:paragraph-properties fo:text-align="justify" style:vertical-align="auto" fo:margin-left="0.3513in" fo:text-indent="-0.0694in">
        <style:tab-stops>
          <style:tab-stop style:type="left" style:position="0.9284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723" style:parent-style-name="無間距" style:family="paragraph">
      <style:paragraph-properties fo:text-align="justify" fo:line-height="0.3333in"/>
      <style:text-properties style:font-name="Times New Roman" style:font-name-asian="標楷體" fo:font-size="10pt" style:font-size-asian="10pt" style:font-size-complex="10pt"/>
    </style:style>
    <style:style style:name="P724" style:parent-style-name="第三層" style:family="paragraph">
      <style:paragraph-properties fo:line-height="100%" fo:margin-left="0.2458in" fo:text-indent="-0.2458in">
        <style:tab-stops/>
      </style:paragraph-properties>
      <style:text-properties style:font-name="Times New Roman" fo:font-size="10pt" style:font-size-asian="10pt" style:font-size-complex="10pt"/>
    </style:style>
    <style:style style:name="P725" style:parent-style-name="無間距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726" style:parent-style-name="無間距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727" style:parent-style-name="無間距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728" style:parent-style-name="無間距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729" style:parent-style-name="無間距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730" style:parent-style-name="無間距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731" style:parent-style-name="無間距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732" style:parent-style-name="無間距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733" style:parent-style-name="無間距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734" style:parent-style-name="無間距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735" style:parent-style-name="無間距" style:family="paragraph">
      <style:paragraph-properties fo:text-align="justify" fo:line-height="0.1944in"/>
      <style:text-properties style:font-name="Times New Roman" style:font-name-asian="標楷體" fo:color="#000000" fo:font-size="10pt" style:font-size-asian="10pt" style:font-size-complex="10pt"/>
    </style:style>
    <style:style style:name="P736" style:parent-style-name="無間距" style:family="paragraph">
      <style:paragraph-properties fo:text-align="justify" fo:margin-left="0.2319in" fo:text-indent="-0.2319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737" style:parent-style-name="無間距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738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739" style:parent-style-name="無間距" style:family="paragraph">
      <style:paragraph-properties fo:text-align="justify" fo:margin-left="0.1263in" fo:text-indent="-0.1263in">
        <style:tab-stops/>
      </style:paragraph-properties>
    </style:style>
    <style:style style:name="T74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74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74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743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74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748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752" style:parent-style-name="無間距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753" style:parent-style-name="無間距" style:family="paragraph">
      <style:paragraph-properties fo:text-align="justify" fo:line-height="0.2222in" fo:margin-left="0.1666in" fo:text-indent="-0.1666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754" style:parent-style-name="無間距" style:family="paragraph">
      <style:paragraph-properties fo:text-align="justify" fo:margin-left="0.1652in" fo:text-indent="-0.1555in">
        <style:tab-stops/>
      </style:paragraph-properties>
    </style:style>
    <style:style style:name="T7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2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68" style:parent-style-name="無間距" style:family="paragraph">
      <style:paragraph-properties fo:text-align="justify" fo:margin-left="0.2194in" fo:text-indent="-0.2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769" style:parent-style-name="無間距" style:family="paragraph">
      <style:paragraph-properties fo:text-align="justify" fo:margin-left="0.2194in" fo:text-indent="-0.2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770" style:parent-style-name="無間距" style:family="paragraph">
      <style:paragraph-properties fo:text-align="justify" fo:margin-left="0.2194in" fo:text-indent="-0.2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771" style:parent-style-name="無間距" style:family="paragraph">
      <style:paragraph-properties fo:text-align="justify" fo:margin-left="0.2194in" fo:text-indent="-0.2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772" style:parent-style-name="無間距" style:family="paragraph">
      <style:paragraph-properties fo:text-align="justify" fo:margin-left="0.2194in" fo:text-indent="-0.2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773" style:parent-style-name="無間距" style:family="paragraph">
      <style:paragraph-properties fo:text-align="justify" fo:margin-left="0.2194in" fo:text-indent="-0.219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774" style:parent-style-name="無間距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775" style:parent-style-name="無間距" style:family="paragraph">
      <style:paragraph-properties fo:text-align="justify" fo:margin-left="0.2236in" fo:text-indent="-0.2416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776" style:parent-style-name="內文" style:family="paragraph">
      <style:paragraph-properties fo:text-align="justify" fo:margin-left="0.1166in" fo:text-indent="-0.1166in">
        <style:tab-stops/>
      </style:paragraph-properties>
    </style:style>
    <style:style style:name="T77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7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81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84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786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7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88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90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9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793" style:parent-style-name="無間距" style:family="paragraph">
      <style:paragraph-properties fo:text-align="justify" fo:margin-left="0.1458in" fo:text-indent="-0.1458in">
        <style:tab-stops/>
      </style:paragraph-properties>
    </style:style>
    <style:style style:name="T79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95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97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799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00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01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02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03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04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05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06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07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08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09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10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11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12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13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14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15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16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17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18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19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20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21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22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23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24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25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26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27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28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29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30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31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32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33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34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35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36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37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38" style:parent-style-name="無間距" style:family="paragraph">
      <style:paragraph-properties fo:text-align="justify" fo:line-height="0.2222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39" style:parent-style-name="無間距" style:family="paragraph">
      <style:paragraph-properties fo:text-align="justify" fo:line-height="0.2222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40" style:parent-style-name="無間距" style:family="paragraph">
      <style:paragraph-properties fo:text-align="justify" fo:line-height="0.2222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41" style:parent-style-name="無間距" style:family="paragraph">
      <style:paragraph-properties fo:text-align="justify" fo:line-height="0.2222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42" style:parent-style-name="無間距" style:family="paragraph">
      <style:paragraph-properties fo:text-align="justify" fo:line-height="0.2222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43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44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45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46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47" style:parent-style-name="第三層" style:family="paragraph">
      <style:paragraph-properties fo:line-height="100%" fo:margin-left="0.2833in" fo:text-indent="-0.2833in">
        <style:tab-stops/>
      </style:paragraph-properties>
      <style:text-properties fo:font-size="10pt" style:font-size-asian="10pt"/>
    </style:style>
    <style:style style:name="P848" style:parent-style-name="無間距" style:family="paragraph">
      <style:paragraph-properties fo:text-align="justify" fo:margin-left="0.1944in" fo:text-indent="-0.1944in">
        <style:tab-stops/>
      </style:paragraph-properties>
    </style:style>
    <style:style style:name="T8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2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55" style:parent-style-name="無間距" style:family="paragraph">
      <style:paragraph-properties fo:text-align="justify" fo:margin-left="0.2791in" fo:text-indent="-0.27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56" style:parent-style-name="無間距" style:family="paragraph">
      <style:paragraph-properties fo:text-align="justify" fo:margin-left="0.2791in" fo:text-indent="-0.27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57" style:parent-style-name="無間距" style:family="paragraph">
      <style:paragraph-properties fo:text-align="justify" fo:margin-left="0.1569in" fo:text-indent="-0.156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58" style:parent-style-name="無間距" style:family="paragraph">
      <style:paragraph-properties fo:text-align="justify" fo:margin-left="0.1569in" fo:text-indent="-0.156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59" style:parent-style-name="無間距" style:family="paragraph">
      <style:paragraph-properties fo:text-align="justify" fo:margin-left="0.2791in" fo:text-indent="-0.27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60" style:parent-style-name="無間距" style:family="paragraph">
      <style:paragraph-properties fo:text-align="justify" fo:margin-left="0.2791in" fo:text-indent="-0.27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61" style:parent-style-name="無間距" style:family="paragraph">
      <style:paragraph-properties fo:text-align="justify" fo:margin-left="0.2791in" fo:text-indent="-0.27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62" style:parent-style-name="無間距" style:family="paragraph">
      <style:paragraph-properties fo:text-align="justify" fo:margin-left="0.2791in" fo:text-indent="-0.27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63" style:parent-style-name="無間距" style:family="paragraph">
      <style:paragraph-properties fo:text-align="justify" fo:margin-left="0.2791in" fo:text-indent="-0.27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64" style:parent-style-name="無間距" style:family="paragraph">
      <style:paragraph-properties fo:text-align="justify" fo:line-height="0.2222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65" style:parent-style-name="無間距" style:family="paragraph">
      <style:paragraph-properties fo:text-align="justify" fo:line-height="0.2222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66" style:parent-style-name="第三層" style:family="paragraph">
      <style:paragraph-properties fo:line-height="100%" fo:margin-left="0.3472in" fo:text-indent="-0.3472in">
        <style:tab-stops/>
      </style:paragraph-properties>
      <style:text-properties style:font-name="Times New Roman" fo:font-size="10pt" style:font-size-asian="10pt" style:font-size-complex="10pt"/>
    </style:style>
    <style:style style:name="P867" style:parent-style-name="內文" style:family="paragraph">
      <style:paragraph-properties fo:widows="2" fo:orphans="2" fo:text-align="justify" fo:margin-left="0.1652in" fo:text-indent="-0.1652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68" style:parent-style-name="內文" style:family="paragraph">
      <style:paragraph-properties fo:widows="2" fo:orphans="2" fo:text-align="justify" fo:line-height="0.1805in"/>
      <style:text-properties style:font-name="Times New Roman" style:font-name-asian="標楷體" fo:font-size="10pt" style:font-size-asian="10pt" style:font-size-complex="10pt"/>
    </style:style>
    <style:style style:name="P869" style:parent-style-name="內文" style:family="paragraph">
      <style:paragraph-properties fo:widows="2" fo:orphans="2" fo:text-align="justify" fo:margin-left="0.1763in" fo:text-indent="-0.176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70" style:parent-style-name="內文" style:family="paragraph">
      <style:paragraph-properties fo:widows="2" fo:orphans="2" fo:text-align="justify"/>
      <style:text-properties style:font-name="Times New Roman" style:font-name-asian="標楷體" fo:font-size="10pt" style:font-size-asian="10pt" style:font-size-complex="10pt"/>
    </style:style>
    <style:style style:name="P871" style:parent-style-name="內文" style:family="paragraph">
      <style:paragraph-properties fo:widows="2" fo:orphans="2" fo:text-align="justify"/>
      <style:text-properties style:font-name="Times New Roman" style:font-name-asian="標楷體" fo:font-size="10pt" style:font-size-asian="10pt" style:font-size-complex="10pt"/>
    </style:style>
    <style:style style:name="P872" style:parent-style-name="內文" style:family="paragraph">
      <style:paragraph-properties fo:widows="2" fo:orphans="2" fo:text-align="justify"/>
      <style:text-properties style:font-name="Times New Roman" style:font-name-asian="標楷體" fo:font-size="10pt" style:font-size-asian="10pt" style:font-size-complex="10pt"/>
    </style:style>
    <style:style style:name="P873" style:parent-style-name="內文" style:family="paragraph">
      <style:paragraph-properties fo:widows="2" fo:orphans="2" fo:text-align="justify"/>
      <style:text-properties style:font-name="Times New Roman" style:font-name-asian="標楷體" fo:font-size="10pt" style:font-size-asian="10pt" style:font-size-complex="10pt"/>
    </style:style>
    <style:style style:name="P874" style:parent-style-name="內文" style:family="paragraph">
      <style:paragraph-properties fo:widows="2" fo:orphans="2" fo:text-align="justify"/>
    </style:style>
    <style:style style:name="T8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79" style:parent-style-name="內文" style:family="paragraph">
      <style:paragraph-properties fo:widows="2" fo:orphans="2" fo:text-align="justify" fo:margin-left="0.1555in" fo:text-indent="-0.155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80" style:parent-style-name="內文" style:family="paragraph">
      <style:paragraph-properties fo:widows="2" fo:orphans="2" fo:text-align="justify" fo:margin-left="0.1555in" fo:text-indent="-0.155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81" style:parent-style-name="內文" style:family="paragraph">
      <style:paragraph-properties fo:widows="2" fo:orphans="2" fo:text-align="justify" fo:margin-left="0.1555in" fo:text-indent="-0.155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82" style:parent-style-name="內文" style:family="paragraph">
      <style:paragraph-properties fo:widows="2" fo:orphans="2" fo:text-align="justify"/>
      <style:text-properties style:font-name="Times New Roman" style:font-name-asian="標楷體" fo:font-size="10pt" style:font-size-asian="10pt" style:font-size-complex="10pt"/>
    </style:style>
    <style:style style:name="P883" style:parent-style-name="內文" style:family="paragraph">
      <style:paragraph-properties fo:widows="2" fo:orphans="2" fo:text-align="justify" fo:line-height="0.25in" fo:margin-left="0.1555in" fo:text-indent="-0.155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84" style:parent-style-name="無間距" style:family="paragraph">
      <style:paragraph-properties fo:text-align="justify" fo:margin-left="0.1777in" fo:text-indent="-0.1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885" style:parent-style-name="無間距" style:family="paragraph">
      <style:paragraph-properties fo:text-align="justify" fo:margin-left="0.1777in" fo:text-indent="-0.1777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86" style:parent-style-name="無間距" style:family="paragraph">
      <style:paragraph-properties fo:text-align="justify" fo:margin-left="0.1777in" fo:text-indent="-0.1777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87" style:parent-style-name="無間距" style:family="paragraph">
      <style:paragraph-properties fo:text-align="justify" fo:margin-left="0.1777in" fo:text-indent="-0.1777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88" style:parent-style-name="無間距" style:family="paragraph">
      <style:paragraph-properties fo:text-align="justify" fo:margin-left="0.1777in" fo:text-indent="-0.1777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89" style:parent-style-name="無間距" style:family="paragraph">
      <style:paragraph-properties fo:text-align="justify" fo:margin-left="0.1777in" fo:text-indent="-0.1777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90" style:parent-style-name="無間距" style:family="paragraph">
      <style:paragraph-properties fo:text-align="justify" fo:margin-left="0.1777in" fo:text-indent="-0.1777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91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892" style:parent-style-name="內文" style:family="paragraph">
      <style:paragraph-properties fo:text-align="justify"/>
    </style:style>
    <style:style style:name="T8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9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95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902" style:parent-style-name="內文" style:family="paragraph">
      <style:paragraph-properties fo:text-align="justify" fo:margin-left="0.184in" fo:text-indent="-0.1625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903" style:parent-style-name="內文" style:family="paragraph">
      <style:paragraph-properties fo:text-align="justify" fo:margin-left="0.184in" fo:text-indent="-0.1625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904" style:parent-style-name="內文" style:family="paragraph">
      <style:paragraph-properties fo:text-align="justify" fo:margin-left="0.4083in" fo:text-indent="-0.2916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905" style:parent-style-name="內文" style:family="paragraph">
      <style:paragraph-properties fo:text-align="justify" fo:margin-left="0.4083in" fo:text-indent="-0.2916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906" style:parent-style-name="內文" style:family="paragraph">
      <style:paragraph-properties fo:text-align="justify" fo:margin-left="0.4083in" fo:text-indent="-0.2916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907" style:parent-style-name="內文" style:family="paragraph">
      <style:paragraph-properties fo:text-align="justify" fo:margin-left="0.184in" fo:text-indent="-0.1625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908" style:parent-style-name="無間距" style:family="paragraph">
      <style:paragraph-properties fo:text-align="justify" fo:margin-left="0.177in" fo:text-indent="-0.1569in">
        <style:tab-stops/>
      </style:paragraph-properties>
    </style:style>
    <style:style style:name="T909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12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16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918" style:parent-style-name="無間距" style:family="paragraph">
      <style:paragraph-properties fo:text-align="justify" fo:margin-left="0.1777in" fo:text-indent="-0.1777in">
        <style:tab-stops/>
      </style:paragraph-properties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919" style:parent-style-name="內文" style:family="paragraph">
      <style:paragraph-properties fo:widows="2" fo:orphans="2" fo:text-align="justify" fo:margin-left="0.1958in" fo:text-indent="-0.1958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920" style:parent-style-name="內文" style:family="paragraph">
      <style:paragraph-properties fo:widows="2" fo:orphans="2" fo:text-align="justify" fo:margin-left="0.1944in" fo:text-indent="-0.1944in">
        <style:tab-stops/>
      </style:paragraph-properties>
    </style:style>
    <style:style style:name="T921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924" style:parent-style-name="內文" style:family="paragraph">
      <style:paragraph-properties fo:widows="2" fo:orphans="2" fo:text-align="justify" fo:margin-left="0.1486in" fo:text-indent="-0.1486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925" style:parent-style-name="內文" style:family="paragraph">
      <style:paragraph-properties fo:widows="2" fo:orphans="2" fo:text-align="justify" fo:margin-left="0.3875in" fo:text-indent="-0.2708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926" style:parent-style-name="內文" style:family="paragraph">
      <style:paragraph-properties fo:widows="2" fo:orphans="2" fo:text-align="justify" fo:margin-left="0.3875in" fo:text-indent="-0.2708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927" style:parent-style-name="無間距" style:family="paragraph">
      <style:paragraph-properties fo:text-align="justify" fo:margin-left="0.1777in" fo:text-indent="-0.1777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928" style:parent-style-name="無間距" style:family="paragraph">
      <style:paragraph-properties fo:text-align="justify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929" style:parent-style-name="內文" style:family="paragraph">
      <style:paragraph-properties fo:widows="2" fo:orphans="2" fo:text-align="justify" fo:margin-left="0.1486in" fo:text-indent="-0.1486in">
        <style:tab-stops/>
      </style:paragraph-properties>
    </style:style>
    <style:style style:name="T9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8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0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8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56" style:parent-style-name="內文" style:family="paragraph">
      <style:paragraph-properties fo:text-align="justify" fo:line-height="0.4166in" fo:margin-left="0.3541in" fo:text-indent="-0.3541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57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TableColumn959" style:family="table-column">
      <style:table-column-properties style:column-width="3.759in" style:use-optimal-column-width="false"/>
    </style:style>
    <style:style style:name="TableColumn960" style:family="table-column">
      <style:table-column-properties style:column-width="3.7263in" style:use-optimal-column-width="false"/>
    </style:style>
    <style:style style:name="Table958" style:family="table">
      <style:table-properties style:width="7.4854in" fo:margin-left="0in" table:align="center"/>
    </style:style>
    <style:style style:name="TableRow961" style:family="table-row">
      <style:table-row-properties style:min-row-height="0.3875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無間距" style:family="paragraph">
      <style:paragraph-properties fo:text-align="center"/>
    </style:style>
    <style:style style:name="T9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68" style:family="table-row">
      <style:table-row-properties style:min-row-height="7.0159in" style:use-optimal-row-height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無間距" style:family="paragraph">
      <style:paragraph-properties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71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72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73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74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75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76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77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78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79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80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81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82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83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84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85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86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87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88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89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90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91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92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93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94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95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96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97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98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999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000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001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002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003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004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005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006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007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008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009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010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011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012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013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014" style:parent-style-name="無間距" style:family="paragraph">
      <style:text-properties style:font-name="Times New Roman" style:font-name-asian="標楷體" fo:font-size="8pt" style:font-size-asian="8pt" style:font-size-complex="8pt"/>
    </style:style>
    <style:style style:name="P1015" style:parent-style-name="內文" style:family="paragraph">
      <style:paragraph-properties style:line-height-at-least="0in"/>
    </style:style>
    <style:style style:name="T101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1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1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2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2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025" style:parent-style-name="內文" style:family="paragraph">
      <style:paragraph-properties style:line-height-at-least="0in"/>
    </style:style>
    <style:style style:name="T1026" style:parent-style-name="預設段落字型" style:family="text"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Times New Roman" style:font-name-asian="標楷體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1036" style:parent-style-name="無間距" style:family="paragraph">
      <style:paragraph-properties fo:text-indent="0.359in"/>
      <style:text-properties style:font-name="Times New Roman" style:font-name-asian="標楷體" fo:font-size="8pt" style:font-size-asian="8pt" style:font-size-complex="8pt"/>
    </style:style>
    <style:style style:name="P1037" style:parent-style-name="無間距" style:family="paragraph">
      <style:paragraph-properties fo:text-indent="0.359in"/>
      <style:text-properties style:font-name="Times New Roman" style:font-name-asian="標楷體" fo:font-size="8pt" style:font-size-asian="8pt" style:font-size-complex="8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040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41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42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43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44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45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46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47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48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49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50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51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52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53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54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55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56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57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58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59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60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61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62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63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64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65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66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67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68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69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70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71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72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73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74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75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76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77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78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79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80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81" style:parent-style-name="無間距" style:family="paragraph">
      <style:text-properties style:font-name="Times New Roman" style:font-name-asian="標楷體" fo:color="#FFFFFF" fo:font-size="10pt" style:font-size-asian="10pt" style:font-size-complex="10pt"/>
    </style:style>
    <style:style style:name="P1082" style:parent-style-name="內文" style:family="paragraph">
      <style:text-properties style:font-name="Times New Roman" style:font-name-asian="標楷體" fo:color="#FFFFFF" style:letter-kerning="false" fo:font-size="10pt" style:font-size-asian="10pt" style:font-size-complex="10pt"/>
    </style:style>
    <style:style style:name="P1083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TableColumn1085" style:family="table-column">
      <style:table-column-properties style:column-width="3.759in" style:use-optimal-column-width="false"/>
    </style:style>
    <style:style style:name="TableColumn1086" style:family="table-column">
      <style:table-column-properties style:column-width="3.7263in" style:use-optimal-column-width="false"/>
    </style:style>
    <style:style style:name="Table1084" style:family="table">
      <style:table-properties style:width="7.4854in" fo:margin-left="0in" table:align="center"/>
    </style:style>
    <style:style style:name="TableRow1087" style:family="table-row">
      <style:table-row-properties style:min-row-height="0.3875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無間距" style:family="paragraph">
      <style:paragraph-properties fo:text-align="center"/>
    </style:style>
    <style:style style:name="T10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94" style:family="table-row">
      <style:table-row-properties style:min-row-height="7.0159in"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無間距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097" style:parent-style-name="內文" style:family="paragraph">
      <style:paragraph-properties fo:text-align="justify" fo:margin-left="0.5597in" fo:text-indent="-0.5597in">
        <style:tab-stops/>
      </style:paragraph-properties>
    </style:style>
    <style:style style:name="T10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0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101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105" style:family="table-column">
      <style:table-column-properties style:column-width="1.4in" style:use-optimal-column-width="false"/>
    </style:style>
    <style:style style:name="TableColumn1106" style:family="table-column">
      <style:table-column-properties style:column-width="2.202in" style:use-optimal-column-width="false"/>
    </style:style>
    <style:style style:name="Table1104" style:family="table">
      <style:table-properties style:width="3.602in" style:rel-width="100%" fo:margin-left="0in" table:align="left"/>
    </style:style>
    <style:style style:name="TableRow1107" style:family="table-row">
      <style:table-row-properties style:min-row-height="0.3298in"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</style:style>
    <style:style style:name="T111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/>
    </style:style>
    <style:style style:name="T111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1114" style:family="table-row">
      <style:table-row-properties style:min-row-height="2.7083in"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justify"/>
    </style:style>
    <style:style style:name="T111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1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19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justify" style:vertical-align="auto" fo:margin-left="0.1in" fo:text-indent="-0.1in">
        <style:tab-stops/>
      </style:paragraph-properties>
      <style:text-properties fo:hyphenate="true"/>
    </style:style>
    <style:style style:name="T112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2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2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12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27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2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3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31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3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1134" style:parent-style-name="內文" style:family="paragraph">
      <style:paragraph-properties fo:widows="2" fo:orphans="2" fo:text-align="justify" style:vertical-align="auto"/>
      <style:text-properties fo:hyphenate="true"/>
    </style:style>
    <style:style style:name="T1135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136" style:parent-style-name="內文" style:family="paragraph">
      <style:paragraph-properties fo:widows="2" fo:orphans="2" fo:text-align="justify" style:vertical-align="auto" fo:margin-left="0.15in" fo:text-indent="-0.15in">
        <style:tab-stops/>
      </style:paragraph-properties>
      <style:text-properties fo:hyphenate="true"/>
    </style:style>
    <style:style style:name="T1137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141" style:parent-style-name="內文" style:family="paragraph">
      <style:paragraph-properties fo:widows="2" fo:orphans="2" fo:text-align="justify" style:vertical-align="auto" fo:margin-left="0.15in" fo:text-indent="-0.15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142" style:parent-style-name="內文" style:family="paragraph">
      <style:paragraph-properties fo:widows="2" fo:orphans="2" fo:text-align="justify" style:vertical-align="auto" fo:margin-left="0.15in" fo:text-indent="-0.15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143" style:parent-style-name="內文" style:family="paragraph">
      <style:paragraph-properties fo:widows="2" fo:orphans="2" fo:text-align="justify" fo:line-height="0.1944in" fo:margin-left="0.3881in" fo:text-indent="-0.209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144" style:parent-style-name="無間距" style:family="paragraph">
      <style:paragraph-properties fo:text-align="justify" fo:margin-left="0.5652in" fo:text-indent="-0.5652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45" style:parent-style-name="無間距" style:family="paragraph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46" style:parent-style-name="無間距" style:family="paragraph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47" style:parent-style-name="無間距" style:family="paragraph">
      <style:paragraph-properties fo:text-align="justify" fo:margin-left="0.2354in" fo:text-indent="-0.2236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48" style:parent-style-name="無間距" style:family="paragraph">
      <style:paragraph-properties fo:text-align="justify" fo:margin-left="0.1194in" fo:text-indent="-0.1194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49" style:parent-style-name="無間距" style:family="paragraph">
      <style:paragraph-properties fo:text-align="justify" fo:margin-left="0.2444in" fo:text-indent="-0.2444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50" style:parent-style-name="無間距" style:family="paragraph">
      <style:paragraph-properties fo:text-align="justify" fo:margin-left="0.218in" fo:text-indent="-0.1194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51" style:parent-style-name="無間距" style:family="paragraph">
      <style:paragraph-properties fo:text-align="justify" fo:margin-left="0.218in" fo:text-indent="-0.1194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52" style:parent-style-name="無間距" style:family="paragraph">
      <style:paragraph-properties fo:text-align="justify" fo:margin-left="0.218in" fo:text-indent="-0.1194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53" style:parent-style-name="無間距" style:family="paragraph">
      <style:paragraph-properties fo:text-align="justify" fo:margin-left="0.218in" fo:text-indent="-0.1194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54" style:parent-style-name="無間距" style:family="paragraph">
      <style:paragraph-properties fo:margin-left="0.218in" fo:text-indent="-0.1194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55" style:parent-style-name="無間距" style:family="paragraph">
      <style:paragraph-properties fo:text-align="justify" fo:margin-left="0.4291in" fo:text-indent="-0.4291in">
        <style:tab-stops/>
      </style:paragraph-properties>
    </style:style>
    <style:style style:name="T1156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68" style:parent-style-name="內文" style:family="paragraph">
      <style:paragraph-properties fo:widows="2" fo:orphans="2" fo:text-align="justify" fo:line-height="0.1944in" fo:margin-left="0.3881in" fo:text-indent="-0.209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169" style:parent-style-name="內文" style:family="paragraph">
      <style:paragraph-properties fo:widows="2" fo:orphans="2" fo:text-align="justify" fo:line-height="0.1944in" fo:margin-left="0.3881in" fo:text-indent="-0.209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170" style:parent-style-name="內文" style:family="paragraph">
      <style:paragraph-properties fo:widows="2" fo:orphans="2" fo:text-align="justify" fo:line-height="0.1944in" fo:margin-left="0.3881in" fo:text-indent="-0.209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171" style:parent-style-name="內文" style:family="paragraph">
      <style:paragraph-properties fo:widows="2" fo:orphans="2" fo:text-align="justify" fo:line-height="0.1944in"/>
      <style:text-properties style:font-name="Times New Roman" style:font-name-asian="標楷體" fo:font-size="10pt" style:font-size-asian="10pt" style:font-size-complex="10pt"/>
    </style:style>
    <style:style style:name="P1172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1173" style:parent-style-name="無間距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79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P118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P118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P1182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P118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P1184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P1185" style:parent-style-name="無間距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91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1192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1193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1194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1195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1196" style:parent-style-name="內文" style:family="paragraph">
      <style:paragraph-properties fo:text-align="justify" fo:margin-left="0.5604in" fo:text-indent="-0.5604in">
        <style:tab-stops/>
      </style:paragraph-properties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1197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1198" style:parent-style-name="內文" style:family="paragraph">
      <style:paragraph-properties fo:widows="2" fo:orphans="2" fo:text-align="justify" fo:text-indent="0.1305in"/>
      <style:text-properties style:font-name="Times New Roman" style:font-name-asian="標楷體" style:letter-kerning="false" fo:font-size="10pt" style:font-size-asian="10pt" style:font-size-complex="10pt"/>
    </style:style>
    <style:style style:name="P1199" style:parent-style-name="內文" style:family="paragraph">
      <style:paragraph-properties style:snap-to-layout-grid="false" fo:text-align="justify" fo:margin-left="0.4368in" fo:text-indent="-0.2333in">
        <style:tab-stops>
          <style:tab-stop style:type="left" style:position="0.843in"/>
        </style:tab-stops>
      </style:paragraph-properties>
    </style:style>
    <style:style style:name="T12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18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21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222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25" style:parent-style-name="內文" style:family="paragraph">
      <style:paragraph-properties style:snap-to-layout-grid="false" fo:text-align="justify" fo:margin-left="0.4368in" fo:text-indent="-0.2333in">
        <style:tab-stops>
          <style:tab-stop style:type="left" style:position="0.843in"/>
        </style:tab-stops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226" style:parent-style-name="內文" style:family="paragraph">
      <style:paragraph-properties fo:widows="2" fo:orphans="2" fo:text-align="justify" fo:margin-left="0.5138in" fo:text-indent="-0.5125in">
        <style:tab-stops/>
      </style:paragraph-properties>
    </style:style>
    <style:style style:name="T12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0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4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37" style:parent-style-name="內文" style:family="paragraph">
      <style:paragraph-properties fo:widows="2" fo:orphans="2" fo:text-align="justify" fo:line-height="0.1388in" fo:margin-left="0.5138in" fo:text-indent="-0.51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238" style:parent-style-name="內文" style:family="paragraph">
      <style:paragraph-properties style:snap-to-layout-grid="false" fo:text-align="justify" fo:margin-left="0.6208in" fo:text-indent="-0.6208in">
        <style:tab-stops>
          <style:tab-stop style:type="left" style:position="0.659in"/>
        </style:tab-stops>
      </style:paragraph-properties>
    </style:style>
    <style:style style:name="T12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4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45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4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4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4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5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5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5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53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5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56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59" style:parent-style-name="內文" style:family="paragraph">
      <style:paragraph-properties style:snap-to-layout-grid="false" fo:text-align="justify" fo:margin-left="0.6208in" fo:text-indent="-0.6208in">
        <style:tab-stops>
          <style:tab-stop style:type="left" style:position="0.659in"/>
        </style:tab-stops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1260" style:parent-style-name="內文" style:family="paragraph">
      <style:paragraph-properties style:snap-to-layout-grid="false" fo:text-align="justify" fo:margin-left="0.6208in" fo:text-indent="-0.6208in">
        <style:tab-stops>
          <style:tab-stop style:type="left" style:position="0.659in"/>
        </style:tab-stops>
      </style:paragraph-properties>
    </style:style>
    <style:style style:name="T126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6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6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64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69" style:parent-style-name="內文" style:family="paragraph">
      <style:paragraph-properties style:snap-to-layout-grid="false" fo:text-align="justify" fo:margin-left="0.6208in" fo:text-indent="-0.6208in">
        <style:tab-stops>
          <style:tab-stop style:type="left" style:position="0.659in"/>
        </style:tab-stops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270" style:parent-style-name="內文" style:family="paragraph">
      <style:paragraph-properties style:snap-to-layout-grid="false" fo:text-align="justify" fo:margin-left="0.6208in" fo:text-indent="-0.6208in">
        <style:tab-stops>
          <style:tab-stop style:type="left" style:position="0.659in"/>
        </style:tab-stops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271" style:parent-style-name="內文" style:family="paragraph">
      <style:paragraph-properties style:snap-to-layout-grid="false" fo:text-align="justify" fo:line-height="0.2222in" fo:margin-left="0.6208in" fo:text-indent="-0.6208in">
        <style:tab-stops>
          <style:tab-stop style:type="left" style:position="0.659in"/>
        </style:tab-stops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272" style:parent-style-name="內文" style:family="paragraph">
      <style:paragraph-properties fo:widows="2" fo:orphans="2" fo:text-align="justify" fo:margin-left="0.5006in" fo:text-indent="-0.5138in">
        <style:tab-stops/>
      </style:paragraph-properties>
    </style:style>
    <style:style style:name="T12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3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5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286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89" style:parent-style-name="內文" style:family="paragraph">
      <style:paragraph-properties style:snap-to-layout-grid="false" fo:text-align="justify" fo:margin-left="0.6208in" fo:text-indent="-0.6208in">
        <style:tab-stops>
          <style:tab-stop style:type="left" style:position="0.659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290" style:parent-style-name="內文" style:family="paragraph">
      <style:paragraph-properties style:snap-to-layout-grid="false" fo:margin-left="0.6208in" fo:text-indent="-0.6208in">
        <style:tab-stops>
          <style:tab-stop style:type="left" style:position="0.659in"/>
        </style:tab-stops>
      </style:paragraph-properties>
    </style:style>
    <style:style style:name="T12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98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01" style:parent-style-name="內文" style:family="paragraph">
      <style:paragraph-properties style:snap-to-layout-grid="false" fo:text-align="justify" fo:margin-left="0.4937in" fo:text-indent="-0.1069in">
        <style:tab-stops>
          <style:tab-stop style:type="left" style:position="0.7861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302" style:parent-style-name="內文" style:family="paragraph">
      <style:paragraph-properties style:snap-to-layout-grid="false" fo:text-align="justify" fo:margin-left="0.4937in" fo:text-indent="-0.1069in">
        <style:tab-stops>
          <style:tab-stop style:type="left" style:position="0.7861in"/>
        </style:tab-stops>
      </style:paragraph-properties>
    </style:style>
    <style:style style:name="T13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05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0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09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311" style:parent-style-name="內文" style:family="paragraph">
      <style:paragraph-properties style:snap-to-layout-grid="false" fo:text-align="justify" fo:margin-left="0.4937in" fo:text-indent="-0.1069in">
        <style:tab-stops>
          <style:tab-stop style:type="left" style:position="0.7861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312" style:parent-style-name="內文" style:family="paragraph">
      <style:paragraph-properties style:snap-to-layout-grid="false" fo:text-align="justify" fo:margin-left="0.4937in" fo:text-indent="-0.1069in">
        <style:tab-stops>
          <style:tab-stop style:type="left" style:position="0.7861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313" style:parent-style-name="內文" style:family="paragraph">
      <style:paragraph-properties style:snap-to-layout-grid="false" fo:text-align="justify" fo:margin-left="0.4937in" fo:text-indent="-0.1069in">
        <style:tab-stops>
          <style:tab-stop style:type="left" style:position="0.7861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314" style:parent-style-name="內文" style:family="paragraph">
      <style:paragraph-properties style:snap-to-layout-grid="false" fo:text-align="justify" fo:margin-left="0.4937in" fo:text-indent="-0.1069in">
        <style:tab-stops>
          <style:tab-stop style:type="left" style:position="0.7861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315" style:parent-style-name="內文" style:family="paragraph">
      <style:paragraph-properties style:snap-to-layout-grid="false" fo:text-align="justify" fo:margin-left="0.4937in" fo:text-indent="-0.1069in">
        <style:tab-stops>
          <style:tab-stop style:type="left" style:position="0.7861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無間距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318" style:parent-style-name="內文" style:family="paragraph">
      <style:paragraph-properties fo:text-align="justify" fo:margin-left="0.5597in" fo:text-indent="-0.5597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olumn1320" style:family="table-column">
      <style:table-column-properties style:column-width="1.2847in" style:use-optimal-column-width="false"/>
    </style:style>
    <style:style style:name="TableColumn1321" style:family="table-column">
      <style:table-column-properties style:column-width="2.2847in" style:use-optimal-column-width="false"/>
    </style:style>
    <style:style style:name="Table1319" style:family="table">
      <style:table-properties style:width="3.5694in" style:rel-width="100%" fo:margin-left="0in" table:align="left"/>
    </style:style>
    <style:style style:name="TableRow1322" style:family="table-row">
      <style:table-row-properties style:min-row-height="0.2888in" style:use-optimal-row-height="false" fo:keep-together="always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1327" style:family="table-row">
      <style:table-row-properties style:min-row-height="0.4791in" style:use-optimal-row-height="false" fo:keep-together="always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justify"/>
    </style:style>
    <style:style style:name="T13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3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3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339" style:parent-style-name="內文" style:family="paragraph">
      <style:paragraph-properties fo:text-align="justify" fo:margin-left="0.5597in" fo:text-indent="-0.5597in">
        <style:tab-stops/>
      </style:paragraph-properties>
      <style:text-properties style:font-name="Times New Roman" style:font-name-asian="標楷體" fo:color="#FFFFFF" style:letter-kerning="false" fo:font-size="10pt" style:font-size-asian="10pt" style:font-size-complex="10pt"/>
    </style:style>
    <style:style style:name="P1340" style:parent-style-name="內文" style:family="paragraph">
      <style:paragraph-properties fo:text-align="justify" fo:margin-left="0.5597in" fo:text-indent="-0.5597in">
        <style:tab-stops/>
      </style:paragraph-properties>
      <style:text-properties style:font-name="Times New Roman" style:font-name-asian="標楷體" fo:color="#FFFFFF" style:letter-kerning="false" fo:font-size="10pt" style:font-size-asian="10pt" style:font-size-complex="10pt"/>
    </style:style>
    <style:style style:name="P1341" style:parent-style-name="內文" style:family="paragraph">
      <style:paragraph-properties fo:text-align="justify" fo:margin-left="0.5597in" fo:text-indent="-0.5597in">
        <style:tab-stops/>
      </style:paragraph-properties>
      <style:text-properties style:font-name="Times New Roman" style:font-name-asian="標楷體" fo:color="#FFFFFF" style:letter-kerning="false" fo:font-size="10pt" style:font-size-asian="10pt" style:font-size-complex="10pt"/>
    </style:style>
    <style:style style:name="P1342" style:parent-style-name="內文" style:family="paragraph">
      <style:paragraph-properties fo:text-align="justify" fo:margin-left="0.5597in" fo:text-indent="-0.5597in">
        <style:tab-stops/>
      </style:paragraph-properties>
      <style:text-properties style:font-name="Times New Roman" style:font-name-asian="標楷體" fo:color="#FFFFFF" style:letter-kerning="false" fo:font-size="10pt" style:font-size-asian="10pt" style:font-size-complex="10pt"/>
    </style:style>
    <style:style style:name="P1343" style:parent-style-name="內文" style:family="paragraph">
      <style:paragraph-properties fo:text-align="justify" fo:margin-left="0.5597in" fo:text-indent="-0.5597in">
        <style:tab-stops/>
      </style:paragraph-properties>
      <style:text-properties style:font-name="Times New Roman" style:font-name-asian="標楷體" fo:color="#FFFFFF" style:letter-kerning="false" fo:font-size="10pt" style:font-size-asian="10pt" style:font-size-complex="10pt"/>
    </style:style>
    <style:style style:name="P1344" style:parent-style-name="內文" style:family="paragraph">
      <style:paragraph-properties fo:text-align="justify" fo:margin-left="0.5597in" fo:text-indent="-0.5597in">
        <style:tab-stops/>
      </style:paragraph-properties>
      <style:text-properties style:font-name="Times New Roman" style:font-name-asian="標楷體" fo:color="#FFFFFF" style:letter-kerning="false" fo:font-size="10pt" style:font-size-asian="10pt" style:font-size-complex="10pt"/>
    </style:style>
    <style:style style:name="P1345" style:parent-style-name="內文" style:family="paragraph">
      <style:paragraph-properties fo:text-align="justify" fo:margin-left="0.5597in" fo:text-indent="-0.5597in">
        <style:tab-stops/>
      </style:paragraph-properties>
      <style:text-properties style:font-name="Times New Roman" style:font-name-asian="標楷體" fo:color="#FFFFFF" style:letter-kerning="false" fo:font-size="10pt" style:font-size-asian="10pt" style:font-size-complex="10pt"/>
    </style:style>
    <style:style style:name="P1346" style:parent-style-name="內文" style:family="paragraph">
      <style:paragraph-properties fo:text-align="justify" fo:margin-left="0.5597in" fo:text-indent="-0.5597in">
        <style:tab-stops/>
      </style:paragraph-properties>
      <style:text-properties style:font-name="Times New Roman" style:font-name-asian="標楷體" fo:color="#FFFFFF" style:letter-kerning="false" fo:font-size="10pt" style:font-size-asian="10pt" style:font-size-complex="10pt"/>
    </style:style>
    <style:style style:name="P1347" style:parent-style-name="內文" style:family="paragraph">
      <style:paragraph-properties fo:text-align="justify" fo:margin-left="0.5597in" fo:text-indent="-0.5597in">
        <style:tab-stops/>
      </style:paragraph-properties>
      <style:text-properties style:font-name="Times New Roman" style:font-name-asian="標楷體" fo:color="#FFFFFF" style:letter-kerning="false" fo:font-size="10pt" style:font-size-asian="10pt" style:font-size-complex="10pt"/>
    </style:style>
    <style:style style:name="P1348" style:parent-style-name="內文" style:family="paragraph">
      <style:paragraph-properties fo:text-align="justify" fo:margin-left="0.5597in" fo:text-indent="-0.5597in">
        <style:tab-stops/>
      </style:paragraph-properties>
      <style:text-properties style:font-name="Times New Roman" style:font-name-asian="標楷體" fo:color="#FFFFFF" style:letter-kerning="false" fo:font-size="10pt" style:font-size-asian="10pt" style:font-size-complex="10pt"/>
    </style:style>
    <style:style style:name="P1349" style:parent-style-name="內文" style:family="paragraph">
      <style:paragraph-properties fo:text-align="justify" fo:margin-left="0.5597in" fo:text-indent="-0.5597in">
        <style:tab-stops/>
      </style:paragraph-properties>
      <style:text-properties style:font-name="Times New Roman" style:font-name-asian="標楷體" fo:color="#FFFFFF" style:letter-kerning="false" fo:font-size="10pt" style:font-size-asian="10pt" style:font-size-complex="10pt"/>
    </style:style>
    <style:style style:name="P1350" style:parent-style-name="內文" style:family="paragraph">
      <style:paragraph-properties fo:text-align="justify" fo:margin-left="0.5597in" fo:text-indent="-0.5597in">
        <style:tab-stops/>
      </style:paragraph-properties>
      <style:text-properties style:font-name="Times New Roman" style:font-name-asian="標楷體" fo:color="#FFFFFF" style:letter-kerning="false" fo:font-size="10pt" style:font-size-asian="10pt" style:font-size-complex="10pt"/>
    </style:style>
    <style:style style:name="P1351" style:parent-style-name="內文" style:family="paragraph">
      <style:paragraph-properties fo:text-align="justify" fo:margin-left="0.5597in" fo:text-indent="-0.5597in">
        <style:tab-stops/>
      </style:paragraph-properties>
      <style:text-properties style:font-name="Times New Roman" style:font-name-asian="標楷體" fo:color="#FFFFFF" style:letter-kerning="false" fo:font-size="10pt" style:font-size-asian="10pt" style:font-size-complex="10pt"/>
    </style:style>
    <style:style style:name="P1352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53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54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55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56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57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58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59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60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61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62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63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64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65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66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67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68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69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70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71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72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73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74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75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76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77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78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79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80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81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82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83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84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85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86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87" style:parent-style-name="內文" style:family="paragraph">
      <style:paragraph-properties style:snap-to-layout-grid="false" fo:text-align="justify"/>
      <style:text-properties style:font-name="Times New Roman" fo:font-weight="bold" style:font-weight-asian="bold" fo:color="#FFFFFF" fo:font-size="10pt" style:font-size-asian="10pt" style:font-size-complex="10pt"/>
    </style:style>
    <style:style style:name="P1388" style:parent-style-name="內文" style:family="paragraph">
      <style:paragraph-properties fo:line-height="0.2222in"/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1389" style:parent-style-name="無間距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390" style:parent-style-name="無間距" style:family="paragraph">
      <style:paragraph-properties fo:margin-left="0.3847in" fo:text-indent="-0.3847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391" style:parent-style-name="無間距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392" style:parent-style-name="無間距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393" style:parent-style-name="無間距" style:family="paragraph">
      <style:paragraph-properties fo:margin-left="0.2388in" fo:text-indent="-0.238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394" style:parent-style-name="無間距" style:family="paragraph">
      <style:paragraph-properties fo:line-height="0.1944in" fo:margin-left="0.2388in" fo:text-indent="-0.238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395" style:parent-style-name="內文" style:family="paragraph">
      <style:paragraph-properties fo:text-align="justify" fo:margin-left="0.5604in" fo:text-indent="-0.5604in">
        <style:tab-stops/>
      </style:paragraph-properties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1396" style:parent-style-name="內文" style:family="paragraph">
      <style:paragraph-properties fo:widows="2" fo:orphans="2" fo:text-align="justify"/>
      <style:text-properties style:font-name="Times New Roman" style:font-name-asian="標楷體" style:letter-kerning="false" fo:font-size="10pt" style:font-size-asian="10pt" style:font-size-complex="10pt"/>
    </style:style>
    <style:style style:name="P1397" style:parent-style-name="內文" style:family="paragraph">
      <style:paragraph-properties fo:widows="2" fo:orphans="2" fo:text-align="justify" fo:text-indent="0.1305in"/>
      <style:text-properties style:font-name="Times New Roman" style:font-name-asian="標楷體" style:letter-kerning="false" fo:font-size="10pt" style:font-size-asian="10pt" style:font-size-complex="10pt"/>
    </style:style>
    <style:style style:name="P1398" style:parent-style-name="內文" style:family="paragraph">
      <style:paragraph-properties fo:text-align="justify" fo:margin-left="0.4312in" fo:text-indent="-0.2347in">
        <style:tab-stops/>
      </style:paragraph-properties>
    </style:style>
    <style:style style:name="T13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1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17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420" style:parent-style-name="內文" style:family="paragraph">
      <style:paragraph-properties fo:text-align="justify" fo:margin-left="0.4312in" fo:text-indent="-0.2347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421" style:parent-style-name="內文" style:family="paragraph">
      <style:paragraph-properties fo:text-align="justify" fo:margin-left="0.4333in" fo:text-indent="-0.46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422" style:parent-style-name="內文" style:family="paragraph">
      <style:paragraph-properties fo:text-align="justify" fo:margin-left="0.4333in" fo:text-indent="-0.4666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423" style:parent-style-name="內文" style:family="paragraph">
      <style:paragraph-properties fo:text-align="justify" fo:margin-left="0.4333in" fo:text-indent="-0.4666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424" style:parent-style-name="內文" style:family="paragraph">
      <style:paragraph-properties fo:text-align="justify" fo:margin-left="0.5097in" fo:text-indent="-0.5333in">
        <style:tab-stops/>
      </style:paragraph-properties>
    </style:style>
    <style:style style:name="T142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2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2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2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2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30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3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3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3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3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3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3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38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4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1441" style:parent-style-name="內文" style:family="paragraph">
      <style:paragraph-properties fo:text-align="justify" fo:margin-left="0.5472in" fo:text-indent="-0.5708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1442" style:parent-style-name="內文" style:family="paragraph">
      <style:paragraph-properties fo:text-align="justify" fo:margin-left="0.5472in" fo:text-indent="-0.5708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1443" style:parent-style-name="內文" style:family="paragraph">
      <style:paragraph-properties fo:text-align="justify" fo:line-height="0.2222in" fo:margin-left="0.5472in" fo:text-indent="-0.5708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P1444" style:parent-style-name="內文" style:family="paragraph">
      <style:paragraph-properties fo:text-align="justify" fo:margin-left="0.4944in" fo:text-indent="-0.5194in">
        <style:tab-stops/>
      </style:paragraph-properties>
    </style:style>
    <style:style style:name="T14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5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58" style:parent-style-name="內文" style:family="paragraph">
      <style:paragraph-properties fo:text-align="justify" fo:margin-left="0.5479in" fo:text-indent="-0.5715in">
        <style:tab-stops/>
      </style:paragraph-properties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1459" style:parent-style-name="內文" style:family="paragraph">
      <style:paragraph-properties fo:text-align="justify" fo:margin-left="0.5479in" fo:text-indent="-0.5715in">
        <style:tab-stops/>
      </style:paragraph-properties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P1460" style:parent-style-name="內文" style:family="paragraph">
      <style:paragraph-properties style:snap-to-layout-grid="false" fo:text-align="justify" fo:margin-left="0.7722in" fo:text-indent="-0.7722in">
        <style:tab-stops>
          <style:tab-stop style:type="left" style:position="0.5076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461" style:parent-style-name="內文" style:family="paragraph">
      <style:paragraph-properties style:snap-to-layout-grid="false" fo:text-align="justify" fo:margin-left="0.5263in" fo:text-indent="-0.1111in">
        <style:tab-stops>
          <style:tab-stop style:type="left" style:position="0.0215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462" style:parent-style-name="內文" style:family="paragraph">
      <style:paragraph-properties style:snap-to-layout-grid="false" fo:text-align="justify" fo:margin-left="0.5263in" fo:text-indent="-0.1111in">
        <style:tab-stops>
          <style:tab-stop style:type="left" style:position="0.0215in"/>
        </style:tab-stops>
      </style:paragraph-properties>
    </style:style>
    <style:style style:name="T14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5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69" style:parent-style-name="內文" style:family="paragraph">
      <style:text-properties style:font-name="Times New Roman" style:font-name-asian="標楷體" fo:color="#FFFFFF" style:letter-kerning="false" fo:font-size="10pt" style:font-size-asian="10pt" style:font-size-complex="10pt"/>
    </style:style>
    <style:style style:name="TableRow1470" style:family="table-row">
      <style:table-row-properties style:min-row-height="0.0916in" style:use-optimal-row-height="false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無間距" style:family="paragraph">
      <style:paragraph-properties fo:text-align="center"/>
    </style:style>
    <style:style style:name="T1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</style:style>
    <style:style style:name="T1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477" style:family="table-row">
      <style:table-row-properties style:min-row-height="5.8993in" style:use-optimal-row-height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無間距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4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3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86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87" style:parent-style-name="第三層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488" style:parent-style-name="第三層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489" style:parent-style-name="第三層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490" style:parent-style-name="第三層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491" style:parent-style-name="第三層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492" style:parent-style-name="第三層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493" style:parent-style-name="第三層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494" style:parent-style-name="第三層" style:family="paragraph">
      <style:paragraph-properties fo:line-height="100%"/>
    </style:style>
    <style:style style:name="T1495" style:parent-style-name="預設段落字型" style:family="text">
      <style:text-properties style:font-name="Times New Roman" fo:font-size="10pt" style:font-size-asian="10pt" style:font-size-complex="10pt"/>
    </style:style>
    <style:style style:name="T1496" style:parent-style-name="預設段落字型" style:family="text">
      <style:text-properties style:font-name="Times New Roman" fo:font-size="10pt" style:font-size-asian="10pt" style:font-size-complex="10pt"/>
    </style:style>
    <style:style style:name="T1497" style:parent-style-name="預設段落字型" style:family="text">
      <style:text-properties style:font-name="Times New Roman" fo:font-size="10pt" style:font-size-asian="10pt" style:font-size-complex="10pt"/>
    </style:style>
    <style:style style:name="P1498" style:parent-style-name="內文" style:family="paragraph">
      <style:paragraph-properties fo:margin-left="0.7111in" fo:text-indent="-0.7111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499" style:parent-style-name="內文" style:family="paragraph">
      <style:paragraph-properties fo:margin-left="0.5548in" fo:text-indent="-0.4347in">
        <style:tab-stops/>
      </style:paragraph-properties>
    </style:style>
    <style:style style:name="T15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01" style:parent-style-name="預設段落字型" style:family="text">
      <style:text-properties style:font-name="Times New Roman" style:font-name-asian="標楷體" fo:color="#0070C0" fo:font-size="10pt" style:font-size-asian="10pt" style:font-size-complex="10pt"/>
    </style:style>
    <style:style style:name="T1502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05" style:parent-style-name="內文" style:family="paragraph">
      <style:paragraph-properties fo:margin-left="0.1277in" fo:text-indent="-0.1277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507" style:parent-style-name="內文" style:family="paragraph">
      <style:paragraph-properties fo:margin-left="0.5604in" fo:text-indent="-0.3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508" style:parent-style-name="內文" style:family="paragraph">
      <style:paragraph-properties fo:margin-left="0.5604in" fo:text-indent="-0.3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509" style:parent-style-name="內文" style:family="paragraph">
      <style:paragraph-properties fo:margin-left="0.5604in" fo:text-indent="-0.3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510" style:parent-style-name="內文" style:family="paragraph">
      <style:paragraph-properties fo:margin-left="0.3895in" fo:text-indent="-0.1444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1512" style:parent-style-name="預設段落字型" style:family="text">
      <style:text-properties style:font-name="標楷體" style:font-name-asian="標楷體" style:font-name-complex="Calibri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1514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17" style:parent-style-name="內文" style:family="paragraph">
      <style:paragraph-properties fo:margin-left="0.5604in" fo:text-indent="-0.3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518" style:parent-style-name="內文" style:family="paragraph">
      <style:paragraph-properties fo:margin-left="0.5604in" fo:text-indent="-0.3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519" style:parent-style-name="內文" style:family="paragraph">
      <style:paragraph-properties fo:margin-left="0.5604in" fo:text-indent="-0.3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520" style:parent-style-name="內文" style:family="paragraph">
      <style:paragraph-properties fo:margin-left="0.5604in" fo:text-indent="-0.3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521" style:parent-style-name="內文" style:family="paragraph">
      <style:paragraph-properties fo:margin-left="0.5604in" fo:text-indent="-0.3138in">
        <style:tab-stops/>
      </style:paragraph-properties>
    </style:style>
    <style:style style:name="T1522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1523" style:parent-style-name="預設段落字型" style:family="text">
      <style:text-properties style:font-name="標楷體" style:font-name-asian="標楷體" style:font-name-complex="Calibri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1525" style:parent-style-name="預設段落字型" style:family="text">
      <style:text-properties style:font-name="標楷體" style:font-name-asian="標楷體" style:font-name-complex="Calibri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1527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1528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29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31" style:parent-style-name="內文" style:family="paragraph">
      <style:paragraph-properties fo:margin-left="0.5604in" fo:text-indent="-0.3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532" style:parent-style-name="內文" style:family="paragraph">
      <style:paragraph-properties fo:margin-left="0.4576in" fo:text-indent="-0.2125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533" style:parent-style-name="內文" style:family="paragraph">
      <style:paragraph-properties fo:margin-left="0.4479in" fo:text-indent="-0.2027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534" style:parent-style-name="內文" style:family="paragraph">
      <style:paragraph-properties fo:margin-left="0.5604in" fo:text-indent="-0.3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535" style:parent-style-name="內文" style:family="paragraph">
      <style:paragraph-properties fo:margin-left="0.5645in" fo:text-indent="-0.2027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536" style:parent-style-name="內文" style:family="paragraph">
      <style:paragraph-properties fo:margin-left="0.5645in" fo:text-indent="-0.2027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537" style:parent-style-name="內文" style:family="paragraph">
      <style:paragraph-properties fo:margin-left="0.5604in" fo:text-indent="-0.3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538" style:parent-style-name="內文" style:family="paragraph">
      <style:paragraph-properties fo:text-align="justify" fo:margin-left="0.6951in" fo:text-indent="-0.695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53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540" style:parent-style-name="內文" style:family="paragraph">
      <style:paragraph-properties fo:text-align="justify" fo:margin-left="0.6951in" fo:text-indent="-0.695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541" style:parent-style-name="內文" style:family="paragraph">
      <style:paragraph-properties fo:text-align="justify" fo:margin-left="0.6944in" fo:text-indent="-0.694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542" style:parent-style-name="內文" style:family="paragraph">
      <style:paragraph-properties fo:text-align="justify" fo:margin-left="0.6944in" fo:text-indent="-0.6944in">
        <style:tab-stops/>
      </style:paragraph-properties>
    </style:style>
    <style:style style:name="T15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4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46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48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549" style:parent-style-name="內文" style:family="paragraph">
      <style:paragraph-properties fo:text-align="justify" fo:margin-left="0.6951in" fo:text-indent="-0.6951in">
        <style:tab-stops/>
      </style:paragraph-properties>
    </style:style>
    <style:style style:name="T155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5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552" style:parent-style-name="內文" style:family="paragraph">
      <style:paragraph-properties fo:text-align="justify"/>
    </style:style>
    <style:style style:name="T15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4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55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56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58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59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60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61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62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63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64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65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66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67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68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69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70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71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72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73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74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75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76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77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78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79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80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81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82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83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84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85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86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87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88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89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90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91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92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93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94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95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96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97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598" style:parent-style-name="第三層" style:family="paragraph">
      <style:paragraph-properties fo:line-height="100%"/>
      <style:text-properties style:font-name="Times New Roman" fo:font-weight="normal" style:font-weight-asian="normal" style:letter-kerning="true" fo:font-size="10pt" style:font-size-asian="10pt" style:font-size-complex="10pt"/>
    </style:style>
    <style:style style:name="P1599" style:parent-style-name="第三層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600" style:parent-style-name="第三層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601" style:parent-style-name="內文" style:family="paragraph">
      <style:paragraph-properties fo:widows="2" fo:orphans="2" fo:text-align="justify" fo:margin-left="0.2944in" fo:text-indent="-0.2944in">
        <style:tab-stops/>
      </style:paragraph-properties>
    </style:style>
    <style:style style:name="T1602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4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11" style:parent-style-name="內文" style:family="paragraph">
      <style:paragraph-properties fo:text-align="justify" fo:margin-left="0.1347in" fo:text-indent="-0.1333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12" style:parent-style-name="內文" style:family="paragraph">
      <style:paragraph-properties fo:text-align="justify" fo:margin-left="0.1347in" fo:text-indent="-0.1333in">
        <style:tab-stops/>
      </style:paragraph-properties>
    </style:style>
    <style:style style:name="T1613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4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6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8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20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21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23" style:parent-style-name="內文" style:family="paragraph">
      <style:paragraph-properties fo:widows="2" fo:orphans="2" fo:text-align="justify"/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24" style:parent-style-name="內文" style:family="paragraph">
      <style:paragraph-properties fo:widows="2" fo:orphans="2" fo:text-align="justify"/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25" style:parent-style-name="第三層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626" style:parent-style-name="內文" style:family="paragraph">
      <style:paragraph-properties fo:text-align="justify" fo:margin-left="0.6951in" fo:text-indent="-0.695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627" style:parent-style-name="內文" style:family="paragraph">
      <style:paragraph-properties fo:widows="2" fo:orphans="2" fo:text-align="justify" fo:margin-left="0.1638in" fo:text-indent="-0.1638in">
        <style:tab-stops/>
      </style:paragraph-properties>
    </style:style>
    <style:style style:name="T16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5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9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41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642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44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45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646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647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648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649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650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651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652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653" style:parent-style-name="內文" style:family="paragraph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654" style:parent-style-name="第三層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655" style:parent-style-name="內文" style:family="paragraph">
      <style:paragraph-properties fo:widows="2" fo:orphans="2" fo:text-align="justify"/>
    </style:style>
    <style:style style:name="T16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1" style:parent-style-name="預設段落字型" style:family="text">
      <style:text-properties style:font-name="標楷體" style:font-name-asian="標楷體" fo:color="#0070C0" fo:font-size="10pt" style:font-size-asian="10pt" style:font-size-complex="10pt"/>
    </style:style>
    <style:style style:name="T1662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63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64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65" style:parent-style-name="內文" style:family="paragraph">
      <style:paragraph-properties fo:widows="2" fo:orphans="2" fo:text-align="justify" fo:margin-left="0.2111in" fo:text-indent="-0.1347in">
        <style:tab-stops/>
      </style:paragraph-properties>
    </style:style>
    <style:style style:name="T16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68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0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71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72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3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75" style:parent-style-name="內文" style:family="paragraph">
      <style:paragraph-properties fo:widows="2" fo:orphans="2" fo:text-align="justify" fo:margin-left="0.3756in" fo:text-indent="-0.2041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76" style:parent-style-name="內文" style:family="paragraph">
      <style:paragraph-properties fo:widows="2" fo:orphans="2" fo:text-align="justify" fo:margin-left="0.3763in" fo:text-indent="-0.2027in">
        <style:tab-stops/>
      </style:paragraph-properties>
    </style:style>
    <style:style style:name="T167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78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79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80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81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82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84" style:parent-style-name="內文" style:family="paragraph">
      <style:paragraph-properties fo:widows="2" fo:orphans="2" fo:text-align="justify" fo:margin-left="0.2111in" fo:text-indent="-0.1347in">
        <style:tab-stops/>
      </style:paragraph-properties>
    </style:style>
    <style:style style:name="T16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6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9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90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91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92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94" style:parent-style-name="內文" style:family="paragraph">
      <style:paragraph-properties fo:widows="2" fo:orphans="2" fo:text-align="justify" fo:margin-left="0.3777in" fo:text-indent="-0.2125in">
        <style:tab-stops/>
      </style:paragraph-properties>
    </style:style>
    <style:style style:name="T1695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9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99" style:parent-style-name="內文" style:family="paragraph">
      <style:paragraph-properties fo:widows="2" fo:orphans="2" fo:text-align="justify" fo:margin-left="0.3777in" fo:text-indent="-0.2125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00" style:parent-style-name="內文" style:family="paragraph">
      <style:paragraph-properties fo:widows="2" fo:orphans="2" fo:text-align="justify" fo:margin-left="0.2868in" fo:text-indent="-0.2083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01" style:parent-style-name="內文" style:family="paragraph">
      <style:paragraph-properties fo:widows="2" fo:orphans="2" fo:text-align="justify" fo:margin-left="0.3763in" fo:text-indent="-0.2111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02" style:parent-style-name="內文" style:family="paragraph">
      <style:paragraph-properties fo:widows="2" fo:orphans="2" fo:text-align="justify" fo:margin-left="0.3763in" fo:text-indent="-0.2111in">
        <style:tab-stops/>
      </style:paragraph-properties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03" style:parent-style-name="內文" style:family="paragraph">
      <style:paragraph-properties fo:widows="2" fo:orphans="2" fo:text-align="justify" fo:margin-left="0.443in" fo:text-indent="-0.35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704" style:parent-style-name="內文" style:family="paragraph">
      <style:paragraph-properties fo:widows="2" fo:orphans="2" fo:text-align="justify" fo:text-indent="0.1777in"/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705" style:parent-style-name="內文" style:family="paragraph">
      <style:paragraph-properties fo:widows="2" fo:orphans="2" fo:text-align="justify" fo:margin-left="0.527in" fo:text-indent="-0.1402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706" style:parent-style-name="內文" style:family="paragraph">
      <style:paragraph-properties fo:widows="2" fo:orphans="2" fo:text-align="justify" fo:margin-left="0.527in" fo:text-indent="-0.1402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707" style:parent-style-name="內文" style:family="paragraph">
      <style:paragraph-properties fo:widows="2" fo:orphans="2" fo:text-align="justify" fo:margin-left="0.5256in" fo:text-indent="-0.1388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708" style:parent-style-name="內文" style:family="paragraph">
      <style:paragraph-properties fo:widows="2" fo:orphans="2" fo:text-align="justify" fo:margin-left="0.3881in" fo:text-indent="-0.2097in">
        <style:tab-stops/>
      </style:paragraph-properties>
      <style:text-properties style:font-name="Times New Roman" style:font-name-asian="標楷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709" style:parent-style-name="內文" style:family="paragraph">
      <style:paragraph-properties style:snap-to-layout-grid="false" fo:text-align="justify" fo:margin-left="0.4937in" fo:text-indent="-0.1069in">
        <style:tab-stops>
          <style:tab-stop style:type="left" style:position="0.7861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無間距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712" style:parent-style-name="無間距" style:family="paragraph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13" style:parent-style-name="第三層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714" style:parent-style-name="第三層" style:family="paragraph">
      <style:paragraph-properties fo:line-height="0.2222in"/>
      <style:text-properties style:font-name="Times New Roman" fo:font-size="10pt" style:font-size-asian="10pt" style:font-size-complex="10pt"/>
    </style:style>
    <style:style style:name="P1715" style:parent-style-name="第三層" style:family="paragraph">
      <style:paragraph-properties fo:line-height="100%"/>
    </style:style>
    <style:style style:name="T1716" style:parent-style-name="預設段落字型" style:family="text">
      <style:text-properties style:font-name="Times New Roman" fo:font-size="10pt" style:font-size-asian="10pt" style:font-size-complex="10pt"/>
    </style:style>
    <style:style style:name="T1717" style:parent-style-name="預設段落字型" style:family="text">
      <style:text-properties style:font-name="Times New Roman" fo:font-size="10pt" style:font-size-asian="10pt" style:font-size-complex="10pt"/>
    </style:style>
    <style:style style:name="T1718" style:parent-style-name="預設段落字型" style:family="text">
      <style:text-properties style:font-name="Times New Roman" fo:font-size="10pt" style:font-size-asian="10pt" style:font-size-complex="10pt"/>
    </style:style>
    <style:style style:name="P1719" style:parent-style-name="內文" style:family="paragraph">
      <style:paragraph-properties fo:margin-left="0.5597in" fo:text-indent="-0.5597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720" style:parent-style-name="內文" style:family="paragraph">
      <style:paragraph-properties fo:margin-left="0.559in" fo:text-indent="-0.4625in">
        <style:tab-stops/>
      </style:paragraph-properties>
    </style:style>
    <style:style style:name="T17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1722" style:parent-style-name="內文" style:family="paragraph">
      <style:paragraph-properties fo:margin-left="0.1277in" fo:text-indent="-0.1277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723" style:parent-style-name="內文" style:family="paragraph">
      <style:paragraph-properties fo:margin-left="0.5604in" fo:text-indent="-0.3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724" style:parent-style-name="內文" style:family="paragraph">
      <style:paragraph-properties fo:margin-left="0.5604in" fo:text-indent="-0.3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725" style:parent-style-name="內文" style:family="paragraph">
      <style:paragraph-properties fo:margin-left="0.5604in" fo:text-indent="-0.3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726" style:parent-style-name="內文" style:family="paragraph">
      <style:paragraph-properties fo:margin-left="0.5604in" fo:text-indent="-0.3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727" style:parent-style-name="內文" style:family="paragraph">
      <style:paragraph-properties fo:margin-left="0.559in" fo:text-indent="-0.045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728" style:parent-style-name="內文" style:family="paragraph">
      <style:paragraph-properties fo:margin-left="0.5604in" fo:text-indent="-0.3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729" style:parent-style-name="內文" style:family="paragraph">
      <style:paragraph-properties fo:margin-left="0.5604in" fo:text-indent="-0.3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730" style:parent-style-name="內文" style:family="paragraph">
      <style:paragraph-properties fo:margin-left="0.5604in" fo:text-indent="-0.3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731" style:parent-style-name="內文" style:family="paragraph">
      <style:paragraph-properties fo:margin-left="0.5604in" fo:text-indent="-0.3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732" style:parent-style-name="內文" style:family="paragraph">
      <style:paragraph-properties fo:margin-left="0.5604in" fo:text-indent="-0.3138in">
        <style:tab-stops/>
      </style:paragraph-properties>
    </style:style>
    <style:style style:name="T1733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1734" style:parent-style-name="預設段落字型" style:family="text">
      <style:text-properties style:font-name="標楷體" style:font-name-asian="標楷體" style:font-name-complex="Calibri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35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1736" style:parent-style-name="預設段落字型" style:family="text">
      <style:text-properties style:font-name="標楷體" style:font-name-asian="標楷體" style:font-name-complex="Calibri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738" style:parent-style-name="內文" style:family="paragraph">
      <style:paragraph-properties fo:margin-left="0.5604in" fo:text-indent="-0.3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739" style:parent-style-name="內文" style:family="paragraph">
      <style:paragraph-properties fo:margin-left="0.5604in" fo:text-indent="-0.3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740" style:parent-style-name="內文" style:family="paragraph">
      <style:paragraph-properties fo:margin-left="0.5604in" fo:text-indent="-0.3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741" style:parent-style-name="內文" style:family="paragraph">
      <style:paragraph-properties fo:margin-left="0.5604in" fo:text-indent="-0.3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742" style:parent-style-name="內文" style:family="paragraph">
      <style:paragraph-properties fo:margin-left="0.6006in" fo:text-indent="-0.2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743" style:parent-style-name="內文" style:family="paragraph">
      <style:paragraph-properties fo:margin-left="0.6006in" fo:text-indent="-0.2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744" style:parent-style-name="內文" style:family="paragraph">
      <style:paragraph-properties fo:margin-left="0.5604in" fo:text-indent="-0.3138in">
        <style:tab-stops/>
      </style:paragraph-properties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P1745" style:parent-style-name="內文" style:family="paragraph">
      <style:paragraph-properties fo:text-align="justify" fo:margin-left="0.6951in" fo:text-indent="-0.695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746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747" style:parent-style-name="內文" style:family="paragraph">
      <style:paragraph-properties fo:text-align="justify" fo:margin-left="0.6951in" fo:text-indent="-0.695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748" style:parent-style-name="內文" style:family="paragraph">
      <style:paragraph-properties fo:text-align="justify" fo:margin-left="0.6944in" fo:text-indent="-0.694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49" style:parent-style-name="內文" style:family="paragraph">
      <style:paragraph-properties fo:text-align="justify" fo:margin-left="0.6944in" fo:text-indent="-0.6944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50" style:parent-style-name="內文" style:family="paragraph">
      <style:paragraph-properties fo:text-align="justify" fo:margin-left="0.6951in" fo:text-indent="-0.695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751" style:parent-style-name="內文" style:family="paragraph">
      <style:paragraph-properties fo:text-align="justify" fo:margin-left="0.6951in" fo:text-indent="-0.6951in">
        <style:tab-stops/>
      </style:paragraph-properties>
    </style:style>
    <style:style style:name="T175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75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75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75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756" style:parent-style-name="內文" style:family="paragraph">
      <style:paragraph-properties fo:text-align="justify" fo:margin-left="0.1555in" fo:text-indent="-0.155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57" style:parent-style-name="內文" style:family="paragraph">
      <style:paragraph-properties fo:text-align="justify" fo:margin-left="0.1263in" fo:text-indent="-0.126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58" style:parent-style-name="內文" style:family="paragraph">
      <style:paragraph-properties fo:text-align="justify" fo:margin-left="0.1166in" fo:text-indent="-0.11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5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760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761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762" style:parent-style-name="內文" style:family="paragraph">
      <style:paragraph-properties fo:text-align="justify" fo:margin-left="0.1166in" fo:text-indent="-0.11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6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764" style:parent-style-name="內文" style:family="paragraph">
      <style:paragraph-properties fo:text-align="justify" fo:margin-left="0.1458in" fo:text-indent="-0.145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65" style:parent-style-name="內文" style:family="paragraph">
      <style:paragraph-properties fo:text-align="justify" fo:margin-left="0.1458in" fo:text-indent="-0.145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6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767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768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769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770" style:parent-style-name="內文" style:family="paragraph">
      <style:paragraph-properties fo:text-align="justify" fo:margin-left="0.1361in" fo:text-indent="-0.136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71" style:parent-style-name="內文" style:family="paragraph">
      <style:paragraph-properties fo:text-align="justify" fo:margin-left="0.1555in" fo:text-indent="-0.155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72" style:parent-style-name="內文" style:family="paragraph">
      <style:paragraph-properties fo:text-align="justify" fo:margin-left="0.1458in" fo:text-indent="-0.145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73" style:parent-style-name="內文" style:family="paragraph">
      <style:paragraph-properties fo:text-align="justify" fo:margin-left="0.1347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74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775" style:parent-style-name="內文" style:family="paragraph">
      <style:paragraph-properties fo:text-align="justify" fo:margin-left="0.1166in" fo:text-indent="-0.11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7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1777" style:parent-style-name="內文" style:family="paragraph">
      <style:paragraph-properties style:snap-to-layout-grid="false" fo:text-align="justify">
        <style:tab-stops>
          <style:tab-stop style:type="left" style:position="0.5479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778" style:parent-style-name="內文" style:family="paragraph">
      <style:paragraph-properties style:snap-to-layout-grid="false" fo:text-align="justify" fo:line-height="0.3055in">
        <style:tab-stops>
          <style:tab-stop style:type="left" style:position="0.5479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779" style:parent-style-name="第三層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780" style:parent-style-name="內文" style:family="paragraph">
      <style:paragraph-properties style:snap-to-layout-grid="false" fo:text-align="justify">
        <style:tab-stops>
          <style:tab-stop style:type="left" style:position="0.5479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781" style:parent-style-name="內文" style:family="paragraph">
      <style:paragraph-properties style:snap-to-layout-grid="false" fo:text-align="justify">
        <style:tab-stops>
          <style:tab-stop style:type="left" style:position="0.5479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782" style:parent-style-name="內文" style:family="paragraph">
      <style:paragraph-properties style:snap-to-layout-grid="false" fo:text-align="justify">
        <style:tab-stops>
          <style:tab-stop style:type="left" style:position="0.5479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783" style:parent-style-name="內文" style:family="paragraph">
      <style:paragraph-properties style:snap-to-layout-grid="false" fo:text-align="justify">
        <style:tab-stops>
          <style:tab-stop style:type="left" style:position="0.5479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784" style:parent-style-name="內文" style:family="paragraph">
      <style:paragraph-properties style:snap-to-layout-grid="false" fo:text-align="justify">
        <style:tab-stops>
          <style:tab-stop style:type="left" style:position="0.5479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785" style:parent-style-name="內文" style:family="paragraph">
      <style:paragraph-properties style:snap-to-layout-grid="false" fo:text-align="justify">
        <style:tab-stops>
          <style:tab-stop style:type="left" style:position="0.5479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786" style:parent-style-name="內文" style:family="paragraph">
      <style:paragraph-properties style:snap-to-layout-grid="false" fo:text-align="justify">
        <style:tab-stops>
          <style:tab-stop style:type="left" style:position="0.5479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787" style:parent-style-name="內文" style:family="paragraph">
      <style:paragraph-properties style:snap-to-layout-grid="false" fo:text-align="justify">
        <style:tab-stops>
          <style:tab-stop style:type="left" style:position="0.5479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788" style:parent-style-name="內文" style:family="paragraph">
      <style:paragraph-properties style:snap-to-layout-grid="false" fo:text-align="justify">
        <style:tab-stops>
          <style:tab-stop style:type="left" style:position="0.5479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789" style:parent-style-name="內文" style:family="paragraph">
      <style:paragraph-properties style:snap-to-layout-grid="false" fo:text-align="justify">
        <style:tab-stops>
          <style:tab-stop style:type="left" style:position="0.5479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790" style:parent-style-name="第三層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791" style:parent-style-name="內文" style:family="paragraph">
      <style:paragraph-properties fo:text-align="justify" fo:margin-left="0.6951in" fo:text-indent="-0.6951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792" style:parent-style-name="第三層" style:family="paragraph">
      <style:paragraph-properties fo:line-height="100%" fo:margin-left="0.1875in" fo:text-indent="-0.1875in">
        <style:tab-stops/>
      </style:paragraph-properties>
    </style:style>
    <style:style style:name="T1793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1794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1795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1796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1797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1798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1799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1800" style:parent-style-name="預設段落字型" style:family="text">
      <style:text-properties style:font-name="Times New Roman" fo:font-weight="normal" style:font-weight-asian="norm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01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1802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T1803" style:parent-style-name="預設段落字型" style:family="text">
      <style:text-properties style:font-name="Times New Roman" fo:font-weight="normal" style:font-weight-asian="norm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04" style:parent-style-name="預設段落字型" style:family="text">
      <style:text-properties style:font-name="Times New Roman" fo:font-weight="normal" style:font-weight-asian="normal" fo:font-size="10pt" style:font-size-asian="10pt" style:font-size-complex="10pt"/>
    </style:style>
    <style:style style:name="P1805" style:parent-style-name="第三層" style:family="paragraph">
      <style:paragraph-properties fo:line-height="100%" fo:margin-left="0.1875in" fo:text-indent="-0.1875in">
        <style:tab-stops/>
      </style:paragraph-properties>
      <style:text-properties style:font-name="Times New Roman" fo:font-weight="normal" style:font-weight-asian="normal" fo:color="#FFFFFF" fo:font-size="10pt" style:font-size-asian="10pt" style:font-size-complex="10pt"/>
    </style:style>
    <style:style style:name="P1806" style:parent-style-name="第三層" style:family="paragraph">
      <style:paragraph-properties fo:line-height="100%" fo:margin-left="0.1875in" fo:text-indent="-0.1875in">
        <style:tab-stops/>
      </style:paragraph-properties>
      <style:text-properties style:font-name="Times New Roman" fo:font-weight="normal" style:font-weight-asian="normal" fo:color="#FFFFFF" fo:font-size="10pt" style:font-size-asian="10pt" style:font-size-complex="10pt"/>
    </style:style>
    <style:style style:name="P1807" style:parent-style-name="第三層" style:family="paragraph">
      <style:paragraph-properties fo:line-height="100%" fo:margin-left="0.1875in" fo:text-indent="-0.1875in">
        <style:tab-stops/>
      </style:paragraph-properties>
      <style:text-properties style:font-name="Times New Roman" fo:font-weight="normal" style:font-weight-asian="normal" fo:color="#FFFFFF" fo:font-size="10pt" style:font-size-asian="10pt" style:font-size-complex="10pt"/>
    </style:style>
    <style:style style:name="P1808" style:parent-style-name="第三層" style:family="paragraph">
      <style:paragraph-properties fo:line-height="100%" fo:margin-left="0.1875in" fo:text-indent="-0.1875in">
        <style:tab-stops/>
      </style:paragraph-properties>
      <style:text-properties style:font-name="Times New Roman" fo:font-weight="normal" style:font-weight-asian="normal" fo:color="#FFFFFF" fo:font-size="10pt" style:font-size-asian="10pt" style:font-size-complex="10pt"/>
    </style:style>
    <style:style style:name="P1809" style:parent-style-name="第三層" style:family="paragraph">
      <style:paragraph-properties fo:line-height="100%" fo:margin-left="0.1875in" fo:text-indent="-0.1875in">
        <style:tab-stops/>
      </style:paragraph-properties>
      <style:text-properties style:font-name="Times New Roman" fo:font-weight="normal" style:font-weight-asian="normal" fo:color="#FFFFFF" fo:font-size="10pt" style:font-size-asian="10pt" style:font-size-complex="10pt"/>
    </style:style>
    <style:style style:name="P1810" style:parent-style-name="第三層" style:family="paragraph">
      <style:paragraph-properties fo:line-height="100%" fo:margin-left="0.1875in" fo:text-indent="-0.1875in">
        <style:tab-stops/>
      </style:paragraph-properties>
      <style:text-properties style:font-name="Times New Roman" fo:font-weight="normal" style:font-weight-asian="normal" fo:color="#FFFFFF" fo:font-size="10pt" style:font-size-asian="10pt" style:font-size-complex="10pt"/>
    </style:style>
    <style:style style:name="P1811" style:parent-style-name="第三層" style:family="paragraph">
      <style:paragraph-properties fo:line-height="100%" fo:margin-left="0.1875in" fo:text-indent="-0.1875in">
        <style:tab-stops/>
      </style:paragraph-properties>
      <style:text-properties style:font-name="Times New Roman" fo:font-weight="normal" style:font-weight-asian="normal" fo:color="#FFFFFF" fo:font-size="10pt" style:font-size-asian="10pt" style:font-size-complex="10pt"/>
    </style:style>
    <style:style style:name="P1812" style:parent-style-name="第三層" style:family="paragraph">
      <style:paragraph-properties fo:line-height="100%" fo:margin-left="0.1875in" fo:text-indent="-0.1875in">
        <style:tab-stops/>
      </style:paragraph-properties>
      <style:text-properties style:font-name="Times New Roman" fo:font-weight="normal" style:font-weight-asian="normal" fo:color="#FFFFFF" fo:font-size="10pt" style:font-size-asian="10pt" style:font-size-complex="10pt"/>
    </style:style>
    <style:style style:name="P1813" style:parent-style-name="第三層" style:family="paragraph">
      <style:paragraph-properties fo:line-height="100%" fo:margin-left="0.1875in" fo:text-indent="-0.1875in">
        <style:tab-stops/>
      </style:paragraph-properties>
      <style:text-properties style:font-name="Times New Roman" fo:font-weight="normal" style:font-weight-asian="normal" fo:color="#FFFFFF" fo:font-size="10pt" style:font-size-asian="10pt" style:font-size-complex="10pt"/>
    </style:style>
    <style:style style:name="P1814" style:parent-style-name="第三層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815" style:parent-style-name="內文" style:family="paragraph">
      <style:paragraph-properties style:snap-to-layout-grid="false" fo:text-align="justify" fo:margin-left="0.202in" fo:text-indent="-0.202in">
        <style:tab-stops/>
      </style:paragraph-properties>
    </style:style>
    <style:style style:name="T18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21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23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825" style:parent-style-name="內文" style:family="paragraph">
      <style:paragraph-properties style:snap-to-layout-grid="false" fo:text-align="justify" fo:margin-left="0.8277in" fo:text-indent="-0.7069in">
        <style:tab-stops/>
      </style:paragraph-properties>
    </style:style>
    <style:style style:name="T18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27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830" style:parent-style-name="內文" style:family="paragraph">
      <style:paragraph-properties style:snap-to-layout-grid="false" fo:text-align="justify" fo:margin-left="0.2076in" fo:text-indent="-0.0868in">
        <style:tab-stops/>
      </style:paragraph-properties>
    </style:style>
    <style:style style:name="T18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2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4" style:parent-style-name="預設段落字型" style:family="text">
      <style:text-properties style:font-name="Times New Roman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836" style:parent-style-name="內文" style:family="paragraph">
      <style:text-properties style:font-name="Times New Roman" style:font-name-asian="標楷體" fo:color="#FFFFFF" style:letter-kerning="false" fo:font-size="10pt" style:font-size-asian="10pt" style:font-size-complex="10pt"/>
    </style:style>
    <style:style style:name="P1837" style:parent-style-name="內文" style:family="paragraph">
      <style:paragraph-properties fo:widows="2" fo:orphans="2"/>
      <style:text-properties style:font-name="Times New Roman" style:font-name-asian="標楷體" fo:hyphenate="true"/>
    </style:style>
    <style:style style:name="P1838" style:parent-style-name="內文" style:family="paragraph">
      <style:paragraph-properties fo:widows="2" fo:orphans="2" fo:text-align="justify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「全民健康保險醫療費用審查注意事項」部分修正規定對照表</text:span></text:p>
      <text:p text:style-name="P5"><text:span text:style-name="T6">11</text:span><text:span text:style-name="T7">2</text:span><text:span text:style-name="T8">.</text:span><text:span text:style-name="T9">4</text:span><text:span text:style-name="T10">.</text:span><text:span text:style-name="T11">1</text:span><text:span text:style-name="T12">生效</text:span></text:p>
      <text:p text:style-name="P13"><text:span text:style-name="T14">F</text:span><text:span text:style-name="T15">or(</text:span><text:span text:style-name="T16">分章節</text:span><text:span text:style-name="T17">)</text:span><text:span text:style-name="T18">網頁更新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修正後審查注意事項規定</text:p>
            </table:table-cell>
            <table:table-cell table:style-name="TableCell25">
              <text:p text:style-name="P26">原審查注意事項規定</text:p>
            </table:table-cell>
          </table:table-row>
        </table:table-header-rows>
        <table:table-row table:style-name="TableRow27">
          <table:table-cell table:style-name="TableCell28">
            <text:p text:style-name="P29">全民健康保險醫療費用審查注意事項</text:p>
          </table:table-cell>
          <table:table-cell table:style-name="TableCell30">
            <text:p text:style-name="P31">全民健康保險醫療費用審查注意事項</text:p>
          </table:table-cell>
        </table:table-row>
        <table:table-row table:style-name="TableRow32">
          <table:table-cell table:style-name="TableCell33">
            <text:p text:style-name="P34"><text:bookmark-start text:name="_Toc514678335"/>第一部<text:bookmark-end text:name="_Toc514678335"/><text:s text:c="2"/>醫院醫療費用審查注意事項</text:p>
            <text:p text:style-name="P35">中央健康保險局84年9月19日健保審字第84016569號函<text:line-break/>中央健康保險局85年2月16日健保審字第85001960號函<text:line-break/>中央健康保險局86年1月4日健保審字第86000060號函<text:line-break/>中央健康保險局87年4月15日健保審字第87007495號函<text:line-break/>中央健康保險局89年6月9日健保審字第89015284號函<text:line-break/>中央健康保險局91年12月20日健保審字第0910023538號函公告<text:line-break/>中央健康保險局93年4月7日健保審字第0930068296號函公告修正<text:line-break/>中央健康保險局94年2月25日健保審字第0940068620號函公告修正<text:line-break/>中央健康保險局95年1月9日健保審字第0940069098號函令修正<text:line-break/>中央健康保險局95年7月7日健保審字第0950068550號函令修正<text:line-break/>中央健康保險局96年3月12日健保審字第0960062072號函令修正<text:line-break/>中央健康保險局97年4月1日健保審字第0970012154號函令修正<text:line-break/>中央健康保險局97年4月16日健保審字第0970012203號函令修正<text:line-break/>中央健康保險局97年7月18日健保審字第0970012454號函令修正<text:line-break/>中央健康保險局98年2月12日健保審字第0980032057號函令修正<text:line-break/>中央健康保險局98年6月18日健保審字第0980095034號函令修正<text:line-break/>中央健康保險局98年12月14日健保審字第0980095828號函令修正</text:p>
            <text:p text:style-name="P36">中央健康保險局99年2月25日健保審字第0990074102號函令修正</text:p>
            <text:p text:style-name="P37">中央健康保險局99年5月31日健保審字第0990051357號函令修正<text:line-break/>中央健康保險局99年12月6日健保審字第0990082225號函令修正<text:line-break/>中央健康保險局100年3月29日健保審字第1000075057號函令修正<text:line-break/>中央健康保險局100年10月3日健保審字第1000075850號函令修正</text:p>
            <text:p text:style-name="P38">中央健康保險局101年1月6日健保審字第1010074718號函令</text:p>
            <text:p text:style-name="P39">中央健康保險局101年4月11日健保審字第1010075126號函令</text:p>
            <text:p text:style-name="P40">中央健康保險局101年6月14日健保審字第1010075422號函令<text:line-break/>中央健康保險局102年2月7日健保審字第1020034874號函令<text:line-break/>衛生福利部中央健康保險署102年7月18日健保審字第1020035689號函令</text:p>
            <text:p text:style-name="P41">衛生福利部中央健康保險署102年7月31日健保審字第1020035787號函令</text:p>
            <text:p text:style-name="P42">衛生福利部中央健康保險署103年4月28日健保審字第1030035320號函令<text:line-break/>衛生福利部中央健康保險署103年7月3日健保審字第1030035693號函令<text:line-break/>衛生福利部中央健康保險署103年12月3日健保審字第1030036475號函令<text:line-break/>衛生福利部中央健康保險署104年6月26日健保審字第1040035724號函令<text:line-break/>衛生福利部中央健康保險署104年11月30日健保審字第1040036706號函令<text:line-break/>衛生福利部中央健康保險署105年12月12日健保審字第1050080727號函令<text:line-break/>衛生福利部中央健康保險署106年1月11日健保審字第1060081002號函令</text:p>
            <text:p text:style-name="P43">衛生福利部中央健康保險署106年4月17日健保審字第1060081061號函令</text:p>
            <text:p text:style-name="P44">衛生福利部中央健康保險署106年5月15日健保審字第1060081078號函令</text:p>
            <text:p text:style-name="P45">衛生福利部中央健康保險署106年7月14日健保審字第1060081104號函令</text:p>
            <text:p text:style-name="P46">衛生福利部中央健康保險署106年8月15日健保審字第1060081114號函令</text:p>
            <text:p text:style-name="P47">衛生福利部中央健康保險署106年8月24日健保審字第1060081125號函令</text:p>
            <text:p text:style-name="P48">衛生福利部中央健康保險署106年11月14日健保審字第1060081152號函令</text:p>
            <text:p text:style-name="P49">衛生福利部中央健康保險署106年12月25日健保審字第1060081164號函令</text:p>
            <text:p text:style-name="P50">衛生福利部中央健康保險署107年5月17日健保審字第1070035290號函令</text:p>
            <text:p text:style-name="P51">衛生福利部中央健康保險署108年2月11日健保審字第1080034843號函令</text:p>
            <text:p text:style-name="P52">衛生福利部中央健康保險署109年3月23日健保審字第1090034829號函令</text:p>
            <text:p text:style-name="P53">衛生福利部中央健康保險署109年4月21日健保審字第1090035220號函令</text:p>
            <text:p text:style-name="P54">衛生福利部中央健康保險署110年5月14日健保審字第1100034925號函令</text:p>
            <text:p text:style-name="P55">衛生福利部中央健康保險署111年5月2日健保審字第1110670081號函令</text:p>
            <text:p text:style-name="P56"><text:span text:style-name="T57">衛生福利部中央健康保險署</text:span><text:span text:style-name="T58">111</text:span><text:span text:style-name="T59">年</text:span><text:span text:style-name="T60">7</text:span><text:span text:style-name="T61">月</text:span><text:span text:style-name="T62">15</text:span><text:span text:style-name="T63">日健保審字第</text:span><text:span text:style-name="T64">1110671076</text:span><text:span text:style-name="T65">號函令</text:span></text:p>
            <text:p text:style-name="P66"><text:span text:style-name="T67">衛生福利部中央健康保險署</text:span><text:span text:style-name="T68">11</text:span><text:span text:style-name="T69">2</text:span><text:span text:style-name="T70">年</text:span><text:span text:style-name="T71">2</text:span><text:span text:style-name="T72">月</text:span><text:span text:style-name="T73">17</text:span><text:span text:style-name="T74">日健保審字第</text:span><text:span text:style-name="T75">1120670210</text:span><text:span text:style-name="T76">號函令</text:span></text:p>
            <text:p text:style-name="P77">*本書各項規定後加註之日期為該規定最終異動生效日</text:p>
            <text:p text:style-name="P78"/>
          </table:table-cell>
          <table:table-cell table:style-name="TableCell79"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壹、<text:tab/>全民健康保險非住院診斷關聯群(Tw-DRGs)案件審查注意事項</text:p>
            <text:p text:style-name="P84">一、一般原則：</text:p>
            <text:p text:style-name="P85"><text:span text:style-name="T86">(</text:span><text:span text:style-name="T87">四十</text:span><text:span text:style-name="T88">四</text:span><text:span text:style-name="T89">)</text:span><text:span text:style-name="T90"><text:s/></text:span><text:span text:style-name="T91">(</text:span><text:span text:style-name="T92">112/4/1</text:span><text:span text:style-name="T93">)</text:span></text:p>
            <table:table table:style-name="Table94">
              <table:table-columns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<text:span text:style-name="T100">申報項目</text:span></text:p>
                </table:table-cell>
                <table:table-cell table:style-name="TableCell101">
                  <text:p text:style-name="P102"><text:span text:style-name="T103">適應症或條件</text:span></text:p>
                </table:table-cell>
              </table:table-row>
              <table:table-row table:style-name="TableRow104">
                <table:table-cell table:style-name="TableCell105">
                  <text:p text:style-name="P106"><text:span text:style-name="T107">電腦自動視野儀檢查</text:span><text:span text:style-name="T108">Screen(23610C)</text:span><text:span text:style-name="T109">、</text:span><text:span text:style-name="T110">Threshold(23609C)</text:span></text:p>
                </table:table-cell>
                <table:table-cell table:style-name="TableCell111">
                  <text:list text:style-name="LFO2" text:continue-numbering="true">
                    <text:list-item>
                      <text:p text:style-name="P112"><text:span text:style-name="T113">高眼壓症</text:span><text:span text:style-name="T114">(IOP</text:span><text:span text:style-name="T115">≧</text:span><text:span text:style-name="T116">22mmHg)</text:span><text:span text:style-name="T117">、疑青光眼患者兩眼眼壓差距大於</text:span><text:span text:style-name="T118">4 mmHg</text:span><text:span text:style-name="T119">或兩眼視神經盤凹陷相差過大、視神經病變、腦部病變者。</text:span></text:p>
                    </text:list-item>
                    <text:list-item>
                      <text:p text:style-name="P120">申報原則：</text:p>
                    </text:list-item>
                  </text:list>
                  <text:list text:style-name="LFO1" text:continue-numbering="true">
                    <text:list-item>
                      <text:p text:style-name="P121">23610C、23609C附檢查報告及判讀結果。</text:p>
                    </text:list-item>
                    <text:list-item>
                      <text:p text:style-name="P122">23609C自動視野儀必須能呈現Threshold結果。</text:p>
                    </text:list-item>
                    <text:list-item>
                      <text:p text:style-name="P123">23607C(靜態視野檢查)、23609C及23610C原則上6個月方得申報一次，如有特殊情況(如病況不穩定)需增加申報頻率，應於病歷上詳述理由。</text:p>
                    </text:list-item>
                  </text:list>
                </table:table-cell>
              </table:table-row>
            </table:table>
            <text:p text:style-name="P124"/>
            <text:p text:style-name="P125">(四十五)呼吸融合細胞病毒試驗(14058C)審查原則:以給付3歲以下(含3歲)病人為原則；同一個病人以1個月內執行1次，1年內至多執行3次為原則，若1年內超過3次，則加強審查。有其他共病會影響呼吸或免疫系統功能之住院病童除外。(112/4/1)</text:p>
            <text:p text:style-name="P126"/>
            <text:p text:style-name="P127"><text:span text:style-name="T128">(</text:span><text:span text:style-name="T129">四十</text:span><text:span text:style-name="T130">六</text:span><text:span text:style-name="T131">)</text:span><text:span text:style-name="T132">甲促素結合體抗體</text:span><text:span text:style-name="T133">(12121C)</text:span><text:span text:style-name="T134">審查原則</text:span><text:span text:style-name="T135">:</text:span><text:span text:style-name="T136"><text:s/></text:span><text:span text:style-name="T137">(</text:span><text:span text:style-name="T138">112/4/1</text:span><text:span text:style-name="T139">)</text:span></text:p>
            <text:p text:style-name="P140">1.Graves’disease之診斷，須TSH、T3/T4(或free form)任ㄧ項異常。</text:p>
            <text:p text:style-name="P141">2.Graves’disease之追蹤，每半年得檢驗一次12121C。</text:p>
            <text:p text:style-name="P142">3.以下特別狀況得依臨床需求與專業判斷，不受半年一次之限制。</text:p>
            <text:p text:style-name="P143">(1)用於判斷Graves’disease是否可以停藥，宜具有以下三條件：甲亢藥一天一顆，TSH、T3/T4(或free form)正常，甲狀腺超音波正常。</text:p>
            <text:p text:style-name="P144">(2)孕婦(包括有Graves’disease病史或確診者)。</text:p>
            <text:p text:style-name="P145">(3)有明顯之甲狀腺眼病變。</text:p>
            <text:p text:style-name="P146">(4)其他，需於病歷詳實記載。</text:p>
            <text:p text:style-name="P147"/>
            <text:p text:style-name="P148">二、各科審查注意事項：</text:p>
            <text:p text:style-name="P149">(三)醫院全民健康保險非住院診斷關聯群(Tw-DRGs)案件醫療費用審查注意事項-外科</text:p>
            <text:p text:style-name="P150"><text:span text:style-name="T151">66.</text:span><text:span text:style-name="T152">板機指手術</text:span><text:span text:style-name="T153">(64081C)</text:span><text:span text:style-name="T154">之審查原則：</text:span><text:span text:style-name="T155">(110/6/1)</text:span><text:span text:style-name="T156">(</text:span><text:span text:style-name="T157">112/4/1</text:span><text:span text:style-name="T158">)</text:span></text:p>
            <text:p text:style-name="P159">(1)需於手術同意書及手術紀錄表內詳加記載手術執行部位(患側及手指)、術式、麻醉方式。</text:p>
            <text:p text:style-name="P160"><text:span text:style-name="T161">(2)</text:span><text:span text:style-name="T162">送審時檢附手術同意書</text:span><text:span text:style-name="T163">、麻醉同意書</text:span><text:span text:style-name="T164">及手術</text:span><text:span text:style-name="T165">紀</text:span><text:span text:style-name="T166">錄，病歷應檢具先行採用藥物、復健等保守療法過程</text:span><text:span text:style-name="T167">紀</text:span><text:span text:style-name="T168">錄。</text:span></text:p>
            <text:p text:style-name="P169"/>
          </table:table-cell>
          <table:table-cell table:style-name="TableCell170">
            <text:p text:style-name="P171">壹、<text:tab/>全民健康保險非住院診斷關聯群(Tw-DRGs)案件審查注意事項</text:p>
            <text:p text:style-name="P172">一、一般原則：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二、各科審查注意事項：</text:p>
            <text:p text:style-name="P211">(三)醫院全民健康保險非住院診斷關聯群(Tw-DRGs)案件醫療費用審查注意事項-外科</text:p>
            <text:p text:style-name="P212"><text:span text:style-name="T213">66.</text:span><text:span text:style-name="T214">板機指手術</text:span><text:span text:style-name="T215">(64081C)</text:span><text:span text:style-name="T216">之審查原則：</text:span><text:span text:style-name="T217">(110/6/1)</text:span></text:p>
            <text:p text:style-name="P218">(1)需於手術同意書及手術紀錄表內詳加記載手術執行部位(患側及手指)、術式、麻醉方式。</text:p>
            <text:p text:style-name="P219"><text:span text:style-name="T220">(2)</text:span><text:span text:style-name="T221">送審時檢附手術同意書及手術</text:span><text:span text:style-name="T222">記</text:span><text:span text:style-name="T223">錄，病歷應檢具先行採用藥物、復健等保守療法過程</text:span><text:span text:style-name="T224">記</text:span><text:span text:style-name="T225">錄。</text:span></text:p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P229">(五)醫院全民健康保險非住院診斷關聯群(Tw-DRGs)案件醫療費用審查注意事項-婦產科</text:p>
            <text:p text:style-name="P230"><text:span text:style-name="T231">100502062婦科超音波檢查及陰道式超音波之審查原則</text:span><text:span text:style-name="T232">(108/3/1)</text:span></text:p>
            <text:p text:style-name="P233">100502062-01適宜執行「19003C婦科超音波」及「19013C陰道式超音波」病症以下列為原則：</text:p>
            <text:p text:style-name="P234">a.月經週期異常、子宮異常出血。</text:p>
            <text:p text:style-name="P235">b.腹痛。</text:p>
            <text:p text:style-name="P236">c.經痛、經血過多。</text:p>
            <text:p text:style-name="P237"><text:span text:style-name="T238">d.不孕症評估</text:span><text:span text:style-name="T239">(不包含已進入人工生殖治療流程，如濾泡監測等)</text:span><text:span text:style-name="T240">。</text:span><text:span text:style-name="T241">(</text:span><text:span text:style-name="T242">112/4/1</text:span><text:span text:style-name="T243">)</text:span></text:p>
            <text:p text:style-name="P244">e.懷疑骨盆腔腫瘤(良性或惡性)。</text:p>
            <text:p text:style-name="P245">f.懷疑先天性生殖器官異常。</text:p>
            <text:p text:style-name="P246">g.懷疑泌尿道異常。(109/5/1)</text:p>
            <text:p text:style-name="P247">h.懷疑骨盆腔感染。</text:p>
            <text:p text:style-name="P248"><text:span text:style-name="T249">i.</text:span><text:span text:style-name="T250">懷疑</text:span><text:span text:style-name="T251">避孕器</text:span><text:span text:style-name="T252">移位</text:span><text:span text:style-name="T253">之</text:span><text:span text:style-name="T254">檢查。</text:span><text:span text:style-name="T255">(</text:span><text:span text:style-name="T256">112/4/1</text:span><text:span text:style-name="T257">)</text:span></text:p>
            <text:p text:style-name="P258">j.懷疑子宮外孕。</text:p>
            <text:p text:style-name="P259">k.第一次求診時病人的主述再加上理學檢查有疑慮時適合應用。</text:p>
            <text:p text:style-name="P260">l.早期懷孕之合併症，如先兆性流產、不完全流產等。</text:p>
            <text:p text:style-name="P261">m.上次超音波檢查：</text:p>
            <text:p text:style-name="P262">(1)有異常發現，可依據臨床狀況，視病情需要進行超音波追蹤檢查。</text:p>
            <text:p text:style-name="P263">(2)正常時，臨床有新狀況時可考慮再實施超音波檢查。</text:p>
            <text:p text:style-name="P264">n.其他慢性病灶之追蹤。</text:p>
            <text:p text:style-name="P265"/>
            <text:p text:style-name="P266"/>
            <text:p text:style-name="P267">100510產科剖腹產</text:p>
            <text:p text:style-name="P268">100510010剖腹產併有子宮肌瘤</text:p>
            <text:p text:style-name="P269"><text:span text:style-name="T270">100510020</text:span><text:span text:style-name="T271">刪除</text:span><text:span text:style-name="T272">(</text:span><text:span text:style-name="T273">112/4/1</text:span><text:span text:style-name="T274">)</text:span></text:p>
            <text:p text:style-name="P275"/>
            <text:p text:style-name="P276">100510產科剖腹產(107/7/1)</text:p>
            <text:p text:style-name="P277"><text:span text:style-name="T278">100510020</text:span><text:span text:style-name="T279">刪除</text:span><text:span text:style-name="T280">(</text:span><text:span text:style-name="T281">112/4/1</text:span><text:span text:style-name="T282">)</text:span></text:p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>(六)醫院全民健康保險非住院診斷關聯群(Tw-DRGs)案件醫療費用審查注意事項-骨科</text:p>
            <text:p text:style-name="P320">20.腱、韌帶皮下切斷手術(64089C)審查原則：(112/4/1)</text:p>
            <text:p text:style-name="P321">(1)手、指、趾關節攣縮實施64089C，應檢附術前、術後關節活動度變化照片，照片能清楚顯示關節活動度有顯著改善。</text:p>
            <text:p text:style-name="P322"><text:span text:style-name="T323">(2)</text:span><text:span text:style-name="T324">難治型足底筋膜炎實施</text:span><text:span text:style-name="T325">64089C</text:span><text:span text:style-name="T326">，應檢附患者已接受保守治療（應包含</text:span><text:span text:style-name="T327">口服藥物治療或注射藥物治療或復健治療</text:span><text:span text:style-name="T328">）達一年以上</text:span><text:span text:style-name="T329">(</text:span><text:span text:style-name="T330">得跨院累計</text:span><text:span text:style-name="T331">)</text:span><text:span text:style-name="T332">，仍無法控制症狀之病歷。</text:span></text:p>
            <text:p text:style-name="P333">(3)Claw toes得申報64089C。</text:p>
            <text:p text:style-name="P334"/>
            <text:p text:style-name="P335"/>
            <text:p text:style-name="P336">(八)醫院全民健康保險非住院診斷關聯群(Tw-DRGs)案件醫療費用審查注意事項-耳鼻喉科</text:p>
            <text:p text:style-name="P337">100907耳鼻喉、頭頸外科手術</text:p>
            <text:p text:style-name="P338"><text:span text:style-name="T339">100907132</text:span><text:span text:style-name="T340">以內視鏡方式施行鼻竇切除術：</text:span><text:span text:style-name="T341">(106/8/1) (108/3/1)</text:span><text:span text:style-name="T342">(</text:span><text:span text:style-name="T343">112/4/1</text:span><text:span text:style-name="T344">)</text:span></text:p>
            <text:p text:style-name="P345"><text:span text:style-name="T346">100907132-01</text:span><text:span text:style-name="T347">以內視鏡方式施行全副鼻竇切除術得申報全副鼻竇切除術</text:span><text:span text:style-name="T348">pansinusectomy(65014B)</text:span><text:span text:style-name="T349">；另以內視鏡方式施行多副鼻竇切除術，得申報多副鼻竇切除術</text:span><text:span text:style-name="T350">multiple sinusectomy(65013B)</text:span><text:span text:style-name="T351">。</text:span><text:span text:style-name="T352">(106/8/1) (108/3/1)</text:span><text:span text:style-name="T353"><text:s/></text:span><text:span text:style-name="T354">(</text:span><text:span text:style-name="T355">112/4/1</text:span><text:span text:style-name="T356">)</text:span></text:p>
            <text:p text:style-name="P357"/>
            <text:p text:style-name="P358"/>
            <text:p text:style-name="P359"/>
            <text:p text:style-name="P360"/>
            <text:p text:style-name="P361"><text:span text:style-name="T362">100907192 Sudden deafness</text:span><text:span text:style-name="T363">病人進行</text:span><text:span text:style-name="T364">transtympanic steroid injection</text:span><text:span text:style-name="T365">，門診得申報顯微鏡下耳內注射</text:span><text:span text:style-name="T366">(54009B)</text:span><text:span text:style-name="T367">；開刀房若設有專屬耳用內視鏡二氧化碳雷射系統，則得申報二氧化碳雷射手術</text:span><text:span text:style-name="T368">(62020</text:span><text:span text:style-name="T369">B</text:span><text:span text:style-name="T370">)</text:span><text:span text:style-name="T371">，若執行鼓膜切開後再注射，則得申報顯微鏡／內視鏡下鼓膜切開術</text:span><text:span text:style-name="T372">(84007C)</text:span><text:span text:style-name="T373">。</text:span><text:span text:style-name="T374">(106/8/1)(110/6/1)</text:span><text:span text:style-name="T375"><text:s/></text:span><text:span text:style-name="T376">(</text:span><text:span text:style-name="T377">112/4/1</text:span><text:span text:style-name="T378">)</text:span></text:p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soft-page-break/>
            <text:p text:style-name="P387">(九)醫院全民健康保險非住院診斷關聯群(Tw-DRGs)案件醫療費用審查注意事項-眼科</text:p>
            <text:p text:style-name="P388"><text:span text:style-name="T389">6.</text:span><text:span text:style-name="T390">玻璃體切除：</text:span><text:span text:style-name="T391"><text:s/></text:span><text:span text:style-name="T392">(110/6/1)</text:span><text:span text:style-name="T393"><text:s/></text:span><text:span text:style-name="T394">(</text:span><text:span text:style-name="T395">112/4/1</text:span><text:span text:style-name="T396">)</text:span></text:p>
            <text:p text:style-name="P397"><text:span text:style-name="T398">(1)</text:span><text:span text:style-name="T399">眼坦部玻璃體切除術－簡單</text:span><text:span text:style-name="T400">(86206C)</text:span><text:span text:style-name="T401">、</text:span><text:span text:style-name="T402">微創玻璃體切除術－簡單</text:span><text:span text:style-name="T403">(86414B)</text:span><text:span text:style-name="T404">：</text:span></text:p>
            <text:p text:style-name="P405">甲、符合下列情況:視網膜剝離、玻璃體混濁、玻璃體出血、玻璃體牽扯等玻璃體黃斑部病變。</text:p>
            <text:p text:style-name="P406"><text:span text:style-name="T407">乙、應附詳細的病歷、手術紀錄單、及手術前、後眼底視網膜照片，提供清晰可辨識之微細超音波檢查</text:span><text:span text:style-name="T408">OCT(23506C)</text:span><text:span text:style-name="T409">或超音波檢查</text:span><text:span text:style-name="T410">B-scan(23504C)</text:span><text:span text:style-name="T411">報告</text:span><text:span text:style-name="T412">。</text:span></text:p>
            <text:p text:style-name="P413"><text:span text:style-name="T414">(2)</text:span><text:span text:style-name="T415">眼坦部玻璃體切除術－複雜</text:span><text:span text:style-name="T416">(86207B)</text:span><text:span text:style-name="T417">、</text:span><text:span text:style-name="T418">微創玻璃體切除術－複雜</text:span><text:span text:style-name="T419">(86415B)</text:span><text:span text:style-name="T420">：</text:span></text:p>
            <text:p text:style-name="P421"><text:span text:style-name="T422">甲、</text:span><text:span text:style-name="T423">作玻璃體切除，再加網膜切開、網膜上或下膜分離術時才給付，需有手術</text:span><text:span text:style-name="T424">紀</text:span><text:span text:style-name="T425">錄單備查。</text:span></text:p>
            <text:p text:style-name="P426">乙、應附詳細的病歷、手術紀錄單、及手術前、後眼底視網膜照片，提供清晰可辨識之微細超音波檢查OCT(23506C)或超音波檢查B-scan(23504C)報告。</text:p>
            <text:p text:style-name="P427">(3)移位晶體摘除合併玻璃體切除術(86209C):</text:p>
            <text:p text:style-name="P428">甲、符合下列情況：水晶體或人工水晶體移位、脫落(含先天或後天)。</text:p>
            <text:p text:style-name="P429">乙、應附詳細的病歴、手術紀錄單、提供清晰可辨識之眼睛前半部Slit lamp照相或眼底視網膜照片或超音波檢查B-scan(23504C)報告。</text:p>
            <text:p text:style-name="P430">(4)微創玻璃體黃斑部手術(86412B)</text:p>
            <text:p text:style-name="P431">甲、符合下列情況之一：</text:p>
            <text:p text:style-name="P432">A.網膜黃斑部上膜且視力小於0.5；若視力大於0.5<text:s/>，但因為患眼影像扭曲，造成雙眼融像困難者。</text:p>
            <text:p text:style-name="P433">B.黃斑部裂孔。</text:p>
            <text:p text:style-name="P434">C.玻璃體黃斑部牽扯。</text:p>
            <text:p text:style-name="P435">乙、應附詳細的病歷(含雙眼最佳矯正視力及病人主訴)、手術紀錄單、及手術前、後眼底視網膜照片，清晰可辨識之微細超音波檢查OCT(23506C)。</text:p>
            <text:p text:style-name="P436"/>
            <text:p text:style-name="P437">30、虹膜成形術：固定戳穿(顯微鏡下手術)(85818C)審查原則：<text:s/>(112/4/1)</text:p>
            <text:p text:style-name="P438">(1)符合下列情況：虹膜外傷破損、虹膜變形、虹膜移位、虹膜缺損。</text:p>
            <text:p text:style-name="P439">(2)應附詳細的病歴紀錄、手術紀錄單及手術前照片，術後有追蹤時，需檢附術後照片為原則。</text:p>
            <text:p text:style-name="P440">31、光線凝固治療－簡單(86407C)：應附詳細的病歴紀錄及手術前、後照片；若照片取得困難，須提供明確圖示或詳細文字記載。(112/4/1)</text:p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><text:bookmark-start text:name="_Toc38875756"/><text:soft-page-break/>(十)醫院全民健康保險非住院診斷關聯群(Tw-DRGs)案件醫療費用審查注意事項-皮膚科<text:bookmark-end text:name="_Toc38875756"/></text:p>
            <text:p text:style-name="P452"><text:span text:style-name="T453">14.</text:span><text:span text:style-name="T454">二氧化碳雷射手術</text:span><text:span text:style-name="T455">(CO2 laser operation)62020</text:span><text:span text:style-name="T456">B</text:span><text:span text:style-name="T457">適應症如下：</text:span><text:span text:style-name="T458">(110/6/1)</text:span><text:span text:style-name="T459"><text:s/></text:span><text:span text:style-name="T460">(</text:span><text:span text:style-name="T461">112/4/1</text:span><text:span text:style-name="T462">)</text:span></text:p>
            <text:p text:style-name="P463">(1)Nevus sebaceous(皮脂腺母班)</text:p>
            <text:p text:style-name="P464">(2)Epidermal nevus(表皮母斑)</text:p>
            <text:p text:style-name="P465">(3)甲圍疣(Periungual warts)<text:s/>限使用在有5個(含)以上，或面積大於2平方公分以上之病灶，申報時需附照片。</text:p>
            <text:p text:style-name="P466">(4)Precancerous lesions include：actinic keratosis, oral leukoplakia, Bowen’s disease(癌前期病變含光線角化症，口內白板症，波文氏症)。</text:p>
            <text:p text:style-name="P467">(5)Lichen amyloidosis(苔癬性類澱粉症)。</text:p>
            <text:p text:style-name="P468">(6)Hemangioma(血管瘤)。</text:p>
            <text:p text:style-name="P469">(7)Skin cancers(皮膚癌)。</text:p>
            <text:p text:style-name="P470">(8)Mibelli型汗孔角化症(porokeratosis)。</text:p>
            <text:p text:style-name="P471">良性腫瘤須附照片，癌前期病變及癌症須附病理報告。</text:p>
            <text:p text:style-name="P472"/>
            <text:p text:style-name="P473"/>
            <text:p text:style-name="P474">(十二)醫院全民健康保險非住院診斷關聯群(Tw-DRGs)案件醫療費用審查注意事項-神經外科</text:p>
            <text:p text:style-name="P475"><text:span text:style-name="T476">11.NCV/EMG</text:span><text:span text:style-name="T477">（神經傳導速度</text:span><text:span text:style-name="T478">/</text:span><text:span text:style-name="T479">肌電圖）</text:span><text:span text:style-name="T480">是檢查神經生理現象，</text:span><text:span text:style-name="T481">CT/MRI</text:span><text:span text:style-name="T482">是解剖影像檢查，兩者目的不同。如腰椎疾患會引起坐骨神經痛，然其只影響感覺神經未影響運動神經時，</text:span><text:span text:style-name="T483">NCV/EMG</text:span><text:span text:style-name="T484">檢查可能正常，而</text:span><text:span text:style-name="T485">CT/MRI</text:span><text:span text:style-name="T486">會顯示明顯的神經壓迫。前開檢查之適當性</text:span><text:span text:style-name="T487">(</text:span><text:span text:style-name="T488">如</text:span><text:span text:style-name="T489">Neuropathic pain</text:span><text:span text:style-name="T490">、頸椎病變又合併腕道症或其他罕見神經肌肉退化性疾病</text:span><text:span text:style-name="T491">…</text:span><text:span text:style-name="T492">等</text:span><text:span text:style-name="T493">)</text:span><text:span text:style-name="T494">，可視神經檢查發現，並需詳述其檢查結果，依個案病情審查。</text:span><text:span text:style-name="T495">(97/5/1) (103/6/1)</text:span><text:span text:style-name="T496"><text:s/></text:span><text:span text:style-name="T497">(</text:span><text:span text:style-name="T498">112/4/1</text:span><text:span text:style-name="T499">)</text:span></text:p>
            <text:p text:style-name="P500"/>
            <text:p text:style-name="P501"><text:span text:style-name="T502">15.</text:span><text:span text:style-name="T503">脊柱內固定器事前審查案件，有下列情形：</text:span><text:span text:style-name="T504">(106/1/1)</text:span><text:span text:style-name="T505"><text:s/></text:span><text:span text:style-name="T506">(</text:span><text:span text:style-name="T507">112/4/1</text:span><text:span text:style-name="T508">)</text:span></text:p>
            <text:p text:style-name="P509">(1)脊椎外傷性脫位。</text:p>
            <text:p text:style-name="P510"><text:span text:style-name="T511">(2)</text:span><text:span text:style-name="T512">頸椎</text:span><text:span text:style-name="T513">椎間腔截面積減少</text:span><text:span text:style-name="T514">30%</text:span><text:span text:style-name="T515">以上者。</text:span></text:p>
            <text:p text:style-name="P516">(3)椎體前緣壓迫超過50%。</text:p>
            <text:p text:style-name="P517">(4)駝背角度超過20度。</text:p>
            <text:p text:style-name="P518">(5)脊椎前後及側邊嚴重滑脫。</text:p>
            <text:p text:style-name="P519"><text:span text:style-name="T520">(6)</text:span><text:span text:style-name="T521">倘若</text:span><text:span text:style-name="T522">有神經壓迫症狀，</text:span><text:span text:style-name="T523">除了疼痛外，須合併</text:span><text:span text:style-name="T524">cauda equina syndrome</text:span><text:span text:style-name="T525">（馬尾症候群）</text:span><text:span text:style-name="T526">，或</text:span><text:span text:style-name="T527">conus medullaris syndrome</text:span><text:span text:style-name="T528">（脊髓圓錐症候群）</text:span><text:span text:style-name="T529">，或</text:span><text:span text:style-name="T530">acute myelopathy</text:span><text:span text:style-name="T531">（急性脊髓病變）</text:span><text:span text:style-name="T532">，或</text:span><text:span text:style-name="T533">motor weakness</text:span><text:span text:style-name="T534">（肌無力），</text:span><text:span text:style-name="T535">需立即減壓者，得依全民健康保險藥物給付項目及支付標準第四編第</text:span><text:span text:style-name="T536">65</text:span><text:span text:style-name="T537">條規定，以書面說明電傳報備後，先行處理治療。</text:span><text:span text:style-name="T538"><text:s/></text:span></text:p>
            <text:p text:style-name="P539">(7)TLICS(thoracolumbar injury classification and severity)分數&gt;4者須手術固定治療。</text:p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soft-page-break/>
            <text:p text:style-name="P547"><text:span text:style-name="T548">17.</text:span><text:span text:style-name="T549">後根</text:span><text:span text:style-name="T550">切</text:span><text:span text:style-name="T551">斷術</text:span><text:span text:style-name="T552">(Rhizotomy</text:span><text:span text:style-name="T553">，</text:span><text:span text:style-name="T554">83021B)</text:span><text:span text:style-name="T555">：</text:span><text:span text:style-name="T556">(106/12/1)</text:span><text:span text:style-name="T557"><text:s/></text:span><text:span text:style-name="T558">(</text:span><text:span text:style-name="T559">112/4/1</text:span><text:span text:style-name="T560">)</text:span></text:p>
            <text:p text:style-name="P561"><text:span text:style-name="T562">以脊椎神經之後根切除術而言，需全身麻醉，須打開椎管及硬膜再將背根神經切斷，應附手術</text:span><text:span text:style-name="T563">紀</text:span><text:span text:style-name="T564">錄</text:span><text:span text:style-name="T565">及</text:span><text:span text:style-name="T566">切</text:span><text:span text:style-name="T567">斷前後照片</text:span><text:span text:style-name="T568">。</text:span></text:p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><text:span text:style-name="T582">19.</text:span><text:span text:style-name="T583">神經切斷術</text:span><text:span text:style-name="T584">(Neurectomy</text:span><text:span text:style-name="T585">，</text:span><text:span text:style-name="T586">83028C</text:span><text:span text:style-name="T587">、</text:span><text:span text:style-name="T588">83029C)</text:span><text:span text:style-name="T589">：</text:span><text:span text:style-name="T590">(106/12/1)</text:span><text:span text:style-name="T591"><text:s/></text:span><text:span text:style-name="T592">(</text:span><text:span text:style-name="T593">112/4/1</text:span><text:span text:style-name="T594">)</text:span></text:p>
            <text:p text:style-name="P595"><text:span text:style-name="T596">指將周邊神經切除並送病理化驗；應不包括肉眼難以辨識之末梢神經</text:span><text:span text:style-name="T597">，</text:span><text:span text:style-name="T598">應</text:span><text:span text:style-name="T599">附</text:span><text:span text:style-name="T600">手術紀錄及切斷前後照片</text:span><text:span text:style-name="T601">。</text:span></text:p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><text:span text:style-name="T610">21.</text:span><text:span text:style-name="T611">In spine surgery</text:span><text:span text:style-name="T612">，</text:span><text:span text:style-name="T613">intraoperative monitor (</text:span><text:span text:style-name="T614">Ex:</text:span><text:span text:style-name="T615"><text:s/></text:span><text:span text:style-name="T616">SSEP/ NCV/ EMG) (56018B)</text:span><text:span text:style-name="T617">之</text:span><text:span text:style-name="T618">審查原則：</text:span><text:span text:style-name="T619">(106/12/1)</text:span><text:span text:style-name="T620"><text:s/></text:span><text:span text:style-name="T621">(</text:span><text:span text:style-name="T622">112/4/1</text:span><text:span text:style-name="T623">)</text:span></text:p>
            <text:p text:style-name="P624"><text:span text:style-name="T625">(1)</text:span><text:span text:style-name="T626">適用</text:span><text:span text:style-name="T627">於</text:span><text:span text:style-name="T628">OC junction</text:span><text:span text:style-name="T629">，</text:span><text:span text:style-name="T630">C1-2</text:span><text:span text:style-name="T631">，</text:span><text:span text:style-name="T632">severe cord lesion</text:span><text:span text:style-name="T633">，</text:span><text:span text:style-name="T634">送審時需檢附</text:span><text:span text:style-name="T635">術中監測</text:span><text:span text:style-name="T636">報告</text:span><text:span text:style-name="T637">。</text:span></text:p>
            <text:p text:style-name="P638"><text:bookmark-start text:name="_Hlk122023298"/><text:span text:style-name="T639">(2)</text:span><text:span text:style-name="T640">適用於</text:span><text:span text:style-name="T641">有脊髓症狀</text:span><text:span text:style-name="T642">(myelopathy)</text:span><text:span text:style-name="T643">之頸椎、胸椎或腰椎一、二節有脊髓節段</text:span><text:span text:style-name="T644">，</text:span><text:span text:style-name="T645">送審時需檢附術前有病灶之</text:span><text:span text:style-name="T646">影像資料</text:span><text:span text:style-name="T647">(</text:span><text:span text:style-name="T648">如核磁共振影像等</text:span><text:span text:style-name="T649">)</text:span><text:span text:style-name="T650">、</text:span><text:span text:style-name="T651">神經學檢查紀錄及術中監測報告。</text:span></text:p>
            <text:p text:style-name="P652"><text:span text:style-name="T653">(3)</text:span><text:span text:style-name="T654">如果為一般常規的</text:span><text:span text:style-name="T655">ACDF</text:span><text:span text:style-name="T656">，</text:span><text:span text:style-name="T657">lumbar surgery<text:s/></text:span><text:span text:style-name="T658">，不予同意支付。</text:span><text:bookmark-end text:name="_Hlk122023298"/></text:p>
          </table:table-cell>
          <table:table-cell table:style-name="TableCell659">
            <text:p text:style-name="P660"><text:bookmark-start text:name="_Toc38875749"/><text:soft-page-break/><text:span text:style-name="T661">(</text:span><text:span text:style-name="T662">五</text:span><text:span text:style-name="T663">)</text:span><text:span text:style-name="T664">醫院全民健康保險非住院診斷關聯群</text:span><text:span text:style-name="T665">(Tw-DRGs)</text:span><text:span text:style-name="T666">案件醫療費用審查注意事項</text:span><text:span text:style-name="T667">-</text:span><text:span text:style-name="T668">婦產科</text:span><text:bookmark-end text:name="_Toc38875749"/></text:p>
            <text:p text:style-name="P669"><text:span text:style-name="T670">100502062婦科超音波檢查及陰道式超音波之審查原則</text:span><text:span text:style-name="T671">(108/3/1)</text:span></text:p>
            <text:p text:style-name="P672">100502062-01適宜執行「19003C婦科超音波」及「19013C陰道式超音波」病症以下列為原則：</text:p>
            <text:p text:style-name="P673">a.月經週期異常、子宮異常出血。</text:p>
            <text:p text:style-name="P674">b.腹痛。</text:p>
            <text:p text:style-name="P675">c.經痛、經血過多。</text:p>
            <text:p text:style-name="P676">d.不孕症評估。</text:p>
            <text:p text:style-name="P677"/>
            <text:p text:style-name="P678">e.懷疑骨盆腔腫瘤(良性或惡性)。</text:p>
            <text:p text:style-name="P679">f.懷疑先天性生殖器官異常。</text:p>
            <text:p text:style-name="P680">g.懷疑泌尿道異常。(109/5/1)</text:p>
            <text:p text:style-name="P681">h.懷疑骨盆腔感染。</text:p>
            <text:p text:style-name="P682"><text:span text:style-name="T683">i.</text:span><text:span text:style-name="T684">子宮內</text:span><text:span text:style-name="T685">避孕器</text:span><text:span text:style-name="T686">位置</text:span><text:span text:style-name="T687">檢查。</text:span></text:p>
            <text:p text:style-name="P688">j.懷疑子宮外孕。</text:p>
            <text:p text:style-name="P689">k.第一次求診時病人的主述再加上理學檢查有疑慮時適合應用。</text:p>
            <text:p text:style-name="P690">l.早期懷孕之合併症，如先兆性流產、不完全流產等。</text:p>
            <text:p text:style-name="P691">m.上次超音波檢查：</text:p>
            <text:p text:style-name="P692">(1)有異常發現，可依據臨床狀況，視病情需要進行超音波追蹤檢查。</text:p>
            <text:p text:style-name="P693">(2)正常時，臨床有新狀況時可考慮再實施超音波檢查。</text:p>
            <text:p text:style-name="P694">n.其他慢性病灶之追蹤。</text:p>
            <text:p text:style-name="P695"/>
            <text:p text:style-name="P696"/>
            <text:p text:style-name="P697">100510產科剖腹產</text:p>
            <text:p text:style-name="P698">100510010剖腹產併有子宮肌瘤</text:p>
            <text:p text:style-name="P699">100510020適用剖腹產情況</text:p>
            <text:p text:style-name="P700"/>
            <text:p text:style-name="P701">100510產科剖腹產(107/7/1)</text:p>
            <text:p text:style-name="P702">100510020剖腹產需符合下列任一情況</text:p>
            <text:list text:style-name="LFO3" text:continue-numbering="true">
              <text:list-item>
                <text:p text:style-name="P703">Fetal distress(需附胎兒監視器報告)。</text:p>
              </text:list-item>
              <text:list-item>
                <text:p text:style-name="P704">Failure to progress in active labor(產程進展不良)。</text:p>
              </text:list-item>
              <text:list-item>
                <text:p text:style-name="P705">APH(placenta previa,abruptio placenta)(產前出血)。</text:p>
              </text:list-item>
              <text:list-item>
                <text:p text:style-name="P706">Malpresentation(including twin with malpresentation)(胎位不正)。</text:p>
              </text:list-item>
              <text:list-item>
                <text:p text:style-name="P707">Cord prolapse(臍帶脫垂)。</text:p>
              </text:list-item>
              <text:list-item>
                <text:p text:style-name="P708">Induction failure(催生失敗者)。</text:p>
              </text:list-item>
              <text:list-item>
                <text:p text:style-name="P709">Active genital herpes(生殖道疱疹者)。</text:p>
              </text:list-item>
              <text:list-item>
                <text:p text:style-name="P710">Previous C/S(前次剖腹產)。請註明前次剖腹產之理由，前次為自行要求剖腹產者，如無特殊理由須再度剖腹產者，僅得以自行要求剖腹產項目申報。</text:p>
              </text:list-item>
              <text:list-item>
                <text:p text:style-name="P711">Previous uterine surgery(先前有子宮手術者)。</text:p>
              </text:list-item>
              <text:list-item>
                <text:p text:style-name="P712">Vulvar and/or vaginal condyloma acuminata,diffuse(陰部或陰道長尖形濕疣)。</text:p>
              </text:list-item>
              <text:list-item>
                <text:p text:style-name="P713">Treatable fetal anomalies(e.g. gastroschisis, omphalocele, hydrocephaly) (胎兒先天不正常可治療者)。</text:p>
              </text:list-item>
              <text:list-item>
                <text:p text:style-name="P714">Preeclampsia(子癇前症) with Uncorrectable severe<text:s/><text:soft-page-break/>preeclampsia、HELLP syndrome、Eclampsia。</text:p>
              </text:list-item>
              <text:list-item>
                <text:p text:style-name="P715">Extremly premature fetus &lt; 1500gm(限有NICU設備者)。(嬰兒體重&lt;1500公克)</text:p>
              </text:list-item>
              <text:list-item>
                <text:p text:style-name="P716">Pelvic deformity(Sequal of poliomyelitis or traffic accident,etc.) (骨盤畸型)。</text:p>
              </text:list-item>
              <text:list-item>
                <text:p text:style-name="P717">Fetal macrosomia(&gt;4000gm EBW)(胎兒超音波預估體重過重&gt;4000公克)。</text:p>
              </text:list-item>
              <text:list-item>
                <text:p text:style-name="P718">Cephalopelvic disproportion (CPD)(胎頭骨盆不對稱)。</text:p>
              </text:list-item>
              <text:list-item>
                <text:p text:style-name="P719">Obstructive labor (e.g.myoma, ovarian tumor)。</text:p>
              </text:list-item>
              <text:list-item>
                <text:p text:style-name="P720">Major medical complications(主要內科併發症)。</text:p>
              </text:list-item>
              <text:list-item>
                <text:p text:style-name="P721">經診斷為HIV(+)者。</text:p>
              </text:list-item>
              <text:list-item>
                <text:p text:style-name="P722">其他特殊適應症，但須詳細說明。</text:p>
              </text:list-item>
            </text:list>
            <text:p text:style-name="P723"/>
            <text:p text:style-name="P724"><text:bookmark-start text:name="_Toc38875750"/>(六)醫院全民健康保險非住院診斷關聯群(Tw-DRGs)案件醫療費用審查注意事項-骨科<text:bookmark-end text:name="_Toc38875750"/></text:p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>(八)醫院全民健康保險非住院診斷關聯群(Tw-DRGs)案件醫療費用審查注意事項-耳鼻喉科</text:p>
            <text:p text:style-name="P737">100907耳鼻喉、頭頸外科手術</text:p>
            <text:p text:style-name="P738">100907132以內視鏡方式施行鼻竇切除術：(106/8/1) (108/3/1)</text:p>
            <text:p text:style-name="P739"><text:span text:style-name="T740">100907132-01</text:span><text:span text:style-name="T741">以內視鏡方式施行全副鼻竇切除術得申報全副鼻竇切除術</text:span><text:span text:style-name="T742">pansinusectomy(65014B)</text:span><text:span text:style-name="T743">加計鼻竇內視鏡檢查</text:span><text:span text:style-name="T744">Sinoscopy(28003C)</text:span><text:span text:style-name="T745">申報</text:span><text:span text:style-name="T746">；另以內視鏡方式施行多副鼻竇切除術，得申報多副鼻竇切除術</text:span><text:span text:style-name="T747">multiple sinusectomy(65013B)</text:span><text:span text:style-name="T748">加計鼻竇內視鏡檢查</text:span><text:span text:style-name="T749">Sinoscopy(28003C)</text:span><text:span text:style-name="T750">。</text:span><text:span text:style-name="T751">(106/8/1) (108/3/1)</text:span></text:p>
            <text:p text:style-name="P752"/>
            <text:p text:style-name="P753"/>
            <text:p text:style-name="P754"><text:span text:style-name="T755">100907192 Sudden deafness</text:span><text:span text:style-name="T756">病人進行</text:span><text:span text:style-name="T757">transtympanic steroid injection</text:span><text:span text:style-name="T758">，門診得申報顯微鏡下耳內注射</text:span><text:span text:style-name="T759">(54009B)</text:span><text:span text:style-name="T760">；開刀房若設有專屬耳用內視鏡二氧化碳雷射系統，則得申報二氧化碳雷射手術</text:span><text:span text:style-name="T761">(62020</text:span><text:span text:style-name="T762">C</text:span><text:span text:style-name="T763">)</text:span><text:span text:style-name="T764">，若執行鼓膜切開後再注射，則得申報顯微鏡／內視鏡下鼓膜切開術</text:span><text:span text:style-name="T765">(84007C)</text:span><text:span text:style-name="T766">。</text:span><text:span text:style-name="T767">(106/8/1)(110/6/1)</text:span></text:p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soft-page-break/>
            <text:p text:style-name="P775">(九)醫院全民健康保險非住院診斷關聯群(Tw-DRGs)案件醫療費用審查注意事項-眼科</text:p>
            <text:p text:style-name="P776"><text:span text:style-name="T777">6.</text:span><text:span text:style-name="T778">玻璃體切除：</text:span><text:span text:style-name="T779">眼坦部玻璃體切除術－簡單</text:span><text:span text:style-name="T780">(86206C)</text:span><text:span text:style-name="T781">項及</text:span><text:span text:style-name="T782">眼坦部玻璃體切除術－複雜</text:span><text:span text:style-name="T783">(86207B)</text:span><text:span text:style-name="T784">項給付標準。</text:span><text:span text:style-name="T785">(110/6/1)</text:span></text:p>
            <text:p text:style-name="P786"><text:span text:style-name="T787">(1)86206C</text:span><text:span text:style-name="T788">項</text:span><text:span text:style-name="T789">：</text:span><text:span text:style-name="T790">作簡單之玻璃體切除</text:span><text:span text:style-name="T791">。</text:span><text:span text:style-name="T792">(110/6/1)</text:span></text:p>
            <text:p text:style-name="P793"><text:span text:style-name="T794">(2)86207B</text:span><text:span text:style-name="T795">項</text:span><text:span text:style-name="T796">：作玻璃體切除，再加網膜切開、網膜上或下膜分離術時才給付，需有手術</text:span><text:span text:style-name="T797">記</text:span><text:span text:style-name="T798">錄單備查。</text:span></text:p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soft-page-break/>
            <text:p text:style-name="P847">(十)醫院全民健康保險非住院診斷關聯群(Tw-DRGs)案件醫療費用審查注意事項-皮膚科</text:p>
            <text:p text:style-name="P848"><text:span text:style-name="T849">14.</text:span><text:span text:style-name="T850">二氧化碳雷射手術</text:span><text:span text:style-name="T851">(CO2 laser operation)62020</text:span><text:span text:style-name="T852">C</text:span><text:span text:style-name="T853">適應症如下：</text:span><text:span text:style-name="T854">(110/6/1)</text:span></text:p>
            <text:p text:style-name="P855">(1)Nevus sebaceous(皮脂腺母班)</text:p>
            <text:p text:style-name="P856">(2)Epidermal nevus(表皮母斑)</text:p>
            <text:p text:style-name="P857">(3)甲圍疣(Periungual warts)<text:s/>限使用在有5個(含)以上，或面積大於2平方公分以上之病灶，申報時需附照片。</text:p>
            <text:p text:style-name="P858">(4)Precancerous lesions include：actinic keratosis, oral leukoplakia, Bowen’s disease(癌前期病變含光線角化症，口內白板症，波文氏症)。</text:p>
            <text:p text:style-name="P859">(5)Lichen amyloidosis(苔癬性類澱粉症)。</text:p>
            <text:p text:style-name="P860">(6)Hemangioma(血管瘤)。</text:p>
            <text:p text:style-name="P861">(7)Skin cancers(皮膚癌)。</text:p>
            <text:p text:style-name="P862">(8)Mibelli型汗孔角化症(porokeratosis)。</text:p>
            <text:p text:style-name="P863">良性腫瘤須附照片，癌前期病變及癌症須附病理報告。</text:p>
            <text:p text:style-name="P864"/>
            <text:p text:style-name="P865"/>
            <text:p text:style-name="P866"><text:bookmark-start text:name="_Toc38875758"/>(十二)醫院全民健康保險非住院診斷關聯群(Tw-DRGs)案件醫療費用審查注意事項-神經外科<text:bookmark-end text:name="_Toc38875758"/></text:p>
            <text:p text:style-name="P867">11.NCV/EMG是檢查神經生理現象，CT/MRI是解剖影像檢查，兩者目的不同。如腰椎疾患會引起坐骨神經痛，然其只影響感覺神經未影響運動神經時，NCV/EMG檢查可能正常，而CT/MRI會顯示明顯的神經壓迫。前開檢查之適當性(如Neuropathic pain、頸椎病變又合併腕道症或其他罕見神經肌肉退化性疾病…等)，可視神經檢查發現，並需詳述其檢查結果，依個案病情審查。(97/5/1) (103/6/1)</text:p>
            <text:p text:style-name="P868"/>
            <text:p text:style-name="P869">15.脊柱內固定器事前審查案件，有下列情形：</text:p>
            <text:p text:style-name="P870">(1)脊椎外傷性脫位。</text:p>
            <text:p text:style-name="P871">(2)椎間腔截面積減少30%以上者。</text:p>
            <text:p text:style-name="P872">(3)椎體前緣壓迫超過50%。</text:p>
            <text:p text:style-name="P873">(4)駝背角度超過20度。</text:p>
            <text:p text:style-name="P874"><text:span text:style-name="T875">(5)</text:span><text:span text:style-name="T876">脊椎</text:span><text:span text:style-name="T877">因骨折致</text:span><text:span text:style-name="T878">前後及側邊嚴重滑脫。</text:span></text:p>
            <text:p text:style-name="P879"/>
            <text:p text:style-name="P880">(6)有神經壓迫症狀，需立即減壓者，得依全民健康保險藥物給付項目及支付標準第四編第65條規定，以書面說明電傳報備後，先行處理治療。</text:p>
            <text:p text:style-name="P881"/>
            <text:p text:style-name="P882"/>
            <text:p text:style-name="P883"/>
            <text:p text:style-name="P884">(7)TLICS(thoracolumbar injury classification and severity)分數&gt;4者須手術固定治療。(106/1/1)</text:p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soft-page-break/>
            <text:p text:style-name="P892"><text:span text:style-name="T893">17.</text:span><text:span text:style-name="T894">後根</text:span><text:span text:style-name="T895">阻</text:span><text:span text:style-name="T896">斷術</text:span><text:span text:style-name="T897">(Rhizotomy</text:span><text:span text:style-name="T898">，</text:span><text:span text:style-name="T899">83021B)</text:span><text:span text:style-name="T900">：</text:span><text:span text:style-name="T901">(106/12/1)</text:span></text:p>
            <text:p text:style-name="P902">(1)指近中樞神經處或神經節之神經根切除術如神經剛離開脊髓的地方(從Rootlet到dorsal root gangline)。</text:p>
            <text:p text:style-name="P903">(2)治療慢性疼痛或脊髓損傷病變後的張力過高。-spasticity, chronic segmental pain.</text:p>
            <text:p text:style-name="P904">甲、Management of chronic intractable non-terminal pain not responsive to other modalities</text:p>
            <text:p text:style-name="P905">乙、Treatment of cancer pain in those patients with short life expectancy (&lt;1yr)</text:p>
            <text:p text:style-name="P906">丙、Alternative management to treat spasticity</text:p>
            <text:p text:style-name="P907">(3)經其它治療疼痛仍無法控制。</text:p>
            <text:p text:style-name="P908"><text:span text:style-name="T909">(</text:span><text:span text:style-name="T910">4)</text:span><text:span text:style-name="T911">以脊椎神經之後根切除術而言，需全身麻醉，</text:span><text:span text:style-name="T912">手術時間約</text:span><text:span text:style-name="T913">4-6</text:span><text:span text:style-name="T914">小時，</text:span><text:span text:style-name="T915">須打開椎管及硬膜再將背根神經切斷，應附手術</text:span><text:span text:style-name="T916">記</text:span><text:span text:style-name="T917">錄。</text:span></text:p>
            <text:p text:style-name="P918"/>
            <text:p text:style-name="P919">19.神經切斷術(Neurectomy，83028C、83029C)：(106/12/1)</text:p>
            <text:p text:style-name="P920"><text:span text:style-name="T921">(1)</text:span><text:span text:style-name="T922">指將周邊神經切除並送病理化驗；應不包括肉眼難以辨識之末梢神經</text:span><text:span text:style-name="T923">。</text:span></text:p>
            <text:p text:style-name="P924">(2)經治療仍難以控制之神經痛。</text:p>
            <text:p text:style-name="P925">甲、Management of chronic intractable non-terminal pain not responsive to other modalities.</text:p>
            <text:p text:style-name="P926">乙、Treatment of cancer pain in those patients with short life expectancy (&lt;1yr)</text:p>
            <text:p text:style-name="P927">(3)為術後產生異常性疼痛最後治療手段，應檢附其它保守治療無效之證據。</text:p>
            <text:p text:style-name="P928"/>
            <text:p text:style-name="P929"><text:span text:style-name="T930">21.</text:span><text:span text:style-name="T931">In spine surgery</text:span><text:span text:style-name="T932">，</text:span><text:span text:style-name="T933">i</text:span><text:span text:style-name="T934">ntraoperative monitor (</text:span><text:span text:style-name="T935">Ex: S</text:span><text:span text:style-name="T936">SEP/ NCV/ EMG) (56018B)</text:span><text:span text:style-name="T937">之</text:span><text:span text:style-name="T938">抽審案件，</text:span><text:span text:style-name="T939">送審時需檢附報告</text:span><text:span text:style-name="T940">，而且僅限</text:span><text:span text:style-name="T941">於</text:span><text:span text:style-name="T942">OC junction</text:span><text:span text:style-name="T943">，</text:span><text:span text:style-name="T944">C1-2</text:span><text:span text:style-name="T945">，</text:span><text:span text:style-name="T946">severe cord lesion</text:span><text:span text:style-name="T947">，</text:span><text:span text:style-name="T948">T spine surgery or high risk surgery</text:span><text:span text:style-name="T949">。</text:span><text:span text:style-name="T950">如果為一般常規的</text:span><text:span text:style-name="T951">ACDF</text:span><text:span text:style-name="T952">，</text:span><text:span text:style-name="T953">lumbar surgery<text:s/></text:span><text:span text:style-name="T954">，不予同意支付。</text:span><text:span text:style-name="T955">(106/12/1)</text:span></text:p>
            <text:p text:style-name="P956"/>
          </table:table-cell>
        </table:table-row>
      </table:table>
      <text:soft-page-break/>
      <text:p text:style-name="P957"/>
      <table:table table:style-name="Table958">
        <table:table-columns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soft-page-break/>
            <text:p text:style-name="P963"><text:span text:style-name="T964">修正後審查注意事項規定</text:span></text:p>
          </table:table-cell>
          <table:table-cell table:style-name="TableCell965">
            <text:p text:style-name="P966"><text:span text:style-name="T967">原審查注意事項規定</text:span></text:p>
          </table:table-cell>
        </table:table-row>
        <table:table-row table:style-name="TableRow968">
          <table:table-cell table:style-name="TableCell969">
            <text:p text:style-name="P970">第二部<text:s text:c="2"/>西醫基層醫療費用審查注意事項</text:p>
            <text:p text:style-name="P971">中央健康保險局84年9月19日健保審字第84016569號函</text:p>
            <text:p text:style-name="P972">中央健康保險局85年2月16日健保審字第85001960號函</text:p>
            <text:p text:style-name="P973">中央健康保險局86年1月4日健保審字第86000060號函</text:p>
            <text:p text:style-name="P974">中央健康保險局87年4月15日健保審字第87007495號函</text:p>
            <text:p text:style-name="P975">中央健康保險局89年6月9日健保審字第89015284號函</text:p>
            <text:p text:style-name="P976">中央健康保險局91年12月20日健保審字第0910023538號函公告</text:p>
            <text:p text:style-name="P977">中央健康保險局93年4月7日健保審字第0930068296號函公告修正</text:p>
            <text:p text:style-name="P978">中央健康保險局94年2月25日健保審字第0940068620號函公告修正</text:p>
            <text:p text:style-name="P979">中央健康保險局95年1月9日健保審字第0940069098號函令修正</text:p>
            <text:p text:style-name="P980">中央健康保險局95年7月7日健保審字第0950068550號函令修正</text:p>
            <text:p text:style-name="P981">中央健康保險局95年11月10日健保審字第0950068682號函令修正</text:p>
            <text:p text:style-name="P982">中央健康保險局96年3月12日健保審字第0960062072號函令修正</text:p>
            <text:p text:style-name="P983">中央健康保險局96年7月5日健保審字第0960062187號函令修正</text:p>
            <text:p text:style-name="P984">中央健康保險局96年8月6日健保審字第0960062211號函令修正</text:p>
            <text:p text:style-name="P985">中央健康保險局97年4月1日健保審字第0970012154號函令修正</text:p>
            <text:p text:style-name="P986">中央健康保險局97年4月16日健保審字第0970012203號函令修正</text:p>
            <text:p text:style-name="P987">中央健康保險局98年2月12日健保審字第0980032057號函令修正</text:p>
            <text:p text:style-name="P988">中央健康保險局98年6月18日健保審字第0980095034號函令修正</text:p>
            <text:p text:style-name="P989">中央健康保險局98年12月14日健保審字第0980095828號函令修正</text:p>
            <text:p text:style-name="P990">中央健康保險局99年2月25日健保審字第0990074102號函令修正</text:p>
            <text:p text:style-name="P991">中央健康保險局99年5月31日健保審字第0990051357號函令修正</text:p>
            <text:p text:style-name="P992">中央健康保險局99年12月6日健保審字第0990082225號函令修正</text:p>
            <text:p text:style-name="P993">中央健康保險局100年3月29日健保審字第1000075057號函令修正</text:p>
            <text:p text:style-name="P994">中央健康保險局100年10月3日健保審字第1000075850號函令修正</text:p>
            <text:p text:style-name="P995">中央健康保險局101年1月6日健保審字第1010074718號函令</text:p>
            <text:p text:style-name="P996">中央健康保險局101年4月11日健保審字第1010075126號函令</text:p>
            <text:p text:style-name="P997">中央健康保險局101年6月14日健保審字第1010075422號函令</text:p>
            <text:p text:style-name="P998">中央健康保險局102年2月7日健保審字第1020034874號函令</text:p>
            <text:p text:style-name="P999">衛生福利部中央健康保險署102年7月18日健保審字第1020035689號函令</text:p>
            <text:p text:style-name="P1000">衛生福利部中央健康保險署102年7月31日健保審字第1020035787號函令</text:p>
            <text:p text:style-name="P1001">衛生福利部中央健康保險署103年4月28日健保審字第<text:s/>1030035320號函令</text:p>
            <text:p text:style-name="P1002">衛生福利部中央健康保險署103年7月3日健保審字第1030035693號函令</text:p>
            <text:p text:style-name="P1003">衛生福利部中央健康保險署103年12月3日健保審字第1030036475號函令</text:p>
            <text:p text:style-name="P1004">衛生福利部中央健康保險署104年6月26日健保審字第1040035724號函令</text:p>
            <text:p text:style-name="P1005">衛生福利部中央健康保險署104年11月30日健保審字第1040036706號函令</text:p>
            <text:p text:style-name="P1006">衛生福利部中央健康保險署105年12月12日健保審字第1050080727號函令<text:line-break/>衛生福利部中央健康保險署106年1月11日健保審字第1060081002號函令</text:p>
            <text:p text:style-name="P1007">衛生福利部中央健康保險署106年7月14日健保審字第1060081104號函令</text:p>
            <text:p text:style-name="P1008">衛生福利部中央健康保險署106年8月15日健保審字第1060081114號函令</text:p>
            <text:p text:style-name="P1009">衛生福利部中央健康保險署106年11月14日健保審字第1060081152號函令</text:p>
            <text:p text:style-name="P1010">衛生福利部中央健康保險署106年12月25日健保審字第1060081164號函令</text:p>
            <text:p text:style-name="P1011">衛生福利部中央健康保險署108年2月11日健保審字第1080034843號函令</text:p>
            <text:p text:style-name="P1012">衛生福利部中央健康保險署109年3月23日健保審字第1090034829號函令</text:p>
            <text:p text:style-name="P1013">衛生福利部中央健康保險署110年5月14日健保審字第1100034925號函令</text:p>
            <text:p text:style-name="P1014">衛生福利部中央健康保險署111年5月2日健保審字第1110670081號函令</text:p>
            <text:p text:style-name="P1015"><text:span text:style-name="T1016">衛生福利部中央健康保險署</text:span><text:span text:style-name="T1017">111</text:span><text:span text:style-name="T1018">年</text:span><text:span text:style-name="T1019">7</text:span><text:span text:style-name="T1020">月</text:span><text:span text:style-name="T1021">15</text:span><text:span text:style-name="T1022">日健保審字第</text:span><text:span text:style-name="T1023">1110671076</text:span><text:span text:style-name="T1024">號函令</text:span></text:p>
            <text:p text:style-name="P1025"><text:span text:style-name="T1026">衛生福利部中央健康保險署</text:span><text:span text:style-name="T1027">11</text:span><text:span text:style-name="T1028">2</text:span><text:span text:style-name="T1029">年</text:span><text:span text:style-name="T1030">2</text:span><text:span text:style-name="T1031">月</text:span><text:span text:style-name="T1032">17</text:span><text:span text:style-name="T1033">日健保審字第</text:span><text:span text:style-name="T1034">1120670210</text:span><text:span text:style-name="T1035">號函令</text:span></text:p>
            <text:p text:style-name="P1036">*本書各項規定後加註之日期為該規定最終異動生效日</text:p>
            <text:p text:style-name="P1037"/>
          </table:table-cell>
          <table:table-cell table:style-name="TableCell1038"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</table:table-cell>
        </table:table-row>
      </table:table>
      <text:p text:style-name="P1083"/>
      <table:table table:style-name="Table1084">
        <table:table-columns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soft-page-break/>
            <text:p text:style-name="P1089"><text:span text:style-name="T1090">修正後審查注意事項規定</text:span></text:p>
          </table:table-cell>
          <table:table-cell table:style-name="TableCell1091">
            <text:p text:style-name="P1092"><text:span text:style-name="T1093">原審查注意事項規定</text:span></text:p>
          </table:table-cell>
        </table:table-row>
        <table:table-row table:style-name="TableRow1094">
          <table:table-cell table:style-name="TableCell1095">
            <text:p text:style-name="P1096">壹、一般原則：<text:s/></text:p>
            <text:p text:style-name="P1097"><text:span text:style-name="T1098">二十一、</text:span><text:span text:style-name="T1099">(99/4/1)</text:span><text:span text:style-name="T1100"><text:s/></text:span><text:span text:style-name="T1101">(</text:span><text:span text:style-name="T1102">112/4/1</text:span><text:span text:style-name="T1103">)</text:span></text:p>
            <table:table table:style-name="Table1104">
              <table:table-columns>
                <table:table-column table:style-name="TableColumn1105"/>
                <table:table-column table:style-name="TableColumn1106"/>
              </table:table-columns>
              <table:table-row table:style-name="TableRow1107">
                <table:table-cell table:style-name="TableCell1108">
                  <text:p text:style-name="P1109"><text:span text:style-name="T1110">申報項目</text:span></text:p>
                </table:table-cell>
                <table:table-cell table:style-name="TableCell1111">
                  <text:p text:style-name="P1112"><text:span text:style-name="T1113">適應症或條件</text:span></text:p>
                </table:table-cell>
              </table:table-row>
              <table:table-row table:style-name="TableRow1114">
                <table:table-cell table:style-name="TableCell1115">
                  <text:p text:style-name="P1116"><text:span text:style-name="T1117">電腦自動視野儀檢查</text:span><text:span text:style-name="T1118">Screen(23610C)</text:span><text:span text:style-name="T1119">、</text:span><text:span text:style-name="T1120">Threshold(23609C)</text:span></text:p>
                </table:table-cell>
                <table:table-cell table:style-name="TableCell1121">
                  <text:list text:style-name="LFO4" text:continue-numbering="true">
                    <text:list-item>
                      <text:p text:style-name="P1122"><text:span text:style-name="T1123">高眼壓症</text:span><text:span text:style-name="T1124">(IOP</text:span><text:span text:style-name="T1125">≧</text:span><text:span text:style-name="T1126">22mmHg)</text:span><text:span text:style-name="T1127">、</text:span><text:span text:style-name="T1128">疑青光眼患者兩眼眼壓差距大於</text:span><text:span text:style-name="T1129">4 mmHg</text:span><text:span text:style-name="T1130">或兩眼視神經盤凹陷相差過大</text:span><text:span text:style-name="T1131">、視神經病變、腦部病變</text:span><text:span text:style-name="T1132">者</text:span><text:span text:style-name="T1133">。</text:span></text:p>
                    </text:list-item>
                    <text:list-item>
                      <text:p text:style-name="P1134"><text:span text:style-name="T1135">申報原則：</text:span></text:p>
                    </text:list-item>
                  </text:list>
                  <text:list text:style-name="LFO5" text:continue-numbering="true">
                    <text:list-item>
                      <text:p text:style-name="P1136"><text:span text:style-name="T1137">23610C</text:span><text:span text:style-name="T1138">、</text:span><text:span text:style-name="T1139">23609C</text:span><text:span text:style-name="T1140">附檢查報告及判讀結果。</text:span></text:p>
                    </text:list-item>
                    <text:list-item>
                      <text:p text:style-name="P1141">23609C自動視野儀必須能呈現Threshold結果。</text:p>
                    </text:list-item>
                    <text:list-item>
                      <text:p text:style-name="P1142">23607C(靜態視野檢查)、23609C及23610C原則上6個月方得申報一次，如有特殊情況(如病況不穩定)需增加申報頻率，應於病歷上詳述理由。</text:p>
                    </text:list-item>
                  </text:list>
                </table:table-cell>
              </table:table-row>
            </table:table>
            <text:p text:style-name="P1143"/>
            <text:p text:style-name="P1144">三十八、呼吸融合細胞病毒試驗(14058C)審查原則：以給付3歲以下(含3歲)病人為原則；同一個病人以1個月內執行1次，1年內至多執行3次為原則，若1年內超過3次，則加強審查。有其他共病會影響呼吸或免疫系統功能之住院病童除外。(112/4/1)</text:p>
            <text:p text:style-name="P1145"/>
            <text:p text:style-name="P1146">三十九、甲促素結合體抗體(12121C)審查原則：(112/4/1)</text:p>
            <text:p text:style-name="P1147">(一)Graves’disease之診斷，須TSH、T3/T4(或free form)任ㄧ項異常。</text:p>
            <text:p text:style-name="P1148">(二)Graves’disease之追蹤，每半年得檢驗一次12121C。</text:p>
            <text:p text:style-name="P1149">(三)以下特別狀況得依臨床需求與專業判斷，不受半年一次之限制。</text:p>
            <text:p text:style-name="P1150">1.用於判斷Graves’disease是否可以停藥，宜具有以下三條件：甲亢藥一天一顆，TSH、T3/T4(或free form)正常，甲狀腺超音波正常。</text:p>
            <text:p text:style-name="P1151">2.孕婦(包括有Graves’disease病史或確診者)。</text:p>
            <text:p text:style-name="P1152">3.有明顯之甲狀腺眼病變。</text:p>
            <text:p text:style-name="P1153">4.其他，需於病歷詳實記載。</text:p>
            <text:p text:style-name="P1154"/>
            <text:p text:style-name="P1155"><text:span text:style-name="T1156">四十、針對院所診療項目，超音波及一般生化檢查依現行『全民健康保險醫療費用審查注意事項』，於符合醫學常理情況下，方得執行。原則上有異常之生化檢查依實際情形可以在</text:span><text:span text:style-name="T1157"><text:s/>3</text:span><text:span text:style-name="T1158">至</text:span><text:span text:style-name="T1159">6</text:span><text:span text:style-name="T1160">個月複檢，因病情變化需要而小於</text:span><text:span text:style-name="T1161">3</text:span><text:span text:style-name="T1162">個月內複檢者，需於病歷上詳細記載原因，但對生化檢查執行率大於</text:span><text:span text:style-name="T1163">30%</text:span><text:span text:style-name="T1164">之院所將依審查品質指標定期抽審。</text:span><text:span text:style-name="T1165">(</text:span><text:span text:style-name="T1166">112/4/1</text:span><text:span text:style-name="T1167">)</text:span></text:p>
            <text:p text:style-name="P1168"/>
            <text:p text:style-name="P1169"/>
            <text:p text:style-name="P1170"/>
            <text:p text:style-name="P1171"/>
            <text:soft-page-break/>
            <text:p text:style-name="P1172">貳、各科審查注意事項：</text:p>
            <text:p text:style-name="P1173">一、西醫基層醫療費用審查注意事項-家庭醫學科</text:p>
            <text:p text:style-name="無間距"><text:span text:style-name="T1174">(十五)</text:span><text:span text:style-name="T1175">刪除</text:span><text:span text:style-name="T1176">(</text:span><text:span text:style-name="T1177">112/4/1</text:span><text:span text:style-name="T1178">)</text:span></text:p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>二、西醫基層醫療費用審查注意事項-內科</text:p>
            <text:p text:style-name="無間距"><text:span text:style-name="T1186">(九)</text:span><text:span text:style-name="T1187">刪除</text:span><text:bookmark-start text:name="_Hlk126339130"/><text:span text:style-name="T1188">(</text:span><text:span text:style-name="T1189">112/4/1</text:span><text:span text:style-name="T1190">)</text:span><text:bookmark-end text:name="_Hlk126339130"/></text:p>
            <text:p text:style-name="P1191"/>
            <text:p text:style-name="P1192"/>
            <text:p text:style-name="P1193"/>
            <text:p text:style-name="P1194"/>
            <text:p text:style-name="P1195"/>
            <text:p text:style-name="P1196">三、西醫基層醫療費用審查注意事項-外科</text:p>
            <text:p text:style-name="P1197">(二)傷口之處置、換藥之審查原則：</text:p>
            <text:p text:style-name="P1198">3.燒傷門診病患之處置、換藥燒燙傷部分：</text:p>
            <text:p text:style-name="P1199"><text:span text:style-name="T1200">(2)</text:span><text:span text:style-name="T1201">小範圍燒燙傷：</text:span><text:span text:style-name="T1202">25</text:span><text:span text:style-name="T1203">平方公分以內小面積之第</text:span><text:span text:style-name="T1204">1</text:span><text:span text:style-name="T1205">度及第</text:span><text:span text:style-name="T1206">2</text:span><text:span text:style-name="T1207">度燒燙傷第</text:span><text:span text:style-name="T1208">1</text:span><text:span text:style-name="T1209">次及第</text:span><text:span text:style-name="T1210">2</text:span><text:span text:style-name="T1211">次以</text:span><text:span text:style-name="T1212">48001C</text:span><text:span text:style-name="T1213">申報，第</text:span><text:span text:style-name="T1214">3</text:span><text:span text:style-name="T1215">次以後以</text:span><text:span text:style-name="T1216">48013C</text:span><text:span text:style-name="T1217">申報，但適用全身分</text:span><text:span text:style-name="T1218">7</text:span><text:span text:style-name="T1219">區，可分開申報。</text:span><text:span text:style-name="T1220">(99/4/1)</text:span><text:span text:style-name="T1221"><text:s/></text:span><text:span text:style-name="T1222">(</text:span><text:span text:style-name="T1223">112/4/1</text:span><text:span text:style-name="T1224">)</text:span></text:p>
            <text:p text:style-name="P1225"/>
            <text:p text:style-name="P1226"><text:span text:style-name="T1227">(</text:span><text:span text:style-name="T1228">二十二</text:span><text:span text:style-name="T1229">)</text:span><text:span text:style-name="T1230">非外傷之</text:span><text:span text:style-name="T1231">一公分以上之膿瘍，以切開排膿</text:span><text:span text:style-name="T1232">(51020C)</text:span><text:span text:style-name="T1233">申報。</text:span><text:span text:style-name="T1234">(</text:span><text:span text:style-name="T1235">112/4/1</text:span><text:span text:style-name="T1236">)</text:span></text:p>
            <text:p text:style-name="P1237"/>
            <text:p text:style-name="P1238"><text:span text:style-name="T1239">(</text:span><text:span text:style-name="T1240">二十</text:span><text:span text:style-name="T1241">三</text:span><text:span text:style-name="T1242">)</text:span><text:span text:style-name="T1243">頸部良性腫瘤切除</text:span><text:span text:style-name="T1244">(64116</text:span><text:span text:style-name="T1245">C</text:span><text:span text:style-name="T1246">)</text:span><text:span text:style-name="T1247">與皮下腫瘤摘除</text:span><text:span text:style-name="T1248">(62010C)</text:span><text:span text:style-name="T1249">申報原則：以病歷及病理報告為依據，腫瘤位於皮下者，以皮下腫瘤摘除術</text:span><text:span text:style-name="T1250">(62010C)</text:span><text:span text:style-name="T1251">申報；深部頸部腫瘤以簡單頸部良性腫瘤切除</text:span><text:span text:style-name="T1252">(64116</text:span><text:span text:style-name="T1253">C</text:span><text:span text:style-name="T1254">)</text:span><text:span text:style-name="T1255">申報。</text:span><text:span text:style-name="T1256">(</text:span><text:span text:style-name="T1257">112/4/1</text:span><text:span text:style-name="T1258">)</text:span></text:p>
            <text:p text:style-name="P1259"/>
            <text:p text:style-name="P1260"><text:span text:style-name="T1261">(</text:span><text:span text:style-name="T1262">三十二</text:span><text:span text:style-name="T1263">)1.</text:span><text:span text:style-name="T1264">刪</text:span><text:span text:style-name="T1265">除</text:span><text:span text:style-name="T1266">(</text:span><text:span text:style-name="T1267">112/4/1</text:span><text:span text:style-name="T1268">)</text:span></text:p>
            <text:p text:style-name="P1269"/>
            <text:p text:style-name="P1270"/>
            <text:p text:style-name="P1271"/>
            <text:p text:style-name="P1272"><text:span text:style-name="T1273">(</text:span><text:span text:style-name="T1274">三十七</text:span><text:span text:style-name="T1275">)</text:span><text:span text:style-name="T1276">深部縫合如申報</text:span><text:span text:style-name="T1277">48033C</text:span><text:span text:style-name="T1278">、</text:span><text:span text:style-name="T1279">48034C</text:span><text:span text:style-name="T1280">或</text:span><text:span text:style-name="T1281">48035C</text:span><text:span text:style-name="T1282">，</text:span><text:span text:style-name="T1283">除於病歷註明處置日期、部位及大小，應檢附繪圖說明或處置前後彩色照片備查。</text:span><text:span text:style-name="T1284">(97/5/1)</text:span><text:span text:style-name="T1285"><text:s/></text:span><text:span text:style-name="T1286">(</text:span><text:span text:style-name="T1287">112/4/1</text:span><text:span text:style-name="T1288">)</text:span></text:p>
            <text:p text:style-name="P1289"/>
            <text:p text:style-name="P1290"><text:span text:style-name="T1291">(</text:span><text:span text:style-name="T1292">四十三</text:span><text:span text:style-name="T1293">)</text:span><text:span text:style-name="T1294">板機指手術</text:span><text:span text:style-name="T1295">(64081C)</text:span><text:span text:style-name="T1296">之審查原則：</text:span><text:span text:style-name="T1297">(110/6/1)</text:span><text:span text:style-name="T1298">(</text:span><text:span text:style-name="T1299">112/4/1</text:span><text:span text:style-name="T1300">)</text:span></text:p>
            <text:p text:style-name="P1301">1.需於手術同意書及手術紀錄表內詳加記載手術執行部位(患側及手指)、術式、麻醉方式。</text:p>
            <text:p text:style-name="P1302"><text:span text:style-name="T1303">2.</text:span><text:span text:style-name="T1304">送審時檢附手術同意書</text:span><text:span text:style-name="T1305">、麻醉同意書</text:span><text:span text:style-name="T1306">及手術</text:span><text:span text:style-name="T1307">紀</text:span><text:span text:style-name="T1308">錄，病歷應檢具先行採用藥物、復健等保守療法過程</text:span><text:span text:style-name="T1309">紀</text:span><text:span text:style-name="T1310">錄。</text:span></text:p>
            <text:p text:style-name="P1311"/>
            <text:p text:style-name="P1312"/>
            <text:p text:style-name="P1313"/>
            <text:p text:style-name="P1314"/>
            <text:p text:style-name="P1315"/>
          </table:table-cell>
          <table:table-cell table:style-name="TableCell1316">
            <text:p text:style-name="P1317">壹、一般原則：</text:p>
            <text:p text:style-name="P1318">二十一、(99/4/1)</text:p>
            <table:table table:style-name="Table1319">
              <table:table-columns>
                <table:table-column table:style-name="TableColumn1320"/>
                <table:table-column table:style-name="TableColumn1321"/>
              </table:table-columns>
              <table:table-row table:style-name="TableRow1322">
                <table:table-cell table:style-name="TableCell1323">
                  <text:p text:style-name="P1324">申報項目</text:p>
                </table:table-cell>
                <table:table-cell table:style-name="TableCell1325">
                  <text:p text:style-name="P1326">適應症或條件</text:p>
                </table:table-cell>
              </table:table-row>
              <table:table-row table:style-name="TableRow1327">
                <table:table-cell table:style-name="TableCell1328">
                  <text:p text:style-name="P1329">電腦自動視野儀檢查Screen(23610C)</text:p>
                </table:table-cell>
                <table:table-cell table:style-name="TableCell1330">
                  <text:p text:style-name="P1331"><text:span text:style-name="T1332">高眼壓症</text:span><text:span text:style-name="T1333">(IOP</text:span><text:span text:style-name="T1334">≧</text:span><text:span text:style-name="T1335">22mmHg)</text:span><text:span text:style-name="T1336">，疑青光眼患者兩眼眼壓差距大於</text:span><text:span text:style-name="T1337">4 mmHg</text:span><text:span text:style-name="T1338">或兩眼視神經盤凹陷相差過大者。</text:span></text:p>
                </table:table-cell>
              </table:table-row>
            </table:table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soft-page-break/>
            <text:p text:style-name="P1388">貳、各科審查注意事項：</text:p>
            <text:p text:style-name="P1389">一、西醫基層醫療費用審查注意事項-家庭醫學科</text:p>
            <text:p text:style-name="P1390">(十五)針對院所診療項目，Sono及一般生化檢查設法控管一般生化檢查依現行『全民健康保險醫療費用審查注意事項』，於符合醫學常理情況下，方得執行。原則上有異常之生化檢查依實際情形可以在三至六個月複檢，但對生化檢查執行率大於30%之院所將依審查品質指標定期抽審。</text:p>
            <text:p text:style-name="P1391"/>
            <text:p text:style-name="P1392">二、西醫基層醫療費用審查注意事項-內科</text:p>
            <text:p text:style-name="P1393">(九)針對院所診療項目，Sono及一般生化檢查設法控管一般生化檢查依現行『全民健康保險醫療費用審查注意事項』，於符合醫學常理情況下，方得執行。原則上有異常之生化檢查依實際情形可以在三至六個月複檢，但對生化檢查執行率大於30%之院所將依審查品質指標定期抽審。</text:p>
            <text:p text:style-name="P1394"/>
            <text:p text:style-name="P1395">三、西醫基層醫療費用審查注意事項-外科</text:p>
            <text:p text:style-name="P1396">(二)傷口之處置、換藥之審查原則：</text:p>
            <text:p text:style-name="P1397">3.燒傷門診病患之處置、換藥燒燙傷部分：(97/5/1)</text:p>
            <text:p text:style-name="P1398"><text:span text:style-name="T1399">(2)</text:span><text:span text:style-name="T1400">小範圍燒燙傷：</text:span><text:span text:style-name="T1401">25</text:span><text:span text:style-name="T1402">平方公分以內小面積之第</text:span><text:span text:style-name="T1403">1</text:span><text:span text:style-name="T1404">度及第</text:span><text:span text:style-name="T1405">2</text:span><text:span text:style-name="T1406">度燒燙傷第</text:span><text:span text:style-name="T1407">1</text:span><text:span text:style-name="T1408">次及第</text:span><text:span text:style-name="T1409">2</text:span><text:span text:style-name="T1410">次以</text:span><text:span text:style-name="T1411">48001C</text:span><text:span text:style-name="T1412">申報，第</text:span><text:span text:style-name="T1413">3</text:span><text:span text:style-name="T1414">次以後以</text:span><text:span text:style-name="T1415">48013C</text:span><text:span text:style-name="T1416">申報，但適用全身分</text:span><text:span text:style-name="T1417">6</text:span><text:span text:style-name="T1418">區，可分開申報。</text:span><text:span text:style-name="T1419">(99/4/1)</text:span></text:p>
            <text:p text:style-name="P1420"/>
            <text:p text:style-name="P1421">(二十二)一公分以上之膿瘍，以切開排膿(51020C)申報。</text:p>
            <text:p text:style-name="P1422"/>
            <text:p text:style-name="P1423"/>
            <text:p text:style-name="P1424"><text:span text:style-name="T1425">(</text:span><text:span text:style-name="T1426">二十三</text:span><text:span text:style-name="T1427">)</text:span><text:span text:style-name="T1428">頸部良性腫瘤切除</text:span><text:span text:style-name="T1429">(64116</text:span><text:span text:style-name="T1430">B</text:span><text:span text:style-name="T1431">)</text:span><text:span text:style-name="T1432">與皮下腫瘤摘除</text:span><text:span text:style-name="T1433">(62010C)</text:span><text:span text:style-name="T1434">申報原則：以病歷及病理報告為依據，腫瘤位於皮下者，以皮下腫瘤摘除術</text:span><text:span text:style-name="T1435">(62010C)</text:span><text:span text:style-name="T1436">申報；深部頸部腫瘤以簡單頸部良性腫瘤切除</text:span><text:span text:style-name="T1437">(64116</text:span><text:span text:style-name="T1438">B</text:span><text:span text:style-name="T1439">)</text:span><text:span text:style-name="T1440">申報。</text:span></text:p>
            <text:p text:style-name="P1441"/>
            <text:p text:style-name="P1442">(三十二)1.乾淨清潔的傷口(clean wound，不論是外傷或是手術後的傷口)之處理原則：以2天(含)以上換藥一次為合理。(102/3/1)</text:p>
            <text:p text:style-name="P1443"/>
            <text:p text:style-name="P1444"><text:span text:style-name="T1445">(</text:span><text:span text:style-name="T1446">三十七</text:span><text:span text:style-name="T1447">)</text:span><text:span text:style-name="T1448">深部縫合如申報</text:span><text:span text:style-name="T1449">48033C</text:span><text:span text:style-name="T1450">、</text:span><text:span text:style-name="T1451">48034C</text:span><text:span text:style-name="T1452">或</text:span><text:span text:style-name="T1453">48035C</text:span><text:span text:style-name="T1454">，</text:span><text:span text:style-name="T1455">需附手術紀錄，並需</text:span><text:span text:style-name="T1456">附照片。</text:span><text:span text:style-name="T1457">(97/5/1)</text:span></text:p>
            <text:p text:style-name="P1458"/>
            <text:p text:style-name="P1459"/>
            <text:p text:style-name="P1460">(四十三)板機指手術(64081C)之審查原則：(110/6/1)</text:p>
            <text:p text:style-name="P1461">1.需於手術同意書及手術紀錄表內詳加記載手術執行部位(患側及手指)、術式、麻醉方式。</text:p>
            <text:p text:style-name="P1462"><text:span text:style-name="T1463">2.</text:span><text:span text:style-name="T1464">送審時檢附手術同意書及手術</text:span><text:span text:style-name="T1465">記</text:span><text:span text:style-name="T1466">錄，病歷應檢具先行採用藥物、復健等保守療法過程</text:span><text:span text:style-name="T1467">記</text:span><text:span text:style-name="T1468">錄。</text:span></text:p>
            <text:p text:style-name="P1469"/>
          </table:table-cell>
        </table:table-row>
        <text:soft-page-break/>
        <table:table-row table:style-name="TableRow1470">
          <table:table-cell table:style-name="TableCell1471">
            <text:p text:style-name="P1472"><text:span text:style-name="T1473">修正後審查注意事項規定</text:span></text:p>
          </table:table-cell>
          <table:table-cell table:style-name="TableCell1474">
            <text:p text:style-name="P1475"><text:span text:style-name="T1476">原審查注意事項規定</text:span></text:p>
          </table:table-cell>
        </table:table-row>
        <table:table-row table:style-name="TableRow1477">
          <table:table-cell table:style-name="TableCell1478">
            <text:p text:style-name="P1479">四、西醫基層醫療費用審查注意事項-兒科</text:p>
            <text:p text:style-name="無間距"><text:span text:style-name="T1480">(</text:span><text:span text:style-name="T1481">十</text:span><text:span text:style-name="T1482">)</text:span><text:span text:style-name="T1483">刪除</text:span><text:span text:style-name="T1484">(</text:span><text:span text:style-name="T1485">112/4/1</text:span><text:span text:style-name="T1486">)</text:span></text:p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><text:span text:style-name="T1495">五、西醫基層醫療費用審查注意事項</text:span><text:span text:style-name="T1496">-</text:span><text:span text:style-name="T1497">婦產科</text:span></text:p>
            <text:p text:style-name="P1498">200502062婦科超音波檢查及陰道式超音波之審查原則</text:p>
            <text:p text:style-name="P1499"><text:span text:style-name="T1500">(109/5/1)</text:span><text:span text:style-name="T1501"><text:s/></text:span><text:span text:style-name="T1502">(</text:span><text:span text:style-name="T1503">112/4/1</text:span><text:span text:style-name="T1504">)</text:span></text:p>
            <text:p text:style-name="P1505"><text:span text:style-name="T1506">200502062-01適宜執行「19003C婦科超音波」及「19013C陰道式超音波」病症以下列為原則：</text:span></text:p>
            <text:p text:style-name="P1507">1.月經週期異常、子宮異常出血。</text:p>
            <text:p text:style-name="P1508">2.腹痛。</text:p>
            <text:p text:style-name="P1509">3.經痛、經血過多。</text:p>
            <text:p text:style-name="P1510"><text:span text:style-name="T1511">4.不孕症評估</text:span><text:bookmark-start text:name="_Hlk126338276"/><text:span text:style-name="T1512">(不包含已進入人工生殖治療流程，如濾泡監測等)</text:span><text:span text:style-name="T1513">。</text:span><text:bookmark-end text:name="_Hlk126338276"/><text:span text:style-name="T1514">(</text:span><text:span text:style-name="T1515">112/4/1</text:span><text:span text:style-name="T1516">)</text:span></text:p>
            <text:p text:style-name="P1517">5.懷疑骨盆腔腫瘤(良性或惡性)。</text:p>
            <text:p text:style-name="P1518">6.懷疑先天性生殖器官異常。</text:p>
            <text:p text:style-name="P1519">7.懷疑泌尿道異常。</text:p>
            <text:p text:style-name="P1520">8.懷疑骨盆腔感染。</text:p>
            <text:p text:style-name="P1521"><text:span text:style-name="T1522">9.</text:span><text:bookmark-start text:name="_Hlk126338314"/><text:span text:style-name="T1523">懷疑</text:span><text:span text:style-name="T1524">避孕器</text:span><text:span text:style-name="T1525">移位之</text:span><text:span text:style-name="T1526">檢查</text:span><text:bookmark-end text:name="_Hlk126338314"/><text:span text:style-name="T1527">。</text:span><text:span text:style-name="T1528">(</text:span><text:span text:style-name="T1529">112/4/1</text:span><text:span text:style-name="T1530">)</text:span></text:p>
            <text:p text:style-name="P1531">10.懷疑子宮外孕。</text:p>
            <text:p text:style-name="P1532">11.第一次求診時病人的主述再加上理學檢查有疑慮時適合應用。</text:p>
            <text:p text:style-name="P1533">12.早期懷孕之合併症，如先兆性流產、不完全流產等。</text:p>
            <text:p text:style-name="P1534">13.上次超音波檢查：</text:p>
            <text:p text:style-name="P1535">(1)有異常發現，再依據臨床狀況決定，1個月以上不等的頻率繼續作超音波追蹤。</text:p>
            <text:p text:style-name="P1536">(2)正常時，臨床有新狀況時可考慮再實施超音波檢查。</text:p>
            <text:p text:style-name="P1537">14.其他慢性病兆之追蹤。<text:tab/></text:p>
            <text:p text:style-name="P1538"/>
            <text:p text:style-name="P1539"/>
            <text:p text:style-name="P1540">200511產科剖腹產</text:p>
            <text:p text:style-name="P1541">200511010剖腹產併有子宮肌瘤</text:p>
            <text:p text:style-name="P1542"><text:span text:style-name="T1543">200511020</text:span><text:span text:style-name="T1544">刪除</text:span><text:span text:style-name="T1545">(</text:span><text:span text:style-name="T1546">112/4/1</text:span><text:span text:style-name="T1547">)</text:span></text:p>
            <text:p text:style-name="P1548"/>
            <text:p text:style-name="P1549"><text:span text:style-name="T1550">200511</text:span><text:span text:style-name="T1551">產科剖腹產</text:span></text:p>
            <text:p text:style-name="P1552"><text:span text:style-name="T1553">200511020</text:span><text:span text:style-name="T1554">刪除</text:span><text:span text:style-name="T1555">(</text:span><text:span text:style-name="T1556">112/4/1</text:span><text:span text:style-name="T1557">)</text:span></text:p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>六、西醫基層醫療費用審查注意事項-骨科</text:p>
            <text:p text:style-name="P1601"><text:span text:style-name="T1602">(</text:span><text:span text:style-name="T1603">十二</text:span><text:span text:style-name="T1604">)</text:span><text:span text:style-name="T1605">腱、韌帶皮下切斷手術</text:span><text:span text:style-name="T1606">(64089C)</text:span><text:span text:style-name="T1607">審查原則：</text:span><text:span text:style-name="T1608">(</text:span><text:span text:style-name="T1609">112/4/1</text:span><text:span text:style-name="T1610">)</text:span></text:p>
            <text:p text:style-name="P1611">1.手、指、趾關節攣縮實施64089C，應檢附術前、術後關節活動度變化照片，照片能清楚顯示關節活動度有顯著改善。</text:p>
            <text:p text:style-name="P1612"><text:span text:style-name="T1613">2.</text:span><text:span text:style-name="T1614">難治型足底筋膜炎實施</text:span><text:span text:style-name="T1615">64089C</text:span><text:span text:style-name="T1616">，應檢附患者已接受保守治療（應包含</text:span><text:span text:style-name="T1617">口服藥物治療或注射藥物治療或復健治療</text:span><text:span text:style-name="T1618">）達一年以上</text:span><text:span text:style-name="T1619">(</text:span><text:span text:style-name="T1620">得跨院累計</text:span><text:span text:style-name="T1621">)</text:span><text:span text:style-name="T1622">，仍無法控制症狀之病歷。</text:span></text:p>
            <text:p text:style-name="P1623">3.Claw toes得申報64089C。</text:p>
            <text:p text:style-name="P1624"/>
            <text:p text:style-name="P1625">八、西醫基層醫療費用審查注意事項-耳鼻喉科</text:p>
            <text:p text:style-name="P1626">200906耳鼻喉、頭頸外科手術</text:p>
            <text:p text:style-name="P1627"><text:span text:style-name="T1628">200906092 Sudden deafness</text:span><text:span text:style-name="T1629">病人進行</text:span><text:span text:style-name="T1630">transtympanic steroid injection</text:span><text:span text:style-name="T1631">，門診得申報顯微鏡下耳內注射</text:span><text:span text:style-name="T1632">(54009B)</text:span><text:span text:style-name="T1633">；開刀房若設有專屬耳用內視鏡二氧化碳雷射系統，則得申報二氧化碳雷射手術</text:span><text:span text:style-name="T1634">(62020</text:span><text:span text:style-name="T1635">B</text:span><text:span text:style-name="T1636">)</text:span><text:span text:style-name="T1637">，若執行鼓膜切開後再注射，則得申報顯微鏡／內視鏡下鼓膜切開術</text:span><text:span text:style-name="T1638">(84007C)</text:span><text:span text:style-name="T1639">。</text:span><text:span text:style-name="T1640">(107/2/1)(110/6/1)</text:span><text:span text:style-name="T1641"><text:s/></text:span><text:span text:style-name="T1642">(</text:span><text:span text:style-name="T1643">112/4/1</text:span><text:span text:style-name="T1644">)</text:span></text:p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soft-page-break/>
            <text:p text:style-name="P1654">九、西醫基層醫療費用審查注意事項-眼科</text:p>
            <text:p text:style-name="P1655"><text:span text:style-name="T1656">(</text:span><text:span text:style-name="T1657">六</text:span><text:span text:style-name="T1658">)</text:span><text:span text:style-name="T1659">玻璃體切除：</text:span><text:span text:style-name="T1660">(110/6/1)</text:span><text:span text:style-name="T1661"><text:s/></text:span><text:span text:style-name="T1662">(</text:span><text:span text:style-name="T1663">112/4/1</text:span><text:span text:style-name="T1664">)</text:span></text:p>
            <text:p text:style-name="P1665"><text:span text:style-name="T1666">1.</text:span><text:span text:style-name="T1667">眼坦部玻璃體切除術－簡單</text:span><text:span text:style-name="T1668">(</text:span><text:span text:style-name="T1669">86206C</text:span><text:span text:style-name="T1670">)</text:span><text:span text:style-name="T1671">、</text:span><text:span text:style-name="T1672">微創玻璃體切除術－簡單</text:span><text:span text:style-name="T1673">(86414B)</text:span><text:span text:style-name="T1674">：</text:span></text:p>
            <text:p text:style-name="P1675">(1)符合下列情況:視網膜剝離、玻璃體混濁、玻璃體出血、玻璃體牽扯等玻璃體黃斑部病變。</text:p>
            <text:p text:style-name="P1676"><text:span text:style-name="T1677">(2)</text:span><text:span text:style-name="T1678">應附詳細的病歷、手術紀錄單、及手術前、後眼底視網膜照片，提供清晰可辨識之微細超音波檢查</text:span><text:span text:style-name="T1679">OCT(23506C)</text:span><text:span text:style-name="T1680">或超音波檢查</text:span><text:span text:style-name="T1681">B-scan(23504C)</text:span><text:span text:style-name="T1682">報告</text:span><text:span text:style-name="T1683">。</text:span></text:p>
            <text:p text:style-name="P1684"><text:span text:style-name="T1685">2.</text:span><text:span text:style-name="T1686">眼坦部玻璃體切除術－複雜</text:span><text:span text:style-name="T1687">(</text:span><text:span text:style-name="T1688">86207B</text:span><text:span text:style-name="T1689">)</text:span><text:span text:style-name="T1690">、</text:span><text:span text:style-name="T1691">微創玻璃體切除術－複雜</text:span><text:span text:style-name="T1692">(86415B)</text:span><text:span text:style-name="T1693">：</text:span></text:p>
            <text:p text:style-name="P1694"><text:span text:style-name="T1695">(1)</text:span><text:span text:style-name="T1696">作玻璃體切除，再加網膜切開、網膜上或下膜分離術時才給付，需有手術</text:span><text:span text:style-name="T1697">紀</text:span><text:span text:style-name="T1698">錄單備查。</text:span></text:p>
            <text:p text:style-name="P1699">(2)應附詳細的病歷、手術紀錄單、及手術前、後眼底視網膜照片，提供清晰可辨識之微細超音波檢查OCT(23506C)或超音波檢查B-scan(23504C)報告。</text:p>
            <text:p text:style-name="P1700">3.移位晶體摘除合併玻璃體切除術(86209C):</text:p>
            <text:p text:style-name="P1701">(1)符合下列情況：水晶體或人工水晶體移位、脫落(含先天或後天)。</text:p>
            <text:p text:style-name="P1702">(2)應附詳細的病歴、手術紀錄單、提供清晰可辨識之眼睛前半部Slit lamp照相或眼底視網膜照片或超音波檢查B-scan(23504C)報告。</text:p>
            <text:p text:style-name="P1703">4.微創玻璃體黃斑部手術(86412B)</text:p>
            <text:p text:style-name="P1704">(1)符合下列情況之一：</text:p>
            <text:p text:style-name="P1705">甲、網膜黃斑部上膜且視力小於0.5；若視力大於0.5<text:s/>，但因為患眼影像扭曲，造成雙眼融像困難者。</text:p>
            <text:p text:style-name="P1706">乙、黃斑部裂孔。</text:p>
            <text:p text:style-name="P1707">丙、玻璃體黃斑部牽扯。</text:p>
            <text:p text:style-name="P1708">(2)應附詳細的病歷(含雙眼最佳矯正視力及病人主訴)、手術紀錄單、及手術前、後眼底視網膜照片，清晰可辨識之微細超音波檢查OCT(23506C)。</text:p>
            <text:p text:style-name="P1709"/>
          </table:table-cell>
          <table:table-cell table:style-name="TableCell1710">
            <text:p text:style-name="P1711">四、西醫基層醫療費用審查注意事項-兒科</text:p>
            <text:p text:style-name="P1712">(十)針對院所診療項目，Sono及一般生化檢查設法控管一般生化檢查依現行『全民健康保險醫療費用審查注意事項』，於符合醫學常理情況下，方得執行。原則上有異常之生化檢查依實際情形可以在三至六個月複檢，但對生化檢查執行率大於30%之院所將依審查品質指標定期抽審。</text:p>
            <text:p text:style-name="P1713"/>
            <text:p text:style-name="P1714"/>
            <text:p text:style-name="P1715"><text:span text:style-name="T1716">五、西醫基層醫療費用審查注意事項</text:span><text:span text:style-name="T1717">-</text:span><text:span text:style-name="T1718">婦產科</text:span></text:p>
            <text:p text:style-name="P1719">200502062婦科超音波檢查及陰道式超音波之審查原則</text:p>
            <text:p text:style-name="P1720"><text:span text:style-name="T1721">(109/5/1)</text:span></text:p>
            <text:p text:style-name="P1722">200502062-01適宜執行「19003C婦科超音波」及「19013C陰道式超音波」病症以下列為原則：</text:p>
            <text:p text:style-name="P1723">1.月經週期異常、子宮異常出血。</text:p>
            <text:p text:style-name="P1724">2.腹痛。</text:p>
            <text:p text:style-name="P1725">3.經痛、經血過多。</text:p>
            <text:p text:style-name="P1726">4.不孕症評估。</text:p>
            <text:p text:style-name="P1727"/>
            <text:p text:style-name="P1728">5.懷疑骨盆腔腫瘤(良性或惡性)。</text:p>
            <text:p text:style-name="P1729">6.懷疑先天性生殖器官異常。</text:p>
            <text:p text:style-name="P1730">7.懷疑泌尿道異常。</text:p>
            <text:p text:style-name="P1731">8.懷疑骨盆腔感染。</text:p>
            <text:p text:style-name="P1732"><text:span text:style-name="T1733">9.</text:span><text:span text:style-name="T1734">子宮內</text:span><text:span text:style-name="T1735">避孕器</text:span><text:span text:style-name="T1736">位置</text:span><text:span text:style-name="T1737">檢查。</text:span></text:p>
            <text:p text:style-name="P1738">10.懷疑子宮外孕。</text:p>
            <text:p text:style-name="P1739">11.第一次求診時病人的主述再加上理學檢查有疑慮時適合應用。</text:p>
            <text:p text:style-name="P1740">12.早期懷孕之合併症，如先兆性流產、不完全流產等。</text:p>
            <text:p text:style-name="P1741">13.上次超音波檢查：</text:p>
            <text:p text:style-name="P1742">(1)有異常發現，再依據臨床狀況決定，1個月以上不等的頻率繼續作超音波追蹤。</text:p>
            <text:p text:style-name="P1743">(2)正常時，臨床有新狀況時可考慮再實施超音波檢查。</text:p>
            <text:p text:style-name="P1744">14.其他慢性病兆之追蹤。<text:tab/></text:p>
            <text:p text:style-name="P1745"/>
            <text:p text:style-name="P1746"/>
            <text:p text:style-name="P1747">200511產科剖腹產</text:p>
            <text:p text:style-name="P1748">200511010剖腹產併有子宮肌瘤</text:p>
            <text:p text:style-name="P1749">200511020適用剖腹產情況</text:p>
            <text:p text:style-name="P1750"/>
            <text:p text:style-name="P1751"><text:span text:style-name="T1752">200511</text:span><text:span text:style-name="T1753">產科剖腹產</text:span></text:p>
            <text:p text:style-name="P1754">200511020剖腹產需符合下列任一情況</text:p>
            <text:p text:style-name="P1755">200511020-01 Fetal distress(需附胎兒監視器報告)。</text:p>
            <text:p text:style-name="P1756">200511020-02 Failure to progress in active labor(產程進展不良)。</text:p>
            <text:p text:style-name="P1757">200511020-03 APH(placenta previa, abruptio placenta)(產前出血)。</text:p>
            <text:p text:style-name="P1758">200511020-04 Malpresentation(including twin with malpresentation)(胎位不正)。</text:p>
            <text:p text:style-name="P1759">200511020-05 Cord prolapse(臍帶脫垂)。</text:p>
            <text:p text:style-name="P1760">200511020-06 Induction failure(催生失敗者)。</text:p>
            <text:p text:style-name="P1761">200511020-07 Active genital herpes(生殖道疱疹者)。</text:p>
            <text:soft-page-break/>
            <text:p text:style-name="P1762">200511020-08 Previous C/S(前次剖腹產)。請註明前次剖腹產之理由，前次為自行要求剖腹產者，如無特殊理由須再度剖腹產者，僅得以自行要求剖腹產項目申報。</text:p>
            <text:p text:style-name="P1763">200511020-09 Previous uterine surgery(先前有子宮手術者)。</text:p>
            <text:p text:style-name="P1764">200511020-10 Vulvar and/or vaginal condyloma acuminata,diffuse(陰部或陰道長尖形濕疣)。(102/3/1)</text:p>
            <text:p text:style-name="P1765">200511020-11<text:s/>Treatable fetal anomalies(e.g. gastroschisis, omphalocele, hydrocephaly) (胎兒先天不正常可治療者)。</text:p>
            <text:p text:style-name="P1766">200511020-12 Preeclampsia(子癇前症) with：</text:p>
            <text:p text:style-name="P1767">200511020-12-01 Uncorrectable severe preeclampsia。</text:p>
            <text:p text:style-name="P1768">200511020-12-02 HELLP syndrome。(106/1/1)</text:p>
            <text:p text:style-name="P1769">200511020-12-03 Eclampsia。(106/1/1)</text:p>
            <text:p text:style-name="P1770">200511020-13 Extremly premature fetus &lt; 1500gm(限有NICU設備者)。(嬰兒體重&lt;1500公克)</text:p>
            <text:p text:style-name="P1771">200511020-14 Pelvic deformity(Sequal of poliomyelitis or traffic accident,etc.)(骨盤畸型)。(106/1/1)</text:p>
            <text:p text:style-name="P1772">200511020-15 Fetal macrosomia(&gt;4000gm EBW)(胎兒超音波預估體重過重&gt;4000公克)。(106/1/1)</text:p>
            <text:p text:style-name="P1773">200511020-16 Cephalopelvic disproportion (CPD)(胎頭骨盆不對稱)。</text:p>
            <text:p text:style-name="P1774">200511020-17 Obstructive labor (e.g.myoma, ovarian tumor)。(106/1/1)</text:p>
            <text:p text:style-name="P1775">200511020-18 Major medical complications(主要內科併發症)。</text:p>
            <text:p text:style-name="P1776">200511020-19經診斷為HIV(+)者。(98/8/1)</text:p>
            <text:p text:style-name="P1777">200511020-20其他特殊適應症，但須詳細說明。(106/1/1)</text:p>
            <text:p text:style-name="P1778"/>
            <text:p text:style-name="P1779">六、西醫基層醫療費用審查注意事項-骨科</text:p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>八、西醫基層醫療費用審查注意事項-耳鼻喉科</text:p>
            <text:p text:style-name="P1791">200906耳鼻喉、頭頸外科手術</text:p>
            <text:p text:style-name="P1792"><text:span text:style-name="T1793">200906092 Sudden deafness</text:span><text:span text:style-name="T1794">病人進行</text:span><text:span text:style-name="T1795">transtympanic steroid injection</text:span><text:span text:style-name="T1796">，門診得申報顯微鏡下耳內注射</text:span><text:span text:style-name="T1797">(54009B)</text:span><text:span text:style-name="T1798">；開刀房若設有專屬耳用內視鏡二氧化碳雷射系統，則得申報二氧化碳雷射手術</text:span><text:span text:style-name="T1799">(62020</text:span><text:span text:style-name="T1800">C</text:span><text:span text:style-name="T1801">)</text:span><text:span text:style-name="T1802">，若執行鼓膜切開後再注射，則得申報顯微鏡／內視鏡下鼓膜切開術</text:span><text:span text:style-name="T1803">。</text:span><text:span text:style-name="T1804">(84007C)(107/2/1)(110/6/1)</text:span></text:p>
            <text:p text:style-name="P1805"/>
            <text:p text:style-name="P1806"/>
            <text:p text:style-name="P1807"/>
            <text:p text:style-name="P1808"/>
            <text:p text:style-name="P1809"/>
            <text:p text:style-name="P1810"/>
            <text:p text:style-name="P1811"/>
            <text:p text:style-name="P1812"/>
            <text:p text:style-name="P1813"/>
            <text:soft-page-break/>
            <text:p text:style-name="P1814">九、西醫基層醫療費用審查注意事項-眼科</text:p>
            <text:p text:style-name="P1815"><text:span text:style-name="T1816">(</text:span><text:span text:style-name="T1817">六</text:span><text:span text:style-name="T1818">)</text:span><text:span text:style-name="T1819">玻璃體切除：</text:span><text:span text:style-name="T1820">86206C</text:span><text:span text:style-name="T1821">項及</text:span><text:span text:style-name="T1822">86207B</text:span><text:span text:style-name="T1823">項給付標準。</text:span><text:span text:style-name="T1824">(110/6/1)</text:span></text:p>
            <text:p text:style-name="P1825"><text:span text:style-name="T1826">1.86206C</text:span><text:span text:style-name="T1827">項</text:span><text:span text:style-name="T1828">：作簡單之玻璃體切除。</text:span><text:span text:style-name="T1829">(110/6/1)</text:span></text:p>
            <text:p text:style-name="P1830"><text:span text:style-name="T1831">2.86207B</text:span><text:span text:style-name="T1832">項</text:span><text:span text:style-name="T1833">：作玻璃體切除，再加網膜切開、網膜上或下膜分離術時才給付，需有手術</text:span><text:span text:style-name="T1834">記</text:span><text:span text:style-name="T1835">錄單備查。</text:span></text:p>
            <text:p text:style-name="P1836"/>
          </table:table-cell>
        </table:table-row>
      </table:table>
      <text:p text:style-name="P1837"/>
      <text:p text:style-name="P1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25in"/>
      <style:text-properties style:font-name="全真楷書" style:font-name-asian="全真楷書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bbs_paper" style:display-name="bbs_paper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內文">
      <style:paragraph-properties fo:margin-top="0.0006in" fo:margin-left="0.0069in">
        <style:tab-stops/>
      </style:paragraph-properties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第二層" style:display-name="第二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16pt" style:font-size-asian="16pt" style:font-size-complex="14pt" fo:hyphenate="false"/>
    </style:style>
    <style:style style:name="第二層字元" style:display-name="第二層 字元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第一層" style:display-name="第一層" style:family="paragraph" style:parent-style-name="本文">
      <style:paragraph-properties fo:margin-bottom="0in" fo:line-height="0.3333in"/>
      <style:text-properties style:font-name="標楷體" style:font-name-asian="標楷體" fo:font-weight="bold" style:font-weight-asian="bold" style:letter-kerning="false" fo:font-size="24pt" style:font-size-asian="24pt" style:font-size-complex="24pt" fo:hyphenate="false"/>
    </style:style>
    <style:style style:name="第一層字元" style:display-name="第一層 字元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第三層" style:display-name="第三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第三層字元" style:display-name="第三層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標題1字元" style:display-name="標題 1 字元" style:family="text">
      <style:text-properties style:font-name="全真楷書" style:font-name-asian="全真楷書" fo:font-size="16pt" style:font-size-asian="16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主持人" style:display-name="主持人" style:family="paragraph" style:parent-style-name="內文">
      <style:paragraph-properties fo:widows="2" fo:orphans="2" style:vertical-align="auto" fo:line-height="0.3472in"/>
      <style:text-properties style:font-name="細明體" style:font-name-asian="標楷體" style:letter-kerning="false" fo:font-size="16pt" style:font-size-asian="16pt" style:font-size-complex="10pt" fo:hyphenate="true"/>
    </style:style>
    <style:style style:name="E" style:display-name="1" style:family="paragraph" style:parent-style-name="內文">
      <style:paragraph-properties style:vertical-align="auto" style:line-height-at-least="0.3472in" fo:margin-left="0.393in" fo:text-indent="-0.393in">
        <style:tab-stops/>
      </style:paragraph-properties>
      <style:text-properties style:font-name="細明體" style:font-name-asian="標楷體" style:font-name-complex="Arial Unicode MS" fo:font-weight="bold" style:font-weight-asian="bold" fo:font-size="14pt" style:font-size-asian="14pt" style:font-size-complex="14pt" style:language-complex="hi" style:country-complex="IN" fo:hyphenate="false"/>
    </style:style>
    <style:style style:name="本文3字元" style:display-name="本文 3 字元" style:family="text">
      <style:text-properties style:font-name="全真楷書" style:font-name-asian="全真楷書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FF0000" style:text-underline-type="single" style:text-underline-style="solid" style:text-underline-width="auto" style:text-underline-mode="continuous"/>
    </style:style>
    <style:style style:name="WW_CharLFO2LVL1" style:family="text">
      <style:text-properties fo:color="#FF0000" style:text-underline-type="single" style:text-underline-style="solid" style:text-underline-width="auto" style:text-underline-mode="continuous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LVL1" style:family="text">
      <style:text-properties fo:color="#FF0000" style:text-underline-type="single" style:text-underline-style="solid" style:text-underline-width="auto" style:text-underline-mode="continuous"/>
    </style:style>
    <style:style style:name="WW_CharLFO5LVL1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fo:text-align="end"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1.2479in" fo:margin-bottom="0.6888in" fo:margin-right="1.2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葉祝玫</meta:initial-creator>
    <dc:creator>陳永田</dc:creator>
    <meta:creation-date>2023-02-18T06:59:00Z</meta:creation-date>
    <dc:date>2023-02-18T06:59:00Z</dc:date>
    <meta:print-date>2023-02-18T06:59:00Z</meta:print-date>
    <meta:template xlink:href="Normal" xlink:type="simple"/>
    <meta:editing-cycles>2</meta:editing-cycles>
    <meta:editing-duration>PT0S</meta:editing-duration>
    <meta:document-statistic meta:page-count="13" meta:paragraph-count="39" meta:word-count="2956" meta:character-count="19768" meta:row-count="140" meta:non-whitespace-character-count="16851"/>
  </office:meta>
</office:document-meta>
</file>