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bbs_paper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margin-left="0.7666in" fo:text-indent="-0.7666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4" style:parent-style-name="內文" style:family="paragraph">
      <style:paragraph-properties style:snap-to-layout-grid="false" fo:line-height="150%" fo:margin-left="0.0687in" fo:margin-right="0.0486in" fo:text-indent="-0.045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" style:parent-style-name="內文" style:family="paragraph">
      <style:paragraph-properties style:snap-to-layout-grid="false" fo:line-height="150%" fo:margin-left="0.3833in" fo:text-indent="-0.3833in">
        <style:tab-stops/>
      </style:paragraph-properties>
      <style:text-properties style:font-name="細明體" style:font-name-asian="標楷體" style:font-size-complex="12pt"/>
    </style:style>
    <style:style style:name="P6" style:parent-style-name="內文" style:family="paragraph">
      <style:paragraph-properties style:snap-to-layout-grid="false" fo:line-height="150%" fo:margin-left="0.3833in">
        <style:tab-stops/>
      </style:paragraph-properties>
      <style:text-properties style:font-name="細明體" style:font-name-asian="標楷體" style:font-size-complex="12pt"/>
    </style:style>
    <style:style style:name="P7" style:parent-style-name="內文" style:family="paragraph">
      <style:paragraph-properties style:snap-to-layout-grid="false" fo:text-align="justify" fo:line-height="0.4166in" fo:margin-left="0.6895in" fo:text-indent="-0.1965in">
        <style:tab-stops/>
      </style:paragraph-properties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內文" style:family="paragraph">
      <style:paragraph-properties fo:line-height="150%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150%" fo:margin-left="0.575in" fo:text-indent="-0.575in">
        <style:tab-stops/>
      </style:paragraph-properties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letter-kerning="false" style:font-size-complex="12pt"/>
    </style:style>
    <style:style style:name="P26" style:parent-style-name="內文" style:family="paragraph">
      <style:paragraph-properties style:snap-to-layout-grid="false" fo:text-align="justify" fo:line-height="0.4166in" fo:margin-left="0.6895in" fo:text-indent="-0.5909in">
        <style:tab-stops/>
      </style:paragraph-properties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150%" fo:margin-left="0.2694in" fo:text-indent="-0.2694in">
        <style:tab-stops/>
      </style:paragraph-properties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P63" style:parent-style-name="內文" style:family="paragraph">
      <style:paragraph-properties fo:line-height="150%" fo:margin-left="0.2694in" fo:text-indent="-0.2694in">
        <style:tab-stops/>
      </style:paragraph-properties>
      <style:text-properties style:font-name-asian="標楷體" style:font-size-complex="12pt"/>
    </style:style>
    <style:style style:name="P64" style:parent-style-name="內文" style:family="paragraph">
      <style:paragraph-properties fo:line-height="150%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P77" style:parent-style-name="內文" style:family="paragraph">
      <style:paragraph-properties fo:text-align="justify" fo:line-height="150%" fo:margin-left="0.575in" fo:text-indent="-0.575in">
        <style:tab-stops/>
      </style:paragraph-properties>
      <style:text-properties style:font-name-asian="標楷體" style:font-size-complex="12pt"/>
    </style:style>
    <style:style style:name="P78" style:parent-style-name="內文" style:family="paragraph">
      <style:paragraph-properties fo:text-align="justify" fo:line-height="150%" fo:margin-left="0.575in" fo:text-indent="-0.575in">
        <style:tab-stops/>
      </style:paragraph-properties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全民健康保險醫療費用審查注意事項部分修正規定</text:span></text:p>
      <text:p text:style-name="P3">總則</text:p>
      <text:p text:style-name="P4">貳、病歷審查原則</text:p>
      <text:p text:style-name="P5">一、<text:tab/>送審之醫療費用案件，檢送相關病歷複製本之審查注意事項如下：</text:p>
      <text:p text:style-name="P6">(四)送審檢送資料：</text:p>
      <text:p text:style-name="P7"><text:span text:style-name="T8">5.</text:span><text:span text:style-name="T9">申請爭議審議應檢送原送審查之病歷資料</text:span><text:span text:style-name="T10">(</text:span><text:span text:style-name="T11">牙科病歷資料上應有保險人核蓋之章戳</text:span><text:span text:style-name="T12">)</text:span><text:span text:style-name="T13">，以電子病歷送審者，依主管機關公告之「醫療機構電子病歷製作及管理辦法」規定辦理。</text:span><text:span text:style-name="T14">(100/11/1)(102/8/1)(105/9/1) (108/3/1)</text:span><text:span text:style-name="T15">（</text:span><text:span text:style-name="T16">110/1/1</text:span><text:span text:style-name="T17">）</text:span></text:p>
      <text:p text:style-name="P18"/>
      <text:p text:style-name="P19">第三部<text:s text:c="2"/>牙醫醫療費用審查注意事項</text:p>
      <text:p text:style-name="P20"><text:span text:style-name="T21">貳、初診、</text:span><text:span text:style-name="T22">X</text:span><text:span text:style-name="T23">光：</text:span><text:span text:style-name="T24">(101/2/1)</text:span><text:span text:style-name="T25"><text:s/></text:span></text:p>
      <text:p text:style-name="P26"><text:span text:style-name="T27">一</text:span><text:span text:style-name="T28"><text:s/>(</text:span><text:span text:style-name="T29">原四十一</text:span><text:span text:style-name="T30">)</text:span><text:span text:style-name="T31">、初診診察</text:span><text:span text:style-name="T32">01271C</text:span><text:span text:style-name="T33">～</text:span><text:span text:style-name="T34">01273C</text:span><text:span text:style-name="T35">與符合牙醫門診加強感染管制實施方案之初診診察</text:span><text:span text:style-name="T36">00315C</text:span><text:span text:style-name="T37">～</text:span><text:span text:style-name="T38">00317C</text:span><text:span text:style-name="T39">：</text:span><text:span text:style-name="T40">(99/4/1) (102/3/1)</text:span><text:span text:style-name="T41">（</text:span><text:span text:style-name="T42">110/1/1</text:span><text:span text:style-name="T43">）</text:span></text:p>
      <text:p text:style-name="P44"><text:span text:style-name="T45">(</text:span><text:span text:style-name="T46">一</text:span><text:span text:style-name="T47">)</text:span><text:span text:style-name="T48">全口無牙或殘存牙齒少於</text:span><text:span text:style-name="T49">8</text:span><text:span text:style-name="T50">顆之病患不得申報</text:span><text:span text:style-name="T51">01271C</text:span><text:span text:style-name="T52">、</text:span><text:span text:style-name="T53">01272C</text:span><text:span text:style-name="T54">及</text:span><text:span text:style-name="T55">01273C</text:span><text:span text:style-name="T56">、</text:span><text:span text:style-name="T57">00315C</text:span><text:span text:style-name="T58">、</text:span><text:span text:style-name="T59">00316C</text:span><text:span text:style-name="T60">及</text:span><text:span text:style-name="T61">00317C</text:span><text:span text:style-name="T62">。</text:span></text:p>
      <text:p text:style-name="P63">(二)初診診察記錄視同病歷首頁，應於每次抽審時附上最近一次(一年內)之初診記錄及相關<text:s/>X光片，如為連續抽審案件應載明於醫令清單上。</text:p>
      <text:p text:style-name="P64"><text:span text:style-name="T65">(</text:span><text:span text:style-name="T66">三</text:span><text:span text:style-name="T67">)</text:span><text:span text:style-name="T68">初診診察</text:span><text:span text:style-name="T69">與符合牙醫門診加強感染管制實施方案之初診診察</text:span><text:span text:style-name="T70">記錄內容需載明基本牙周狀況評估分為：</text:span><text:span text:style-name="T71"><text:s/>1.</text:span><text:span text:style-name="T72">健康</text:span><text:span text:style-name="T73"><text:s/>2.</text:span><text:span text:style-name="T74">牙齦炎</text:span><text:span text:style-name="T75"><text:s/>3.</text:span><text:span text:style-name="T76">牙周炎。</text:span></text:p>
      <text:p text:style-name="P77">伍、牙周病(101/2/1)<text:s/></text:p>
      <text:p text:style-name="P78"><text:span text:style-name="T79">一</text:span><text:span text:style-name="T80"><text:s/>(</text:span><text:span text:style-name="T81">原二十七</text:span><text:span text:style-name="T82">)</text:span><text:span text:style-name="T83">、全口牙結石清除、齒齦下刮除術</text:span><text:span text:style-name="T84"><text:s/>(91006C-91008C</text:span><text:span text:style-name="T85">、</text:span><text:span text:style-name="T86">91022C)</text:span><text:span text:style-name="T87">後，以觀察一個月為原則；視病情需要可做牙周骨膜翻開術</text:span><text:span text:style-name="T88">(91009B-91010B)</text:span><text:span text:style-name="T89">。</text:span><text:span text:style-name="T90">(98/3/1) (105/9/1)</text:span><text:span text:style-name="T91">（</text:span><text:span text:style-name="T92">1</text:span><text:span text:style-name="T93">10/1/1</text:span><text:span text:style-name="T94">）</text:span><text:span text:style-name="T95"><text:s text:c="1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bbs_paper" style:display-name="bbs_paper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/>
    </style:style>
    <style:style style:name="清單段落" style:display-name="清單段落" style:family="paragraph" style:parent-style-name="內文">
      <style:paragraph-properties fo:text-align="justify" fo:margin-top="0.0694in" fo:margin-bottom="0.0347in" fo:line-height="0.3333in" fo:margin-left="0.3333in" fo:text-indent="-0.6652in">
        <style:tab-stops/>
      </style:paragraph-properties>
      <style:text-properties style:font-name="細明體" style:font-name-asian="細明體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梅香</meta:initial-creator>
    <dc:creator>劉小青</dc:creator>
    <meta:creation-date>2020-12-04T06:54:00Z</meta:creation-date>
    <dc:date>2020-12-04T06:54:00Z</dc:date>
    <meta:print-date>2020-11-06T07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7" meta:character-count="784" meta:row-count="5" meta:non-whitespace-character-count="668"/>
  </office:meta>
</office:document-meta>
</file>