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4" style:parent-style-name="bbs_paper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5" style:parent-style-name="bbs_paper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T6" style:parent-style-name="bbs_paper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7" style:parent-style-name="內文" style:family="paragraph">
      <style:paragraph-properties fo:margin-left="-0.0361in" fo:text-indent="-0.259in">
        <style:tab-stops/>
      </style:paragraph-properties>
    </style:style>
    <style:style style:name="T8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bbs_paper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9381in"/>
    </style:style>
    <style:style style:name="TableColumn14" style:family="table-column">
      <style:table-column-properties style:column-width="3.8388in"/>
    </style:style>
    <style:style style:name="Table12" style:family="table">
      <style:table-properties style:width="7.777in" fo:margin-left="-0.909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  <style:text-properties style:font-name="標楷體" style:font-name-asian="標楷體" fo:font-size="8pt" style:font-size-asian="8pt"/>
    </style:style>
    <style:style style:name="P23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  <style:text-properties style:font-name="標楷體" style:font-name-asian="標楷體" fo:font-size="8pt" style:font-size-asian="8pt"/>
    </style:style>
    <style:style style:name="P24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  <style:text-properties style:font-name="標楷體" style:font-name-asian="標楷體" fo:font-size="8pt" style:font-size-asian="8pt"/>
    </style:style>
    <style:style style:name="P25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 fo:font-size="8pt" style:font-size-asian="8pt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34" style:parent-style-name="預設段落字型" style:family="text">
      <style:text-properties style:font-name="標楷體" style:font-name-asian="標楷體" fo:font-size="8pt" style:font-size-asian="8pt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="標楷體"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79" style:parent-style-name="預設段落字型" style:family="text">
      <style:text-properties style:font-name="標楷體" style:font-name-asian="標楷體" fo:font-size="8pt" style:font-size-asian="8pt"/>
    </style:style>
    <style:style style:name="T80" style:parent-style-name="預設段落字型" style:family="text">
      <style:text-properties style:font-name="標楷體" style:font-name-asian="標楷體" fo:font-size="8pt" style:font-size-asian="8pt"/>
    </style:style>
    <style:style style:name="T81" style:parent-style-name="預設段落字型" style:family="text">
      <style:text-properties style:font-name="標楷體" style:font-name-asian="標楷體" fo:font-size="8pt" style:font-size-asian="8pt"/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style:font-name="標楷體" style:font-name-asian="標楷體" fo:font-size="8pt" style:font-size-asian="8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8pt" style:font-size-asian="8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fo:font-size="8pt" style:font-size-asian="8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 fo:font-size="8pt" style:font-size-asian="8pt"/>
    </style:style>
    <style:style style:name="T119" style:parent-style-name="預設段落字型" style:family="text">
      <style:text-properties style:font-name="標楷體" style:font-name-asian="標楷體" fo:font-size="8pt" style:font-size-asian="8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1" style:parent-style-name="本文" style:family="paragraph">
      <style:paragraph-properties fo:text-align="end" fo:margin-top="0.125in" fo:line-height="0.1388in" fo:margin-left="0.0006in" fo:text-indent="-1.9458in">
        <style:tab-stops/>
      </style:paragraph-properties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fo:line-height="0.4166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 fo:margin-left="0.0687in" fo:margin-right="0.0486in" fo:text-indent="-0.0451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46" style:parent-style-name="純文字" style:family="paragraph">
      <style:paragraph-properties style:snap-to-layout-grid="false" fo:line-height="0.2083in" fo:margin-left="0.3833in" fo:text-indent="-0.3833in">
        <style:tab-stops/>
      </style:paragraph-properties>
      <style:text-properties style:font-name-asian="標楷體" style:font-size-complex="14pt"/>
    </style:style>
    <style:style style:name="P147" style:parent-style-name="純文字" style:family="paragraph">
      <style:paragraph-properties style:snap-to-layout-grid="false" fo:line-height="0.2083in" fo:margin-left="0.3833in">
        <style:tab-stops/>
      </style:paragraph-properties>
      <style:text-properties style:font-name-asian="標楷體" style:font-size-complex="14pt"/>
    </style:style>
    <style:style style:name="P148" style:parent-style-name="內文" style:family="paragraph">
      <style:paragraph-properties fo:text-align="justify" fo:margin-left="0.575in" fo:text-indent="-0.575in">
        <style:tab-stops/>
      </style:paragraph-properties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944in" fo:margin-left="0.0687in" fo:margin-right="0.0486in" fo:text-indent="-0.0451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57" style:parent-style-name="內文" style:family="paragraph">
      <style:paragraph-properties style:snap-to-layout-grid="false" fo:line-height="0.2083in" fo:margin-left="0.3833in" fo:text-indent="-0.3833in">
        <style:tab-stops/>
      </style:paragraph-properties>
      <style:text-properties style:font-name="細明體" style:font-name-asian="標楷體" style:font-size-complex="14pt"/>
    </style:style>
    <style:style style:name="P158" style:parent-style-name="內文" style:family="paragraph">
      <style:paragraph-properties style:snap-to-layout-grid="false" fo:line-height="0.2083in" fo:margin-left="0.3833in">
        <style:tab-stops/>
      </style:paragraph-properties>
      <style:text-properties style:font-name="細明體" style:font-name-asian="標楷體" style:font-size-complex="14pt"/>
    </style:style>
    <style:style style:name="P159" style:parent-style-name="內文" style:family="paragraph">
      <style:paragraph-properties style:snap-to-layout-grid="false" fo:line-height="0.2222in" fo:margin-left="0.4152in" fo:text-indent="-0.195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P162" style:parent-style-name="內文" style:family="paragraph">
      <style:paragraph-properties fo:margin-left="-0.0361in" fo:text-indent="-0.259in">
        <style:tab-stops/>
      </style:paragraph-properties>
    </style:style>
    <style:style style:name="P163" style:parent-style-name="內文" style:family="paragraph">
      <style:paragraph-properties fo:margin-left="-0.0361in" fo:text-indent="-0.259in">
        <style:tab-stops/>
      </style:paragraph-properties>
    </style:style>
    <style:style style:name="TableColumn165" style:family="table-column">
      <style:table-column-properties style:column-width="3.9381in"/>
    </style:style>
    <style:style style:name="TableColumn166" style:family="table-column">
      <style:table-column-properties style:column-width="3.8388in"/>
    </style:style>
    <style:style style:name="Table164" style:family="table">
      <style:table-properties style:width="7.777in" fo:margin-left="-0.9097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4166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/>
    </style:style>
    <style:style style:name="T214" style:parent-style-name="預設段落字型" style:family="text">
      <style:text-properties style:font-name="標楷體" style:font-name-asian="標楷體" fo:font-size="8pt" style:font-size-asian="8pt"/>
    </style:style>
    <style:style style:name="T215" style:parent-style-name="預設段落字型" style:family="text">
      <style:text-properties style:font-name="標楷體" style:font-name-asian="標楷體" fo:font-size="8pt" style:font-size-asian="8pt"/>
    </style:style>
    <style:style style:name="T216" style:parent-style-name="預設段落字型" style:family="text">
      <style:text-properties style:font-name="標楷體" style:font-name-asian="標楷體" fo:font-size="8pt" style:font-size-asian="8pt"/>
    </style:style>
    <style:style style:name="T217" style:parent-style-name="預設段落字型" style:family="text">
      <style:text-properties style:font-name="標楷體" style:font-name-asian="標楷體" fo:font-size="8pt" style:font-size-asian="8pt"/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4166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line-height="0.4166in" fo:margin-left="0.3541in" fo:text-indent="-0.354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222in" fo:margin-left="0.1701in" fo:text-indent="-0.1701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222in" fo:margin-left="0.1701in" fo:text-indent="-0.1701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222in" fo:margin-left="0.2694in" fo:text-indent="-0.2694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222in" fo:margin-left="0.2694in" fo:text-indent="-0.2694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line-height="0.2222in" fo:margin-left="0.2694in" fo:text-indent="-0.2694in">
        <style:tab-stops/>
      </style:paragraph-properties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222in" fo:margin-left="0.1701in" fo:text-indent="-0.1701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line-height="0.2222in" fo:margin-left="0.1701in" fo:text-indent="-0.170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222in" fo:margin-left="0.1701in" fo:text-indent="-0.170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2222in" fo:margin-left="0.1701in" fo:text-indent="-0.170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line-height="0.2222in" fo:margin-left="0.2694in" fo:text-indent="-0.2694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line-height="0.2222in"/>
      <style:text-properties style:font-name-asian="標楷體"/>
    </style:style>
    <style:style style:name="P318" style:parent-style-name="內文" style:family="paragraph">
      <style:paragraph-properties fo:line-height="0.2222in" fo:margin-left="0.2694in" fo:text-indent="-0.2694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222in" fo:margin-left="0.3541in" fo:text-indent="-0.3541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line-height="0.2222in" fo:margin-left="0.3541in" fo:text-indent="-0.3541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222in" fo:margin-left="0.3541in" fo:text-indent="-0.3541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style:snap-to-layout-grid="false" fo:line-height="0.2222in" fo:margin-left="0.2208in" fo:text-indent="-0.1972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「全民健康保險醫療費用審查注意事項」部分修正規定對照表</text:span><text:span text:style-name="T5"><text:s text:c="28"/>110.1.1</text:span><text:span text:style-name="T6">生效</text:span></text:p>
      <text:p text:style-name="P7"><text:span text:style-name="T8">For(</text:span><text:span text:style-name="T9">分章節</text:span><text:span text:style-name="T10">)</text:span><text:span text:style-name="T11">網頁更新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正後審查注意事項規定</text:p>
            </table:table-cell>
            <table:table-cell table:style-name="TableCell18">
              <text:p text:style-name="P19">原審查注意事項規定</text:p>
            </table:table-cell>
          </table:table-row>
        </table:table-header-rows>
        <table:table-row table:style-name="TableRow20">
          <table:table-cell table:style-name="TableCell21">
            <text:p text:style-name="P22">中央健康保險局100年10月3日健保審字第1000075850號函令<text:line-break/>中央健康保險局101年1月6日健保審字第1010074718號函令<text:line-break/>中央健康保險局101年4月11日健保審字第1010075126號函令<text:line-break/>中央健康保險局101年6月14日健保審字第1010075422號函令<text:line-break/>中央健康保險局102年2月7日健保審字第1020034874號函令<text:line-break/>衛生福利部中央健康保險署102年7月18日健保審字第1020035689號函令<text:line-break/>衛生福利部中央健康保險署102年7月31日健保審字第1020035787號函令<text:line-break/>衛生福利部中央健康保險署105年8月11日健保審字第1050036103號函令<text:line-break/>衛生福利部中央健康保險署106年5月15日健保審字第1060081078號函令<text:s text:c="13"/>衛生福利部中央健康保險署107年6月26日健保審字第1070035449號函令<text:s text:c="13"/>衛生福利部中央健康保險署108年2月11日健保審字第1080034843號函令</text:p>
            <text:p text:style-name="P23">衛生福利部中央健康保險署109年2月14日健保審字第1090034886號函令</text:p>
            <text:p text:style-name="P24">衛生福利部中央健康保險署109年11月30日健保審字第1090036578號函令</text:p>
            <text:p text:style-name="P25"><text:span text:style-name="T26"><text:line-break/></text:span><text:span text:style-name="T27">*</text:span><text:span text:style-name="T28">本書各項規定後加註之日期為該規定最終異動生效日</text:span></text:p>
          </table:table-cell>
          <table:table-cell table:style-name="TableCell29">
            <text:p text:style-name="P30"><text:span text:style-name="T31">中央健康保險局</text:span><text:span text:style-name="T32">100</text:span><text:span text:style-name="T33">年</text:span><text:span text:style-name="T34">10</text:span><text:span text:style-name="T35">月</text:span><text:span text:style-name="T36">3</text:span><text:span text:style-name="T37">日健保審字第</text:span><text:span text:style-name="T38">1000075850</text:span><text:span text:style-name="T39">號函令</text:span><text:span text:style-name="T40"><text:line-break/></text:span><text:span text:style-name="T41">中央</text:span><text:span text:style-name="T42">健康保險局</text:span><text:span text:style-name="T43">101</text:span><text:span text:style-name="T44">年</text:span><text:span text:style-name="T45">1</text:span><text:span text:style-name="T46">月</text:span><text:span text:style-name="T47">6</text:span><text:span text:style-name="T48">日健保審字第</text:span><text:span text:style-name="T49">1010074718</text:span><text:span text:style-name="T50">號函令</text:span><text:span text:style-name="T51"><text:line-break/></text:span><text:span text:style-name="T52">中央健康保險局</text:span><text:span text:style-name="T53">101</text:span><text:span text:style-name="T54">年</text:span><text:span text:style-name="T55">4</text:span><text:span text:style-name="T56">月</text:span><text:span text:style-name="T57">11</text:span><text:span text:style-name="T58">日健保審字第</text:span><text:span text:style-name="T59">1010075126</text:span><text:span text:style-name="T60">號函令</text:span><text:span text:style-name="T61"><text:line-break/></text:span><text:span text:style-name="T62">中央健康保險局</text:span><text:span text:style-name="T63">101</text:span><text:span text:style-name="T64">年</text:span><text:span text:style-name="T65">6</text:span><text:span text:style-name="T66">月</text:span><text:span text:style-name="T67">14</text:span><text:span text:style-name="T68">日健保審字第</text:span><text:span text:style-name="T69">1010075422</text:span><text:span text:style-name="T70">號函令</text:span><text:span text:style-name="T71"><text:line-break/></text:span><text:span text:style-name="T72">中央健康保險局</text:span><text:span text:style-name="T73">102</text:span><text:span text:style-name="T74">年</text:span><text:span text:style-name="T75">2</text:span><text:span text:style-name="T76">月</text:span><text:span text:style-name="T77">7</text:span><text:span text:style-name="T78">日健保審字第</text:span><text:span text:style-name="T79">1020034874</text:span><text:span text:style-name="T80">號函令</text:span><text:span text:style-name="T81"><text:line-break/></text:span><text:span text:style-name="T82">衛生福利部中央健康保險署</text:span><text:span text:style-name="T83">102</text:span><text:span text:style-name="T84">年</text:span><text:span text:style-name="T85">7</text:span><text:span text:style-name="T86">月</text:span><text:span text:style-name="T87">18</text:span><text:span text:style-name="T88">日健保審字第</text:span><text:span text:style-name="T89">1020035689</text:span><text:span text:style-name="T90">號函令</text:span><text:span text:style-name="T91"><text:line-break/></text:span><text:span text:style-name="T92">衛生福利部中央健康保險署</text:span><text:span text:style-name="T93">102</text:span><text:span text:style-name="T94">年</text:span><text:span text:style-name="T95">7</text:span><text:span text:style-name="T96">月</text:span><text:span text:style-name="T97">31</text:span><text:span text:style-name="T98">日健保審字第</text:span><text:span text:style-name="T99">1020035787</text:span><text:span text:style-name="T100">號函令</text:span><text:span text:style-name="T101"><text:line-break/></text:span><text:span text:style-name="T102">衛生福利部中央健康保險署</text:span><text:span text:style-name="T103">105</text:span><text:span text:style-name="T104">年</text:span><text:span text:style-name="T105">8</text:span><text:span text:style-name="T106">月</text:span><text:span text:style-name="T107">11</text:span><text:span text:style-name="T108">日健保審字第</text:span><text:span text:style-name="T109">1050036103</text:span><text:span text:style-name="T110">號函令</text:span><text:span text:style-name="T111"><text:line-break/></text:span><text:span text:style-name="T112">衛生福利部中央健康保險署</text:span><text:span text:style-name="T113">106</text:span><text:span text:style-name="T114">年</text:span><text:span text:style-name="T115">5</text:span><text:span text:style-name="T116">月</text:span><text:span text:style-name="T117">15</text:span><text:span text:style-name="T118">日健保審字第</text:span><text:span text:style-name="T119">1060081078</text:span><text:span text:style-name="T120">號函令</text:span><text:span text:style-name="T121"><text:s text:c="13"/></text:span><text:span text:style-name="T122">衛生福利部中央健康保險署</text:span><text:span text:style-name="T123">107</text:span><text:span text:style-name="T124">年</text:span><text:span text:style-name="T125">6</text:span><text:span text:style-name="T126">月</text:span><text:span text:style-name="T127">26</text:span><text:span text:style-name="T128">日健保審字第</text:span><text:span text:style-name="T129">1070035449</text:span><text:span text:style-name="T130">號函令</text:span><text:span text:style-name="T131"><text:s text:c="13"/></text:span><text:span text:style-name="T132">衛生福利部中央健康保險署</text:span><text:span text:style-name="T133">108</text:span><text:span text:style-name="T134">年</text:span><text:span text:style-name="T135">2</text:span><text:span text:style-name="T136">月</text:span><text:span text:style-name="T137">11</text:span><text:span text:style-name="T138">日健保審字第</text:span><text:span text:style-name="T139">1080034843</text:span><text:span text:style-name="T140">號函令</text:span></text:p>
            <text:p text:style-name="P141">衛生福利部中央健康保險署109年2月14日健保審字第1090034886號函令</text:p>
            <text:p text:style-name="P142">*本書各項規定後加註之日期為該規定最終異動生效日</text:p>
          </table:table-cell>
        </table:table-row>
        <table:table-row table:style-name="TableRow143">
          <table:table-cell table:style-name="TableCell144">
            <text:p text:style-name="P145">總則、貳、病歷審查原則</text:p>
            <text:p text:style-name="P146">一、<text:tab/>送審之醫療費用案件，檢送相關病歷複製本之審查注意事項如下：</text:p>
            <text:p text:style-name="P147">(四)送審檢送資料：</text:p>
            <text:p text:style-name="P148"><text:span text:style-name="T149">5.</text:span><text:span text:style-name="T150">申請爭議審議應檢送原送審查之病歷資料</text:span><text:span text:style-name="T151">(</text:span><text:span text:style-name="T152">牙科病歷資料上應有保險人核蓋之章戳</text:span><text:span text:style-name="T153">)</text:span><text:span text:style-name="T154">，以電子病歷送審者，依主管機關公告之「醫療機構電子病歷製作及管理辦法」規定辦理。</text:span></text:p>
          </table:table-cell>
          <table:table-cell table:style-name="TableCell155">
            <text:p text:style-name="P156">總則、貳、病歷審查原則</text:p>
            <text:p text:style-name="P157">一、<text:tab/>送審之醫療費用案件，檢送相關病歷複製本之審查注意事項如下：</text:p>
            <text:p text:style-name="P158">(四)送審檢送資料：</text:p>
            <text:p text:style-name="P159"><text:span text:style-name="T160">5.</text:span><text:span text:style-name="T161">申請爭議審議應檢送原送審查之病歷資料，以電子病歷送審者，依主管機關公告之「醫療機構電子病歷製作及管理辦法」規定辦理。</text:span>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修正後審查注意事項規定</text:p>
            </table:table-cell>
            <table:table-cell table:style-name="TableCell170">
              <text:p text:style-name="P171">原審查注意事項規定</text:p>
            </table:table-cell>
          </table:table-row>
        </table:table-header-rows>
        <table:table-row table:style-name="TableRow172">
          <table:table-cell table:style-name="TableCell173">
            <text:p text:style-name="P174">第三部<text:s/>牙醫醫療費用審查注意事項</text:p>
            <text:p text:style-name="P175">中央健康保險局84年9月19日健保審字第84016569號函</text:p>
            <text:p text:style-name="P176">中央健康保險局85年2月16日健保審字第85001960號函</text:p>
            <text:p text:style-name="P177">中央健康保險局86年1月4日健保審字第86000060號函</text:p>
            <text:p text:style-name="P178">中央健康保險局87年4月15日健保審字第87007495號函</text:p>
            <text:p text:style-name="P179">中央健康保險局89年6月9日健保審字第89015284號函</text:p>
            <text:p text:style-name="P180">中央健康保險局91年12月20日健保審字第0910023538號函公告</text:p>
            <text:p text:style-name="P181">中央健康保險局93年9月10日健保審字第0930068680號函公告修正</text:p>
            <text:p text:style-name="P182">中央健康保險局93年10月8日健保審字第0930019269號函公告修正</text:p>
            <text:p text:style-name="P183">中央健康保險局95年1月9日健保審字第0940069098號函令修正</text:p>
            <text:p text:style-name="P184">中央健康保險局95年7月7日健保審字第0950068550號函令修正</text:p>
            <text:p text:style-name="P185">中央健康保險局95年11月10日健保審字第0950068682號函令修正</text:p>
            <text:p text:style-name="P186">中央健康保險局96年3月12日健保審字第0960062072號函令修正</text:p>
            <text:p text:style-name="P187">中央健康保險局97年4月1日健保審字第0970012154號函令修正</text:p>
            <text:p text:style-name="P188">中央健康保險局97年7月18日健保審字第0970012454號函令修正</text:p>
            <text:p text:style-name="P189">中央健康保險局98年2月12日健保審字第0980032057號函令修正</text:p>
            <text:p text:style-name="P190">中央健康保險局98年6月18日健保審字第0980095034號函令修</text:p>
            <text:soft-page-break/>
            <text:p text:style-name="P191">中央健康保險局98年12月14日健保審字第0980095828號函令修正</text:p>
            <text:p text:style-name="P192">中央健康保險局99年2月25日健保審字第0990074102號函令修正</text:p>
            <text:p text:style-name="P193">中央健康保險局99年5月31日健保審字第0990051357號函令修正</text:p>
            <text:p text:style-name="P194">中央健康保險局99年12月6日健保審字第0990082225號函令修正</text:p>
            <text:p text:style-name="P195">中央健康保險局100年3月29日健保審字第1000075057號函令修正</text:p>
            <text:p text:style-name="P196">中央健康保險局100年10月3日健保審字第1000075850號函令修正</text:p>
            <text:p text:style-name="P197">中央健康保險局101年1月6日健保審字第1010074718號函令</text:p>
            <text:p text:style-name="P198">中央健康保險局102年2月7日健保審字第1020034874號函令</text:p>
            <text:p text:style-name="P199">衛生福利部中央健康保險署102年7月18日健保審字第1020035689號函令</text:p>
            <text:p text:style-name="P200">衛生福利部中央健康保險署102年7月31日健保審字第1020035787號函令</text:p>
            <text:p text:style-name="P201">衛生福利部中央健康保險署103年4月28日健保審字第<text:s/>1030035320號函令</text:p>
            <text:p text:style-name="P202">衛生福利部中央健康保險署103年7月3日健保審字第1030035693號函令</text:p>
            <text:p text:style-name="P203">衛生福利部中央健康保險署103年12月3日健保審字第1030036475號函令</text:p>
            <text:p text:style-name="P204">衛生福利部中央健康保險署104年8月21日健保審字第1040036082號函令</text:p>
            <text:p text:style-name="P205">衛生福利部中央健康保險署105年8月11日健保審字第1050036103號函令</text:p>
            <text:p text:style-name="P206">衛生福利部中央健康保險署106年12月25日健保審字第1060036476號函令</text:p>
            <text:p text:style-name="P207">衛生福利部中央健康保險署107年2月2日健保審字第1070034803號函令</text:p>
            <text:p text:style-name="P208">衛生福利部中央健康保險署108年1月21日健保審字第1080034719號函令</text:p>
            <text:p text:style-name="P209">衛生福利部中央健康保險署109年2月4日健保審字第1090034758號函令</text:p>
            <text:p text:style-name="P210"><text:span text:style-name="T211">衛生福利部中</text:span><text:span text:style-name="T212">央健康保險署</text:span><text:span text:style-name="T213">109</text:span><text:span text:style-name="T214">年</text:span><text:span text:style-name="T215">11</text:span><text:span text:style-name="T216">月</text:span><text:span text:style-name="T217">30</text:span><text:span text:style-name="T218">日健保審字第</text:span><text:span text:style-name="T219">1090036578</text:span><text:span text:style-name="T220">號函令</text:span></text:p>
            <text:p text:style-name="P221"/>
            <text:p text:style-name="P222">*本書各項規定後加註之日期為該規定最終異動生效日</text:p>
          </table:table-cell>
          <table:table-cell table:style-name="TableCell223">
            <text:p text:style-name="P224">第三部<text:s/>牙醫醫療費用審查注意事項</text:p>
            <text:p text:style-name="P225">中央健康保險局84年9月19日健保審字第84016569號函</text:p>
            <text:p text:style-name="P226">中央健康保險局85年2月16日健保審字第85001960號函</text:p>
            <text:p text:style-name="P227">中央健康保險局86年1月4日健保審字第86000060號函</text:p>
            <text:p text:style-name="P228">中央健康保險局87年4月15日健保審字第87007495號函</text:p>
            <text:p text:style-name="P229">中央健康保險局89年6月9日健保審字第89015284號函</text:p>
            <text:p text:style-name="P230">中央健康保險局91年12月20日健保審字第0910023538號函公告</text:p>
            <text:p text:style-name="P231">中央健康保險局93年9月10日健保審字第0930068680號函公告修正</text:p>
            <text:p text:style-name="P232">中央健康保險局93年10月8日健保審字第0930019269號函公告修正</text:p>
            <text:p text:style-name="P233">中央健康保險局95年1月9日健保審字第0940069098號函令修正</text:p>
            <text:p text:style-name="P234">中央健康保險局95年7月7日健保審字第0950068550號函令修正</text:p>
            <text:p text:style-name="P235">中央健康保險局95年11月10日健保審字第0950068682號函令修正</text:p>
            <text:p text:style-name="P236">中央健康保險局96年3月12日健保審字第0960062072號函令修正</text:p>
            <text:p text:style-name="P237">中央健康保險局97年4月1日健保審字第0970012154號函令修正</text:p>
            <text:p text:style-name="P238">中央健康保險局97年7月18日健保審字第0970012454號函令修正</text:p>
            <text:p text:style-name="P239">中央健康保險局98年2月12日健保審字第0980032057號函令修正</text:p>
            <text:p text:style-name="P240">中央健康保險局98年6月18日健保審字第0980095034號函令修</text:p>
            <text:soft-page-break/>
            <text:p text:style-name="P241">中央健康保險局98年12月14日健保審字第0980095828號函令修正</text:p>
            <text:p text:style-name="P242">中央健康保險局99年2月25日健保審字第0990074102號函令修正</text:p>
            <text:p text:style-name="P243">中央健康保險局99年5月31日健保審字第0990051357號函令修正</text:p>
            <text:p text:style-name="P244">中央健康保險局99年12月6日健保審字第0990082225號函令修正</text:p>
            <text:p text:style-name="P245">中央健康保險局100年3月29日健保審字第1000075057號函令修正</text:p>
            <text:p text:style-name="P246">中央健康保險局100年10月3日健保審字第1000075850號函令修正</text:p>
            <text:p text:style-name="P247">中央健康保險局101年1月6日健保審字第1010074718號函令</text:p>
            <text:p text:style-name="P248">中央健康保險局102年2月7日健保審字第1020034874號函令</text:p>
            <text:p text:style-name="P249">衛生福利部中央健康保險署102年7月18日健保審字第1020035689號函令</text:p>
            <text:p text:style-name="P250">衛生福利部中央健康保險署102年7月31日健保審字第1020035787號函令</text:p>
            <text:p text:style-name="P251">衛生福利部中央健康保險署103年4月28日健保審字第<text:s/>1030035320號函令</text:p>
            <text:p text:style-name="P252">衛生福利部中央健康保險署103年7月3日健保審字第1030035693號函令</text:p>
            <text:p text:style-name="P253">衛生福利部中央健康保險署103年12月3日健保審字第1030036475號函令</text:p>
            <text:p text:style-name="P254">衛生福利部中央健康保險署104年8月21日健保審字第1040036082號函令</text:p>
            <text:p text:style-name="P255">衛生福利部中央健康保險署105年8月11日健保審字第1050036103號函令</text:p>
            <text:p text:style-name="P256">衛生福利部中央健康保險署106年12月25日健保審字第1060036476號函令</text:p>
            <text:p text:style-name="P257">衛生福利部中央健康保險署107年2月2日健保審字第1070034803號函令</text:p>
            <text:p text:style-name="P258">衛生福利部中央健康保險署108年1月21日健保審字第1080034719號函令</text:p>
            <text:p text:style-name="P259">本書各項衛生福利部中央健康保險署109年2月4日健保審字第1090034758號函令</text:p>
            <text:p text:style-name="P260">規定後加註之日期為該規定最終異動生效日</text:p>
          </table:table-cell>
        </table:table-row>
        <text:soft-page-break/>
        <table:table-row table:style-name="TableRow261">
          <table:table-cell table:style-name="TableCell262">
            <text:p text:style-name="P263">貳、初診、X光：</text:p>
            <text:p text:style-name="P264"><text:span text:style-name="T265">一</text:span><text:span text:style-name="T266"><text:s/>(</text:span><text:span text:style-name="T267">原四十一</text:span><text:span text:style-name="T268">)</text:span><text:span text:style-name="T269">、初診診察</text:span><text:span text:style-name="T270">01271C</text:span><text:span text:style-name="T271">～</text:span><text:span text:style-name="T272">01273C</text:span><text:span text:style-name="T273">與符合牙醫門診加強感染管制實施方案之初診診察</text:span><text:span text:style-name="T274">00315C</text:span><text:span text:style-name="T275">～</text:span><text:span text:style-name="T276">00317C</text:span><text:span text:style-name="T277">：</text:span></text:p>
            <text:p text:style-name="P278"><text:span text:style-name="T279">(</text:span><text:span text:style-name="T280">一</text:span><text:span text:style-name="T281">)</text:span><text:span text:style-name="T282">全口無牙或殘存牙齒少於</text:span><text:span text:style-name="T283">8</text:span><text:span text:style-name="T284">顆之病患不得申報</text:span><text:span text:style-name="T285">01271C</text:span><text:span text:style-name="T286">、</text:span><text:span text:style-name="T287">01272C</text:span><text:span text:style-name="T288">及</text:span><text:span text:style-name="T289">01273C</text:span><text:span text:style-name="T290">、</text:span><text:span text:style-name="T291">00315C<text:s/></text:span><text:span text:style-name="T292">、</text:span><text:span text:style-name="T293">00316C</text:span><text:span text:style-name="T294">及</text:span><text:span text:style-name="T295">00317C</text:span><text:span text:style-name="T296">。</text:span></text:p>
            <text:p text:style-name="P297">(二)初診診察記錄視同病歷首頁，應於每次抽審時附上最近一次(一年內)之初診記錄及相關<text:s/>X光片，如為連續抽審案件應載明於醫令清單上。</text:p>
            <text:p text:style-name="P298"/>
            <text:p text:style-name="內文"><text:span text:style-name="T299">(</text:span><text:span text:style-name="T300">三</text:span><text:span text:style-name="T301">)</text:span><text:span text:style-name="T302">初診診察</text:span><text:span text:style-name="T303">與符合牙醫門診加強感染管制實施方案之初診診察</text:span><text:span text:style-name="T304">記錄內容需載明基本牙周狀況評估分為：</text:span><text:span text:style-name="T305"><text:s/>1.</text:span><text:span text:style-name="T306">健康</text:span><text:span text:style-name="T307"><text:s/>2.</text:span><text:span text:style-name="T308">牙齦炎</text:span><text:span text:style-name="T309"><text:s/>3.</text:span><text:span text:style-name="T310">牙周炎。</text:span></text:p>
          </table:table-cell>
          <table:table-cell table:style-name="TableCell311">
            <text:p text:style-name="P312">貳、初診、X光：</text:p>
            <text:p text:style-name="P313">一<text:s/>(原四十一)、初診診察01271C～01273C：</text:p>
            <text:p text:style-name="P314"/>
            <text:p text:style-name="P315"/>
            <text:p text:style-name="P316">(一)全口無牙或殘存牙齒少於8顆之病患不得申報01271C、01272C及01273C。</text:p>
            <text:p text:style-name="P317"/>
            <text:p text:style-name="P318">(二)初診診察記錄視同病歷首頁，應於每次抽審時附上最近一次(一年內)之初診記錄及相關<text:s/>X光片，如為連續抽審案件應載明於醫令清單上。</text:p>
            <text:p text:style-name="P319"><text:span text:style-name="T320">(</text:span><text:span text:style-name="T321">三</text:span><text:span text:style-name="T322">)</text:span><text:span text:style-name="T323">初診診察記錄內容需載明基本牙周狀況評估分為：</text:span><text:span text:style-name="T324"><text:s/>1.</text:span><text:span text:style-name="T325">健康</text:span><text:span text:style-name="T326"><text:s/>2.</text:span><text:span text:style-name="T327">牙齦炎</text:span><text:span text:style-name="T328"><text:s/>3.</text:span><text:span text:style-name="T329">牙周炎。</text:span></text:p>
          </table:table-cell>
        </table:table-row>
        <table:table-row table:style-name="TableRow330">
          <table:table-cell table:style-name="TableCell331">
            <text:p text:style-name="P332">伍、牙周病</text:p>
            <text:p text:style-name="P333"><text:span text:style-name="T334">一</text:span><text:span text:style-name="T335"><text:s/>(</text:span><text:span text:style-name="T336">原二十七</text:span><text:span text:style-name="T337">)</text:span><text:span text:style-name="T338">、全口牙結石清除、齒齦下刮除術</text:span><text:span text:style-name="T339"><text:s/>(91006C-91008C</text:span><text:span text:style-name="T340">、</text:span><text:span text:style-name="T341">91022C</text:span><text:span text:style-name="T342">)</text:span><text:span text:style-name="T343">後，以觀察一個月為原則；視病情需要可做牙周骨膜翻開術</text:span><text:span text:style-name="T344">(91009B-91010B)</text:span><text:span text:style-name="T345">。</text:span></text:p>
          </table:table-cell>
          <table:table-cell table:style-name="TableCell346">
            <text:p text:style-name="P347">伍、牙周病</text:p>
            <text:p text:style-name="P348">一<text:s/>(原二十七)、全口牙結石清除、齒齦下刮除術<text:s/>(91006C-91008C、P4002C)後，以觀察一個月為原則；視病情需要可做牙周骨膜翻開術(91009B-91010B)。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bs_paper" style:display-name="bbs_pap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margin-top="0.0006in" fo:margin-left="0.0069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成愛</meta:initial-creator>
    <dc:creator>劉小青</dc:creator>
    <meta:creation-date>2020-12-04T06:51:00Z</meta:creation-date>
    <dc:date>2020-12-04T06:51:00Z</dc:date>
    <meta:print-date>2020-02-06T03:5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0" meta:character-count="4752" meta:row-count="33" meta:non-whitespace-character-count="4051"/>
  </office:meta>
</office:document-meta>
</file>