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全真楷書1" svg:font-family="全真楷書" style:font-family-generic="modern" style:font-pitch="variable"/>
    <style:font-face style:name="新細明體1" svg:font-family="新細明體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754cm" fo:margin-left="-2.311cm" table:align="left"/>
    </style:style>
    <style:style style:name="表格1.A" style:family="table-column">
      <style:table-column-properties style:column-width="10.253cm"/>
    </style:style>
    <style:style style:name="表格1.B" style:family="table-column">
      <style:table-column-properties style:column-width="9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92cm" fo:margin-right="0cm" fo:text-indent="-0.658cm" style:auto-text-indent="false">
        <style:tab-stops/>
      </style:paragraph-properties>
    </style:style>
    <style:style style:name="P3" style:family="paragraph" style:parent-style-name="Text_20_body">
      <style:paragraph-properties fo:margin-left="-0.191cm" fo:margin-right="0cm" fo:line-height="0.706cm" fo:text-align="center" style:justify-single-word="false" fo:text-indent="0.18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/>
      <style:text-properties fo:color="#000000"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0.529cm" fo:text-align="justify" style:justify-single-word="false" style:text-autospace="none" style:snap-to-layout-grid="false"/>
      <style:text-properties fo:color="#000000" style:font-name="Times New Roman" fo:font-weight="bold" style:font-name-asian="標楷體" style:font-weight-asian="bold" style:font-size-complex="14pt"/>
    </style:style>
    <style:style style:name="P9" style:family="paragraph" style:parent-style-name="Text_20_body">
      <style:paragraph-properties style:line-height-at-least="0.529cm" fo:text-align="justify" style:justify-single-word="false" style:snap-to-layout-grid="false"/>
      <style:text-properties fo:color="#000000" style:font-name="Times New Roman" fo:font-weight="bold" style:letter-kerning="false" style:font-name-asian="標楷體" style:font-weight-asian="bold" style:font-size-complex="12pt"/>
    </style:style>
    <style:style style:name="P10" style:family="paragraph" style:parent-style-name="Text_20_body">
      <style:paragraph-properties style:line-height-at-least="0cm"/>
      <style:text-properties fo:color="#ff0000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11" style:family="paragraph" style:parent-style-name="Text_20_body">
      <style:paragraph-properties fo:margin-left="0.9cm" fo:margin-right="0cm" fo:line-height="1.058cm" fo:text-indent="-0.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.9cm" fo:margin-right="0cm" fo:line-height="0.529cm" fo:text-indent="-0.9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4pt"/>
    </style:style>
    <style:style style:name="P13" style:family="paragraph" style:parent-style-name="Text_20_body">
      <style:paragraph-properties fo:margin-left="0.9cm" fo:margin-right="0cm" fo:line-height="0.529cm" fo:text-indent="-0.9cm" style:auto-text-indent="false">
        <style:tab-stops/>
      </style:paragraph-properties>
      <style:text-properties fo:color="#000000" style:font-name="Times New Roman" fo:font-weight="bold" style:letter-kerning="false" style:font-name-asian="標楷體" style:font-weight-asian="bold" style:font-size-complex="12pt"/>
    </style:style>
    <style:style style:name="P14" style:family="paragraph" style:parent-style-name="Text_20_body">
      <style:paragraph-properties fo:margin-left="0.9cm" fo:margin-right="0cm" fo:line-height="0.529cm" fo:text-indent="-0.9cm" style:auto-text-indent="false">
        <style:tab-stops/>
      </style:paragraph-properties>
    </style:style>
    <style:style style:name="P15" style:family="paragraph" style:parent-style-name="Text_20_body">
      <style:paragraph-properties fo:margin-left="1.113cm" fo:margin-right="0cm" fo:line-height="0.529cm" fo:text-align="justify" style:justify-single-word="false" fo:text-indent="-0.236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1.293cm" fo:margin-right="0cm" fo:line-height="0.529cm" fo:text-align="justify" style:justify-single-word="false" fo:text-indent="-1.483cm" style:auto-text-indent="false" style:text-autospace="non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1.242cm" fo:margin-right="0cm" fo:line-height="0.529cm" fo:text-align="justify" style:justify-single-word="false" fo:text-indent="-1.242cm" style:auto-text-indent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left="0.811cm" fo:margin-right="0cm" fo:line-height="0.529cm" fo:text-align="justify" style:justify-single-word="false" fo:text-indent="-0.811cm" style:auto-text-indent="false" style:text-autospace="none" style:snap-to-layout-grid="false">
        <style:tab-stops/>
      </style:paragraph-properties>
    </style:style>
    <style:style style:name="P19" style:family="paragraph" style:parent-style-name="Text_20_body">
      <style:paragraph-properties fo:margin-left="1.736cm" fo:margin-right="0cm" fo:line-height="0.529cm" fo:text-align="justify" style:justify-single-word="false" fo:text-indent="-0.538cm" style:auto-text-indent="false" style:text-autospace="none" style:snap-to-layout-grid="false">
        <style:tab-stops/>
      </style:paragraph-properties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P20" style:family="paragraph" style:parent-style-name="Text_20_body">
      <style:paragraph-properties fo:margin-left="1.672cm" fo:margin-right="0cm" fo:line-height="0.529cm" fo:text-align="justify" style:justify-single-word="false" fo:text-indent="-0.847cm" style:auto-text-indent="false" style:text-autospace="non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.002cm" fo:margin-right="0cm" fo:text-align="center" style:justify-single-word="false" fo:text-indent="-0.751cm" style:auto-text-indent="false" style:page-number="auto" fo:break-before="page">
        <style:tab-stops/>
      </style:paragraph-properties>
    </style:style>
    <style:style style:name="P22" style:family="paragraph" style:parent-style-name="清單段落" style:list-style-name="L1">
      <style:paragraph-properties fo:line-height="0.529cm" fo:text-align="justify" style:justify-single-word="false" style:text-autospace="none" style:snap-to-layout-grid="false"/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P23" style:family="paragraph" style:parent-style-name="清單段落" style:list-style-name="L2">
      <style:paragraph-properties fo:margin-left="0cm" fo:margin-right="0cm" fo:line-height="0.529cm" fo:text-align="justify" style:justify-single-word="false" fo:text-indent="-0.882cm" style:auto-text-indent="false" style:text-autospace="none" style:snap-to-layout-grid="false"/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3.5pt"/>
    </style:style>
    <style:style style:name="T3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8pt" style:font-name-asian="標楷體" style:font-size-asian="8pt" style:font-size-complex="8pt"/>
    </style:style>
    <style:style style:name="T5" style:family="text">
      <style:text-properties fo:color="#000000" style:font-name="Times New Roman" fo:font-weight="bold" style:font-name-asian="標楷體" style:font-weight-asian="bold" style:font-size-complex="14pt"/>
    </style:style>
    <style:style style:name="T6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7" style:family="text">
      <style:text-properties fo:color="#0070c0" style:font-name="Times New Roman" style:font-name-asian="標楷體" style:font-size-complex="14pt"/>
    </style:style>
    <style:style style:name="T8" style:family="text">
      <style:text-properties style:font-name="全真楷書" fo:font-size="14pt" style:font-name-asian="全真楷書" style:font-size-asian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bbs_5f_paper"><text:span text:style-name="T2">「全民健康保險醫療費用審查注意事項」部分修正規定對照表 <text:s text:c="27"/>109.6.1生效</text:span></text:span></text:p>
      <text:p text:style-name="P2"><text:span text:style-name="bbs_5f_paper"><text:span text:style-name="T3">For(分章節)網頁更新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3">修正後審查注意事項規定</text:p>
            </table:table-cell>
            <table:table-cell table:style-name="表格1.A1" office:value-type="string">
              <text:p text:style-name="P4">原審查注意事項規定</text:p>
            </table:table-cell>
          </table:table-row>
        </table:table-header-rows>
        <table:table-row>
          <table:table-cell table:style-name="表格1.A2" office:value-type="string">
            <text:p text:style-name="P11">全民健康保險醫療費用審查注意事項</text:p>
            <text:p text:style-name="P7"/>
          </table:table-cell>
          <table:table-cell table:style-name="表格1.B2" office:value-type="string">
            <text:p text:style-name="P11">全民健康保險醫療費用審查注意事項</text:p>
            <text:p text:style-name="P7"/>
          </table:table-cell>
        </table:table-row>
        <table:table-row>
          <table:table-cell table:style-name="表格1.A3" office:value-type="string">
            <text:p text:style-name="P11"><text:bookmark-start text:name="_Toc514678335"/>第一部<text:bookmark-end text:name="_Toc514678335"/> <text:s/>醫院醫療費用審查注意事項</text:p>
            <text:p text:style-name="P7">中央健康保險局84年9月19日健保審字第84016569號函<text:line-break/>中央健康保險局85年2月16日健保審字第85001960號函<text:line-break/>中央健康保險局86年1月4日健保審字第86000060號函<text:line-break/>中央健康保險局87年4月15日健保審字第87007495號函<text:line-break/>中央健康保險局89年6月9日健保審字第89015284號函<text:line-break/>中央健康保險局91年12月20日健保審字第0910023538號函公告<text:line-break/>中央健康保險局93年4月7日健保審字第0930068296號函公告修正<text:line-break/>中央健康保險局94年2月25日健保審字第0940068620號函公告修正<text:line-break/>中央健康保險局95年1月9日健保審字第0940069098號函令修正<text:line-break/>中央健康保險局95年7月7日健保審字第0950068550號函令修正<text:line-break/>中央健康保險局96年3月12日健保審字第0960062072號函令修正<text:line-break/>中央健康保險局97年4月1日健保審字第0970012154號函令修正<text:line-break/>中央健康保險局97年4月16日健保審字第0970012203號函令修正<text:line-break/>中央健康保險局97年7月18日健保審字第0970012454號函令修正<text:line-break/>中央健康保險局98年2月12日健保審字第0980032057號函令修正<text:line-break/>中央健康保險局98年6月18日健保審字第0980095034號函令修正<text:line-break/><text:soft-page-break/>中央健康保險局98年12月14日健保審字第0980095828號函令修正</text:p>
            <text:p text:style-name="P7">中央健康保險局99年2月25日健保審字第0990074102號函令修正</text:p>
            <text:p text:style-name="P7">中央健康保險局99年5月31日健保審字第0990051357號函令修正<text:line-break/>中央健康保險局99年12月6日健保審字第0990082225號函令修正<text:line-break/>中央健康保險局100年3月29日健保審字第1000075057號函令修正<text:line-break/>中央健康保險局100年10月3日健保審字第1000075850號函令修正</text:p>
            <text:p text:style-name="P7">中央健康保險局101年1月6日健保審字第1010074718號函令</text:p>
            <text:p text:style-name="P7">中央健康保險局101年4月11日健保審字第1010075126號函令</text:p>
            <text:p text:style-name="P7">中央健康保險局101年6月14日健保審字第1010075422號函令<text:line-break/>中央健康保險局102年2月7日健保審字第1020034874號函令<text:line-break/>衛生福利部中央健康保險署102年7月18日健保審字第1020035689號函令</text:p>
            <text:p text:style-name="P7">衛生福利部中央健康保險署102年7月31日健保審字第1020035787號函令</text:p>
            <text:p text:style-name="P7">衛生福利部中央健康保險署103年4月28日健保審字第1030035320號函令<text:line-break/>衛生福利部中央健康保險署103年7月3日健保審字第1030035693號函令<text:line-break/>衛生福利部中央健康保險署103年12月3日健保審字第1030036475號函令<text:line-break/>衛生福利部中央健康保險署104年6月26日健保審字第1040035724號函令<text:line-break/>衛生福利部中央健康保險署104年11月30日健保審字第1040036706號函令<text:line-break/>衛生福利部中央健康保險署105年12月12日健保審字第1050080727號函令<text:line-break/>衛生福利部中央健康保險署106年1月11日健保審字第1060081002號函令</text:p>
            <text:p text:style-name="P7">衛生福利部中央健康保險署106年4月17日健保審字第1060081061號函令</text:p>
            <text:p text:style-name="P7">衛生福利部中央健康保險署106年5月15日健保審字第1060081078號函令</text:p>
            <text:p text:style-name="P7">衛生福利部中央健康保險署106年7月14日健保審字第1060081104號函令</text:p>
            <text:p text:style-name="P7"><text:soft-page-break/>衛生福利部中央健康保險署106年8月15日健保審字第1060081114號函令</text:p>
            <text:p text:style-name="P7">衛生福利部中央健康保險署106年8月24日健保審字第1060081125號函令</text:p>
            <text:p text:style-name="P7">衛生福利部中央健康保險署106年11月14日健保審字第1060081152號函令</text:p>
            <text:p text:style-name="P7">衛生福利部中央健康保險署106年12月25日健保審字第1060081164號函令</text:p>
            <text:p text:style-name="P7">衛生福利部中央健康保險署107年5月17日健保審字第1070035290號函令</text:p>
            <text:p text:style-name="P7">衛生福利部中央健康保險署108年2月11日健保審字第1080034843號函令</text:p>
            <text:p text:style-name="P5">衛生福利部中央健康保險署109年3月23日健保審字第1090034829號函令</text:p>
            <text:p text:style-name="P10">衛生福利部中央健康保險署109年4月21日健保審字第1090035220號函令</text:p>
            <text:p text:style-name="P15"><text:span text:style-name="預設段落字型"><text:span text:style-name="T4">*本書各項規定後加註之日期為該規定最終異動生效日</text:span></text:span></text:p>
          </table:table-cell>
          <table:table-cell table:style-name="表格1.B3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12">第一部 <text:s/><text:bookmark-start text:name="_Toc467763828"/><text:bookmark-start text:name="_Toc479239911"/><text:bookmark-start text:name="_Toc514678336"/>醫院醫療費用審查注意事項<text:bookmark-end text:name="_Toc467763828"/><text:bookmark-end text:name="_Toc479239911"/><text:bookmark-end text:name="_Toc514678336"/></text:p>
            <text:p text:style-name="P14"><text:bookmark-start text:name="_Toc514678337"/><text:span text:style-name="預設段落字型"><text:span text:style-name="T5">壹、全民健康保險非住院診斷關聯群(Tw-DRGs)案件審查注意事項</text:span></text:span><text:bookmark-end text:name="_Toc514678337"/></text:p>
            <text:p text:style-name="P8"><text:bookmark-start text:name="_Toc514678339"/>二、各科審查注意事項：<text:bookmark-end text:name="_Toc514678339"/></text:p>
            <text:p text:style-name="P17"><draw:custom-shape text:anchor-type="paragraph" draw:z-index="0" draw:name="Rectangle 73" draw:style-name="gr1" draw:text-style-name="P25" svg:width="0.636cm" svg:height="0.639cm" svg:x="26.988cm" svg:y="-3.177cm"><text:p text:style-name="P24"><text:span text:style-name="T8"/></text:p><text:p text:style-name="P24"><text:span text:style-name="T8"/></text:p><draw:enhanced-geometry svg:viewBox="0 0 21600 21600" draw:type="non-primitive" draw:enhanced-path="M 0 0 L 21600 0 21600 21600 0 21600 Z N"/></draw:custom-shape><text:span text:style-name="預設段落字型"><text:span text:style-name="T5">(二)內科審查注意事項</text:span></text:span></text:p>
            <text:p text:style-name="P18"><text:span text:style-name="預設段落字型"><text:span text:style-name="T6">10.「潛水病(減壓病)或急性氣栓塞症(59002B)」及「潛水病(減壓病)或急性氣栓塞症(59015B)」審查原則：</text:span></text:span><text:span text:style-name="預設段落字型"><text:span text:style-name="T7">(109/6/1)</text:span></text:span></text:p>
            <text:list xml:id="list2281421381" text:style-name="L1">
              <text:list-item>
                <text:p text:style-name="P22">「潛水病(減壓病)或急性氣栓塞症(59002B)」限輕微潛水減壓病/或經59014B及59015B治療後的後續治療/以及異壓性骨壞死等慢性潛水病使用；「潛水病(減壓病)或急性氣栓塞症(59015B)」限治療第一型潛水減壓病(輕微型)及空氣栓塞症」。</text:p>
              </text:list-item>
              <text:list-item>
                <text:p text:style-name="P22">有關潛水病、一氧化碳中毒、氣壞疽病等治療黃金治療期為診斷後3-5天。</text:p>
              </text:list-item>
              <text:list-item>
                <text:p text:style-name="P22">高壓氧治療執行頻率最多1天2次(如有必要，一氧化碳及其他毒化物中毒，不受1天2次的限制)，治療共計約10次為宜。若因病情變化而與先前症狀有異，可延長再治療最多10次。</text:p>
              </text:list-item>
            </text:list>
            <text:list xml:id="list1368551237" text:style-name="L2">
              <text:list-item>
                <text:p text:style-name="P23">急性潛水病(減壓病)或急性氣栓塞症之積極治療為2週內，執行頻率最多1天2次共計10次為宜，病歷需載明依潛水病之病史、症狀與型別等(第1型或第2型)來決定治療執行頻率，需延長治療期者，應詳述原因於病<text:soft-page-break/>歷。慢性潛水病如異壓性骨壞死可執行20次治療，最多延長至40次，並詳述原因於病歷。</text:p>
              </text:list-item>
              <text:list-item>
                <text:p text:style-name="P23">一氧化碳及其他毒化物中毒建議分為急性期及遲發期治療兩種模式：</text:p>
              </text:list-item>
            </text:list>
            <text:p text:style-name="P19">A. 急性期1-2週之內均為積極治療期，須接受高壓氧治療。屬於急重症、病危者以59003B申報，須入院治療。病況改善後仍有需治療者、則續以59004B申報。一氧化碳中毒後若有明顯神經精神後遺症(DNS)者，並有影像學、病歷、及神經精神量表佐證者，治療期可延長。</text:p>
            <text:p text:style-name="P19">B. 一氧化碳中毒的延遲性神經精神後遺症可能會在1週或1個月後發生，延遲性神經精神後遺症應可在1週或1個月發生後繼續治療遲發性腦病變，則建議註明病史、症狀，加上神經學檢查、智能精神評量及腦部影像檢查後，依病情的嚴重度以10次為療程單位予以評估，依文獻報告及治療經驗最多可達40次治療，且效果顯著。</text:p>
            <text:p text:style-name="P20"><text:span text:style-name="預設段落字型"><text:span text:style-name="T6">丙、氣壞疸病黃金治療期約7-14天。1週之內為氣壞疸病治療黃金期，屬於急重症、病危者以須入院及手術治療，並須接受高壓氧治療。每日1-2次高壓氣治療。病況改善後仍有需傷口治療者、而治療期以不超過14天為宜(10次高壓氧治療）。需檢附病歷、影像學、手術紀錄及照片佐證備查。</text:span></text:span></text:p>
          </table:table-cell>
          <table:table-cell table:style-name="表格1.B4" office:value-type="string">
            <text:p text:style-name="P13">第一部 <text:s/>醫院醫療費用審查注意事項</text:p>
            <text:p text:style-name="P13">壹、全民健康保險非住院診斷關聯群(Tw-DRGs)案件審查注意事項</text:p>
            <text:p text:style-name="P9">二、各科審查注意事項：</text:p>
            <text:p text:style-name="P9">(二)內科審查注意事項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全真楷書1" svg:font-family="全真楷書" style:font-family-generic="modern" style:font-pitch="variable"/>
    <style:font-face style:name="新細明體1" svg:font-family="新細明體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635cm" fo:hyphenation-ladder-count="no-limit" fo:keep-with-next="always"/>
      <style:text-properties style:font-name="全真楷書" fo:font-family="全真楷書" style:font-family-generic="modern" style:font-pitch="fixed" fo:font-size="16pt" style:letter-kerning="false" style:font-name-asian="全真楷書" style:font-family-asian="全真楷書" style:font-family-generic-asian="modern" style:font-pitch-asian="fixed" style:font-size-asian="16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018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第二層" style:family="paragraph" style:parent-style-name="Text_20_body">
      <style:paragraph-properties fo:line-height="1.058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/>
    </style:style>
    <style:style style:name="第一層" style:family="paragraph" style:parent-style-name="本文">
      <style:paragraph-properties fo:margin-top="0cm" fo:margin-bottom="0cm" loext:contextual-spacing="false" fo:line-height="0.847cm" fo:hyphenation-ladder-count="no-limit"/>
      <style:text-properties style:font-name="標楷體" fo:font-family="標楷體" style:font-family-generic="script" style:font-pitch="fixed" fo:font-size="24pt" fo:font-weight="bold" style:letter-kerning="false" style:font-name-asian="標楷體" style:font-family-asian="標楷體" style:font-family-generic-asian="script" style:font-pitch-asian="fixed" style:font-size-asian="24pt" style:font-weight-asian="bold" style:font-size-complex="2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第三層" style:family="paragraph" style:parent-style-name="Text_20_body">
      <style:paragraph-properties fo:line-height="1.058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bs_5f_paper" style:display-name="bbs_pap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第二層_20_字元" style:display-name="第二層 字元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/>
    </style:style>
    <style:style style:name="第一層_20_字元" style:display-name="第一層 字元" style:family="text"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size-complex="24pt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第三層_20_字元" style:display-name="第三層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全真楷書" fo:font-family="全真楷書" style:font-family-generic="modern" style:font-pitch="fixed" fo:font-size="16pt" style:font-name-asian="全真楷書" style:font-family-asian="全真楷書" style:font-family-generic-asian="modern" style:font-pitch-asian="fixed" style:font-size-asian="16pt"/>
    </style:style>
    <style:style style:name="WW_5f_CharLFO3LVL1" style:display-name="WW_CharLFO3LVL1" style:family="text">
      <style:text-properties style:text-line-through-style="none" style:text-line-through-type="none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周成愛</meta:initial-creator>
    <dc:creator>Yun-Hui Chen</dc:creator>
    <meta:creation-date>2020-05-14T15:21:00Z</meta:creation-date>
    <dc:date>2020-05-14T15:21:00Z</dc:date>
    <meta:print-date>2020-05-14T15:20:00Z</meta:print-date>
    <meta:editing-cycles>2</meta:editing-cycles>
    <meta:editing-duration>PT60S</meta:editing-duration>
    <meta:document-statistic meta:table-count="1" meta:image-count="0" meta:object-count="0" meta:page-count="4" meta:paragraph-count="45" meta:word-count="2209" meta:character-count="2905" meta:non-whitespace-character-count="2842"/>
    <meta:template xlink:type="simple" xlink:actuate="onRequest" xlink:title="" xlink:href="file:///C:/Users/A150022/Downloads/1090035220全民健康保險審查注意事項_1090601生效_近一年公告(修正對照表)%20(1).odt/Normal"/>
  </office:meta>
</office:document-meta>
</file>