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5.19pt"/>
    </style:style>
    <style:style style:name="co2" style:family="table-column">
      <style:table-column-properties fo:break-before="auto" style:column-width="105.76pt"/>
    </style:style>
    <style:style style:name="co3" style:family="table-column">
      <style:table-column-properties fo:break-before="auto" style:column-width="60.29pt"/>
    </style:style>
    <style:style style:name="co4" style:family="table-column">
      <style:table-column-properties fo:break-before="auto" style:column-width="77.19pt"/>
    </style:style>
    <style:style style:name="co5" style:family="table-column">
      <style:table-column-properties fo:break-before="auto" style:column-width="59.19pt"/>
    </style:style>
    <style:style style:name="co6" style:family="table-column">
      <style:table-column-properties fo:break-before="auto" style:column-width="88.84pt"/>
    </style:style>
    <style:style style:name="co7" style:family="table-column">
      <style:table-column-properties fo:break-before="auto" style:column-width="56.04pt"/>
    </style:style>
    <style:style style:name="co8" style:family="table-column">
      <style:table-column-properties fo:break-before="auto" style:column-width="10.49pt"/>
    </style:style>
    <style:style style:name="co9" style:family="table-column">
      <style:table-column-properties fo:break-before="auto" style:column-width="260.31pt"/>
    </style:style>
    <style:style style:name="co10" style:family="table-column">
      <style:table-column-properties fo:break-before="auto" style:column-width="90.96pt"/>
    </style:style>
    <style:style style:name="co11" style:family="table-column">
      <style:table-column-properties fo:break-before="auto" style:column-width="85.69pt"/>
    </style:style>
    <style:style style:name="co12" style:family="table-column">
      <style:table-column-properties fo:break-before="auto" style:column-width="117.44pt"/>
    </style:style>
    <style:style style:name="co13" style:family="table-column">
      <style:table-column-properties fo:break-before="auto" style:column-width="262.4pt"/>
    </style:style>
    <style:style style:name="co14" style:family="table-column">
      <style:table-column-properties fo:break-before="auto" style:column-width="112.11pt"/>
    </style:style>
    <style:style style:name="co15" style:family="table-column">
      <style:table-column-properties fo:break-before="auto" style:column-width="104.74pt"/>
    </style:style>
    <style:style style:name="co16" style:family="table-column">
      <style:table-column-properties fo:break-before="auto" style:column-width="249.7pt"/>
    </style:style>
    <style:style style:name="co17" style:family="table-column">
      <style:table-column-properties fo:break-before="auto" style:column-width="81.44pt"/>
    </style:style>
    <style:style style:name="co18" style:family="table-column">
      <style:table-column-properties fo:break-before="auto" style:column-width="94.14pt"/>
    </style:style>
    <style:style style:name="co19" style:family="table-column">
      <style:table-column-properties fo:break-before="auto" style:column-width="71.89pt"/>
    </style:style>
    <style:style style:name="co20" style:family="table-column">
      <style:table-column-properties fo:break-before="auto" style:column-width="76.14pt"/>
    </style:style>
    <style:style style:name="co21" style:family="table-column">
      <style:table-column-properties fo:break-before="auto" style:column-width="184.11pt"/>
    </style:style>
    <style:style style:name="co22" style:family="table-column">
      <style:table-column-properties fo:break-before="auto" style:column-width="132.24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71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6pt" fo:break-before="auto" style:use-optimal-row-height="false"/>
    </style:style>
    <style:style style:name="ro9" style:family="table-row">
      <style:table-row-properties style:row-height="29.25pt" fo:break-before="auto" style:use-optimal-row-height="false"/>
    </style:style>
    <style:style style:name="ro10" style:family="table-row">
      <style:table-row-properties style:row-height="70.5pt" fo:break-before="auto" style:use-optimal-row-height="false"/>
    </style:style>
    <style:style style:name="ro11" style:family="table-row">
      <style:table-row-properties style:row-height="33.76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14.26pt" fo:break-before="auto" style:use-optimal-row-height="false"/>
    </style:style>
    <style:style style:name="ro15" style:family="table-row">
      <style:table-row-properties style:row-height="38.24pt" fo:break-before="auto" style:use-optimal-row-height="false"/>
    </style:style>
    <style:style style:name="ro16" style:family="table-row">
      <style:table-row-properties style:row-height="42.01pt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.1心臟">
      <style:table-properties table:display="true" style:writing-mode="lr-tb"/>
    </style:style>
    <style:style style:name="ta4" style:family="table" style:master-page-name="PageStyle_5f_表3.2腎臟">
      <style:table-properties table:display="true" style:writing-mode="lr-tb"/>
    </style:style>
    <style:style style:name="ta5" style:family="table" style:master-page-name="PageStyle_5f_表3.3肝臟">
      <style:table-properties table:display="true" style:writing-mode="lr-tb"/>
    </style:style>
    <style:style style:name="ta6" style:family="table" style:master-page-name="PageStyle_5f_表3.4肺臟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fo:border-left="none" fo:padding="2.01pt" fo:border-right="none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一般_20_2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千分位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千分位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千分位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百分比_20_2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百分比_20_2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百分比_20_2" style:data-style-name="N10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一般_20_2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一般_20_2">
      <style:table-cell-properties fo:padding="2.01pt"/>
    </style:style>
    <style:style style:name="ce29" style:family="table-cell" style:parent-style-name="一般_20_2" style:data-style-name="N14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一般_20_2" style:data-style-name="N145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百分比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百分比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G18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row table:style-name="ro1">
          <table:table-cell table:style-name="ce1" office:value-type="string" calcext:value-type="string" table:number-columns-spanned="7" table:number-rows-spanned="1">
            <text:p>表1： 2003-2012年全民健保器官移植存活率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1" table:number-rows-spanned="2">
            <text:p>移植類別</text:p>
          </table:table-cell>
          <table:table-cell table:style-name="ce2" office:value-type="string" calcext:value-type="string" table:number-columns-spanned="1" table:number-rows-spanned="2">
            <text:p>案例數</text:p>
          </table:table-cell>
          <table:table-cell table:style-name="ce14" office:value-type="string" calcext:value-type="string" table:number-columns-spanned="1" table:number-rows-spanned="2">
            <text:p>年齡</text:p>
            <text:p>中位數</text:p>
          </table:table-cell>
          <table:table-cell table:style-name="ce2" office:value-type="string" calcext:value-type="string" table:number-columns-spanned="4" table:number-rows-spanned="1">
            <text:p>存活率</text:p>
          </table:table-cell>
          <table:covered-table-cell table:number-columns-repeated="3" table:style-name="ce2"/>
          <table:table-cell table:number-columns-repeated="250"/>
        </table:table-row>
        <table:table-row table:style-name="ro2">
          <table:covered-table-cell table:number-columns-repeated="3" table:style-name="ce3"/>
          <table:table-cell table:style-name="ce2" office:value-type="string" calcext:value-type="string">
            <text:p>3個月</text:p>
          </table:table-cell>
          <table:table-cell table:style-name="ce2" office:value-type="string" calcext:value-type="string">
            <text:p>1<text:span text:style-name="T1">2個月</text:span></text:p>
          </table:table-cell>
          <table:table-cell table:style-name="ce2" office:value-type="string" calcext:value-type="string">
            <text:p>3<text:span text:style-name="T1">6個月</text:span></text:p>
          </table:table-cell>
          <table:table-cell table:style-name="ce2" office:value-type="string" calcext:value-type="string">
            <text:p>6<text:span text:style-name="T1">0個月</text:span>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心臟移植</text:p>
          </table:table-cell>
          <table:table-cell table:style-name="ce10" office:value-type="float" office:value="764" calcext:value-type="float">
            <text:p><text:s/>764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5" office:value-type="percentage" office:value="0.8573" calcext:value-type="percentage">
            <text:p>86%</text:p>
          </table:table-cell>
          <table:table-cell table:style-name="ce15" office:value-type="percentage" office:value="0.784" calcext:value-type="percentage">
            <text:p>78%</text:p>
          </table:table-cell>
          <table:table-cell table:style-name="ce15" office:value-type="percentage" office:value="0.6979" calcext:value-type="percentage">
            <text:p>70%</text:p>
          </table:table-cell>
          <table:table-cell table:style-name="ce15" office:value-type="percentage" office:value="0.6547" calcext:value-type="percentage">
            <text:p>65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腎臟移植</text:p>
          </table:table-cell>
          <table:table-cell table:style-name="ce10" office:value-type="float" office:value="2728" calcext:value-type="float">
            <text:p><text:s/>2,728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6" office:value-type="percentage" office:value="0.982" calcext:value-type="percentage">
            <text:p>98%</text:p>
          </table:table-cell>
          <table:table-cell table:style-name="ce16" office:value-type="percentage" office:value="0.9626" calcext:value-type="percentage">
            <text:p>96%</text:p>
          </table:table-cell>
          <table:table-cell table:style-name="ce16" office:value-type="percentage" office:value="0.9391" calcext:value-type="percentage">
            <text:p>94%</text:p>
          </table:table-cell>
          <table:table-cell table:style-name="ce16" office:value-type="percentage" office:value="0.9147" calcext:value-type="percentage">
            <text:p>91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肝臟移植</text:p>
          </table:table-cell>
          <table:table-cell table:style-name="ce10" office:value-type="float" office:value="3017" calcext:value-type="float">
            <text:p><text:s/>3,017 </text:p>
          </table:table-cell>
          <table:table-cell table:style-name="ce10" office:value-type="float" office:value="52" calcext:value-type="float">
            <text:p><text:s/>52 </text:p>
          </table:table-cell>
          <table:table-cell table:style-name="ce16" office:value-type="percentage" office:value="0.9108" calcext:value-type="percentage">
            <text:p>91%</text:p>
          </table:table-cell>
          <table:table-cell table:style-name="ce16" office:value-type="percentage" office:value="0.8594" calcext:value-type="percentage">
            <text:p>86%</text:p>
          </table:table-cell>
          <table:table-cell table:style-name="ce16" office:value-type="percentage" office:value="0.8167" calcext:value-type="percentage">
            <text:p>82%</text:p>
          </table:table-cell>
          <table:table-cell table:style-name="ce16" office:value-type="percentage" office:value="0.7883" calcext:value-type="percentage">
            <text:p>79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肺臟移植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44.5" calcext:value-type="float">
            <text:p><text:s/>45 </text:p>
          </table:table-cell>
          <table:table-cell table:style-name="ce17" office:value-type="percentage" office:value="0.6711" calcext:value-type="percentage">
            <text:p>67%</text:p>
          </table:table-cell>
          <table:table-cell table:style-name="ce17" office:value-type="percentage" office:value="0.5658" calcext:value-type="percentage">
            <text:p>57%</text:p>
          </table:table-cell>
          <table:table-cell table:style-name="ce17" office:value-type="percentage" office:value="0.4806" calcext:value-type="percentage">
            <text:p>48%</text:p>
          </table:table-cell>
          <table:table-cell table:style-name="ce17" office:value-type="percentage" office:value="0.3656" calcext:value-type="percentage">
            <text:p>37%</text:p>
          </table:table-cell>
          <table:table-cell table:number-columns-repeated="250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1" office:value-type="float" office:value="6585" calcext:value-type="float">
            <text:p><text:s/>6,585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table:number-columns-repeated="4"/>
          <table:table-cell table:number-columns-repeated="250"/>
        </table:table-row>
        <table:table-row table:style-name="ro4">
          <table:table-cell table:style-name="ce6" office:value-type="string" calcext:value-type="string">
            <text:p>備註：</text:p>
          </table:table-cell>
          <table:table-cell table:style-name="ce12" table:number-columns-repeated="6"/>
          <table:table-cell table:number-columns-repeated="250"/>
        </table:table-row>
        <table:table-row table:style-name="ro5">
          <table:table-cell table:style-name="ce7" office:value-type="string" calcext:value-type="string">
            <text:p>1.資料來源：2003年至2012年全民健康保險住院醫療費用申報資料</text:p>
            <text:p/>
            <text:p/>
          </table:table-cell>
          <table:table-cell table:style-name="ce7" table:number-columns-repeated="6"/>
          <table:table-cell table:number-columns-repeated="250"/>
        </table:table-row>
        <table:table-row table:style-name="ro5">
          <table:table-cell table:style-name="ce7" office:value-type="string" calcext:value-type="string">
            <text:p>2.觀察截止日：2013年12月31日(分析時間之最新承保資料)</text:p>
          </table:table-cell>
          <table:table-cell table:style-name="ce7" table:number-columns-repeated="6"/>
          <table:table-cell table:number-columns-repeated="250"/>
        </table:table-row>
        <table:table-row table:style-name="ro4">
          <table:table-cell table:style-name="ce7" office:value-type="string" calcext:value-type="string">
            <text:p>3.心臟移植：申報支付標準醫令'68035A','68035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4">
          <table:table-cell table:style-name="ce7" office:value-type="string" calcext:value-type="string">
            <text:p>4.腎臟移植：申報支付標準醫令'76020A','76020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4">
          <table:table-cell table:style-name="ce7" office:value-type="string" calcext:value-type="string">
            <text:p>5.肝臟移植：申報支付標準醫令'75020A','75020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4">
          <table:table-cell table:style-name="ce7" office:value-type="string" calcext:value-type="string">
            <text:p>7.肺臟移植：申報支付標準醫令'68037A','68037B','68047A','68047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4">
          <table:table-cell table:style-name="ce7" office:value-type="string" calcext:value-type="string">
            <text:p>8.以上分析同一病人接受2次以上相同器官移植者視為不同案例。</text:p>
          </table:table-cell>
          <table:table-cell table:style-name="ce8" table:number-columns-repeated="6"/>
          <table:table-cell table:number-columns-repeated="250"/>
        </table:table-row>
        <table:table-row table:style-name="ro4">
          <table:table-cell table:style-name="ce8" office:value-type="string" calcext:value-type="string">
            <text:p>9.存活情形：全民健康保險保險對象承保資料之投保狀態為5(死亡退保)認定該病患為死亡。</text:p>
          </table:table-cell>
          <table:table-cell table:style-name="ce8" table:number-columns-repeated="6"/>
          <table:table-cell table:number-columns-repeated="250"/>
        </table:table-row>
        <table:table-row table:style-name="ro6">
          <table:table-cell table:style-name="ce9" office:value-type="string" calcext:value-type="string" table:number-columns-spanned="7" table:number-rows-spanned="1">
            <text:p>10.存活月份：</text:p>
            <text:p>(1)死亡病患：全民健康保險保險對象承保資料之死亡退保當次轉出日期認定為「死亡日期」，以死亡日期與手術日期計算存活月份。</text:p>
            <text:p>(2)存活病患：以觀察截止日與手術日期計算存活月份。</text:p>
          </table:table-cell>
          <table:covered-table-cell table:number-columns-repeated="6" table:style-name="ce13"/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2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2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2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11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2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104839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表1.$A$1" table:cell-range-address="$表1.$A$1:.$G$18" table:range-usable-as="print-range"/>
          <table:named-range table:name="IDX" table:base-cell-address="$表1.$A$1" table:cell-range-address="#REF!"/>
          <table:named-range table:name="IDX1" table:base-cell-address="$表1.$A$1" table:cell-range-address="#REF!"/>
          <table:named-range table:name="IDX10" table:base-cell-address="$表1.$A$1" table:cell-range-address="#REF!"/>
          <table:named-range table:name="IDX11" table:base-cell-address="$表1.$A$1" table:cell-range-address="#REF!"/>
          <table:named-range table:name="IDX12" table:base-cell-address="$表1.$A$1" table:cell-range-address="#REF!"/>
          <table:named-range table:name="IDX13" table:base-cell-address="$表1.$A$1" table:cell-range-address="#REF!"/>
          <table:named-range table:name="IDX14" table:base-cell-address="$表1.$A$1" table:cell-range-address="#REF!"/>
          <table:named-range table:name="IDX15" table:base-cell-address="$表1.$A$1" table:cell-range-address="#REF!"/>
          <table:named-range table:name="IDX16" table:base-cell-address="$表1.$A$1" table:cell-range-address="#REF!"/>
          <table:named-range table:name="IDX17" table:base-cell-address="$表1.$A$1" table:cell-range-address="#REF!"/>
          <table:named-range table:name="IDX2" table:base-cell-address="$表1.$A$1" table:cell-range-address="#REF!"/>
          <table:named-range table:name="IDX3" table:base-cell-address="$表1.$A$1" table:cell-range-address="#REF!"/>
          <table:named-range table:name="IDX4" table:base-cell-address="$表1.$A$1" table:cell-range-address="#REF!"/>
          <table:named-range table:name="IDX5" table:base-cell-address="$表1.$A$1" table:cell-range-address="#REF!"/>
          <table:named-range table:name="IDX6" table:base-cell-address="$表1.$A$1" table:cell-range-address="#REF!"/>
          <table:named-range table:name="IDX7" table:base-cell-address="$表1.$A$1" table:cell-range-address="#REF!"/>
          <table:named-range table:name="IDX8" table:base-cell-address="$表1.$A$1" table:cell-range-address="#REF!"/>
          <table:named-range table:name="IDX9" table:base-cell-address="$表1.$A$1" table:cell-range-address="#REF!"/>
        </table:named-expressions>
      </table:table>
      <table:table table:name="表2" table:style-name="ta2" table:print-ranges="表2.A1:表2.N19"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6" table:default-cell-style-name="ce4"/>
        <table:table-column table:style-name="co5" table:number-columns-repeated="243" table:default-cell-style-name="ce4"/>
        <table:table-row table:style-name="ro1">
          <table:table-cell table:style-name="ce18" office:value-type="string" calcext:value-type="string">
            <text:p>表2： 2003-2012年全民健保器官移植存活率_依性別</text:p>
          </table:table-cell>
          <table:table-cell table:style-name="ce18" table:number-columns-repeated="6"/>
          <table:table-cell table:style-name="ce21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1" table:number-rows-spanned="3">
            <text:p>移植類別</text:p>
          </table:table-cell>
          <table:table-cell table:style-name="ce20" office:value-type="string" calcext:value-type="string" table:number-columns-spanned="6" table:number-rows-spanned="1">
            <text:p>男性</text:p>
          </table:table-cell>
          <table:covered-table-cell table:number-columns-repeated="5" table:style-name="ce20"/>
          <table:table-cell table:style-name="ce22"/>
          <table:table-cell table:style-name="ce20" office:value-type="string" calcext:value-type="string" table:number-columns-spanned="6" table:number-rows-spanned="1">
            <text:p>女性</text:p>
          </table:table-cell>
          <table:covered-table-cell table:number-columns-repeated="5" table:style-name="ce20"/>
          <table:table-cell table:number-columns-repeated="243"/>
        </table:table-row>
        <table:table-row table:style-name="ro2">
          <table:covered-table-cell table:style-name="ce19"/>
          <table:table-cell table:style-name="ce2" office:value-type="string" calcext:value-type="string" table:number-columns-spanned="1" table:number-rows-spanned="2">
            <text:p>案例數</text:p>
          </table:table-cell>
          <table:table-cell table:style-name="ce14" office:value-type="string" calcext:value-type="string" table:number-columns-spanned="1" table:number-rows-spanned="2">
            <text:p>年齡</text:p>
            <text:p>中位數</text:p>
          </table:table-cell>
          <table:table-cell table:style-name="ce2" office:value-type="string" calcext:value-type="string" table:number-columns-spanned="4" table:number-rows-spanned="1">
            <text:p>存活率</text:p>
          </table:table-cell>
          <table:covered-table-cell table:number-columns-repeated="3" table:style-name="ce2"/>
          <table:table-cell table:style-name="ce19"/>
          <table:table-cell table:style-name="ce2" office:value-type="string" calcext:value-type="string" table:number-columns-spanned="1" table:number-rows-spanned="2">
            <text:p>案例數</text:p>
          </table:table-cell>
          <table:table-cell table:style-name="ce14" office:value-type="string" calcext:value-type="string" table:number-columns-spanned="1" table:number-rows-spanned="2">
            <text:p>年齡</text:p>
            <text:p>中位數</text:p>
          </table:table-cell>
          <table:table-cell table:style-name="ce2" office:value-type="string" calcext:value-type="string" table:number-columns-spanned="4" table:number-rows-spanned="1">
            <text:p>存活率</text:p>
          </table:table-cell>
          <table:covered-table-cell table:number-columns-repeated="3" table:style-name="ce2"/>
          <table:table-cell table:number-columns-repeated="243"/>
        </table:table-row>
        <table:table-row table:style-name="ro9">
          <table:covered-table-cell table:number-columns-repeated="3" table:style-name="ce3"/>
          <table:table-cell table:style-name="ce2" office:value-type="string" calcext:value-type="string">
            <text:p>3個月</text:p>
          </table:table-cell>
          <table:table-cell table:style-name="ce2" office:value-type="string" calcext:value-type="string">
            <text:p>1<text:span text:style-name="T1">2個月</text:span></text:p>
          </table:table-cell>
          <table:table-cell table:style-name="ce2" office:value-type="string" calcext:value-type="string">
            <text:p>3<text:span text:style-name="T1">6個月</text:span></text:p>
          </table:table-cell>
          <table:table-cell table:style-name="ce2" office:value-type="string" calcext:value-type="string">
            <text:p>6<text:span text:style-name="T1">0個月</text:span></text:p>
          </table:table-cell>
          <table:table-cell table:style-name="ce19"/>
          <table:covered-table-cell table:number-columns-repeated="2" table:style-name="ce3"/>
          <table:table-cell table:style-name="ce2" office:value-type="string" calcext:value-type="string">
            <text:p>3個月</text:p>
          </table:table-cell>
          <table:table-cell table:style-name="ce2" office:value-type="string" calcext:value-type="string">
            <text:p>1<text:span text:style-name="T1">2個月</text:span></text:p>
          </table:table-cell>
          <table:table-cell table:style-name="ce2" office:value-type="string" calcext:value-type="string">
            <text:p>3<text:span text:style-name="T1">6個月</text:span></text:p>
          </table:table-cell>
          <table:table-cell table:style-name="ce2" office:value-type="string" calcext:value-type="string">
            <text:p>6<text:span text:style-name="T1">0個月</text:span>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心臟移植</text:p>
          </table:table-cell>
          <table:table-cell table:style-name="ce10" office:value-type="float" office:value="621" calcext:value-type="float">
            <text:p><text:s/>62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5" office:value-type="percentage" office:value="0.8519" calcext:value-type="percentage">
            <text:p>85%</text:p>
          </table:table-cell>
          <table:table-cell table:style-name="ce15" office:value-type="percentage" office:value="0.7778" calcext:value-type="percentage">
            <text:p>78%</text:p>
          </table:table-cell>
          <table:table-cell table:style-name="ce15" office:value-type="percentage" office:value="0.6874" calcext:value-type="percentage">
            <text:p>69%</text:p>
          </table:table-cell>
          <table:table-cell table:style-name="ce15" office:value-type="percentage" office:value="0.6406" calcext:value-type="percentage">
            <text:p>64%</text:p>
          </table:table-cell>
          <table:table-cell table:style-name="ce16"/>
          <table:table-cell table:style-name="ce10" office:value-type="float" office:value="143" calcext:value-type="float">
            <text:p><text:s/>143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5" office:value-type="percentage" office:value="0.8811" calcext:value-type="percentage">
            <text:p>88%</text:p>
          </table:table-cell>
          <table:table-cell table:style-name="ce15" office:value-type="percentage" office:value="0.8112" calcext:value-type="percentage">
            <text:p>81%</text:p>
          </table:table-cell>
          <table:table-cell table:style-name="ce15" office:value-type="percentage" office:value="0.7449" calcext:value-type="percentage">
            <text:p>74%</text:p>
          </table:table-cell>
          <table:table-cell table:style-name="ce15" office:value-type="percentage" office:value="0.7156" calcext:value-type="percentage">
            <text:p>72%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腎臟移植</text:p>
          </table:table-cell>
          <table:table-cell table:style-name="ce10" office:value-type="float" office:value="1399" calcext:value-type="float">
            <text:p><text:s/>1,399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6" office:value-type="percentage" office:value="0.98" calcext:value-type="percentage">
            <text:p>98%</text:p>
          </table:table-cell>
          <table:table-cell table:style-name="ce16" office:value-type="percentage" office:value="0.9578" calcext:value-type="percentage">
            <text:p>96%</text:p>
          </table:table-cell>
          <table:table-cell table:style-name="ce16" office:value-type="percentage" office:value="0.929" calcext:value-type="percentage">
            <text:p>93%</text:p>
          </table:table-cell>
          <table:table-cell table:style-name="ce16" office:value-type="percentage" office:value="0.9037" calcext:value-type="percentage">
            <text:p>90%</text:p>
          </table:table-cell>
          <table:table-cell table:style-name="ce16"/>
          <table:table-cell table:style-name="ce10" office:value-type="float" office:value="1329" calcext:value-type="float">
            <text:p><text:s/>1,32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6" office:value-type="percentage" office:value="0.9842" calcext:value-type="percentage">
            <text:p>98%</text:p>
          </table:table-cell>
          <table:table-cell table:style-name="ce16" office:value-type="percentage" office:value="0.9676" calcext:value-type="percentage">
            <text:p>97%</text:p>
          </table:table-cell>
          <table:table-cell table:style-name="ce16" office:value-type="percentage" office:value="0.9495" calcext:value-type="percentage">
            <text:p>95%</text:p>
          </table:table-cell>
          <table:table-cell table:style-name="ce16" office:value-type="percentage" office:value="0.9262" calcext:value-type="percentage">
            <text:p>93%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肝臟移植</text:p>
          </table:table-cell>
          <table:table-cell table:style-name="ce10" office:value-type="float" office:value="2140" calcext:value-type="float">
            <text:p><text:s/>2,140 </text:p>
          </table:table-cell>
          <table:table-cell table:style-name="ce10" office:value-type="float" office:value="52" calcext:value-type="float">
            <text:p><text:s/>52 </text:p>
          </table:table-cell>
          <table:table-cell table:style-name="ce16" office:value-type="percentage" office:value="0.9116" calcext:value-type="percentage">
            <text:p>91%</text:p>
          </table:table-cell>
          <table:table-cell table:style-name="ce16" office:value-type="percentage" office:value="0.8597" calcext:value-type="percentage">
            <text:p>86%</text:p>
          </table:table-cell>
          <table:table-cell table:style-name="ce16" office:value-type="percentage" office:value="0.8169" calcext:value-type="percentage">
            <text:p>82%</text:p>
          </table:table-cell>
          <table:table-cell table:style-name="ce16" office:value-type="percentage" office:value="0.7852" calcext:value-type="percentage">
            <text:p>79%</text:p>
          </table:table-cell>
          <table:table-cell table:style-name="ce16"/>
          <table:table-cell table:style-name="ce10" office:value-type="float" office:value="877" calcext:value-type="float">
            <text:p><text:s/>877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6" office:value-type="percentage" office:value="0.9087" calcext:value-type="percentage">
            <text:p>91%</text:p>
          </table:table-cell>
          <table:table-cell table:style-name="ce16" office:value-type="percentage" office:value="0.8584" calcext:value-type="percentage">
            <text:p>86%</text:p>
          </table:table-cell>
          <table:table-cell table:style-name="ce16" office:value-type="percentage" office:value="0.8164" calcext:value-type="percentage">
            <text:p>82%</text:p>
          </table:table-cell>
          <table:table-cell table:style-name="ce16" office:value-type="percentage" office:value="0.7957" calcext:value-type="percentage">
            <text:p>80%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肺臟移植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7" office:value-type="percentage" office:value="0.6757" calcext:value-type="percentage">
            <text:p>68%</text:p>
          </table:table-cell>
          <table:table-cell table:style-name="ce17" office:value-type="percentage" office:value="0.5405" calcext:value-type="percentage">
            <text:p>54%</text:p>
          </table:table-cell>
          <table:table-cell table:style-name="ce17" office:value-type="percentage" office:value="0.4595" calcext:value-type="percentage">
            <text:p>46%</text:p>
          </table:table-cell>
          <table:table-cell table:style-name="ce17" office:value-type="percentage" office:value="0.2974" calcext:value-type="percentage">
            <text:p>30%</text:p>
          </table:table-cell>
          <table:table-cell table:style-name="ce16"/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7" office:value-type="percentage" office:value="0.6667" calcext:value-type="percentage">
            <text:p>67%</text:p>
          </table:table-cell>
          <table:table-cell table:style-name="ce17" office:value-type="percentage" office:value="0.5897" calcext:value-type="percentage">
            <text:p>59%</text:p>
          </table:table-cell>
          <table:table-cell table:style-name="ce17" office:value-type="percentage" office:value="0.5008" calcext:value-type="percentage">
            <text:p>50%</text:p>
          </table:table-cell>
          <table:table-cell table:style-name="ce17" office:value-type="percentage" office:value="0.4263" calcext:value-type="percentage">
            <text:p>43%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1" office:value-type="float" office:value="4197" calcext:value-type="float">
            <text:p><text:s/>4,197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table:number-columns-repeated="4"/>
          <table:table-cell table:style-name="ce10"/>
          <table:table-cell table:style-name="ce11" office:value-type="float" office:value="2388" calcext:value-type="float">
            <text:p><text:s/>2,388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table:number-columns-repeated="4"/>
          <table:table-cell table:number-columns-repeated="243"/>
        </table:table-row>
        <table:table-row table:style-name="ro5">
          <table:table-cell table:style-name="ce6" office:value-type="string" calcext:value-type="string">
            <text:p>備註：</text:p>
          </table:table-cell>
          <table:table-cell table:style-name="ce12" table:number-columns-repeated="6"/>
          <table:table-cell table:style-name="ce23"/>
          <table:table-cell table:number-columns-repeated="249"/>
        </table:table-row>
        <table:table-row table:style-name="ro5">
          <table:table-cell table:style-name="ce7" office:value-type="string" calcext:value-type="string">
            <text:p>1.資料來源：2003年至2012年全民健康保險住院醫療費用申報資料</text:p>
            <text:p/>
            <text:p/>
          </table:table-cell>
          <table:table-cell table:style-name="ce7" table:number-columns-repeated="6"/>
          <table:table-cell table:style-name="ce23"/>
          <table:table-cell table:number-columns-repeated="249"/>
        </table:table-row>
        <table:table-row table:style-name="ro4">
          <table:table-cell table:style-name="ce7" office:value-type="string" calcext:value-type="string">
            <text:p>2.觀察截止日：2013年12月31日(分析時間之最新承保資料)</text:p>
          </table:table-cell>
          <table:table-cell table:style-name="ce7" table:number-columns-repeated="6"/>
          <table:table-cell table:number-columns-repeated="250"/>
        </table:table-row>
        <table:table-row table:style-name="ro4">
          <table:table-cell table:style-name="ce7" office:value-type="string" calcext:value-type="string">
            <text:p>3.心臟移植：申報支付標準醫令'68035A','68035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7">
          <table:table-cell table:style-name="ce7" office:value-type="string" calcext:value-type="string">
            <text:p>4.腎臟移植：申報支付標準醫令'76020A','76020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7">
          <table:table-cell table:style-name="ce7" office:value-type="string" calcext:value-type="string">
            <text:p>5.肝臟移植：申報支付標準醫令'75020A','75020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7">
          <table:table-cell table:style-name="ce7" office:value-type="string" calcext:value-type="string">
            <text:p>7.肺臟移植：申報支付標準醫令'68037A','68037B','68047A','68047B'者，其中排除同次多重器官移植之案例</text:p>
          </table:table-cell>
          <table:table-cell table:style-name="ce8" table:number-columns-repeated="6"/>
          <table:table-cell table:number-columns-repeated="250"/>
        </table:table-row>
        <table:table-row table:style-name="ro4">
          <table:table-cell table:style-name="ce7" office:value-type="string" calcext:value-type="string">
            <text:p>8.以上分析同一病人接受2次以上相同器官移植者視為不同案例。</text:p>
          </table:table-cell>
          <table:table-cell table:style-name="ce8" table:number-columns-repeated="6"/>
          <table:table-cell table:number-columns-repeated="250"/>
        </table:table-row>
        <table:table-row table:style-name="ro7">
          <table:table-cell table:style-name="ce8" office:value-type="string" calcext:value-type="string">
            <text:p>9.存活情形：全民健康保險保險對象承保資料之投保狀態為5(死亡退保)認定該病患為死亡。</text:p>
          </table:table-cell>
          <table:table-cell table:style-name="ce8" table:number-columns-repeated="6"/>
          <table:table-cell table:number-columns-repeated="250"/>
        </table:table-row>
        <table:table-row table:style-name="ro10">
          <table:table-cell table:style-name="ce9" office:value-type="string" calcext:value-type="string" table:number-columns-spanned="14" table:number-rows-spanned="1">
            <text:p>10.存活月份：</text:p>
            <text:p>(1)死亡病患：全民健康保險保險對象承保資料之死亡退保當次轉出日期認定為「死亡日期」，以死亡日期與手術日期計算存活月份。</text:p>
            <text:p>(2)存活病患：以觀察截止日與手術日期計算存活月份。</text:p>
          </table:table-cell>
          <table:covered-table-cell table:number-columns-repeated="13" table:style-name="ce13"/>
          <table:table-cell table:number-columns-repeated="243"/>
        </table:table-row>
        <table:table-row table:style-name="ro8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 table:number-rows-repeated="3">
          <table:table-cell table:number-columns-repeated="257"/>
        </table:table-row>
        <table:table-row table:style-name="ro4" table:number-rows-repeated="3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4" table:number-rows-repeated="15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3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4" table:number-rows-repeated="15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3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2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11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4" table:number-rows-repeated="3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4" table:number-rows-repeated="104823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表1.$A$1" table:cell-range-address="$表2.$A$1:.$N$19" table:range-usable-as="print-range"/>
          <table:named-range table:name="IDX" table:base-cell-address="$表1.$A$1" table:cell-range-address="#REF!"/>
          <table:named-range table:name="IDX1" table:base-cell-address="$表1.$A$1" table:cell-range-address="#REF!"/>
          <table:named-range table:name="IDX10" table:base-cell-address="$表1.$A$1" table:cell-range-address="#REF!"/>
          <table:named-range table:name="IDX11" table:base-cell-address="$表1.$A$1" table:cell-range-address="#REF!"/>
          <table:named-range table:name="IDX12" table:base-cell-address="$表1.$A$1" table:cell-range-address="#REF!"/>
          <table:named-range table:name="IDX13" table:base-cell-address="$表1.$A$1" table:cell-range-address="#REF!"/>
          <table:named-range table:name="IDX14" table:base-cell-address="$表1.$A$1" table:cell-range-address="#REF!"/>
          <table:named-range table:name="IDX15" table:base-cell-address="$表1.$A$1" table:cell-range-address="#REF!"/>
          <table:named-range table:name="IDX16" table:base-cell-address="$表1.$A$1" table:cell-range-address="#REF!"/>
          <table:named-range table:name="IDX17" table:base-cell-address="$表1.$A$1" table:cell-range-address="#REF!"/>
          <table:named-range table:name="IDX18" table:base-cell-address="$表1.$A$1" table:cell-range-address="#REF!"/>
          <table:named-range table:name="IDX19" table:base-cell-address="$表1.$A$1" table:cell-range-address="#REF!"/>
          <table:named-range table:name="IDX2" table:base-cell-address="$表1.$A$1" table:cell-range-address="#REF!"/>
          <table:named-range table:name="IDX20" table:base-cell-address="$表1.$A$1" table:cell-range-address="#REF!"/>
          <table:named-range table:name="IDX21" table:base-cell-address="$表1.$A$1" table:cell-range-address="#REF!"/>
          <table:named-range table:name="IDX22" table:base-cell-address="$表1.$A$1" table:cell-range-address="#REF!"/>
          <table:named-range table:name="IDX23" table:base-cell-address="$表1.$A$1" table:cell-range-address="#REF!"/>
          <table:named-range table:name="IDX24" table:base-cell-address="$表1.$A$1" table:cell-range-address="#REF!"/>
          <table:named-range table:name="IDX25" table:base-cell-address="$表1.$A$1" table:cell-range-address="#REF!"/>
          <table:named-range table:name="IDX26" table:base-cell-address="$表1.$A$1" table:cell-range-address="#REF!"/>
          <table:named-range table:name="IDX27" table:base-cell-address="$表1.$A$1" table:cell-range-address="#REF!"/>
          <table:named-range table:name="IDX28" table:base-cell-address="$表1.$A$1" table:cell-range-address="#REF!"/>
          <table:named-range table:name="IDX29" table:base-cell-address="$表1.$A$1" table:cell-range-address="#REF!"/>
          <table:named-range table:name="IDX3" table:base-cell-address="$表1.$A$1" table:cell-range-address="#REF!"/>
          <table:named-range table:name="IDX30" table:base-cell-address="$表1.$A$1" table:cell-range-address="#REF!"/>
          <table:named-range table:name="IDX31" table:base-cell-address="$表1.$A$1" table:cell-range-address="#REF!"/>
          <table:named-range table:name="IDX32" table:base-cell-address="$表1.$A$1" table:cell-range-address="#REF!"/>
          <table:named-range table:name="IDX33" table:base-cell-address="$表1.$A$1" table:cell-range-address="#REF!"/>
          <table:named-range table:name="IDX34" table:base-cell-address="$表1.$A$1" table:cell-range-address="#REF!"/>
          <table:named-range table:name="IDX35" table:base-cell-address="$表1.$A$1" table:cell-range-address="#REF!"/>
          <table:named-range table:name="IDX36" table:base-cell-address="$表1.$A$1" table:cell-range-address="#REF!"/>
          <table:named-range table:name="IDX37" table:base-cell-address="$表1.$A$1" table:cell-range-address="#REF!"/>
          <table:named-range table:name="IDX38" table:base-cell-address="$表1.$A$1" table:cell-range-address="#REF!"/>
          <table:named-range table:name="IDX39" table:base-cell-address="$表1.$A$1" table:cell-range-address="#REF!"/>
          <table:named-range table:name="IDX4" table:base-cell-address="$表1.$A$1" table:cell-range-address="#REF!"/>
          <table:named-range table:name="IDX40" table:base-cell-address="$表1.$A$1" table:cell-range-address="#REF!"/>
          <table:named-range table:name="IDX41" table:base-cell-address="$表1.$A$1" table:cell-range-address="#REF!"/>
          <table:named-range table:name="IDX42" table:base-cell-address="$表1.$A$1" table:cell-range-address="#REF!"/>
          <table:named-range table:name="IDX43" table:base-cell-address="$表1.$A$1" table:cell-range-address="#REF!"/>
          <table:named-range table:name="IDX44" table:base-cell-address="$表1.$A$1" table:cell-range-address="#REF!"/>
          <table:named-range table:name="IDX45" table:base-cell-address="$表1.$A$1" table:cell-range-address="#REF!"/>
          <table:named-range table:name="IDX46" table:base-cell-address="$表1.$A$1" table:cell-range-address="#REF!"/>
          <table:named-range table:name="IDX47" table:base-cell-address="$表1.$A$1" table:cell-range-address="#REF!"/>
          <table:named-range table:name="IDX48" table:base-cell-address="$表1.$A$1" table:cell-range-address="#REF!"/>
          <table:named-range table:name="IDX5" table:base-cell-address="$表1.$A$1" table:cell-range-address="#REF!"/>
          <table:named-range table:name="IDX6" table:base-cell-address="$表1.$A$1" table:cell-range-address="#REF!"/>
          <table:named-range table:name="IDX7" table:base-cell-address="$表1.$A$1" table:cell-range-address="#REF!"/>
          <table:named-range table:name="IDX8" table:base-cell-address="$表1.$A$1" table:cell-range-address="#REF!"/>
          <table:named-range table:name="IDX9" table:base-cell-address="$表1.$A$1" table:cell-range-address="#REF!"/>
          <table:named-range table:name="_T1" table:base-cell-address="$表1.$A$1" table:cell-range-address="$表2.$A$3:.$C$8"/>
        </table:named-expressions>
      </table:table>
      <table:table table:name="表3.1心臟" table:style-name="ta3" table:print-ranges="'表3.1心臟'.A1:'表3.1心臟'.D19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5" table:number-columns-repeated="253" table:default-cell-style-name="ce28"/>
        <table:table-row table:style-name="ro11">
          <table:table-cell table:style-name="ce1" office:value-type="string" calcext:value-type="string" table:number-columns-spanned="4" table:number-rows-spanned="1">
            <text:p>表3-1： 2003-2012年各醫院心臟移植存活率</text:p>
          </table:table-cell>
          <table:covered-table-cell table:number-columns-repeated="3" table:style-name="ce1"/>
          <table:table-cell table:number-columns-repeated="253"/>
        </table:table-row>
        <table:table-row table:style-name="ro12">
          <table:table-cell table:style-name="ce2" office:value-type="string" calcext:value-type="string" table:number-columns-spanned="1" table:number-rows-spanned="2">
            <text:p>院所名稱</text:p>
          </table:table-cell>
          <table:table-cell table:style-name="ce2" office:value-type="string" calcext:value-type="string" table:number-columns-spanned="1" table:number-rows-spanned="2">
            <text:p>案例數</text:p>
          </table:table-cell>
          <table:table-cell table:style-name="ce14" office:value-type="string" calcext:value-type="string" table:number-columns-spanned="1" table:number-rows-spanned="2">
            <text:p>年齡</text:p>
            <text:p>中位數</text:p>
          </table:table-cell>
          <table:table-cell table:style-name="ce2" office:value-type="string" calcext:value-type="string">
            <text:p>存活率</text:p>
          </table:table-cell>
          <table:table-cell table:number-columns-repeated="253"/>
        </table:table-row>
        <table:table-row table:style-name="ro12">
          <table:covered-table-cell table:number-columns-repeated="3" table:style-name="ce3"/>
          <table:table-cell table:style-name="ce2" office:value-type="string" calcext:value-type="string">
            <text:p>3<text:span text:style-name="T1">6個月</text:span></text:p>
          </table:table-cell>
          <table:table-cell table:number-columns-repeated="253"/>
        </table:table-row>
        <table:table-row table:style-name="ro12">
          <table:table-cell table:style-name="ce24" office:value-type="string" calcext:value-type="string">
            <text:p>臺大醫院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49" calcext:value-type="float">
            <text:p>49</text:p>
          </table:table-cell>
          <table:table-cell table:style-name="ce31" office:value-type="percentage" office:value="0.7268" calcext:value-type="percentage">
            <text:p>73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振興醫院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percentage" office:value="0.7676" calcext:value-type="percentage">
            <text:p>77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三軍總醫院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percentage" office:value="0.6521" calcext:value-type="percentage">
            <text:p>65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臺北榮民總醫院</text:p>
          </table:table-cell>
          <table:table-cell table:style-name="ce25" office:value-type="float" office:value="62" calcext:value-type="float">
            <text:p>62</text:p>
          </table:table-cell>
          <table:table-cell table:style-name="ce29" office:value-type="float" office:value="50.5" calcext:value-type="float">
            <text:p>51</text:p>
          </table:table-cell>
          <table:table-cell table:style-name="ce32" office:value-type="percentage" office:value="0.5896" calcext:value-type="percentage">
            <text:p>59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亞東紀念醫院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percentage" office:value="0.4865" calcext:value-type="percentage">
            <text:p>49%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12">
          <table:table-cell table:style-name="ce25" office:value-type="string" calcext:value-type="string">
            <text:p>成大醫院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percentage" office:value="0.8497" calcext:value-type="percentage">
            <text:p>85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林口長庚紀念醫院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percentage" office:value="0.605" calcext:value-type="percentage">
            <text:p>61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高雄長庚紀念醫院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percentage" office:value="0.7529" calcext:value-type="percentage">
            <text:p>75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奇美總醫院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percentage" office:value="0.4922" calcext:value-type="percentage">
            <text:p>49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臺中榮民總醫院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8" calcext:value-type="float">
            <text:p>58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中國醫藥大學附設醫院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8.5" calcext:value-type="float">
            <text:p>49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高雄榮民總醫院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台北慈濟醫院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6" office:value-type="string" calcext:value-type="string">
            <text:p>高雄醫學大學附設中和紀念醫院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48.5" calcext:value-type="float">
            <text:p>49</text:p>
          </table:table-cell>
          <table:table-cell table:style-name="ce33"/>
          <table:table-cell table:number-columns-repeated="253"/>
        </table:table-row>
        <table:table-row table:style-name="ro13">
          <table:table-cell table:style-name="ce27" office:value-type="string" calcext:value-type="string">
            <text:p>註：移植案例數＞10始列出存活率</text:p>
          </table:table-cell>
          <table:table-cell table:number-columns-repeated="256"/>
        </table:table-row>
        <table:table-row table:style-name="ro13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14" table:number-rows-repeated="1048554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表1.$A$1" table:cell-range-address="$'表3.1心臟'.$A$1:.$D$19" table:range-usable-as="print-range"/>
          <table:named-range table:name="IDX100" table:base-cell-address="$表1.$A$1" table:cell-range-address="#REF!"/>
          <table:named-range table:name="IDX101" table:base-cell-address="$表1.$A$1" table:cell-range-address="#REF!"/>
          <table:named-range table:name="IDX102" table:base-cell-address="$表1.$A$1" table:cell-range-address="#REF!"/>
          <table:named-range table:name="IDX103" table:base-cell-address="$表1.$A$1" table:cell-range-address="#REF!"/>
          <table:named-range table:name="IDX104" table:base-cell-address="$表1.$A$1" table:cell-range-address="#REF!"/>
          <table:named-range table:name="IDX105" table:base-cell-address="$表1.$A$1" table:cell-range-address="#REF!"/>
          <table:named-range table:name="IDX106" table:base-cell-address="$表1.$A$1" table:cell-range-address="#REF!"/>
          <table:named-range table:name="IDX107" table:base-cell-address="$表1.$A$1" table:cell-range-address="#REF!"/>
          <table:named-range table:name="IDX108" table:base-cell-address="$表1.$A$1" table:cell-range-address="#REF!"/>
          <table:named-range table:name="IDX109" table:base-cell-address="$表1.$A$1" table:cell-range-address="#REF!"/>
          <table:named-range table:name="IDX110" table:base-cell-address="$表1.$A$1" table:cell-range-address="#REF!"/>
          <table:named-range table:name="IDX111" table:base-cell-address="$表1.$A$1" table:cell-range-address="#REF!"/>
          <table:named-range table:name="IDX112" table:base-cell-address="$表1.$A$1" table:cell-range-address="#REF!"/>
          <table:named-range table:name="IDX113" table:base-cell-address="$表1.$A$1" table:cell-range-address="#REF!"/>
          <table:named-range table:name="IDX114" table:base-cell-address="$表1.$A$1" table:cell-range-address="#REF!"/>
          <table:named-range table:name="IDX115" table:base-cell-address="$表1.$A$1" table:cell-range-address="#REF!"/>
          <table:named-range table:name="IDX116" table:base-cell-address="$表1.$A$1" table:cell-range-address="#REF!"/>
          <table:named-range table:name="IDX117" table:base-cell-address="$表1.$A$1" table:cell-range-address="#REF!"/>
          <table:named-range table:name="IDX118" table:base-cell-address="$表1.$A$1" table:cell-range-address="#REF!"/>
          <table:named-range table:name="IDX119" table:base-cell-address="$表1.$A$1" table:cell-range-address="#REF!"/>
          <table:named-range table:name="IDX120" table:base-cell-address="$表1.$A$1" table:cell-range-address="#REF!"/>
          <table:named-range table:name="IDX121" table:base-cell-address="$表1.$A$1" table:cell-range-address="#REF!"/>
          <table:named-range table:name="IDX122" table:base-cell-address="$表1.$A$1" table:cell-range-address="#REF!"/>
          <table:named-range table:name="IDX123" table:base-cell-address="$表1.$A$1" table:cell-range-address="#REF!"/>
          <table:named-range table:name="IDX124" table:base-cell-address="$表1.$A$1" table:cell-range-address="#REF!"/>
          <table:named-range table:name="IDX125" table:base-cell-address="$表1.$A$1" table:cell-range-address="#REF!"/>
          <table:named-range table:name="IDX126" table:base-cell-address="$表1.$A$1" table:cell-range-address="#REF!"/>
          <table:named-range table:name="IDX127" table:base-cell-address="$表1.$A$1" table:cell-range-address="#REF!"/>
          <table:named-range table:name="IDX128" table:base-cell-address="$表1.$A$1" table:cell-range-address="#REF!"/>
          <table:named-range table:name="IDX129" table:base-cell-address="$表1.$A$1" table:cell-range-address="#REF!"/>
          <table:named-range table:name="IDX130" table:base-cell-address="$表1.$A$1" table:cell-range-address="#REF!"/>
          <table:named-range table:name="IDX131" table:base-cell-address="$表1.$A$1" table:cell-range-address="#REF!"/>
          <table:named-range table:name="IDX132" table:base-cell-address="$表1.$A$1" table:cell-range-address="#REF!"/>
          <table:named-range table:name="IDX133" table:base-cell-address="$表1.$A$1" table:cell-range-address="#REF!"/>
          <table:named-range table:name="IDX134" table:base-cell-address="$表1.$A$1" table:cell-range-address="#REF!"/>
          <table:named-range table:name="IDX135" table:base-cell-address="$表1.$A$1" table:cell-range-address="#REF!"/>
          <table:named-range table:name="IDX136" table:base-cell-address="$表1.$A$1" table:cell-range-address="#REF!"/>
          <table:named-range table:name="IDX137" table:base-cell-address="$表1.$A$1" table:cell-range-address="#REF!"/>
          <table:named-range table:name="IDX138" table:base-cell-address="$表1.$A$1" table:cell-range-address="#REF!"/>
          <table:named-range table:name="IDX139" table:base-cell-address="$表1.$A$1" table:cell-range-address="#REF!"/>
          <table:named-range table:name="IDX140" table:base-cell-address="$表1.$A$1" table:cell-range-address="#REF!"/>
          <table:named-range table:name="IDX141" table:base-cell-address="$表1.$A$1" table:cell-range-address="#REF!"/>
          <table:named-range table:name="IDX142" table:base-cell-address="$表1.$A$1" table:cell-range-address="#REF!"/>
          <table:named-range table:name="IDX143" table:base-cell-address="$表1.$A$1" table:cell-range-address="#REF!"/>
          <table:named-range table:name="IDX144" table:base-cell-address="$表1.$A$1" table:cell-range-address="#REF!"/>
          <table:named-range table:name="IDX145" table:base-cell-address="$表1.$A$1" table:cell-range-address="#REF!"/>
          <table:named-range table:name="IDX146" table:base-cell-address="$表1.$A$1" table:cell-range-address="#REF!"/>
          <table:named-range table:name="IDX147" table:base-cell-address="$表1.$A$1" table:cell-range-address="#REF!"/>
          <table:named-range table:name="IDX148" table:base-cell-address="$表1.$A$1" table:cell-range-address="#REF!"/>
          <table:named-range table:name="IDX149" table:base-cell-address="$表1.$A$1" table:cell-range-address="#REF!"/>
          <table:named-range table:name="IDX150" table:base-cell-address="$表1.$A$1" table:cell-range-address="#REF!"/>
          <table:named-range table:name="IDX151" table:base-cell-address="$表1.$A$1" table:cell-range-address="#REF!"/>
          <table:named-range table:name="IDX152" table:base-cell-address="$表1.$A$1" table:cell-range-address="#REF!"/>
          <table:named-range table:name="IDX153" table:base-cell-address="$表1.$A$1" table:cell-range-address="#REF!"/>
          <table:named-range table:name="IDX154" table:base-cell-address="$表1.$A$1" table:cell-range-address="#REF!"/>
          <table:named-range table:name="IDX155" table:base-cell-address="$表1.$A$1" table:cell-range-address="#REF!"/>
          <table:named-range table:name="IDX156" table:base-cell-address="$表1.$A$1" table:cell-range-address="#REF!"/>
          <table:named-range table:name="IDX157" table:base-cell-address="$表1.$A$1" table:cell-range-address="#REF!"/>
          <table:named-range table:name="IDX158" table:base-cell-address="$表1.$A$1" table:cell-range-address="#REF!"/>
          <table:named-range table:name="IDX159" table:base-cell-address="$表1.$A$1" table:cell-range-address="#REF!"/>
          <table:named-range table:name="IDX160" table:base-cell-address="$表1.$A$1" table:cell-range-address="#REF!"/>
          <table:named-range table:name="IDX161" table:base-cell-address="$表1.$A$1" table:cell-range-address="#REF!"/>
          <table:named-range table:name="IDX162" table:base-cell-address="$表1.$A$1" table:cell-range-address="#REF!"/>
          <table:named-range table:name="IDX163" table:base-cell-address="$表1.$A$1" table:cell-range-address="#REF!"/>
          <table:named-range table:name="IDX164" table:base-cell-address="$表1.$A$1" table:cell-range-address="#REF!"/>
          <table:named-range table:name="IDX165" table:base-cell-address="$表1.$A$1" table:cell-range-address="#REF!"/>
          <table:named-range table:name="IDX166" table:base-cell-address="$表1.$A$1" table:cell-range-address="#REF!"/>
          <table:named-range table:name="IDX167" table:base-cell-address="$表1.$A$1" table:cell-range-address="#REF!"/>
          <table:named-range table:name="IDX168" table:base-cell-address="$表1.$A$1" table:cell-range-address="#REF!"/>
          <table:named-range table:name="IDX169" table:base-cell-address="$表1.$A$1" table:cell-range-address="#REF!"/>
          <table:named-range table:name="IDX170" table:base-cell-address="$表1.$A$1" table:cell-range-address="#REF!"/>
          <table:named-range table:name="IDX171" table:base-cell-address="$表1.$A$1" table:cell-range-address="#REF!"/>
          <table:named-range table:name="IDX172" table:base-cell-address="$表1.$A$1" table:cell-range-address="#REF!"/>
          <table:named-range table:name="IDX173" table:base-cell-address="$表1.$A$1" table:cell-range-address="#REF!"/>
          <table:named-range table:name="IDX174" table:base-cell-address="$表1.$A$1" table:cell-range-address="#REF!"/>
          <table:named-range table:name="IDX175" table:base-cell-address="$表1.$A$1" table:cell-range-address="#REF!"/>
          <table:named-range table:name="IDX176" table:base-cell-address="$表1.$A$1" table:cell-range-address="#REF!"/>
          <table:named-range table:name="IDX177" table:base-cell-address="$表1.$A$1" table:cell-range-address="#REF!"/>
          <table:named-range table:name="IDX178" table:base-cell-address="$表1.$A$1" table:cell-range-address="#REF!"/>
          <table:named-range table:name="IDX179" table:base-cell-address="$表1.$A$1" table:cell-range-address="#REF!"/>
          <table:named-range table:name="IDX180" table:base-cell-address="$表1.$A$1" table:cell-range-address="#REF!"/>
          <table:named-range table:name="IDX181" table:base-cell-address="$表1.$A$1" table:cell-range-address="#REF!"/>
          <table:named-range table:name="IDX182" table:base-cell-address="$表1.$A$1" table:cell-range-address="#REF!"/>
          <table:named-range table:name="IDX183" table:base-cell-address="$表1.$A$1" table:cell-range-address="#REF!"/>
          <table:named-range table:name="IDX184" table:base-cell-address="$表1.$A$1" table:cell-range-address="#REF!"/>
          <table:named-range table:name="IDX185" table:base-cell-address="$表1.$A$1" table:cell-range-address="#REF!"/>
          <table:named-range table:name="IDX186" table:base-cell-address="$表1.$A$1" table:cell-range-address="#REF!"/>
          <table:named-range table:name="IDX187" table:base-cell-address="$表1.$A$1" table:cell-range-address="#REF!"/>
          <table:named-range table:name="IDX188" table:base-cell-address="$表1.$A$1" table:cell-range-address="#REF!"/>
          <table:named-range table:name="IDX189" table:base-cell-address="$表1.$A$1" table:cell-range-address="#REF!"/>
          <table:named-range table:name="IDX190" table:base-cell-address="$表1.$A$1" table:cell-range-address="#REF!"/>
          <table:named-range table:name="IDX191" table:base-cell-address="$表1.$A$1" table:cell-range-address="#REF!"/>
          <table:named-range table:name="IDX192" table:base-cell-address="$表1.$A$1" table:cell-range-address="#REF!"/>
          <table:named-range table:name="IDX193" table:base-cell-address="$表1.$A$1" table:cell-range-address="#REF!"/>
          <table:named-range table:name="IDX194" table:base-cell-address="$表1.$A$1" table:cell-range-address="#REF!"/>
          <table:named-range table:name="IDX195" table:base-cell-address="$表1.$A$1" table:cell-range-address="#REF!"/>
          <table:named-range table:name="IDX196" table:base-cell-address="$表1.$A$1" table:cell-range-address="#REF!"/>
          <table:named-range table:name="IDX197" table:base-cell-address="$表1.$A$1" table:cell-range-address="#REF!"/>
          <table:named-range table:name="IDX198" table:base-cell-address="$表1.$A$1" table:cell-range-address="#REF!"/>
          <table:named-range table:name="IDX199" table:base-cell-address="$表1.$A$1" table:cell-range-address="#REF!"/>
          <table:named-range table:name="IDX200" table:base-cell-address="$表1.$A$1" table:cell-range-address="#REF!"/>
          <table:named-range table:name="IDX201" table:base-cell-address="$表1.$A$1" table:cell-range-address="#REF!"/>
          <table:named-range table:name="IDX202" table:base-cell-address="$表1.$A$1" table:cell-range-address="#REF!"/>
          <table:named-range table:name="IDX203" table:base-cell-address="$表1.$A$1" table:cell-range-address="#REF!"/>
          <table:named-range table:name="IDX204" table:base-cell-address="$表1.$A$1" table:cell-range-address="#REF!"/>
          <table:named-range table:name="IDX205" table:base-cell-address="$表1.$A$1" table:cell-range-address="#REF!"/>
          <table:named-range table:name="IDX206" table:base-cell-address="$表1.$A$1" table:cell-range-address="#REF!"/>
          <table:named-range table:name="IDX207" table:base-cell-address="$表1.$A$1" table:cell-range-address="#REF!"/>
          <table:named-range table:name="IDX208" table:base-cell-address="$表1.$A$1" table:cell-range-address="#REF!"/>
          <table:named-range table:name="IDX209" table:base-cell-address="$表1.$A$1" table:cell-range-address="#REF!"/>
          <table:named-range table:name="IDX210" table:base-cell-address="$表1.$A$1" table:cell-range-address="#REF!"/>
          <table:named-range table:name="IDX211" table:base-cell-address="$表1.$A$1" table:cell-range-address="#REF!"/>
          <table:named-range table:name="IDX212" table:base-cell-address="$表1.$A$1" table:cell-range-address="#REF!"/>
          <table:named-range table:name="IDX213" table:base-cell-address="$表1.$A$1" table:cell-range-address="#REF!"/>
          <table:named-range table:name="IDX214" table:base-cell-address="$表1.$A$1" table:cell-range-address="#REF!"/>
          <table:named-range table:name="IDX215" table:base-cell-address="$表1.$A$1" table:cell-range-address="#REF!"/>
          <table:named-range table:name="IDX216" table:base-cell-address="$表1.$A$1" table:cell-range-address="#REF!"/>
          <table:named-range table:name="IDX217" table:base-cell-address="$表1.$A$1" table:cell-range-address="#REF!"/>
          <table:named-range table:name="IDX218" table:base-cell-address="$表1.$A$1" table:cell-range-address="#REF!"/>
          <table:named-range table:name="IDX219" table:base-cell-address="$表1.$A$1" table:cell-range-address="#REF!"/>
          <table:named-range table:name="IDX220" table:base-cell-address="$表1.$A$1" table:cell-range-address="#REF!"/>
          <table:named-range table:name="IDX221" table:base-cell-address="$表1.$A$1" table:cell-range-address="#REF!"/>
          <table:named-range table:name="IDX222" table:base-cell-address="$表1.$A$1" table:cell-range-address="#REF!"/>
          <table:named-range table:name="IDX223" table:base-cell-address="$表1.$A$1" table:cell-range-address="#REF!"/>
          <table:named-range table:name="IDX224" table:base-cell-address="$表1.$A$1" table:cell-range-address="#REF!"/>
          <table:named-range table:name="IDX225" table:base-cell-address="$表1.$A$1" table:cell-range-address="#REF!"/>
          <table:named-range table:name="IDX226" table:base-cell-address="$表1.$A$1" table:cell-range-address="#REF!"/>
          <table:named-range table:name="IDX227" table:base-cell-address="$表1.$A$1" table:cell-range-address="#REF!"/>
          <table:named-range table:name="IDX228" table:base-cell-address="$表1.$A$1" table:cell-range-address="#REF!"/>
          <table:named-range table:name="IDX229" table:base-cell-address="$表1.$A$1" table:cell-range-address="#REF!"/>
          <table:named-range table:name="IDX230" table:base-cell-address="$表1.$A$1" table:cell-range-address="#REF!"/>
          <table:named-range table:name="IDX231" table:base-cell-address="$表1.$A$1" table:cell-range-address="#REF!"/>
          <table:named-range table:name="IDX232" table:base-cell-address="$表1.$A$1" table:cell-range-address="#REF!"/>
          <table:named-range table:name="IDX233" table:base-cell-address="$表1.$A$1" table:cell-range-address="#REF!"/>
          <table:named-range table:name="IDX234" table:base-cell-address="$表1.$A$1" table:cell-range-address="#REF!"/>
          <table:named-range table:name="IDX235" table:base-cell-address="$表1.$A$1" table:cell-range-address="#REF!"/>
          <table:named-range table:name="IDX236" table:base-cell-address="$表1.$A$1" table:cell-range-address="#REF!"/>
          <table:named-range table:name="IDX237" table:base-cell-address="$表1.$A$1" table:cell-range-address="#REF!"/>
          <table:named-range table:name="IDX238" table:base-cell-address="$表1.$A$1" table:cell-range-address="#REF!"/>
          <table:named-range table:name="IDX239" table:base-cell-address="$表1.$A$1" table:cell-range-address="#REF!"/>
          <table:named-range table:name="IDX240" table:base-cell-address="$表1.$A$1" table:cell-range-address="#REF!"/>
          <table:named-range table:name="IDX241" table:base-cell-address="$表1.$A$1" table:cell-range-address="#REF!"/>
          <table:named-range table:name="IDX242" table:base-cell-address="$表1.$A$1" table:cell-range-address="#REF!"/>
          <table:named-range table:name="IDX243" table:base-cell-address="$表1.$A$1" table:cell-range-address="#REF!"/>
          <table:named-range table:name="IDX244" table:base-cell-address="$表1.$A$1" table:cell-range-address="#REF!"/>
          <table:named-range table:name="IDX245" table:base-cell-address="$表1.$A$1" table:cell-range-address="#REF!"/>
          <table:named-range table:name="IDX246" table:base-cell-address="$表1.$A$1" table:cell-range-address="#REF!"/>
          <table:named-range table:name="IDX247" table:base-cell-address="$表1.$A$1" table:cell-range-address="#REF!"/>
          <table:named-range table:name="IDX248" table:base-cell-address="$表1.$A$1" table:cell-range-address="#REF!"/>
          <table:named-range table:name="IDX249" table:base-cell-address="$表1.$A$1" table:cell-range-address="#REF!"/>
          <table:named-range table:name="IDX250" table:base-cell-address="$表1.$A$1" table:cell-range-address="#REF!"/>
          <table:named-range table:name="IDX251" table:base-cell-address="$表1.$A$1" table:cell-range-address="#REF!"/>
          <table:named-range table:name="IDX252" table:base-cell-address="$表1.$A$1" table:cell-range-address="#REF!"/>
          <table:named-range table:name="IDX253" table:base-cell-address="$表1.$A$1" table:cell-range-address="#REF!"/>
          <table:named-range table:name="IDX254" table:base-cell-address="$表1.$A$1" table:cell-range-address="#REF!"/>
          <table:named-range table:name="IDX255" table:base-cell-address="$表1.$A$1" table:cell-range-address="#REF!"/>
          <table:named-range table:name="IDX256" table:base-cell-address="$表1.$A$1" table:cell-range-address="#REF!"/>
          <table:named-range table:name="IDX257" table:base-cell-address="$表1.$A$1" table:cell-range-address="#REF!"/>
          <table:named-range table:name="IDX258" table:base-cell-address="$表1.$A$1" table:cell-range-address="#REF!"/>
          <table:named-range table:name="IDX259" table:base-cell-address="$表1.$A$1" table:cell-range-address="#REF!"/>
          <table:named-range table:name="IDX260" table:base-cell-address="$表1.$A$1" table:cell-range-address="#REF!"/>
          <table:named-range table:name="IDX261" table:base-cell-address="$表1.$A$1" table:cell-range-address="#REF!"/>
          <table:named-range table:name="IDX262" table:base-cell-address="$表1.$A$1" table:cell-range-address="#REF!"/>
          <table:named-range table:name="IDX263" table:base-cell-address="$表1.$A$1" table:cell-range-address="#REF!"/>
          <table:named-range table:name="IDX264" table:base-cell-address="$表1.$A$1" table:cell-range-address="#REF!"/>
          <table:named-range table:name="IDX265" table:base-cell-address="$表1.$A$1" table:cell-range-address="#REF!"/>
          <table:named-range table:name="IDX266" table:base-cell-address="$表1.$A$1" table:cell-range-address="#REF!"/>
          <table:named-range table:name="IDX267" table:base-cell-address="$表1.$A$1" table:cell-range-address="#REF!"/>
          <table:named-range table:name="IDX268" table:base-cell-address="$表1.$A$1" table:cell-range-address="#REF!"/>
          <table:named-range table:name="IDX269" table:base-cell-address="$表1.$A$1" table:cell-range-address="#REF!"/>
          <table:named-range table:name="IDX270" table:base-cell-address="$表1.$A$1" table:cell-range-address="#REF!"/>
          <table:named-range table:name="IDX271" table:base-cell-address="$表1.$A$1" table:cell-range-address="#REF!"/>
          <table:named-range table:name="IDX272" table:base-cell-address="$表1.$A$1" table:cell-range-address="#REF!"/>
          <table:named-range table:name="IDX273" table:base-cell-address="$表1.$A$1" table:cell-range-address="#REF!"/>
          <table:named-range table:name="IDX274" table:base-cell-address="$表1.$A$1" table:cell-range-address="#REF!"/>
          <table:named-range table:name="IDX275" table:base-cell-address="$表1.$A$1" table:cell-range-address="#REF!"/>
          <table:named-range table:name="IDX276" table:base-cell-address="$表1.$A$1" table:cell-range-address="#REF!"/>
          <table:named-range table:name="IDX277" table:base-cell-address="$表1.$A$1" table:cell-range-address="#REF!"/>
          <table:named-range table:name="IDX278" table:base-cell-address="$表1.$A$1" table:cell-range-address="#REF!"/>
          <table:named-range table:name="IDX279" table:base-cell-address="$表1.$A$1" table:cell-range-address="#REF!"/>
          <table:named-range table:name="IDX280" table:base-cell-address="$表1.$A$1" table:cell-range-address="#REF!"/>
          <table:named-range table:name="IDX281" table:base-cell-address="$表1.$A$1" table:cell-range-address="#REF!"/>
          <table:named-range table:name="IDX282" table:base-cell-address="$表1.$A$1" table:cell-range-address="#REF!"/>
          <table:named-range table:name="IDX283" table:base-cell-address="$表1.$A$1" table:cell-range-address="#REF!"/>
          <table:named-range table:name="IDX284" table:base-cell-address="$表1.$A$1" table:cell-range-address="#REF!"/>
          <table:named-range table:name="IDX285" table:base-cell-address="$表1.$A$1" table:cell-range-address="#REF!"/>
          <table:named-range table:name="IDX286" table:base-cell-address="$表1.$A$1" table:cell-range-address="#REF!"/>
          <table:named-range table:name="IDX287" table:base-cell-address="$表1.$A$1" table:cell-range-address="#REF!"/>
          <table:named-range table:name="IDX288" table:base-cell-address="$表1.$A$1" table:cell-range-address="#REF!"/>
          <table:named-range table:name="IDX289" table:base-cell-address="$表1.$A$1" table:cell-range-address="#REF!"/>
          <table:named-range table:name="IDX49" table:base-cell-address="$表1.$A$1" table:cell-range-address="#REF!"/>
          <table:named-range table:name="IDX50" table:base-cell-address="$表1.$A$1" table:cell-range-address="#REF!"/>
          <table:named-range table:name="IDX51" table:base-cell-address="$表1.$A$1" table:cell-range-address="#REF!"/>
          <table:named-range table:name="IDX52" table:base-cell-address="$表1.$A$1" table:cell-range-address="#REF!"/>
          <table:named-range table:name="IDX53" table:base-cell-address="$表1.$A$1" table:cell-range-address="#REF!"/>
          <table:named-range table:name="IDX54" table:base-cell-address="$表1.$A$1" table:cell-range-address="#REF!"/>
          <table:named-range table:name="IDX55" table:base-cell-address="$表1.$A$1" table:cell-range-address="#REF!"/>
          <table:named-range table:name="IDX56" table:base-cell-address="$表1.$A$1" table:cell-range-address="#REF!"/>
          <table:named-range table:name="IDX57" table:base-cell-address="$表1.$A$1" table:cell-range-address="#REF!"/>
          <table:named-range table:name="IDX58" table:base-cell-address="$表1.$A$1" table:cell-range-address="#REF!"/>
          <table:named-range table:name="IDX59" table:base-cell-address="$表1.$A$1" table:cell-range-address="#REF!"/>
          <table:named-range table:name="IDX60" table:base-cell-address="$表1.$A$1" table:cell-range-address="#REF!"/>
          <table:named-range table:name="IDX61" table:base-cell-address="$表1.$A$1" table:cell-range-address="#REF!"/>
          <table:named-range table:name="IDX62" table:base-cell-address="$表1.$A$1" table:cell-range-address="#REF!"/>
          <table:named-range table:name="IDX63" table:base-cell-address="$表1.$A$1" table:cell-range-address="#REF!"/>
          <table:named-range table:name="IDX64" table:base-cell-address="$表1.$A$1" table:cell-range-address="#REF!"/>
          <table:named-range table:name="IDX65" table:base-cell-address="$表1.$A$1" table:cell-range-address="#REF!"/>
          <table:named-range table:name="IDX66" table:base-cell-address="$表1.$A$1" table:cell-range-address="#REF!"/>
          <table:named-range table:name="IDX67" table:base-cell-address="$表1.$A$1" table:cell-range-address="#REF!"/>
          <table:named-range table:name="IDX68" table:base-cell-address="$表1.$A$1" table:cell-range-address="#REF!"/>
          <table:named-range table:name="IDX69" table:base-cell-address="$表1.$A$1" table:cell-range-address="#REF!"/>
          <table:named-range table:name="IDX70" table:base-cell-address="$表1.$A$1" table:cell-range-address="#REF!"/>
          <table:named-range table:name="IDX71" table:base-cell-address="$表1.$A$1" table:cell-range-address="#REF!"/>
          <table:named-range table:name="IDX72" table:base-cell-address="$表1.$A$1" table:cell-range-address="#REF!"/>
          <table:named-range table:name="IDX73" table:base-cell-address="$表1.$A$1" table:cell-range-address="#REF!"/>
          <table:named-range table:name="IDX74" table:base-cell-address="$表1.$A$1" table:cell-range-address="#REF!"/>
          <table:named-range table:name="IDX75" table:base-cell-address="$表1.$A$1" table:cell-range-address="#REF!"/>
          <table:named-range table:name="IDX76" table:base-cell-address="$表1.$A$1" table:cell-range-address="#REF!"/>
          <table:named-range table:name="IDX77" table:base-cell-address="$表1.$A$1" table:cell-range-address="#REF!"/>
          <table:named-range table:name="IDX78" table:base-cell-address="$表1.$A$1" table:cell-range-address="#REF!"/>
          <table:named-range table:name="IDX79" table:base-cell-address="$表1.$A$1" table:cell-range-address="#REF!"/>
          <table:named-range table:name="IDX80" table:base-cell-address="$表1.$A$1" table:cell-range-address="#REF!"/>
          <table:named-range table:name="IDX81" table:base-cell-address="$表1.$A$1" table:cell-range-address="#REF!"/>
          <table:named-range table:name="IDX82" table:base-cell-address="$表1.$A$1" table:cell-range-address="#REF!"/>
          <table:named-range table:name="IDX83" table:base-cell-address="$表1.$A$1" table:cell-range-address="#REF!"/>
          <table:named-range table:name="IDX84" table:base-cell-address="$表1.$A$1" table:cell-range-address="#REF!"/>
          <table:named-range table:name="IDX85" table:base-cell-address="$表1.$A$1" table:cell-range-address="#REF!"/>
          <table:named-range table:name="IDX86" table:base-cell-address="$表1.$A$1" table:cell-range-address="#REF!"/>
          <table:named-range table:name="IDX87" table:base-cell-address="$表1.$A$1" table:cell-range-address="#REF!"/>
          <table:named-range table:name="IDX88" table:base-cell-address="$表1.$A$1" table:cell-range-address="#REF!"/>
          <table:named-range table:name="IDX89" table:base-cell-address="$表1.$A$1" table:cell-range-address="#REF!"/>
          <table:named-range table:name="IDX90" table:base-cell-address="$表1.$A$1" table:cell-range-address="#REF!"/>
          <table:named-range table:name="IDX91" table:base-cell-address="$表1.$A$1" table:cell-range-address="#REF!"/>
          <table:named-range table:name="IDX92" table:base-cell-address="$表1.$A$1" table:cell-range-address="#REF!"/>
          <table:named-range table:name="IDX93" table:base-cell-address="$表1.$A$1" table:cell-range-address="#REF!"/>
          <table:named-range table:name="IDX94" table:base-cell-address="$表1.$A$1" table:cell-range-address="#REF!"/>
          <table:named-range table:name="IDX95" table:base-cell-address="$表1.$A$1" table:cell-range-address="#REF!"/>
          <table:named-range table:name="IDX96" table:base-cell-address="$表1.$A$1" table:cell-range-address="#REF!"/>
          <table:named-range table:name="IDX97" table:base-cell-address="$表1.$A$1" table:cell-range-address="#REF!"/>
          <table:named-range table:name="IDX98" table:base-cell-address="$表1.$A$1" table:cell-range-address="#REF!"/>
          <table:named-range table:name="IDX99" table:base-cell-address="$表1.$A$1" table:cell-range-address="#REF!"/>
        </table:named-expressions>
      </table:table>
      <table:table table:name="表3.2腎臟" table:style-name="ta4"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2" table:default-cell-style-name="ce28"/>
        <table:table-column table:style-name="co5" table:number-columns-repeated="253" table:default-cell-style-name="ce28"/>
        <table:table-row table:style-name="ro15">
          <table:table-cell table:style-name="ce1" office:value-type="string" calcext:value-type="string" table:number-columns-spanned="4" table:number-rows-spanned="1">
            <text:p>表3-2： 2003-2012年各醫院腎臟移植存活率</text:p>
          </table:table-cell>
          <table:covered-table-cell table:number-columns-repeated="3" table:style-name="ce1"/>
          <table:table-cell table:number-columns-repeated="253"/>
        </table:table-row>
        <table:table-row table:style-name="ro12">
          <table:table-cell table:style-name="ce2" office:value-type="string" calcext:value-type="string" table:number-columns-spanned="1" table:number-rows-spanned="2">
            <text:p>院所名稱</text:p>
          </table:table-cell>
          <table:table-cell table:style-name="ce2" office:value-type="string" calcext:value-type="string" table:number-columns-spanned="1" table:number-rows-spanned="2">
            <text:p>案例數</text:p>
          </table:table-cell>
          <table:table-cell table:style-name="ce14" office:value-type="string" calcext:value-type="string" table:number-columns-spanned="1" table:number-rows-spanned="2">
            <text:p>年齡</text:p>
            <text:p>中位數</text:p>
          </table:table-cell>
          <table:table-cell table:style-name="ce2" office:value-type="string" calcext:value-type="string">
            <text:p>存活率</text:p>
          </table:table-cell>
          <table:table-cell table:number-columns-repeated="253"/>
        </table:table-row>
        <table:table-row table:style-name="ro12">
          <table:covered-table-cell table:number-columns-repeated="3" table:style-name="ce3"/>
          <table:table-cell table:style-name="ce2" office:value-type="string" calcext:value-type="string">
            <text:p>3<text:span text:style-name="T1">6個月</text:span></text:p>
          </table:table-cell>
          <table:table-cell table:number-columns-repeated="253"/>
        </table:table-row>
        <table:table-row table:style-name="ro12">
          <table:table-cell table:style-name="ce24" office:value-type="string" calcext:value-type="string">
            <text:p>臺大醫院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percentage" office:value="0.9681" calcext:value-type="percentage">
            <text:p>97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臺北榮民總醫院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percentage" office:value="0.9497" calcext:value-type="percentage">
            <text:p>95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成大醫院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percentage" office:value="0.9137" calcext:value-type="percentage">
            <text:p>91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林口長庚紀念醫院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percentage" office:value="0.9411" calcext:value-type="percentage">
            <text:p>94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臺中榮民總醫院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percentage" office:value="0.9871" calcext:value-type="percentage">
            <text:p>99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花蓮慈濟醫院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percentage" office:value="1" calcext:value-type="percentage">
            <text:p>100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高雄長庚紀念醫院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percentage" office:value="0.9255" calcext:value-type="percentage">
            <text:p>93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奇美總醫院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percentage" office:value="0.9436" calcext:value-type="percentage">
            <text:p>94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三軍總醫院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percentage" office:value="0.9468" calcext:value-type="percentage">
            <text:p>95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亞東紀念醫院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percentage" office:value="0.8627" calcext:value-type="percentage">
            <text:p>86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彰化基督教醫院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percentage" office:value="0.8507" calcext:value-type="percentage">
            <text:p>85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中國醫藥大學附設醫院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percentage" office:value="0.9708" calcext:value-type="percentage">
            <text:p>97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高雄醫學大學附設中和紀念醫院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percentage" office:value="0.9298" calcext:value-type="percentage">
            <text:p>93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義大醫院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48.5" calcext:value-type="float">
            <text:p>49</text:p>
          </table:table-cell>
          <table:table-cell table:style-name="ce32" office:value-type="percentage" office:value="0.9744" calcext:value-type="percentage">
            <text:p>97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童綜合醫院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percentage" office:value="0.9655" calcext:value-type="percentage">
            <text:p>97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中山醫學大學附設醫院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percentage" office:value="0.8649" calcext:value-type="percentage">
            <text:p>86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基隆長庚紀念醫院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percentage" office:value="0.9375" calcext:value-type="percentage">
            <text:p>94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大林慈濟醫院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42.5" calcext:value-type="float">
            <text:p>43</text:p>
          </table:table-cell>
          <table:table-cell table:style-name="ce32" office:value-type="percentage" office:value="0.9333" calcext:value-type="percentage">
            <text:p>93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嘉義長庚紀念醫院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percentage" office:value="0.963" calcext:value-type="percentage">
            <text:p>96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高雄榮民總醫院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percentage" office:value="0.92" calcext:value-type="percentage">
            <text:p>92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臺北市立萬芳醫院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percentage" office:value="0.92" calcext:value-type="percentage">
            <text:p>92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新光吳火獅紀念醫院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percentage" office:value="0.913" calcext:value-type="percentage">
            <text:p>91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臺北慈濟醫院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percentage" office:value="0.8579" calcext:value-type="percentage">
            <text:p>86%</text:p>
          </table:table-cell>
          <table:table-cell table:number-columns-repeated="253"/>
        </table:table-row>
        <table:table-row table:style-name="ro12">
          <table:table-cell table:style-name="ce25" office:value-type="string" calcext:value-type="string">
            <text:p>秀傳紀念醫院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3" calcext:value-type="float">
            <text:p>53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馬偕紀念醫院台北院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9" calcext:value-type="float">
            <text:p>49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嘉義基督教醫院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3" calcext:value-type="float">
            <text:p>43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耕莘醫院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9" calcext:value-type="float">
            <text:p>49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國泰綜合醫院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2" calcext:value-type="float">
            <text:p>42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臺大醫院新竹分院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51.5" calcext:value-type="float">
            <text:p>52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光田綜合醫院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3" calcext:value-type="float">
            <text:p>43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5" office:value-type="string" calcext:value-type="string">
            <text:p>衛生福利部雙和醫院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32"/>
          <table:table-cell table:number-columns-repeated="253"/>
        </table:table-row>
        <table:table-row table:style-name="ro12">
          <table:table-cell table:style-name="ce26" office:value-type="string" calcext:value-type="string">
            <text:p>臺北醫學大學附設醫院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4" calcext:value-type="float">
            <text:p>44</text:p>
          </table:table-cell>
          <table:table-cell table:style-name="ce33"/>
          <table:table-cell table:number-columns-repeated="253"/>
        </table:table-row>
        <table:table-row table:style-name="ro7">
          <table:table-cell table:style-name="ce27" office:value-type="string" calcext:value-type="string">
            <text:p>註：移植案例數＞20始列出存活率</text:p>
          </table:table-cell>
          <table:table-cell table:style-name="ce4" table:number-columns-repeated="3"/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3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6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6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1048489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_T3" table:base-cell-address="$表1.$A$1" table:cell-range-address="$'表3.2腎臟'.$A$4:.$C$35"/>
        </table:named-expressions>
      </table:table>
      <table:table table:name="表3.3肝臟" table:style-name="ta5">
        <table:table-column table:style-name="co16" table:default-cell-style-name="ce28"/>
        <table:table-column table:style-name="co17" table:default-cell-style-name="ce28"/>
        <table:table-column table:style-name="co4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5" table:number-columns-repeated="251" table:default-cell-style-name="ce28"/>
        <table:table-row table:style-name="ro15">
          <table:table-cell table:style-name="ce1" office:value-type="string" calcext:value-type="string" table:number-columns-spanned="6" table:number-rows-spanned="1">
            <text:p>表3-3： 2003-2012年各醫院肝臟移植存活率</text:p>
          </table:table-cell>
          <table:covered-table-cell table:number-columns-repeated="5" table:style-name="ce1"/>
          <table:table-cell table:number-columns-repeated="251"/>
        </table:table-row>
        <table:table-row table:style-name="ro12">
          <table:table-cell table:style-name="ce34" office:value-type="string" calcext:value-type="string" table:number-columns-spanned="1" table:number-rows-spanned="2">
            <text:p>院所名稱</text:p>
          </table:table-cell>
          <table:table-cell table:style-name="ce35" office:value-type="string" calcext:value-type="string" table:number-columns-spanned="2" table:number-rows-spanned="1">
            <text:p>捐肝摘取申報件數</text:p>
          </table:table-cell>
          <table:covered-table-cell table:style-name="ce35"/>
          <table:table-cell table:style-name="ce35" office:value-type="string" calcext:value-type="string" table:number-columns-spanned="1" table:number-rows-spanned="2">
            <text:p>移植案例數</text:p>
          </table:table-cell>
          <table:table-cell table:style-name="ce36" office:value-type="string" calcext:value-type="string" table:number-columns-spanned="1" table:number-rows-spanned="2">
            <text:p>年齡</text:p>
            <text:p>中位數</text:p>
          </table:table-cell>
          <table:table-cell table:style-name="ce37" office:value-type="string" calcext:value-type="string">
            <text:p>存活率</text:p>
          </table:table-cell>
          <table:table-cell table:number-columns-repeated="251"/>
        </table:table-row>
        <table:table-row table:style-name="ro12">
          <table:covered-table-cell table:style-name="ce34"/>
          <table:table-cell table:style-name="ce35" office:value-type="string" calcext:value-type="string">
            <text:p>活肝</text:p>
          </table:table-cell>
          <table:table-cell table:style-name="ce35" office:value-type="string" calcext:value-type="string">
            <text:p>屍肝</text:p>
          </table:table-cell>
          <table:covered-table-cell table:number-columns-repeated="2" table:style-name="ce35"/>
          <table:table-cell table:style-name="ce37" office:value-type="string" calcext:value-type="string">
            <text:p>3<text:span text:style-name="T1">6個月</text:span></text:p>
          </table:table-cell>
          <table:table-cell table:number-columns-repeated="251"/>
        </table:table-row>
        <table:table-row table:style-name="ro12">
          <table:table-cell table:style-name="ce24" office:value-type="string" calcext:value-type="string">
            <text:p>高雄長庚紀念醫院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52" calcext:value-type="float">
            <text:p>52</text:p>
          </table:table-cell>
          <table:table-cell table:style-name="ce31" office:value-type="percentage" office:value="0.9124" calcext:value-type="percentage">
            <text:p>91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林口長庚紀念醫院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percentage" office:value="0.7057" calcext:value-type="percentage">
            <text:p>71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中國醫藥大學附設醫院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54" calcext:value-type="float">
            <text:p>54</text:p>
          </table:table-cell>
          <table:table-cell table:style-name="ce32" office:value-type="percentage" office:value="0.8426" calcext:value-type="percentage">
            <text:p>84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臺大醫院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0" calcext:value-type="float">
            <text:p>50</text:p>
          </table:table-cell>
          <table:table-cell table:style-name="ce32" office:value-type="percentage" office:value="0.8464" calcext:value-type="percentage">
            <text:p>85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臺北榮民總醫院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percentage" office:value="0.7226" calcext:value-type="percentage">
            <text:p>72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三軍總醫院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54" calcext:value-type="float">
            <text:p>54</text:p>
          </table:table-cell>
          <table:table-cell table:style-name="ce32" office:value-type="percentage" office:value="0.7993" calcext:value-type="percentage">
            <text:p>80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彰化基督教醫院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percentage" office:value="0.8471" calcext:value-type="percentage">
            <text:p>85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臺中榮民總醫院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percentage" office:value="0.746" calcext:value-type="percentage">
            <text:p>75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成大醫院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percentage" office:value="0.792" calcext:value-type="percentage">
            <text:p>79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奇美總醫院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style-name="ce32" office:value-type="percentage" office:value="0.7842" calcext:value-type="percentage">
            <text:p>78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花蓮慈濟醫院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percentage" office:value="0.6176" calcext:value-type="percentage">
            <text:p>62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亞東紀念醫院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51.5" calcext:value-type="float">
            <text:p>52</text:p>
          </table:table-cell>
          <table:table-cell table:style-name="ce32" office:value-type="percentage" office:value="0.7077" calcext:value-type="percentage">
            <text:p>71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大林慈濟醫院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percentage" office:value="0.6984" calcext:value-type="percentage">
            <text:p>70%</text:p>
          </table:table-cell>
          <table:table-cell table:number-columns-repeated="251"/>
        </table:table-row>
        <table:table-row table:style-name="ro12">
          <table:table-cell table:style-name="ce25" office:value-type="string" calcext:value-type="string">
            <text:p>高雄醫學大學附設中和紀念醫院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2" calcext:value-type="float">
            <text:p>52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5" office:value-type="string" calcext:value-type="string">
            <text:p>馬偕紀念醫院台北院區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49.5" calcext:value-type="float">
            <text:p>50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5" office:value-type="string" calcext:value-type="string">
            <text:p>義大醫院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2" calcext:value-type="float">
            <text:p>52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5" office:value-type="string" calcext:value-type="string">
            <text:p>秀傳紀念醫院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54.5" calcext:value-type="float">
            <text:p>55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5" office:value-type="string" calcext:value-type="string">
            <text:p>耕莘醫院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53.5" calcext:value-type="float">
            <text:p>54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5" office:value-type="string" calcext:value-type="string">
            <text:p>童綜合醫院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6" calcext:value-type="float">
            <text:p>56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5" office:value-type="string" calcext:value-type="string">
            <text:p>嘉義長庚紀念醫院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5" office:value-type="string" calcext:value-type="string">
            <text:p>國泰綜合醫院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32"/>
          <table:table-cell table:number-columns-repeated="251"/>
        </table:table-row>
        <table:table-row table:style-name="ro12">
          <table:table-cell table:style-name="ce26" office:value-type="string" calcext:value-type="string">
            <text:p>臺北慈濟醫院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33"/>
          <table:table-cell table:number-columns-repeated="251"/>
        </table:table-row>
        <table:table-row table:style-name="ro4">
          <table:table-cell table:style-name="ce27" office:value-type="string" calcext:value-type="string">
            <text:p>註1：移植案例數＞20始列出存活率</text:p>
          </table:table-cell>
          <table:table-cell table:style-name="ce27" table:number-columns-repeated="2"/>
          <table:table-cell table:number-columns-repeated="254"/>
        </table:table-row>
        <table:table-row table:style-name="ro4">
          <table:table-cell table:style-name="ce27" office:value-type="string" calcext:value-type="string">
            <text:p>註2：肝臟移植案例數&gt;0始列出捐肝摘取申報件數</text:p>
          </table:table-cell>
          <table:table-cell table:number-columns-repeated="256"/>
        </table:table-row>
        <table:table-row table:style-name="ro4">
          <table:table-cell table:style-name="ce4" office:value-type="string" calcext:value-type="string">
            <text:p>註3：活肝：申報支付標準醫令75022A或75022B</text:p>
          </table:table-cell>
          <table:table-cell table:number-columns-repeated="256"/>
        </table:table-row>
        <table:table-row table:style-name="ro7">
          <table:table-cell table:style-name="ce4" office:value-type="string" calcext:value-type="string">
            <text:p><text:s text:c="10"/>屍肝：申報支付標準醫令75021A或75021B</text:p>
          </table:table-cell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14" table:number-rows-repeated="4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6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6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5">
          <table:table-cell table:number-columns-repeated="257"/>
        </table:table-row>
        <table:table-row table:style-name="ro7" table:number-rows-repeated="2">
          <table:table-cell table:number-columns-repeated="257"/>
        </table:table-row>
        <table:table-row table:style-name="ro14" table:number-rows-repeated="1048446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_T3" table:base-cell-address="$表1.$A$1" table:cell-range-address="$'表3.3肝臟'.$A$4:.$E$25"/>
        </table:named-expressions>
      </table:table>
      <table:table table:name="表3.4肺臟" table:style-name="ta6">
        <table:table-column table:style-name="co21" table:default-cell-style-name="ce28"/>
        <table:table-column table:style-name="co22" table:number-columns-repeated="3" table:default-cell-style-name="ce28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row table:style-name="ro16">
          <table:table-cell table:style-name="ce1" office:value-type="string" calcext:value-type="string" table:number-columns-spanned="4" table:number-rows-spanned="1">
            <text:p>表3-4： 2003-2012年各醫院肺臟移植存活率</text:p>
          </table:table-cell>
          <table:covered-table-cell table:number-columns-repeated="3" table:style-name="ce1"/>
          <table:table-cell table:number-columns-repeated="1020"/>
        </table:table-row>
        <table:table-row table:style-name="ro12">
          <table:table-cell table:style-name="ce2" office:value-type="string" calcext:value-type="string" table:number-columns-spanned="1" table:number-rows-spanned="2">
            <text:p>院所名稱</text:p>
          </table:table-cell>
          <table:table-cell table:style-name="ce2" office:value-type="string" calcext:value-type="string" table:number-columns-spanned="1" table:number-rows-spanned="2">
            <text:p>案例數</text:p>
          </table:table-cell>
          <table:table-cell table:style-name="ce14" office:value-type="string" calcext:value-type="string" table:number-columns-spanned="1" table:number-rows-spanned="2">
            <text:p>年齡</text:p>
            <text:p>中位數</text:p>
          </table:table-cell>
          <table:table-cell table:style-name="ce2" office:value-type="string" calcext:value-type="string">
            <text:p>存活率</text:p>
          </table:table-cell>
          <table:table-cell table:number-columns-repeated="1020"/>
        </table:table-row>
        <table:table-row table:style-name="ro12">
          <table:covered-table-cell table:number-columns-repeated="3" table:style-name="ce3"/>
          <table:table-cell table:style-name="ce2" office:value-type="string" calcext:value-type="string">
            <text:p>3<text:span text:style-name="T1">6個月</text:span></text:p>
          </table:table-cell>
          <table:table-cell table:number-columns-repeated="1020"/>
        </table:table-row>
        <table:table-row table:style-name="ro12">
          <table:table-cell table:style-name="ce24" office:value-type="string" calcext:value-type="string">
            <text:p>臺大醫院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percentage" office:value="0.5517" calcext:value-type="percentage">
            <text:p>55%</text:p>
          </table:table-cell>
          <table:table-cell table:style-name="ce4" table:number-columns-repeated="1020"/>
        </table:table-row>
        <table:table-row table:style-name="ro12">
          <table:table-cell table:style-name="ce25" office:value-type="string" calcext:value-type="string">
            <text:p>林口長庚紀念醫院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percentage" office:value="0.375" calcext:value-type="percentage">
            <text:p>38%</text:p>
          </table:table-cell>
          <table:table-cell table:style-name="ce4" table:number-columns-repeated="1020"/>
        </table:table-row>
        <table:table-row table:style-name="ro12">
          <table:table-cell table:style-name="ce25" office:value-type="string" calcext:value-type="string">
            <text:p>成大醫院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1" calcext:value-type="float">
            <text:p>51</text:p>
          </table:table-cell>
          <table:table-cell table:style-name="ce32"/>
          <table:table-cell table:style-name="ce4" table:number-columns-repeated="1020"/>
        </table:table-row>
        <table:table-row table:style-name="ro12">
          <table:table-cell table:style-name="ce25" office:value-type="string" calcext:value-type="string">
            <text:p>臺中榮民總醫院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32"/>
          <table:table-cell table:style-name="ce4" table:number-columns-repeated="1020"/>
        </table:table-row>
        <table:table-row table:style-name="ro12">
          <table:table-cell table:style-name="ce25" office:value-type="string" calcext:value-type="string">
            <text:p>臺北榮民總醫院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73.5" calcext:value-type="float">
            <text:p>74</text:p>
          </table:table-cell>
          <table:table-cell table:style-name="ce32"/>
          <table:table-cell table:style-name="ce4" table:number-columns-repeated="1020"/>
        </table:table-row>
        <table:table-row table:style-name="ro12">
          <table:table-cell table:style-name="ce25" office:value-type="string" calcext:value-type="string">
            <text:p>中國醫藥大學附設醫院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32"/>
          <table:table-cell table:style-name="ce4" table:number-columns-repeated="1020"/>
        </table:table-row>
        <table:table-row table:style-name="ro12">
          <table:table-cell table:style-name="ce26" office:value-type="string" calcext:value-type="string">
            <text:p>高雄榮民總醫院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6.5" calcext:value-type="float">
            <text:p>27</text:p>
          </table:table-cell>
          <table:table-cell table:style-name="ce33"/>
          <table:table-cell table:style-name="ce4" table:number-columns-repeated="1020"/>
        </table:table-row>
        <table:table-row table:style-name="ro7">
          <table:table-cell table:style-name="ce27" office:value-type="string" calcext:value-type="string">
            <text:p>註：移植案例數＞10始列出存活率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4" table:number-rows-repeated="7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 table:number-rows-repeated="24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 table:number-rows-repeated="8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4" table:number-rows-repeated="10481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T3" table:base-cell-address="$表1.$A$1" table:cell-range-address="$'表3.4肺臟'.$A$4:.$C$10"/>
        </table:named-expressions>
      </table:table>
      <table:named-expressions>
        <table:named-range table:name="DD" table:base-cell-address="$表1.$A$1" table:cell-range-address="#REF!"/>
        <table:named-range table:name="_D3" table:base-cell-address="$表1.$A$1" table:cell-range-address="#REF!"/>
        <table:named-range table:name="_T1" table:base-cell-address="$表1.$A$1" table:cell-range-address="$表1.$A$2:.$C$7"/>
        <table:named-expression table:name="_T2" table:base-cell-address="$表1.$A$1" table:expression="['file:///07%E5%85%A7%E9%83%A8%E5%96%AE%E4%BD%8D%E5%B0%88%E6%A1%88%E5%88%86%E6%9E%90/%E7%B5%B1%E8%A8%88%E5%B0%8F%E7%B5%84/%E5%99%A8%E5%AE%98%E7%A7%BB%E6%A4%8D/%E8%82%9D%E8%87%9F%E7%A7%BB%E6%A4%8D%E5%AD%98%E6%B4%BB%E7%8E%87/%E5%99%A8%E5%AE%98%E7%A7%BB%E6%A4%8D%E5%AD%98%E6%B4%BB%E7%8E%87%E7%B5%B1%E8%A8%88_20140226%E8%A3%BD.xls'#$''.$A$1:.$D$16]"/>
        <table:named-range table:name="_T3" table:base-cell-address="$表1.$A$1" table:cell-range-address="$'表3.1心臟'.$A$4:.$C$1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</number:number-style>
    <number:number-style style:name="N144">
      <number:text>  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number:text/>
      <style:map style:condition="value()&gt;=0" style:apply-style-name="N145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百分比_20_2" style:display-name="百分比 2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36.85pt" fo:margin-left="42.49pt" fo:margin-right="11.34pt" style:first-page-number="continue" style:scale-to="100%" style:table-centering="horizontal" style:writing-mode="lr-tb"/>
      <style:header-style>
        <style:header-footer-properties fo:min-height="21.26pt" fo:margin-left="11.34pt" fo:margin-right="42.49pt" fo:margin-bottom="0pt"/>
      </style:header-style>
      <style:footer-style>
        <style:header-footer-properties fo:min-height="21.26pt" fo:margin-left="11.34pt" fo:margin-right="42.49pt" fo:margin-top="24.01pt"/>
      </style:footer-style>
    </style:page-layout>
    <style:page-layout style:name="Mpm4">
      <style:page-layout-properties style:num-format="1" style:print-orientation="portrait" fo:margin-top="70.84pt" fo:margin-bottom="36.85pt" fo:margin-left="36.85pt" fo:margin-right="11.34pt" style:first-page-number="continue" style:scale-to="95%" style:table-centering="horizontal" style:writing-mode="lr-tb"/>
      <style:header-style>
        <style:header-footer-properties fo:min-height="21.26pt" fo:margin-left="17.01pt" fo:margin-right="42.49pt" fo:margin-bottom="0pt"/>
      </style:header-style>
      <style:footer-style>
        <style:header-footer-properties fo:min-height="21.26pt" fo:margin-left="17.01pt" fo:margin-right="42.49pt" fo:margin-top="24.01pt"/>
      </style:footer-style>
    </style:page-layout>
    <style:page-layout style:name="Mpm5">
      <style:page-layout-properties style:num-format="1" style:print-orientation="portrait" fo:margin-top="70.84pt" fo:margin-bottom="36.85pt" fo:margin-left="53.86pt" fo:margin-right="53.86pt" style:first-page-number="continue" style:scale-to="10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24.01pt"/>
      </style:footer-style>
    </style:page-layout>
    <style:page-layout style:name="Mpm6">
      <style:page-layout-properties style:num-format="1" style:print-orientation="portrait" fo:margin-top="59.56pt" fo:margin-bottom="36.85pt" fo:margin-left="53.86pt" fo:margin-right="53.86pt" style:first-page-number="continue" style:scale-to="10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24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3.1心臟" style:display-name="PageStyle_表3.1心臟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3.2腎臟" style:display-name="PageStyle_表3.2腎臟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3.3肝臟" style:display-name="PageStyle_表3.3肝臟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3.4肺臟" style:display-name="PageStyle_表3.4肺臟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creator>Administrator</dc:creator>
    <dc:date>2014-03-31T05:24:58</dc:date>
    <meta:print-date>2014-03-27T09:04:15</meta:print-date>
    <meta:document-statistic meta:table-count="6" meta:cell-count="486" meta:object-count="0"/>
    <meta:generator>LibreOffice/6.3.2.2$Linux_X86_64 LibreOffice_project/98b30e735bda24bc04ab42594c85f7fd8be07b9c</meta:generator>
  </office:meta>
</office:document-meta>
</file>