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20100000400000001187C60587589CDBBC2.png" manifest:media-type="image/png"/>
  <manifest:file-entry manifest:full-path="Pictures/100015BC000069D500001CF0C37D761717BF2B9C.wmf" manifest:media-type="image/x-wmf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in" svg:y="0in" svg:width="5.9972in" svg:height="1.6374in" draw:z-index="0"><draw:image xlink:href="Pictures/100015BC000069D500001CF0C37D761717BF2B9C.wmf" xlink:type="simple" xlink:show="embed" xlink:actuate="onLoad" loext:mime-type="image/x-wmf"/><draw:image xlink:href="Pictures/1000020100000400000001187C60587589CDBBC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997-2005年醫院別器官移植術後存活率資訊公開(96.09.07新增)</dc:title>
    <dc:subject/>
    <meta:keyword>全民健康保險、健保</meta:keyword>
    <dc:description/>
    <meta:initial-creator>中央健康保險局</meta:initial-creator>
    <meta:creation-date>2007-09-06T06:24:00</meta:creation-date>
    <dc:creator>a110452</dc:creator>
    <dc:date>2007-09-06T06:26:00</dc:date>
    <meta:editing-cycles>1</meta:editing-cycles>
    <meta:editing-duration>PT2M</meta:editing-duration>
    <meta:document-statistic meta:table-count="0" meta:image-count="1" meta:object-count="0" meta:page-count="1" meta:paragraph-count="0" meta:word-count="0" meta:character-count="0" meta:non-whitespace-character-count="0"/>
    <meta:generator>LibreOffice/6.3.2.2$Linux_X86_64 LibreOffice_project/98b30e735bda24bc04ab42594c85f7fd8be07b9c</meta:generator>
  </office:meta>
</office:document-meta>
</file>