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4.01pt"/>
    </style:style>
    <style:style style:name="co2" style:family="table-column">
      <style:table-column-properties fo:break-before="auto" style:column-width="228.56pt"/>
    </style:style>
    <style:style style:name="co3" style:family="table-column">
      <style:table-column-properties fo:break-before="auto" style:column-width="72.99pt"/>
    </style:style>
    <style:style style:name="co4" style:family="table-column">
      <style:table-column-properties fo:break-before="auto" style:column-width="66.64pt"/>
    </style:style>
    <style:style style:name="co5" style:family="table-column">
      <style:table-column-properties fo:break-before="auto" style:column-width="80.36pt"/>
    </style:style>
    <style:style style:name="co6" style:family="table-column">
      <style:table-column-properties fo:break-before="auto" style:column-width="57.46pt"/>
    </style:style>
    <style:style style:name="co7" style:family="table-column">
      <style:table-column-properties fo:break-before="auto" style:column-width="70.84pt"/>
    </style:style>
    <style:style style:name="co8" style:family="table-column">
      <style:table-column-properties fo:break-before="auto" style:column-width="18.99pt"/>
    </style:style>
    <style:style style:name="co9" style:family="table-column">
      <style:table-column-properties fo:break-before="auto" style:column-width="569.31pt"/>
    </style:style>
    <style:style style:name="co10" style:family="table-column">
      <style:table-column-properties fo:break-before="auto" style:column-width="63.44pt"/>
    </style:style>
    <style:style style:name="co11" style:family="table-column">
      <style:table-column-properties fo:break-before="auto" style:column-width="54.96pt"/>
    </style:style>
    <style:style style:name="co12" style:family="table-column">
      <style:table-column-properties fo:break-before="auto" style:column-width="59.19pt"/>
    </style:style>
    <style:style style:name="co13" style:family="table-column">
      <style:table-column-properties fo:break-before="auto" style:column-width="551.34pt"/>
    </style:style>
    <style:style style:name="co14" style:family="table-column">
      <style:table-column-properties fo:break-before="auto" style:column-width="52.84pt"/>
    </style:style>
    <style:style style:name="co15" style:family="table-column">
      <style:table-column-properties fo:break-before="auto" style:column-width="81.44pt"/>
    </style:style>
    <style:style style:name="co16" style:family="table-column">
      <style:table-column-properties fo:break-before="auto" style:column-width="75.09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47.25pt" fo:break-before="auto" style:use-optimal-row-height="false"/>
    </style:style>
    <style:style style:name="ro4" style:family="table-row">
      <style:table-row-properties style:row-height="18.6pt" fo:break-before="auto" style:use-optimal-row-height="false"/>
    </style:style>
    <style:style style:name="ro5" style:family="table-row">
      <style:table-row-properties style:row-height="129.6pt" fo:break-before="auto" style:use-optimal-row-height="false"/>
    </style:style>
    <style:style style:name="ta1" style:family="table" style:master-page-name="PageStyle_5f_新人數">
      <style:table-properties table:display="true" style:writing-mode="lr-tb"/>
    </style:style>
    <style:style style:name="ta2" style:family="table" style:master-page-name="PageStyle_5f_全局">
      <style:table-properties table:display="true" style:writing-mode="lr-tb"/>
    </style:style>
    <style:style style:name="ta3" style:family="table" style:master-page-name="PageStyle_5f_台北">
      <style:table-properties table:display="true" style:writing-mode="lr-tb"/>
    </style:style>
    <style:style style:name="ta4" style:family="table" style:master-page-name="PageStyle_5f_北區">
      <style:table-properties table:display="true" style:writing-mode="lr-tb"/>
    </style:style>
    <style:style style:name="ta5" style:family="table" style:master-page-name="PageStyle_5f_中區">
      <style:table-properties table:display="true" style:writing-mode="lr-tb"/>
    </style:style>
    <style:style style:name="ta6" style:family="table" style:master-page-name="PageStyle_5f_南區">
      <style:table-properties table:display="true" style:writing-mode="lr-tb"/>
    </style:style>
    <style:style style:name="ta7" style:family="table" style:master-page-name="PageStyle_5f_高屏">
      <style:table-properties table:display="true" style:writing-mode="lr-tb"/>
    </style:style>
    <style:style style:name="ta8" style:family="table" style:master-page-name="PageStyle_5f_東區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2.01pt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Comma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5f_BuiltIn_5f_Comma" style:data-style-name="N12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5f_BuiltIn_5f_Comma" style:data-style-name="N12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" style:data-style-name="N129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2.01pt"/>
    </style:style>
    <style:style style:name="ce30" style:family="table-cell" style:parent-style-name="Excel_5f_BuiltIn_5f_Comma" style:data-style-name="N129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" style:data-style-name="N129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" style:data-style-name="N129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5">
      <style:table-cell-properties fo:border-bottom="none" style:diagonal-bl-tr="none" style:diagonal-tl-br="none" fo:border-left="none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5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43" style:family="table-cell" style:parent-style-name="Default">
      <style:table-cell-properties style:diagonal-bl-tr="none" style:diagonal-tl-br="none" fo:border="none" fo:padding="2.01pt" style:rotation-align="none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</style:style>
    <style:style style:name="ce45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74pt solid #000000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53" style:family="table-cell" style:parent-style-name="Default" style:data-style-name="N143">
      <style:table-cell-properties style:diagonal-bl-tr="none" style:diagonal-tl-br="none" fo:border="none" fo:padding="2.01pt" style:rotation-align="none"/>
    </style:style>
    <style:style style:name="ce54" style:family="table-cell" style:parent-style-name="Default" style:data-style-name="N144">
      <style:table-cell-properties style:diagonal-bl-tr="none" style:diagonal-tl-br="none" fo:border="none" fo:padding="2.01pt" style:rotation-align="none"/>
    </style:style>
    <style:style style:name="ce55" style:family="table-cell" style:parent-style-name="Default" style:data-style-name="N143">
      <style:table-cell-properties fo:border-bottom="0.74pt solid #000000" style:diagonal-bl-tr="none" style:diagonal-tl-br="none" fo:border-left="none" fo:padding="2.01pt" fo:border-right="none" style:rotation-align="none" fo:border-top="none"/>
    </style:style>
    <style:style style:name="ce56" style:family="table-cell" style:parent-style-name="Default" style:data-style-name="N143">
      <style:table-cell-properties fo:padding="2.01pt"/>
    </style:style>
    <style:style style:name="ce57" style:family="table-cell" style:parent-style-name="Default" style:data-style-name="N143">
      <style:table-cell-properties fo:border-bottom="none" style:diagonal-bl-tr="none" style:diagonal-tl-br="none" fo:border-left="none" fo:padding="2.01pt" fo:border-right="none" style:rotation-align="none" fo:border-top="0.74pt solid #000000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</style:style>
    <style:style style:name="ce60" style:family="table-cell" style:parent-style-name="Default" style:data-style-name="N143">
      <style:table-cell-properties fo:border-bottom="none" style:diagonal-bl-tr="none" style:diagonal-tl-br="none" fo:border-left="0.74pt solid #000000" fo:padding="2.01pt" fo:border-right="none" style:rotation-align="none" fo:border-top="none"/>
    </style:style>
    <style:style style:name="ce61" style:family="table-cell" style:parent-style-name="Default" style:data-style-name="N144">
      <style:table-cell-properties fo:border-bottom="none" style:diagonal-bl-tr="none" style:diagonal-tl-br="none" fo:border-left="0.74pt solid #000000" fo:padding="2.01pt" fo:border-right="none" style:rotation-align="none" fo:border-top="none"/>
    </style:style>
    <style:style style:name="ce62" style:family="table-cell" style:parent-style-name="Default" style:data-style-name="N143">
      <style:table-cell-properties fo:border-bottom="0.74pt solid #000000" style:diagonal-bl-tr="none" style:diagonal-tl-br="none" fo:border-left="0.74pt solid #000000" fo:padding="2.01pt" fo:border-right="none" style:rotation-align="none" fo:border-top="none"/>
    </style:style>
    <style:style style:name="ce63" style:family="table-cell" style:parent-style-name="Default" style:data-style-name="N143">
      <style:table-cell-properties fo:border-bottom="none" style:diagonal-bl-tr="none" style:diagonal-tl-br="none" fo:border-left="0.74pt solid #000000" fo:padding="2.01pt" fo:border-right="none" style:rotation-align="none" fo:border-top="0.74pt solid #000000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</style:style>
    <style:style style:name="ce66" style:family="table-cell" style:parent-style-name="Default" style:data-style-name="N143">
      <style:table-cell-properties fo:border-bottom="none" style:diagonal-bl-tr="none" style:diagonal-tl-br="none" fo:border-left="none" fo:padding="2.01pt" fo:border-right="0.74pt solid #000000" style:rotation-align="none" fo:border-top="none"/>
    </style:style>
    <style:style style:name="ce67" style:family="table-cell" style:parent-style-name="Default" style:data-style-name="N144">
      <style:table-cell-properties fo:border-bottom="none" style:diagonal-bl-tr="none" style:diagonal-tl-br="none" fo:border-left="none" fo:padding="2.01pt" fo:border-right="0.74pt solid #000000" style:rotation-align="none" fo:border-top="none"/>
    </style:style>
    <style:style style:name="ce68" style:family="table-cell" style:parent-style-name="Default" style:data-style-name="N143">
      <style:table-cell-properties fo:border-bottom="0.74pt solid #000000" style:diagonal-bl-tr="none" style:diagonal-tl-br="none" fo:border-left="none" fo:padding="2.01pt" fo:border-right="0.74pt solid #000000" style:rotation-align="none" fo:border-top="none"/>
    </style:style>
    <style:style style:name="ce69" style:family="table-cell" style:parent-style-name="Default" style:data-style-name="N143">
      <style:table-cell-properties fo:border-bottom="none" style:diagonal-bl-tr="none" style:diagonal-tl-br="none" fo:border-left="none" fo:padding="2.01pt" fo:border-right="0.74pt solid #000000" style:rotation-align="none" fo:border-top="0.74pt solid #000000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4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3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3">
      <style:table-cell-properties fo:padding="2.01pt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3">
      <style:table-cell-properties fo:border-bottom="none" style:diagonal-bl-tr="none" style:diagonal-tl-br="none" fo:border-left="none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3">
      <style:table-cell-properties fo:border-bottom="none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4">
      <style:table-cell-properties fo:border-bottom="none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3">
      <style:table-cell-properties fo:border-bottom="0.74pt solid #000000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3">
      <style:table-cell-properties fo:border-bottom="none" style:diagonal-bl-tr="none" style:diagonal-tl-br="none" fo:border-left="0.74pt solid #000000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3">
      <style:table-cell-properties fo:border-bottom="none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4">
      <style:table-cell-properties fo:border-bottom="none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3">
      <style:table-cell-properties fo:border-bottom="0.74pt solid #000000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1">
      <style:table-cell-properties fo:border-bottom="none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1">
      <style:table-cell-properties fo:border-bottom="0.74pt solid #000000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1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43">
      <style:table-cell-properties fo:border-bottom="none" style:diagonal-bl-tr="none" style:diagonal-tl-br="none" fo:border-left="none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1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1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1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8" style:family="table-cell" style:parent-style-name="Default" style:data-style-name="N11">
      <style:table-cell-properties fo:border-bottom="none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position="0% 100%" style:font-name="新細明體" fo:font-size="12pt" fo:font-weight="bold" style:text-underline-style="none" style:text-underline-color="font-color" style:text-line-through-type="none" fo:font-style="normal" style:text-outline="false" style:use-window-font-color="true" fo:text-shadow="none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text-position="0% 100%" fo:font-size="12pt" fo:font-weight="bold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text-position="0% 100%" fo:font-size="12pt" fo:font-weight="bold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bold" style:font-weight-complex="bold" style:font-style-asian="normal" style:font-style-complex="normal" style:font-name="新細明體" style:font-name-complex="新細明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新細明體" style:font-size-asian="10pt" style:font-size-complex="10pt" style:font-weight-asian="normal" style:font-weight-complex="normal" style:font-style-asian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-complex="新細明體" style:font-name="新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="新細明體" style:font-name-complex="新細明體"/>
    </style:style>
    <style:style style:name="T9" style:family="text">
      <style:text-properties style:text-position="0% 100%" style:font-name="Times New Roman" fo:font-size="1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style-complex="normal" style:font-name="新細明體" style:font-name-complex="新細明體"/>
    </style:style>
    <style:style style:name="T11" style:family="text">
      <style:text-properties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name-complex="新細明體" style:font-size-asian="10pt" style:font-size-complex="10pt" style:font-weight-asian="normal" style:font-weight-complex="normal" style:font-style-asian="normal" style:font-name="新細明體"/>
    </style:style>
    <style:style style:name="T13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14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新細明體" style:font-name-complex="新細明體"/>
    </style:style>
    <style:style style:name="T15" style:family="text">
      <style:text-properties style:font-name="Times New Roman" style:font-style-complex="normal" style:font-style-asian="normal" style:font-weight-complex="bold" style:font-weight-asian="bold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2pt" style:text-position="0% 100%"/>
    </style:style>
    <style:style style:name="T16" style:family="text">
      <style:text-properties style:font-style-complex="normal" style:font-style-asian="normal" style:font-weight-complex="bold" style:font-weight-asian="bold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bold" fo:font-size="12pt" style:text-position="0% 100%" style:font-name="新細明體" style:font-name-complex="新細明體"/>
    </style:style>
    <style:style style:name="T17" style:family="text">
      <style:text-properties style:font-style-complex="normal" style:font-style-asian="normal" style:font-weight-complex="bold" style:font-weight-asian="bold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bold" fo:font-size="12pt" style:text-position="0% 100%" style:font-name="Times New Roman" style:font-name-complex="Times New Roman"/>
    </style:style>
    <style:style style:name="T18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新細明體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style:text-position="0% 100%" style:font-name="新細明體" fo:font-size="10pt" fo:font-weight="bold" style:text-underline-style="none" style:text-underline-color="font-color" style:text-line-through-type="none" fo:font-style="normal" style:text-outline="false" style:use-window-font-color="true" fo:text-shadow="none" style:font-name-complex="新細明體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style:text-position="0% 100%" fo:font-size="10pt" fo:font-weight="bold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21" style:family="text">
      <style:text-properties style:text-position="0% 100%" fo:font-size="10pt" fo:font-weight="bold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bold" style:font-weight-complex="bold" style:font-style-asian="normal" style:font-style-complex="normal" style:font-name="新細明體" style:font-name-complex="新細明體"/>
    </style:style>
    <style:style style:name="T22" style:family="text">
      <style:text-properties fo:font-size="10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style:font-name="新細明體" fo:text-shadow="none" style:font-name-complex="新細明體" style:font-size-asian="10pt" style:font-size-complex="10pt" style:font-weight-asian="bold" style:font-weight-complex="bold" style:font-style-complex="normal"/>
    </style:style>
    <style:style style:name="T23" style:family="text">
      <style:text-properties fo:font-size="10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bold" style:font-weight-complex="bold" style:font-style-complex="normal" style:font-name-complex="Times New Roman" style:font-name="Times New Roman"/>
    </style:style>
    <style:style style:name="T24" style:family="text">
      <style:text-properties fo:font-size="10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bold" style:font-weight-complex="bold" style:font-style-complex="normal" style:font-name="新細明體" style:font-name-complex="新細明體"/>
    </style:style>
    <style:style style:name="T25" style:family="text">
      <style:text-properties fo:font-size="10pt" style:font-style-asian="normal" fo:font-weight="bold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bold" style:font-weight-complex="bold" style:font-style-complex="normal" style:font-name="Times New Roman" style:font-name-complex="Times New Roman"/>
    </style:style>
    <style:style style:name="T26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text-shadow="none" style:use-window-font-color="true" style:font-name-complex="Times New Roman" style:font-size-asian="10pt" style:font-size-complex="10pt" style:font-weight-asian="normal" style:font-weight-complex="normal" style:font-style-asian="normal" style:font-name="Times New Roman"/>
    </style:style>
    <style:style style:name="T27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text-shadow="none" style:use-window-font-color="true" style:font-size-asian="10pt" style:font-size-complex="10pt" style:font-weight-asian="normal" style:font-weight-complex="normal" style:font-style-asian="normal" style:font-name="新細明體" style:font-name-complex="新細明體"/>
    </style:style>
    <style:style style:name="T28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text-shadow="none" style:use-window-font-color="true" style:font-size-asian="10pt" style:font-size-complex="10pt" style:font-weight-asian="normal" style:font-weight-complex="normal" style:font-style-asian="normal" style:font-name-complex="Times New Roman" style:font-name="Times New Roman"/>
    </style:style>
    <style:style style:name="T29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fo:text-shadow="none" style:use-window-font-color="tru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30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0pt" style:font-size-complex="10pt" style:font-weight-asian="normal" style:font-weight-complex="normal" style:font-style-complex="normal"/>
    </style:style>
    <style:style style:name="T31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="新細明體" style:font-name-complex="新細明體"/>
    </style:style>
    <style:style style:name="T32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="Times New Roman" style:font-name-complex="Times New Roman"/>
    </style:style>
    <style:style style:name="T33" style:family="text">
      <style:text-properties style:font-name="Times New Roman" style:font-style-complex="normal" style:font-style-asian="normal" style:font-weight-complex="normal" style:font-weight-asian="normal" style:font-size-complex="10pt" style:font-size-asian="1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0pt" style:text-position="0% 100%"/>
    </style:style>
    <style:style style:name="T34" style:family="text">
      <style:text-properties style:font-style-complex="normal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text-position="0% 100%" style:font-name="新細明體" style:font-name-complex="新細明體"/>
    </style:style>
    <style:style style:name="T35" style:family="text">
      <style:text-properties style:font-style-complex="normal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text-position="0% 100%" style:font-name="Times New Roman" style:font-name-complex="Times New Roman"/>
    </style:style>
    <style:style style:name="T36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0pt" style:font-size-complex="10pt" style:font-weight-asian="normal" style:font-weight-complex="normal" style:font-style-asian="normal" style:font-name="Times New Roman"/>
    </style:style>
    <style:style style:name="T37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-complex="新細明體" style:font-name="新細明體"/>
    </style:style>
    <style:style style:name="T3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0pt" style:font-size-complex="10pt" style:font-weight-asian="normal" style:font-weight-complex="normal" style:font-style-asian="normal"/>
    </style:style>
    <style:style style:name="T39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-complex="Times New Roman" style:font-name="Times New Roman"/>
    </style:style>
    <style:style style:name="T40" style:family="text">
      <style:text-properties style:text-position="0% 100%" style:font-name="新細明體" fo:font-size="10pt" fo:font-weight="normal" style:text-underline-style="none" style:text-underline-color="font-color" style:text-line-through-type="none" fo:font-style="normal" style:text-outline="false" style:use-window-font-color="true" fo:text-shadow="none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新細明體" fo:text-shadow="none" style:font-name-complex="新細明體" style:font-size-asian="10pt" style:font-size-complex="10pt" style:font-weight-asian="normal" style:font-weight-complex="normal" style:font-style-complex="normal"/>
    </style:style>
    <style:style style:name="T42" style:family="text">
      <style:text-properties fo:font-size="1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0pt" style:font-size-complex="10pt" style:font-weight-asian="normal" style:font-weight-complex="normal" style:font-style-complex="normal" style:font-name-complex="Times New Roman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人數" table:style-name="ta1" table:print-ranges="新人數.A1:新人數.AB26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visibility="collapse" table:number-columns-repeated="4" table:default-cell-style-name="ce8"/>
        <table:table-column table:style-name="co4" table:default-cell-style-name="ce8"/>
        <table:table-column table:style-name="co3" table:visibility="collapse" table:number-columns-repeated="4" table:default-cell-style-name="ce8"/>
        <table:table-column table:style-name="co1" table:default-cell-style-name="ce8"/>
        <table:table-column table:style-name="co3" table:visibility="collapse" table:number-columns-repeated="4" table:default-cell-style-name="ce8"/>
        <table:table-column table:style-name="co5" table:default-cell-style-name="ce29"/>
        <table:table-column table:style-name="co3" table:number-columns-repeated="4" table:default-cell-style-name="ce8"/>
        <table:table-column table:style-name="co5" table:default-cell-style-name="ce29"/>
        <table:table-column table:style-name="co3" table:number-columns-repeated="4" table:default-cell-style-name="ce8"/>
        <table:table-column table:style-name="co5" table:default-cell-style-name="ce29"/>
        <table:table-column table:style-name="co3" table:default-cell-style-name="ce8"/>
        <table:table-column table:style-name="co6" table:visibility="collapse" table:number-columns-repeated="4" table:default-cell-style-name="ce8"/>
        <table:table-column table:style-name="co6" table:number-columns-repeated="992" table:default-cell-style-name="Default"/>
        <table:table-row table:style-name="ro1">
          <table:table-cell table:style-name="ce2" office:value-type="string" calcext:value-type="string">
            <text:p><text:span text:style-name="T1">表</text:span><text:span text:style-name="T2">1</text:span><text:span text:style-name="T3">：長期使用呼吸器醫療品質指標</text:span><text:span text:style-name="T2"> -</text:span><text:span text:style-name="T3">新病患人數統計</text:span></text:p>
          </table:table-cell>
          <table:table-cell table:style-name="ce9" table:number-columns-repeated="15"/>
          <table:table-cell table:style-name="ce27"/>
          <table:table-cell table:style-name="ce9" table:number-columns-repeated="4"/>
          <table:table-cell table:style-name="ce27"/>
          <table:table-cell table:style-name="ce9" table:number-columns-repeated="4"/>
          <table:table-cell table:style-name="ce27"/>
          <table:table-cell table:style-name="ce9" table:number-columns-repeated="5"/>
          <table:table-cell table:style-name="ce39" table:number-columns-repeated="992"/>
        </table:table-row>
        <table:table-row table:style-name="ro2">
          <table:table-cell table:style-name="ce3" office:value-type="string" calcext:value-type="string">
            <text:p><text:span text:style-name="T4">分局</text:span></text:p>
          </table:table-cell>
          <table:table-cell table:style-name="ce10" office:value-type="string" calcext:value-type="string">
            <text:p><text:span text:style-name="T4">人數統計階段</text:span></text:p>
          </table:table-cell>
          <table:table-cell table:style-name="ce11" office:value-type="string" calcext:value-type="string">
            <text:p>94Q1</text:p>
          </table:table-cell>
          <table:table-cell table:style-name="ce11" office:value-type="string" calcext:value-type="string">
            <text:p>94Q2</text:p>
          </table:table-cell>
          <table:table-cell table:style-name="ce11" office:value-type="string" calcext:value-type="string">
            <text:p>94Q3</text:p>
          </table:table-cell>
          <table:table-cell table:style-name="ce11" office:value-type="string" calcext:value-type="string">
            <text:p>94Q4</text:p>
          </table:table-cell>
          <table:table-cell table:style-name="ce15" office:value-type="string" calcext:value-type="string">
            <text:p>94年</text:p>
          </table:table-cell>
          <table:table-cell table:style-name="ce11" office:value-type="string" calcext:value-type="string">
            <text:p>95Q1</text:p>
          </table:table-cell>
          <table:table-cell table:style-name="ce11" office:value-type="string" calcext:value-type="string">
            <text:p>95Q2</text:p>
          </table:table-cell>
          <table:table-cell table:style-name="ce11" office:value-type="string" calcext:value-type="string">
            <text:p>95Q3</text:p>
          </table:table-cell>
          <table:table-cell table:style-name="ce11" office:value-type="string" calcext:value-type="string">
            <text:p>95Q4</text:p>
          </table:table-cell>
          <table:table-cell table:style-name="ce11" office:value-type="string" calcext:value-type="string">
            <text:p>95年</text:p>
          </table:table-cell>
          <table:table-cell table:style-name="ce19" office:value-type="string" calcext:value-type="string">
            <text:p>96Q1</text:p>
          </table:table-cell>
          <table:table-cell table:style-name="ce11" office:value-type="string" calcext:value-type="string">
            <text:p>96Q2</text:p>
          </table:table-cell>
          <table:table-cell table:style-name="ce11" office:value-type="string" calcext:value-type="string">
            <text:p>96Q3</text:p>
          </table:table-cell>
          <table:table-cell table:style-name="ce11" office:value-type="string" calcext:value-type="string">
            <text:p>96Q4</text:p>
          </table:table-cell>
          <table:table-cell table:style-name="ce28" office:value-type="string" calcext:value-type="string">
            <text:p>96<text:span text:style-name="T4">年</text:span></text:p>
          </table:table-cell>
          <table:table-cell table:style-name="ce19" office:value-type="string" calcext:value-type="string">
            <text:p>97Q1</text:p>
          </table:table-cell>
          <table:table-cell table:style-name="ce11" office:value-type="string" calcext:value-type="string">
            <text:p>97Q2</text:p>
          </table:table-cell>
          <table:table-cell table:style-name="ce11" office:value-type="string" calcext:value-type="string">
            <text:p>97Q3</text:p>
          </table:table-cell>
          <table:table-cell table:style-name="ce11" office:value-type="string" calcext:value-type="string">
            <text:p>97Q4</text:p>
          </table:table-cell>
          <table:table-cell table:style-name="ce28" office:value-type="string" calcext:value-type="string">
            <text:p>97<text:span text:style-name="T4">年</text:span></text:p>
          </table:table-cell>
          <table:table-cell table:style-name="ce19" office:value-type="string" calcext:value-type="string">
            <text:p>98Q1</text:p>
          </table:table-cell>
          <table:table-cell table:style-name="ce11" office:value-type="string" calcext:value-type="string">
            <text:p>98Q2</text:p>
          </table:table-cell>
          <table:table-cell table:style-name="ce11" office:value-type="string" calcext:value-type="string">
            <text:p>98Q3</text:p>
          </table:table-cell>
          <table:table-cell table:style-name="ce11" office:value-type="string" calcext:value-type="string">
            <text:p>98Q4</text:p>
          </table:table-cell>
          <table:table-cell table:style-name="ce28" office:value-type="string" calcext:value-type="string">
            <text:p>98<text:span text:style-name="T4">年</text:span></text:p>
          </table:table-cell>
          <table:table-cell table:style-name="ce19" office:value-type="string" calcext:value-type="string">
            <text:p>99Q1</text:p>
          </table:table-cell>
          <table:table-cell table:style-name="ce11" office:value-type="string" calcext:value-type="string">
            <text:p>99Q2</text:p>
          </table:table-cell>
          <table:table-cell table:style-name="ce11" office:value-type="string" calcext:value-type="string">
            <text:p>99Q3</text:p>
          </table:table-cell>
          <table:table-cell table:style-name="ce11" office:value-type="string" calcext:value-type="string">
            <text:p>99Q4</text:p>
          </table:table-cell>
          <table:table-cell table:style-name="ce15" office:value-type="string" calcext:value-type="string">
            <text:p>99<text:span text:style-name="T4">年</text:span></text:p>
          </table:table-cell>
          <table:table-cell table:style-name="ce40" table:number-columns-repeated="992"/>
        </table:table-row>
        <table:table-row table:style-name="ro2">
          <table:table-cell table:style-name="ce4" office:value-type="string" calcext:value-type="string">
            <text:p><text:span text:style-name="T4">臺北業務組</text:span></text:p>
          </table:table-cell>
          <table:table-cell table:style-name="ce4" office:value-type="string" calcext:value-type="string">
            <text:p><text:span text:style-name="T4">使用呼吸器新病患人數</text:span></text:p>
          </table:table-cell>
          <table:table-cell table:style-name="ce12" office:value-type="float" office:value="10358" calcext:value-type="float">
            <text:p><text:s/>10,358 </text:p>
          </table:table-cell>
          <table:table-cell table:style-name="ce12" office:value-type="float" office:value="10947" calcext:value-type="float">
            <text:p><text:s/>10,947 </text:p>
          </table:table-cell>
          <table:table-cell table:style-name="ce12" office:value-type="float" office:value="10571" calcext:value-type="float">
            <text:p><text:s/>10,571 </text:p>
          </table:table-cell>
          <table:table-cell table:style-name="ce12" office:value-type="float" office:value="10685" calcext:value-type="float">
            <text:p><text:s/>10,685 </text:p>
          </table:table-cell>
          <table:table-cell table:style-name="ce16" table:formula="of:=SUM([.C3:.F3])" office:value-type="float" office:value="42561" calcext:value-type="float">
            <text:p><text:s/>42,561 </text:p>
          </table:table-cell>
          <table:table-cell table:style-name="ce12" office:value-type="float" office:value="10823" calcext:value-type="float">
            <text:p><text:s/>10,823 </text:p>
          </table:table-cell>
          <table:table-cell table:style-name="ce12" office:value-type="float" office:value="11064" calcext:value-type="float">
            <text:p><text:s/>11,064 </text:p>
          </table:table-cell>
          <table:table-cell table:style-name="ce12" office:value-type="float" office:value="10894" calcext:value-type="float">
            <text:p><text:s/>10,894 </text:p>
          </table:table-cell>
          <table:table-cell table:style-name="ce12" office:value-type="float" office:value="11182" calcext:value-type="float">
            <text:p><text:s/>11,182 </text:p>
          </table:table-cell>
          <table:table-cell table:style-name="ce12" table:formula="of:=SUM([.H3:.K3])" office:value-type="float" office:value="43963" calcext:value-type="float">
            <text:p><text:s/>43,963 </text:p>
          </table:table-cell>
          <table:table-cell table:style-name="ce20" office:value-type="float" office:value="11806" calcext:value-type="float">
            <text:p><text:s/>11,806 </text:p>
          </table:table-cell>
          <table:table-cell table:style-name="ce12" office:value-type="float" office:value="12062" calcext:value-type="float">
            <text:p><text:s/>12,062 </text:p>
          </table:table-cell>
          <table:table-cell table:style-name="ce24" office:value-type="float" office:value="11774" calcext:value-type="float">
            <text:p><text:s/>11,774 </text:p>
          </table:table-cell>
          <table:table-cell table:style-name="ce24" office:value-type="float" office:value="12102" calcext:value-type="float">
            <text:p><text:s/>12,102 </text:p>
          </table:table-cell>
          <table:table-cell table:style-name="ce12" table:formula="of:=SUM([.M3:.P3])" office:value-type="float" office:value="47744" calcext:value-type="float">
            <text:p><text:s/>47,744 </text:p>
          </table:table-cell>
          <table:table-cell table:style-name="ce30" office:value-type="float" office:value="12515" calcext:value-type="float">
            <text:p><text:s/>12,515 </text:p>
          </table:table-cell>
          <table:table-cell table:style-name="ce24" office:value-type="float" office:value="12089" calcext:value-type="float">
            <text:p><text:s/>12,089 </text:p>
          </table:table-cell>
          <table:table-cell table:style-name="ce24" office:value-type="float" office:value="11434" calcext:value-type="float">
            <text:p><text:s/>11,434 </text:p>
          </table:table-cell>
          <table:table-cell table:style-name="ce24" office:value-type="float" office:value="12186" calcext:value-type="float">
            <text:p><text:s/>12,186 </text:p>
          </table:table-cell>
          <table:table-cell table:style-name="ce12" table:formula="of:=SUM([.R3:.U3])" office:value-type="float" office:value="48224" calcext:value-type="float">
            <text:p><text:s/>48,224 </text:p>
          </table:table-cell>
          <table:table-cell table:style-name="ce30" office:value-type="float" office:value="12528" calcext:value-type="float">
            <text:p><text:s/>12,528 </text:p>
          </table:table-cell>
          <table:table-cell table:style-name="ce24" office:value-type="float" office:value="12833" calcext:value-type="float">
            <text:p><text:s/>12,833 </text:p>
          </table:table-cell>
          <table:table-cell table:style-name="ce24" office:value-type="float" office:value="12340" calcext:value-type="float">
            <text:p><text:s/>12,340 </text:p>
          </table:table-cell>
          <table:table-cell table:style-name="ce24" office:value-type="float" office:value="12426" calcext:value-type="float">
            <text:p><text:s/>12,426 </text:p>
          </table:table-cell>
          <table:table-cell table:style-name="ce12" table:formula="of:=SUM([.W3:.Z3])" office:value-type="float" office:value="50127" calcext:value-type="float">
            <text:p><text:s/>50,127 </text:p>
          </table:table-cell>
          <table:table-cell table:style-name="ce30" office:value-type="float" office:value="12659" calcext:value-type="float">
            <text:p><text:s/>12,659 </text:p>
          </table:table-cell>
          <table:table-cell table:style-name="ce33"/>
          <table:table-cell table:style-name="ce4" table:number-columns-repeated="2"/>
          <table:table-cell table:style-name="ce36"/>
          <table:table-cell table:number-columns-repeated="992"/>
        </table:table-row>
        <table:table-row table:style-name="ro2">
          <table:table-cell table:style-name="ce5"/>
          <table:table-cell table:style-name="ce5" office:value-type="string" calcext:value-type="string">
            <text:p><text:span text:style-name="T12">新病患使用呼吸器進入</text:span><text:span text:style-name="T13">22~63</text:span><text:span text:style-name="T14">日人數</text:span></text:p>
          </table:table-cell>
          <table:table-cell table:style-name="ce13" office:value-type="float" office:value="1967" calcext:value-type="float">
            <text:p><text:s/>1,967 </text:p>
          </table:table-cell>
          <table:table-cell table:style-name="ce13" office:value-type="float" office:value="2005" calcext:value-type="float">
            <text:p><text:s/>2,005 </text:p>
          </table:table-cell>
          <table:table-cell table:style-name="ce13" office:value-type="float" office:value="1858" calcext:value-type="float">
            <text:p><text:s/>1,858 </text:p>
          </table:table-cell>
          <table:table-cell table:style-name="ce13" office:value-type="float" office:value="1809" calcext:value-type="float">
            <text:p><text:s/>1,809 </text:p>
          </table:table-cell>
          <table:table-cell table:style-name="ce17" table:formula="of:=SUM([.C4:.F4])" office:value-type="float" office:value="7639" calcext:value-type="float">
            <text:p><text:s/>7,639 </text:p>
          </table:table-cell>
          <table:table-cell table:style-name="ce13" office:value-type="float" office:value="1832" calcext:value-type="float">
            <text:p><text:s/>1,832 </text:p>
          </table:table-cell>
          <table:table-cell table:style-name="ce13" office:value-type="float" office:value="1777" calcext:value-type="float">
            <text:p><text:s/>1,777 </text:p>
          </table:table-cell>
          <table:table-cell table:style-name="ce13" office:value-type="float" office:value="1736" calcext:value-type="float">
            <text:p><text:s/>1,736 </text:p>
          </table:table-cell>
          <table:table-cell table:style-name="ce13" office:value-type="float" office:value="1802" calcext:value-type="float">
            <text:p><text:s/>1,802 </text:p>
          </table:table-cell>
          <table:table-cell table:style-name="ce13" table:formula="of:=SUM([.H4:.K4])" office:value-type="float" office:value="7147" calcext:value-type="float">
            <text:p><text:s/>7,147 </text:p>
          </table:table-cell>
          <table:table-cell table:style-name="ce21" office:value-type="float" office:value="2070" calcext:value-type="float">
            <text:p><text:s/>2,070 </text:p>
          </table:table-cell>
          <table:table-cell table:style-name="ce13" office:value-type="float" office:value="1986" calcext:value-type="float">
            <text:p><text:s/>1,986 </text:p>
          </table:table-cell>
          <table:table-cell table:style-name="ce25" office:value-type="float" office:value="2019" calcext:value-type="float">
            <text:p><text:s/>2,019 </text:p>
          </table:table-cell>
          <table:table-cell table:style-name="ce25" office:value-type="float" office:value="1947" calcext:value-type="float">
            <text:p><text:s/>1,947 </text:p>
          </table:table-cell>
          <table:table-cell table:style-name="ce13" table:formula="of:=SUM([.M4:.P4])" office:value-type="float" office:value="8022" calcext:value-type="float">
            <text:p><text:s/>8,022 </text:p>
          </table:table-cell>
          <table:table-cell table:style-name="ce31" office:value-type="float" office:value="2075" calcext:value-type="float">
            <text:p><text:s/>2,075 </text:p>
          </table:table-cell>
          <table:table-cell table:style-name="ce25" office:value-type="float" office:value="2076" calcext:value-type="float">
            <text:p><text:s/>2,076 </text:p>
          </table:table-cell>
          <table:table-cell table:style-name="ce25" office:value-type="float" office:value="1942" calcext:value-type="float">
            <text:p><text:s/>1,942 </text:p>
          </table:table-cell>
          <table:table-cell table:style-name="ce25" office:value-type="float" office:value="2025" calcext:value-type="float">
            <text:p><text:s/>2,025 </text:p>
          </table:table-cell>
          <table:table-cell table:style-name="ce13" table:formula="of:=SUM([.R4:.U4])" office:value-type="float" office:value="8118" calcext:value-type="float">
            <text:p><text:s/>8,118 </text:p>
          </table:table-cell>
          <table:table-cell table:style-name="ce31" office:value-type="float" office:value="2124" calcext:value-type="float">
            <text:p><text:s/>2,124 </text:p>
          </table:table-cell>
          <table:table-cell table:style-name="ce25" office:value-type="float" office:value="2129" calcext:value-type="float">
            <text:p><text:s/>2,129 </text:p>
          </table:table-cell>
          <table:table-cell table:style-name="ce25" office:value-type="float" office:value="2008" calcext:value-type="float">
            <text:p><text:s/>2,008 </text:p>
          </table:table-cell>
          <table:table-cell table:style-name="ce25" office:value-type="float" office:value="2018" calcext:value-type="float">
            <text:p><text:s/>2,018 </text:p>
          </table:table-cell>
          <table:table-cell table:style-name="ce13" table:formula="of:=SUM([.W4:.Z4])" office:value-type="float" office:value="8279" calcext:value-type="float">
            <text:p><text:s/>8,279 </text:p>
          </table:table-cell>
          <table:table-cell table:style-name="ce31" office:value-type="float" office:value="2132" calcext:value-type="float">
            <text:p><text:s/>2,132 </text:p>
          </table:table-cell>
          <table:table-cell table:style-name="ce34"/>
          <table:table-cell table:style-name="ce5" table:number-columns-repeated="2"/>
          <table:table-cell table:style-name="ce37"/>
          <table:table-cell table:number-columns-repeated="992"/>
        </table:table-row>
        <table:table-row table:style-name="ro2">
          <table:table-cell table:style-name="ce6"/>
          <table:table-cell table:style-name="ce6" office:value-type="string" calcext:value-type="string">
            <text:p><text:span text:style-name="T12">新病患使用呼吸器≧</text:span><text:span text:style-name="T13">64</text:span><text:span text:style-name="T14">日人數</text:span></text:p>
          </table:table-cell>
          <table:table-cell table:style-name="ce14" office:value-type="float" office:value="716" calcext:value-type="float">
            <text:p><text:s/>716 </text:p>
          </table:table-cell>
          <table:table-cell table:style-name="ce14" office:value-type="float" office:value="690" calcext:value-type="float">
            <text:p><text:s/>690 </text:p>
          </table:table-cell>
          <table:table-cell table:style-name="ce14" office:value-type="float" office:value="619" calcext:value-type="float">
            <text:p><text:s/>619 </text:p>
          </table:table-cell>
          <table:table-cell table:style-name="ce14" office:value-type="float" office:value="612" calcext:value-type="float">
            <text:p><text:s/>612 </text:p>
          </table:table-cell>
          <table:table-cell table:style-name="ce18" table:formula="of:=SUM([.C5:.F5])" office:value-type="float" office:value="2637" calcext:value-type="float">
            <text:p><text:s/>2,637 </text:p>
          </table:table-cell>
          <table:table-cell table:style-name="ce14" office:value-type="float" office:value="613" calcext:value-type="float">
            <text:p><text:s/>613 </text:p>
          </table:table-cell>
          <table:table-cell table:style-name="ce14" office:value-type="float" office:value="560" calcext:value-type="float">
            <text:p><text:s/>560 </text:p>
          </table:table-cell>
          <table:table-cell table:style-name="ce14" office:value-type="float" office:value="615" calcext:value-type="float">
            <text:p><text:s/>615 </text:p>
          </table:table-cell>
          <table:table-cell table:style-name="ce14" office:value-type="float" office:value="605" calcext:value-type="float">
            <text:p><text:s/>605 </text:p>
          </table:table-cell>
          <table:table-cell table:style-name="ce14" table:formula="of:=SUM([.H5:.K5])" office:value-type="float" office:value="2393" calcext:value-type="float">
            <text:p><text:s/>2,393 </text:p>
          </table:table-cell>
          <table:table-cell table:style-name="ce22" office:value-type="float" office:value="700" calcext:value-type="float">
            <text:p><text:s/>700 </text:p>
          </table:table-cell>
          <table:table-cell table:style-name="ce14" office:value-type="float" office:value="699" calcext:value-type="float">
            <text:p><text:s/>699 </text:p>
          </table:table-cell>
          <table:table-cell table:style-name="ce26" office:value-type="float" office:value="696" calcext:value-type="float">
            <text:p><text:s/>696 </text:p>
          </table:table-cell>
          <table:table-cell table:style-name="ce26" office:value-type="float" office:value="669" calcext:value-type="float">
            <text:p><text:s/>669 </text:p>
          </table:table-cell>
          <table:table-cell table:style-name="ce14" table:formula="of:=SUM([.M5:.P5])" office:value-type="float" office:value="2764" calcext:value-type="float">
            <text:p><text:s/>2,764 </text:p>
          </table:table-cell>
          <table:table-cell table:style-name="ce32" office:value-type="float" office:value="737" calcext:value-type="float">
            <text:p><text:s/>737 </text:p>
          </table:table-cell>
          <table:table-cell table:style-name="ce26" office:value-type="float" office:value="681" calcext:value-type="float">
            <text:p><text:s/>681 </text:p>
          </table:table-cell>
          <table:table-cell table:style-name="ce26" office:value-type="float" office:value="688" calcext:value-type="float">
            <text:p><text:s/>688 </text:p>
          </table:table-cell>
          <table:table-cell table:style-name="ce26" office:value-type="float" office:value="690" calcext:value-type="float">
            <text:p><text:s/>690 </text:p>
          </table:table-cell>
          <table:table-cell table:style-name="ce14" table:formula="of:=SUM([.R5:.U5])" office:value-type="float" office:value="2796" calcext:value-type="float">
            <text:p><text:s/>2,796 </text:p>
          </table:table-cell>
          <table:table-cell table:style-name="ce32" office:value-type="float" office:value="723" calcext:value-type="float">
            <text:p><text:s/>723 </text:p>
          </table:table-cell>
          <table:table-cell table:style-name="ce26" office:value-type="float" office:value="771" calcext:value-type="float">
            <text:p><text:s/>771 </text:p>
          </table:table-cell>
          <table:table-cell table:style-name="ce26" office:value-type="float" office:value="716" calcext:value-type="float">
            <text:p><text:s/>716 </text:p>
          </table:table-cell>
          <table:table-cell table:style-name="ce26" office:value-type="float" office:value="698" calcext:value-type="float">
            <text:p><text:s/>698 </text:p>
          </table:table-cell>
          <table:table-cell table:style-name="ce14" table:formula="of:=SUM([.W5:.Z5])" office:value-type="float" office:value="2908" calcext:value-type="float">
            <text:p><text:s/>2,908 </text:p>
          </table:table-cell>
          <table:table-cell table:style-name="ce32" office:value-type="float" office:value="758" calcext:value-type="float">
            <text:p><text:s/>758 </text:p>
          </table:table-cell>
          <table:table-cell table:style-name="ce35"/>
          <table:table-cell table:style-name="ce6" table:number-columns-repeated="2"/>
          <table:table-cell table:style-name="ce38"/>
          <table:table-cell table:number-columns-repeated="992"/>
        </table:table-row>
        <table:table-row table:style-name="ro2">
          <table:table-cell table:style-name="ce5" office:value-type="string" calcext:value-type="string">
            <text:p><text:span text:style-name="T4">北區業務組</text:span></text:p>
          </table:table-cell>
          <table:table-cell table:style-name="ce5" office:value-type="string" calcext:value-type="string">
            <text:p><text:span text:style-name="T4">使用呼吸器新病患人數</text:span></text:p>
          </table:table-cell>
          <table:table-cell table:style-name="ce13" office:value-type="float" office:value="5974" calcext:value-type="float">
            <text:p><text:s/>5,974 </text:p>
          </table:table-cell>
          <table:table-cell table:style-name="ce13" office:value-type="float" office:value="5853" calcext:value-type="float">
            <text:p><text:s/>5,853 </text:p>
          </table:table-cell>
          <table:table-cell table:style-name="ce13" office:value-type="float" office:value="5613" calcext:value-type="float">
            <text:p><text:s/>5,613 </text:p>
          </table:table-cell>
          <table:table-cell table:style-name="ce13" office:value-type="float" office:value="5719" calcext:value-type="float">
            <text:p><text:s/>5,719 </text:p>
          </table:table-cell>
          <table:table-cell table:style-name="ce17" table:formula="of:=SUM([.C6:.F6])" office:value-type="float" office:value="23159" calcext:value-type="float">
            <text:p><text:s/>23,159 </text:p>
          </table:table-cell>
          <table:table-cell table:style-name="ce13" office:value-type="float" office:value="5881" calcext:value-type="float">
            <text:p><text:s/>5,881 </text:p>
          </table:table-cell>
          <table:table-cell table:style-name="ce13" office:value-type="float" office:value="5752" calcext:value-type="float">
            <text:p><text:s/>5,752 </text:p>
          </table:table-cell>
          <table:table-cell table:style-name="ce13" office:value-type="float" office:value="5561" calcext:value-type="float">
            <text:p><text:s/>5,561 </text:p>
          </table:table-cell>
          <table:table-cell table:style-name="ce13" office:value-type="float" office:value="5681" calcext:value-type="float">
            <text:p><text:s/>5,681 </text:p>
          </table:table-cell>
          <table:table-cell table:style-name="ce13" table:formula="of:=SUM([.H6:.K6])" office:value-type="float" office:value="22875" calcext:value-type="float">
            <text:p><text:s/>22,875 </text:p>
          </table:table-cell>
          <table:table-cell table:style-name="ce20" office:value-type="float" office:value="6025" calcext:value-type="float">
            <text:p><text:s/>6,025 </text:p>
          </table:table-cell>
          <table:table-cell table:style-name="ce12" office:value-type="float" office:value="5756" calcext:value-type="float">
            <text:p><text:s/>5,756 </text:p>
          </table:table-cell>
          <table:table-cell table:style-name="ce24" office:value-type="float" office:value="5889" calcext:value-type="float">
            <text:p><text:s/>5,889 </text:p>
          </table:table-cell>
          <table:table-cell table:style-name="ce24" office:value-type="float" office:value="5928" calcext:value-type="float">
            <text:p><text:s/>5,928 </text:p>
          </table:table-cell>
          <table:table-cell table:style-name="ce12" table:formula="of:=SUM([.M6:.P6])" office:value-type="float" office:value="23598" calcext:value-type="float">
            <text:p><text:s/>23,598 </text:p>
          </table:table-cell>
          <table:table-cell table:style-name="ce30" office:value-type="float" office:value="6219" calcext:value-type="float">
            <text:p><text:s/>6,219 </text:p>
          </table:table-cell>
          <table:table-cell table:style-name="ce24" office:value-type="float" office:value="5960" calcext:value-type="float">
            <text:p><text:s/>5,960 </text:p>
          </table:table-cell>
          <table:table-cell table:style-name="ce24" office:value-type="float" office:value="5649" calcext:value-type="float">
            <text:p><text:s/>5,649 </text:p>
          </table:table-cell>
          <table:table-cell table:style-name="ce24" office:value-type="float" office:value="5816" calcext:value-type="float">
            <text:p><text:s/>5,816 </text:p>
          </table:table-cell>
          <table:table-cell table:style-name="ce12" table:formula="of:=SUM([.R6:.U6])" office:value-type="float" office:value="23644" calcext:value-type="float">
            <text:p><text:s/>23,644 </text:p>
          </table:table-cell>
          <table:table-cell table:style-name="ce30" office:value-type="float" office:value="5972" calcext:value-type="float">
            <text:p><text:s/>5,972 </text:p>
          </table:table-cell>
          <table:table-cell table:style-name="ce24" office:value-type="float" office:value="5961" calcext:value-type="float">
            <text:p><text:s/>5,961 </text:p>
          </table:table-cell>
          <table:table-cell table:style-name="ce24" office:value-type="float" office:value="5732" calcext:value-type="float">
            <text:p><text:s/>5,732 </text:p>
          </table:table-cell>
          <table:table-cell table:style-name="ce24" office:value-type="float" office:value="6088" calcext:value-type="float">
            <text:p><text:s/>6,088 </text:p>
          </table:table-cell>
          <table:table-cell table:style-name="ce12" table:formula="of:=SUM([.W6:.Z6])" office:value-type="float" office:value="23753" calcext:value-type="float">
            <text:p><text:s/>23,753 </text:p>
          </table:table-cell>
          <table:table-cell table:style-name="ce30" office:value-type="float" office:value="6001" calcext:value-type="float">
            <text:p><text:s/>6,001 </text:p>
          </table:table-cell>
          <table:table-cell table:style-name="ce33"/>
          <table:table-cell table:style-name="ce4" table:number-columns-repeated="2"/>
          <table:table-cell table:style-name="ce36"/>
          <table:table-cell table:number-columns-repeated="992"/>
        </table:table-row>
        <table:table-row table:style-name="ro2">
          <table:table-cell table:style-name="ce5"/>
          <table:table-cell table:style-name="ce5" office:value-type="string" calcext:value-type="string">
            <text:p><text:span text:style-name="T12">新病患使用呼吸器進入</text:span><text:span text:style-name="T13">22~63</text:span><text:span text:style-name="T14">日人數</text:span></text:p>
          </table:table-cell>
          <table:table-cell table:style-name="ce13" office:value-type="float" office:value="958" calcext:value-type="float">
            <text:p><text:s/>958 </text:p>
          </table:table-cell>
          <table:table-cell table:style-name="ce13" office:value-type="float" office:value="1014" calcext:value-type="float">
            <text:p><text:s/>1,014 </text:p>
          </table:table-cell>
          <table:table-cell table:style-name="ce13" office:value-type="float" office:value="962" calcext:value-type="float">
            <text:p><text:s/>962 </text:p>
          </table:table-cell>
          <table:table-cell table:style-name="ce13" office:value-type="float" office:value="878" calcext:value-type="float">
            <text:p><text:s/>878 </text:p>
          </table:table-cell>
          <table:table-cell table:style-name="ce17" table:formula="of:=SUM([.C7:.F7])" office:value-type="float" office:value="3812" calcext:value-type="float">
            <text:p><text:s/>3,812 </text:p>
          </table:table-cell>
          <table:table-cell table:style-name="ce13" office:value-type="float" office:value="865" calcext:value-type="float">
            <text:p><text:s/>865 </text:p>
          </table:table-cell>
          <table:table-cell table:style-name="ce13" office:value-type="float" office:value="908" calcext:value-type="float">
            <text:p><text:s/>908 </text:p>
          </table:table-cell>
          <table:table-cell table:style-name="ce13" office:value-type="float" office:value="892" calcext:value-type="float">
            <text:p><text:s/>892 </text:p>
          </table:table-cell>
          <table:table-cell table:style-name="ce13" office:value-type="float" office:value="898" calcext:value-type="float">
            <text:p><text:s/>898 </text:p>
          </table:table-cell>
          <table:table-cell table:style-name="ce13" table:formula="of:=SUM([.H7:.K7])" office:value-type="float" office:value="3563" calcext:value-type="float">
            <text:p><text:s/>3,563 </text:p>
          </table:table-cell>
          <table:table-cell table:style-name="ce21" office:value-type="float" office:value="999" calcext:value-type="float">
            <text:p><text:s/>999 </text:p>
          </table:table-cell>
          <table:table-cell table:style-name="ce13" office:value-type="float" office:value="976" calcext:value-type="float">
            <text:p><text:s/>976 </text:p>
          </table:table-cell>
          <table:table-cell table:style-name="ce25" office:value-type="float" office:value="910" calcext:value-type="float">
            <text:p><text:s/>910 </text:p>
          </table:table-cell>
          <table:table-cell table:style-name="ce25" office:value-type="float" office:value="907" calcext:value-type="float">
            <text:p><text:s/>907 </text:p>
          </table:table-cell>
          <table:table-cell table:style-name="ce13" table:formula="of:=SUM([.M7:.P7])" office:value-type="float" office:value="3792" calcext:value-type="float">
            <text:p><text:s/>3,792 </text:p>
          </table:table-cell>
          <table:table-cell table:style-name="ce31" office:value-type="float" office:value="1025" calcext:value-type="float">
            <text:p><text:s/>1,025 </text:p>
          </table:table-cell>
          <table:table-cell table:style-name="ce25" office:value-type="float" office:value="970" calcext:value-type="float">
            <text:p><text:s/>970 </text:p>
          </table:table-cell>
          <table:table-cell table:style-name="ce25" office:value-type="float" office:value="874" calcext:value-type="float">
            <text:p><text:s/>874 </text:p>
          </table:table-cell>
          <table:table-cell table:style-name="ce25" office:value-type="float" office:value="931" calcext:value-type="float">
            <text:p><text:s/>931 </text:p>
          </table:table-cell>
          <table:table-cell table:style-name="ce13" table:formula="of:=SUM([.R7:.U7])" office:value-type="float" office:value="3800" calcext:value-type="float">
            <text:p><text:s/>3,800 </text:p>
          </table:table-cell>
          <table:table-cell table:style-name="ce31" office:value-type="float" office:value="1001" calcext:value-type="float">
            <text:p><text:s/>1,001 </text:p>
          </table:table-cell>
          <table:table-cell table:style-name="ce25" office:value-type="float" office:value="944" calcext:value-type="float">
            <text:p><text:s/>944 </text:p>
          </table:table-cell>
          <table:table-cell table:style-name="ce25" office:value-type="float" office:value="835" calcext:value-type="float">
            <text:p><text:s/>835 </text:p>
          </table:table-cell>
          <table:table-cell table:style-name="ce25" office:value-type="float" office:value="850" calcext:value-type="float">
            <text:p><text:s/>850 </text:p>
          </table:table-cell>
          <table:table-cell table:style-name="ce13" table:formula="of:=SUM([.W7:.Z7])" office:value-type="float" office:value="3630" calcext:value-type="float">
            <text:p><text:s/>3,630 </text:p>
          </table:table-cell>
          <table:table-cell table:style-name="ce31" office:value-type="float" office:value="896" calcext:value-type="float">
            <text:p><text:s/>896 </text:p>
          </table:table-cell>
          <table:table-cell table:style-name="ce34"/>
          <table:table-cell table:style-name="ce5" table:number-columns-repeated="2"/>
          <table:table-cell table:style-name="ce37"/>
          <table:table-cell table:number-columns-repeated="992"/>
        </table:table-row>
        <table:table-row table:style-name="ro2">
          <table:table-cell table:style-name="ce5"/>
          <table:table-cell table:style-name="ce5" office:value-type="string" calcext:value-type="string">
            <text:p><text:span text:style-name="T12">新病患使用呼吸器≧</text:span><text:span text:style-name="T13">64</text:span><text:span text:style-name="T14">日人數</text:span></text:p>
          </table:table-cell>
          <table:table-cell table:style-name="ce13" office:value-type="float" office:value="317" calcext:value-type="float">
            <text:p><text:s/>317 </text:p>
          </table:table-cell>
          <table:table-cell table:style-name="ce13" office:value-type="float" office:value="414" calcext:value-type="float">
            <text:p><text:s/>414 </text:p>
          </table:table-cell>
          <table:table-cell table:style-name="ce13" office:value-type="float" office:value="405" calcext:value-type="float">
            <text:p><text:s/>405 </text:p>
          </table:table-cell>
          <table:table-cell table:style-name="ce13" office:value-type="float" office:value="334" calcext:value-type="float">
            <text:p><text:s/>334 </text:p>
          </table:table-cell>
          <table:table-cell table:style-name="ce17" table:formula="of:=SUM([.C8:.F8])" office:value-type="float" office:value="1470" calcext:value-type="float">
            <text:p><text:s/>1,470 </text:p>
          </table:table-cell>
          <table:table-cell table:style-name="ce13" office:value-type="float" office:value="322" calcext:value-type="float">
            <text:p><text:s/>322 </text:p>
          </table:table-cell>
          <table:table-cell table:style-name="ce13" office:value-type="float" office:value="367" calcext:value-type="float">
            <text:p><text:s/>367 </text:p>
          </table:table-cell>
          <table:table-cell table:style-name="ce13" office:value-type="float" office:value="355" calcext:value-type="float">
            <text:p><text:s/>355 </text:p>
          </table:table-cell>
          <table:table-cell table:style-name="ce13" office:value-type="float" office:value="317" calcext:value-type="float">
            <text:p><text:s/>317 </text:p>
          </table:table-cell>
          <table:table-cell table:style-name="ce13" table:formula="of:=SUM([.H8:.K8])" office:value-type="float" office:value="1361" calcext:value-type="float">
            <text:p><text:s/>1,361 </text:p>
          </table:table-cell>
          <table:table-cell table:style-name="ce22" office:value-type="float" office:value="363" calcext:value-type="float">
            <text:p><text:s/>363 </text:p>
          </table:table-cell>
          <table:table-cell table:style-name="ce14" office:value-type="float" office:value="359" calcext:value-type="float">
            <text:p><text:s/>359 </text:p>
          </table:table-cell>
          <table:table-cell table:style-name="ce26" office:value-type="float" office:value="349" calcext:value-type="float">
            <text:p><text:s/>349 </text:p>
          </table:table-cell>
          <table:table-cell table:style-name="ce26" office:value-type="float" office:value="345" calcext:value-type="float">
            <text:p><text:s/>345 </text:p>
          </table:table-cell>
          <table:table-cell table:style-name="ce14" table:formula="of:=SUM([.M8:.P8])" office:value-type="float" office:value="1416" calcext:value-type="float">
            <text:p><text:s/>1,416 </text:p>
          </table:table-cell>
          <table:table-cell table:style-name="ce32" office:value-type="float" office:value="350" calcext:value-type="float">
            <text:p><text:s/>350 </text:p>
          </table:table-cell>
          <table:table-cell table:style-name="ce26" office:value-type="float" office:value="379" calcext:value-type="float">
            <text:p><text:s/>379 </text:p>
          </table:table-cell>
          <table:table-cell table:style-name="ce26" office:value-type="float" office:value="329" calcext:value-type="float">
            <text:p><text:s/>329 </text:p>
          </table:table-cell>
          <table:table-cell table:style-name="ce26" office:value-type="float" office:value="308" calcext:value-type="float">
            <text:p><text:s/>308 </text:p>
          </table:table-cell>
          <table:table-cell table:style-name="ce14" table:formula="of:=SUM([.R8:.U8])" office:value-type="float" office:value="1366" calcext:value-type="float">
            <text:p><text:s/>1,366 </text:p>
          </table:table-cell>
          <table:table-cell table:style-name="ce32" office:value-type="float" office:value="341" calcext:value-type="float">
            <text:p><text:s/>341 </text:p>
          </table:table-cell>
          <table:table-cell table:style-name="ce26" office:value-type="float" office:value="351" calcext:value-type="float">
            <text:p><text:s/>351 </text:p>
          </table:table-cell>
          <table:table-cell table:style-name="ce26" office:value-type="float" office:value="276" calcext:value-type="float">
            <text:p><text:s/>276 </text:p>
          </table:table-cell>
          <table:table-cell table:style-name="ce26" office:value-type="float" office:value="304" calcext:value-type="float">
            <text:p><text:s/>304 </text:p>
          </table:table-cell>
          <table:table-cell table:style-name="ce14" table:formula="of:=SUM([.W8:.Z8])" office:value-type="float" office:value="1272" calcext:value-type="float">
            <text:p><text:s/>1,272 </text:p>
          </table:table-cell>
          <table:table-cell table:style-name="ce32" office:value-type="float" office:value="316" calcext:value-type="float">
            <text:p><text:s/>316 </text:p>
          </table:table-cell>
          <table:table-cell table:style-name="ce35"/>
          <table:table-cell table:style-name="ce6" table:number-columns-repeated="2"/>
          <table:table-cell table:style-name="ce38"/>
          <table:table-cell table:number-columns-repeated="992"/>
        </table:table-row>
        <table:table-row table:style-name="ro2">
          <table:table-cell table:style-name="ce4" office:value-type="string" calcext:value-type="string">
            <text:p><text:span text:style-name="T4">中區業務組</text:span></text:p>
          </table:table-cell>
          <table:table-cell table:style-name="ce4" office:value-type="string" calcext:value-type="string">
            <text:p><text:span text:style-name="T4">使用呼吸器新病患人數</text:span></text:p>
          </table:table-cell>
          <table:table-cell table:style-name="ce12" office:value-type="float" office:value="8846" calcext:value-type="float">
            <text:p><text:s/>8,846 </text:p>
          </table:table-cell>
          <table:table-cell table:style-name="ce12" office:value-type="float" office:value="8473" calcext:value-type="float">
            <text:p><text:s/>8,473 </text:p>
          </table:table-cell>
          <table:table-cell table:style-name="ce12" office:value-type="float" office:value="8376" calcext:value-type="float">
            <text:p><text:s/>8,376 </text:p>
          </table:table-cell>
          <table:table-cell table:style-name="ce12" office:value-type="float" office:value="8255" calcext:value-type="float">
            <text:p><text:s/>8,255 </text:p>
          </table:table-cell>
          <table:table-cell table:style-name="ce16" table:formula="of:=SUM([.C9:.F9])" office:value-type="float" office:value="33950" calcext:value-type="float">
            <text:p><text:s/>33,950 </text:p>
          </table:table-cell>
          <table:table-cell table:style-name="ce12" office:value-type="float" office:value="8337" calcext:value-type="float">
            <text:p><text:s/>8,337 </text:p>
          </table:table-cell>
          <table:table-cell table:style-name="ce12" office:value-type="float" office:value="8413" calcext:value-type="float">
            <text:p><text:s/>8,413 </text:p>
          </table:table-cell>
          <table:table-cell table:style-name="ce12" office:value-type="float" office:value="7738" calcext:value-type="float">
            <text:p><text:s/>7,738 </text:p>
          </table:table-cell>
          <table:table-cell table:style-name="ce12" office:value-type="float" office:value="8071" calcext:value-type="float">
            <text:p><text:s/>8,071 </text:p>
          </table:table-cell>
          <table:table-cell table:style-name="ce12" table:formula="of:=SUM([.H9:.K9])" office:value-type="float" office:value="32559" calcext:value-type="float">
            <text:p><text:s/>32,559 </text:p>
          </table:table-cell>
          <table:table-cell table:style-name="ce20" office:value-type="float" office:value="8718" calcext:value-type="float">
            <text:p><text:s/>8,718 </text:p>
          </table:table-cell>
          <table:table-cell table:style-name="ce12" office:value-type="float" office:value="8710" calcext:value-type="float">
            <text:p><text:s/>8,710 </text:p>
          </table:table-cell>
          <table:table-cell table:style-name="ce24" office:value-type="float" office:value="8224" calcext:value-type="float">
            <text:p><text:s/>8,224 </text:p>
          </table:table-cell>
          <table:table-cell table:style-name="ce24" office:value-type="float" office:value="8865" calcext:value-type="float">
            <text:p><text:s/>8,865 </text:p>
          </table:table-cell>
          <table:table-cell table:style-name="ce12" table:formula="of:=SUM([.M9:.P9])" office:value-type="float" office:value="34517" calcext:value-type="float">
            <text:p><text:s/>34,517 </text:p>
          </table:table-cell>
          <table:table-cell table:style-name="ce30" office:value-type="float" office:value="9255" calcext:value-type="float">
            <text:p><text:s/>9,255 </text:p>
          </table:table-cell>
          <table:table-cell table:style-name="ce24" office:value-type="float" office:value="8988" calcext:value-type="float">
            <text:p><text:s/>8,988 </text:p>
          </table:table-cell>
          <table:table-cell table:style-name="ce24" office:value-type="float" office:value="8606" calcext:value-type="float">
            <text:p><text:s/>8,606 </text:p>
          </table:table-cell>
          <table:table-cell table:style-name="ce24" office:value-type="float" office:value="9217" calcext:value-type="float">
            <text:p><text:s/>9,217 </text:p>
          </table:table-cell>
          <table:table-cell table:style-name="ce12" table:formula="of:=SUM([.R9:.U9])" office:value-type="float" office:value="36066" calcext:value-type="float">
            <text:p><text:s/>36,066 </text:p>
          </table:table-cell>
          <table:table-cell table:style-name="ce30" office:value-type="float" office:value="9382" calcext:value-type="float">
            <text:p><text:s/>9,382 </text:p>
          </table:table-cell>
          <table:table-cell table:style-name="ce24" office:value-type="float" office:value="9018" calcext:value-type="float">
            <text:p><text:s/>9,018 </text:p>
          </table:table-cell>
          <table:table-cell table:style-name="ce24" office:value-type="float" office:value="8615" calcext:value-type="float">
            <text:p><text:s/>8,615 </text:p>
          </table:table-cell>
          <table:table-cell table:style-name="ce24" office:value-type="float" office:value="9141" calcext:value-type="float">
            <text:p><text:s/>9,141 </text:p>
          </table:table-cell>
          <table:table-cell table:style-name="ce12" table:formula="of:=SUM([.W9:.Z9])" office:value-type="float" office:value="36156" calcext:value-type="float">
            <text:p><text:s/>36,156 </text:p>
          </table:table-cell>
          <table:table-cell table:style-name="ce30" office:value-type="float" office:value="9125" calcext:value-type="float">
            <text:p><text:s/>9,125 </text:p>
          </table:table-cell>
          <table:table-cell table:style-name="ce33"/>
          <table:table-cell table:style-name="ce4" table:number-columns-repeated="2"/>
          <table:table-cell table:style-name="ce36"/>
          <table:table-cell table:number-columns-repeated="992"/>
        </table:table-row>
        <table:table-row table:style-name="ro2">
          <table:table-cell table:style-name="ce5"/>
          <table:table-cell table:style-name="ce5" office:value-type="string" calcext:value-type="string">
            <text:p><text:span text:style-name="T12">新病患使用呼吸器進入</text:span><text:span text:style-name="T13">22~63</text:span><text:span text:style-name="T14">日人數</text:span></text:p>
          </table:table-cell>
          <table:table-cell table:style-name="ce13" office:value-type="float" office:value="1879" calcext:value-type="float">
            <text:p><text:s/>1,879 </text:p>
          </table:table-cell>
          <table:table-cell table:style-name="ce13" office:value-type="float" office:value="1755" calcext:value-type="float">
            <text:p><text:s/>1,755 </text:p>
          </table:table-cell>
          <table:table-cell table:style-name="ce13" office:value-type="float" office:value="1605" calcext:value-type="float">
            <text:p><text:s/>1,605 </text:p>
          </table:table-cell>
          <table:table-cell table:style-name="ce13" office:value-type="float" office:value="1557" calcext:value-type="float">
            <text:p><text:s/>1,557 </text:p>
          </table:table-cell>
          <table:table-cell table:style-name="ce17" table:formula="of:=SUM([.C10:.F10])" office:value-type="float" office:value="6796" calcext:value-type="float">
            <text:p><text:s/>6,796 </text:p>
          </table:table-cell>
          <table:table-cell table:style-name="ce13" office:value-type="float" office:value="1611" calcext:value-type="float">
            <text:p><text:s/>1,611 </text:p>
          </table:table-cell>
          <table:table-cell table:style-name="ce13" office:value-type="float" office:value="1697" calcext:value-type="float">
            <text:p><text:s/>1,697 </text:p>
          </table:table-cell>
          <table:table-cell table:style-name="ce13" office:value-type="float" office:value="1378" calcext:value-type="float">
            <text:p><text:s/>1,378 </text:p>
          </table:table-cell>
          <table:table-cell table:style-name="ce13" office:value-type="float" office:value="1477" calcext:value-type="float">
            <text:p><text:s/>1,477 </text:p>
          </table:table-cell>
          <table:table-cell table:style-name="ce13" table:formula="of:=SUM([.H10:.K10])" office:value-type="float" office:value="6163" calcext:value-type="float">
            <text:p><text:s/>6,163 </text:p>
          </table:table-cell>
          <table:table-cell table:style-name="ce21" office:value-type="float" office:value="1746" calcext:value-type="float">
            <text:p><text:s/>1,746 </text:p>
          </table:table-cell>
          <table:table-cell table:style-name="ce13" office:value-type="float" office:value="1619" calcext:value-type="float">
            <text:p><text:s/>1,619 </text:p>
          </table:table-cell>
          <table:table-cell table:style-name="ce25" office:value-type="float" office:value="1496" calcext:value-type="float">
            <text:p><text:s/>1,496 </text:p>
          </table:table-cell>
          <table:table-cell table:style-name="ce25" office:value-type="float" office:value="1608" calcext:value-type="float">
            <text:p><text:s/>1,608 </text:p>
          </table:table-cell>
          <table:table-cell table:style-name="ce13" table:formula="of:=SUM([.M10:.P10])" office:value-type="float" office:value="6469" calcext:value-type="float">
            <text:p><text:s/>6,469 </text:p>
          </table:table-cell>
          <table:table-cell table:style-name="ce31" office:value-type="float" office:value="1634" calcext:value-type="float">
            <text:p><text:s/>1,634 </text:p>
          </table:table-cell>
          <table:table-cell table:style-name="ce25" office:value-type="float" office:value="1501" calcext:value-type="float">
            <text:p><text:s/>1,501 </text:p>
          </table:table-cell>
          <table:table-cell table:style-name="ce25" office:value-type="float" office:value="1447" calcext:value-type="float">
            <text:p><text:s/>1,447 </text:p>
          </table:table-cell>
          <table:table-cell table:style-name="ce25" office:value-type="float" office:value="1578" calcext:value-type="float">
            <text:p><text:s/>1,578 </text:p>
          </table:table-cell>
          <table:table-cell table:style-name="ce13" table:formula="of:=SUM([.R10:.U10])" office:value-type="float" office:value="6160" calcext:value-type="float">
            <text:p><text:s/>6,160 </text:p>
          </table:table-cell>
          <table:table-cell table:style-name="ce31" office:value-type="float" office:value="1583" calcext:value-type="float">
            <text:p><text:s/>1,583 </text:p>
          </table:table-cell>
          <table:table-cell table:style-name="ce25" office:value-type="float" office:value="1514" calcext:value-type="float">
            <text:p><text:s/>1,514 </text:p>
          </table:table-cell>
          <table:table-cell table:style-name="ce25" office:value-type="float" office:value="1375" calcext:value-type="float">
            <text:p><text:s/>1,375 </text:p>
          </table:table-cell>
          <table:table-cell table:style-name="ce25" office:value-type="float" office:value="1436" calcext:value-type="float">
            <text:p><text:s/>1,436 </text:p>
          </table:table-cell>
          <table:table-cell table:style-name="ce13" table:formula="of:=SUM([.W10:.Z10])" office:value-type="float" office:value="5908" calcext:value-type="float">
            <text:p><text:s/>5,908 </text:p>
          </table:table-cell>
          <table:table-cell table:style-name="ce31" office:value-type="float" office:value="1547" calcext:value-type="float">
            <text:p><text:s/>1,547 </text:p>
          </table:table-cell>
          <table:table-cell table:style-name="ce34"/>
          <table:table-cell table:style-name="ce5" table:number-columns-repeated="2"/>
          <table:table-cell table:style-name="ce37"/>
          <table:table-cell table:number-columns-repeated="992"/>
        </table:table-row>
        <table:table-row table:style-name="ro2">
          <table:table-cell table:style-name="ce5"/>
          <table:table-cell table:style-name="ce5" office:value-type="string" calcext:value-type="string">
            <text:p><text:span text:style-name="T12">新病患使用呼吸器≧</text:span><text:span text:style-name="T13">64</text:span><text:span text:style-name="T14">日人數</text:span></text:p>
          </table:table-cell>
          <table:table-cell table:style-name="ce13" office:value-type="float" office:value="755" calcext:value-type="float">
            <text:p><text:s/>755 </text:p>
          </table:table-cell>
          <table:table-cell table:style-name="ce13" office:value-type="float" office:value="683" calcext:value-type="float">
            <text:p><text:s/>683 </text:p>
          </table:table-cell>
          <table:table-cell table:style-name="ce13" office:value-type="float" office:value="580" calcext:value-type="float">
            <text:p><text:s/>580 </text:p>
          </table:table-cell>
          <table:table-cell table:style-name="ce13" office:value-type="float" office:value="539" calcext:value-type="float">
            <text:p><text:s/>539 </text:p>
          </table:table-cell>
          <table:table-cell table:style-name="ce17" table:formula="of:=SUM([.C11:.F11])" office:value-type="float" office:value="2557" calcext:value-type="float">
            <text:p><text:s/>2,557 </text:p>
          </table:table-cell>
          <table:table-cell table:style-name="ce13" office:value-type="float" office:value="555" calcext:value-type="float">
            <text:p><text:s/>555 </text:p>
          </table:table-cell>
          <table:table-cell table:style-name="ce13" office:value-type="float" office:value="582" calcext:value-type="float">
            <text:p><text:s/>582 </text:p>
          </table:table-cell>
          <table:table-cell table:style-name="ce13" office:value-type="float" office:value="469" calcext:value-type="float">
            <text:p><text:s/>469 </text:p>
          </table:table-cell>
          <table:table-cell table:style-name="ce13" office:value-type="float" office:value="452" calcext:value-type="float">
            <text:p><text:s/>452 </text:p>
          </table:table-cell>
          <table:table-cell table:style-name="ce13" table:formula="of:=SUM([.H11:.K11])" office:value-type="float" office:value="2058" calcext:value-type="float">
            <text:p><text:s/>2,058 </text:p>
          </table:table-cell>
          <table:table-cell table:style-name="ce22" office:value-type="float" office:value="569" calcext:value-type="float">
            <text:p><text:s/>569 </text:p>
          </table:table-cell>
          <table:table-cell table:style-name="ce14" office:value-type="float" office:value="511" calcext:value-type="float">
            <text:p><text:s/>511 </text:p>
          </table:table-cell>
          <table:table-cell table:style-name="ce26" office:value-type="float" office:value="472" calcext:value-type="float">
            <text:p><text:s/>472 </text:p>
          </table:table-cell>
          <table:table-cell table:style-name="ce26" office:value-type="float" office:value="480" calcext:value-type="float">
            <text:p><text:s/>480 </text:p>
          </table:table-cell>
          <table:table-cell table:style-name="ce14" table:formula="of:=SUM([.M11:.P11])" office:value-type="float" office:value="2032" calcext:value-type="float">
            <text:p><text:s/>2,032 </text:p>
          </table:table-cell>
          <table:table-cell table:style-name="ce32" office:value-type="float" office:value="504" calcext:value-type="float">
            <text:p><text:s/>504 </text:p>
          </table:table-cell>
          <table:table-cell table:style-name="ce26" office:value-type="float" office:value="477" calcext:value-type="float">
            <text:p><text:s/>477 </text:p>
          </table:table-cell>
          <table:table-cell table:style-name="ce26" office:value-type="float" office:value="433" calcext:value-type="float">
            <text:p><text:s/>433 </text:p>
          </table:table-cell>
          <table:table-cell table:style-name="ce26" office:value-type="float" office:value="527" calcext:value-type="float">
            <text:p><text:s/>527 </text:p>
          </table:table-cell>
          <table:table-cell table:style-name="ce14" table:formula="of:=SUM([.R11:.U11])" office:value-type="float" office:value="1941" calcext:value-type="float">
            <text:p><text:s/>1,941 </text:p>
          </table:table-cell>
          <table:table-cell table:style-name="ce32" office:value-type="float" office:value="461" calcext:value-type="float">
            <text:p><text:s/>461 </text:p>
          </table:table-cell>
          <table:table-cell table:style-name="ce26" office:value-type="float" office:value="466" calcext:value-type="float">
            <text:p><text:s/>466 </text:p>
          </table:table-cell>
          <table:table-cell table:style-name="ce26" office:value-type="float" office:value="433" calcext:value-type="float">
            <text:p><text:s/>433 </text:p>
          </table:table-cell>
          <table:table-cell table:style-name="ce26" office:value-type="float" office:value="451" calcext:value-type="float">
            <text:p><text:s/>451 </text:p>
          </table:table-cell>
          <table:table-cell table:style-name="ce14" table:formula="of:=SUM([.W11:.Z11])" office:value-type="float" office:value="1811" calcext:value-type="float">
            <text:p><text:s/>1,811 </text:p>
          </table:table-cell>
          <table:table-cell table:style-name="ce32" office:value-type="float" office:value="472" calcext:value-type="float">
            <text:p><text:s/>472 </text:p>
          </table:table-cell>
          <table:table-cell table:style-name="ce35"/>
          <table:table-cell table:style-name="ce6" table:number-columns-repeated="2"/>
          <table:table-cell table:style-name="ce38"/>
          <table:table-cell table:number-columns-repeated="992"/>
        </table:table-row>
        <table:table-row table:style-name="ro2">
          <table:table-cell table:style-name="ce4" office:value-type="string" calcext:value-type="string">
            <text:p><text:span text:style-name="T4">南區業務組</text:span></text:p>
          </table:table-cell>
          <table:table-cell table:style-name="ce4" office:value-type="string" calcext:value-type="string">
            <text:p><text:span text:style-name="T4">使用呼吸器新病患人數</text:span></text:p>
          </table:table-cell>
          <table:table-cell table:style-name="ce12" office:value-type="float" office:value="6082" calcext:value-type="float">
            <text:p><text:s/>6,082 </text:p>
          </table:table-cell>
          <table:table-cell table:style-name="ce12" office:value-type="float" office:value="6006" calcext:value-type="float">
            <text:p><text:s/>6,006 </text:p>
          </table:table-cell>
          <table:table-cell table:number-columns-repeated="2" table:style-name="ce12" office:value-type="float" office:value="5989" calcext:value-type="float">
            <text:p><text:s/>5,989 </text:p>
          </table:table-cell>
          <table:table-cell table:style-name="ce16" table:formula="of:=SUM([.C12:.F12])" office:value-type="float" office:value="24066" calcext:value-type="float">
            <text:p><text:s/>24,066 </text:p>
          </table:table-cell>
          <table:table-cell table:style-name="ce12" office:value-type="float" office:value="6198" calcext:value-type="float">
            <text:p><text:s/>6,198 </text:p>
          </table:table-cell>
          <table:table-cell table:style-name="ce12" office:value-type="float" office:value="6092" calcext:value-type="float">
            <text:p><text:s/>6,092 </text:p>
          </table:table-cell>
          <table:table-cell table:style-name="ce12" office:value-type="float" office:value="6062" calcext:value-type="float">
            <text:p><text:s/>6,062 </text:p>
          </table:table-cell>
          <table:table-cell table:style-name="ce12" office:value-type="float" office:value="6230" calcext:value-type="float">
            <text:p><text:s/>6,230 </text:p>
          </table:table-cell>
          <table:table-cell table:style-name="ce12" table:formula="of:=SUM([.H12:.K12])" office:value-type="float" office:value="24582" calcext:value-type="float">
            <text:p><text:s/>24,582 </text:p>
          </table:table-cell>
          <table:table-cell table:style-name="ce20" office:value-type="float" office:value="6565" calcext:value-type="float">
            <text:p><text:s/>6,565 </text:p>
          </table:table-cell>
          <table:table-cell table:style-name="ce12" office:value-type="float" office:value="6141" calcext:value-type="float">
            <text:p><text:s/>6,141 </text:p>
          </table:table-cell>
          <table:table-cell table:style-name="ce24" office:value-type="float" office:value="6128" calcext:value-type="float">
            <text:p><text:s/>6,128 </text:p>
          </table:table-cell>
          <table:table-cell table:style-name="ce24" office:value-type="float" office:value="6332" calcext:value-type="float">
            <text:p><text:s/>6,332 </text:p>
          </table:table-cell>
          <table:table-cell table:style-name="ce12" table:formula="of:=SUM([.M12:.P12])" office:value-type="float" office:value="25166" calcext:value-type="float">
            <text:p><text:s/>25,166 </text:p>
          </table:table-cell>
          <table:table-cell table:style-name="ce30" office:value-type="float" office:value="6715" calcext:value-type="float">
            <text:p><text:s/>6,715 </text:p>
          </table:table-cell>
          <table:table-cell table:style-name="ce24" office:value-type="float" office:value="6440" calcext:value-type="float">
            <text:p><text:s/>6,440 </text:p>
          </table:table-cell>
          <table:table-cell table:style-name="ce24" office:value-type="float" office:value="6110" calcext:value-type="float">
            <text:p><text:s/>6,110 </text:p>
          </table:table-cell>
          <table:table-cell table:style-name="ce24" office:value-type="float" office:value="6606" calcext:value-type="float">
            <text:p><text:s/>6,606 </text:p>
          </table:table-cell>
          <table:table-cell table:style-name="ce12" table:formula="of:=SUM([.R12:.U12])" office:value-type="float" office:value="25871" calcext:value-type="float">
            <text:p><text:s/>25,871 </text:p>
          </table:table-cell>
          <table:table-cell table:style-name="ce30" office:value-type="float" office:value="6605" calcext:value-type="float">
            <text:p><text:s/>6,605 </text:p>
          </table:table-cell>
          <table:table-cell table:style-name="ce24" office:value-type="float" office:value="6405" calcext:value-type="float">
            <text:p><text:s/>6,405 </text:p>
          </table:table-cell>
          <table:table-cell table:style-name="ce24" office:value-type="float" office:value="6366" calcext:value-type="float">
            <text:p><text:s/>6,366 </text:p>
          </table:table-cell>
          <table:table-cell table:style-name="ce24" office:value-type="float" office:value="6630" calcext:value-type="float">
            <text:p><text:s/>6,630 </text:p>
          </table:table-cell>
          <table:table-cell table:style-name="ce12" table:formula="of:=SUM([.W12:.Z12])" office:value-type="float" office:value="26006" calcext:value-type="float">
            <text:p><text:s/>26,006 </text:p>
          </table:table-cell>
          <table:table-cell table:style-name="ce30" office:value-type="float" office:value="6687" calcext:value-type="float">
            <text:p><text:s/>6,687 </text:p>
          </table:table-cell>
          <table:table-cell table:style-name="ce33"/>
          <table:table-cell table:style-name="ce4" table:number-columns-repeated="2"/>
          <table:table-cell table:style-name="ce36"/>
          <table:table-cell table:number-columns-repeated="992"/>
        </table:table-row>
        <table:table-row table:style-name="ro2">
          <table:table-cell table:style-name="ce5"/>
          <table:table-cell table:style-name="ce5" office:value-type="string" calcext:value-type="string">
            <text:p><text:span text:style-name="T12">新病患使用呼吸器進入</text:span><text:span text:style-name="T13">22~63</text:span><text:span text:style-name="T14">日人數</text:span></text:p>
          </table:table-cell>
          <table:table-cell table:style-name="ce13" office:value-type="float" office:value="1160" calcext:value-type="float">
            <text:p><text:s/>1,160 </text:p>
          </table:table-cell>
          <table:table-cell table:style-name="ce13" office:value-type="float" office:value="1103" calcext:value-type="float">
            <text:p><text:s/>1,103 </text:p>
          </table:table-cell>
          <table:table-cell table:style-name="ce13" office:value-type="float" office:value="996" calcext:value-type="float">
            <text:p><text:s/>996 </text:p>
          </table:table-cell>
          <table:table-cell table:style-name="ce13" office:value-type="float" office:value="885" calcext:value-type="float">
            <text:p><text:s/>885 </text:p>
          </table:table-cell>
          <table:table-cell table:style-name="ce17" table:formula="of:=SUM([.C13:.F13])" office:value-type="float" office:value="4144" calcext:value-type="float">
            <text:p><text:s/>4,144 </text:p>
          </table:table-cell>
          <table:table-cell table:style-name="ce13" office:value-type="float" office:value="1007" calcext:value-type="float">
            <text:p><text:s/>1,007 </text:p>
          </table:table-cell>
          <table:table-cell table:style-name="ce13" office:value-type="float" office:value="957" calcext:value-type="float">
            <text:p><text:s/>957 </text:p>
          </table:table-cell>
          <table:table-cell table:style-name="ce13" office:value-type="float" office:value="963" calcext:value-type="float">
            <text:p><text:s/>963 </text:p>
          </table:table-cell>
          <table:table-cell table:style-name="ce13" office:value-type="float" office:value="988" calcext:value-type="float">
            <text:p><text:s/>988 </text:p>
          </table:table-cell>
          <table:table-cell table:style-name="ce13" table:formula="of:=SUM([.H13:.K13])" office:value-type="float" office:value="3915" calcext:value-type="float">
            <text:p><text:s/>3,915 </text:p>
          </table:table-cell>
          <table:table-cell table:style-name="ce21" office:value-type="float" office:value="1106" calcext:value-type="float">
            <text:p><text:s/>1,106 </text:p>
          </table:table-cell>
          <table:table-cell table:style-name="ce13" office:value-type="float" office:value="1008" calcext:value-type="float">
            <text:p><text:s/>1,008 </text:p>
          </table:table-cell>
          <table:table-cell table:style-name="ce25" office:value-type="float" office:value="1018" calcext:value-type="float">
            <text:p><text:s/>1,018 </text:p>
          </table:table-cell>
          <table:table-cell table:style-name="ce25" office:value-type="float" office:value="967" calcext:value-type="float">
            <text:p><text:s/>967 </text:p>
          </table:table-cell>
          <table:table-cell table:style-name="ce13" table:formula="of:=SUM([.M13:.P13])" office:value-type="float" office:value="4099" calcext:value-type="float">
            <text:p><text:s/>4,099 </text:p>
          </table:table-cell>
          <table:table-cell table:style-name="ce31" office:value-type="float" office:value="1070" calcext:value-type="float">
            <text:p><text:s/>1,070 </text:p>
          </table:table-cell>
          <table:table-cell table:style-name="ce25" office:value-type="float" office:value="1079" calcext:value-type="float">
            <text:p><text:s/>1,079 </text:p>
          </table:table-cell>
          <table:table-cell table:style-name="ce25" office:value-type="float" office:value="1018" calcext:value-type="float">
            <text:p><text:s/>1,018 </text:p>
          </table:table-cell>
          <table:table-cell table:style-name="ce25" office:value-type="float" office:value="1094" calcext:value-type="float">
            <text:p><text:s/>1,094 </text:p>
          </table:table-cell>
          <table:table-cell table:style-name="ce13" table:formula="of:=SUM([.R13:.U13])" office:value-type="float" office:value="4261" calcext:value-type="float">
            <text:p><text:s/>4,261 </text:p>
          </table:table-cell>
          <table:table-cell table:style-name="ce31" office:value-type="float" office:value="1057" calcext:value-type="float">
            <text:p><text:s/>1,057 </text:p>
          </table:table-cell>
          <table:table-cell table:style-name="ce25" office:value-type="float" office:value="973" calcext:value-type="float">
            <text:p><text:s/>973 </text:p>
          </table:table-cell>
          <table:table-cell table:style-name="ce25" office:value-type="float" office:value="1022" calcext:value-type="float">
            <text:p><text:s/>1,022 </text:p>
          </table:table-cell>
          <table:table-cell table:style-name="ce25" office:value-type="float" office:value="1012" calcext:value-type="float">
            <text:p><text:s/>1,012 </text:p>
          </table:table-cell>
          <table:table-cell table:style-name="ce13" table:formula="of:=SUM([.W13:.Z13])" office:value-type="float" office:value="4064" calcext:value-type="float">
            <text:p><text:s/>4,064 </text:p>
          </table:table-cell>
          <table:table-cell table:style-name="ce31" office:value-type="float" office:value="1055" calcext:value-type="float">
            <text:p><text:s/>1,055 </text:p>
          </table:table-cell>
          <table:table-cell table:style-name="ce34"/>
          <table:table-cell table:style-name="ce5" table:number-columns-repeated="2"/>
          <table:table-cell table:style-name="ce37"/>
          <table:table-cell table:number-columns-repeated="992"/>
        </table:table-row>
        <table:table-row table:style-name="ro2">
          <table:table-cell table:style-name="ce6"/>
          <table:table-cell table:style-name="ce6" office:value-type="string" calcext:value-type="string">
            <text:p><text:span text:style-name="T12">新病患使用呼吸器≧</text:span><text:span text:style-name="T13">64</text:span><text:span text:style-name="T14">日人數</text:span></text:p>
          </table:table-cell>
          <table:table-cell table:style-name="ce14" office:value-type="float" office:value="438" calcext:value-type="float">
            <text:p><text:s/>438 </text:p>
          </table:table-cell>
          <table:table-cell table:style-name="ce14" office:value-type="float" office:value="391" calcext:value-type="float">
            <text:p><text:s/>391 </text:p>
          </table:table-cell>
          <table:table-cell table:style-name="ce14" office:value-type="float" office:value="373" calcext:value-type="float">
            <text:p><text:s/>373 </text:p>
          </table:table-cell>
          <table:table-cell table:style-name="ce14" office:value-type="float" office:value="281" calcext:value-type="float">
            <text:p><text:s/>281 </text:p>
          </table:table-cell>
          <table:table-cell table:style-name="ce18" table:formula="of:=SUM([.C14:.F14])" office:value-type="float" office:value="1483" calcext:value-type="float">
            <text:p><text:s/>1,483 </text:p>
          </table:table-cell>
          <table:table-cell table:style-name="ce14" office:value-type="float" office:value="349" calcext:value-type="float">
            <text:p><text:s/>349 </text:p>
          </table:table-cell>
          <table:table-cell table:style-name="ce14" office:value-type="float" office:value="325" calcext:value-type="float">
            <text:p><text:s/>325 </text:p>
          </table:table-cell>
          <table:table-cell table:style-name="ce14" office:value-type="float" office:value="331" calcext:value-type="float">
            <text:p><text:s/>331 </text:p>
          </table:table-cell>
          <table:table-cell table:style-name="ce14" office:value-type="float" office:value="352" calcext:value-type="float">
            <text:p><text:s/>352 </text:p>
          </table:table-cell>
          <table:table-cell table:style-name="ce14" table:formula="of:=SUM([.H14:.K14])" office:value-type="float" office:value="1357" calcext:value-type="float">
            <text:p><text:s/>1,357 </text:p>
          </table:table-cell>
          <table:table-cell table:style-name="ce22" office:value-type="float" office:value="386" calcext:value-type="float">
            <text:p><text:s/>386 </text:p>
          </table:table-cell>
          <table:table-cell table:style-name="ce14" office:value-type="float" office:value="353" calcext:value-type="float">
            <text:p><text:s/>353 </text:p>
          </table:table-cell>
          <table:table-cell table:style-name="ce26" office:value-type="float" office:value="343" calcext:value-type="float">
            <text:p><text:s/>343 </text:p>
          </table:table-cell>
          <table:table-cell table:style-name="ce26" office:value-type="float" office:value="361" calcext:value-type="float">
            <text:p><text:s/>361 </text:p>
          </table:table-cell>
          <table:table-cell table:style-name="ce14" table:formula="of:=SUM([.M14:.P14])" office:value-type="float" office:value="1443" calcext:value-type="float">
            <text:p><text:s/>1,443 </text:p>
          </table:table-cell>
          <table:table-cell table:style-name="ce32" office:value-type="float" office:value="361" calcext:value-type="float">
            <text:p><text:s/>361 </text:p>
          </table:table-cell>
          <table:table-cell table:style-name="ce26" office:value-type="float" office:value="411" calcext:value-type="float">
            <text:p><text:s/>411 </text:p>
          </table:table-cell>
          <table:table-cell table:style-name="ce26" office:value-type="float" office:value="366" calcext:value-type="float">
            <text:p><text:s/>366 </text:p>
          </table:table-cell>
          <table:table-cell table:style-name="ce26" office:value-type="float" office:value="407" calcext:value-type="float">
            <text:p><text:s/>407 </text:p>
          </table:table-cell>
          <table:table-cell table:style-name="ce14" table:formula="of:=SUM([.R14:.U14])" office:value-type="float" office:value="1545" calcext:value-type="float">
            <text:p><text:s/>1,545 </text:p>
          </table:table-cell>
          <table:table-cell table:style-name="ce32" office:value-type="float" office:value="416" calcext:value-type="float">
            <text:p><text:s/>416 </text:p>
          </table:table-cell>
          <table:table-cell table:style-name="ce26" office:value-type="float" office:value="364" calcext:value-type="float">
            <text:p><text:s/>364 </text:p>
          </table:table-cell>
          <table:table-cell table:style-name="ce26" office:value-type="float" office:value="371" calcext:value-type="float">
            <text:p><text:s/>371 </text:p>
          </table:table-cell>
          <table:table-cell table:style-name="ce26" office:value-type="float" office:value="377" calcext:value-type="float">
            <text:p><text:s/>377 </text:p>
          </table:table-cell>
          <table:table-cell table:style-name="ce14" table:formula="of:=SUM([.W14:.Z14])" office:value-type="float" office:value="1528" calcext:value-type="float">
            <text:p><text:s/>1,528 </text:p>
          </table:table-cell>
          <table:table-cell table:style-name="ce32" office:value-type="float" office:value="369" calcext:value-type="float">
            <text:p><text:s/>369 </text:p>
          </table:table-cell>
          <table:table-cell table:style-name="ce35"/>
          <table:table-cell table:style-name="ce6" table:number-columns-repeated="2"/>
          <table:table-cell table:style-name="ce38"/>
          <table:table-cell table:number-columns-repeated="992"/>
        </table:table-row>
        <table:table-row table:style-name="ro2">
          <table:table-cell table:style-name="ce5" office:value-type="string" calcext:value-type="string">
            <text:p><text:span text:style-name="T4">高屏業務組</text:span></text:p>
          </table:table-cell>
          <table:table-cell table:style-name="ce5" office:value-type="string" calcext:value-type="string">
            <text:p><text:span text:style-name="T4">使用呼吸器新病患人數</text:span></text:p>
          </table:table-cell>
          <table:table-cell table:style-name="ce13" office:value-type="float" office:value="6628" calcext:value-type="float">
            <text:p><text:s/>6,628 </text:p>
          </table:table-cell>
          <table:table-cell table:style-name="ce13" office:value-type="float" office:value="6453" calcext:value-type="float">
            <text:p><text:s/>6,453 </text:p>
          </table:table-cell>
          <table:table-cell table:style-name="ce13" office:value-type="float" office:value="6854" calcext:value-type="float">
            <text:p><text:s/>6,854 </text:p>
          </table:table-cell>
          <table:table-cell table:style-name="ce13" office:value-type="float" office:value="6789" calcext:value-type="float">
            <text:p><text:s/>6,789 </text:p>
          </table:table-cell>
          <table:table-cell table:style-name="ce17" table:formula="of:=SUM([.C15:.F15])" office:value-type="float" office:value="26724" calcext:value-type="float">
            <text:p><text:s/>26,724 </text:p>
          </table:table-cell>
          <table:table-cell table:style-name="ce13" office:value-type="float" office:value="6701" calcext:value-type="float">
            <text:p><text:s/>6,701 </text:p>
          </table:table-cell>
          <table:table-cell table:style-name="ce13" office:value-type="float" office:value="6587" calcext:value-type="float">
            <text:p><text:s/>6,587 </text:p>
          </table:table-cell>
          <table:table-cell table:style-name="ce13" office:value-type="float" office:value="6514" calcext:value-type="float">
            <text:p><text:s/>6,514 </text:p>
          </table:table-cell>
          <table:table-cell table:style-name="ce13" office:value-type="float" office:value="6742" calcext:value-type="float">
            <text:p><text:s/>6,742 </text:p>
          </table:table-cell>
          <table:table-cell table:style-name="ce13" table:formula="of:=SUM([.H15:.K15])" office:value-type="float" office:value="26544" calcext:value-type="float">
            <text:p><text:s/>26,544 </text:p>
          </table:table-cell>
          <table:table-cell table:style-name="ce20" office:value-type="float" office:value="7066" calcext:value-type="float">
            <text:p><text:s/>7,066 </text:p>
          </table:table-cell>
          <table:table-cell table:style-name="ce12" office:value-type="float" office:value="6667" calcext:value-type="float">
            <text:p><text:s/>6,667 </text:p>
          </table:table-cell>
          <table:table-cell table:style-name="ce24" office:value-type="float" office:value="6707" calcext:value-type="float">
            <text:p><text:s/>6,707 </text:p>
          </table:table-cell>
          <table:table-cell table:style-name="ce24" office:value-type="float" office:value="6878" calcext:value-type="float">
            <text:p><text:s/>6,878 </text:p>
          </table:table-cell>
          <table:table-cell table:style-name="ce12" table:formula="of:=SUM([.M15:.P15])" office:value-type="float" office:value="27318" calcext:value-type="float">
            <text:p><text:s/>27,318 </text:p>
          </table:table-cell>
          <table:table-cell table:style-name="ce30" office:value-type="float" office:value="7396" calcext:value-type="float">
            <text:p><text:s/>7,396 </text:p>
          </table:table-cell>
          <table:table-cell table:style-name="ce24" office:value-type="float" office:value="6914" calcext:value-type="float">
            <text:p><text:s/>6,914 </text:p>
          </table:table-cell>
          <table:table-cell table:style-name="ce24" office:value-type="float" office:value="6621" calcext:value-type="float">
            <text:p><text:s/>6,621 </text:p>
          </table:table-cell>
          <table:table-cell table:style-name="ce24" office:value-type="float" office:value="6834" calcext:value-type="float">
            <text:p><text:s/>6,834 </text:p>
          </table:table-cell>
          <table:table-cell table:style-name="ce12" table:formula="of:=SUM([.R15:.U15])" office:value-type="float" office:value="27765" calcext:value-type="float">
            <text:p><text:s/>27,765 </text:p>
          </table:table-cell>
          <table:table-cell table:style-name="ce30" office:value-type="float" office:value="7070" calcext:value-type="float">
            <text:p><text:s/>7,070 </text:p>
          </table:table-cell>
          <table:table-cell table:style-name="ce24" office:value-type="float" office:value="6818" calcext:value-type="float">
            <text:p><text:s/>6,818 </text:p>
          </table:table-cell>
          <table:table-cell table:style-name="ce24" office:value-type="float" office:value="6697" calcext:value-type="float">
            <text:p><text:s/>6,697 </text:p>
          </table:table-cell>
          <table:table-cell table:style-name="ce24" office:value-type="float" office:value="6810" calcext:value-type="float">
            <text:p><text:s/>6,810 </text:p>
          </table:table-cell>
          <table:table-cell table:style-name="ce12" table:formula="of:=SUM([.W15:.Z15])" office:value-type="float" office:value="27395" calcext:value-type="float">
            <text:p><text:s/>27,395 </text:p>
          </table:table-cell>
          <table:table-cell table:style-name="ce30" office:value-type="float" office:value="6832" calcext:value-type="float">
            <text:p><text:s/>6,832 </text:p>
          </table:table-cell>
          <table:table-cell table:style-name="ce33"/>
          <table:table-cell table:style-name="ce4" table:number-columns-repeated="2"/>
          <table:table-cell table:style-name="ce36"/>
          <table:table-cell table:number-columns-repeated="992"/>
        </table:table-row>
        <table:table-row table:style-name="ro2">
          <table:table-cell table:style-name="ce5"/>
          <table:table-cell table:style-name="ce5" office:value-type="string" calcext:value-type="string">
            <text:p><text:span text:style-name="T12">新病患使用呼吸器進入</text:span><text:span text:style-name="T13">22~63</text:span><text:span text:style-name="T14">日人數</text:span></text:p>
          </table:table-cell>
          <table:table-cell table:style-name="ce13" office:value-type="float" office:value="1269" calcext:value-type="float">
            <text:p><text:s/>1,269 </text:p>
          </table:table-cell>
          <table:table-cell table:style-name="ce13" office:value-type="float" office:value="1308" calcext:value-type="float">
            <text:p><text:s/>1,308 </text:p>
          </table:table-cell>
          <table:table-cell table:style-name="ce13" office:value-type="float" office:value="1282" calcext:value-type="float">
            <text:p><text:s/>1,282 </text:p>
          </table:table-cell>
          <table:table-cell table:style-name="ce13" office:value-type="float" office:value="1124" calcext:value-type="float">
            <text:p><text:s/>1,124 </text:p>
          </table:table-cell>
          <table:table-cell table:style-name="ce17" table:formula="of:=SUM([.C16:.F16])" office:value-type="float" office:value="4983" calcext:value-type="float">
            <text:p><text:s/>4,983 </text:p>
          </table:table-cell>
          <table:table-cell table:style-name="ce13" office:value-type="float" office:value="1147" calcext:value-type="float">
            <text:p><text:s/>1,147 </text:p>
          </table:table-cell>
          <table:table-cell table:style-name="ce13" office:value-type="float" office:value="1118" calcext:value-type="float">
            <text:p><text:s/>1,118 </text:p>
          </table:table-cell>
          <table:table-cell table:number-columns-repeated="2" table:style-name="ce13" office:value-type="float" office:value="1082" calcext:value-type="float">
            <text:p><text:s/>1,082 </text:p>
          </table:table-cell>
          <table:table-cell table:style-name="ce13" table:formula="of:=SUM([.H16:.K16])" office:value-type="float" office:value="4429" calcext:value-type="float">
            <text:p><text:s/>4,429 </text:p>
          </table:table-cell>
          <table:table-cell table:style-name="ce21" office:value-type="float" office:value="1187" calcext:value-type="float">
            <text:p><text:s/>1,187 </text:p>
          </table:table-cell>
          <table:table-cell table:style-name="ce13" office:value-type="float" office:value="1087" calcext:value-type="float">
            <text:p><text:s/>1,087 </text:p>
          </table:table-cell>
          <table:table-cell table:style-name="ce25" office:value-type="float" office:value="1089" calcext:value-type="float">
            <text:p><text:s/>1,089 </text:p>
          </table:table-cell>
          <table:table-cell table:style-name="ce25" office:value-type="float" office:value="1082" calcext:value-type="float">
            <text:p><text:s/>1,082 </text:p>
          </table:table-cell>
          <table:table-cell table:style-name="ce13" table:formula="of:=SUM([.M16:.P16])" office:value-type="float" office:value="4445" calcext:value-type="float">
            <text:p><text:s/>4,445 </text:p>
          </table:table-cell>
          <table:table-cell table:style-name="ce31" office:value-type="float" office:value="1237" calcext:value-type="float">
            <text:p><text:s/>1,237 </text:p>
          </table:table-cell>
          <table:table-cell table:style-name="ce25" office:value-type="float" office:value="1053" calcext:value-type="float">
            <text:p><text:s/>1,053 </text:p>
          </table:table-cell>
          <table:table-cell table:style-name="ce25" office:value-type="float" office:value="1034" calcext:value-type="float">
            <text:p><text:s/>1,034 </text:p>
          </table:table-cell>
          <table:table-cell table:style-name="ce25" office:value-type="float" office:value="1062" calcext:value-type="float">
            <text:p><text:s/>1,062 </text:p>
          </table:table-cell>
          <table:table-cell table:style-name="ce13" table:formula="of:=SUM([.R16:.U16])" office:value-type="float" office:value="4386" calcext:value-type="float">
            <text:p><text:s/>4,386 </text:p>
          </table:table-cell>
          <table:table-cell table:style-name="ce31" office:value-type="float" office:value="1104" calcext:value-type="float">
            <text:p><text:s/>1,104 </text:p>
          </table:table-cell>
          <table:table-cell table:style-name="ce25" office:value-type="float" office:value="1072" calcext:value-type="float">
            <text:p><text:s/>1,072 </text:p>
          </table:table-cell>
          <table:table-cell table:style-name="ce25" office:value-type="float" office:value="1038" calcext:value-type="float">
            <text:p><text:s/>1,038 </text:p>
          </table:table-cell>
          <table:table-cell table:style-name="ce25" office:value-type="float" office:value="1167" calcext:value-type="float">
            <text:p><text:s/>1,167 </text:p>
          </table:table-cell>
          <table:table-cell table:style-name="ce13" table:formula="of:=SUM([.W16:.Z16])" office:value-type="float" office:value="4381" calcext:value-type="float">
            <text:p><text:s/>4,381 </text:p>
          </table:table-cell>
          <table:table-cell table:style-name="ce31" office:value-type="float" office:value="1112" calcext:value-type="float">
            <text:p><text:s/>1,112 </text:p>
          </table:table-cell>
          <table:table-cell table:style-name="ce34"/>
          <table:table-cell table:style-name="ce5" table:number-columns-repeated="2"/>
          <table:table-cell table:style-name="ce37"/>
          <table:table-cell table:number-columns-repeated="992"/>
        </table:table-row>
        <table:table-row table:style-name="ro2">
          <table:table-cell table:style-name="ce6"/>
          <table:table-cell table:style-name="ce6" office:value-type="string" calcext:value-type="string">
            <text:p><text:span text:style-name="T12">新病患使用呼吸器≧</text:span><text:span text:style-name="T13">64</text:span><text:span text:style-name="T14">日人數</text:span></text:p>
          </table:table-cell>
          <table:table-cell table:style-name="ce14" office:value-type="float" office:value="473" calcext:value-type="float">
            <text:p><text:s/>473 </text:p>
          </table:table-cell>
          <table:table-cell table:style-name="ce14" office:value-type="float" office:value="516" calcext:value-type="float">
            <text:p><text:s/>516 </text:p>
          </table:table-cell>
          <table:table-cell table:style-name="ce14" office:value-type="float" office:value="556" calcext:value-type="float">
            <text:p><text:s/>556 </text:p>
          </table:table-cell>
          <table:table-cell table:style-name="ce14" office:value-type="float" office:value="465" calcext:value-type="float">
            <text:p><text:s/>465 </text:p>
          </table:table-cell>
          <table:table-cell table:style-name="ce18" table:formula="of:=SUM([.C17:.F17])" office:value-type="float" office:value="2010" calcext:value-type="float">
            <text:p><text:s/>2,010 </text:p>
          </table:table-cell>
          <table:table-cell table:style-name="ce14" office:value-type="float" office:value="424" calcext:value-type="float">
            <text:p><text:s/>424 </text:p>
          </table:table-cell>
          <table:table-cell table:style-name="ce14" office:value-type="float" office:value="439" calcext:value-type="float">
            <text:p><text:s/>439 </text:p>
          </table:table-cell>
          <table:table-cell table:style-name="ce14" office:value-type="float" office:value="427" calcext:value-type="float">
            <text:p><text:s/>427 </text:p>
          </table:table-cell>
          <table:table-cell table:style-name="ce14" office:value-type="float" office:value="444" calcext:value-type="float">
            <text:p><text:s/>444 </text:p>
          </table:table-cell>
          <table:table-cell table:style-name="ce14" table:formula="of:=SUM([.H17:.K17])" office:value-type="float" office:value="1734" calcext:value-type="float">
            <text:p><text:s/>1,734 </text:p>
          </table:table-cell>
          <table:table-cell table:style-name="ce22" office:value-type="float" office:value="463" calcext:value-type="float">
            <text:p><text:s/>463 </text:p>
          </table:table-cell>
          <table:table-cell table:style-name="ce14" office:value-type="float" office:value="440" calcext:value-type="float">
            <text:p><text:s/>440 </text:p>
          </table:table-cell>
          <table:table-cell table:style-name="ce26" office:value-type="float" office:value="431" calcext:value-type="float">
            <text:p><text:s/>431 </text:p>
          </table:table-cell>
          <table:table-cell table:style-name="ce26" office:value-type="float" office:value="426" calcext:value-type="float">
            <text:p><text:s/>426 </text:p>
          </table:table-cell>
          <table:table-cell table:style-name="ce14" table:formula="of:=SUM([.M17:.P17])" office:value-type="float" office:value="1760" calcext:value-type="float">
            <text:p><text:s/>1,760 </text:p>
          </table:table-cell>
          <table:table-cell table:style-name="ce32" office:value-type="float" office:value="509" calcext:value-type="float">
            <text:p><text:s/>509 </text:p>
          </table:table-cell>
          <table:table-cell table:style-name="ce26" office:value-type="float" office:value="410" calcext:value-type="float">
            <text:p><text:s/>410 </text:p>
          </table:table-cell>
          <table:table-cell table:style-name="ce26" office:value-type="float" office:value="395" calcext:value-type="float">
            <text:p><text:s/>395 </text:p>
          </table:table-cell>
          <table:table-cell table:style-name="ce26" office:value-type="float" office:value="379" calcext:value-type="float">
            <text:p><text:s/>379 </text:p>
          </table:table-cell>
          <table:table-cell table:style-name="ce14" table:formula="of:=SUM([.R17:.U17])" office:value-type="float" office:value="1693" calcext:value-type="float">
            <text:p><text:s/>1,693 </text:p>
          </table:table-cell>
          <table:table-cell table:style-name="ce32" office:value-type="float" office:value="418" calcext:value-type="float">
            <text:p><text:s/>418 </text:p>
          </table:table-cell>
          <table:table-cell table:style-name="ce26" office:value-type="float" office:value="418" calcext:value-type="float">
            <text:p><text:s/>418 </text:p>
          </table:table-cell>
          <table:table-cell table:style-name="ce26" office:value-type="float" office:value="374" calcext:value-type="float">
            <text:p><text:s/>374 </text:p>
          </table:table-cell>
          <table:table-cell table:style-name="ce26" office:value-type="float" office:value="454" calcext:value-type="float">
            <text:p><text:s/>454 </text:p>
          </table:table-cell>
          <table:table-cell table:style-name="ce14" table:formula="of:=SUM([.W17:.Z17])" office:value-type="float" office:value="1664" calcext:value-type="float">
            <text:p><text:s/>1,664 </text:p>
          </table:table-cell>
          <table:table-cell table:style-name="ce32" office:value-type="float" office:value="418" calcext:value-type="float">
            <text:p><text:s/>418 </text:p>
          </table:table-cell>
          <table:table-cell table:style-name="ce35"/>
          <table:table-cell table:style-name="ce6" table:number-columns-repeated="2"/>
          <table:table-cell table:style-name="ce38"/>
          <table:table-cell table:number-columns-repeated="992"/>
        </table:table-row>
        <table:table-row table:style-name="ro2">
          <table:table-cell table:style-name="ce5" office:value-type="string" calcext:value-type="string">
            <text:p><text:span text:style-name="T4">東區業務組</text:span></text:p>
          </table:table-cell>
          <table:table-cell table:style-name="ce5" office:value-type="string" calcext:value-type="string">
            <text:p><text:span text:style-name="T4">使用呼吸器新病患人數</text:span></text:p>
          </table:table-cell>
          <table:table-cell table:style-name="ce13" office:value-type="float" office:value="1685" calcext:value-type="float">
            <text:p><text:s/>1,685 </text:p>
          </table:table-cell>
          <table:table-cell table:style-name="ce13" office:value-type="float" office:value="1608" calcext:value-type="float">
            <text:p><text:s/>1,608 </text:p>
          </table:table-cell>
          <table:table-cell table:style-name="ce13" office:value-type="float" office:value="1558" calcext:value-type="float">
            <text:p><text:s/>1,558 </text:p>
          </table:table-cell>
          <table:table-cell table:style-name="ce13" office:value-type="float" office:value="1576" calcext:value-type="float">
            <text:p><text:s/>1,576 </text:p>
          </table:table-cell>
          <table:table-cell table:style-name="ce17" table:formula="of:=SUM([.C18:.F18])" office:value-type="float" office:value="6427" calcext:value-type="float">
            <text:p><text:s/>6,427 </text:p>
          </table:table-cell>
          <table:table-cell table:style-name="ce13" office:value-type="float" office:value="1551" calcext:value-type="float">
            <text:p><text:s/>1,551 </text:p>
          </table:table-cell>
          <table:table-cell table:style-name="ce13" office:value-type="float" office:value="1552" calcext:value-type="float">
            <text:p><text:s/>1,552 </text:p>
          </table:table-cell>
          <table:table-cell table:style-name="ce13" office:value-type="float" office:value="1585" calcext:value-type="float">
            <text:p><text:s/>1,585 </text:p>
          </table:table-cell>
          <table:table-cell table:style-name="ce13" office:value-type="float" office:value="1605" calcext:value-type="float">
            <text:p><text:s/>1,605 </text:p>
          </table:table-cell>
          <table:table-cell table:style-name="ce13" table:formula="of:=SUM([.H18:.K18])" office:value-type="float" office:value="6293" calcext:value-type="float">
            <text:p><text:s/>6,293 </text:p>
          </table:table-cell>
          <table:table-cell table:style-name="ce20" office:value-type="float" office:value="1650" calcext:value-type="float">
            <text:p><text:s/>1,650 </text:p>
          </table:table-cell>
          <table:table-cell table:style-name="ce12" office:value-type="float" office:value="1551" calcext:value-type="float">
            <text:p><text:s/>1,551 </text:p>
          </table:table-cell>
          <table:table-cell table:style-name="ce24" office:value-type="float" office:value="1553" calcext:value-type="float">
            <text:p><text:s/>1,553 </text:p>
          </table:table-cell>
          <table:table-cell table:style-name="ce24" office:value-type="float" office:value="1637" calcext:value-type="float">
            <text:p><text:s/>1,637 </text:p>
          </table:table-cell>
          <table:table-cell table:style-name="ce12" table:formula="of:=SUM([.M18:.P18])" office:value-type="float" office:value="6391" calcext:value-type="float">
            <text:p><text:s/>6,391 </text:p>
          </table:table-cell>
          <table:table-cell table:style-name="ce30" office:value-type="float" office:value="1627" calcext:value-type="float">
            <text:p><text:s/>1,627 </text:p>
          </table:table-cell>
          <table:table-cell table:style-name="ce24" office:value-type="float" office:value="1559" calcext:value-type="float">
            <text:p><text:s/>1,559 </text:p>
          </table:table-cell>
          <table:table-cell table:style-name="ce24" office:value-type="float" office:value="1458" calcext:value-type="float">
            <text:p><text:s/>1,458 </text:p>
          </table:table-cell>
          <table:table-cell table:style-name="ce24" office:value-type="float" office:value="1526" calcext:value-type="float">
            <text:p><text:s/>1,526 </text:p>
          </table:table-cell>
          <table:table-cell table:style-name="ce12" table:formula="of:=SUM([.R18:.U18])" office:value-type="float" office:value="6170" calcext:value-type="float">
            <text:p><text:s/>6,170 </text:p>
          </table:table-cell>
          <table:table-cell table:style-name="ce30" office:value-type="float" office:value="1538" calcext:value-type="float">
            <text:p><text:s/>1,538 </text:p>
          </table:table-cell>
          <table:table-cell table:style-name="ce24" office:value-type="float" office:value="1548" calcext:value-type="float">
            <text:p><text:s/>1,548 </text:p>
          </table:table-cell>
          <table:table-cell table:style-name="ce24" office:value-type="float" office:value="1570" calcext:value-type="float">
            <text:p><text:s/>1,570 </text:p>
          </table:table-cell>
          <table:table-cell table:style-name="ce24" office:value-type="float" office:value="1591" calcext:value-type="float">
            <text:p><text:s/>1,591 </text:p>
          </table:table-cell>
          <table:table-cell table:style-name="ce12" table:formula="of:=SUM([.W18:.Z18])" office:value-type="float" office:value="6247" calcext:value-type="float">
            <text:p><text:s/>6,247 </text:p>
          </table:table-cell>
          <table:table-cell table:style-name="ce30" office:value-type="float" office:value="1626" calcext:value-type="float">
            <text:p><text:s/>1,626 </text:p>
          </table:table-cell>
          <table:table-cell table:style-name="ce33"/>
          <table:table-cell table:style-name="ce4" table:number-columns-repeated="2"/>
          <table:table-cell table:style-name="ce36"/>
          <table:table-cell table:number-columns-repeated="992"/>
        </table:table-row>
        <table:table-row table:style-name="ro2">
          <table:table-cell table:style-name="ce5"/>
          <table:table-cell table:style-name="ce5" office:value-type="string" calcext:value-type="string">
            <text:p><text:span text:style-name="T12">新病患使用呼吸器進入</text:span><text:span text:style-name="T13">22~63</text:span><text:span text:style-name="T14">日人數</text:span></text:p>
          </table:table-cell>
          <table:table-cell table:style-name="ce13" office:value-type="float" office:value="319" calcext:value-type="float">
            <text:p><text:s/>319 </text:p>
          </table:table-cell>
          <table:table-cell table:style-name="ce13" office:value-type="float" office:value="280" calcext:value-type="float">
            <text:p><text:s/>280 </text:p>
          </table:table-cell>
          <table:table-cell table:style-name="ce13" office:value-type="float" office:value="240" calcext:value-type="float">
            <text:p><text:s/>240 </text:p>
          </table:table-cell>
          <table:table-cell table:style-name="ce13" office:value-type="float" office:value="264" calcext:value-type="float">
            <text:p><text:s/>264 </text:p>
          </table:table-cell>
          <table:table-cell table:style-name="ce17" table:formula="of:=SUM([.C19:.F19])" office:value-type="float" office:value="1103" calcext:value-type="float">
            <text:p><text:s/>1,103 </text:p>
          </table:table-cell>
          <table:table-cell table:style-name="ce13" office:value-type="float" office:value="258" calcext:value-type="float">
            <text:p><text:s/>258 </text:p>
          </table:table-cell>
          <table:table-cell table:style-name="ce13" office:value-type="float" office:value="282" calcext:value-type="float">
            <text:p><text:s/>282 </text:p>
          </table:table-cell>
          <table:table-cell table:style-name="ce13" office:value-type="float" office:value="273" calcext:value-type="float">
            <text:p><text:s/>273 </text:p>
          </table:table-cell>
          <table:table-cell table:style-name="ce13" office:value-type="float" office:value="264" calcext:value-type="float">
            <text:p><text:s/>264 </text:p>
          </table:table-cell>
          <table:table-cell table:style-name="ce13" table:formula="of:=SUM([.H19:.K19])" office:value-type="float" office:value="1077" calcext:value-type="float">
            <text:p><text:s/>1,077 </text:p>
          </table:table-cell>
          <table:table-cell table:style-name="ce21" office:value-type="float" office:value="314" calcext:value-type="float">
            <text:p><text:s/>314 </text:p>
          </table:table-cell>
          <table:table-cell table:style-name="ce13" office:value-type="float" office:value="241" calcext:value-type="float">
            <text:p><text:s/>241 </text:p>
          </table:table-cell>
          <table:table-cell table:style-name="ce25" office:value-type="float" office:value="255" calcext:value-type="float">
            <text:p><text:s/>255 </text:p>
          </table:table-cell>
          <table:table-cell table:style-name="ce25" office:value-type="float" office:value="244" calcext:value-type="float">
            <text:p><text:s/>244 </text:p>
          </table:table-cell>
          <table:table-cell table:style-name="ce13" table:formula="of:=SUM([.M19:.P19])" office:value-type="float" office:value="1054" calcext:value-type="float">
            <text:p><text:s/>1,054 </text:p>
          </table:table-cell>
          <table:table-cell table:style-name="ce31" office:value-type="float" office:value="301" calcext:value-type="float">
            <text:p><text:s/>301 </text:p>
          </table:table-cell>
          <table:table-cell table:style-name="ce25" office:value-type="float" office:value="260" calcext:value-type="float">
            <text:p><text:s/>260 </text:p>
          </table:table-cell>
          <table:table-cell table:style-name="ce25" office:value-type="float" office:value="273" calcext:value-type="float">
            <text:p><text:s/>273 </text:p>
          </table:table-cell>
          <table:table-cell table:style-name="ce25" office:value-type="float" office:value="285" calcext:value-type="float">
            <text:p><text:s/>285 </text:p>
          </table:table-cell>
          <table:table-cell table:style-name="ce13" table:formula="of:=SUM([.R19:.U19])" office:value-type="float" office:value="1119" calcext:value-type="float">
            <text:p><text:s/>1,119 </text:p>
          </table:table-cell>
          <table:table-cell table:style-name="ce31" office:value-type="float" office:value="301" calcext:value-type="float">
            <text:p><text:s/>301 </text:p>
          </table:table-cell>
          <table:table-cell table:style-name="ce25" office:value-type="float" office:value="298" calcext:value-type="float">
            <text:p><text:s/>298 </text:p>
          </table:table-cell>
          <table:table-cell table:number-columns-repeated="2" table:style-name="ce25" office:value-type="float" office:value="259" calcext:value-type="float">
            <text:p><text:s/>259 </text:p>
          </table:table-cell>
          <table:table-cell table:style-name="ce13" table:formula="of:=SUM([.W19:.Z19])" office:value-type="float" office:value="1117" calcext:value-type="float">
            <text:p><text:s/>1,117 </text:p>
          </table:table-cell>
          <table:table-cell table:style-name="ce31" office:value-type="float" office:value="275" calcext:value-type="float">
            <text:p><text:s/>275 </text:p>
          </table:table-cell>
          <table:table-cell table:style-name="ce34"/>
          <table:table-cell table:style-name="ce5" table:number-columns-repeated="2"/>
          <table:table-cell table:style-name="ce37"/>
          <table:table-cell table:number-columns-repeated="992"/>
        </table:table-row>
        <table:table-row table:style-name="ro2">
          <table:table-cell table:style-name="ce6"/>
          <table:table-cell table:style-name="ce6" office:value-type="string" calcext:value-type="string">
            <text:p><text:span text:style-name="T12">新病患使用呼吸器≧</text:span><text:span text:style-name="T13">64</text:span><text:span text:style-name="T14">日人數</text:span></text:p>
          </table:table-cell>
          <table:table-cell table:style-name="ce14" office:value-type="float" office:value="110" calcext:value-type="float">
            <text:p><text:s/>110 </text:p>
          </table:table-cell>
          <table:table-cell table:style-name="ce14" office:value-type="float" office:value="81" calcext:value-type="float">
            <text:p><text:s/>81 </text:p>
          </table:table-cell>
          <table:table-cell table:style-name="ce14" office:value-type="float" office:value="62" calcext:value-type="float">
            <text:p><text:s/>62 </text:p>
          </table:table-cell>
          <table:table-cell table:style-name="ce14" office:value-type="float" office:value="73" calcext:value-type="float">
            <text:p><text:s/>73 </text:p>
          </table:table-cell>
          <table:table-cell table:style-name="ce18" table:formula="of:=SUM([.C20:.F20])" office:value-type="float" office:value="326" calcext:value-type="float">
            <text:p><text:s/>326 </text:p>
          </table:table-cell>
          <table:table-cell table:style-name="ce14" office:value-type="float" office:value="71" calcext:value-type="float">
            <text:p><text:s/>71 </text:p>
          </table:table-cell>
          <table:table-cell table:style-name="ce14" office:value-type="float" office:value="105" calcext:value-type="float">
            <text:p><text:s/>105 </text:p>
          </table:table-cell>
          <table:table-cell table:style-name="ce14" office:value-type="float" office:value="92" calcext:value-type="float">
            <text:p><text:s/>92 </text:p>
          </table:table-cell>
          <table:table-cell table:style-name="ce14" office:value-type="float" office:value="79" calcext:value-type="float">
            <text:p><text:s/>79 </text:p>
          </table:table-cell>
          <table:table-cell table:style-name="ce14" table:formula="of:=SUM([.H20:.K20])" office:value-type="float" office:value="347" calcext:value-type="float">
            <text:p><text:s/>347 </text:p>
          </table:table-cell>
          <table:table-cell table:style-name="ce21" office:value-type="float" office:value="112" calcext:value-type="float">
            <text:p><text:s/>112 </text:p>
          </table:table-cell>
          <table:table-cell table:style-name="ce13" office:value-type="float" office:value="92" calcext:value-type="float">
            <text:p><text:s/>92 </text:p>
          </table:table-cell>
          <table:table-cell table:style-name="ce25" office:value-type="float" office:value="83" calcext:value-type="float">
            <text:p><text:s/>83 </text:p>
          </table:table-cell>
          <table:table-cell table:style-name="ce25" office:value-type="float" office:value="78" calcext:value-type="float">
            <text:p><text:s/>78 </text:p>
          </table:table-cell>
          <table:table-cell table:style-name="ce13" table:formula="of:=SUM([.M20:.P20])" office:value-type="float" office:value="365" calcext:value-type="float">
            <text:p><text:s/>365 </text:p>
          </table:table-cell>
          <table:table-cell table:style-name="ce31" office:value-type="float" office:value="111" calcext:value-type="float">
            <text:p><text:s/>111 </text:p>
          </table:table-cell>
          <table:table-cell table:style-name="ce25" office:value-type="float" office:value="83" calcext:value-type="float">
            <text:p><text:s/>83 </text:p>
          </table:table-cell>
          <table:table-cell table:style-name="ce25" office:value-type="float" office:value="98" calcext:value-type="float">
            <text:p><text:s/>98 </text:p>
          </table:table-cell>
          <table:table-cell table:style-name="ce25" office:value-type="float" office:value="90" calcext:value-type="float">
            <text:p><text:s/>90 </text:p>
          </table:table-cell>
          <table:table-cell table:style-name="ce13" table:formula="of:=SUM([.R20:.U20])" office:value-type="float" office:value="382" calcext:value-type="float">
            <text:p><text:s/>382 </text:p>
          </table:table-cell>
          <table:table-cell table:style-name="ce31" office:value-type="float" office:value="108" calcext:value-type="float">
            <text:p><text:s/>108 </text:p>
          </table:table-cell>
          <table:table-cell table:style-name="ce25" office:value-type="float" office:value="108" calcext:value-type="float">
            <text:p><text:s/>108 </text:p>
          </table:table-cell>
          <table:table-cell table:style-name="ce25" office:value-type="float" office:value="82" calcext:value-type="float">
            <text:p><text:s/>82 </text:p>
          </table:table-cell>
          <table:table-cell table:style-name="ce25" office:value-type="float" office:value="101" calcext:value-type="float">
            <text:p><text:s/>101 </text:p>
          </table:table-cell>
          <table:table-cell table:style-name="ce13" table:formula="of:=SUM([.W20:.Z20])" office:value-type="float" office:value="399" calcext:value-type="float">
            <text:p><text:s/>399 </text:p>
          </table:table-cell>
          <table:table-cell table:style-name="ce32" office:value-type="float" office:value="96" calcext:value-type="float">
            <text:p><text:s/>96 </text:p>
          </table:table-cell>
          <table:table-cell table:style-name="ce35"/>
          <table:table-cell table:style-name="ce6" table:number-columns-repeated="2"/>
          <table:table-cell table:style-name="ce38"/>
          <table:table-cell table:number-columns-repeated="992"/>
        </table:table-row>
        <table:table-row table:style-name="ro2">
          <table:table-cell table:style-name="ce5" office:value-type="string" calcext:value-type="string">
            <text:p><text:span text:style-name="T4">合計</text:span></text:p>
          </table:table-cell>
          <table:table-cell table:style-name="ce5" office:value-type="string" calcext:value-type="string">
            <text:p><text:span text:style-name="T4">使用呼吸器新病患人數</text:span></text:p>
          </table:table-cell>
          <table:table-cell table:style-name="ce13" table:formula="of:=SUM([.C3];[.C6];[.C9];[.C12];[.C15];[.C18])" office:value-type="float" office:value="39573" calcext:value-type="float">
            <text:p><text:s/>39,573 </text:p>
          </table:table-cell>
          <table:table-cell table:style-name="ce13" table:formula="of:=SUM([.D3];[.D6];[.D9];[.D12];[.D15];[.D18])" office:value-type="float" office:value="39340" calcext:value-type="float">
            <text:p><text:s/>39,340 </text:p>
          </table:table-cell>
          <table:table-cell table:style-name="ce13" table:formula="of:=SUM([.E3];[.E6];[.E9];[.E12];[.E15];[.E18])" office:value-type="float" office:value="38961" calcext:value-type="float">
            <text:p><text:s/>38,961 </text:p>
          </table:table-cell>
          <table:table-cell table:style-name="ce13" table:formula="of:=SUM([.F3];[.F6];[.F9];[.F12];[.F15];[.F18])" office:value-type="float" office:value="39013" calcext:value-type="float">
            <text:p><text:s/>39,013 </text:p>
          </table:table-cell>
          <table:table-cell table:style-name="ce16" table:formula="of:=SUM([.C21:.F21])" office:value-type="float" office:value="156887" calcext:value-type="float">
            <text:p><text:s/>156,887 </text:p>
          </table:table-cell>
          <table:table-cell table:style-name="ce13" table:formula="of:=SUM([.H3];[.H6];[.H9];[.H12];[.H15];[.H18])" office:value-type="float" office:value="39491" calcext:value-type="float">
            <text:p><text:s/>39,491 </text:p>
          </table:table-cell>
          <table:table-cell table:style-name="ce13" table:formula="of:=SUM([.I3];[.I6];[.I9];[.I12];[.I15];[.I18])" office:value-type="float" office:value="39460" calcext:value-type="float">
            <text:p><text:s/>39,460 </text:p>
          </table:table-cell>
          <table:table-cell table:style-name="ce13" table:formula="of:=SUM([.J3];[.J6];[.J9];[.J12];[.J15];[.J18])" office:value-type="float" office:value="38354" calcext:value-type="float">
            <text:p><text:s/>38,354 </text:p>
          </table:table-cell>
          <table:table-cell table:style-name="ce13" table:formula="of:=SUM([.K3];[.K6];[.K9];[.K12];[.K15];[.K18])" office:value-type="float" office:value="39511" calcext:value-type="float">
            <text:p><text:s/>39,511 </text:p>
          </table:table-cell>
          <table:table-cell table:style-name="ce12" table:formula="of:=SUM([.H21:.K21])" office:value-type="float" office:value="156816" calcext:value-type="float">
            <text:p><text:s/>156,816 </text:p>
          </table:table-cell>
          <table:table-cell table:style-name="ce20" table:formula="of:=SUM([.M3];[.M6];[.M9];[.M12];[.M15];[.M18])" office:value-type="float" office:value="41830" calcext:value-type="float">
            <text:p><text:s/>41,830 </text:p>
          </table:table-cell>
          <table:table-cell table:style-name="ce12" table:formula="of:=SUM([.N3];[.N6];[.N9];[.N12];[.N15];[.N18])" office:value-type="float" office:value="40887" calcext:value-type="float">
            <text:p><text:s/>40,887 </text:p>
          </table:table-cell>
          <table:table-cell table:style-name="ce12" table:formula="of:=SUM([.O3];[.O6];[.O9];[.O12];[.O15];[.O18])" office:value-type="float" office:value="40275" calcext:value-type="float">
            <text:p><text:s/>40,275 </text:p>
          </table:table-cell>
          <table:table-cell table:style-name="ce12" table:formula="of:=SUM([.P3];[.P6];[.P9];[.P12];[.P15];[.P18])" office:value-type="float" office:value="41742" calcext:value-type="float">
            <text:p><text:s/>41,742 </text:p>
          </table:table-cell>
          <table:table-cell table:style-name="ce12" table:formula="of:=SUM([.M21:.P21])" office:value-type="float" office:value="164734" calcext:value-type="float">
            <text:p><text:s/>164,734 </text:p>
          </table:table-cell>
          <table:table-cell table:style-name="ce20" table:formula="of:=SUM([.R3];[.R6];[.R9];[.R12];[.R15];[.R18])" office:value-type="float" office:value="43727" calcext:value-type="float">
            <text:p><text:s/>43,727 </text:p>
          </table:table-cell>
          <table:table-cell table:style-name="ce12" table:formula="of:=SUM([.S3];[.S6];[.S9];[.S12];[.S15];[.S18])" office:value-type="float" office:value="41950" calcext:value-type="float">
            <text:p><text:s/>41,950 </text:p>
          </table:table-cell>
          <table:table-cell table:style-name="ce12" table:formula="of:=SUM([.T3];[.T6];[.T9];[.T12];[.T15];[.T18])" office:value-type="float" office:value="39878" calcext:value-type="float">
            <text:p><text:s/>39,878 </text:p>
          </table:table-cell>
          <table:table-cell table:style-name="ce12" table:formula="of:=SUM([.U3];[.U6];[.U9];[.U12];[.U15];[.U18])" office:value-type="float" office:value="42185" calcext:value-type="float">
            <text:p><text:s/>42,185 </text:p>
          </table:table-cell>
          <table:table-cell table:style-name="ce12" table:formula="of:=SUM([.R21:.U21])" office:value-type="float" office:value="167740" calcext:value-type="float">
            <text:p><text:s/>167,740 </text:p>
          </table:table-cell>
          <table:table-cell table:style-name="ce20" table:formula="of:=SUM([.W3];[.W6];[.W9];[.W12];[.W15];[.W18])" office:value-type="float" office:value="43095" calcext:value-type="float">
            <text:p><text:s/>43,095 </text:p>
          </table:table-cell>
          <table:table-cell table:style-name="ce12" table:formula="of:=SUM([.X3];[.X6];[.X9];[.X12];[.X15];[.X18])" office:value-type="float" office:value="42583" calcext:value-type="float">
            <text:p><text:s/>42,583 </text:p>
          </table:table-cell>
          <table:table-cell table:style-name="ce12" table:formula="of:=SUM([.Y3];[.Y6];[.Y9];[.Y12];[.Y15];[.Y18])" office:value-type="float" office:value="41320" calcext:value-type="float">
            <text:p><text:s/>41,320 </text:p>
          </table:table-cell>
          <table:table-cell table:style-name="ce12" table:formula="of:=SUM([.Z3];[.Z6];[.Z9];[.Z12];[.Z15];[.Z18])" office:value-type="float" office:value="42686" calcext:value-type="float">
            <text:p><text:s/>42,686 </text:p>
          </table:table-cell>
          <table:table-cell table:style-name="ce16" table:formula="of:=SUM([.W21:.Z21])" office:value-type="float" office:value="169684" calcext:value-type="float">
            <text:p><text:s/>169,684 </text:p>
          </table:table-cell>
          <table:table-cell table:style-name="ce13" table:formula="of:=SUM([.AB3];[.AB6];[.AB9];[.AB12];[.AB15];[.AB18])" office:value-type="float" office:value="42930" calcext:value-type="float">
            <text:p><text:s/>42,930 </text:p>
          </table:table-cell>
          <table:table-cell table:style-name="ce34"/>
          <table:table-cell table:style-name="ce5" table:number-columns-repeated="2"/>
          <table:table-cell table:style-name="ce37"/>
          <table:table-cell table:number-columns-repeated="992"/>
        </table:table-row>
        <table:table-row table:style-name="ro2">
          <table:table-cell table:style-name="ce5"/>
          <table:table-cell table:style-name="ce5" office:value-type="string" calcext:value-type="string">
            <text:p><text:span text:style-name="T12">新病患使用呼吸器進入</text:span><text:span text:style-name="T13">22~63</text:span><text:span text:style-name="T14">日人數</text:span></text:p>
          </table:table-cell>
          <table:table-cell table:style-name="ce13" table:formula="of:=SUM([.C4];[.C7];[.C10];[.C13];[.C16];[.C19])" office:value-type="float" office:value="7552" calcext:value-type="float">
            <text:p><text:s/>7,552 </text:p>
          </table:table-cell>
          <table:table-cell table:style-name="ce13" table:formula="of:=SUM([.D4];[.D7];[.D10];[.D13];[.D16];[.D19])" office:value-type="float" office:value="7465" calcext:value-type="float">
            <text:p><text:s/>7,465 </text:p>
          </table:table-cell>
          <table:table-cell table:style-name="ce13" table:formula="of:=SUM([.E4];[.E7];[.E10];[.E13];[.E16];[.E19])" office:value-type="float" office:value="6943" calcext:value-type="float">
            <text:p><text:s/>6,943 </text:p>
          </table:table-cell>
          <table:table-cell table:style-name="ce13" table:formula="of:=SUM([.F4];[.F7];[.F10];[.F13];[.F16];[.F19])" office:value-type="float" office:value="6517" calcext:value-type="float">
            <text:p><text:s/>6,517 </text:p>
          </table:table-cell>
          <table:table-cell table:style-name="ce17" table:formula="of:=SUM([.C22:.F22])" office:value-type="float" office:value="28477" calcext:value-type="float">
            <text:p><text:s/>28,477 </text:p>
          </table:table-cell>
          <table:table-cell table:style-name="ce13" table:formula="of:=SUM([.H4];[.H7];[.H10];[.H13];[.H16];[.H19])" office:value-type="float" office:value="6720" calcext:value-type="float">
            <text:p><text:s/>6,720 </text:p>
          </table:table-cell>
          <table:table-cell table:style-name="ce13" table:formula="of:=SUM([.I4];[.I7];[.I10];[.I13];[.I16];[.I19])" office:value-type="float" office:value="6739" calcext:value-type="float">
            <text:p><text:s/>6,739 </text:p>
          </table:table-cell>
          <table:table-cell table:style-name="ce13" table:formula="of:=SUM([.J4];[.J7];[.J10];[.J13];[.J16];[.J19])" office:value-type="float" office:value="6324" calcext:value-type="float">
            <text:p><text:s/>6,324 </text:p>
          </table:table-cell>
          <table:table-cell table:style-name="ce13" table:formula="of:=SUM([.K4];[.K7];[.K10];[.K13];[.K16];[.K19])" office:value-type="float" office:value="6511" calcext:value-type="float">
            <text:p><text:s/>6,511 </text:p>
          </table:table-cell>
          <table:table-cell table:style-name="ce13" table:formula="of:=SUM([.H22:.K22])" office:value-type="float" office:value="26294" calcext:value-type="float">
            <text:p><text:s/>26,294 </text:p>
          </table:table-cell>
          <table:table-cell table:style-name="ce21" table:formula="of:=SUM([.M4];[.M7];[.M10];[.M13];[.M16];[.M19])" office:value-type="float" office:value="7422" calcext:value-type="float">
            <text:p><text:s/>7,422 </text:p>
          </table:table-cell>
          <table:table-cell table:style-name="ce13" table:formula="of:=SUM([.N4];[.N7];[.N10];[.N13];[.N16];[.N19])" office:value-type="float" office:value="6917" calcext:value-type="float">
            <text:p><text:s/>6,917 </text:p>
          </table:table-cell>
          <table:table-cell table:style-name="ce13" table:formula="of:=SUM([.O4];[.O7];[.O10];[.O13];[.O16];[.O19])" office:value-type="float" office:value="6787" calcext:value-type="float">
            <text:p><text:s/>6,787 </text:p>
          </table:table-cell>
          <table:table-cell table:style-name="ce13" table:formula="of:=SUM([.P4];[.P7];[.P10];[.P13];[.P16];[.P19])" office:value-type="float" office:value="6755" calcext:value-type="float">
            <text:p><text:s/>6,755 </text:p>
          </table:table-cell>
          <table:table-cell table:style-name="ce13" table:formula="of:=SUM([.M22:.P22])" office:value-type="float" office:value="27881" calcext:value-type="float">
            <text:p><text:s/>27,881 </text:p>
          </table:table-cell>
          <table:table-cell table:style-name="ce21" table:formula="of:=SUM([.R4];[.R7];[.R10];[.R13];[.R16];[.R19])" office:value-type="float" office:value="7342" calcext:value-type="float">
            <text:p><text:s/>7,342 </text:p>
          </table:table-cell>
          <table:table-cell table:style-name="ce13" table:formula="of:=SUM([.S4];[.S7];[.S10];[.S13];[.S16];[.S19])" office:value-type="float" office:value="6939" calcext:value-type="float">
            <text:p><text:s/>6,939 </text:p>
          </table:table-cell>
          <table:table-cell table:style-name="ce13" table:formula="of:=SUM([.T4];[.T7];[.T10];[.T13];[.T16];[.T19])" office:value-type="float" office:value="6588" calcext:value-type="float">
            <text:p><text:s/>6,588 </text:p>
          </table:table-cell>
          <table:table-cell table:style-name="ce13" table:formula="of:=SUM([.U4];[.U7];[.U10];[.U13];[.U16];[.U19])" office:value-type="float" office:value="6975" calcext:value-type="float">
            <text:p><text:s/>6,975 </text:p>
          </table:table-cell>
          <table:table-cell table:style-name="ce13" table:formula="of:=SUM([.R22:.U22])" office:value-type="float" office:value="27844" calcext:value-type="float">
            <text:p><text:s/>27,844 </text:p>
          </table:table-cell>
          <table:table-cell table:style-name="ce21" table:formula="of:=SUM([.W4];[.W7];[.W10];[.W13];[.W16];[.W19])" office:value-type="float" office:value="7170" calcext:value-type="float">
            <text:p><text:s/>7,170 </text:p>
          </table:table-cell>
          <table:table-cell table:style-name="ce13" table:formula="of:=SUM([.X4];[.X7];[.X10];[.X13];[.X16];[.X19])" office:value-type="float" office:value="6930" calcext:value-type="float">
            <text:p><text:s/>6,930 </text:p>
          </table:table-cell>
          <table:table-cell table:style-name="ce13" table:formula="of:=SUM([.Y4];[.Y7];[.Y10];[.Y13];[.Y16];[.Y19])" office:value-type="float" office:value="6537" calcext:value-type="float">
            <text:p><text:s/>6,537 </text:p>
          </table:table-cell>
          <table:table-cell table:style-name="ce13" table:formula="of:=SUM([.Z4];[.Z7];[.Z10];[.Z13];[.Z16];[.Z19])" office:value-type="float" office:value="6742" calcext:value-type="float">
            <text:p><text:s/>6,742 </text:p>
          </table:table-cell>
          <table:table-cell table:style-name="ce17" table:formula="of:=SUM([.W22:.Z22])" office:value-type="float" office:value="27379" calcext:value-type="float">
            <text:p><text:s/>27,379 </text:p>
          </table:table-cell>
          <table:table-cell table:style-name="ce13" table:formula="of:=SUM([.AB4];[.AB7];[.AB10];[.AB13];[.AB16];[.AB19])" office:value-type="float" office:value="7017" calcext:value-type="float">
            <text:p><text:s/>7,017 </text:p>
          </table:table-cell>
          <table:table-cell table:style-name="ce34"/>
          <table:table-cell table:style-name="ce5" table:number-columns-repeated="2"/>
          <table:table-cell table:style-name="ce37"/>
          <table:table-cell table:number-columns-repeated="992"/>
        </table:table-row>
        <table:table-row table:style-name="ro2">
          <table:table-cell table:style-name="ce5"/>
          <table:table-cell table:style-name="ce6" office:value-type="string" calcext:value-type="string">
            <text:p><text:span text:style-name="T12">新病患使用呼吸器≧</text:span><text:span text:style-name="T13">64</text:span><text:span text:style-name="T14">日人數</text:span></text:p>
          </table:table-cell>
          <table:table-cell table:style-name="ce13" table:formula="of:=SUM([.C5];[.C8];[.C11];[.C14];[.C17];[.C20])" office:value-type="float" office:value="2809" calcext:value-type="float">
            <text:p><text:s/>2,809 </text:p>
          </table:table-cell>
          <table:table-cell table:style-name="ce13" table:formula="of:=SUM([.D5];[.D8];[.D11];[.D14];[.D17];[.D20])" office:value-type="float" office:value="2775" calcext:value-type="float">
            <text:p><text:s/>2,775 </text:p>
          </table:table-cell>
          <table:table-cell table:style-name="ce13" table:formula="of:=SUM([.E5];[.E8];[.E11];[.E14];[.E17];[.E20])" office:value-type="float" office:value="2595" calcext:value-type="float">
            <text:p><text:s/>2,595 </text:p>
          </table:table-cell>
          <table:table-cell table:style-name="ce13" table:formula="of:=SUM([.F5];[.F8];[.F11];[.F14];[.F17];[.F20])" office:value-type="float" office:value="2304" calcext:value-type="float">
            <text:p><text:s/>2,304 </text:p>
          </table:table-cell>
          <table:table-cell table:style-name="ce18" table:formula="of:=SUM([.C23:.F23])" office:value-type="float" office:value="10483" calcext:value-type="float">
            <text:p><text:s/>10,483 </text:p>
          </table:table-cell>
          <table:table-cell table:style-name="ce13" table:formula="of:=SUM([.H5];[.H8];[.H11];[.H14];[.H17];[.H20])" office:value-type="float" office:value="2334" calcext:value-type="float">
            <text:p><text:s/>2,334 </text:p>
          </table:table-cell>
          <table:table-cell table:style-name="ce13" table:formula="of:=SUM([.I5];[.I8];[.I11];[.I14];[.I17];[.I20])" office:value-type="float" office:value="2378" calcext:value-type="float">
            <text:p><text:s/>2,378 </text:p>
          </table:table-cell>
          <table:table-cell table:style-name="ce13" table:formula="of:=SUM([.J5];[.J8];[.J11];[.J14];[.J17];[.J20])" office:value-type="float" office:value="2289" calcext:value-type="float">
            <text:p><text:s/>2,289 </text:p>
          </table:table-cell>
          <table:table-cell table:style-name="ce13" table:formula="of:=SUM([.K5];[.K8];[.K11];[.K14];[.K17];[.K20])" office:value-type="float" office:value="2249" calcext:value-type="float">
            <text:p><text:s/>2,249 </text:p>
          </table:table-cell>
          <table:table-cell table:style-name="ce14" table:formula="of:=SUM([.H23:.K23])" office:value-type="float" office:value="9250" calcext:value-type="float">
            <text:p><text:s/>9,250 </text:p>
          </table:table-cell>
          <table:table-cell table:style-name="ce22" table:formula="of:=SUM([.M5];[.M8];[.M11];[.M14];[.M17];[.M20])" office:value-type="float" office:value="2593" calcext:value-type="float">
            <text:p><text:s/>2,593 </text:p>
          </table:table-cell>
          <table:table-cell table:style-name="ce14" table:formula="of:=SUM([.N5];[.N8];[.N11];[.N14];[.N17];[.N20])" office:value-type="float" office:value="2454" calcext:value-type="float">
            <text:p><text:s/>2,454 </text:p>
          </table:table-cell>
          <table:table-cell table:style-name="ce14" table:formula="of:=SUM([.O5];[.O8];[.O11];[.O14];[.O17];[.O20])" office:value-type="float" office:value="2374" calcext:value-type="float">
            <text:p><text:s/>2,374 </text:p>
          </table:table-cell>
          <table:table-cell table:style-name="ce14" table:formula="of:=SUM([.P5];[.P8];[.P11];[.P14];[.P17];[.P20])" office:value-type="float" office:value="2359" calcext:value-type="float">
            <text:p><text:s/>2,359 </text:p>
          </table:table-cell>
          <table:table-cell table:style-name="ce14" table:formula="of:=SUM([.M23:.P23])" office:value-type="float" office:value="9780" calcext:value-type="float">
            <text:p><text:s/>9,780 </text:p>
          </table:table-cell>
          <table:table-cell table:style-name="ce22" table:formula="of:=SUM([.R5];[.R8];[.R11];[.R14];[.R17];[.R20])" office:value-type="float" office:value="2572" calcext:value-type="float">
            <text:p><text:s/>2,572 </text:p>
          </table:table-cell>
          <table:table-cell table:style-name="ce14" table:formula="of:=SUM([.S5];[.S8];[.S11];[.S14];[.S17];[.S20])" office:value-type="float" office:value="2441" calcext:value-type="float">
            <text:p><text:s/>2,441 </text:p>
          </table:table-cell>
          <table:table-cell table:style-name="ce14" table:formula="of:=SUM([.T5];[.T8];[.T11];[.T14];[.T17];[.T20])" office:value-type="float" office:value="2309" calcext:value-type="float">
            <text:p><text:s/>2,309 </text:p>
          </table:table-cell>
          <table:table-cell table:style-name="ce14" table:formula="of:=SUM([.U5];[.U8];[.U11];[.U14];[.U17];[.U20])" office:value-type="float" office:value="2401" calcext:value-type="float">
            <text:p><text:s/>2,401 </text:p>
          </table:table-cell>
          <table:table-cell table:style-name="ce14" table:formula="of:=SUM([.R23:.U23])" office:value-type="float" office:value="9723" calcext:value-type="float">
            <text:p><text:s/>9,723 </text:p>
          </table:table-cell>
          <table:table-cell table:style-name="ce22" table:formula="of:=SUM([.W5];[.W8];[.W11];[.W14];[.W17];[.W20])" office:value-type="float" office:value="2467" calcext:value-type="float">
            <text:p><text:s/>2,467 </text:p>
          </table:table-cell>
          <table:table-cell table:style-name="ce14" table:formula="of:=SUM([.X5];[.X8];[.X11];[.X14];[.X17];[.X20])" office:value-type="float" office:value="2478" calcext:value-type="float">
            <text:p><text:s/>2,478 </text:p>
          </table:table-cell>
          <table:table-cell table:style-name="ce14" table:formula="of:=SUM([.Y5];[.Y8];[.Y11];[.Y14];[.Y17];[.Y20])" office:value-type="float" office:value="2252" calcext:value-type="float">
            <text:p><text:s/>2,252 </text:p>
          </table:table-cell>
          <table:table-cell table:style-name="ce14" table:formula="of:=SUM([.Z5];[.Z8];[.Z11];[.Z14];[.Z17];[.Z20])" office:value-type="float" office:value="2385" calcext:value-type="float">
            <text:p><text:s/>2,385 </text:p>
          </table:table-cell>
          <table:table-cell table:style-name="ce18" table:formula="of:=SUM([.W23:.Z23])" office:value-type="float" office:value="9582" calcext:value-type="float">
            <text:p><text:s/>9,582 </text:p>
          </table:table-cell>
          <table:table-cell table:style-name="ce14" table:formula="of:=SUM([.AB5];[.AB8];[.AB11];[.AB14];[.AB17];[.AB20])" office:value-type="float" office:value="2429" calcext:value-type="float">
            <text:p><text:s/>2,429 </text:p>
          </table:table-cell>
          <table:table-cell table:style-name="ce35"/>
          <table:table-cell table:style-name="ce6" table:number-columns-repeated="2"/>
          <table:table-cell table:style-name="ce38"/>
          <table:table-cell table:number-columns-repeated="992"/>
        </table:table-row>
        <table:table-row table:style-name="ro3">
          <table:table-cell table:style-name="ce7" office:value-type="string" calcext:value-type="string" table:number-columns-spanned="10" table:number-rows-spanned="1">
            <text:p><text:span text:style-name="T5">註：</text:span><text:span text:style-name="T6">1.</text:span><text:span text:style-name="T7">每季新使用呼吸器病人追蹤至次季，依連續使用天數區分出三段期間</text:span><text:span text:style-name="T6">(1~21</text:span><text:span text:style-name="T8">日、</text:span><text:span text:style-name="T6">22~63</text:span><text:span text:style-name="T8">日、≧</text:span><text:span text:style-name="T6">64</text:span><text:span text:style-name="T8">日</text:span><text:span text:style-name="T6">)</text:span><text:span text:style-name="T8">。</text:span></text:p>
            <text:p><text:span text:style-name="T9">         2.</text:span><text:span text:style-name="T10">當季內有中斷超過</text:span><text:span text:style-name="T11">5</text:span><text:span text:style-name="T10">日以上病人重新起算。</text:span><text:span text:style-name="T11">                     </text:span></text:p>
          </table:table-cell>
          <table:covered-table-cell table:number-columns-repeated="9" table:style-name="ce7"/>
          <table:table-cell table:style-name="ce7" table:number-columns-repeated="2"/>
          <table:table-cell table:style-name="ce23" table:number-columns-repeated="2"/>
          <table:table-cell table:style-name="ce9" table:number-columns-repeated="2"/>
          <table:table-cell table:style-name="ce27"/>
          <table:table-cell table:style-name="ce9" table:number-columns-repeated="4"/>
          <table:table-cell table:style-name="ce27"/>
          <table:table-cell table:style-name="ce9" table:number-columns-repeated="4"/>
          <table:table-cell table:style-name="ce27"/>
          <table:table-cell table:style-name="ce9" table:number-columns-repeated="5"/>
          <table:table-cell table:style-name="ce39" table:number-columns-repeated="992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新人數.$A$1" table:cell-range-address="$新人數.$A$1:.$AB$26" table:range-usable-as="print-range"/>
        </table:named-expressions>
      </table:table>
      <table:table table:name="全局" table:style-name="ta2">
        <table:table-column table:style-name="co7" table:visibility="collapse" table:default-cell-style-name="ce8"/>
        <table:table-column table:style-name="co8" table:default-cell-style-name="ce8"/>
        <table:table-column table:style-name="co9" table:default-cell-style-name="ce8"/>
        <table:table-column table:style-name="co10" table:visibility="collapse" table:default-cell-style-name="ce8"/>
        <table:table-column table:style-name="co11" table:visibility="collapse" table:number-columns-repeated="3" table:default-cell-style-name="ce8"/>
        <table:table-column table:style-name="co11" table:default-cell-style-name="ce8"/>
        <table:table-column table:style-name="co11" table:visibility="collapse" table:number-columns-repeated="4" table:default-cell-style-name="ce8"/>
        <table:table-column table:style-name="co11" table:default-cell-style-name="ce8"/>
        <table:table-column table:style-name="co11" table:visibility="collapse" table:number-columns-repeated="2" table:default-cell-style-name="ce8"/>
        <table:table-column table:style-name="co6" table:visibility="collapse" table:number-columns-repeated="2" table:default-cell-style-name="ce8"/>
        <table:table-column table:style-name="co6" table:default-cell-style-name="Default"/>
        <table:table-column table:style-name="co12" table:default-cell-style-name="ce8"/>
        <table:table-column table:style-name="co6" table:number-columns-repeated="10" table:default-cell-style-name="Default"/>
        <table:table-column table:style-name="co6" table:visibility="collapse" table:number-columns-repeated="4" table:default-cell-style-name="ce8"/>
        <table:table-column table:style-name="co6" table:number-columns-repeated="991" table:default-cell-style-name="Default"/>
        <table:table-row table:style-name="ro4">
          <table:table-cell table:style-name="ce39"/>
          <table:table-cell table:style-name="ce46" office:value-type="string" calcext:value-type="string">
            <text:p>表2：長期使用呼吸器醫療品質指標 -全局</text:p>
          </table:table-cell>
          <table:table-cell table:style-name="ce39" table:number-columns-repeated="1022"/>
        </table:table-row>
        <table:table-row table:style-name="ro2">
          <table:table-cell table:style-name="ce41" office:value-type="string" calcext:value-type="string">
            <text:p>INDEX_ID</text:p>
          </table:table-cell>
          <table:table-cell table:style-name="ce47" office:value-type="string" calcext:value-type="string">
            <text:p>指標名稱</text:p>
          </table:table-cell>
          <table:table-cell table:style-name="ce41"/>
          <table:table-cell table:style-name="ce41" office:value-type="string" calcext:value-type="string">
            <text:p>94Q1</text:p>
          </table:table-cell>
          <table:table-cell table:style-name="ce41" office:value-type="string" calcext:value-type="string">
            <text:p>94Q2</text:p>
          </table:table-cell>
          <table:table-cell table:style-name="ce41" office:value-type="string" calcext:value-type="string">
            <text:p>94Q3</text:p>
          </table:table-cell>
          <table:table-cell table:style-name="ce41" office:value-type="string" calcext:value-type="string">
            <text:p>94Q4</text:p>
          </table:table-cell>
          <table:table-cell table:style-name="ce41" office:value-type="string" calcext:value-type="string">
            <text:p>94年</text:p>
          </table:table-cell>
          <table:table-cell table:style-name="ce58" office:value-type="string" calcext:value-type="string">
            <text:p>95Q1</text:p>
          </table:table-cell>
          <table:table-cell table:style-name="ce41" office:value-type="string" calcext:value-type="string">
            <text:p>95Q2</text:p>
          </table:table-cell>
          <table:table-cell table:style-name="ce41" office:value-type="string" calcext:value-type="string">
            <text:p>95Q3</text:p>
          </table:table-cell>
          <table:table-cell table:style-name="ce41" office:value-type="string" calcext:value-type="string">
            <text:p>95Q4</text:p>
          </table:table-cell>
          <table:table-cell table:style-name="ce64" office:value-type="string" calcext:value-type="string">
            <text:p>95年</text:p>
          </table:table-cell>
          <table:table-cell table:style-name="ce41" office:value-type="string" calcext:value-type="string">
            <text:p>96Q1</text:p>
          </table:table-cell>
          <table:table-cell table:style-name="ce41" office:value-type="string" calcext:value-type="string">
            <text:p>96Q2</text:p>
          </table:table-cell>
          <table:table-cell table:style-name="ce41" office:value-type="string" calcext:value-type="string">
            <text:p>96Q3</text:p>
          </table:table-cell>
          <table:table-cell table:style-name="ce41" office:value-type="string" calcext:value-type="string">
            <text:p>96Q4</text:p>
          </table:table-cell>
          <table:table-cell table:style-name="ce64" office:value-type="string" calcext:value-type="string">
            <text:p>96年</text:p>
          </table:table-cell>
          <table:table-cell table:style-name="ce41" office:value-type="string" calcext:value-type="string">
            <text:p>97Q1</text:p>
          </table:table-cell>
          <table:table-cell table:style-name="ce41" office:value-type="string" calcext:value-type="string">
            <text:p>97Q2</text:p>
          </table:table-cell>
          <table:table-cell table:style-name="ce41" office:value-type="string" calcext:value-type="string">
            <text:p>97Q3</text:p>
          </table:table-cell>
          <table:table-cell table:style-name="ce41" office:value-type="string" calcext:value-type="string">
            <text:p>97Q4</text:p>
          </table:table-cell>
          <table:table-cell table:style-name="ce64" office:value-type="string" calcext:value-type="string">
            <text:p>97年</text:p>
          </table:table-cell>
          <table:table-cell table:style-name="ce41" office:value-type="string" calcext:value-type="string">
            <text:p>98Q1</text:p>
          </table:table-cell>
          <table:table-cell table:style-name="ce41" office:value-type="string" calcext:value-type="string">
            <text:p>98Q2</text:p>
          </table:table-cell>
          <table:table-cell table:style-name="ce41" office:value-type="string" calcext:value-type="string">
            <text:p>98Q3</text:p>
          </table:table-cell>
          <table:table-cell table:style-name="ce41" office:value-type="string" calcext:value-type="string">
            <text:p>98Q4</text:p>
          </table:table-cell>
          <table:table-cell table:style-name="ce64" office:value-type="string" calcext:value-type="string">
            <text:p>98年</text:p>
          </table:table-cell>
          <table:table-cell table:style-name="ce41" office:value-type="string" calcext:value-type="string">
            <text:p>99Q1</text:p>
          </table:table-cell>
          <table:table-cell table:style-name="ce41" office:value-type="string" calcext:value-type="string">
            <text:p>99Q2</text:p>
          </table:table-cell>
          <table:table-cell table:style-name="ce41" office:value-type="string" calcext:value-type="string">
            <text:p>99Q3</text:p>
          </table:table-cell>
          <table:table-cell table:style-name="ce41" office:value-type="string" calcext:value-type="string">
            <text:p>99Q4</text:p>
          </table:table-cell>
          <table:table-cell table:style-name="ce64" office:value-type="string" calcext:value-type="string">
            <text:p>99年</text:p>
          </table:table-cell>
          <table:table-cell table:style-name="ce40" table:number-columns-repeated="991"/>
        </table:table-row>
        <table:table-row table:style-name="ro2">
          <table:table-cell table:style-name="ce42"/>
          <table:table-cell table:style-name="ce48" office:value-type="string" calcext:value-type="string">
            <text:p>新病人使用呼吸器急性期(1~21日)指標</text:p>
          </table:table-cell>
          <table:table-cell table:style-name="ce42" table:number-columns-repeated="6"/>
          <table:table-cell table:style-name="ce59"/>
          <table:table-cell table:style-name="ce42" table:number-columns-repeated="3"/>
          <table:table-cell table:style-name="ce65"/>
          <table:table-cell table:style-name="ce42" table:number-columns-repeated="4"/>
          <table:table-cell table:style-name="ce65"/>
          <table:table-cell table:style-name="ce42" table:number-columns-repeated="4"/>
          <table:table-cell table:style-name="ce65"/>
          <table:table-cell table:style-name="ce42" table:number-columns-repeated="4"/>
          <table:table-cell table:style-name="ce65"/>
          <table:table-cell table:style-name="ce42" table:number-columns-repeated="4"/>
          <table:table-cell table:style-name="ce65"/>
          <table:table-cell table:style-name="ce40" table:number-columns-repeated="991"/>
        </table:table-row>
        <table:table-row table:style-name="ro2">
          <table:table-cell table:style-name="ce43" office:value-type="float" office:value="700" calcext:value-type="float">
            <text:p>70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新使用呼吸器病人於連續使用呼吸器1~21日期間住ICU人數比率</text:p>
          </table:table-cell>
          <table:table-cell table:style-name="ce53" office:value-type="percentage" office:value="0.803704546028858" calcext:value-type="percentage">
            <text:p>80.4%</text:p>
          </table:table-cell>
          <table:table-cell table:style-name="ce53" office:value-type="percentage" office:value="0.813828164717844" calcext:value-type="percentage">
            <text:p>81.4%</text:p>
          </table:table-cell>
          <table:table-cell table:style-name="ce53" office:value-type="percentage" office:value="0.819383486050153" calcext:value-type="percentage">
            <text:p>81.9%</text:p>
          </table:table-cell>
          <table:table-cell table:style-name="ce53" office:value-type="percentage" office:value="0.829595263117422" calcext:value-type="percentage">
            <text:p>83.0%</text:p>
          </table:table-cell>
          <table:table-cell table:style-name="ce53" office:value-type="percentage" office:value="0.816574987092621" calcext:value-type="percentage">
            <text:p>81.7%</text:p>
          </table:table-cell>
          <table:table-cell table:style-name="ce60" office:value-type="percentage" office:value="0.823504089539389" calcext:value-type="percentage">
            <text:p>82.4%</text:p>
          </table:table-cell>
          <table:table-cell table:style-name="ce53" office:value-type="percentage" office:value="0.827648251393816" calcext:value-type="percentage">
            <text:p>82.8%</text:p>
          </table:table-cell>
          <table:table-cell table:style-name="ce53" office:value-type="percentage" office:value="0.830786880116806" calcext:value-type="percentage">
            <text:p>83.1%</text:p>
          </table:table-cell>
          <table:table-cell table:style-name="ce53" office:value-type="percentage" office:value="0.830781301409734" calcext:value-type="percentage">
            <text:p>83.1%</text:p>
          </table:table-cell>
          <table:table-cell table:style-name="ce66" office:value-type="percentage" office:value="0.828161667176819" calcext:value-type="percentage">
            <text:p>82.8%</text:p>
          </table:table-cell>
          <table:table-cell table:style-name="ce53" office:value-type="percentage" office:value="0.821276595744681" calcext:value-type="percentage">
            <text:p>82.1%</text:p>
          </table:table-cell>
          <table:table-cell table:style-name="ce53" office:value-type="percentage" office:value="0.829530168513219" calcext:value-type="percentage">
            <text:p>83.0%</text:p>
          </table:table-cell>
          <table:table-cell table:style-name="ce53" table:formula="of:=(['file:///convert/e23cb3a15279e83d6e4e6553b533f58b/DA/DA7000200_%E5%B9%B4%E5%AD%A3_%E5%88%86%E5%B1%80.xls'#$DA7000200_年季_分局.$D$4]+['file:///convert/e23cb3a15279e83d6e4e6553b533f58b/DA/DA7000200_%E5%B9%B4%E5%AD%A3_%E5%88%86%E5%B1%80.xls'#$DA7000200_年季_分局.$D$17]+['file:///convert/e23cb3a15279e83d6e4e6553b533f58b/DA/DA7000200_%E5%B9%B4%E5%AD%A3_%E5%88%86%E5%B1%80.xls'#$DA7000200_年季_分局.$D$30]+['file:///convert/e23cb3a15279e83d6e4e6553b533f58b/DA/DA7000200_%E5%B9%B4%E5%AD%A3_%E5%88%86%E5%B1%80.xls'#$DA7000200_年季_分局.$D$43]+['file:///convert/e23cb3a15279e83d6e4e6553b533f58b/DA/DA7000200_%E5%B9%B4%E5%AD%A3_%E5%88%86%E5%B1%80.xls'#$DA7000200_年季_分局.$D$56]+['file:///convert/e23cb3a15279e83d6e4e6553b533f58b/DA/DA7000200_%E5%B9%B4%E5%AD%A3_%E5%88%86%E5%B1%80.xls'#$DA7000200_年季_分局.$D$69])/(['file:///convert/e23cb3a15279e83d6e4e6553b533f58b/DA/DA7000200_%E5%B9%B4%E5%AD%A3_%E5%88%86%E5%B1%80.xls'#$DA7000200_年季_分局.$E$4]+['file:///convert/e23cb3a15279e83d6e4e6553b533f58b/DA/DA7000200_%E5%B9%B4%E5%AD%A3_%E5%88%86%E5%B1%80.xls'#$DA7000200_年季_分局.$E$17]+['file:///convert/e23cb3a15279e83d6e4e6553b533f58b/DA/DA7000200_%E5%B9%B4%E5%AD%A3_%E5%88%86%E5%B1%80.xls'#$DA7000200_年季_分局.$E$30]+['file:///convert/e23cb3a15279e83d6e4e6553b533f58b/DA/DA7000200_%E5%B9%B4%E5%AD%A3_%E5%88%86%E5%B1%80.xls'#$DA7000200_年季_分局.$E$43]+['file:///convert/e23cb3a15279e83d6e4e6553b533f58b/DA/DA7000200_%E5%B9%B4%E5%AD%A3_%E5%88%86%E5%B1%80.xls'#$DA7000200_年季_分局.$E$56]+['file:///convert/e23cb3a15279e83d6e4e6553b533f58b/DA/DA7000200_%E5%B9%B4%E5%AD%A3_%E5%88%86%E5%B1%80.xls'#$DA7000200_年季_分局.$E$69])" office:value-type="percentage" office:value="0.822892613283675" calcext:value-type="percentage">
            <text:p>82.3%</text:p>
          </table:table-cell>
          <table:table-cell table:style-name="ce53" table:formula="of:=(['file:///convert/e23cb3a15279e83d6e4e6553b533f58b/DA/DA7000200_%E5%B9%B4%E5%AD%A3_%E5%88%86%E5%B1%80.xls'#$DA7000200_年季_分局.$D$5]+['file:///convert/e23cb3a15279e83d6e4e6553b533f58b/DA/DA7000200_%E5%B9%B4%E5%AD%A3_%E5%88%86%E5%B1%80.xls'#$DA7000200_年季_分局.$D$18]+['file:///convert/e23cb3a15279e83d6e4e6553b533f58b/DA/DA7000200_%E5%B9%B4%E5%AD%A3_%E5%88%86%E5%B1%80.xls'#$DA7000200_年季_分局.$D$31]+['file:///convert/e23cb3a15279e83d6e4e6553b533f58b/DA/DA7000200_%E5%B9%B4%E5%AD%A3_%E5%88%86%E5%B1%80.xls'#$DA7000200_年季_分局.$D$44]+['file:///convert/e23cb3a15279e83d6e4e6553b533f58b/DA/DA7000200_%E5%B9%B4%E5%AD%A3_%E5%88%86%E5%B1%80.xls'#$DA7000200_年季_分局.$D$57]+['file:///convert/e23cb3a15279e83d6e4e6553b533f58b/DA/DA7000200_%E5%B9%B4%E5%AD%A3_%E5%88%86%E5%B1%80.xls'#$DA7000200_年季_分局.$D$70])/(['file:///convert/e23cb3a15279e83d6e4e6553b533f58b/DA/DA7000200_%E5%B9%B4%E5%AD%A3_%E5%88%86%E5%B1%80.xls'#$DA7000200_年季_分局.$E$5]+['file:///convert/e23cb3a15279e83d6e4e6553b533f58b/DA/DA7000200_%E5%B9%B4%E5%AD%A3_%E5%88%86%E5%B1%80.xls'#$DA7000200_年季_分局.$E$18]+['file:///convert/e23cb3a15279e83d6e4e6553b533f58b/DA/DA7000200_%E5%B9%B4%E5%AD%A3_%E5%88%86%E5%B1%80.xls'#$DA7000200_年季_分局.$E$31]+['file:///convert/e23cb3a15279e83d6e4e6553b533f58b/DA/DA7000200_%E5%B9%B4%E5%AD%A3_%E5%88%86%E5%B1%80.xls'#$DA7000200_年季_分局.$E$44]+['file:///convert/e23cb3a15279e83d6e4e6553b533f58b/DA/DA7000200_%E5%B9%B4%E5%AD%A3_%E5%88%86%E5%B1%80.xls'#$DA7000200_年季_分局.$E$57]+['file:///convert/e23cb3a15279e83d6e4e6553b533f58b/DA/DA7000200_%E5%B9%B4%E5%AD%A3_%E5%88%86%E5%B1%80.xls'#$DA7000200_年季_分局.$E$70])" office:value-type="percentage" office:value="0.830506444348618" calcext:value-type="percentage">
            <text:p>83.1%</text:p>
          </table:table-cell>
          <table:table-cell table:style-name="ce66" table:formula="of:=SUM([.N4:.Q4])/4" office:value-type="percentage" office:value="0.826051455472548" calcext:value-type="percentage">
            <text:p>82.6%</text:p>
          </table:table-cell>
          <table:table-cell table:style-name="ce53" table:formula="of:=(['file:///convert/e23cb3a15279e83d6e4e6553b533f58b/DA/DA7000200_%E5%B9%B4%E5%AD%A3_%E5%88%86%E5%B1%80.xls'#$DA7000200_年季_分局.$D$6]+['file:///convert/e23cb3a15279e83d6e4e6553b533f58b/DA/DA7000200_%E5%B9%B4%E5%AD%A3_%E5%88%86%E5%B1%80.xls'#$DA7000200_年季_分局.$D$19]+['file:///convert/e23cb3a15279e83d6e4e6553b533f58b/DA/DA7000200_%E5%B9%B4%E5%AD%A3_%E5%88%86%E5%B1%80.xls'#$DA7000200_年季_分局.$D$32]+['file:///convert/e23cb3a15279e83d6e4e6553b533f58b/DA/DA7000200_%E5%B9%B4%E5%AD%A3_%E5%88%86%E5%B1%80.xls'#$DA7000200_年季_分局.$D$45]+['file:///convert/e23cb3a15279e83d6e4e6553b533f58b/DA/DA7000200_%E5%B9%B4%E5%AD%A3_%E5%88%86%E5%B1%80.xls'#$DA7000200_年季_分局.$D$58]+['file:///convert/e23cb3a15279e83d6e4e6553b533f58b/DA/DA7000200_%E5%B9%B4%E5%AD%A3_%E5%88%86%E5%B1%80.xls'#$DA7000200_年季_分局.$D$71])/(['file:///convert/e23cb3a15279e83d6e4e6553b533f58b/DA/DA7000200_%E5%B9%B4%E5%AD%A3_%E5%88%86%E5%B1%80.xls'#$DA7000200_年季_分局.$E$6]+['file:///convert/e23cb3a15279e83d6e4e6553b533f58b/DA/DA7000200_%E5%B9%B4%E5%AD%A3_%E5%88%86%E5%B1%80.xls'#$DA7000200_年季_分局.$E$19]+['file:///convert/e23cb3a15279e83d6e4e6553b533f58b/DA/DA7000200_%E5%B9%B4%E5%AD%A3_%E5%88%86%E5%B1%80.xls'#$DA7000200_年季_分局.$E$32]+['file:///convert/e23cb3a15279e83d6e4e6553b533f58b/DA/DA7000200_%E5%B9%B4%E5%AD%A3_%E5%88%86%E5%B1%80.xls'#$DA7000200_年季_分局.$E$45]+['file:///convert/e23cb3a15279e83d6e4e6553b533f58b/DA/DA7000200_%E5%B9%B4%E5%AD%A3_%E5%88%86%E5%B1%80.xls'#$DA7000200_年季_分局.$E$58]+['file:///convert/e23cb3a15279e83d6e4e6553b533f58b/DA/DA7000200_%E5%B9%B4%E5%AD%A3_%E5%88%86%E5%B1%80.xls'#$DA7000200_年季_分局.$E$71])" office:value-type="percentage" office:value="0.816772245980744" calcext:value-type="percentage">
            <text:p>81.7%</text:p>
          </table:table-cell>
          <table:table-cell table:style-name="ce53" table:formula="of:=(['file:///convert/e23cb3a15279e83d6e4e6553b533f58b/DA/DA7000200_%E5%B9%B4%E5%AD%A3_%E5%88%86%E5%B1%80.xls'#$DA7000200_年季_分局.$D$7]+['file:///convert/e23cb3a15279e83d6e4e6553b533f58b/DA/DA7000200_%E5%B9%B4%E5%AD%A3_%E5%88%86%E5%B1%80.xls'#$DA7000200_年季_分局.$D$20]+['file:///convert/e23cb3a15279e83d6e4e6553b533f58b/DA/DA7000200_%E5%B9%B4%E5%AD%A3_%E5%88%86%E5%B1%80.xls'#$DA7000200_年季_分局.$D$33]+['file:///convert/e23cb3a15279e83d6e4e6553b533f58b/DA/DA7000200_%E5%B9%B4%E5%AD%A3_%E5%88%86%E5%B1%80.xls'#$DA7000200_年季_分局.$D$46]+['file:///convert/e23cb3a15279e83d6e4e6553b533f58b/DA/DA7000200_%E5%B9%B4%E5%AD%A3_%E5%88%86%E5%B1%80.xls'#$DA7000200_年季_分局.$D$59]+['file:///convert/e23cb3a15279e83d6e4e6553b533f58b/DA/DA7000200_%E5%B9%B4%E5%AD%A3_%E5%88%86%E5%B1%80.xls'#$DA7000200_年季_分局.$D$72])/(['file:///convert/e23cb3a15279e83d6e4e6553b533f58b/DA/DA7000200_%E5%B9%B4%E5%AD%A3_%E5%88%86%E5%B1%80.xls'#$DA7000200_年季_分局.$E$7]+['file:///convert/e23cb3a15279e83d6e4e6553b533f58b/DA/DA7000200_%E5%B9%B4%E5%AD%A3_%E5%88%86%E5%B1%80.xls'#$DA7000200_年季_分局.$E$20]+['file:///convert/e23cb3a15279e83d6e4e6553b533f58b/DA/DA7000200_%E5%B9%B4%E5%AD%A3_%E5%88%86%E5%B1%80.xls'#$DA7000200_年季_分局.$E$33]+['file:///convert/e23cb3a15279e83d6e4e6553b533f58b/DA/DA7000200_%E5%B9%B4%E5%AD%A3_%E5%88%86%E5%B1%80.xls'#$DA7000200_年季_分局.$E$46]+['file:///convert/e23cb3a15279e83d6e4e6553b533f58b/DA/DA7000200_%E5%B9%B4%E5%AD%A3_%E5%88%86%E5%B1%80.xls'#$DA7000200_年季_分局.$E$59]+['file:///convert/e23cb3a15279e83d6e4e6553b533f58b/DA/DA7000200_%E5%B9%B4%E5%AD%A3_%E5%88%86%E5%B1%80.xls'#$DA7000200_年季_分局.$E$72])" office:value-type="percentage" office:value="0.831084624553039" calcext:value-type="percentage">
            <text:p>83.1%</text:p>
          </table:table-cell>
          <table:table-cell table:style-name="ce53" table:formula="of:=(['file:///convert/e23cb3a15279e83d6e4e6553b533f58b/DA/DA7000200_%E5%B9%B4%E5%AD%A3_%E5%88%86%E5%B1%80.xls'#$DA7000200_年季_分局.$D$8]+['file:///convert/e23cb3a15279e83d6e4e6553b533f58b/DA/DA7000200_%E5%B9%B4%E5%AD%A3_%E5%88%86%E5%B1%80.xls'#$DA7000200_年季_分局.$D$21]+['file:///convert/e23cb3a15279e83d6e4e6553b533f58b/DA/DA7000200_%E5%B9%B4%E5%AD%A3_%E5%88%86%E5%B1%80.xls'#$DA7000200_年季_分局.$D$34]+['file:///convert/e23cb3a15279e83d6e4e6553b533f58b/DA/DA7000200_%E5%B9%B4%E5%AD%A3_%E5%88%86%E5%B1%80.xls'#$DA7000200_年季_分局.$D$47]+['file:///convert/e23cb3a15279e83d6e4e6553b533f58b/DA/DA7000200_%E5%B9%B4%E5%AD%A3_%E5%88%86%E5%B1%80.xls'#$DA7000200_年季_分局.$D$60]+['file:///convert/e23cb3a15279e83d6e4e6553b533f58b/DA/DA7000200_%E5%B9%B4%E5%AD%A3_%E5%88%86%E5%B1%80.xls'#$DA7000200_年季_分局.$D$73])/(['file:///convert/e23cb3a15279e83d6e4e6553b533f58b/DA/DA7000200_%E5%B9%B4%E5%AD%A3_%E5%88%86%E5%B1%80.xls'#$DA7000200_年季_分局.$E$8]+['file:///convert/e23cb3a15279e83d6e4e6553b533f58b/DA/DA7000200_%E5%B9%B4%E5%AD%A3_%E5%88%86%E5%B1%80.xls'#$DA7000200_年季_分局.$E$21]+['file:///convert/e23cb3a15279e83d6e4e6553b533f58b/DA/DA7000200_%E5%B9%B4%E5%AD%A3_%E5%88%86%E5%B1%80.xls'#$DA7000200_年季_分局.$E$34]+['file:///convert/e23cb3a15279e83d6e4e6553b533f58b/DA/DA7000200_%E5%B9%B4%E5%AD%A3_%E5%88%86%E5%B1%80.xls'#$DA7000200_年季_分局.$E$47]+['file:///convert/e23cb3a15279e83d6e4e6553b533f58b/DA/DA7000200_%E5%B9%B4%E5%AD%A3_%E5%88%86%E5%B1%80.xls'#$DA7000200_年季_分局.$E$60]+['file:///convert/e23cb3a15279e83d6e4e6553b533f58b/DA/DA7000200_%E5%B9%B4%E5%AD%A3_%E5%88%86%E5%B1%80.xls'#$DA7000200_年季_分局.$E$73])" office:value-type="percentage" office:value="0.829103766487788" calcext:value-type="percentage">
            <text:p>82.9%</text:p>
          </table:table-cell>
          <table:table-cell table:style-name="ce53" table:formula="of:=(['file:///convert/e23cb3a15279e83d6e4e6553b533f58b/DA/DA7000200_%E5%B9%B4%E5%AD%A3_%E5%88%86%E5%B1%80.xls'#$DA7000200_年季_分局.$D$9]+['file:///convert/e23cb3a15279e83d6e4e6553b533f58b/DA/DA7000200_%E5%B9%B4%E5%AD%A3_%E5%88%86%E5%B1%80.xls'#$DA7000200_年季_分局.$D$22]+['file:///convert/e23cb3a15279e83d6e4e6553b533f58b/DA/DA7000200_%E5%B9%B4%E5%AD%A3_%E5%88%86%E5%B1%80.xls'#$DA7000200_年季_分局.$D$35]+['file:///convert/e23cb3a15279e83d6e4e6553b533f58b/DA/DA7000200_%E5%B9%B4%E5%AD%A3_%E5%88%86%E5%B1%80.xls'#$DA7000200_年季_分局.$D$48]+['file:///convert/e23cb3a15279e83d6e4e6553b533f58b/DA/DA7000200_%E5%B9%B4%E5%AD%A3_%E5%88%86%E5%B1%80.xls'#$DA7000200_年季_分局.$D$61]+['file:///convert/e23cb3a15279e83d6e4e6553b533f58b/DA/DA7000200_%E5%B9%B4%E5%AD%A3_%E5%88%86%E5%B1%80.xls'#$DA7000200_年季_分局.$D$74])/(['file:///convert/e23cb3a15279e83d6e4e6553b533f58b/DA/DA7000200_%E5%B9%B4%E5%AD%A3_%E5%88%86%E5%B1%80.xls'#$DA7000200_年季_分局.$E$9]+['file:///convert/e23cb3a15279e83d6e4e6553b533f58b/DA/DA7000200_%E5%B9%B4%E5%AD%A3_%E5%88%86%E5%B1%80.xls'#$DA7000200_年季_分局.$E$22]+['file:///convert/e23cb3a15279e83d6e4e6553b533f58b/DA/DA7000200_%E5%B9%B4%E5%AD%A3_%E5%88%86%E5%B1%80.xls'#$DA7000200_年季_分局.$E$35]+['file:///convert/e23cb3a15279e83d6e4e6553b533f58b/DA/DA7000200_%E5%B9%B4%E5%AD%A3_%E5%88%86%E5%B1%80.xls'#$DA7000200_年季_分局.$E$48]+['file:///convert/e23cb3a15279e83d6e4e6553b533f58b/DA/DA7000200_%E5%B9%B4%E5%AD%A3_%E5%88%86%E5%B1%80.xls'#$DA7000200_年季_分局.$E$61]+['file:///convert/e23cb3a15279e83d6e4e6553b533f58b/DA/DA7000200_%E5%B9%B4%E5%AD%A3_%E5%88%86%E5%B1%80.xls'#$DA7000200_年季_分局.$E$74])" office:value-type="percentage" office:value="0.832973805855162" calcext:value-type="percentage">
            <text:p>83.3%</text:p>
          </table:table-cell>
          <table:table-cell table:style-name="ce66" table:formula="of:=SUM([.S4:.V4])/4" office:value-type="percentage" office:value="0.827483610719183" calcext:value-type="percentage">
            <text:p>82.7%</text:p>
          </table:table-cell>
          <table:table-cell table:style-name="ce53" table:formula="of:=(['file:///convert/e23cb3a15279e83d6e4e6553b533f58b/DA/DA7000200_%E5%B9%B4%E5%AD%A3_%E5%88%86%E5%B1%80.xls'#$DA7000200_年季_分局.$D$10]+['file:///convert/e23cb3a15279e83d6e4e6553b533f58b/DA/DA7000200_%E5%B9%B4%E5%AD%A3_%E5%88%86%E5%B1%80.xls'#$DA7000200_年季_分局.$D$23]+['file:///convert/e23cb3a15279e83d6e4e6553b533f58b/DA/DA7000200_%E5%B9%B4%E5%AD%A3_%E5%88%86%E5%B1%80.xls'#$DA7000200_年季_分局.$D$36]+['file:///convert/e23cb3a15279e83d6e4e6553b533f58b/DA/DA7000200_%E5%B9%B4%E5%AD%A3_%E5%88%86%E5%B1%80.xls'#$DA7000200_年季_分局.$D$49]+['file:///convert/e23cb3a15279e83d6e4e6553b533f58b/DA/DA7000200_%E5%B9%B4%E5%AD%A3_%E5%88%86%E5%B1%80.xls'#$DA7000200_年季_分局.$D$62]+['file:///convert/e23cb3a15279e83d6e4e6553b533f58b/DA/DA7000200_%E5%B9%B4%E5%AD%A3_%E5%88%86%E5%B1%80.xls'#$DA7000200_年季_分局.$D$75])/(['file:///convert/e23cb3a15279e83d6e4e6553b533f58b/DA/DA7000200_%E5%B9%B4%E5%AD%A3_%E5%88%86%E5%B1%80.xls'#$DA7000200_年季_分局.$E$10]+['file:///convert/e23cb3a15279e83d6e4e6553b533f58b/DA/DA7000200_%E5%B9%B4%E5%AD%A3_%E5%88%86%E5%B1%80.xls'#$DA7000200_年季_分局.$E$23]+['file:///convert/e23cb3a15279e83d6e4e6553b533f58b/DA/DA7000200_%E5%B9%B4%E5%AD%A3_%E5%88%86%E5%B1%80.xls'#$DA7000200_年季_分局.$E$36]+['file:///convert/e23cb3a15279e83d6e4e6553b533f58b/DA/DA7000200_%E5%B9%B4%E5%AD%A3_%E5%88%86%E5%B1%80.xls'#$DA7000200_年季_分局.$E$49]+['file:///convert/e23cb3a15279e83d6e4e6553b533f58b/DA/DA7000200_%E5%B9%B4%E5%AD%A3_%E5%88%86%E5%B1%80.xls'#$DA7000200_年季_分局.$E$62]+['file:///convert/e23cb3a15279e83d6e4e6553b533f58b/DA/DA7000200_%E5%B9%B4%E5%AD%A3_%E5%88%86%E5%B1%80.xls'#$DA7000200_年季_分局.$E$75])" office:value-type="percentage" office:value="0.823227752639517" calcext:value-type="percentage">
            <text:p>82.3%</text:p>
          </table:table-cell>
          <table:table-cell table:style-name="ce53" table:formula="of:=(['file:///convert/e23cb3a15279e83d6e4e6553b533f58b/DA/DA7000200_%E5%B9%B4%E5%AD%A3_%E5%88%86%E5%B1%80.xls'#$DA7000200_年季_分局.$D$11]+['file:///convert/e23cb3a15279e83d6e4e6553b533f58b/DA/DA7000200_%E5%B9%B4%E5%AD%A3_%E5%88%86%E5%B1%80.xls'#$DA7000200_年季_分局.$D$24]+['file:///convert/e23cb3a15279e83d6e4e6553b533f58b/DA/DA7000200_%E5%B9%B4%E5%AD%A3_%E5%88%86%E5%B1%80.xls'#$DA7000200_年季_分局.$D$37]+['file:///convert/e23cb3a15279e83d6e4e6553b533f58b/DA/DA7000200_%E5%B9%B4%E5%AD%A3_%E5%88%86%E5%B1%80.xls'#$DA7000200_年季_分局.$D$50]+['file:///convert/e23cb3a15279e83d6e4e6553b533f58b/DA/DA7000200_%E5%B9%B4%E5%AD%A3_%E5%88%86%E5%B1%80.xls'#$DA7000200_年季_分局.$D$63]+['file:///convert/e23cb3a15279e83d6e4e6553b533f58b/DA/DA7000200_%E5%B9%B4%E5%AD%A3_%E5%88%86%E5%B1%80.xls'#$DA7000200_年季_分局.$D$76])/(['file:///convert/e23cb3a15279e83d6e4e6553b533f58b/DA/DA7000200_%E5%B9%B4%E5%AD%A3_%E5%88%86%E5%B1%80.xls'#$DA7000200_年季_分局.$E$11]+['file:///convert/e23cb3a15279e83d6e4e6553b533f58b/DA/DA7000200_%E5%B9%B4%E5%AD%A3_%E5%88%86%E5%B1%80.xls'#$DA7000200_年季_分局.$E$24]+['file:///convert/e23cb3a15279e83d6e4e6553b533f58b/DA/DA7000200_%E5%B9%B4%E5%AD%A3_%E5%88%86%E5%B1%80.xls'#$DA7000200_年季_分局.$E$37]+['file:///convert/e23cb3a15279e83d6e4e6553b533f58b/DA/DA7000200_%E5%B9%B4%E5%AD%A3_%E5%88%86%E5%B1%80.xls'#$DA7000200_年季_分局.$E$50]+['file:///convert/e23cb3a15279e83d6e4e6553b533f58b/DA/DA7000200_%E5%B9%B4%E5%AD%A3_%E5%88%86%E5%B1%80.xls'#$DA7000200_年季_分局.$E$63]+['file:///convert/e23cb3a15279e83d6e4e6553b533f58b/DA/DA7000200_%E5%B9%B4%E5%AD%A3_%E5%88%86%E5%B1%80.xls'#$DA7000200_年季_分局.$E$76])" office:value-type="percentage" office:value="0.828053448559284" calcext:value-type="percentage">
            <text:p>82.8%</text:p>
          </table:table-cell>
          <table:table-cell table:style-name="ce53" table:formula="of:=(['file:///convert/e23cb3a15279e83d6e4e6553b533f58b/DA/DA7000200_%E5%B9%B4%E5%AD%A3_%E5%88%86%E5%B1%80.xls'#$DA7000200_年季_分局.$D$12]+['file:///convert/e23cb3a15279e83d6e4e6553b533f58b/DA/DA7000200_%E5%B9%B4%E5%AD%A3_%E5%88%86%E5%B1%80.xls'#$DA7000200_年季_分局.$D$25]+['file:///convert/e23cb3a15279e83d6e4e6553b533f58b/DA/DA7000200_%E5%B9%B4%E5%AD%A3_%E5%88%86%E5%B1%80.xls'#$DA7000200_年季_分局.$D$38]+['file:///convert/e23cb3a15279e83d6e4e6553b533f58b/DA/DA7000200_%E5%B9%B4%E5%AD%A3_%E5%88%86%E5%B1%80.xls'#$DA7000200_年季_分局.$D$51]+['file:///convert/e23cb3a15279e83d6e4e6553b533f58b/DA/DA7000200_%E5%B9%B4%E5%AD%A3_%E5%88%86%E5%B1%80.xls'#$DA7000200_年季_分局.$D$64]+['file:///convert/e23cb3a15279e83d6e4e6553b533f58b/DA/DA7000200_%E5%B9%B4%E5%AD%A3_%E5%88%86%E5%B1%80.xls'#$DA7000200_年季_分局.$D$77])/(['file:///convert/e23cb3a15279e83d6e4e6553b533f58b/DA/DA7000200_%E5%B9%B4%E5%AD%A3_%E5%88%86%E5%B1%80.xls'#$DA7000200_年季_分局.$E$12]+['file:///convert/e23cb3a15279e83d6e4e6553b533f58b/DA/DA7000200_%E5%B9%B4%E5%AD%A3_%E5%88%86%E5%B1%80.xls'#$DA7000200_年季_分局.$E$25]+['file:///convert/e23cb3a15279e83d6e4e6553b533f58b/DA/DA7000200_%E5%B9%B4%E5%AD%A3_%E5%88%86%E5%B1%80.xls'#$DA7000200_年季_分局.$E$38]+['file:///convert/e23cb3a15279e83d6e4e6553b533f58b/DA/DA7000200_%E5%B9%B4%E5%AD%A3_%E5%88%86%E5%B1%80.xls'#$DA7000200_年季_分局.$E$51]+['file:///convert/e23cb3a15279e83d6e4e6553b533f58b/DA/DA7000200_%E5%B9%B4%E5%AD%A3_%E5%88%86%E5%B1%80.xls'#$DA7000200_年季_分局.$E$64]+['file:///convert/e23cb3a15279e83d6e4e6553b533f58b/DA/DA7000200_%E5%B9%B4%E5%AD%A3_%E5%88%86%E5%B1%80.xls'#$DA7000200_年季_分局.$E$77])" office:value-type="percentage" office:value="0.830735721200387" calcext:value-type="percentage">
            <text:p>83.1%</text:p>
          </table:table-cell>
          <table:table-cell table:style-name="ce53" table:formula="of:=(['file:///convert/e23cb3a15279e83d6e4e6553b533f58b/DA/DA7000200_%E5%B9%B4%E5%AD%A3_%E5%88%86%E5%B1%80.xls'#$DA7000200_年季_分局.$D$13]+['file:///convert/e23cb3a15279e83d6e4e6553b533f58b/DA/DA7000200_%E5%B9%B4%E5%AD%A3_%E5%88%86%E5%B1%80.xls'#$DA7000200_年季_分局.$D$26]+['file:///convert/e23cb3a15279e83d6e4e6553b533f58b/DA/DA7000200_%E5%B9%B4%E5%AD%A3_%E5%88%86%E5%B1%80.xls'#$DA7000200_年季_分局.$D$39]+['file:///convert/e23cb3a15279e83d6e4e6553b533f58b/DA/DA7000200_%E5%B9%B4%E5%AD%A3_%E5%88%86%E5%B1%80.xls'#$DA7000200_年季_分局.$D$52]+['file:///convert/e23cb3a15279e83d6e4e6553b533f58b/DA/DA7000200_%E5%B9%B4%E5%AD%A3_%E5%88%86%E5%B1%80.xls'#$DA7000200_年季_分局.$D$65]+['file:///convert/e23cb3a15279e83d6e4e6553b533f58b/DA/DA7000200_%E5%B9%B4%E5%AD%A3_%E5%88%86%E5%B1%80.xls'#$DA7000200_年季_分局.$D$78])/(['file:///convert/e23cb3a15279e83d6e4e6553b533f58b/DA/DA7000200_%E5%B9%B4%E5%AD%A3_%E5%88%86%E5%B1%80.xls'#$DA7000200_年季_分局.$E$13]+['file:///convert/e23cb3a15279e83d6e4e6553b533f58b/DA/DA7000200_%E5%B9%B4%E5%AD%A3_%E5%88%86%E5%B1%80.xls'#$DA7000200_年季_分局.$E$26]+['file:///convert/e23cb3a15279e83d6e4e6553b533f58b/DA/DA7000200_%E5%B9%B4%E5%AD%A3_%E5%88%86%E5%B1%80.xls'#$DA7000200_年季_分局.$E$39]+['file:///convert/e23cb3a15279e83d6e4e6553b533f58b/DA/DA7000200_%E5%B9%B4%E5%AD%A3_%E5%88%86%E5%B1%80.xls'#$DA7000200_年季_分局.$E$52]+['file:///convert/e23cb3a15279e83d6e4e6553b533f58b/DA/DA7000200_%E5%B9%B4%E5%AD%A3_%E5%88%86%E5%B1%80.xls'#$DA7000200_年季_分局.$E$65]+['file:///convert/e23cb3a15279e83d6e4e6553b533f58b/DA/DA7000200_%E5%B9%B4%E5%AD%A3_%E5%88%86%E5%B1%80.xls'#$DA7000200_年季_分局.$E$78])" office:value-type="percentage" office:value="0.831630979712318" calcext:value-type="percentage">
            <text:p>83.2%</text:p>
          </table:table-cell>
          <table:table-cell table:style-name="ce66" table:formula="of:=SUM([.X4:.AA4])/4" office:value-type="percentage" office:value="0.828411975527876" calcext:value-type="percentage">
            <text:p>82.8%</text:p>
          </table:table-cell>
          <table:table-cell table:style-name="ce53" table:formula="of:=(['file:///convert/e23cb3a15279e83d6e4e6553b533f58b/DA/DA7000200_%E5%B9%B4%E5%AD%A3_%E5%88%86%E5%B1%80.xls'#$DA7000200_年季_分局.$D$14]+['file:///convert/e23cb3a15279e83d6e4e6553b533f58b/DA/DA7000200_%E5%B9%B4%E5%AD%A3_%E5%88%86%E5%B1%80.xls'#$DA7000200_年季_分局.$D$27]+['file:///convert/e23cb3a15279e83d6e4e6553b533f58b/DA/DA7000200_%E5%B9%B4%E5%AD%A3_%E5%88%86%E5%B1%80.xls'#$DA7000200_年季_分局.$D$40]+['file:///convert/e23cb3a15279e83d6e4e6553b533f58b/DA/DA7000200_%E5%B9%B4%E5%AD%A3_%E5%88%86%E5%B1%80.xls'#$DA7000200_年季_分局.$D$53]+['file:///convert/e23cb3a15279e83d6e4e6553b533f58b/DA/DA7000200_%E5%B9%B4%E5%AD%A3_%E5%88%86%E5%B1%80.xls'#$DA7000200_年季_分局.$D$66]+['file:///convert/e23cb3a15279e83d6e4e6553b533f58b/DA/DA7000200_%E5%B9%B4%E5%AD%A3_%E5%88%86%E5%B1%80.xls'#$DA7000200_年季_分局.$D$79])/(['file:///convert/e23cb3a15279e83d6e4e6553b533f58b/DA/DA7000200_%E5%B9%B4%E5%AD%A3_%E5%88%86%E5%B1%80.xls'#$DA7000200_年季_分局.$E$14]+['file:///convert/e23cb3a15279e83d6e4e6553b533f58b/DA/DA7000200_%E5%B9%B4%E5%AD%A3_%E5%88%86%E5%B1%80.xls'#$DA7000200_年季_分局.$E$27]+['file:///convert/e23cb3a15279e83d6e4e6553b533f58b/DA/DA7000200_%E5%B9%B4%E5%AD%A3_%E5%88%86%E5%B1%80.xls'#$DA7000200_年季_分局.$E$40]+['file:///convert/e23cb3a15279e83d6e4e6553b533f58b/DA/DA7000200_%E5%B9%B4%E5%AD%A3_%E5%88%86%E5%B1%80.xls'#$DA7000200_年季_分局.$E$53]+['file:///convert/e23cb3a15279e83d6e4e6553b533f58b/DA/DA7000200_%E5%B9%B4%E5%AD%A3_%E5%88%86%E5%B1%80.xls'#$DA7000200_年季_分局.$E$66]+['file:///convert/e23cb3a15279e83d6e4e6553b533f58b/DA/DA7000200_%E5%B9%B4%E5%AD%A3_%E5%88%86%E5%B1%80.xls'#$DA7000200_年季_分局.$E$79])" office:value-type="percentage" office:value="0.823480083857442" calcext:value-type="percentage">
            <text:p>82.3%</text:p>
          </table:table-cell>
          <table:table-cell table:style-name="ce53" table:number-columns-repeated="3"/>
          <table:table-cell table:style-name="ce66"/>
          <table:table-cell table:number-columns-repeated="991"/>
        </table:table-row>
        <table:table-row table:style-name="ro2">
          <table:table-cell table:style-name="ce43" office:value-type="float" office:value="701" calcext:value-type="float">
            <text:p>70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新使用呼吸器病人於連續使用呼吸器1~21日期間住ICU日數比率</text:p>
          </table:table-cell>
          <table:table-cell table:style-name="ce53" office:value-type="percentage" office:value="0.733077852416729" calcext:value-type="percentage">
            <text:p>73.3%</text:p>
          </table:table-cell>
          <table:table-cell table:style-name="ce53" office:value-type="percentage" office:value="0.736863834147645" calcext:value-type="percentage">
            <text:p>73.7%</text:p>
          </table:table-cell>
          <table:table-cell table:style-name="ce53" office:value-type="percentage" office:value="0.744643783248294" calcext:value-type="percentage">
            <text:p>74.5%</text:p>
          </table:table-cell>
          <table:table-cell table:style-name="ce53" office:value-type="percentage" office:value="0.753511844116149" calcext:value-type="percentage">
            <text:p>75.4%</text:p>
          </table:table-cell>
          <table:table-cell table:style-name="ce53" office:value-type="percentage" office:value="0.741795358319557" calcext:value-type="percentage">
            <text:p>74.2%</text:p>
          </table:table-cell>
          <table:table-cell table:style-name="ce60" office:value-type="percentage" office:value="0.752657457847752" calcext:value-type="percentage">
            <text:p>75.3%</text:p>
          </table:table-cell>
          <table:table-cell table:style-name="ce53" office:value-type="percentage" office:value="0.750600828898644" calcext:value-type="percentage">
            <text:p>75.1%</text:p>
          </table:table-cell>
          <table:table-cell table:style-name="ce53" office:value-type="percentage" office:value="0.748051670066582" calcext:value-type="percentage">
            <text:p>74.8%</text:p>
          </table:table-cell>
          <table:table-cell table:style-name="ce53" office:value-type="percentage" office:value="0.758496904126066" calcext:value-type="percentage">
            <text:p>75.8%</text:p>
          </table:table-cell>
          <table:table-cell table:style-name="ce66" office:value-type="percentage" office:value="0.752487789629977" calcext:value-type="percentage">
            <text:p>75.2%</text:p>
          </table:table-cell>
          <table:table-cell table:style-name="ce53" office:value-type="percentage" office:value="0.756096119256784" calcext:value-type="percentage">
            <text:p>75.6%</text:p>
          </table:table-cell>
          <table:table-cell table:style-name="ce53" office:value-type="percentage" office:value="0.755346999697926" calcext:value-type="percentage">
            <text:p>75.5%</text:p>
          </table:table-cell>
          <table:table-cell table:style-name="ce53" table:formula="of:=(['file:///convert/e23cb3a15279e83d6e4e6553b533f58b/DA/DA7010200_%E5%B9%B4%E5%AD%A3_%E5%88%86%E5%B1%80.xls'#$Sheet1.$C$4]+['file:///convert/e23cb3a15279e83d6e4e6553b533f58b/DA/DA7010200_%E5%B9%B4%E5%AD%A3_%E5%88%86%E5%B1%80.xls'#$Sheet1.$C$17]+['file:///convert/e23cb3a15279e83d6e4e6553b533f58b/DA/DA7010200_%E5%B9%B4%E5%AD%A3_%E5%88%86%E5%B1%80.xls'#$Sheet1.$C$30]+['file:///convert/e23cb3a15279e83d6e4e6553b533f58b/DA/DA7010200_%E5%B9%B4%E5%AD%A3_%E5%88%86%E5%B1%80.xls'#$Sheet1.$C$43]+['file:///convert/e23cb3a15279e83d6e4e6553b533f58b/DA/DA7010200_%E5%B9%B4%E5%AD%A3_%E5%88%86%E5%B1%80.xls'#$Sheet1.$C$56]+['file:///convert/e23cb3a15279e83d6e4e6553b533f58b/DA/DA7010200_%E5%B9%B4%E5%AD%A3_%E5%88%86%E5%B1%80.xls'#$Sheet1.$C$69])/(['file:///convert/e23cb3a15279e83d6e4e6553b533f58b/DA/DA7010200_%E5%B9%B4%E5%AD%A3_%E5%88%86%E5%B1%80.xls'#$Sheet1.$D$4]+['file:///convert/e23cb3a15279e83d6e4e6553b533f58b/DA/DA7010200_%E5%B9%B4%E5%AD%A3_%E5%88%86%E5%B1%80.xls'#$Sheet1.$D$17]+['file:///convert/e23cb3a15279e83d6e4e6553b533f58b/DA/DA7010200_%E5%B9%B4%E5%AD%A3_%E5%88%86%E5%B1%80.xls'#$Sheet1.$D$30]+['file:///convert/e23cb3a15279e83d6e4e6553b533f58b/DA/DA7010200_%E5%B9%B4%E5%AD%A3_%E5%88%86%E5%B1%80.xls'#$Sheet1.$D$43]+['file:///convert/e23cb3a15279e83d6e4e6553b533f58b/DA/DA7010200_%E5%B9%B4%E5%AD%A3_%E5%88%86%E5%B1%80.xls'#$Sheet1.$D$56]+['file:///convert/e23cb3a15279e83d6e4e6553b533f58b/DA/DA7010200_%E5%B9%B4%E5%AD%A3_%E5%88%86%E5%B1%80.xls'#$Sheet1.$D$69])" office:value-type="percentage" office:value="0.749531819575253" calcext:value-type="percentage">
            <text:p>75.0%</text:p>
          </table:table-cell>
          <table:table-cell table:style-name="ce53" table:formula="of:=(['file:///convert/e23cb3a15279e83d6e4e6553b533f58b/DA/DA7010200_%E5%B9%B4%E5%AD%A3_%E5%88%86%E5%B1%80.xls'#$Sheet1.$C$5]+['file:///convert/e23cb3a15279e83d6e4e6553b533f58b/DA/DA7010200_%E5%B9%B4%E5%AD%A3_%E5%88%86%E5%B1%80.xls'#$Sheet1.$C$18]+['file:///convert/e23cb3a15279e83d6e4e6553b533f58b/DA/DA7010200_%E5%B9%B4%E5%AD%A3_%E5%88%86%E5%B1%80.xls'#$Sheet1.$C$31]+['file:///convert/e23cb3a15279e83d6e4e6553b533f58b/DA/DA7010200_%E5%B9%B4%E5%AD%A3_%E5%88%86%E5%B1%80.xls'#$Sheet1.$C$44]+['file:///convert/e23cb3a15279e83d6e4e6553b533f58b/DA/DA7010200_%E5%B9%B4%E5%AD%A3_%E5%88%86%E5%B1%80.xls'#$Sheet1.$C$57]+['file:///convert/e23cb3a15279e83d6e4e6553b533f58b/DA/DA7010200_%E5%B9%B4%E5%AD%A3_%E5%88%86%E5%B1%80.xls'#$Sheet1.$C$70])/(['file:///convert/e23cb3a15279e83d6e4e6553b533f58b/DA/DA7010200_%E5%B9%B4%E5%AD%A3_%E5%88%86%E5%B1%80.xls'#$Sheet1.$D$5]+['file:///convert/e23cb3a15279e83d6e4e6553b533f58b/DA/DA7010200_%E5%B9%B4%E5%AD%A3_%E5%88%86%E5%B1%80.xls'#$Sheet1.$D$18]+['file:///convert/e23cb3a15279e83d6e4e6553b533f58b/DA/DA7010200_%E5%B9%B4%E5%AD%A3_%E5%88%86%E5%B1%80.xls'#$Sheet1.$D$31]+['file:///convert/e23cb3a15279e83d6e4e6553b533f58b/DA/DA7010200_%E5%B9%B4%E5%AD%A3_%E5%88%86%E5%B1%80.xls'#$Sheet1.$D$44]+['file:///convert/e23cb3a15279e83d6e4e6553b533f58b/DA/DA7010200_%E5%B9%B4%E5%AD%A3_%E5%88%86%E5%B1%80.xls'#$Sheet1.$D$57]+['file:///convert/e23cb3a15279e83d6e4e6553b533f58b/DA/DA7010200_%E5%B9%B4%E5%AD%A3_%E5%88%86%E5%B1%80.xls'#$Sheet1.$D$70])" office:value-type="percentage" office:value="0.75695559556044" calcext:value-type="percentage">
            <text:p>75.7%</text:p>
          </table:table-cell>
          <table:table-cell table:style-name="ce66" table:formula="of:=SUM([.N5:.Q5])/4" office:value-type="percentage" office:value="0.754482633522601" calcext:value-type="percentage">
            <text:p>75.4%</text:p>
          </table:table-cell>
          <table:table-cell table:style-name="ce53" table:formula="of:=(['file:///convert/e23cb3a15279e83d6e4e6553b533f58b/DA/DA7010200_%E5%B9%B4%E5%AD%A3_%E5%88%86%E5%B1%80.xls'#$Sheet1.$C$6]+['file:///convert/e23cb3a15279e83d6e4e6553b533f58b/DA/DA7010200_%E5%B9%B4%E5%AD%A3_%E5%88%86%E5%B1%80.xls'#$Sheet1.$C$19]+['file:///convert/e23cb3a15279e83d6e4e6553b533f58b/DA/DA7010200_%E5%B9%B4%E5%AD%A3_%E5%88%86%E5%B1%80.xls'#$Sheet1.$C$32]+['file:///convert/e23cb3a15279e83d6e4e6553b533f58b/DA/DA7010200_%E5%B9%B4%E5%AD%A3_%E5%88%86%E5%B1%80.xls'#$Sheet1.$C$45]+['file:///convert/e23cb3a15279e83d6e4e6553b533f58b/DA/DA7010200_%E5%B9%B4%E5%AD%A3_%E5%88%86%E5%B1%80.xls'#$Sheet1.$C$58]+['file:///convert/e23cb3a15279e83d6e4e6553b533f58b/DA/DA7010200_%E5%B9%B4%E5%AD%A3_%E5%88%86%E5%B1%80.xls'#$Sheet1.$C$71])/(['file:///convert/e23cb3a15279e83d6e4e6553b533f58b/DA/DA7010200_%E5%B9%B4%E5%AD%A3_%E5%88%86%E5%B1%80.xls'#$Sheet1.$D$6]+['file:///convert/e23cb3a15279e83d6e4e6553b533f58b/DA/DA7010200_%E5%B9%B4%E5%AD%A3_%E5%88%86%E5%B1%80.xls'#$Sheet1.$D$19]+['file:///convert/e23cb3a15279e83d6e4e6553b533f58b/DA/DA7010200_%E5%B9%B4%E5%AD%A3_%E5%88%86%E5%B1%80.xls'#$Sheet1.$D$32]+['file:///convert/e23cb3a15279e83d6e4e6553b533f58b/DA/DA7010200_%E5%B9%B4%E5%AD%A3_%E5%88%86%E5%B1%80.xls'#$Sheet1.$D$45]+['file:///convert/e23cb3a15279e83d6e4e6553b533f58b/DA/DA7010200_%E5%B9%B4%E5%AD%A3_%E5%88%86%E5%B1%80.xls'#$Sheet1.$D$58]+['file:///convert/e23cb3a15279e83d6e4e6553b533f58b/DA/DA7010200_%E5%B9%B4%E5%AD%A3_%E5%88%86%E5%B1%80.xls'#$Sheet1.$D$71])" office:value-type="percentage" office:value="0.75039537547036" calcext:value-type="percentage">
            <text:p>75.0%</text:p>
          </table:table-cell>
          <table:table-cell table:style-name="ce53" table:formula="of:=(['file:///convert/e23cb3a15279e83d6e4e6553b533f58b/DA/DA7010200_%E5%B9%B4%E5%AD%A3_%E5%88%86%E5%B1%80.xls'#$Sheet1.$C$7]+['file:///convert/e23cb3a15279e83d6e4e6553b533f58b/DA/DA7010200_%E5%B9%B4%E5%AD%A3_%E5%88%86%E5%B1%80.xls'#$Sheet1.$C$20]+['file:///convert/e23cb3a15279e83d6e4e6553b533f58b/DA/DA7010200_%E5%B9%B4%E5%AD%A3_%E5%88%86%E5%B1%80.xls'#$Sheet1.$C$33]+['file:///convert/e23cb3a15279e83d6e4e6553b533f58b/DA/DA7010200_%E5%B9%B4%E5%AD%A3_%E5%88%86%E5%B1%80.xls'#$Sheet1.$C$46]+['file:///convert/e23cb3a15279e83d6e4e6553b533f58b/DA/DA7010200_%E5%B9%B4%E5%AD%A3_%E5%88%86%E5%B1%80.xls'#$Sheet1.$C$59]+['file:///convert/e23cb3a15279e83d6e4e6553b533f58b/DA/DA7010200_%E5%B9%B4%E5%AD%A3_%E5%88%86%E5%B1%80.xls'#$Sheet1.$C$72])/(['file:///convert/e23cb3a15279e83d6e4e6553b533f58b/DA/DA7010200_%E5%B9%B4%E5%AD%A3_%E5%88%86%E5%B1%80.xls'#$Sheet1.$D$7]+['file:///convert/e23cb3a15279e83d6e4e6553b533f58b/DA/DA7010200_%E5%B9%B4%E5%AD%A3_%E5%88%86%E5%B1%80.xls'#$Sheet1.$D$20]+['file:///convert/e23cb3a15279e83d6e4e6553b533f58b/DA/DA7010200_%E5%B9%B4%E5%AD%A3_%E5%88%86%E5%B1%80.xls'#$Sheet1.$D$33]+['file:///convert/e23cb3a15279e83d6e4e6553b533f58b/DA/DA7010200_%E5%B9%B4%E5%AD%A3_%E5%88%86%E5%B1%80.xls'#$Sheet1.$D$46]+['file:///convert/e23cb3a15279e83d6e4e6553b533f58b/DA/DA7010200_%E5%B9%B4%E5%AD%A3_%E5%88%86%E5%B1%80.xls'#$Sheet1.$D$59]+['file:///convert/e23cb3a15279e83d6e4e6553b533f58b/DA/DA7010200_%E5%B9%B4%E5%AD%A3_%E5%88%86%E5%B1%80.xls'#$Sheet1.$D$72])" office:value-type="percentage" office:value="0.75578854139109" calcext:value-type="percentage">
            <text:p>75.6%</text:p>
          </table:table-cell>
          <table:table-cell table:style-name="ce53" table:formula="of:=(['file:///convert/e23cb3a15279e83d6e4e6553b533f58b/DA/DA7010200_%E5%B9%B4%E5%AD%A3_%E5%88%86%E5%B1%80.xls'#$Sheet1.$C$8]+['file:///convert/e23cb3a15279e83d6e4e6553b533f58b/DA/DA7010200_%E5%B9%B4%E5%AD%A3_%E5%88%86%E5%B1%80.xls'#$Sheet1.$C$21]+['file:///convert/e23cb3a15279e83d6e4e6553b533f58b/DA/DA7010200_%E5%B9%B4%E5%AD%A3_%E5%88%86%E5%B1%80.xls'#$Sheet1.$C$34]+['file:///convert/e23cb3a15279e83d6e4e6553b533f58b/DA/DA7010200_%E5%B9%B4%E5%AD%A3_%E5%88%86%E5%B1%80.xls'#$Sheet1.$C$47]+['file:///convert/e23cb3a15279e83d6e4e6553b533f58b/DA/DA7010200_%E5%B9%B4%E5%AD%A3_%E5%88%86%E5%B1%80.xls'#$Sheet1.$C$60]+['file:///convert/e23cb3a15279e83d6e4e6553b533f58b/DA/DA7010200_%E5%B9%B4%E5%AD%A3_%E5%88%86%E5%B1%80.xls'#$Sheet1.$C$73])/(['file:///convert/e23cb3a15279e83d6e4e6553b533f58b/DA/DA7010200_%E5%B9%B4%E5%AD%A3_%E5%88%86%E5%B1%80.xls'#$Sheet1.$D$8]+['file:///convert/e23cb3a15279e83d6e4e6553b533f58b/DA/DA7010200_%E5%B9%B4%E5%AD%A3_%E5%88%86%E5%B1%80.xls'#$Sheet1.$D$21]+['file:///convert/e23cb3a15279e83d6e4e6553b533f58b/DA/DA7010200_%E5%B9%B4%E5%AD%A3_%E5%88%86%E5%B1%80.xls'#$Sheet1.$D$34]+['file:///convert/e23cb3a15279e83d6e4e6553b533f58b/DA/DA7010200_%E5%B9%B4%E5%AD%A3_%E5%88%86%E5%B1%80.xls'#$Sheet1.$D$47]+['file:///convert/e23cb3a15279e83d6e4e6553b533f58b/DA/DA7010200_%E5%B9%B4%E5%AD%A3_%E5%88%86%E5%B1%80.xls'#$Sheet1.$D$60]+['file:///convert/e23cb3a15279e83d6e4e6553b533f58b/DA/DA7010200_%E5%B9%B4%E5%AD%A3_%E5%88%86%E5%B1%80.xls'#$Sheet1.$D$73])" office:value-type="percentage" office:value="0.74914089347079" calcext:value-type="percentage">
            <text:p>74.9%</text:p>
          </table:table-cell>
          <table:table-cell table:style-name="ce53" table:formula="of:=(['file:///convert/e23cb3a15279e83d6e4e6553b533f58b/DA/DA7010200_%E5%B9%B4%E5%AD%A3_%E5%88%86%E5%B1%80.xls'#$Sheet1.$C$9]+['file:///convert/e23cb3a15279e83d6e4e6553b533f58b/DA/DA7010200_%E5%B9%B4%E5%AD%A3_%E5%88%86%E5%B1%80.xls'#$Sheet1.$C$22]+['file:///convert/e23cb3a15279e83d6e4e6553b533f58b/DA/DA7010200_%E5%B9%B4%E5%AD%A3_%E5%88%86%E5%B1%80.xls'#$Sheet1.$C$35]+['file:///convert/e23cb3a15279e83d6e4e6553b533f58b/DA/DA7010200_%E5%B9%B4%E5%AD%A3_%E5%88%86%E5%B1%80.xls'#$Sheet1.$C$48]+['file:///convert/e23cb3a15279e83d6e4e6553b533f58b/DA/DA7010200_%E5%B9%B4%E5%AD%A3_%E5%88%86%E5%B1%80.xls'#$Sheet1.$C$61]+['file:///convert/e23cb3a15279e83d6e4e6553b533f58b/DA/DA7010200_%E5%B9%B4%E5%AD%A3_%E5%88%86%E5%B1%80.xls'#$Sheet1.$C$74])/(['file:///convert/e23cb3a15279e83d6e4e6553b533f58b/DA/DA7010200_%E5%B9%B4%E5%AD%A3_%E5%88%86%E5%B1%80.xls'#$Sheet1.$D$9]+['file:///convert/e23cb3a15279e83d6e4e6553b533f58b/DA/DA7010200_%E5%B9%B4%E5%AD%A3_%E5%88%86%E5%B1%80.xls'#$Sheet1.$D$22]+['file:///convert/e23cb3a15279e83d6e4e6553b533f58b/DA/DA7010200_%E5%B9%B4%E5%AD%A3_%E5%88%86%E5%B1%80.xls'#$Sheet1.$D$35]+['file:///convert/e23cb3a15279e83d6e4e6553b533f58b/DA/DA7010200_%E5%B9%B4%E5%AD%A3_%E5%88%86%E5%B1%80.xls'#$Sheet1.$D$48]+['file:///convert/e23cb3a15279e83d6e4e6553b533f58b/DA/DA7010200_%E5%B9%B4%E5%AD%A3_%E5%88%86%E5%B1%80.xls'#$Sheet1.$D$61]+['file:///convert/e23cb3a15279e83d6e4e6553b533f58b/DA/DA7010200_%E5%B9%B4%E5%AD%A3_%E5%88%86%E5%B1%80.xls'#$Sheet1.$D$74])" office:value-type="percentage" office:value="0.75283529754404" calcext:value-type="percentage">
            <text:p>75.3%</text:p>
          </table:table-cell>
          <table:table-cell table:style-name="ce66" table:formula="of:=SUM([.S5:.V5])/4" office:value-type="percentage" office:value="0.75204002696907" calcext:value-type="percentage">
            <text:p>75.2%</text:p>
          </table:table-cell>
          <table:table-cell table:style-name="ce53" table:formula="of:=(['file:///convert/e23cb3a15279e83d6e4e6553b533f58b/DA/DA7010200_%E5%B9%B4%E5%AD%A3_%E5%88%86%E5%B1%80.xls'#$Sheet1.$C$10]+['file:///convert/e23cb3a15279e83d6e4e6553b533f58b/DA/DA7010200_%E5%B9%B4%E5%AD%A3_%E5%88%86%E5%B1%80.xls'#$Sheet1.$C$23]+['file:///convert/e23cb3a15279e83d6e4e6553b533f58b/DA/DA7010200_%E5%B9%B4%E5%AD%A3_%E5%88%86%E5%B1%80.xls'#$Sheet1.$C$36]+['file:///convert/e23cb3a15279e83d6e4e6553b533f58b/DA/DA7010200_%E5%B9%B4%E5%AD%A3_%E5%88%86%E5%B1%80.xls'#$Sheet1.$C$49]+['file:///convert/e23cb3a15279e83d6e4e6553b533f58b/DA/DA7010200_%E5%B9%B4%E5%AD%A3_%E5%88%86%E5%B1%80.xls'#$Sheet1.$C$62]+['file:///convert/e23cb3a15279e83d6e4e6553b533f58b/DA/DA7010200_%E5%B9%B4%E5%AD%A3_%E5%88%86%E5%B1%80.xls'#$Sheet1.$C$75])/(['file:///convert/e23cb3a15279e83d6e4e6553b533f58b/DA/DA7010200_%E5%B9%B4%E5%AD%A3_%E5%88%86%E5%B1%80.xls'#$Sheet1.$D$10]+['file:///convert/e23cb3a15279e83d6e4e6553b533f58b/DA/DA7010200_%E5%B9%B4%E5%AD%A3_%E5%88%86%E5%B1%80.xls'#$Sheet1.$D$23]+['file:///convert/e23cb3a15279e83d6e4e6553b533f58b/DA/DA7010200_%E5%B9%B4%E5%AD%A3_%E5%88%86%E5%B1%80.xls'#$Sheet1.$D$36]+['file:///convert/e23cb3a15279e83d6e4e6553b533f58b/DA/DA7010200_%E5%B9%B4%E5%AD%A3_%E5%88%86%E5%B1%80.xls'#$Sheet1.$D$49]+['file:///convert/e23cb3a15279e83d6e4e6553b533f58b/DA/DA7010200_%E5%B9%B4%E5%AD%A3_%E5%88%86%E5%B1%80.xls'#$Sheet1.$D$62]+['file:///convert/e23cb3a15279e83d6e4e6553b533f58b/DA/DA7010200_%E5%B9%B4%E5%AD%A3_%E5%88%86%E5%B1%80.xls'#$Sheet1.$D$75])" office:value-type="percentage" office:value="0.748018572147898" calcext:value-type="percentage">
            <text:p>74.8%</text:p>
          </table:table-cell>
          <table:table-cell table:style-name="ce53" table:formula="of:=(['file:///convert/e23cb3a15279e83d6e4e6553b533f58b/DA/DA7010200_%E5%B9%B4%E5%AD%A3_%E5%88%86%E5%B1%80.xls'#$Sheet1.$C$11]+['file:///convert/e23cb3a15279e83d6e4e6553b533f58b/DA/DA7010200_%E5%B9%B4%E5%AD%A3_%E5%88%86%E5%B1%80.xls'#$Sheet1.$C$24]+['file:///convert/e23cb3a15279e83d6e4e6553b533f58b/DA/DA7010200_%E5%B9%B4%E5%AD%A3_%E5%88%86%E5%B1%80.xls'#$Sheet1.$C$37]+['file:///convert/e23cb3a15279e83d6e4e6553b533f58b/DA/DA7010200_%E5%B9%B4%E5%AD%A3_%E5%88%86%E5%B1%80.xls'#$Sheet1.$C$50]+['file:///convert/e23cb3a15279e83d6e4e6553b533f58b/DA/DA7010200_%E5%B9%B4%E5%AD%A3_%E5%88%86%E5%B1%80.xls'#$Sheet1.$C$63]+['file:///convert/e23cb3a15279e83d6e4e6553b533f58b/DA/DA7010200_%E5%B9%B4%E5%AD%A3_%E5%88%86%E5%B1%80.xls'#$Sheet1.$C$76])/(['file:///convert/e23cb3a15279e83d6e4e6553b533f58b/DA/DA7010200_%E5%B9%B4%E5%AD%A3_%E5%88%86%E5%B1%80.xls'#$Sheet1.$D$11]+['file:///convert/e23cb3a15279e83d6e4e6553b533f58b/DA/DA7010200_%E5%B9%B4%E5%AD%A3_%E5%88%86%E5%B1%80.xls'#$Sheet1.$D$24]+['file:///convert/e23cb3a15279e83d6e4e6553b533f58b/DA/DA7010200_%E5%B9%B4%E5%AD%A3_%E5%88%86%E5%B1%80.xls'#$Sheet1.$D$37]+['file:///convert/e23cb3a15279e83d6e4e6553b533f58b/DA/DA7010200_%E5%B9%B4%E5%AD%A3_%E5%88%86%E5%B1%80.xls'#$Sheet1.$D$50]+['file:///convert/e23cb3a15279e83d6e4e6553b533f58b/DA/DA7010200_%E5%B9%B4%E5%AD%A3_%E5%88%86%E5%B1%80.xls'#$Sheet1.$D$63]+['file:///convert/e23cb3a15279e83d6e4e6553b533f58b/DA/DA7010200_%E5%B9%B4%E5%AD%A3_%E5%88%86%E5%B1%80.xls'#$Sheet1.$D$76])" office:value-type="percentage" office:value="0.744050655275689" calcext:value-type="percentage">
            <text:p>74.4%</text:p>
          </table:table-cell>
          <table:table-cell table:style-name="ce53" table:formula="of:=(['file:///convert/e23cb3a15279e83d6e4e6553b533f58b/DA/DA7010200_%E5%B9%B4%E5%AD%A3_%E5%88%86%E5%B1%80.xls'#$Sheet1.$C$12]+['file:///convert/e23cb3a15279e83d6e4e6553b533f58b/DA/DA7010200_%E5%B9%B4%E5%AD%A3_%E5%88%86%E5%B1%80.xls'#$Sheet1.$C$25]+['file:///convert/e23cb3a15279e83d6e4e6553b533f58b/DA/DA7010200_%E5%B9%B4%E5%AD%A3_%E5%88%86%E5%B1%80.xls'#$Sheet1.$C$38]+['file:///convert/e23cb3a15279e83d6e4e6553b533f58b/DA/DA7010200_%E5%B9%B4%E5%AD%A3_%E5%88%86%E5%B1%80.xls'#$Sheet1.$C$51]+['file:///convert/e23cb3a15279e83d6e4e6553b533f58b/DA/DA7010200_%E5%B9%B4%E5%AD%A3_%E5%88%86%E5%B1%80.xls'#$Sheet1.$C$64]+['file:///convert/e23cb3a15279e83d6e4e6553b533f58b/DA/DA7010200_%E5%B9%B4%E5%AD%A3_%E5%88%86%E5%B1%80.xls'#$Sheet1.$C$77])/(['file:///convert/e23cb3a15279e83d6e4e6553b533f58b/DA/DA7010200_%E5%B9%B4%E5%AD%A3_%E5%88%86%E5%B1%80.xls'#$Sheet1.$D$12]+['file:///convert/e23cb3a15279e83d6e4e6553b533f58b/DA/DA7010200_%E5%B9%B4%E5%AD%A3_%E5%88%86%E5%B1%80.xls'#$Sheet1.$D$25]+['file:///convert/e23cb3a15279e83d6e4e6553b533f58b/DA/DA7010200_%E5%B9%B4%E5%AD%A3_%E5%88%86%E5%B1%80.xls'#$Sheet1.$D$38]+['file:///convert/e23cb3a15279e83d6e4e6553b533f58b/DA/DA7010200_%E5%B9%B4%E5%AD%A3_%E5%88%86%E5%B1%80.xls'#$Sheet1.$D$51]+['file:///convert/e23cb3a15279e83d6e4e6553b533f58b/DA/DA7010200_%E5%B9%B4%E5%AD%A3_%E5%88%86%E5%B1%80.xls'#$Sheet1.$D$64]+['file:///convert/e23cb3a15279e83d6e4e6553b533f58b/DA/DA7010200_%E5%B9%B4%E5%AD%A3_%E5%88%86%E5%B1%80.xls'#$Sheet1.$D$77])" office:value-type="percentage" office:value="0.748959479573061" calcext:value-type="percentage">
            <text:p>74.9%</text:p>
          </table:table-cell>
          <table:table-cell table:style-name="ce53" table:formula="of:=(['file:///convert/e23cb3a15279e83d6e4e6553b533f58b/DA/DA7010200_%E5%B9%B4%E5%AD%A3_%E5%88%86%E5%B1%80.xls'#$Sheet1.$C$13]+['file:///convert/e23cb3a15279e83d6e4e6553b533f58b/DA/DA7010200_%E5%B9%B4%E5%AD%A3_%E5%88%86%E5%B1%80.xls'#$Sheet1.$C$26]+['file:///convert/e23cb3a15279e83d6e4e6553b533f58b/DA/DA7010200_%E5%B9%B4%E5%AD%A3_%E5%88%86%E5%B1%80.xls'#$Sheet1.$C$39]+['file:///convert/e23cb3a15279e83d6e4e6553b533f58b/DA/DA7010200_%E5%B9%B4%E5%AD%A3_%E5%88%86%E5%B1%80.xls'#$Sheet1.$C$52]+['file:///convert/e23cb3a15279e83d6e4e6553b533f58b/DA/DA7010200_%E5%B9%B4%E5%AD%A3_%E5%88%86%E5%B1%80.xls'#$Sheet1.$C$65]+['file:///convert/e23cb3a15279e83d6e4e6553b533f58b/DA/DA7010200_%E5%B9%B4%E5%AD%A3_%E5%88%86%E5%B1%80.xls'#$Sheet1.$C$78])/(['file:///convert/e23cb3a15279e83d6e4e6553b533f58b/DA/DA7010200_%E5%B9%B4%E5%AD%A3_%E5%88%86%E5%B1%80.xls'#$Sheet1.$D$13]+['file:///convert/e23cb3a15279e83d6e4e6553b533f58b/DA/DA7010200_%E5%B9%B4%E5%AD%A3_%E5%88%86%E5%B1%80.xls'#$Sheet1.$D$26]+['file:///convert/e23cb3a15279e83d6e4e6553b533f58b/DA/DA7010200_%E5%B9%B4%E5%AD%A3_%E5%88%86%E5%B1%80.xls'#$Sheet1.$D$39]+['file:///convert/e23cb3a15279e83d6e4e6553b533f58b/DA/DA7010200_%E5%B9%B4%E5%AD%A3_%E5%88%86%E5%B1%80.xls'#$Sheet1.$D$52]+['file:///convert/e23cb3a15279e83d6e4e6553b533f58b/DA/DA7010200_%E5%B9%B4%E5%AD%A3_%E5%88%86%E5%B1%80.xls'#$Sheet1.$D$65]+['file:///convert/e23cb3a15279e83d6e4e6553b533f58b/DA/DA7010200_%E5%B9%B4%E5%AD%A3_%E5%88%86%E5%B1%80.xls'#$Sheet1.$D$78])" office:value-type="percentage" office:value="0.755132721060127" calcext:value-type="percentage">
            <text:p>75.5%</text:p>
          </table:table-cell>
          <table:table-cell table:style-name="ce66" table:formula="of:=SUM([.X5:.AA5])/4" office:value-type="percentage" office:value="0.749040357014194" calcext:value-type="percentage">
            <text:p>74.9%</text:p>
          </table:table-cell>
          <table:table-cell table:style-name="ce53" table:formula="of:=(['file:///convert/e23cb3a15279e83d6e4e6553b533f58b/DA/DA7010200_%E5%B9%B4%E5%AD%A3_%E5%88%86%E5%B1%80.xls'#$Sheet1.$C$14]+['file:///convert/e23cb3a15279e83d6e4e6553b533f58b/DA/DA7010200_%E5%B9%B4%E5%AD%A3_%E5%88%86%E5%B1%80.xls'#$Sheet1.$C$27]+['file:///convert/e23cb3a15279e83d6e4e6553b533f58b/DA/DA7010200_%E5%B9%B4%E5%AD%A3_%E5%88%86%E5%B1%80.xls'#$Sheet1.$C$40]+['file:///convert/e23cb3a15279e83d6e4e6553b533f58b/DA/DA7010200_%E5%B9%B4%E5%AD%A3_%E5%88%86%E5%B1%80.xls'#$Sheet1.$C$53]+['file:///convert/e23cb3a15279e83d6e4e6553b533f58b/DA/DA7010200_%E5%B9%B4%E5%AD%A3_%E5%88%86%E5%B1%80.xls'#$Sheet1.$C$66]+['file:///convert/e23cb3a15279e83d6e4e6553b533f58b/DA/DA7010200_%E5%B9%B4%E5%AD%A3_%E5%88%86%E5%B1%80.xls'#$Sheet1.$C$79])/(['file:///convert/e23cb3a15279e83d6e4e6553b533f58b/DA/DA7010200_%E5%B9%B4%E5%AD%A3_%E5%88%86%E5%B1%80.xls'#$Sheet1.$D$14]+['file:///convert/e23cb3a15279e83d6e4e6553b533f58b/DA/DA7010200_%E5%B9%B4%E5%AD%A3_%E5%88%86%E5%B1%80.xls'#$Sheet1.$D$27]+['file:///convert/e23cb3a15279e83d6e4e6553b533f58b/DA/DA7010200_%E5%B9%B4%E5%AD%A3_%E5%88%86%E5%B1%80.xls'#$Sheet1.$D$40]+['file:///convert/e23cb3a15279e83d6e4e6553b533f58b/DA/DA7010200_%E5%B9%B4%E5%AD%A3_%E5%88%86%E5%B1%80.xls'#$Sheet1.$D$53]+['file:///convert/e23cb3a15279e83d6e4e6553b533f58b/DA/DA7010200_%E5%B9%B4%E5%AD%A3_%E5%88%86%E5%B1%80.xls'#$Sheet1.$D$66]+['file:///convert/e23cb3a15279e83d6e4e6553b533f58b/DA/DA7010200_%E5%B9%B4%E5%AD%A3_%E5%88%86%E5%B1%80.xls'#$Sheet1.$D$79])" office:value-type="percentage" office:value="0.764599659284497" calcext:value-type="percentage">
            <text:p>76.5%</text:p>
          </table:table-cell>
          <table:table-cell table:style-name="ce53" table:number-columns-repeated="3"/>
          <table:table-cell table:style-name="ce66"/>
          <table:table-cell table:number-columns-repeated="991"/>
        </table:table-row>
        <table:table-row table:style-name="ro2">
          <table:table-cell table:style-name="ce43" office:value-type="float" office:value="702" calcext:value-type="float">
            <text:p>70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新使用呼吸器病人於連續使用呼吸器1~21日期間平均住ICU日數</text:p>
          </table:table-cell>
          <table:table-cell table:style-name="ce54" office:value-type="float" office:value="6.24061860359336" calcext:value-type="float">
            <text:p>6.24 </text:p>
          </table:table-cell>
          <table:table-cell table:style-name="ce54" office:value-type="float" office:value="6.30632943568887" calcext:value-type="float">
            <text:p>6.31 </text:p>
          </table:table-cell>
          <table:table-cell table:style-name="ce54" office:value-type="float" office:value="6.15441082107749" calcext:value-type="float">
            <text:p>6.15 </text:p>
          </table:table-cell>
          <table:table-cell table:style-name="ce54" office:value-type="float" office:value="6.06625996462718" calcext:value-type="float">
            <text:p>6.07 </text:p>
          </table:table-cell>
          <table:table-cell table:style-name="ce54" office:value-type="float" office:value="6.19232951104935" calcext:value-type="float">
            <text:p>6.19 </text:p>
          </table:table-cell>
          <table:table-cell table:style-name="ce61" office:value-type="float" office:value="6.17857233293662" calcext:value-type="float">
            <text:p>6.18 </text:p>
          </table:table-cell>
          <table:table-cell table:style-name="ce54" office:value-type="float" office:value="6.20522047643183" calcext:value-type="float">
            <text:p>6.21 </text:p>
          </table:table-cell>
          <table:table-cell table:style-name="ce54" office:value-type="float" office:value="6.01384470980863" calcext:value-type="float">
            <text:p>6.01 </text:p>
          </table:table-cell>
          <table:table-cell table:style-name="ce54" office:value-type="float" office:value="6.16056288122295" calcext:value-type="float">
            <text:p>6.16 </text:p>
          </table:table-cell>
          <table:table-cell table:style-name="ce67" office:value-type="float" office:value="6.14045122946638" calcext:value-type="float">
            <text:p>6.14 </text:p>
          </table:table-cell>
          <table:table-cell table:style-name="ce54" office:value-type="float" office:value="6.42161128376763" calcext:value-type="float">
            <text:p>6.42 </text:p>
          </table:table-cell>
          <table:table-cell table:style-name="ce54" office:value-type="float" office:value="6.23804632279209" calcext:value-type="float">
            <text:p>6.24 </text:p>
          </table:table-cell>
          <table:table-cell table:style-name="ce54" table:formula="of:=(['file:///convert/e23cb3a15279e83d6e4e6553b533f58b/DA/DA7020200_%E5%B9%B4%E5%AD%A3_%E5%88%86%E5%B1%80.xls'#$Sheet1.$C$4]+['file:///convert/e23cb3a15279e83d6e4e6553b533f58b/DA/DA7020200_%E5%B9%B4%E5%AD%A3_%E5%88%86%E5%B1%80.xls'#$Sheet1.$C$17]+['file:///convert/e23cb3a15279e83d6e4e6553b533f58b/DA/DA7020200_%E5%B9%B4%E5%AD%A3_%E5%88%86%E5%B1%80.xls'#$Sheet1.$C$30]+['file:///convert/e23cb3a15279e83d6e4e6553b533f58b/DA/DA7020200_%E5%B9%B4%E5%AD%A3_%E5%88%86%E5%B1%80.xls'#$Sheet1.$C$43]+['file:///convert/e23cb3a15279e83d6e4e6553b533f58b/DA/DA7020200_%E5%B9%B4%E5%AD%A3_%E5%88%86%E5%B1%80.xls'#$Sheet1.$C$56]+['file:///convert/e23cb3a15279e83d6e4e6553b533f58b/DA/DA7020200_%E5%B9%B4%E5%AD%A3_%E5%88%86%E5%B1%80.xls'#$Sheet1.$C$69])/(['file:///convert/e23cb3a15279e83d6e4e6553b533f58b/DA/DA7020200_%E5%B9%B4%E5%AD%A3_%E5%88%86%E5%B1%80.xls'#$Sheet1.$D$4]+['file:///convert/e23cb3a15279e83d6e4e6553b533f58b/DA/DA7020200_%E5%B9%B4%E5%AD%A3_%E5%88%86%E5%B1%80.xls'#$Sheet1.$D$17]+['file:///convert/e23cb3a15279e83d6e4e6553b533f58b/DA/DA7020200_%E5%B9%B4%E5%AD%A3_%E5%88%86%E5%B1%80.xls'#$Sheet1.$D$30]+['file:///convert/e23cb3a15279e83d6e4e6553b533f58b/DA/DA7020200_%E5%B9%B4%E5%AD%A3_%E5%88%86%E5%B1%80.xls'#$Sheet1.$D$43]+['file:///convert/e23cb3a15279e83d6e4e6553b533f58b/DA/DA7020200_%E5%B9%B4%E5%AD%A3_%E5%88%86%E5%B1%80.xls'#$Sheet1.$D$56]+['file:///convert/e23cb3a15279e83d6e4e6553b533f58b/DA/DA7020200_%E5%B9%B4%E5%AD%A3_%E5%88%86%E5%B1%80.xls'#$Sheet1.$D$69])" office:value-type="float" office:value="6.13149596523898" calcext:value-type="float">
            <text:p>6.13 </text:p>
          </table:table-cell>
          <table:table-cell table:style-name="ce54" table:formula="of:=(['file:///convert/e23cb3a15279e83d6e4e6553b533f58b/DA/DA7020200_%E5%B9%B4%E5%AD%A3_%E5%88%86%E5%B1%80.xls'#$Sheet1.$C$5]+['file:///convert/e23cb3a15279e83d6e4e6553b533f58b/DA/DA7020200_%E5%B9%B4%E5%AD%A3_%E5%88%86%E5%B1%80.xls'#$Sheet1.$C$18]+['file:///convert/e23cb3a15279e83d6e4e6553b533f58b/DA/DA7020200_%E5%B9%B4%E5%AD%A3_%E5%88%86%E5%B1%80.xls'#$Sheet1.$C$31]+['file:///convert/e23cb3a15279e83d6e4e6553b533f58b/DA/DA7020200_%E5%B9%B4%E5%AD%A3_%E5%88%86%E5%B1%80.xls'#$Sheet1.$C$44]+['file:///convert/e23cb3a15279e83d6e4e6553b533f58b/DA/DA7020200_%E5%B9%B4%E5%AD%A3_%E5%88%86%E5%B1%80.xls'#$Sheet1.$C$57]+['file:///convert/e23cb3a15279e83d6e4e6553b533f58b/DA/DA7020200_%E5%B9%B4%E5%AD%A3_%E5%88%86%E5%B1%80.xls'#$Sheet1.$C$70])/(['file:///convert/e23cb3a15279e83d6e4e6553b533f58b/DA/DA7020200_%E5%B9%B4%E5%AD%A3_%E5%88%86%E5%B1%80.xls'#$Sheet1.$D$5]+['file:///convert/e23cb3a15279e83d6e4e6553b533f58b/DA/DA7020200_%E5%B9%B4%E5%AD%A3_%E5%88%86%E5%B1%80.xls'#$Sheet1.$D$18]+['file:///convert/e23cb3a15279e83d6e4e6553b533f58b/DA/DA7020200_%E5%B9%B4%E5%AD%A3_%E5%88%86%E5%B1%80.xls'#$Sheet1.$D$31]+['file:///convert/e23cb3a15279e83d6e4e6553b533f58b/DA/DA7020200_%E5%B9%B4%E5%AD%A3_%E5%88%86%E5%B1%80.xls'#$Sheet1.$D$44]+['file:///convert/e23cb3a15279e83d6e4e6553b533f58b/DA/DA7020200_%E5%B9%B4%E5%AD%A3_%E5%88%86%E5%B1%80.xls'#$Sheet1.$D$57]+['file:///convert/e23cb3a15279e83d6e4e6553b533f58b/DA/DA7020200_%E5%B9%B4%E5%AD%A3_%E5%88%86%E5%B1%80.xls'#$Sheet1.$D$70])" office:value-type="float" office:value="6.15478415025634" calcext:value-type="float">
            <text:p>6.15 </text:p>
          </table:table-cell>
          <table:table-cell table:style-name="ce67" table:formula="of:=SUM([.N6:.Q6])/4" office:value-type="float" office:value="6.23648443051376" calcext:value-type="float">
            <text:p>6.24 </text:p>
          </table:table-cell>
          <table:table-cell table:style-name="ce54" table:formula="of:=(['file:///convert/e23cb3a15279e83d6e4e6553b533f58b/DA/DA7020200_%E5%B9%B4%E5%AD%A3_%E5%88%86%E5%B1%80.xls'#$Sheet1.$C$6]+['file:///convert/e23cb3a15279e83d6e4e6553b533f58b/DA/DA7020200_%E5%B9%B4%E5%AD%A3_%E5%88%86%E5%B1%80.xls'#$Sheet1.$C$19]+['file:///convert/e23cb3a15279e83d6e4e6553b533f58b/DA/DA7020200_%E5%B9%B4%E5%AD%A3_%E5%88%86%E5%B1%80.xls'#$Sheet1.$C$32]+['file:///convert/e23cb3a15279e83d6e4e6553b533f58b/DA/DA7020200_%E5%B9%B4%E5%AD%A3_%E5%88%86%E5%B1%80.xls'#$Sheet1.$C$45]+['file:///convert/e23cb3a15279e83d6e4e6553b533f58b/DA/DA7020200_%E5%B9%B4%E5%AD%A3_%E5%88%86%E5%B1%80.xls'#$Sheet1.$C$58]+['file:///convert/e23cb3a15279e83d6e4e6553b533f58b/DA/DA7020200_%E5%B9%B4%E5%AD%A3_%E5%88%86%E5%B1%80.xls'#$Sheet1.$C$71])/(['file:///convert/e23cb3a15279e83d6e4e6553b533f58b/DA/DA7020200_%E5%B9%B4%E5%AD%A3_%E5%88%86%E5%B1%80.xls'#$Sheet1.$D$6]+['file:///convert/e23cb3a15279e83d6e4e6553b533f58b/DA/DA7020200_%E5%B9%B4%E5%AD%A3_%E5%88%86%E5%B1%80.xls'#$Sheet1.$D$19]+['file:///convert/e23cb3a15279e83d6e4e6553b533f58b/DA/DA7020200_%E5%B9%B4%E5%AD%A3_%E5%88%86%E5%B1%80.xls'#$Sheet1.$D$32]+['file:///convert/e23cb3a15279e83d6e4e6553b533f58b/DA/DA7020200_%E5%B9%B4%E5%AD%A3_%E5%88%86%E5%B1%80.xls'#$Sheet1.$D$45]+['file:///convert/e23cb3a15279e83d6e4e6553b533f58b/DA/DA7020200_%E5%B9%B4%E5%AD%A3_%E5%88%86%E5%B1%80.xls'#$Sheet1.$D$58]+['file:///convert/e23cb3a15279e83d6e4e6553b533f58b/DA/DA7020200_%E5%B9%B4%E5%AD%A3_%E5%88%86%E5%B1%80.xls'#$Sheet1.$D$71])" office:value-type="float" office:value="6.29359434674229" calcext:value-type="float">
            <text:p>6.29 </text:p>
          </table:table-cell>
          <table:table-cell table:style-name="ce54" table:formula="of:=(['file:///convert/e23cb3a15279e83d6e4e6553b533f58b/DA/DA7020200_%E5%B9%B4%E5%AD%A3_%E5%88%86%E5%B1%80.xls'#$Sheet1.$C$7]+['file:///convert/e23cb3a15279e83d6e4e6553b533f58b/DA/DA7020200_%E5%B9%B4%E5%AD%A3_%E5%88%86%E5%B1%80.xls'#$Sheet1.$C$20]+['file:///convert/e23cb3a15279e83d6e4e6553b533f58b/DA/DA7020200_%E5%B9%B4%E5%AD%A3_%E5%88%86%E5%B1%80.xls'#$Sheet1.$C$33]+['file:///convert/e23cb3a15279e83d6e4e6553b533f58b/DA/DA7020200_%E5%B9%B4%E5%AD%A3_%E5%88%86%E5%B1%80.xls'#$Sheet1.$C$46]+['file:///convert/e23cb3a15279e83d6e4e6553b533f58b/DA/DA7020200_%E5%B9%B4%E5%AD%A3_%E5%88%86%E5%B1%80.xls'#$Sheet1.$C$59]+['file:///convert/e23cb3a15279e83d6e4e6553b533f58b/DA/DA7020200_%E5%B9%B4%E5%AD%A3_%E5%88%86%E5%B1%80.xls'#$Sheet1.$C$72])/(['file:///convert/e23cb3a15279e83d6e4e6553b533f58b/DA/DA7020200_%E5%B9%B4%E5%AD%A3_%E5%88%86%E5%B1%80.xls'#$Sheet1.$D$7]+['file:///convert/e23cb3a15279e83d6e4e6553b533f58b/DA/DA7020200_%E5%B9%B4%E5%AD%A3_%E5%88%86%E5%B1%80.xls'#$Sheet1.$D$20]+['file:///convert/e23cb3a15279e83d6e4e6553b533f58b/DA/DA7020200_%E5%B9%B4%E5%AD%A3_%E5%88%86%E5%B1%80.xls'#$Sheet1.$D$33]+['file:///convert/e23cb3a15279e83d6e4e6553b533f58b/DA/DA7020200_%E5%B9%B4%E5%AD%A3_%E5%88%86%E5%B1%80.xls'#$Sheet1.$D$46]+['file:///convert/e23cb3a15279e83d6e4e6553b533f58b/DA/DA7020200_%E5%B9%B4%E5%AD%A3_%E5%88%86%E5%B1%80.xls'#$Sheet1.$D$59]+['file:///convert/e23cb3a15279e83d6e4e6553b533f58b/DA/DA7020200_%E5%B9%B4%E5%AD%A3_%E5%88%86%E5%B1%80.xls'#$Sheet1.$D$72])" office:value-type="float" office:value="6.26531585220501" calcext:value-type="float">
            <text:p>6.27 </text:p>
          </table:table-cell>
          <table:table-cell table:style-name="ce54" table:formula="of:=(['file:///convert/e23cb3a15279e83d6e4e6553b533f58b/DA/DA7020200_%E5%B9%B4%E5%AD%A3_%E5%88%86%E5%B1%80.xls'#$Sheet1.$C$8]+['file:///convert/e23cb3a15279e83d6e4e6553b533f58b/DA/DA7020200_%E5%B9%B4%E5%AD%A3_%E5%88%86%E5%B1%80.xls'#$Sheet1.$C$21]+['file:///convert/e23cb3a15279e83d6e4e6553b533f58b/DA/DA7020200_%E5%B9%B4%E5%AD%A3_%E5%88%86%E5%B1%80.xls'#$Sheet1.$C$34]+['file:///convert/e23cb3a15279e83d6e4e6553b533f58b/DA/DA7020200_%E5%B9%B4%E5%AD%A3_%E5%88%86%E5%B1%80.xls'#$Sheet1.$C$47]+['file:///convert/e23cb3a15279e83d6e4e6553b533f58b/DA/DA7020200_%E5%B9%B4%E5%AD%A3_%E5%88%86%E5%B1%80.xls'#$Sheet1.$C$60]+['file:///convert/e23cb3a15279e83d6e4e6553b533f58b/DA/DA7020200_%E5%B9%B4%E5%AD%A3_%E5%88%86%E5%B1%80.xls'#$Sheet1.$C$73])/(['file:///convert/e23cb3a15279e83d6e4e6553b533f58b/DA/DA7020200_%E5%B9%B4%E5%AD%A3_%E5%88%86%E5%B1%80.xls'#$Sheet1.$D$8]+['file:///convert/e23cb3a15279e83d6e4e6553b533f58b/DA/DA7020200_%E5%B9%B4%E5%AD%A3_%E5%88%86%E5%B1%80.xls'#$Sheet1.$D$21]+['file:///convert/e23cb3a15279e83d6e4e6553b533f58b/DA/DA7020200_%E5%B9%B4%E5%AD%A3_%E5%88%86%E5%B1%80.xls'#$Sheet1.$D$34]+['file:///convert/e23cb3a15279e83d6e4e6553b533f58b/DA/DA7020200_%E5%B9%B4%E5%AD%A3_%E5%88%86%E5%B1%80.xls'#$Sheet1.$D$47]+['file:///convert/e23cb3a15279e83d6e4e6553b533f58b/DA/DA7020200_%E5%B9%B4%E5%AD%A3_%E5%88%86%E5%B1%80.xls'#$Sheet1.$D$60]+['file:///convert/e23cb3a15279e83d6e4e6553b533f58b/DA/DA7020200_%E5%B9%B4%E5%AD%A3_%E5%88%86%E5%B1%80.xls'#$Sheet1.$D$73])" office:value-type="float" office:value="6.12814082953007" calcext:value-type="float">
            <text:p>6.13 </text:p>
          </table:table-cell>
          <table:table-cell table:style-name="ce54" table:formula="of:=(['file:///convert/e23cb3a15279e83d6e4e6553b533f58b/DA/DA7020200_%E5%B9%B4%E5%AD%A3_%E5%88%86%E5%B1%80.xls'#$Sheet1.$C$9]+['file:///convert/e23cb3a15279e83d6e4e6553b533f58b/DA/DA7020200_%E5%B9%B4%E5%AD%A3_%E5%88%86%E5%B1%80.xls'#$Sheet1.$C$22]+['file:///convert/e23cb3a15279e83d6e4e6553b533f58b/DA/DA7020200_%E5%B9%B4%E5%AD%A3_%E5%88%86%E5%B1%80.xls'#$Sheet1.$C$35]+['file:///convert/e23cb3a15279e83d6e4e6553b533f58b/DA/DA7020200_%E5%B9%B4%E5%AD%A3_%E5%88%86%E5%B1%80.xls'#$Sheet1.$C$48]+['file:///convert/e23cb3a15279e83d6e4e6553b533f58b/DA/DA7020200_%E5%B9%B4%E5%AD%A3_%E5%88%86%E5%B1%80.xls'#$Sheet1.$C$61]+['file:///convert/e23cb3a15279e83d6e4e6553b533f58b/DA/DA7020200_%E5%B9%B4%E5%AD%A3_%E5%88%86%E5%B1%80.xls'#$Sheet1.$C$74])/(['file:///convert/e23cb3a15279e83d6e4e6553b533f58b/DA/DA7020200_%E5%B9%B4%E5%AD%A3_%E5%88%86%E5%B1%80.xls'#$Sheet1.$D$9]+['file:///convert/e23cb3a15279e83d6e4e6553b533f58b/DA/DA7020200_%E5%B9%B4%E5%AD%A3_%E5%88%86%E5%B1%80.xls'#$Sheet1.$D$22]+['file:///convert/e23cb3a15279e83d6e4e6553b533f58b/DA/DA7020200_%E5%B9%B4%E5%AD%A3_%E5%88%86%E5%B1%80.xls'#$Sheet1.$D$35]+['file:///convert/e23cb3a15279e83d6e4e6553b533f58b/DA/DA7020200_%E5%B9%B4%E5%AD%A3_%E5%88%86%E5%B1%80.xls'#$Sheet1.$D$48]+['file:///convert/e23cb3a15279e83d6e4e6553b533f58b/DA/DA7020200_%E5%B9%B4%E5%AD%A3_%E5%88%86%E5%B1%80.xls'#$Sheet1.$D$61]+['file:///convert/e23cb3a15279e83d6e4e6553b533f58b/DA/DA7020200_%E5%B9%B4%E5%AD%A3_%E5%88%86%E5%B1%80.xls'#$Sheet1.$D$74])" office:value-type="float" office:value="6.18881118881119" calcext:value-type="float">
            <text:p>6.19 </text:p>
          </table:table-cell>
          <table:table-cell table:style-name="ce67" table:formula="of:=SUM([.S6:.V6])/4" office:value-type="float" office:value="6.21896555432214" calcext:value-type="float">
            <text:p>6.22 </text:p>
          </table:table-cell>
          <table:table-cell table:style-name="ce54" table:formula="of:=(['file:///convert/e23cb3a15279e83d6e4e6553b533f58b/DA/DA7020200_%E5%B9%B4%E5%AD%A3_%E5%88%86%E5%B1%80.xls'#$Sheet1.$C$10]+['file:///convert/e23cb3a15279e83d6e4e6553b533f58b/DA/DA7020200_%E5%B9%B4%E5%AD%A3_%E5%88%86%E5%B1%80.xls'#$Sheet1.$C$23]+['file:///convert/e23cb3a15279e83d6e4e6553b533f58b/DA/DA7020200_%E5%B9%B4%E5%AD%A3_%E5%88%86%E5%B1%80.xls'#$Sheet1.$C$36]+['file:///convert/e23cb3a15279e83d6e4e6553b533f58b/DA/DA7020200_%E5%B9%B4%E5%AD%A3_%E5%88%86%E5%B1%80.xls'#$Sheet1.$C$49]+['file:///convert/e23cb3a15279e83d6e4e6553b533f58b/DA/DA7020200_%E5%B9%B4%E5%AD%A3_%E5%88%86%E5%B1%80.xls'#$Sheet1.$C$62]+['file:///convert/e23cb3a15279e83d6e4e6553b533f58b/DA/DA7020200_%E5%B9%B4%E5%AD%A3_%E5%88%86%E5%B1%80.xls'#$Sheet1.$C$75])/(['file:///convert/e23cb3a15279e83d6e4e6553b533f58b/DA/DA7020200_%E5%B9%B4%E5%AD%A3_%E5%88%86%E5%B1%80.xls'#$Sheet1.$D$10]+['file:///convert/e23cb3a15279e83d6e4e6553b533f58b/DA/DA7020200_%E5%B9%B4%E5%AD%A3_%E5%88%86%E5%B1%80.xls'#$Sheet1.$D$23]+['file:///convert/e23cb3a15279e83d6e4e6553b533f58b/DA/DA7020200_%E5%B9%B4%E5%AD%A3_%E5%88%86%E5%B1%80.xls'#$Sheet1.$D$36]+['file:///convert/e23cb3a15279e83d6e4e6553b533f58b/DA/DA7020200_%E5%B9%B4%E5%AD%A3_%E5%88%86%E5%B1%80.xls'#$Sheet1.$D$49]+['file:///convert/e23cb3a15279e83d6e4e6553b533f58b/DA/DA7020200_%E5%B9%B4%E5%AD%A3_%E5%88%86%E5%B1%80.xls'#$Sheet1.$D$62]+['file:///convert/e23cb3a15279e83d6e4e6553b533f58b/DA/DA7020200_%E5%B9%B4%E5%AD%A3_%E5%88%86%E5%B1%80.xls'#$Sheet1.$D$75])" office:value-type="float" office:value="6.23935491356306" calcext:value-type="float">
            <text:p>6.24 </text:p>
          </table:table-cell>
          <table:table-cell table:style-name="ce54" table:formula="of:=(['file:///convert/e23cb3a15279e83d6e4e6553b533f58b/DA/DA7020200_%E5%B9%B4%E5%AD%A3_%E5%88%86%E5%B1%80.xls'#$Sheet1.$C$11]+['file:///convert/e23cb3a15279e83d6e4e6553b533f58b/DA/DA7020200_%E5%B9%B4%E5%AD%A3_%E5%88%86%E5%B1%80.xls'#$Sheet1.$C$24]+['file:///convert/e23cb3a15279e83d6e4e6553b533f58b/DA/DA7020200_%E5%B9%B4%E5%AD%A3_%E5%88%86%E5%B1%80.xls'#$Sheet1.$C$37]+['file:///convert/e23cb3a15279e83d6e4e6553b533f58b/DA/DA7020200_%E5%B9%B4%E5%AD%A3_%E5%88%86%E5%B1%80.xls'#$Sheet1.$C$50]+['file:///convert/e23cb3a15279e83d6e4e6553b533f58b/DA/DA7020200_%E5%B9%B4%E5%AD%A3_%E5%88%86%E5%B1%80.xls'#$Sheet1.$C$63]+['file:///convert/e23cb3a15279e83d6e4e6553b533f58b/DA/DA7020200_%E5%B9%B4%E5%AD%A3_%E5%88%86%E5%B1%80.xls'#$Sheet1.$C$76])/(['file:///convert/e23cb3a15279e83d6e4e6553b533f58b/DA/DA7020200_%E5%B9%B4%E5%AD%A3_%E5%88%86%E5%B1%80.xls'#$Sheet1.$D$11]+['file:///convert/e23cb3a15279e83d6e4e6553b533f58b/DA/DA7020200_%E5%B9%B4%E5%AD%A3_%E5%88%86%E5%B1%80.xls'#$Sheet1.$D$24]+['file:///convert/e23cb3a15279e83d6e4e6553b533f58b/DA/DA7020200_%E5%B9%B4%E5%AD%A3_%E5%88%86%E5%B1%80.xls'#$Sheet1.$D$37]+['file:///convert/e23cb3a15279e83d6e4e6553b533f58b/DA/DA7020200_%E5%B9%B4%E5%AD%A3_%E5%88%86%E5%B1%80.xls'#$Sheet1.$D$50]+['file:///convert/e23cb3a15279e83d6e4e6553b533f58b/DA/DA7020200_%E5%B9%B4%E5%AD%A3_%E5%88%86%E5%B1%80.xls'#$Sheet1.$D$63]+['file:///convert/e23cb3a15279e83d6e4e6553b533f58b/DA/DA7020200_%E5%B9%B4%E5%AD%A3_%E5%88%86%E5%B1%80.xls'#$Sheet1.$D$76])" office:value-type="float" office:value="6.13162529647982" calcext:value-type="float">
            <text:p>6.13 </text:p>
          </table:table-cell>
          <table:table-cell table:style-name="ce54" table:formula="of:=(['file:///convert/e23cb3a15279e83d6e4e6553b533f58b/DA/DA7020200_%E5%B9%B4%E5%AD%A3_%E5%88%86%E5%B1%80.xls'#$Sheet1.$C$12]+['file:///convert/e23cb3a15279e83d6e4e6553b533f58b/DA/DA7020200_%E5%B9%B4%E5%AD%A3_%E5%88%86%E5%B1%80.xls'#$Sheet1.$C$25]+['file:///convert/e23cb3a15279e83d6e4e6553b533f58b/DA/DA7020200_%E5%B9%B4%E5%AD%A3_%E5%88%86%E5%B1%80.xls'#$Sheet1.$C$38]+['file:///convert/e23cb3a15279e83d6e4e6553b533f58b/DA/DA7020200_%E5%B9%B4%E5%AD%A3_%E5%88%86%E5%B1%80.xls'#$Sheet1.$C$51]+['file:///convert/e23cb3a15279e83d6e4e6553b533f58b/DA/DA7020200_%E5%B9%B4%E5%AD%A3_%E5%88%86%E5%B1%80.xls'#$Sheet1.$C$64]+['file:///convert/e23cb3a15279e83d6e4e6553b533f58b/DA/DA7020200_%E5%B9%B4%E5%AD%A3_%E5%88%86%E5%B1%80.xls'#$Sheet1.$C$77])/(['file:///convert/e23cb3a15279e83d6e4e6553b533f58b/DA/DA7020200_%E5%B9%B4%E5%AD%A3_%E5%88%86%E5%B1%80.xls'#$Sheet1.$D$12]+['file:///convert/e23cb3a15279e83d6e4e6553b533f58b/DA/DA7020200_%E5%B9%B4%E5%AD%A3_%E5%88%86%E5%B1%80.xls'#$Sheet1.$D$25]+['file:///convert/e23cb3a15279e83d6e4e6553b533f58b/DA/DA7020200_%E5%B9%B4%E5%AD%A3_%E5%88%86%E5%B1%80.xls'#$Sheet1.$D$38]+['file:///convert/e23cb3a15279e83d6e4e6553b533f58b/DA/DA7020200_%E5%B9%B4%E5%AD%A3_%E5%88%86%E5%B1%80.xls'#$Sheet1.$D$51]+['file:///convert/e23cb3a15279e83d6e4e6553b533f58b/DA/DA7020200_%E5%B9%B4%E5%AD%A3_%E5%88%86%E5%B1%80.xls'#$Sheet1.$D$64]+['file:///convert/e23cb3a15279e83d6e4e6553b533f58b/DA/DA7020200_%E5%B9%B4%E5%AD%A3_%E5%88%86%E5%B1%80.xls'#$Sheet1.$D$77])" office:value-type="float" office:value="5.97940464666021" calcext:value-type="float">
            <text:p>5.98 </text:p>
          </table:table-cell>
          <table:table-cell table:style-name="ce54" table:formula="of:=(['file:///convert/e23cb3a15279e83d6e4e6553b533f58b/DA/DA7020200_%E5%B9%B4%E5%AD%A3_%E5%88%86%E5%B1%80.xls'#$Sheet1.$C$13]+['file:///convert/e23cb3a15279e83d6e4e6553b533f58b/DA/DA7020200_%E5%B9%B4%E5%AD%A3_%E5%88%86%E5%B1%80.xls'#$Sheet1.$C$26]+['file:///convert/e23cb3a15279e83d6e4e6553b533f58b/DA/DA7020200_%E5%B9%B4%E5%AD%A3_%E5%88%86%E5%B1%80.xls'#$Sheet1.$C$39]+['file:///convert/e23cb3a15279e83d6e4e6553b533f58b/DA/DA7020200_%E5%B9%B4%E5%AD%A3_%E5%88%86%E5%B1%80.xls'#$Sheet1.$C$52]+['file:///convert/e23cb3a15279e83d6e4e6553b533f58b/DA/DA7020200_%E5%B9%B4%E5%AD%A3_%E5%88%86%E5%B1%80.xls'#$Sheet1.$C$65]+['file:///convert/e23cb3a15279e83d6e4e6553b533f58b/DA/DA7020200_%E5%B9%B4%E5%AD%A3_%E5%88%86%E5%B1%80.xls'#$Sheet1.$C$78])/(['file:///convert/e23cb3a15279e83d6e4e6553b533f58b/DA/DA7020200_%E5%B9%B4%E5%AD%A3_%E5%88%86%E5%B1%80.xls'#$Sheet1.$D$13]+['file:///convert/e23cb3a15279e83d6e4e6553b533f58b/DA/DA7020200_%E5%B9%B4%E5%AD%A3_%E5%88%86%E5%B1%80.xls'#$Sheet1.$D$26]+['file:///convert/e23cb3a15279e83d6e4e6553b533f58b/DA/DA7020200_%E5%B9%B4%E5%AD%A3_%E5%88%86%E5%B1%80.xls'#$Sheet1.$D$39]+['file:///convert/e23cb3a15279e83d6e4e6553b533f58b/DA/DA7020200_%E5%B9%B4%E5%AD%A3_%E5%88%86%E5%B1%80.xls'#$Sheet1.$D$52]+['file:///convert/e23cb3a15279e83d6e4e6553b533f58b/DA/DA7020200_%E5%B9%B4%E5%AD%A3_%E5%88%86%E5%B1%80.xls'#$Sheet1.$D$65]+['file:///convert/e23cb3a15279e83d6e4e6553b533f58b/DA/DA7020200_%E5%B9%B4%E5%AD%A3_%E5%88%86%E5%B1%80.xls'#$Sheet1.$D$78])" office:value-type="float" office:value="6.03670992831373" calcext:value-type="float">
            <text:p>6.04 </text:p>
          </table:table-cell>
          <table:table-cell table:style-name="ce67" table:formula="of:=SUM([.X6:.AA6])/4" office:value-type="float" office:value="6.09677369625421" calcext:value-type="float">
            <text:p>6.10 </text:p>
          </table:table-cell>
          <table:table-cell table:style-name="ce54" table:formula="of:=(['file:///convert/e23cb3a15279e83d6e4e6553b533f58b/DA/DA7020200_%E5%B9%B4%E5%AD%A3_%E5%88%86%E5%B1%80.xls'#$Sheet1.$C$14]+['file:///convert/e23cb3a15279e83d6e4e6553b533f58b/DA/DA7020200_%E5%B9%B4%E5%AD%A3_%E5%88%86%E5%B1%80.xls'#$Sheet1.$C$27]+['file:///convert/e23cb3a15279e83d6e4e6553b533f58b/DA/DA7020200_%E5%B9%B4%E5%AD%A3_%E5%88%86%E5%B1%80.xls'#$Sheet1.$C$40]+['file:///convert/e23cb3a15279e83d6e4e6553b533f58b/DA/DA7020200_%E5%B9%B4%E5%AD%A3_%E5%88%86%E5%B1%80.xls'#$Sheet1.$C$53]+['file:///convert/e23cb3a15279e83d6e4e6553b533f58b/DA/DA7020200_%E5%B9%B4%E5%AD%A3_%E5%88%86%E5%B1%80.xls'#$Sheet1.$C$66]+['file:///convert/e23cb3a15279e83d6e4e6553b533f58b/DA/DA7020200_%E5%B9%B4%E5%AD%A3_%E5%88%86%E5%B1%80.xls'#$Sheet1.$C$79])/(['file:///convert/e23cb3a15279e83d6e4e6553b533f58b/DA/DA7020200_%E5%B9%B4%E5%AD%A3_%E5%88%86%E5%B1%80.xls'#$Sheet1.$D$14]+['file:///convert/e23cb3a15279e83d6e4e6553b533f58b/DA/DA7020200_%E5%B9%B4%E5%AD%A3_%E5%88%86%E5%B1%80.xls'#$Sheet1.$D$27]+['file:///convert/e23cb3a15279e83d6e4e6553b533f58b/DA/DA7020200_%E5%B9%B4%E5%AD%A3_%E5%88%86%E5%B1%80.xls'#$Sheet1.$D$40]+['file:///convert/e23cb3a15279e83d6e4e6553b533f58b/DA/DA7020200_%E5%B9%B4%E5%AD%A3_%E5%88%86%E5%B1%80.xls'#$Sheet1.$D$53]+['file:///convert/e23cb3a15279e83d6e4e6553b533f58b/DA/DA7020200_%E5%B9%B4%E5%AD%A3_%E5%88%86%E5%B1%80.xls'#$Sheet1.$D$66]+['file:///convert/e23cb3a15279e83d6e4e6553b533f58b/DA/DA7020200_%E5%B9%B4%E5%AD%A3_%E5%88%86%E5%B1%80.xls'#$Sheet1.$D$79])" office:value-type="float" office:value="6.27281621243885" calcext:value-type="float">
            <text:p>6.27 </text:p>
          </table:table-cell>
          <table:table-cell table:style-name="ce54" table:number-columns-repeated="3"/>
          <table:table-cell table:style-name="ce67"/>
          <table:table-cell table:number-columns-repeated="991"/>
        </table:table-row>
        <table:table-row table:style-name="ro2">
          <table:table-cell table:style-name="ce43" office:value-type="float" office:value="703" calcext:value-type="float">
            <text:p>70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新使用呼吸器病人於連續使用呼吸器1~21日期間死亡率</text:p>
          </table:table-cell>
          <table:table-cell table:style-name="ce53" office:value-type="percentage" office:value="0.265231344603644" calcext:value-type="percentage">
            <text:p>26.5%</text:p>
          </table:table-cell>
          <table:table-cell table:style-name="ce53" office:value-type="percentage" office:value="0.232994407727504" calcext:value-type="percentage">
            <text:p>23.3%</text:p>
          </table:table-cell>
          <table:table-cell table:style-name="ce53" office:value-type="percentage" office:value="0.239367572700906" calcext:value-type="percentage">
            <text:p>23.9%</text:p>
          </table:table-cell>
          <table:table-cell table:style-name="ce53" office:value-type="percentage" office:value="0.243688001435419" calcext:value-type="percentage">
            <text:p>24.4%</text:p>
          </table:table-cell>
          <table:table-cell table:style-name="ce53" office:value-type="percentage" office:value="0.245367685021704" calcext:value-type="percentage">
            <text:p>24.5%</text:p>
          </table:table-cell>
          <table:table-cell table:style-name="ce60" office:value-type="percentage" office:value="0.247195563546124" calcext:value-type="percentage">
            <text:p>24.7%</text:p>
          </table:table-cell>
          <table:table-cell table:style-name="ce53" office:value-type="percentage" office:value="0.227673593512418" calcext:value-type="percentage">
            <text:p>22.8%</text:p>
          </table:table-cell>
          <table:table-cell table:style-name="ce53" office:value-type="percentage" office:value="0.23189237106951" calcext:value-type="percentage">
            <text:p>23.2%</text:p>
          </table:table-cell>
          <table:table-cell table:style-name="ce53" office:value-type="percentage" office:value="0.233858925362557" calcext:value-type="percentage">
            <text:p>23.4%</text:p>
          </table:table-cell>
          <table:table-cell table:style-name="ce66" office:value-type="percentage" office:value="0.235180083664932" calcext:value-type="percentage">
            <text:p>23.5%</text:p>
          </table:table-cell>
          <table:table-cell table:style-name="ce53" office:value-type="percentage" office:value="0.238752091800143" calcext:value-type="percentage">
            <text:p>23.9%</text:p>
          </table:table-cell>
          <table:table-cell table:style-name="ce53" office:value-type="percentage" office:value="0.21972754176144" calcext:value-type="percentage">
            <text:p>22.0%</text:p>
          </table:table-cell>
          <table:table-cell table:style-name="ce53" table:formula="of:=(['file:///convert/e23cb3a15279e83d6e4e6553b533f58b/DA/DA7030200_%E5%B9%B4%E5%AD%A3_%E5%88%86%E5%B1%80.xls'#$Sheet1.$C$4]+['file:///convert/e23cb3a15279e83d6e4e6553b533f58b/DA/DA7030200_%E5%B9%B4%E5%AD%A3_%E5%88%86%E5%B1%80.xls'#$Sheet1.$C$17]+['file:///convert/e23cb3a15279e83d6e4e6553b533f58b/DA/DA7030200_%E5%B9%B4%E5%AD%A3_%E5%88%86%E5%B1%80.xls'#$Sheet1.$C$30]+['file:///convert/e23cb3a15279e83d6e4e6553b533f58b/DA/DA7030200_%E5%B9%B4%E5%AD%A3_%E5%88%86%E5%B1%80.xls'#$Sheet1.$C$43]+['file:///convert/e23cb3a15279e83d6e4e6553b533f58b/DA/DA7030200_%E5%B9%B4%E5%AD%A3_%E5%88%86%E5%B1%80.xls'#$Sheet1.$C$56]+['file:///convert/e23cb3a15279e83d6e4e6553b533f58b/DA/DA7030200_%E5%B9%B4%E5%AD%A3_%E5%88%86%E5%B1%80.xls'#$Sheet1.$C$69])/(['file:///convert/e23cb3a15279e83d6e4e6553b533f58b/DA/DA7030200_%E5%B9%B4%E5%AD%A3_%E5%88%86%E5%B1%80.xls'#$Sheet1.$D$4]+['file:///convert/e23cb3a15279e83d6e4e6553b533f58b/DA/DA7030200_%E5%B9%B4%E5%AD%A3_%E5%88%86%E5%B1%80.xls'#$Sheet1.$D$17]+['file:///convert/e23cb3a15279e83d6e4e6553b533f58b/DA/DA7030200_%E5%B9%B4%E5%AD%A3_%E5%88%86%E5%B1%80.xls'#$Sheet1.$D$30]+['file:///convert/e23cb3a15279e83d6e4e6553b533f58b/DA/DA7030200_%E5%B9%B4%E5%AD%A3_%E5%88%86%E5%B1%80.xls'#$Sheet1.$D$43]+['file:///convert/e23cb3a15279e83d6e4e6553b533f58b/DA/DA7030200_%E5%B9%B4%E5%AD%A3_%E5%88%86%E5%B1%80.xls'#$Sheet1.$D$56]+['file:///convert/e23cb3a15279e83d6e4e6553b533f58b/DA/DA7030200_%E5%B9%B4%E5%AD%A3_%E5%88%86%E5%B1%80.xls'#$Sheet1.$D$69])" office:value-type="percentage" office:value="0.230217256362508" calcext:value-type="percentage">
            <text:p>23.0%</text:p>
          </table:table-cell>
          <table:table-cell table:style-name="ce53" table:formula="of:=(['file:///convert/e23cb3a15279e83d6e4e6553b533f58b/DA/DA7030200_%E5%B9%B4%E5%AD%A3_%E5%88%86%E5%B1%80.xls'#$Sheet1.$C$5]+['file:///convert/e23cb3a15279e83d6e4e6553b533f58b/DA/DA7030200_%E5%B9%B4%E5%AD%A3_%E5%88%86%E5%B1%80.xls'#$Sheet1.$C$18]+['file:///convert/e23cb3a15279e83d6e4e6553b533f58b/DA/DA7030200_%E5%B9%B4%E5%AD%A3_%E5%88%86%E5%B1%80.xls'#$Sheet1.$C$31]+['file:///convert/e23cb3a15279e83d6e4e6553b533f58b/DA/DA7030200_%E5%B9%B4%E5%AD%A3_%E5%88%86%E5%B1%80.xls'#$Sheet1.$C$44]+['file:///convert/e23cb3a15279e83d6e4e6553b533f58b/DA/DA7030200_%E5%B9%B4%E5%AD%A3_%E5%88%86%E5%B1%80.xls'#$Sheet1.$C$57]+['file:///convert/e23cb3a15279e83d6e4e6553b533f58b/DA/DA7030200_%E5%B9%B4%E5%AD%A3_%E5%88%86%E5%B1%80.xls'#$Sheet1.$C$70])/(['file:///convert/e23cb3a15279e83d6e4e6553b533f58b/DA/DA7030200_%E5%B9%B4%E5%AD%A3_%E5%88%86%E5%B1%80.xls'#$Sheet1.$D$5]+['file:///convert/e23cb3a15279e83d6e4e6553b533f58b/DA/DA7030200_%E5%B9%B4%E5%AD%A3_%E5%88%86%E5%B1%80.xls'#$Sheet1.$D$18]+['file:///convert/e23cb3a15279e83d6e4e6553b533f58b/DA/DA7030200_%E5%B9%B4%E5%AD%A3_%E5%88%86%E5%B1%80.xls'#$Sheet1.$D$31]+['file:///convert/e23cb3a15279e83d6e4e6553b533f58b/DA/DA7030200_%E5%B9%B4%E5%AD%A3_%E5%88%86%E5%B1%80.xls'#$Sheet1.$D$44]+['file:///convert/e23cb3a15279e83d6e4e6553b533f58b/DA/DA7030200_%E5%B9%B4%E5%AD%A3_%E5%88%86%E5%B1%80.xls'#$Sheet1.$D$57]+['file:///convert/e23cb3a15279e83d6e4e6553b533f58b/DA/DA7030200_%E5%B9%B4%E5%AD%A3_%E5%88%86%E5%B1%80.xls'#$Sheet1.$D$70])" office:value-type="percentage" office:value="0.221263954769776" calcext:value-type="percentage">
            <text:p>22.1%</text:p>
          </table:table-cell>
          <table:table-cell table:style-name="ce66" table:formula="of:=SUM([.N7:.Q7])/4" office:value-type="percentage" office:value="0.227490211173467" calcext:value-type="percentage">
            <text:p>22.7%</text:p>
          </table:table-cell>
          <table:table-cell table:style-name="ce53" table:formula="of:=(['file:///convert/e23cb3a15279e83d6e4e6553b533f58b/DA/DA7030200_%E5%B9%B4%E5%AD%A3_%E5%88%86%E5%B1%80.xls'#$Sheet1.$C$6]+['file:///convert/e23cb3a15279e83d6e4e6553b533f58b/DA/DA7030200_%E5%B9%B4%E5%AD%A3_%E5%88%86%E5%B1%80.xls'#$Sheet1.$C$19]+['file:///convert/e23cb3a15279e83d6e4e6553b533f58b/DA/DA7030200_%E5%B9%B4%E5%AD%A3_%E5%88%86%E5%B1%80.xls'#$Sheet1.$C$32]+['file:///convert/e23cb3a15279e83d6e4e6553b533f58b/DA/DA7030200_%E5%B9%B4%E5%AD%A3_%E5%88%86%E5%B1%80.xls'#$Sheet1.$C$45]+['file:///convert/e23cb3a15279e83d6e4e6553b533f58b/DA/DA7030200_%E5%B9%B4%E5%AD%A3_%E5%88%86%E5%B1%80.xls'#$Sheet1.$C$58]+['file:///convert/e23cb3a15279e83d6e4e6553b533f58b/DA/DA7030200_%E5%B9%B4%E5%AD%A3_%E5%88%86%E5%B1%80.xls'#$Sheet1.$C$71])/(['file:///convert/e23cb3a15279e83d6e4e6553b533f58b/DA/DA7030200_%E5%B9%B4%E5%AD%A3_%E5%88%86%E5%B1%80.xls'#$Sheet1.$D$6]+['file:///convert/e23cb3a15279e83d6e4e6553b533f58b/DA/DA7030200_%E5%B9%B4%E5%AD%A3_%E5%88%86%E5%B1%80.xls'#$Sheet1.$D$19]+['file:///convert/e23cb3a15279e83d6e4e6553b533f58b/DA/DA7030200_%E5%B9%B4%E5%AD%A3_%E5%88%86%E5%B1%80.xls'#$Sheet1.$D$32]+['file:///convert/e23cb3a15279e83d6e4e6553b533f58b/DA/DA7030200_%E5%B9%B4%E5%AD%A3_%E5%88%86%E5%B1%80.xls'#$Sheet1.$D$45]+['file:///convert/e23cb3a15279e83d6e4e6553b533f58b/DA/DA7030200_%E5%B9%B4%E5%AD%A3_%E5%88%86%E5%B1%80.xls'#$Sheet1.$D$58]+['file:///convert/e23cb3a15279e83d6e4e6553b533f58b/DA/DA7030200_%E5%B9%B4%E5%AD%A3_%E5%88%86%E5%B1%80.xls'#$Sheet1.$D$71])" office:value-type="percentage" office:value="0.242847668488577" calcext:value-type="percentage">
            <text:p>24.3%</text:p>
          </table:table-cell>
          <table:table-cell table:style-name="ce53" table:formula="of:=(['file:///convert/e23cb3a15279e83d6e4e6553b533f58b/DA/DA7030200_%E5%B9%B4%E5%AD%A3_%E5%88%86%E5%B1%80.xls'#$Sheet1.$C$7]+['file:///convert/e23cb3a15279e83d6e4e6553b533f58b/DA/DA7030200_%E5%B9%B4%E5%AD%A3_%E5%88%86%E5%B1%80.xls'#$Sheet1.$C$20]+['file:///convert/e23cb3a15279e83d6e4e6553b533f58b/DA/DA7030200_%E5%B9%B4%E5%AD%A3_%E5%88%86%E5%B1%80.xls'#$Sheet1.$C$33]+['file:///convert/e23cb3a15279e83d6e4e6553b533f58b/DA/DA7030200_%E5%B9%B4%E5%AD%A3_%E5%88%86%E5%B1%80.xls'#$Sheet1.$C$46]+['file:///convert/e23cb3a15279e83d6e4e6553b533f58b/DA/DA7030200_%E5%B9%B4%E5%AD%A3_%E5%88%86%E5%B1%80.xls'#$Sheet1.$C$59]+['file:///convert/e23cb3a15279e83d6e4e6553b533f58b/DA/DA7030200_%E5%B9%B4%E5%AD%A3_%E5%88%86%E5%B1%80.xls'#$Sheet1.$C$72])/(['file:///convert/e23cb3a15279e83d6e4e6553b533f58b/DA/DA7030200_%E5%B9%B4%E5%AD%A3_%E5%88%86%E5%B1%80.xls'#$Sheet1.$D$7]+['file:///convert/e23cb3a15279e83d6e4e6553b533f58b/DA/DA7030200_%E5%B9%B4%E5%AD%A3_%E5%88%86%E5%B1%80.xls'#$Sheet1.$D$20]+['file:///convert/e23cb3a15279e83d6e4e6553b533f58b/DA/DA7030200_%E5%B9%B4%E5%AD%A3_%E5%88%86%E5%B1%80.xls'#$Sheet1.$D$33]+['file:///convert/e23cb3a15279e83d6e4e6553b533f58b/DA/DA7030200_%E5%B9%B4%E5%AD%A3_%E5%88%86%E5%B1%80.xls'#$Sheet1.$D$46]+['file:///convert/e23cb3a15279e83d6e4e6553b533f58b/DA/DA7030200_%E5%B9%B4%E5%AD%A3_%E5%88%86%E5%B1%80.xls'#$Sheet1.$D$59]+['file:///convert/e23cb3a15279e83d6e4e6553b533f58b/DA/DA7030200_%E5%B9%B4%E5%AD%A3_%E5%88%86%E5%B1%80.xls'#$Sheet1.$D$72])" office:value-type="percentage" office:value="0.216138259833135" calcext:value-type="percentage">
            <text:p>21.6%</text:p>
          </table:table-cell>
          <table:table-cell table:style-name="ce53" table:formula="of:=(['file:///convert/e23cb3a15279e83d6e4e6553b533f58b/DA/DA7030200_%E5%B9%B4%E5%AD%A3_%E5%88%86%E5%B1%80.xls'#$Sheet1.$C$8]+['file:///convert/e23cb3a15279e83d6e4e6553b533f58b/DA/DA7030200_%E5%B9%B4%E5%AD%A3_%E5%88%86%E5%B1%80.xls'#$Sheet1.$C$21]+['file:///convert/e23cb3a15279e83d6e4e6553b533f58b/DA/DA7030200_%E5%B9%B4%E5%AD%A3_%E5%88%86%E5%B1%80.xls'#$Sheet1.$C$34]+['file:///convert/e23cb3a15279e83d6e4e6553b533f58b/DA/DA7030200_%E5%B9%B4%E5%AD%A3_%E5%88%86%E5%B1%80.xls'#$Sheet1.$C$47]+['file:///convert/e23cb3a15279e83d6e4e6553b533f58b/DA/DA7030200_%E5%B9%B4%E5%AD%A3_%E5%88%86%E5%B1%80.xls'#$Sheet1.$C$60]+['file:///convert/e23cb3a15279e83d6e4e6553b533f58b/DA/DA7030200_%E5%B9%B4%E5%AD%A3_%E5%88%86%E5%B1%80.xls'#$Sheet1.$C$73])/(['file:///convert/e23cb3a15279e83d6e4e6553b533f58b/DA/DA7030200_%E5%B9%B4%E5%AD%A3_%E5%88%86%E5%B1%80.xls'#$Sheet1.$D$8]+['file:///convert/e23cb3a15279e83d6e4e6553b533f58b/DA/DA7030200_%E5%B9%B4%E5%AD%A3_%E5%88%86%E5%B1%80.xls'#$Sheet1.$D$21]+['file:///convert/e23cb3a15279e83d6e4e6553b533f58b/DA/DA7030200_%E5%B9%B4%E5%AD%A3_%E5%88%86%E5%B1%80.xls'#$Sheet1.$D$34]+['file:///convert/e23cb3a15279e83d6e4e6553b533f58b/DA/DA7030200_%E5%B9%B4%E5%AD%A3_%E5%88%86%E5%B1%80.xls'#$Sheet1.$D$47]+['file:///convert/e23cb3a15279e83d6e4e6553b533f58b/DA/DA7030200_%E5%B9%B4%E5%AD%A3_%E5%88%86%E5%B1%80.xls'#$Sheet1.$D$60]+['file:///convert/e23cb3a15279e83d6e4e6553b533f58b/DA/DA7030200_%E5%B9%B4%E5%AD%A3_%E5%88%86%E5%B1%80.xls'#$Sheet1.$D$73])" office:value-type="percentage" office:value="0.220296905561964" calcext:value-type="percentage">
            <text:p>22.0%</text:p>
          </table:table-cell>
          <table:table-cell table:style-name="ce53" table:formula="of:=(['file:///convert/e23cb3a15279e83d6e4e6553b533f58b/DA/DA7030200_%E5%B9%B4%E5%AD%A3_%E5%88%86%E5%B1%80.xls'#$Sheet1.$C$9]+['file:///convert/e23cb3a15279e83d6e4e6553b533f58b/DA/DA7030200_%E5%B9%B4%E5%AD%A3_%E5%88%86%E5%B1%80.xls'#$Sheet1.$C$22]+['file:///convert/e23cb3a15279e83d6e4e6553b533f58b/DA/DA7030200_%E5%B9%B4%E5%AD%A3_%E5%88%86%E5%B1%80.xls'#$Sheet1.$C$35]+['file:///convert/e23cb3a15279e83d6e4e6553b533f58b/DA/DA7030200_%E5%B9%B4%E5%AD%A3_%E5%88%86%E5%B1%80.xls'#$Sheet1.$C$48]+['file:///convert/e23cb3a15279e83d6e4e6553b533f58b/DA/DA7030200_%E5%B9%B4%E5%AD%A3_%E5%88%86%E5%B1%80.xls'#$Sheet1.$C$61]+['file:///convert/e23cb3a15279e83d6e4e6553b533f58b/DA/DA7030200_%E5%B9%B4%E5%AD%A3_%E5%88%86%E5%B1%80.xls'#$Sheet1.$C$74])/(['file:///convert/e23cb3a15279e83d6e4e6553b533f58b/DA/DA7030200_%E5%B9%B4%E5%AD%A3_%E5%88%86%E5%B1%80.xls'#$Sheet1.$D$9]+['file:///convert/e23cb3a15279e83d6e4e6553b533f58b/DA/DA7030200_%E5%B9%B4%E5%AD%A3_%E5%88%86%E5%B1%80.xls'#$Sheet1.$D$22]+['file:///convert/e23cb3a15279e83d6e4e6553b533f58b/DA/DA7030200_%E5%B9%B4%E5%AD%A3_%E5%88%86%E5%B1%80.xls'#$Sheet1.$D$35]+['file:///convert/e23cb3a15279e83d6e4e6553b533f58b/DA/DA7030200_%E5%B9%B4%E5%AD%A3_%E5%88%86%E5%B1%80.xls'#$Sheet1.$D$48]+['file:///convert/e23cb3a15279e83d6e4e6553b533f58b/DA/DA7030200_%E5%B9%B4%E5%AD%A3_%E5%88%86%E5%B1%80.xls'#$Sheet1.$D$61]+['file:///convert/e23cb3a15279e83d6e4e6553b533f58b/DA/DA7030200_%E5%B9%B4%E5%AD%A3_%E5%88%86%E5%B1%80.xls'#$Sheet1.$D$74])" office:value-type="percentage" office:value="0.223728813559322" calcext:value-type="percentage">
            <text:p>22.4%</text:p>
          </table:table-cell>
          <table:table-cell table:style-name="ce66" table:formula="of:=SUM([.S7:.V7])/4" office:value-type="percentage" office:value="0.225752911860749" calcext:value-type="percentage">
            <text:p>22.6%</text:p>
          </table:table-cell>
          <table:table-cell table:style-name="ce53" table:formula="of:=(['file:///convert/e23cb3a15279e83d6e4e6553b533f58b/DA/DA7030200_%E5%B9%B4%E5%AD%A3_%E5%88%86%E5%B1%80.xls'#$Sheet1.$C$10]+['file:///convert/e23cb3a15279e83d6e4e6553b533f58b/DA/DA7030200_%E5%B9%B4%E5%AD%A3_%E5%88%86%E5%B1%80.xls'#$Sheet1.$C$23]+['file:///convert/e23cb3a15279e83d6e4e6553b533f58b/DA/DA7030200_%E5%B9%B4%E5%AD%A3_%E5%88%86%E5%B1%80.xls'#$Sheet1.$C$36]+['file:///convert/e23cb3a15279e83d6e4e6553b533f58b/DA/DA7030200_%E5%B9%B4%E5%AD%A3_%E5%88%86%E5%B1%80.xls'#$Sheet1.$C$49]+['file:///convert/e23cb3a15279e83d6e4e6553b533f58b/DA/DA7030200_%E5%B9%B4%E5%AD%A3_%E5%88%86%E5%B1%80.xls'#$Sheet1.$C$62]+['file:///convert/e23cb3a15279e83d6e4e6553b533f58b/DA/DA7030200_%E5%B9%B4%E5%AD%A3_%E5%88%86%E5%B1%80.xls'#$Sheet1.$C$75])/(['file:///convert/e23cb3a15279e83d6e4e6553b533f58b/DA/DA7030200_%E5%B9%B4%E5%AD%A3_%E5%88%86%E5%B1%80.xls'#$Sheet1.$D$10]+['file:///convert/e23cb3a15279e83d6e4e6553b533f58b/DA/DA7030200_%E5%B9%B4%E5%AD%A3_%E5%88%86%E5%B1%80.xls'#$Sheet1.$D$23]+['file:///convert/e23cb3a15279e83d6e4e6553b533f58b/DA/DA7030200_%E5%B9%B4%E5%AD%A3_%E5%88%86%E5%B1%80.xls'#$Sheet1.$D$36]+['file:///convert/e23cb3a15279e83d6e4e6553b533f58b/DA/DA7030200_%E5%B9%B4%E5%AD%A3_%E5%88%86%E5%B1%80.xls'#$Sheet1.$D$49]+['file:///convert/e23cb3a15279e83d6e4e6553b533f58b/DA/DA7030200_%E5%B9%B4%E5%AD%A3_%E5%88%86%E5%B1%80.xls'#$Sheet1.$D$62]+['file:///convert/e23cb3a15279e83d6e4e6553b533f58b/DA/DA7030200_%E5%B9%B4%E5%AD%A3_%E5%88%86%E5%B1%80.xls'#$Sheet1.$D$75])" office:value-type="percentage" office:value="0.233623390184476" calcext:value-type="percentage">
            <text:p>23.4%</text:p>
          </table:table-cell>
          <table:table-cell table:style-name="ce53" table:formula="of:=(['file:///convert/e23cb3a15279e83d6e4e6553b533f58b/DA/DA7030200_%E5%B9%B4%E5%AD%A3_%E5%88%86%E5%B1%80.xls'#$Sheet1.$C$11]+['file:///convert/e23cb3a15279e83d6e4e6553b533f58b/DA/DA7030200_%E5%B9%B4%E5%AD%A3_%E5%88%86%E5%B1%80.xls'#$Sheet1.$C$24]+['file:///convert/e23cb3a15279e83d6e4e6553b533f58b/DA/DA7030200_%E5%B9%B4%E5%AD%A3_%E5%88%86%E5%B1%80.xls'#$Sheet1.$C$37]+['file:///convert/e23cb3a15279e83d6e4e6553b533f58b/DA/DA7030200_%E5%B9%B4%E5%AD%A3_%E5%88%86%E5%B1%80.xls'#$Sheet1.$C$50]+['file:///convert/e23cb3a15279e83d6e4e6553b533f58b/DA/DA7030200_%E5%B9%B4%E5%AD%A3_%E5%88%86%E5%B1%80.xls'#$Sheet1.$C$63]+['file:///convert/e23cb3a15279e83d6e4e6553b533f58b/DA/DA7030200_%E5%B9%B4%E5%AD%A3_%E5%88%86%E5%B1%80.xls'#$Sheet1.$C$76])/(['file:///convert/e23cb3a15279e83d6e4e6553b533f58b/DA/DA7030200_%E5%B9%B4%E5%AD%A3_%E5%88%86%E5%B1%80.xls'#$Sheet1.$D$11]+['file:///convert/e23cb3a15279e83d6e4e6553b533f58b/DA/DA7030200_%E5%B9%B4%E5%AD%A3_%E5%88%86%E5%B1%80.xls'#$Sheet1.$D$24]+['file:///convert/e23cb3a15279e83d6e4e6553b533f58b/DA/DA7030200_%E5%B9%B4%E5%AD%A3_%E5%88%86%E5%B1%80.xls'#$Sheet1.$D$37]+['file:///convert/e23cb3a15279e83d6e4e6553b533f58b/DA/DA7030200_%E5%B9%B4%E5%AD%A3_%E5%88%86%E5%B1%80.xls'#$Sheet1.$D$50]+['file:///convert/e23cb3a15279e83d6e4e6553b533f58b/DA/DA7030200_%E5%B9%B4%E5%AD%A3_%E5%88%86%E5%B1%80.xls'#$Sheet1.$D$63]+['file:///convert/e23cb3a15279e83d6e4e6553b533f58b/DA/DA7030200_%E5%B9%B4%E5%AD%A3_%E5%88%86%E5%B1%80.xls'#$Sheet1.$D$76])" office:value-type="percentage" office:value="0.212526125449123" calcext:value-type="percentage">
            <text:p>21.3%</text:p>
          </table:table-cell>
          <table:table-cell table:style-name="ce53" table:formula="of:=(['file:///convert/e23cb3a15279e83d6e4e6553b533f58b/DA/DA7030200_%E5%B9%B4%E5%AD%A3_%E5%88%86%E5%B1%80.xls'#$Sheet1.$C$12]+['file:///convert/e23cb3a15279e83d6e4e6553b533f58b/DA/DA7030200_%E5%B9%B4%E5%AD%A3_%E5%88%86%E5%B1%80.xls'#$Sheet1.$C$25]+['file:///convert/e23cb3a15279e83d6e4e6553b533f58b/DA/DA7030200_%E5%B9%B4%E5%AD%A3_%E5%88%86%E5%B1%80.xls'#$Sheet1.$C$38]+['file:///convert/e23cb3a15279e83d6e4e6553b533f58b/DA/DA7030200_%E5%B9%B4%E5%AD%A3_%E5%88%86%E5%B1%80.xls'#$Sheet1.$C$51]+['file:///convert/e23cb3a15279e83d6e4e6553b533f58b/DA/DA7030200_%E5%B9%B4%E5%AD%A3_%E5%88%86%E5%B1%80.xls'#$Sheet1.$C$64]+['file:///convert/e23cb3a15279e83d6e4e6553b533f58b/DA/DA7030200_%E5%B9%B4%E5%AD%A3_%E5%88%86%E5%B1%80.xls'#$Sheet1.$C$77])/(['file:///convert/e23cb3a15279e83d6e4e6553b533f58b/DA/DA7030200_%E5%B9%B4%E5%AD%A3_%E5%88%86%E5%B1%80.xls'#$Sheet1.$D$12]+['file:///convert/e23cb3a15279e83d6e4e6553b533f58b/DA/DA7030200_%E5%B9%B4%E5%AD%A3_%E5%88%86%E5%B1%80.xls'#$Sheet1.$D$25]+['file:///convert/e23cb3a15279e83d6e4e6553b533f58b/DA/DA7030200_%E5%B9%B4%E5%AD%A3_%E5%88%86%E5%B1%80.xls'#$Sheet1.$D$38]+['file:///convert/e23cb3a15279e83d6e4e6553b533f58b/DA/DA7030200_%E5%B9%B4%E5%AD%A3_%E5%88%86%E5%B1%80.xls'#$Sheet1.$D$51]+['file:///convert/e23cb3a15279e83d6e4e6553b533f58b/DA/DA7030200_%E5%B9%B4%E5%AD%A3_%E5%88%86%E5%B1%80.xls'#$Sheet1.$D$64]+['file:///convert/e23cb3a15279e83d6e4e6553b533f58b/DA/DA7030200_%E5%B9%B4%E5%AD%A3_%E5%88%86%E5%B1%80.xls'#$Sheet1.$D$77])" office:value-type="percentage" office:value="0.218223620522749" calcext:value-type="percentage">
            <text:p>21.8%</text:p>
          </table:table-cell>
          <table:table-cell table:style-name="ce53" table:formula="of:=(['file:///convert/e23cb3a15279e83d6e4e6553b533f58b/DA/DA7030200_%E5%B9%B4%E5%AD%A3_%E5%88%86%E5%B1%80.xls'#$Sheet1.$C$13]+['file:///convert/e23cb3a15279e83d6e4e6553b533f58b/DA/DA7030200_%E5%B9%B4%E5%AD%A3_%E5%88%86%E5%B1%80.xls'#$Sheet1.$C$26]+['file:///convert/e23cb3a15279e83d6e4e6553b533f58b/DA/DA7030200_%E5%B9%B4%E5%AD%A3_%E5%88%86%E5%B1%80.xls'#$Sheet1.$C$39]+['file:///convert/e23cb3a15279e83d6e4e6553b533f58b/DA/DA7030200_%E5%B9%B4%E5%AD%A3_%E5%88%86%E5%B1%80.xls'#$Sheet1.$C$52]+['file:///convert/e23cb3a15279e83d6e4e6553b533f58b/DA/DA7030200_%E5%B9%B4%E5%AD%A3_%E5%88%86%E5%B1%80.xls'#$Sheet1.$C$65]+['file:///convert/e23cb3a15279e83d6e4e6553b533f58b/DA/DA7030200_%E5%B9%B4%E5%AD%A3_%E5%88%86%E5%B1%80.xls'#$Sheet1.$C$78])/(['file:///convert/e23cb3a15279e83d6e4e6553b533f58b/DA/DA7030200_%E5%B9%B4%E5%AD%A3_%E5%88%86%E5%B1%80.xls'#$Sheet1.$D$13]+['file:///convert/e23cb3a15279e83d6e4e6553b533f58b/DA/DA7030200_%E5%B9%B4%E5%AD%A3_%E5%88%86%E5%B1%80.xls'#$Sheet1.$D$26]+['file:///convert/e23cb3a15279e83d6e4e6553b533f58b/DA/DA7030200_%E5%B9%B4%E5%AD%A3_%E5%88%86%E5%B1%80.xls'#$Sheet1.$D$39]+['file:///convert/e23cb3a15279e83d6e4e6553b533f58b/DA/DA7030200_%E5%B9%B4%E5%AD%A3_%E5%88%86%E5%B1%80.xls'#$Sheet1.$D$52]+['file:///convert/e23cb3a15279e83d6e4e6553b533f58b/DA/DA7030200_%E5%B9%B4%E5%AD%A3_%E5%88%86%E5%B1%80.xls'#$Sheet1.$D$65]+['file:///convert/e23cb3a15279e83d6e4e6553b533f58b/DA/DA7030200_%E5%B9%B4%E5%AD%A3_%E5%88%86%E5%B1%80.xls'#$Sheet1.$D$78])" office:value-type="percentage" office:value="0.216347280138687" calcext:value-type="percentage">
            <text:p>21.6%</text:p>
          </table:table-cell>
          <table:table-cell table:style-name="ce66" table:formula="of:=SUM([.X7:.AA7])/4" office:value-type="percentage" office:value="0.220180104073759" calcext:value-type="percentage">
            <text:p>22.0%</text:p>
          </table:table-cell>
          <table:table-cell table:style-name="ce53" table:formula="of:=(['file:///convert/e23cb3a15279e83d6e4e6553b533f58b/DA/DA7030200_%E5%B9%B4%E5%AD%A3_%E5%88%86%E5%B1%80.xls'#$Sheet1.$C$14]+['file:///convert/e23cb3a15279e83d6e4e6553b533f58b/DA/DA7030200_%E5%B9%B4%E5%AD%A3_%E5%88%86%E5%B1%80.xls'#$Sheet1.$C$27]+['file:///convert/e23cb3a15279e83d6e4e6553b533f58b/DA/DA7030200_%E5%B9%B4%E5%AD%A3_%E5%88%86%E5%B1%80.xls'#$Sheet1.$C$40]+['file:///convert/e23cb3a15279e83d6e4e6553b533f58b/DA/DA7030200_%E5%B9%B4%E5%AD%A3_%E5%88%86%E5%B1%80.xls'#$Sheet1.$C$53]+['file:///convert/e23cb3a15279e83d6e4e6553b533f58b/DA/DA7030200_%E5%B9%B4%E5%AD%A3_%E5%88%86%E5%B1%80.xls'#$Sheet1.$C$66]+['file:///convert/e23cb3a15279e83d6e4e6553b533f58b/DA/DA7030200_%E5%B9%B4%E5%AD%A3_%E5%88%86%E5%B1%80.xls'#$Sheet1.$C$79])/(['file:///convert/e23cb3a15279e83d6e4e6553b533f58b/DA/DA7030200_%E5%B9%B4%E5%AD%A3_%E5%88%86%E5%B1%80.xls'#$Sheet1.$D$14]+['file:///convert/e23cb3a15279e83d6e4e6553b533f58b/DA/DA7030200_%E5%B9%B4%E5%AD%A3_%E5%88%86%E5%B1%80.xls'#$Sheet1.$D$27]+['file:///convert/e23cb3a15279e83d6e4e6553b533f58b/DA/DA7030200_%E5%B9%B4%E5%AD%A3_%E5%88%86%E5%B1%80.xls'#$Sheet1.$D$40]+['file:///convert/e23cb3a15279e83d6e4e6553b533f58b/DA/DA7030200_%E5%B9%B4%E5%AD%A3_%E5%88%86%E5%B1%80.xls'#$Sheet1.$D$53]+['file:///convert/e23cb3a15279e83d6e4e6553b533f58b/DA/DA7030200_%E5%B9%B4%E5%AD%A3_%E5%88%86%E5%B1%80.xls'#$Sheet1.$D$66]+['file:///convert/e23cb3a15279e83d6e4e6553b533f58b/DA/DA7030200_%E5%B9%B4%E5%AD%A3_%E5%88%86%E5%B1%80.xls'#$Sheet1.$D$79])" office:value-type="percentage" office:value="0.225809457255998" calcext:value-type="percentage">
            <text:p>22.6%</text:p>
          </table:table-cell>
          <table:table-cell table:style-name="ce53" table:number-columns-repeated="3"/>
          <table:table-cell table:style-name="ce66"/>
          <table:table-cell table:number-columns-repeated="991"/>
        </table:table-row>
        <table:table-row table:style-name="ro2">
          <table:table-cell table:style-name="ce43" office:value-type="float" office:value="704" calcext:value-type="float">
            <text:p>70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新使用呼吸器病人於連續使用呼吸器1~21日期間脫離呼吸器超過5日之人數比率</text:p>
          </table:table-cell>
          <table:table-cell table:style-name="ce53" office:value-type="percentage" office:value="0.543931468425442" calcext:value-type="percentage">
            <text:p>54.4%</text:p>
          </table:table-cell>
          <table:table-cell table:style-name="ce53" office:value-type="percentage" office:value="0.577249618708693" calcext:value-type="percentage">
            <text:p>57.7%</text:p>
          </table:table-cell>
          <table:table-cell table:style-name="ce53" office:value-type="percentage" office:value="0.582428582428582" calcext:value-type="percentage">
            <text:p>58.2%</text:p>
          </table:table-cell>
          <table:table-cell table:style-name="ce53" office:value-type="percentage" office:value="0.589265116755953" calcext:value-type="percentage">
            <text:p>58.9%</text:p>
          </table:table-cell>
          <table:table-cell table:style-name="ce53" office:value-type="percentage" office:value="0.573119506396323" calcext:value-type="percentage">
            <text:p>57.3%</text:p>
          </table:table-cell>
          <table:table-cell table:style-name="ce60" office:value-type="percentage" office:value="0.582639082322554" calcext:value-type="percentage">
            <text:p>58.3%</text:p>
          </table:table-cell>
          <table:table-cell table:style-name="ce53" office:value-type="percentage" office:value="0.601545869234668" calcext:value-type="percentage">
            <text:p>60.2%</text:p>
          </table:table-cell>
          <table:table-cell table:style-name="ce53" office:value-type="percentage" office:value="0.603222610418731" calcext:value-type="percentage">
            <text:p>60.3%</text:p>
          </table:table-cell>
          <table:table-cell table:style-name="ce53" office:value-type="percentage" office:value="0.601351522360862" calcext:value-type="percentage">
            <text:p>60.1%</text:p>
          </table:table-cell>
          <table:table-cell table:style-name="ce66" office:value-type="percentage" office:value="0.597145699418427" calcext:value-type="percentage">
            <text:p>59.7%</text:p>
          </table:table-cell>
          <table:table-cell table:style-name="ce53" office:value-type="percentage" office:value="0.58381544346163" calcext:value-type="percentage">
            <text:p>58.4%</text:p>
          </table:table-cell>
          <table:table-cell table:style-name="ce53" office:value-type="percentage" office:value="0.611098882285323" calcext:value-type="percentage">
            <text:p>61.1%</text:p>
          </table:table-cell>
          <table:table-cell table:style-name="ce53" table:formula="of:=(['file:///convert/e23cb3a15279e83d6e4e6553b533f58b/DA/DA7040200_%E5%B9%B4%E5%AD%A3_%E5%88%86%E5%B1%80.xls'#$Sheet1.$C$4]+['file:///convert/e23cb3a15279e83d6e4e6553b533f58b/DA/DA7040200_%E5%B9%B4%E5%AD%A3_%E5%88%86%E5%B1%80.xls'#$Sheet1.$C$17]+['file:///convert/e23cb3a15279e83d6e4e6553b533f58b/DA/DA7040200_%E5%B9%B4%E5%AD%A3_%E5%88%86%E5%B1%80.xls'#$Sheet1.$C$30]+['file:///convert/e23cb3a15279e83d6e4e6553b533f58b/DA/DA7040200_%E5%B9%B4%E5%AD%A3_%E5%88%86%E5%B1%80.xls'#$Sheet1.$C$43]+['file:///convert/e23cb3a15279e83d6e4e6553b533f58b/DA/DA7040200_%E5%B9%B4%E5%AD%A3_%E5%88%86%E5%B1%80.xls'#$Sheet1.$C$56]+['file:///convert/e23cb3a15279e83d6e4e6553b533f58b/DA/DA7040200_%E5%B9%B4%E5%AD%A3_%E5%88%86%E5%B1%80.xls'#$Sheet1.$C$69])/(['file:///convert/e23cb3a15279e83d6e4e6553b533f58b/DA/DA7040200_%E5%B9%B4%E5%AD%A3_%E5%88%86%E5%B1%80.xls'#$Sheet1.$D$4]+['file:///convert/e23cb3a15279e83d6e4e6553b533f58b/DA/DA7040200_%E5%B9%B4%E5%AD%A3_%E5%88%86%E5%B1%80.xls'#$Sheet1.$D$17]+['file:///convert/e23cb3a15279e83d6e4e6553b533f58b/DA/DA7040200_%E5%B9%B4%E5%AD%A3_%E5%88%86%E5%B1%80.xls'#$Sheet1.$D$30]+['file:///convert/e23cb3a15279e83d6e4e6553b533f58b/DA/DA7040200_%E5%B9%B4%E5%AD%A3_%E5%88%86%E5%B1%80.xls'#$Sheet1.$D$43]+['file:///convert/e23cb3a15279e83d6e4e6553b533f58b/DA/DA7040200_%E5%B9%B4%E5%AD%A3_%E5%88%86%E5%B1%80.xls'#$Sheet1.$D$56]+['file:///convert/e23cb3a15279e83d6e4e6553b533f58b/DA/DA7040200_%E5%B9%B4%E5%AD%A3_%E5%88%86%E5%B1%80.xls'#$Sheet1.$D$69])" office:value-type="percentage" office:value="0.601266294227188" calcext:value-type="percentage">
            <text:p>60.1%</text:p>
          </table:table-cell>
          <table:table-cell table:style-name="ce53" table:formula="of:=(['file:///convert/e23cb3a15279e83d6e4e6553b533f58b/DA/DA7040200_%E5%B9%B4%E5%AD%A3_%E5%88%86%E5%B1%80.xls'#$Sheet1.$C$5]+['file:///convert/e23cb3a15279e83d6e4e6553b533f58b/DA/DA7040200_%E5%B9%B4%E5%AD%A3_%E5%88%86%E5%B1%80.xls'#$Sheet1.$C$18]+['file:///convert/e23cb3a15279e83d6e4e6553b533f58b/DA/DA7040200_%E5%B9%B4%E5%AD%A3_%E5%88%86%E5%B1%80.xls'#$Sheet1.$C$31]+['file:///convert/e23cb3a15279e83d6e4e6553b533f58b/DA/DA7040200_%E5%B9%B4%E5%AD%A3_%E5%88%86%E5%B1%80.xls'#$Sheet1.$C$44]+['file:///convert/e23cb3a15279e83d6e4e6553b533f58b/DA/DA7040200_%E5%B9%B4%E5%AD%A3_%E5%88%86%E5%B1%80.xls'#$Sheet1.$C$57]+['file:///convert/e23cb3a15279e83d6e4e6553b533f58b/DA/DA7040200_%E5%B9%B4%E5%AD%A3_%E5%88%86%E5%B1%80.xls'#$Sheet1.$C$70])/(['file:///convert/e23cb3a15279e83d6e4e6553b533f58b/DA/DA7040200_%E5%B9%B4%E5%AD%A3_%E5%88%86%E5%B1%80.xls'#$Sheet1.$D$5]+['file:///convert/e23cb3a15279e83d6e4e6553b533f58b/DA/DA7040200_%E5%B9%B4%E5%AD%A3_%E5%88%86%E5%B1%80.xls'#$Sheet1.$D$18]+['file:///convert/e23cb3a15279e83d6e4e6553b533f58b/DA/DA7040200_%E5%B9%B4%E5%AD%A3_%E5%88%86%E5%B1%80.xls'#$Sheet1.$D$31]+['file:///convert/e23cb3a15279e83d6e4e6553b533f58b/DA/DA7040200_%E5%B9%B4%E5%AD%A3_%E5%88%86%E5%B1%80.xls'#$Sheet1.$D$44]+['file:///convert/e23cb3a15279e83d6e4e6553b533f58b/DA/DA7040200_%E5%B9%B4%E5%AD%A3_%E5%88%86%E5%B1%80.xls'#$Sheet1.$D$57]+['file:///convert/e23cb3a15279e83d6e4e6553b533f58b/DA/DA7040200_%E5%B9%B4%E5%AD%A3_%E5%88%86%E5%B1%80.xls'#$Sheet1.$D$70])" office:value-type="percentage" office:value="0.616908629198409" calcext:value-type="percentage">
            <text:p>61.7%</text:p>
          </table:table-cell>
          <table:table-cell table:style-name="ce66" table:formula="of:=SUM([.N8:.Q8])/4" office:value-type="percentage" office:value="0.603272312293138" calcext:value-type="percentage">
            <text:p>60.3%</text:p>
          </table:table-cell>
          <table:table-cell table:style-name="ce53" table:formula="of:=(['file:///convert/e23cb3a15279e83d6e4e6553b533f58b/DA/DA7040200_%E5%B9%B4%E5%AD%A3_%E5%88%86%E5%B1%80.xls'#$Sheet1.$C$6]+['file:///convert/e23cb3a15279e83d6e4e6553b533f58b/DA/DA7040200_%E5%B9%B4%E5%AD%A3_%E5%88%86%E5%B1%80.xls'#$Sheet1.$C$19]+['file:///convert/e23cb3a15279e83d6e4e6553b533f58b/DA/DA7040200_%E5%B9%B4%E5%AD%A3_%E5%88%86%E5%B1%80.xls'#$Sheet1.$C$32]+['file:///convert/e23cb3a15279e83d6e4e6553b533f58b/DA/DA7040200_%E5%B9%B4%E5%AD%A3_%E5%88%86%E5%B1%80.xls'#$Sheet1.$C$45]+['file:///convert/e23cb3a15279e83d6e4e6553b533f58b/DA/DA7040200_%E5%B9%B4%E5%AD%A3_%E5%88%86%E5%B1%80.xls'#$Sheet1.$C$58]+['file:///convert/e23cb3a15279e83d6e4e6553b533f58b/DA/DA7040200_%E5%B9%B4%E5%AD%A3_%E5%88%86%E5%B1%80.xls'#$Sheet1.$C$71])/(['file:///convert/e23cb3a15279e83d6e4e6553b533f58b/DA/DA7040200_%E5%B9%B4%E5%AD%A3_%E5%88%86%E5%B1%80.xls'#$Sheet1.$D$6]+['file:///convert/e23cb3a15279e83d6e4e6553b533f58b/DA/DA7040200_%E5%B9%B4%E5%AD%A3_%E5%88%86%E5%B1%80.xls'#$Sheet1.$D$19]+['file:///convert/e23cb3a15279e83d6e4e6553b533f58b/DA/DA7040200_%E5%B9%B4%E5%AD%A3_%E5%88%86%E5%B1%80.xls'#$Sheet1.$D$32]+['file:///convert/e23cb3a15279e83d6e4e6553b533f58b/DA/DA7040200_%E5%B9%B4%E5%AD%A3_%E5%88%86%E5%B1%80.xls'#$Sheet1.$D$45]+['file:///convert/e23cb3a15279e83d6e4e6553b533f58b/DA/DA7040200_%E5%B9%B4%E5%AD%A3_%E5%88%86%E5%B1%80.xls'#$Sheet1.$D$58]+['file:///convert/e23cb3a15279e83d6e4e6553b533f58b/DA/DA7040200_%E5%B9%B4%E5%AD%A3_%E5%88%86%E5%B1%80.xls'#$Sheet1.$D$71])" office:value-type="percentage" office:value="0.589246918379948" calcext:value-type="percentage">
            <text:p>58.9%</text:p>
          </table:table-cell>
          <table:table-cell table:style-name="ce53" table:formula="of:=(['file:///convert/e23cb3a15279e83d6e4e6553b533f58b/DA/DA7040200_%E5%B9%B4%E5%AD%A3_%E5%88%86%E5%B1%80.xls'#$Sheet1.$C$7]+['file:///convert/e23cb3a15279e83d6e4e6553b533f58b/DA/DA7040200_%E5%B9%B4%E5%AD%A3_%E5%88%86%E5%B1%80.xls'#$Sheet1.$C$20]+['file:///convert/e23cb3a15279e83d6e4e6553b533f58b/DA/DA7040200_%E5%B9%B4%E5%AD%A3_%E5%88%86%E5%B1%80.xls'#$Sheet1.$C$33]+['file:///convert/e23cb3a15279e83d6e4e6553b533f58b/DA/DA7040200_%E5%B9%B4%E5%AD%A3_%E5%88%86%E5%B1%80.xls'#$Sheet1.$C$46]+['file:///convert/e23cb3a15279e83d6e4e6553b533f58b/DA/DA7040200_%E5%B9%B4%E5%AD%A3_%E5%88%86%E5%B1%80.xls'#$Sheet1.$C$59]+['file:///convert/e23cb3a15279e83d6e4e6553b533f58b/DA/DA7040200_%E5%B9%B4%E5%AD%A3_%E5%88%86%E5%B1%80.xls'#$Sheet1.$C$72])/(['file:///convert/e23cb3a15279e83d6e4e6553b533f58b/DA/DA7040200_%E5%B9%B4%E5%AD%A3_%E5%88%86%E5%B1%80.xls'#$Sheet1.$D$7]+['file:///convert/e23cb3a15279e83d6e4e6553b533f58b/DA/DA7040200_%E5%B9%B4%E5%AD%A3_%E5%88%86%E5%B1%80.xls'#$Sheet1.$D$20]+['file:///convert/e23cb3a15279e83d6e4e6553b533f58b/DA/DA7040200_%E5%B9%B4%E5%AD%A3_%E5%88%86%E5%B1%80.xls'#$Sheet1.$D$33]+['file:///convert/e23cb3a15279e83d6e4e6553b533f58b/DA/DA7040200_%E5%B9%B4%E5%AD%A3_%E5%88%86%E5%B1%80.xls'#$Sheet1.$D$46]+['file:///convert/e23cb3a15279e83d6e4e6553b533f58b/DA/DA7040200_%E5%B9%B4%E5%AD%A3_%E5%88%86%E5%B1%80.xls'#$Sheet1.$D$59]+['file:///convert/e23cb3a15279e83d6e4e6553b533f58b/DA/DA7040200_%E5%B9%B4%E5%AD%A3_%E5%88%86%E5%B1%80.xls'#$Sheet1.$D$72])" office:value-type="percentage" office:value="0.618450536352801" calcext:value-type="percentage">
            <text:p>61.8%</text:p>
          </table:table-cell>
          <table:table-cell table:style-name="ce53" table:formula="of:=(['file:///convert/e23cb3a15279e83d6e4e6553b533f58b/DA/DA7040200_%E5%B9%B4%E5%AD%A3_%E5%88%86%E5%B1%80.xls'#$Sheet1.$C$8]+['file:///convert/e23cb3a15279e83d6e4e6553b533f58b/DA/DA7040200_%E5%B9%B4%E5%AD%A3_%E5%88%86%E5%B1%80.xls'#$Sheet1.$C$21]+['file:///convert/e23cb3a15279e83d6e4e6553b533f58b/DA/DA7040200_%E5%B9%B4%E5%AD%A3_%E5%88%86%E5%B1%80.xls'#$Sheet1.$C$34]+['file:///convert/e23cb3a15279e83d6e4e6553b533f58b/DA/DA7040200_%E5%B9%B4%E5%AD%A3_%E5%88%86%E5%B1%80.xls'#$Sheet1.$C$47]+['file:///convert/e23cb3a15279e83d6e4e6553b533f58b/DA/DA7040200_%E5%B9%B4%E5%AD%A3_%E5%88%86%E5%B1%80.xls'#$Sheet1.$C$60]+['file:///convert/e23cb3a15279e83d6e4e6553b533f58b/DA/DA7040200_%E5%B9%B4%E5%AD%A3_%E5%88%86%E5%B1%80.xls'#$Sheet1.$C$73])/(['file:///convert/e23cb3a15279e83d6e4e6553b533f58b/DA/DA7040200_%E5%B9%B4%E5%AD%A3_%E5%88%86%E5%B1%80.xls'#$Sheet1.$D$8]+['file:///convert/e23cb3a15279e83d6e4e6553b533f58b/DA/DA7040200_%E5%B9%B4%E5%AD%A3_%E5%88%86%E5%B1%80.xls'#$Sheet1.$D$21]+['file:///convert/e23cb3a15279e83d6e4e6553b533f58b/DA/DA7040200_%E5%B9%B4%E5%AD%A3_%E5%88%86%E5%B1%80.xls'#$Sheet1.$D$34]+['file:///convert/e23cb3a15279e83d6e4e6553b533f58b/DA/DA7040200_%E5%B9%B4%E5%AD%A3_%E5%88%86%E5%B1%80.xls'#$Sheet1.$D$47]+['file:///convert/e23cb3a15279e83d6e4e6553b533f58b/DA/DA7040200_%E5%B9%B4%E5%AD%A3_%E5%88%86%E5%B1%80.xls'#$Sheet1.$D$60]+['file:///convert/e23cb3a15279e83d6e4e6553b533f58b/DA/DA7040200_%E5%B9%B4%E5%AD%A3_%E5%88%86%E5%B1%80.xls'#$Sheet1.$D$73])" office:value-type="percentage" office:value="0.614499222629018" calcext:value-type="percentage">
            <text:p>61.4%</text:p>
          </table:table-cell>
          <table:table-cell table:style-name="ce53" table:formula="of:=(['file:///convert/e23cb3a15279e83d6e4e6553b533f58b/DA/DA7040200_%E5%B9%B4%E5%AD%A3_%E5%88%86%E5%B1%80.xls'#$Sheet1.$C$9]+['file:///convert/e23cb3a15279e83d6e4e6553b533f58b/DA/DA7040200_%E5%B9%B4%E5%AD%A3_%E5%88%86%E5%B1%80.xls'#$Sheet1.$C$22]+['file:///convert/e23cb3a15279e83d6e4e6553b533f58b/DA/DA7040200_%E5%B9%B4%E5%AD%A3_%E5%88%86%E5%B1%80.xls'#$Sheet1.$C$35]+['file:///convert/e23cb3a15279e83d6e4e6553b533f58b/DA/DA7040200_%E5%B9%B4%E5%AD%A3_%E5%88%86%E5%B1%80.xls'#$Sheet1.$C$48]+['file:///convert/e23cb3a15279e83d6e4e6553b533f58b/DA/DA7040200_%E5%B9%B4%E5%AD%A3_%E5%88%86%E5%B1%80.xls'#$Sheet1.$C$61]+['file:///convert/e23cb3a15279e83d6e4e6553b533f58b/DA/DA7040200_%E5%B9%B4%E5%AD%A3_%E5%88%86%E5%B1%80.xls'#$Sheet1.$C$74])/(['file:///convert/e23cb3a15279e83d6e4e6553b533f58b/DA/DA7040200_%E5%B9%B4%E5%AD%A3_%E5%88%86%E5%B1%80.xls'#$Sheet1.$D$9]+['file:///convert/e23cb3a15279e83d6e4e6553b533f58b/DA/DA7040200_%E5%B9%B4%E5%AD%A3_%E5%88%86%E5%B1%80.xls'#$Sheet1.$D$22]+['file:///convert/e23cb3a15279e83d6e4e6553b533f58b/DA/DA7040200_%E5%B9%B4%E5%AD%A3_%E5%88%86%E5%B1%80.xls'#$Sheet1.$D$35]+['file:///convert/e23cb3a15279e83d6e4e6553b533f58b/DA/DA7040200_%E5%B9%B4%E5%AD%A3_%E5%88%86%E5%B1%80.xls'#$Sheet1.$D$48]+['file:///convert/e23cb3a15279e83d6e4e6553b533f58b/DA/DA7040200_%E5%B9%B4%E5%AD%A3_%E5%88%86%E5%B1%80.xls'#$Sheet1.$D$61]+['file:///convert/e23cb3a15279e83d6e4e6553b533f58b/DA/DA7040200_%E5%B9%B4%E5%AD%A3_%E5%88%86%E5%B1%80.xls'#$Sheet1.$D$74])" office:value-type="percentage" office:value="0.610928054995852" calcext:value-type="percentage">
            <text:p>61.1%</text:p>
          </table:table-cell>
          <table:table-cell table:style-name="ce66" table:formula="of:=SUM([.S8:.V8])/4" office:value-type="percentage" office:value="0.608281183089405" calcext:value-type="percentage">
            <text:p>60.8%</text:p>
          </table:table-cell>
          <table:table-cell table:style-name="ce53" table:formula="of:=(['file:///convert/e23cb3a15279e83d6e4e6553b533f58b/DA/DA7040200_%E5%B9%B4%E5%AD%A3_%E5%88%86%E5%B1%80.xls'#$Sheet1.$C$10]+['file:///convert/e23cb3a15279e83d6e4e6553b533f58b/DA/DA7040200_%E5%B9%B4%E5%AD%A3_%E5%88%86%E5%B1%80.xls'#$Sheet1.$C$23]+['file:///convert/e23cb3a15279e83d6e4e6553b533f58b/DA/DA7040200_%E5%B9%B4%E5%AD%A3_%E5%88%86%E5%B1%80.xls'#$Sheet1.$C$36]+['file:///convert/e23cb3a15279e83d6e4e6553b533f58b/DA/DA7040200_%E5%B9%B4%E5%AD%A3_%E5%88%86%E5%B1%80.xls'#$Sheet1.$C$49]+['file:///convert/e23cb3a15279e83d6e4e6553b533f58b/DA/DA7040200_%E5%B9%B4%E5%AD%A3_%E5%88%86%E5%B1%80.xls'#$Sheet1.$C$62]+['file:///convert/e23cb3a15279e83d6e4e6553b533f58b/DA/DA7040200_%E5%B9%B4%E5%AD%A3_%E5%88%86%E5%B1%80.xls'#$Sheet1.$C$75])/(['file:///convert/e23cb3a15279e83d6e4e6553b533f58b/DA/DA7040200_%E5%B9%B4%E5%AD%A3_%E5%88%86%E5%B1%80.xls'#$Sheet1.$D$10]+['file:///convert/e23cb3a15279e83d6e4e6553b533f58b/DA/DA7040200_%E5%B9%B4%E5%AD%A3_%E5%88%86%E5%B1%80.xls'#$Sheet1.$D$23]+['file:///convert/e23cb3a15279e83d6e4e6553b533f58b/DA/DA7040200_%E5%B9%B4%E5%AD%A3_%E5%88%86%E5%B1%80.xls'#$Sheet1.$D$36]+['file:///convert/e23cb3a15279e83d6e4e6553b533f58b/DA/DA7040200_%E5%B9%B4%E5%AD%A3_%E5%88%86%E5%B1%80.xls'#$Sheet1.$D$49]+['file:///convert/e23cb3a15279e83d6e4e6553b533f58b/DA/DA7040200_%E5%B9%B4%E5%AD%A3_%E5%88%86%E5%B1%80.xls'#$Sheet1.$D$62]+['file:///convert/e23cb3a15279e83d6e4e6553b533f58b/DA/DA7040200_%E5%B9%B4%E5%AD%A3_%E5%88%86%E5%B1%80.xls'#$Sheet1.$D$75])" office:value-type="percentage" office:value="0.6" calcext:value-type="percentage">
            <text:p>60.0%</text:p>
          </table:table-cell>
          <table:table-cell table:style-name="ce53" table:formula="of:=(['file:///convert/e23cb3a15279e83d6e4e6553b533f58b/DA/DA7040200_%E5%B9%B4%E5%AD%A3_%E5%88%86%E5%B1%80.xls'#$Sheet1.$C$11]+['file:///convert/e23cb3a15279e83d6e4e6553b533f58b/DA/DA7040200_%E5%B9%B4%E5%AD%A3_%E5%88%86%E5%B1%80.xls'#$Sheet1.$C$24]+['file:///convert/e23cb3a15279e83d6e4e6553b533f58b/DA/DA7040200_%E5%B9%B4%E5%AD%A3_%E5%88%86%E5%B1%80.xls'#$Sheet1.$C$37]+['file:///convert/e23cb3a15279e83d6e4e6553b533f58b/DA/DA7040200_%E5%B9%B4%E5%AD%A3_%E5%88%86%E5%B1%80.xls'#$Sheet1.$C$50]+['file:///convert/e23cb3a15279e83d6e4e6553b533f58b/DA/DA7040200_%E5%B9%B4%E5%AD%A3_%E5%88%86%E5%B1%80.xls'#$Sheet1.$C$63]+['file:///convert/e23cb3a15279e83d6e4e6553b533f58b/DA/DA7040200_%E5%B9%B4%E5%AD%A3_%E5%88%86%E5%B1%80.xls'#$Sheet1.$C$76])/(['file:///convert/e23cb3a15279e83d6e4e6553b533f58b/DA/DA7040200_%E5%B9%B4%E5%AD%A3_%E5%88%86%E5%B1%80.xls'#$Sheet1.$D$11]+['file:///convert/e23cb3a15279e83d6e4e6553b533f58b/DA/DA7040200_%E5%B9%B4%E5%AD%A3_%E5%88%86%E5%B1%80.xls'#$Sheet1.$D$24]+['file:///convert/e23cb3a15279e83d6e4e6553b533f58b/DA/DA7040200_%E5%B9%B4%E5%AD%A3_%E5%88%86%E5%B1%80.xls'#$Sheet1.$D$37]+['file:///convert/e23cb3a15279e83d6e4e6553b533f58b/DA/DA7040200_%E5%B9%B4%E5%AD%A3_%E5%88%86%E5%B1%80.xls'#$Sheet1.$D$50]+['file:///convert/e23cb3a15279e83d6e4e6553b533f58b/DA/DA7040200_%E5%B9%B4%E5%AD%A3_%E5%88%86%E5%B1%80.xls'#$Sheet1.$D$63]+['file:///convert/e23cb3a15279e83d6e4e6553b533f58b/DA/DA7040200_%E5%B9%B4%E5%AD%A3_%E5%88%86%E5%B1%80.xls'#$Sheet1.$D$76])" office:value-type="percentage" office:value="0.624732874621328" calcext:value-type="percentage">
            <text:p>62.5%</text:p>
          </table:table-cell>
          <table:table-cell table:style-name="ce53" table:formula="of:=(['file:///convert/e23cb3a15279e83d6e4e6553b533f58b/DA/DA7040200_%E5%B9%B4%E5%AD%A3_%E5%88%86%E5%B1%80.xls'#$Sheet1.$C$12]+['file:///convert/e23cb3a15279e83d6e4e6553b533f58b/DA/DA7040200_%E5%B9%B4%E5%AD%A3_%E5%88%86%E5%B1%80.xls'#$Sheet1.$C$25]+['file:///convert/e23cb3a15279e83d6e4e6553b533f58b/DA/DA7040200_%E5%B9%B4%E5%AD%A3_%E5%88%86%E5%B1%80.xls'#$Sheet1.$C$38]+['file:///convert/e23cb3a15279e83d6e4e6553b533f58b/DA/DA7040200_%E5%B9%B4%E5%AD%A3_%E5%88%86%E5%B1%80.xls'#$Sheet1.$C$51]+['file:///convert/e23cb3a15279e83d6e4e6553b533f58b/DA/DA7040200_%E5%B9%B4%E5%AD%A3_%E5%88%86%E5%B1%80.xls'#$Sheet1.$C$64]+['file:///convert/e23cb3a15279e83d6e4e6553b533f58b/DA/DA7040200_%E5%B9%B4%E5%AD%A3_%E5%88%86%E5%B1%80.xls'#$Sheet1.$C$77])/(['file:///convert/e23cb3a15279e83d6e4e6553b533f58b/DA/DA7040200_%E5%B9%B4%E5%AD%A3_%E5%88%86%E5%B1%80.xls'#$Sheet1.$D$12]+['file:///convert/e23cb3a15279e83d6e4e6553b533f58b/DA/DA7040200_%E5%B9%B4%E5%AD%A3_%E5%88%86%E5%B1%80.xls'#$Sheet1.$D$25]+['file:///convert/e23cb3a15279e83d6e4e6553b533f58b/DA/DA7040200_%E5%B9%B4%E5%AD%A3_%E5%88%86%E5%B1%80.xls'#$Sheet1.$D$38]+['file:///convert/e23cb3a15279e83d6e4e6553b533f58b/DA/DA7040200_%E5%B9%B4%E5%AD%A3_%E5%88%86%E5%B1%80.xls'#$Sheet1.$D$51]+['file:///convert/e23cb3a15279e83d6e4e6553b533f58b/DA/DA7040200_%E5%B9%B4%E5%AD%A3_%E5%88%86%E5%B1%80.xls'#$Sheet1.$D$64]+['file:///convert/e23cb3a15279e83d6e4e6553b533f58b/DA/DA7040200_%E5%B9%B4%E5%AD%A3_%E5%88%86%E5%B1%80.xls'#$Sheet1.$D$77])" office:value-type="percentage" office:value="0.623572120038722" calcext:value-type="percentage">
            <text:p>62.4%</text:p>
          </table:table-cell>
          <table:table-cell table:style-name="ce53" table:formula="of:=(['file:///convert/e23cb3a15279e83d6e4e6553b533f58b/DA/DA7040200_%E5%B9%B4%E5%AD%A3_%E5%88%86%E5%B1%80.xls'#$Sheet1.$C$13]+['file:///convert/e23cb3a15279e83d6e4e6553b533f58b/DA/DA7040200_%E5%B9%B4%E5%AD%A3_%E5%88%86%E5%B1%80.xls'#$Sheet1.$C$26]+['file:///convert/e23cb3a15279e83d6e4e6553b533f58b/DA/DA7040200_%E5%B9%B4%E5%AD%A3_%E5%88%86%E5%B1%80.xls'#$Sheet1.$C$39]+['file:///convert/e23cb3a15279e83d6e4e6553b533f58b/DA/DA7040200_%E5%B9%B4%E5%AD%A3_%E5%88%86%E5%B1%80.xls'#$Sheet1.$C$52]+['file:///convert/e23cb3a15279e83d6e4e6553b533f58b/DA/DA7040200_%E5%B9%B4%E5%AD%A3_%E5%88%86%E5%B1%80.xls'#$Sheet1.$C$65]+['file:///convert/e23cb3a15279e83d6e4e6553b533f58b/DA/DA7040200_%E5%B9%B4%E5%AD%A3_%E5%88%86%E5%B1%80.xls'#$Sheet1.$C$78])/(['file:///convert/e23cb3a15279e83d6e4e6553b533f58b/DA/DA7040200_%E5%B9%B4%E5%AD%A3_%E5%88%86%E5%B1%80.xls'#$Sheet1.$D$13]+['file:///convert/e23cb3a15279e83d6e4e6553b533f58b/DA/DA7040200_%E5%B9%B4%E5%AD%A3_%E5%88%86%E5%B1%80.xls'#$Sheet1.$D$26]+['file:///convert/e23cb3a15279e83d6e4e6553b533f58b/DA/DA7040200_%E5%B9%B4%E5%AD%A3_%E5%88%86%E5%B1%80.xls'#$Sheet1.$D$39]+['file:///convert/e23cb3a15279e83d6e4e6553b533f58b/DA/DA7040200_%E5%B9%B4%E5%AD%A3_%E5%88%86%E5%B1%80.xls'#$Sheet1.$D$52]+['file:///convert/e23cb3a15279e83d6e4e6553b533f58b/DA/DA7040200_%E5%B9%B4%E5%AD%A3_%E5%88%86%E5%B1%80.xls'#$Sheet1.$D$65]+['file:///convert/e23cb3a15279e83d6e4e6553b533f58b/DA/DA7040200_%E5%B9%B4%E5%AD%A3_%E5%88%86%E5%B1%80.xls'#$Sheet1.$D$78])" office:value-type="percentage" office:value="0.625708663261959" calcext:value-type="percentage">
            <text:p>62.6%</text:p>
          </table:table-cell>
          <table:table-cell table:style-name="ce66" table:formula="of:=SUM([.X8:.AA8])/4" office:value-type="percentage" office:value="0.618503414480502" calcext:value-type="percentage">
            <text:p>61.9%</text:p>
          </table:table-cell>
          <table:table-cell table:style-name="ce53" table:formula="of:=(['file:///convert/e23cb3a15279e83d6e4e6553b533f58b/DA/DA7040200_%E5%B9%B4%E5%AD%A3_%E5%88%86%E5%B1%80.xls'#$Sheet1.$C$14]+['file:///convert/e23cb3a15279e83d6e4e6553b533f58b/DA/DA7040200_%E5%B9%B4%E5%AD%A3_%E5%88%86%E5%B1%80.xls'#$Sheet1.$C$27]+['file:///convert/e23cb3a15279e83d6e4e6553b533f58b/DA/DA7040200_%E5%B9%B4%E5%AD%A3_%E5%88%86%E5%B1%80.xls'#$Sheet1.$C$40]+['file:///convert/e23cb3a15279e83d6e4e6553b533f58b/DA/DA7040200_%E5%B9%B4%E5%AD%A3_%E5%88%86%E5%B1%80.xls'#$Sheet1.$C$53]+['file:///convert/e23cb3a15279e83d6e4e6553b533f58b/DA/DA7040200_%E5%B9%B4%E5%AD%A3_%E5%88%86%E5%B1%80.xls'#$Sheet1.$C$66]+['file:///convert/e23cb3a15279e83d6e4e6553b533f58b/DA/DA7040200_%E5%B9%B4%E5%AD%A3_%E5%88%86%E5%B1%80.xls'#$Sheet1.$C$79])/(['file:///convert/e23cb3a15279e83d6e4e6553b533f58b/DA/DA7040200_%E5%B9%B4%E5%AD%A3_%E5%88%86%E5%B1%80.xls'#$Sheet1.$D$14]+['file:///convert/e23cb3a15279e83d6e4e6553b533f58b/DA/DA7040200_%E5%B9%B4%E5%AD%A3_%E5%88%86%E5%B1%80.xls'#$Sheet1.$D$27]+['file:///convert/e23cb3a15279e83d6e4e6553b533f58b/DA/DA7040200_%E5%B9%B4%E5%AD%A3_%E5%88%86%E5%B1%80.xls'#$Sheet1.$D$40]+['file:///convert/e23cb3a15279e83d6e4e6553b533f58b/DA/DA7040200_%E5%B9%B4%E5%AD%A3_%E5%88%86%E5%B1%80.xls'#$Sheet1.$D$53]+['file:///convert/e23cb3a15279e83d6e4e6553b533f58b/DA/DA7040200_%E5%B9%B4%E5%AD%A3_%E5%88%86%E5%B1%80.xls'#$Sheet1.$D$66]+['file:///convert/e23cb3a15279e83d6e4e6553b533f58b/DA/DA7040200_%E5%B9%B4%E5%AD%A3_%E5%88%86%E5%B1%80.xls'#$Sheet1.$D$79])" office:value-type="percentage" office:value="0.610738411367342" calcext:value-type="percentage">
            <text:p>61.1%</text:p>
          </table:table-cell>
          <table:table-cell table:style-name="ce53" table:number-columns-repeated="3"/>
          <table:table-cell table:style-name="ce66"/>
          <table:table-cell table:number-columns-repeated="991"/>
        </table:table-row>
        <table:table-row table:style-name="ro2">
          <table:table-cell table:style-name="ce44" office:value-type="float" office:value="705" calcext:value-type="float">
            <text:p>705</text:p>
          </table:table-cell>
          <table:table-cell table:style-name="ce43" office:value-type="float" office:value="6" calcext:value-type="float">
            <text:p>6</text:p>
          </table:table-cell>
          <table:table-cell table:style-name="ce44" office:value-type="string" calcext:value-type="string">
            <text:p>新使用呼吸器病人連續使用呼吸器&gt;21日人數比率</text:p>
          </table:table-cell>
          <table:table-cell table:style-name="ce55" office:value-type="percentage" office:value="0.190837186970915" calcext:value-type="percentage">
            <text:p>19.1%</text:p>
          </table:table-cell>
          <table:table-cell table:style-name="ce55" office:value-type="percentage" office:value="0.189755973563803" calcext:value-type="percentage">
            <text:p>19.0%</text:p>
          </table:table-cell>
          <table:table-cell table:style-name="ce55" office:value-type="percentage" office:value="0.178203844870512" calcext:value-type="percentage">
            <text:p>17.8%</text:p>
          </table:table-cell>
          <table:table-cell table:style-name="ce55" office:value-type="percentage" office:value="0.167046881808628" calcext:value-type="percentage">
            <text:p>16.7%</text:p>
          </table:table-cell>
          <table:table-cell table:style-name="ce55" office:value-type="percentage" office:value="0.181512808581973" calcext:value-type="percentage">
            <text:p>18.2%</text:p>
          </table:table-cell>
          <table:table-cell table:style-name="ce62" office:value-type="percentage" office:value="0.170165354131321" calcext:value-type="percentage">
            <text:p>17.0%</text:p>
          </table:table-cell>
          <table:table-cell table:style-name="ce55" office:value-type="percentage" office:value="0.170780537252914" calcext:value-type="percentage">
            <text:p>17.1%</text:p>
          </table:table-cell>
          <table:table-cell table:style-name="ce55" office:value-type="percentage" office:value="0.164885018511759" calcext:value-type="percentage">
            <text:p>16.5%</text:p>
          </table:table-cell>
          <table:table-cell table:style-name="ce55" office:value-type="percentage" office:value="0.164789552276581" calcext:value-type="percentage">
            <text:p>16.5%</text:p>
          </table:table-cell>
          <table:table-cell table:style-name="ce68" office:value-type="percentage" office:value="0.167674216916641" calcext:value-type="percentage">
            <text:p>16.8%</text:p>
          </table:table-cell>
          <table:table-cell table:style-name="ce55" office:value-type="percentage" office:value="0.177432464738226" calcext:value-type="percentage">
            <text:p>17.7%</text:p>
          </table:table-cell>
          <table:table-cell table:style-name="ce55" office:value-type="percentage" office:value="0.169173575953237" calcext:value-type="percentage">
            <text:p>16.9%</text:p>
          </table:table-cell>
          <table:table-cell table:style-name="ce55" table:formula="of:=(['file:///convert/e23cb3a15279e83d6e4e6553b533f58b/DA/DA7050200_%E5%B9%B4%E5%AD%A3_%E5%88%86%E5%B1%80.xls'#$Sheet1.$C$4]+['file:///convert/e23cb3a15279e83d6e4e6553b533f58b/DA/DA7050200_%E5%B9%B4%E5%AD%A3_%E5%88%86%E5%B1%80.xls'#$Sheet1.$C$17]+['file:///convert/e23cb3a15279e83d6e4e6553b533f58b/DA/DA7050200_%E5%B9%B4%E5%AD%A3_%E5%88%86%E5%B1%80.xls'#$Sheet1.$C$30]+['file:///convert/e23cb3a15279e83d6e4e6553b533f58b/DA/DA7050200_%E5%B9%B4%E5%AD%A3_%E5%88%86%E5%B1%80.xls'#$Sheet1.$C$43]+['file:///convert/e23cb3a15279e83d6e4e6553b533f58b/DA/DA7050200_%E5%B9%B4%E5%AD%A3_%E5%88%86%E5%B1%80.xls'#$Sheet1.$C$56]+['file:///convert/e23cb3a15279e83d6e4e6553b533f58b/DA/DA7050200_%E5%B9%B4%E5%AD%A3_%E5%88%86%E5%B1%80.xls'#$Sheet1.$C$69])/(['file:///convert/e23cb3a15279e83d6e4e6553b533f58b/DA/DA7050200_%E5%B9%B4%E5%AD%A3_%E5%88%86%E5%B1%80.xls'#$Sheet1.$D$4]+['file:///convert/e23cb3a15279e83d6e4e6553b533f58b/DA/DA7050200_%E5%B9%B4%E5%AD%A3_%E5%88%86%E5%B1%80.xls'#$Sheet1.$D$17]+['file:///convert/e23cb3a15279e83d6e4e6553b533f58b/DA/DA7050200_%E5%B9%B4%E5%AD%A3_%E5%88%86%E5%B1%80.xls'#$Sheet1.$D$30]+['file:///convert/e23cb3a15279e83d6e4e6553b533f58b/DA/DA7050200_%E5%B9%B4%E5%AD%A3_%E5%88%86%E5%B1%80.xls'#$Sheet1.$D$43]+['file:///convert/e23cb3a15279e83d6e4e6553b533f58b/DA/DA7050200_%E5%B9%B4%E5%AD%A3_%E5%88%86%E5%B1%80.xls'#$Sheet1.$D$56]+['file:///convert/e23cb3a15279e83d6e4e6553b533f58b/DA/DA7050200_%E5%B9%B4%E5%AD%A3_%E5%88%86%E5%B1%80.xls'#$Sheet1.$D$69])" office:value-type="percentage" office:value="0.168516449410304" calcext:value-type="percentage">
            <text:p>16.9%</text:p>
          </table:table-cell>
          <table:table-cell table:style-name="ce55" table:formula="of:=(['file:///convert/e23cb3a15279e83d6e4e6553b533f58b/DA/DA7050200_%E5%B9%B4%E5%AD%A3_%E5%88%86%E5%B1%80.xls'#$Sheet1.$C$5]+['file:///convert/e23cb3a15279e83d6e4e6553b533f58b/DA/DA7050200_%E5%B9%B4%E5%AD%A3_%E5%88%86%E5%B1%80.xls'#$Sheet1.$C$18]+['file:///convert/e23cb3a15279e83d6e4e6553b533f58b/DA/DA7050200_%E5%B9%B4%E5%AD%A3_%E5%88%86%E5%B1%80.xls'#$Sheet1.$C$31]+['file:///convert/e23cb3a15279e83d6e4e6553b533f58b/DA/DA7050200_%E5%B9%B4%E5%AD%A3_%E5%88%86%E5%B1%80.xls'#$Sheet1.$C$44]+['file:///convert/e23cb3a15279e83d6e4e6553b533f58b/DA/DA7050200_%E5%B9%B4%E5%AD%A3_%E5%88%86%E5%B1%80.xls'#$Sheet1.$C$57]+['file:///convert/e23cb3a15279e83d6e4e6553b533f58b/DA/DA7050200_%E5%B9%B4%E5%AD%A3_%E5%88%86%E5%B1%80.xls'#$Sheet1.$C$70])/(['file:///convert/e23cb3a15279e83d6e4e6553b533f58b/DA/DA7050200_%E5%B9%B4%E5%AD%A3_%E5%88%86%E5%B1%80.xls'#$Sheet1.$D$5]+['file:///convert/e23cb3a15279e83d6e4e6553b533f58b/DA/DA7050200_%E5%B9%B4%E5%AD%A3_%E5%88%86%E5%B1%80.xls'#$Sheet1.$D$18]+['file:///convert/e23cb3a15279e83d6e4e6553b533f58b/DA/DA7050200_%E5%B9%B4%E5%AD%A3_%E5%88%86%E5%B1%80.xls'#$Sheet1.$D$31]+['file:///convert/e23cb3a15279e83d6e4e6553b533f58b/DA/DA7050200_%E5%B9%B4%E5%AD%A3_%E5%88%86%E5%B1%80.xls'#$Sheet1.$D$44]+['file:///convert/e23cb3a15279e83d6e4e6553b533f58b/DA/DA7050200_%E5%B9%B4%E5%AD%A3_%E5%88%86%E5%B1%80.xls'#$Sheet1.$D$57]+['file:///convert/e23cb3a15279e83d6e4e6553b533f58b/DA/DA7050200_%E5%B9%B4%E5%AD%A3_%E5%88%86%E5%B1%80.xls'#$Sheet1.$D$70])" office:value-type="percentage" office:value="0.161827416031814" calcext:value-type="percentage">
            <text:p>16.2%</text:p>
          </table:table-cell>
          <table:table-cell table:style-name="ce68" table:formula="of:=SUM([.N9:.Q9])/4" office:value-type="percentage" office:value="0.169237476533395" calcext:value-type="percentage">
            <text:p>16.9%</text:p>
          </table:table-cell>
          <table:table-cell table:style-name="ce55" table:formula="of:=(['file:///convert/e23cb3a15279e83d6e4e6553b533f58b/DA/DA7050200_%E5%B9%B4%E5%AD%A3_%E5%88%86%E5%B1%80.xls'#$Sheet1.$C$6]+['file:///convert/e23cb3a15279e83d6e4e6553b533f58b/DA/DA7050200_%E5%B9%B4%E5%AD%A3_%E5%88%86%E5%B1%80.xls'#$Sheet1.$C$19]+['file:///convert/e23cb3a15279e83d6e4e6553b533f58b/DA/DA7050200_%E5%B9%B4%E5%AD%A3_%E5%88%86%E5%B1%80.xls'#$Sheet1.$C$32]+['file:///convert/e23cb3a15279e83d6e4e6553b533f58b/DA/DA7050200_%E5%B9%B4%E5%AD%A3_%E5%88%86%E5%B1%80.xls'#$Sheet1.$C$45]+['file:///convert/e23cb3a15279e83d6e4e6553b533f58b/DA/DA7050200_%E5%B9%B4%E5%AD%A3_%E5%88%86%E5%B1%80.xls'#$Sheet1.$C$58]+['file:///convert/e23cb3a15279e83d6e4e6553b533f58b/DA/DA7050200_%E5%B9%B4%E5%AD%A3_%E5%88%86%E5%B1%80.xls'#$Sheet1.$C$71])/(['file:///convert/e23cb3a15279e83d6e4e6553b533f58b/DA/DA7050200_%E5%B9%B4%E5%AD%A3_%E5%88%86%E5%B1%80.xls'#$Sheet1.$D$6]+['file:///convert/e23cb3a15279e83d6e4e6553b533f58b/DA/DA7050200_%E5%B9%B4%E5%AD%A3_%E5%88%86%E5%B1%80.xls'#$Sheet1.$D$19]+['file:///convert/e23cb3a15279e83d6e4e6553b533f58b/DA/DA7050200_%E5%B9%B4%E5%AD%A3_%E5%88%86%E5%B1%80.xls'#$Sheet1.$D$32]+['file:///convert/e23cb3a15279e83d6e4e6553b533f58b/DA/DA7050200_%E5%B9%B4%E5%AD%A3_%E5%88%86%E5%B1%80.xls'#$Sheet1.$D$45]+['file:///convert/e23cb3a15279e83d6e4e6553b533f58b/DA/DA7050200_%E5%B9%B4%E5%AD%A3_%E5%88%86%E5%B1%80.xls'#$Sheet1.$D$58]+['file:///convert/e23cb3a15279e83d6e4e6553b533f58b/DA/DA7050200_%E5%B9%B4%E5%AD%A3_%E5%88%86%E5%B1%80.xls'#$Sheet1.$D$71])" office:value-type="percentage" office:value="0.167905413131475" calcext:value-type="percentage">
            <text:p>16.8%</text:p>
          </table:table-cell>
          <table:table-cell table:style-name="ce55" table:formula="of:=(['file:///convert/e23cb3a15279e83d6e4e6553b533f58b/DA/DA7050200_%E5%B9%B4%E5%AD%A3_%E5%88%86%E5%B1%80.xls'#$Sheet1.$C$7]+['file:///convert/e23cb3a15279e83d6e4e6553b533f58b/DA/DA7050200_%E5%B9%B4%E5%AD%A3_%E5%88%86%E5%B1%80.xls'#$Sheet1.$C$20]+['file:///convert/e23cb3a15279e83d6e4e6553b533f58b/DA/DA7050200_%E5%B9%B4%E5%AD%A3_%E5%88%86%E5%B1%80.xls'#$Sheet1.$C$33]+['file:///convert/e23cb3a15279e83d6e4e6553b533f58b/DA/DA7050200_%E5%B9%B4%E5%AD%A3_%E5%88%86%E5%B1%80.xls'#$Sheet1.$C$46]+['file:///convert/e23cb3a15279e83d6e4e6553b533f58b/DA/DA7050200_%E5%B9%B4%E5%AD%A3_%E5%88%86%E5%B1%80.xls'#$Sheet1.$C$59]+['file:///convert/e23cb3a15279e83d6e4e6553b533f58b/DA/DA7050200_%E5%B9%B4%E5%AD%A3_%E5%88%86%E5%B1%80.xls'#$Sheet1.$C$72])/(['file:///convert/e23cb3a15279e83d6e4e6553b533f58b/DA/DA7050200_%E5%B9%B4%E5%AD%A3_%E5%88%86%E5%B1%80.xls'#$Sheet1.$D$7]+['file:///convert/e23cb3a15279e83d6e4e6553b533f58b/DA/DA7050200_%E5%B9%B4%E5%AD%A3_%E5%88%86%E5%B1%80.xls'#$Sheet1.$D$20]+['file:///convert/e23cb3a15279e83d6e4e6553b533f58b/DA/DA7050200_%E5%B9%B4%E5%AD%A3_%E5%88%86%E5%B1%80.xls'#$Sheet1.$D$33]+['file:///convert/e23cb3a15279e83d6e4e6553b533f58b/DA/DA7050200_%E5%B9%B4%E5%AD%A3_%E5%88%86%E5%B1%80.xls'#$Sheet1.$D$46]+['file:///convert/e23cb3a15279e83d6e4e6553b533f58b/DA/DA7050200_%E5%B9%B4%E5%AD%A3_%E5%88%86%E5%B1%80.xls'#$Sheet1.$D$59]+['file:///convert/e23cb3a15279e83d6e4e6553b533f58b/DA/DA7050200_%E5%B9%B4%E5%AD%A3_%E5%88%86%E5%B1%80.xls'#$Sheet1.$D$72])" office:value-type="percentage" office:value="0.165411203814064" calcext:value-type="percentage">
            <text:p>16.5%</text:p>
          </table:table-cell>
          <table:table-cell table:style-name="ce55" table:formula="of:=(['file:///convert/e23cb3a15279e83d6e4e6553b533f58b/DA/DA7050200_%E5%B9%B4%E5%AD%A3_%E5%88%86%E5%B1%80.xls'#$Sheet1.$C$8]+['file:///convert/e23cb3a15279e83d6e4e6553b533f58b/DA/DA7050200_%E5%B9%B4%E5%AD%A3_%E5%88%86%E5%B1%80.xls'#$Sheet1.$C$21]+['file:///convert/e23cb3a15279e83d6e4e6553b533f58b/DA/DA7050200_%E5%B9%B4%E5%AD%A3_%E5%88%86%E5%B1%80.xls'#$Sheet1.$C$34]+['file:///convert/e23cb3a15279e83d6e4e6553b533f58b/DA/DA7050200_%E5%B9%B4%E5%AD%A3_%E5%88%86%E5%B1%80.xls'#$Sheet1.$C$47]+['file:///convert/e23cb3a15279e83d6e4e6553b533f58b/DA/DA7050200_%E5%B9%B4%E5%AD%A3_%E5%88%86%E5%B1%80.xls'#$Sheet1.$C$60]+['file:///convert/e23cb3a15279e83d6e4e6553b533f58b/DA/DA7050200_%E5%B9%B4%E5%AD%A3_%E5%88%86%E5%B1%80.xls'#$Sheet1.$C$73])/(['file:///convert/e23cb3a15279e83d6e4e6553b533f58b/DA/DA7050200_%E5%B9%B4%E5%AD%A3_%E5%88%86%E5%B1%80.xls'#$Sheet1.$D$8]+['file:///convert/e23cb3a15279e83d6e4e6553b533f58b/DA/DA7050200_%E5%B9%B4%E5%AD%A3_%E5%88%86%E5%B1%80.xls'#$Sheet1.$D$21]+['file:///convert/e23cb3a15279e83d6e4e6553b533f58b/DA/DA7050200_%E5%B9%B4%E5%AD%A3_%E5%88%86%E5%B1%80.xls'#$Sheet1.$D$34]+['file:///convert/e23cb3a15279e83d6e4e6553b533f58b/DA/DA7050200_%E5%B9%B4%E5%AD%A3_%E5%88%86%E5%B1%80.xls'#$Sheet1.$D$47]+['file:///convert/e23cb3a15279e83d6e4e6553b533f58b/DA/DA7050200_%E5%B9%B4%E5%AD%A3_%E5%88%86%E5%B1%80.xls'#$Sheet1.$D$60]+['file:///convert/e23cb3a15279e83d6e4e6553b533f58b/DA/DA7050200_%E5%B9%B4%E5%AD%A3_%E5%88%86%E5%B1%80.xls'#$Sheet1.$D$73])" office:value-type="percentage" office:value="0.165203871809017" calcext:value-type="percentage">
            <text:p>16.5%</text:p>
          </table:table-cell>
          <table:table-cell table:style-name="ce55" table:formula="of:=(['file:///convert/e23cb3a15279e83d6e4e6553b533f58b/DA/DA7050200_%E5%B9%B4%E5%AD%A3_%E5%88%86%E5%B1%80.xls'#$Sheet1.$C$9]+['file:///convert/e23cb3a15279e83d6e4e6553b533f58b/DA/DA7050200_%E5%B9%B4%E5%AD%A3_%E5%88%86%E5%B1%80.xls'#$Sheet1.$C$22]+['file:///convert/e23cb3a15279e83d6e4e6553b533f58b/DA/DA7050200_%E5%B9%B4%E5%AD%A3_%E5%88%86%E5%B1%80.xls'#$Sheet1.$C$35]+['file:///convert/e23cb3a15279e83d6e4e6553b533f58b/DA/DA7050200_%E5%B9%B4%E5%AD%A3_%E5%88%86%E5%B1%80.xls'#$Sheet1.$C$48]+['file:///convert/e23cb3a15279e83d6e4e6553b533f58b/DA/DA7050200_%E5%B9%B4%E5%AD%A3_%E5%88%86%E5%B1%80.xls'#$Sheet1.$C$61]+['file:///convert/e23cb3a15279e83d6e4e6553b533f58b/DA/DA7050200_%E5%B9%B4%E5%AD%A3_%E5%88%86%E5%B1%80.xls'#$Sheet1.$C$74])/(['file:///convert/e23cb3a15279e83d6e4e6553b533f58b/DA/DA7050200_%E5%B9%B4%E5%AD%A3_%E5%88%86%E5%B1%80.xls'#$Sheet1.$D$9]+['file:///convert/e23cb3a15279e83d6e4e6553b533f58b/DA/DA7050200_%E5%B9%B4%E5%AD%A3_%E5%88%86%E5%B1%80.xls'#$Sheet1.$D$22]+['file:///convert/e23cb3a15279e83d6e4e6553b533f58b/DA/DA7050200_%E5%B9%B4%E5%AD%A3_%E5%88%86%E5%B1%80.xls'#$Sheet1.$D$35]+['file:///convert/e23cb3a15279e83d6e4e6553b533f58b/DA/DA7050200_%E5%B9%B4%E5%AD%A3_%E5%88%86%E5%B1%80.xls'#$Sheet1.$D$48]+['file:///convert/e23cb3a15279e83d6e4e6553b533f58b/DA/DA7050200_%E5%B9%B4%E5%AD%A3_%E5%88%86%E5%B1%80.xls'#$Sheet1.$D$61]+['file:///convert/e23cb3a15279e83d6e4e6553b533f58b/DA/DA7050200_%E5%B9%B4%E5%AD%A3_%E5%88%86%E5%B1%80.xls'#$Sheet1.$D$74])" office:value-type="percentage" office:value="0.165343131444826" calcext:value-type="percentage">
            <text:p>16.5%</text:p>
          </table:table-cell>
          <table:table-cell table:style-name="ce68" table:formula="of:=SUM([.S9:.V9])/4" office:value-type="percentage" office:value="0.165965905049846" calcext:value-type="percentage">
            <text:p>16.6%</text:p>
          </table:table-cell>
          <table:table-cell table:style-name="ce55" table:formula="of:=(['file:///convert/e23cb3a15279e83d6e4e6553b533f58b/DA/DA7050200_%E5%B9%B4%E5%AD%A3_%E5%88%86%E5%B1%80.xls'#$Sheet1.$C$10]+['file:///convert/e23cb3a15279e83d6e4e6553b533f58b/DA/DA7050200_%E5%B9%B4%E5%AD%A3_%E5%88%86%E5%B1%80.xls'#$Sheet1.$C$23]+['file:///convert/e23cb3a15279e83d6e4e6553b533f58b/DA/DA7050200_%E5%B9%B4%E5%AD%A3_%E5%88%86%E5%B1%80.xls'#$Sheet1.$C$36]+['file:///convert/e23cb3a15279e83d6e4e6553b533f58b/DA/DA7050200_%E5%B9%B4%E5%AD%A3_%E5%88%86%E5%B1%80.xls'#$Sheet1.$C$49]+['file:///convert/e23cb3a15279e83d6e4e6553b533f58b/DA/DA7050200_%E5%B9%B4%E5%AD%A3_%E5%88%86%E5%B1%80.xls'#$Sheet1.$C$62]+['file:///convert/e23cb3a15279e83d6e4e6553b533f58b/DA/DA7050200_%E5%B9%B4%E5%AD%A3_%E5%88%86%E5%B1%80.xls'#$Sheet1.$C$75])/(['file:///convert/e23cb3a15279e83d6e4e6553b533f58b/DA/DA7050200_%E5%B9%B4%E5%AD%A3_%E5%88%86%E5%B1%80.xls'#$Sheet1.$D$10]+['file:///convert/e23cb3a15279e83d6e4e6553b533f58b/DA/DA7050200_%E5%B9%B4%E5%AD%A3_%E5%88%86%E5%B1%80.xls'#$Sheet1.$D$23]+['file:///convert/e23cb3a15279e83d6e4e6553b533f58b/DA/DA7050200_%E5%B9%B4%E5%AD%A3_%E5%88%86%E5%B1%80.xls'#$Sheet1.$D$36]+['file:///convert/e23cb3a15279e83d6e4e6553b533f58b/DA/DA7050200_%E5%B9%B4%E5%AD%A3_%E5%88%86%E5%B1%80.xls'#$Sheet1.$D$49]+['file:///convert/e23cb3a15279e83d6e4e6553b533f58b/DA/DA7050200_%E5%B9%B4%E5%AD%A3_%E5%88%86%E5%B1%80.xls'#$Sheet1.$D$62]+['file:///convert/e23cb3a15279e83d6e4e6553b533f58b/DA/DA7050200_%E5%B9%B4%E5%AD%A3_%E5%88%86%E5%B1%80.xls'#$Sheet1.$D$75])" office:value-type="percentage" office:value="0.166376609815524" calcext:value-type="percentage">
            <text:p>16.6%</text:p>
          </table:table-cell>
          <table:table-cell table:style-name="ce55" table:formula="of:=(['file:///convert/e23cb3a15279e83d6e4e6553b533f58b/DA/DA7050200_%E5%B9%B4%E5%AD%A3_%E5%88%86%E5%B1%80.xls'#$Sheet1.$C$11]+['file:///convert/e23cb3a15279e83d6e4e6553b533f58b/DA/DA7050200_%E5%B9%B4%E5%AD%A3_%E5%88%86%E5%B1%80.xls'#$Sheet1.$C$24]+['file:///convert/e23cb3a15279e83d6e4e6553b533f58b/DA/DA7050200_%E5%B9%B4%E5%AD%A3_%E5%88%86%E5%B1%80.xls'#$Sheet1.$C$37]+['file:///convert/e23cb3a15279e83d6e4e6553b533f58b/DA/DA7050200_%E5%B9%B4%E5%AD%A3_%E5%88%86%E5%B1%80.xls'#$Sheet1.$C$50]+['file:///convert/e23cb3a15279e83d6e4e6553b533f58b/DA/DA7050200_%E5%B9%B4%E5%AD%A3_%E5%88%86%E5%B1%80.xls'#$Sheet1.$C$63]+['file:///convert/e23cb3a15279e83d6e4e6553b533f58b/DA/DA7050200_%E5%B9%B4%E5%AD%A3_%E5%88%86%E5%B1%80.xls'#$Sheet1.$C$76])/(['file:///convert/e23cb3a15279e83d6e4e6553b533f58b/DA/DA7050200_%E5%B9%B4%E5%AD%A3_%E5%88%86%E5%B1%80.xls'#$Sheet1.$D$11]+['file:///convert/e23cb3a15279e83d6e4e6553b533f58b/DA/DA7050200_%E5%B9%B4%E5%AD%A3_%E5%88%86%E5%B1%80.xls'#$Sheet1.$D$24]+['file:///convert/e23cb3a15279e83d6e4e6553b533f58b/DA/DA7050200_%E5%B9%B4%E5%AD%A3_%E5%88%86%E5%B1%80.xls'#$Sheet1.$D$37]+['file:///convert/e23cb3a15279e83d6e4e6553b533f58b/DA/DA7050200_%E5%B9%B4%E5%AD%A3_%E5%88%86%E5%B1%80.xls'#$Sheet1.$D$50]+['file:///convert/e23cb3a15279e83d6e4e6553b533f58b/DA/DA7050200_%E5%B9%B4%E5%AD%A3_%E5%88%86%E5%B1%80.xls'#$Sheet1.$D$63]+['file:///convert/e23cb3a15279e83d6e4e6553b533f58b/DA/DA7050200_%E5%B9%B4%E5%AD%A3_%E5%88%86%E5%B1%80.xls'#$Sheet1.$D$76])" office:value-type="percentage" office:value="0.162740999929549" calcext:value-type="percentage">
            <text:p>16.3%</text:p>
          </table:table-cell>
          <table:table-cell table:style-name="ce55" table:formula="of:=(['file:///convert/e23cb3a15279e83d6e4e6553b533f58b/DA/DA7050200_%E5%B9%B4%E5%AD%A3_%E5%88%86%E5%B1%80.xls'#$Sheet1.$C$12]+['file:///convert/e23cb3a15279e83d6e4e6553b533f58b/DA/DA7050200_%E5%B9%B4%E5%AD%A3_%E5%88%86%E5%B1%80.xls'#$Sheet1.$C$25]+['file:///convert/e23cb3a15279e83d6e4e6553b533f58b/DA/DA7050200_%E5%B9%B4%E5%AD%A3_%E5%88%86%E5%B1%80.xls'#$Sheet1.$C$38]+['file:///convert/e23cb3a15279e83d6e4e6553b533f58b/DA/DA7050200_%E5%B9%B4%E5%AD%A3_%E5%88%86%E5%B1%80.xls'#$Sheet1.$C$51]+['file:///convert/e23cb3a15279e83d6e4e6553b533f58b/DA/DA7050200_%E5%B9%B4%E5%AD%A3_%E5%88%86%E5%B1%80.xls'#$Sheet1.$C$64]+['file:///convert/e23cb3a15279e83d6e4e6553b533f58b/DA/DA7050200_%E5%B9%B4%E5%AD%A3_%E5%88%86%E5%B1%80.xls'#$Sheet1.$C$77])/(['file:///convert/e23cb3a15279e83d6e4e6553b533f58b/DA/DA7050200_%E5%B9%B4%E5%AD%A3_%E5%88%86%E5%B1%80.xls'#$Sheet1.$D$12]+['file:///convert/e23cb3a15279e83d6e4e6553b533f58b/DA/DA7050200_%E5%B9%B4%E5%AD%A3_%E5%88%86%E5%B1%80.xls'#$Sheet1.$D$25]+['file:///convert/e23cb3a15279e83d6e4e6553b533f58b/DA/DA7050200_%E5%B9%B4%E5%AD%A3_%E5%88%86%E5%B1%80.xls'#$Sheet1.$D$38]+['file:///convert/e23cb3a15279e83d6e4e6553b533f58b/DA/DA7050200_%E5%B9%B4%E5%AD%A3_%E5%88%86%E5%B1%80.xls'#$Sheet1.$D$51]+['file:///convert/e23cb3a15279e83d6e4e6553b533f58b/DA/DA7050200_%E5%B9%B4%E5%AD%A3_%E5%88%86%E5%B1%80.xls'#$Sheet1.$D$64]+['file:///convert/e23cb3a15279e83d6e4e6553b533f58b/DA/DA7050200_%E5%B9%B4%E5%AD%A3_%E5%88%86%E5%B1%80.xls'#$Sheet1.$D$77])" office:value-type="percentage" office:value="0.158204259438529" calcext:value-type="percentage">
            <text:p>15.8%</text:p>
          </table:table-cell>
          <table:table-cell table:style-name="ce55" table:formula="of:=(['file:///convert/e23cb3a15279e83d6e4e6553b533f58b/DA/DA7050200_%E5%B9%B4%E5%AD%A3_%E5%88%86%E5%B1%80.xls'#$Sheet1.$C$13]+['file:///convert/e23cb3a15279e83d6e4e6553b533f58b/DA/DA7050200_%E5%B9%B4%E5%AD%A3_%E5%88%86%E5%B1%80.xls'#$Sheet1.$C$26]+['file:///convert/e23cb3a15279e83d6e4e6553b533f58b/DA/DA7050200_%E5%B9%B4%E5%AD%A3_%E5%88%86%E5%B1%80.xls'#$Sheet1.$C$39]+['file:///convert/e23cb3a15279e83d6e4e6553b533f58b/DA/DA7050200_%E5%B9%B4%E5%AD%A3_%E5%88%86%E5%B1%80.xls'#$Sheet1.$C$52]+['file:///convert/e23cb3a15279e83d6e4e6553b533f58b/DA/DA7050200_%E5%B9%B4%E5%AD%A3_%E5%88%86%E5%B1%80.xls'#$Sheet1.$C$65]+['file:///convert/e23cb3a15279e83d6e4e6553b533f58b/DA/DA7050200_%E5%B9%B4%E5%AD%A3_%E5%88%86%E5%B1%80.xls'#$Sheet1.$C$78])/(['file:///convert/e23cb3a15279e83d6e4e6553b533f58b/DA/DA7050200_%E5%B9%B4%E5%AD%A3_%E5%88%86%E5%B1%80.xls'#$Sheet1.$D$13]+['file:///convert/e23cb3a15279e83d6e4e6553b533f58b/DA/DA7050200_%E5%B9%B4%E5%AD%A3_%E5%88%86%E5%B1%80.xls'#$Sheet1.$D$26]+['file:///convert/e23cb3a15279e83d6e4e6553b533f58b/DA/DA7050200_%E5%B9%B4%E5%AD%A3_%E5%88%86%E5%B1%80.xls'#$Sheet1.$D$39]+['file:///convert/e23cb3a15279e83d6e4e6553b533f58b/DA/DA7050200_%E5%B9%B4%E5%AD%A3_%E5%88%86%E5%B1%80.xls'#$Sheet1.$D$52]+['file:///convert/e23cb3a15279e83d6e4e6553b533f58b/DA/DA7050200_%E5%B9%B4%E5%AD%A3_%E5%88%86%E5%B1%80.xls'#$Sheet1.$D$65]+['file:///convert/e23cb3a15279e83d6e4e6553b533f58b/DA/DA7050200_%E5%B9%B4%E5%AD%A3_%E5%88%86%E5%B1%80.xls'#$Sheet1.$D$78])" office:value-type="percentage" office:value="0.157944056599353" calcext:value-type="percentage">
            <text:p>15.8%</text:p>
          </table:table-cell>
          <table:table-cell table:style-name="ce68" table:formula="of:=SUM([.X9:.AA9])/4" office:value-type="percentage" office:value="0.161316481445739" calcext:value-type="percentage">
            <text:p>16.1%</text:p>
          </table:table-cell>
          <table:table-cell table:style-name="ce55" table:formula="of:=(['file:///convert/e23cb3a15279e83d6e4e6553b533f58b/DA/DA7050200_%E5%B9%B4%E5%AD%A3_%E5%88%86%E5%B1%80.xls'#$Sheet1.$C$14]+['file:///convert/e23cb3a15279e83d6e4e6553b533f58b/DA/DA7050200_%E5%B9%B4%E5%AD%A3_%E5%88%86%E5%B1%80.xls'#$Sheet1.$C$27]+['file:///convert/e23cb3a15279e83d6e4e6553b533f58b/DA/DA7050200_%E5%B9%B4%E5%AD%A3_%E5%88%86%E5%B1%80.xls'#$Sheet1.$C$40]+['file:///convert/e23cb3a15279e83d6e4e6553b533f58b/DA/DA7050200_%E5%B9%B4%E5%AD%A3_%E5%88%86%E5%B1%80.xls'#$Sheet1.$C$53]+['file:///convert/e23cb3a15279e83d6e4e6553b533f58b/DA/DA7050200_%E5%B9%B4%E5%AD%A3_%E5%88%86%E5%B1%80.xls'#$Sheet1.$C$66]+['file:///convert/e23cb3a15279e83d6e4e6553b533f58b/DA/DA7050200_%E5%B9%B4%E5%AD%A3_%E5%88%86%E5%B1%80.xls'#$Sheet1.$C$79])/(['file:///convert/e23cb3a15279e83d6e4e6553b533f58b/DA/DA7050200_%E5%B9%B4%E5%AD%A3_%E5%88%86%E5%B1%80.xls'#$Sheet1.$D$14]+['file:///convert/e23cb3a15279e83d6e4e6553b533f58b/DA/DA7050200_%E5%B9%B4%E5%AD%A3_%E5%88%86%E5%B1%80.xls'#$Sheet1.$D$27]+['file:///convert/e23cb3a15279e83d6e4e6553b533f58b/DA/DA7050200_%E5%B9%B4%E5%AD%A3_%E5%88%86%E5%B1%80.xls'#$Sheet1.$D$40]+['file:///convert/e23cb3a15279e83d6e4e6553b533f58b/DA/DA7050200_%E5%B9%B4%E5%AD%A3_%E5%88%86%E5%B1%80.xls'#$Sheet1.$D$53]+['file:///convert/e23cb3a15279e83d6e4e6553b533f58b/DA/DA7050200_%E5%B9%B4%E5%AD%A3_%E5%88%86%E5%B1%80.xls'#$Sheet1.$D$66]+['file:///convert/e23cb3a15279e83d6e4e6553b533f58b/DA/DA7050200_%E5%B9%B4%E5%AD%A3_%E5%88%86%E5%B1%80.xls'#$Sheet1.$D$79])" office:value-type="percentage" office:value="0.16345213137666" calcext:value-type="percentage">
            <text:p>16.3%</text:p>
          </table:table-cell>
          <table:table-cell table:style-name="ce55" table:number-columns-repeated="3"/>
          <table:table-cell table:style-name="ce68"/>
          <table:table-cell table:number-columns-repeated="991"/>
        </table:table-row>
        <table:table-row table:style-name="ro2">
          <table:table-cell table:style-name="ce43"/>
          <table:table-cell table:style-name="ce49" office:value-type="string" calcext:value-type="string">
            <text:p>新病人使用呼吸器脫離期(22~63日)指標</text:p>
          </table:table-cell>
          <table:table-cell table:style-name="ce43"/>
          <table:table-cell table:style-name="ce53" table:number-columns-repeated="5"/>
          <table:table-cell table:style-name="ce60"/>
          <table:table-cell table:style-name="ce53" table:number-columns-repeated="3"/>
          <table:table-cell table:style-name="ce66"/>
          <table:table-cell table:style-name="ce53" table:number-columns-repeated="4"/>
          <table:table-cell table:style-name="ce66"/>
          <table:table-cell table:style-name="ce53" table:number-columns-repeated="4"/>
          <table:table-cell table:style-name="ce66"/>
          <table:table-cell table:style-name="ce53" table:number-columns-repeated="4"/>
          <table:table-cell table:style-name="ce66"/>
          <table:table-cell table:style-name="ce53" table:number-columns-repeated="4"/>
          <table:table-cell table:style-name="ce66"/>
          <table:table-cell table:number-columns-repeated="991"/>
        </table:table-row>
        <table:table-row table:style-name="ro2">
          <table:table-cell office:value-type="float" office:value="706" calcext:value-type="float">
            <text:p>706</text:p>
          </table:table-cell>
          <table:table-cell table:style-name="ce43" office:value-type="float" office:value="7" calcext:value-type="float">
            <text:p>7</text:p>
          </table:table-cell>
          <table:table-cell office:value-type="string" calcext:value-type="string">
            <text:p>連續使用呼吸器&gt;=22日病人於連續使用呼吸器22~63日期間住ICU人數比率</text:p>
          </table:table-cell>
          <table:table-cell table:style-name="ce56" office:value-type="percentage" office:value="0.351827330508475" calcext:value-type="percentage">
            <text:p>35.2%</text:p>
          </table:table-cell>
          <table:table-cell table:style-name="ce56" office:value-type="percentage" office:value="0.356061620897522" calcext:value-type="percentage">
            <text:p>35.6%</text:p>
          </table:table-cell>
          <table:table-cell table:style-name="ce56" office:value-type="percentage" office:value="0.353017427624946" calcext:value-type="percentage">
            <text:p>35.3%</text:p>
          </table:table-cell>
          <table:table-cell table:style-name="ce56" office:value-type="percentage" office:value="0.345557771980973" calcext:value-type="percentage">
            <text:p>34.6%</text:p>
          </table:table-cell>
          <table:table-cell table:style-name="ce56" office:value-type="percentage" office:value="0.351792674790182" calcext:value-type="percentage">
            <text:p>35.2%</text:p>
          </table:table-cell>
          <table:table-cell table:style-name="ce60" office:value-type="percentage" office:value="0.339136904761905" calcext:value-type="percentage">
            <text:p>33.9%</text:p>
          </table:table-cell>
          <table:table-cell table:style-name="ce53" office:value-type="percentage" office:value="0.344116337735569" calcext:value-type="percentage">
            <text:p>34.4%</text:p>
          </table:table-cell>
          <table:table-cell table:style-name="ce53" office:value-type="percentage" office:value="0.33191018342821" calcext:value-type="percentage">
            <text:p>33.2%</text:p>
          </table:table-cell>
          <table:table-cell table:style-name="ce53" office:value-type="percentage" office:value="0.336968207648595" calcext:value-type="percentage">
            <text:p>33.7%</text:p>
          </table:table-cell>
          <table:table-cell table:style-name="ce66" office:value-type="percentage" office:value="0.338137978245988" calcext:value-type="percentage">
            <text:p>33.8%</text:p>
          </table:table-cell>
          <table:table-cell table:style-name="ce56" office:value-type="percentage" office:value="0.340339531123686" calcext:value-type="percentage">
            <text:p>34.0%</text:p>
          </table:table-cell>
          <table:table-cell table:style-name="ce56" office:value-type="percentage" office:value="0.327598669943617" calcext:value-type="percentage">
            <text:p>32.8%</text:p>
          </table:table-cell>
          <table:table-cell table:style-name="ce53" table:formula="of:=(['file:///convert/e23cb3a15279e83d6e4e6553b533f58b/DA/DA7060200_%E5%B9%B4%E5%AD%A3_%E5%88%86%E5%B1%80.xls'#$Sheet1.$C$4]+['file:///convert/e23cb3a15279e83d6e4e6553b533f58b/DA/DA7060200_%E5%B9%B4%E5%AD%A3_%E5%88%86%E5%B1%80.xls'#$Sheet1.$C$17]+['file:///convert/e23cb3a15279e83d6e4e6553b533f58b/DA/DA7060200_%E5%B9%B4%E5%AD%A3_%E5%88%86%E5%B1%80.xls'#$Sheet1.$C$30]+['file:///convert/e23cb3a15279e83d6e4e6553b533f58b/DA/DA7060200_%E5%B9%B4%E5%AD%A3_%E5%88%86%E5%B1%80.xls'#$Sheet1.$C$43]+['file:///convert/e23cb3a15279e83d6e4e6553b533f58b/DA/DA7060200_%E5%B9%B4%E5%AD%A3_%E5%88%86%E5%B1%80.xls'#$Sheet1.$C$56]+['file:///convert/e23cb3a15279e83d6e4e6553b533f58b/DA/DA7060200_%E5%B9%B4%E5%AD%A3_%E5%88%86%E5%B1%80.xls'#$Sheet1.$C$69])/(['file:///convert/e23cb3a15279e83d6e4e6553b533f58b/DA/DA7060200_%E5%B9%B4%E5%AD%A3_%E5%88%86%E5%B1%80.xls'#$Sheet1.$D$4]+['file:///convert/e23cb3a15279e83d6e4e6553b533f58b/DA/DA7060200_%E5%B9%B4%E5%AD%A3_%E5%88%86%E5%B1%80.xls'#$Sheet1.$D$17]+['file:///convert/e23cb3a15279e83d6e4e6553b533f58b/DA/DA7060200_%E5%B9%B4%E5%AD%A3_%E5%88%86%E5%B1%80.xls'#$Sheet1.$D$30]+['file:///convert/e23cb3a15279e83d6e4e6553b533f58b/DA/DA7060200_%E5%B9%B4%E5%AD%A3_%E5%88%86%E5%B1%80.xls'#$Sheet1.$D$43]+['file:///convert/e23cb3a15279e83d6e4e6553b533f58b/DA/DA7060200_%E5%B9%B4%E5%AD%A3_%E5%88%86%E5%B1%80.xls'#$Sheet1.$D$56]+['file:///convert/e23cb3a15279e83d6e4e6553b533f58b/DA/DA7060200_%E5%B9%B4%E5%AD%A3_%E5%88%86%E5%B1%80.xls'#$Sheet1.$D$69])" office:value-type="percentage" office:value="0.334610284367173" calcext:value-type="percentage">
            <text:p>33.5%</text:p>
          </table:table-cell>
          <table:table-cell table:style-name="ce53" table:formula="of:=(['file:///convert/e23cb3a15279e83d6e4e6553b533f58b/DA/DA7060200_%E5%B9%B4%E5%AD%A3_%E5%88%86%E5%B1%80.xls'#$Sheet1.$C$5]+['file:///convert/e23cb3a15279e83d6e4e6553b533f58b/DA/DA7060200_%E5%B9%B4%E5%AD%A3_%E5%88%86%E5%B1%80.xls'#$Sheet1.$C$18]+['file:///convert/e23cb3a15279e83d6e4e6553b533f58b/DA/DA7060200_%E5%B9%B4%E5%AD%A3_%E5%88%86%E5%B1%80.xls'#$Sheet1.$C$31]+['file:///convert/e23cb3a15279e83d6e4e6553b533f58b/DA/DA7060200_%E5%B9%B4%E5%AD%A3_%E5%88%86%E5%B1%80.xls'#$Sheet1.$C$44]+['file:///convert/e23cb3a15279e83d6e4e6553b533f58b/DA/DA7060200_%E5%B9%B4%E5%AD%A3_%E5%88%86%E5%B1%80.xls'#$Sheet1.$C$57]+['file:///convert/e23cb3a15279e83d6e4e6553b533f58b/DA/DA7060200_%E5%B9%B4%E5%AD%A3_%E5%88%86%E5%B1%80.xls'#$Sheet1.$C$70])/(['file:///convert/e23cb3a15279e83d6e4e6553b533f58b/DA/DA7060200_%E5%B9%B4%E5%AD%A3_%E5%88%86%E5%B1%80.xls'#$Sheet1.$D$5]+['file:///convert/e23cb3a15279e83d6e4e6553b533f58b/DA/DA7060200_%E5%B9%B4%E5%AD%A3_%E5%88%86%E5%B1%80.xls'#$Sheet1.$D$18]+['file:///convert/e23cb3a15279e83d6e4e6553b533f58b/DA/DA7060200_%E5%B9%B4%E5%AD%A3_%E5%88%86%E5%B1%80.xls'#$Sheet1.$D$31]+['file:///convert/e23cb3a15279e83d6e4e6553b533f58b/DA/DA7060200_%E5%B9%B4%E5%AD%A3_%E5%88%86%E5%B1%80.xls'#$Sheet1.$D$44]+['file:///convert/e23cb3a15279e83d6e4e6553b533f58b/DA/DA7060200_%E5%B9%B4%E5%AD%A3_%E5%88%86%E5%B1%80.xls'#$Sheet1.$D$57]+['file:///convert/e23cb3a15279e83d6e4e6553b533f58b/DA/DA7060200_%E5%B9%B4%E5%AD%A3_%E5%88%86%E5%B1%80.xls'#$Sheet1.$D$70])" office:value-type="percentage" office:value="0.32420429311621" calcext:value-type="percentage">
            <text:p>32.4%</text:p>
          </table:table-cell>
          <table:table-cell table:style-name="ce66" table:formula="of:=SUM([.N11:.Q11])/4" office:value-type="percentage" office:value="0.331688194637672" calcext:value-type="percentage">
            <text:p>33.2%</text:p>
          </table:table-cell>
          <table:table-cell table:style-name="ce56" table:formula="of:=(['file:///convert/e23cb3a15279e83d6e4e6553b533f58b/DA/DA7060200_%E5%B9%B4%E5%AD%A3_%E5%88%86%E5%B1%80.xls'#$Sheet1.$C$6]+['file:///convert/e23cb3a15279e83d6e4e6553b533f58b/DA/DA7060200_%E5%B9%B4%E5%AD%A3_%E5%88%86%E5%B1%80.xls'#$Sheet1.$C$19]+['file:///convert/e23cb3a15279e83d6e4e6553b533f58b/DA/DA7060200_%E5%B9%B4%E5%AD%A3_%E5%88%86%E5%B1%80.xls'#$Sheet1.$C$32]+['file:///convert/e23cb3a15279e83d6e4e6553b533f58b/DA/DA7060200_%E5%B9%B4%E5%AD%A3_%E5%88%86%E5%B1%80.xls'#$Sheet1.$C$45]+['file:///convert/e23cb3a15279e83d6e4e6553b533f58b/DA/DA7060200_%E5%B9%B4%E5%AD%A3_%E5%88%86%E5%B1%80.xls'#$Sheet1.$C$58]+['file:///convert/e23cb3a15279e83d6e4e6553b533f58b/DA/DA7060200_%E5%B9%B4%E5%AD%A3_%E5%88%86%E5%B1%80.xls'#$Sheet1.$C$71])/(['file:///convert/e23cb3a15279e83d6e4e6553b533f58b/DA/DA7060200_%E5%B9%B4%E5%AD%A3_%E5%88%86%E5%B1%80.xls'#$Sheet1.$D$6]+['file:///convert/e23cb3a15279e83d6e4e6553b533f58b/DA/DA7060200_%E5%B9%B4%E5%AD%A3_%E5%88%86%E5%B1%80.xls'#$Sheet1.$D$19]+['file:///convert/e23cb3a15279e83d6e4e6553b533f58b/DA/DA7060200_%E5%B9%B4%E5%AD%A3_%E5%88%86%E5%B1%80.xls'#$Sheet1.$D$32]+['file:///convert/e23cb3a15279e83d6e4e6553b533f58b/DA/DA7060200_%E5%B9%B4%E5%AD%A3_%E5%88%86%E5%B1%80.xls'#$Sheet1.$D$45]+['file:///convert/e23cb3a15279e83d6e4e6553b533f58b/DA/DA7060200_%E5%B9%B4%E5%AD%A3_%E5%88%86%E5%B1%80.xls'#$Sheet1.$D$58]+['file:///convert/e23cb3a15279e83d6e4e6553b533f58b/DA/DA7060200_%E5%B9%B4%E5%AD%A3_%E5%88%86%E5%B1%80.xls'#$Sheet1.$D$71])" office:value-type="percentage" office:value="0.320212476164533" calcext:value-type="percentage">
            <text:p>32.0%</text:p>
          </table:table-cell>
          <table:table-cell table:style-name="ce56" table:formula="of:=(['file:///convert/e23cb3a15279e83d6e4e6553b533f58b/DA/DA7060200_%E5%B9%B4%E5%AD%A3_%E5%88%86%E5%B1%80.xls'#$Sheet1.$C$7]+['file:///convert/e23cb3a15279e83d6e4e6553b533f58b/DA/DA7060200_%E5%B9%B4%E5%AD%A3_%E5%88%86%E5%B1%80.xls'#$Sheet1.$C$20]+['file:///convert/e23cb3a15279e83d6e4e6553b533f58b/DA/DA7060200_%E5%B9%B4%E5%AD%A3_%E5%88%86%E5%B1%80.xls'#$Sheet1.$C$33]+['file:///convert/e23cb3a15279e83d6e4e6553b533f58b/DA/DA7060200_%E5%B9%B4%E5%AD%A3_%E5%88%86%E5%B1%80.xls'#$Sheet1.$C$46]+['file:///convert/e23cb3a15279e83d6e4e6553b533f58b/DA/DA7060200_%E5%B9%B4%E5%AD%A3_%E5%88%86%E5%B1%80.xls'#$Sheet1.$C$59]+['file:///convert/e23cb3a15279e83d6e4e6553b533f58b/DA/DA7060200_%E5%B9%B4%E5%AD%A3_%E5%88%86%E5%B1%80.xls'#$Sheet1.$C$72])/(['file:///convert/e23cb3a15279e83d6e4e6553b533f58b/DA/DA7060200_%E5%B9%B4%E5%AD%A3_%E5%88%86%E5%B1%80.xls'#$Sheet1.$D$7]+['file:///convert/e23cb3a15279e83d6e4e6553b533f58b/DA/DA7060200_%E5%B9%B4%E5%AD%A3_%E5%88%86%E5%B1%80.xls'#$Sheet1.$D$20]+['file:///convert/e23cb3a15279e83d6e4e6553b533f58b/DA/DA7060200_%E5%B9%B4%E5%AD%A3_%E5%88%86%E5%B1%80.xls'#$Sheet1.$D$33]+['file:///convert/e23cb3a15279e83d6e4e6553b533f58b/DA/DA7060200_%E5%B9%B4%E5%AD%A3_%E5%88%86%E5%B1%80.xls'#$Sheet1.$D$46]+['file:///convert/e23cb3a15279e83d6e4e6553b533f58b/DA/DA7060200_%E5%B9%B4%E5%AD%A3_%E5%88%86%E5%B1%80.xls'#$Sheet1.$D$59]+['file:///convert/e23cb3a15279e83d6e4e6553b533f58b/DA/DA7060200_%E5%B9%B4%E5%AD%A3_%E5%88%86%E5%B1%80.xls'#$Sheet1.$D$72])" office:value-type="percentage" office:value="0.319354373829082" calcext:value-type="percentage">
            <text:p>31.9%</text:p>
          </table:table-cell>
          <table:table-cell table:style-name="ce53" table:formula="of:=(['file:///convert/e23cb3a15279e83d6e4e6553b533f58b/DA/DA7060200_%E5%B9%B4%E5%AD%A3_%E5%88%86%E5%B1%80.xls'#$Sheet1.$C$8]+['file:///convert/e23cb3a15279e83d6e4e6553b533f58b/DA/DA7060200_%E5%B9%B4%E5%AD%A3_%E5%88%86%E5%B1%80.xls'#$Sheet1.$C$21]+['file:///convert/e23cb3a15279e83d6e4e6553b533f58b/DA/DA7060200_%E5%B9%B4%E5%AD%A3_%E5%88%86%E5%B1%80.xls'#$Sheet1.$C$34]+['file:///convert/e23cb3a15279e83d6e4e6553b533f58b/DA/DA7060200_%E5%B9%B4%E5%AD%A3_%E5%88%86%E5%B1%80.xls'#$Sheet1.$C$47]+['file:///convert/e23cb3a15279e83d6e4e6553b533f58b/DA/DA7060200_%E5%B9%B4%E5%AD%A3_%E5%88%86%E5%B1%80.xls'#$Sheet1.$C$60]+['file:///convert/e23cb3a15279e83d6e4e6553b533f58b/DA/DA7060200_%E5%B9%B4%E5%AD%A3_%E5%88%86%E5%B1%80.xls'#$Sheet1.$C$73])/(['file:///convert/e23cb3a15279e83d6e4e6553b533f58b/DA/DA7060200_%E5%B9%B4%E5%AD%A3_%E5%88%86%E5%B1%80.xls'#$Sheet1.$D$8]+['file:///convert/e23cb3a15279e83d6e4e6553b533f58b/DA/DA7060200_%E5%B9%B4%E5%AD%A3_%E5%88%86%E5%B1%80.xls'#$Sheet1.$D$21]+['file:///convert/e23cb3a15279e83d6e4e6553b533f58b/DA/DA7060200_%E5%B9%B4%E5%AD%A3_%E5%88%86%E5%B1%80.xls'#$Sheet1.$D$34]+['file:///convert/e23cb3a15279e83d6e4e6553b533f58b/DA/DA7060200_%E5%B9%B4%E5%AD%A3_%E5%88%86%E5%B1%80.xls'#$Sheet1.$D$47]+['file:///convert/e23cb3a15279e83d6e4e6553b533f58b/DA/DA7060200_%E5%B9%B4%E5%AD%A3_%E5%88%86%E5%B1%80.xls'#$Sheet1.$D$60]+['file:///convert/e23cb3a15279e83d6e4e6553b533f58b/DA/DA7060200_%E5%B9%B4%E5%AD%A3_%E5%88%86%E5%B1%80.xls'#$Sheet1.$D$73])" office:value-type="percentage" office:value="0.310109289617486" calcext:value-type="percentage">
            <text:p>31.0%</text:p>
          </table:table-cell>
          <table:table-cell table:style-name="ce53" table:formula="of:=(['file:///convert/e23cb3a15279e83d6e4e6553b533f58b/DA/DA7060200_%E5%B9%B4%E5%AD%A3_%E5%88%86%E5%B1%80.xls'#$Sheet1.$C$9]+['file:///convert/e23cb3a15279e83d6e4e6553b533f58b/DA/DA7060200_%E5%B9%B4%E5%AD%A3_%E5%88%86%E5%B1%80.xls'#$Sheet1.$C$22]+['file:///convert/e23cb3a15279e83d6e4e6553b533f58b/DA/DA7060200_%E5%B9%B4%E5%AD%A3_%E5%88%86%E5%B1%80.xls'#$Sheet1.$C$35]+['file:///convert/e23cb3a15279e83d6e4e6553b533f58b/DA/DA7060200_%E5%B9%B4%E5%AD%A3_%E5%88%86%E5%B1%80.xls'#$Sheet1.$C$48]+['file:///convert/e23cb3a15279e83d6e4e6553b533f58b/DA/DA7060200_%E5%B9%B4%E5%AD%A3_%E5%88%86%E5%B1%80.xls'#$Sheet1.$C$61]+['file:///convert/e23cb3a15279e83d6e4e6553b533f58b/DA/DA7060200_%E5%B9%B4%E5%AD%A3_%E5%88%86%E5%B1%80.xls'#$Sheet1.$C$74])/(['file:///convert/e23cb3a15279e83d6e4e6553b533f58b/DA/DA7060200_%E5%B9%B4%E5%AD%A3_%E5%88%86%E5%B1%80.xls'#$Sheet1.$D$9]+['file:///convert/e23cb3a15279e83d6e4e6553b533f58b/DA/DA7060200_%E5%B9%B4%E5%AD%A3_%E5%88%86%E5%B1%80.xls'#$Sheet1.$D$22]+['file:///convert/e23cb3a15279e83d6e4e6553b533f58b/DA/DA7060200_%E5%B9%B4%E5%AD%A3_%E5%88%86%E5%B1%80.xls'#$Sheet1.$D$35]+['file:///convert/e23cb3a15279e83d6e4e6553b533f58b/DA/DA7060200_%E5%B9%B4%E5%AD%A3_%E5%88%86%E5%B1%80.xls'#$Sheet1.$D$48]+['file:///convert/e23cb3a15279e83d6e4e6553b533f58b/DA/DA7060200_%E5%B9%B4%E5%AD%A3_%E5%88%86%E5%B1%80.xls'#$Sheet1.$D$61]+['file:///convert/e23cb3a15279e83d6e4e6553b533f58b/DA/DA7060200_%E5%B9%B4%E5%AD%A3_%E5%88%86%E5%B1%80.xls'#$Sheet1.$D$74])" office:value-type="percentage" office:value="0.317706093189964" calcext:value-type="percentage">
            <text:p>31.8%</text:p>
          </table:table-cell>
          <table:table-cell table:style-name="ce66" table:formula="of:=SUM([.S11:.V11])/4" office:value-type="percentage" office:value="0.316845558200266" calcext:value-type="percentage">
            <text:p>31.7%</text:p>
          </table:table-cell>
          <table:table-cell table:style-name="ce56" table:formula="of:=(['file:///convert/e23cb3a15279e83d6e4e6553b533f58b/DA/DA7060200_%E5%B9%B4%E5%AD%A3_%E5%88%86%E5%B1%80.xls'#$Sheet1.$C$10]+['file:///convert/e23cb3a15279e83d6e4e6553b533f58b/DA/DA7060200_%E5%B9%B4%E5%AD%A3_%E5%88%86%E5%B1%80.xls'#$Sheet1.$C$23]+['file:///convert/e23cb3a15279e83d6e4e6553b533f58b/DA/DA7060200_%E5%B9%B4%E5%AD%A3_%E5%88%86%E5%B1%80.xls'#$Sheet1.$C$36]+['file:///convert/e23cb3a15279e83d6e4e6553b533f58b/DA/DA7060200_%E5%B9%B4%E5%AD%A3_%E5%88%86%E5%B1%80.xls'#$Sheet1.$C$49]+['file:///convert/e23cb3a15279e83d6e4e6553b533f58b/DA/DA7060200_%E5%B9%B4%E5%AD%A3_%E5%88%86%E5%B1%80.xls'#$Sheet1.$C$62]+['file:///convert/e23cb3a15279e83d6e4e6553b533f58b/DA/DA7060200_%E5%B9%B4%E5%AD%A3_%E5%88%86%E5%B1%80.xls'#$Sheet1.$C$75])/(['file:///convert/e23cb3a15279e83d6e4e6553b533f58b/DA/DA7060200_%E5%B9%B4%E5%AD%A3_%E5%88%86%E5%B1%80.xls'#$Sheet1.$D$10]+['file:///convert/e23cb3a15279e83d6e4e6553b533f58b/DA/DA7060200_%E5%B9%B4%E5%AD%A3_%E5%88%86%E5%B1%80.xls'#$Sheet1.$D$23]+['file:///convert/e23cb3a15279e83d6e4e6553b533f58b/DA/DA7060200_%E5%B9%B4%E5%AD%A3_%E5%88%86%E5%B1%80.xls'#$Sheet1.$D$36]+['file:///convert/e23cb3a15279e83d6e4e6553b533f58b/DA/DA7060200_%E5%B9%B4%E5%AD%A3_%E5%88%86%E5%B1%80.xls'#$Sheet1.$D$49]+['file:///convert/e23cb3a15279e83d6e4e6553b533f58b/DA/DA7060200_%E5%B9%B4%E5%AD%A3_%E5%88%86%E5%B1%80.xls'#$Sheet1.$D$62]+['file:///convert/e23cb3a15279e83d6e4e6553b533f58b/DA/DA7060200_%E5%B9%B4%E5%AD%A3_%E5%88%86%E5%B1%80.xls'#$Sheet1.$D$75])" office:value-type="percentage" office:value="0.314086471408647" calcext:value-type="percentage">
            <text:p>31.4%</text:p>
          </table:table-cell>
          <table:table-cell table:style-name="ce56" table:formula="of:=(['file:///convert/e23cb3a15279e83d6e4e6553b533f58b/DA/DA7060200_%E5%B9%B4%E5%AD%A3_%E5%88%86%E5%B1%80.xls'#$Sheet1.$C$11]+['file:///convert/e23cb3a15279e83d6e4e6553b533f58b/DA/DA7060200_%E5%B9%B4%E5%AD%A3_%E5%88%86%E5%B1%80.xls'#$Sheet1.$C$24]+['file:///convert/e23cb3a15279e83d6e4e6553b533f58b/DA/DA7060200_%E5%B9%B4%E5%AD%A3_%E5%88%86%E5%B1%80.xls'#$Sheet1.$C$37]+['file:///convert/e23cb3a15279e83d6e4e6553b533f58b/DA/DA7060200_%E5%B9%B4%E5%AD%A3_%E5%88%86%E5%B1%80.xls'#$Sheet1.$C$50]+['file:///convert/e23cb3a15279e83d6e4e6553b533f58b/DA/DA7060200_%E5%B9%B4%E5%AD%A3_%E5%88%86%E5%B1%80.xls'#$Sheet1.$C$63]+['file:///convert/e23cb3a15279e83d6e4e6553b533f58b/DA/DA7060200_%E5%B9%B4%E5%AD%A3_%E5%88%86%E5%B1%80.xls'#$Sheet1.$C$76])/(['file:///convert/e23cb3a15279e83d6e4e6553b533f58b/DA/DA7060200_%E5%B9%B4%E5%AD%A3_%E5%88%86%E5%B1%80.xls'#$Sheet1.$D$11]+['file:///convert/e23cb3a15279e83d6e4e6553b533f58b/DA/DA7060200_%E5%B9%B4%E5%AD%A3_%E5%88%86%E5%B1%80.xls'#$Sheet1.$D$24]+['file:///convert/e23cb3a15279e83d6e4e6553b533f58b/DA/DA7060200_%E5%B9%B4%E5%AD%A3_%E5%88%86%E5%B1%80.xls'#$Sheet1.$D$37]+['file:///convert/e23cb3a15279e83d6e4e6553b533f58b/DA/DA7060200_%E5%B9%B4%E5%AD%A3_%E5%88%86%E5%B1%80.xls'#$Sheet1.$D$50]+['file:///convert/e23cb3a15279e83d6e4e6553b533f58b/DA/DA7060200_%E5%B9%B4%E5%AD%A3_%E5%88%86%E5%B1%80.xls'#$Sheet1.$D$63]+['file:///convert/e23cb3a15279e83d6e4e6553b533f58b/DA/DA7060200_%E5%B9%B4%E5%AD%A3_%E5%88%86%E5%B1%80.xls'#$Sheet1.$D$76])" office:value-type="percentage" office:value="0.289321789321789" calcext:value-type="percentage">
            <text:p>28.9%</text:p>
          </table:table-cell>
          <table:table-cell table:style-name="ce53" table:formula="of:=(['file:///convert/e23cb3a15279e83d6e4e6553b533f58b/DA/DA7060200_%E5%B9%B4%E5%AD%A3_%E5%88%86%E5%B1%80.xls'#$Sheet1.$C$12]+['file:///convert/e23cb3a15279e83d6e4e6553b533f58b/DA/DA7060200_%E5%B9%B4%E5%AD%A3_%E5%88%86%E5%B1%80.xls'#$Sheet1.$C$25]+['file:///convert/e23cb3a15279e83d6e4e6553b533f58b/DA/DA7060200_%E5%B9%B4%E5%AD%A3_%E5%88%86%E5%B1%80.xls'#$Sheet1.$C$38]+['file:///convert/e23cb3a15279e83d6e4e6553b533f58b/DA/DA7060200_%E5%B9%B4%E5%AD%A3_%E5%88%86%E5%B1%80.xls'#$Sheet1.$C$51]+['file:///convert/e23cb3a15279e83d6e4e6553b533f58b/DA/DA7060200_%E5%B9%B4%E5%AD%A3_%E5%88%86%E5%B1%80.xls'#$Sheet1.$C$64]+['file:///convert/e23cb3a15279e83d6e4e6553b533f58b/DA/DA7060200_%E5%B9%B4%E5%AD%A3_%E5%88%86%E5%B1%80.xls'#$Sheet1.$C$77])/(['file:///convert/e23cb3a15279e83d6e4e6553b533f58b/DA/DA7060200_%E5%B9%B4%E5%AD%A3_%E5%88%86%E5%B1%80.xls'#$Sheet1.$D$12]+['file:///convert/e23cb3a15279e83d6e4e6553b533f58b/DA/DA7060200_%E5%B9%B4%E5%AD%A3_%E5%88%86%E5%B1%80.xls'#$Sheet1.$D$25]+['file:///convert/e23cb3a15279e83d6e4e6553b533f58b/DA/DA7060200_%E5%B9%B4%E5%AD%A3_%E5%88%86%E5%B1%80.xls'#$Sheet1.$D$38]+['file:///convert/e23cb3a15279e83d6e4e6553b533f58b/DA/DA7060200_%E5%B9%B4%E5%AD%A3_%E5%88%86%E5%B1%80.xls'#$Sheet1.$D$51]+['file:///convert/e23cb3a15279e83d6e4e6553b533f58b/DA/DA7060200_%E5%B9%B4%E5%AD%A3_%E5%88%86%E5%B1%80.xls'#$Sheet1.$D$64]+['file:///convert/e23cb3a15279e83d6e4e6553b533f58b/DA/DA7060200_%E5%B9%B4%E5%AD%A3_%E5%88%86%E5%B1%80.xls'#$Sheet1.$D$77])" office:value-type="percentage" office:value="0.320330426801285" calcext:value-type="percentage">
            <text:p>32.0%</text:p>
          </table:table-cell>
          <table:table-cell table:style-name="ce53" table:formula="of:=(['file:///convert/e23cb3a15279e83d6e4e6553b533f58b/DA/DA7060200_%E5%B9%B4%E5%AD%A3_%E5%88%86%E5%B1%80.xls'#$Sheet1.$C$13]+['file:///convert/e23cb3a15279e83d6e4e6553b533f58b/DA/DA7060200_%E5%B9%B4%E5%AD%A3_%E5%88%86%E5%B1%80.xls'#$Sheet1.$C$26]+['file:///convert/e23cb3a15279e83d6e4e6553b533f58b/DA/DA7060200_%E5%B9%B4%E5%AD%A3_%E5%88%86%E5%B1%80.xls'#$Sheet1.$C$39]+['file:///convert/e23cb3a15279e83d6e4e6553b533f58b/DA/DA7060200_%E5%B9%B4%E5%AD%A3_%E5%88%86%E5%B1%80.xls'#$Sheet1.$C$52]+['file:///convert/e23cb3a15279e83d6e4e6553b533f58b/DA/DA7060200_%E5%B9%B4%E5%AD%A3_%E5%88%86%E5%B1%80.xls'#$Sheet1.$C$65]+['file:///convert/e23cb3a15279e83d6e4e6553b533f58b/DA/DA7060200_%E5%B9%B4%E5%AD%A3_%E5%88%86%E5%B1%80.xls'#$Sheet1.$C$78])/(['file:///convert/e23cb3a15279e83d6e4e6553b533f58b/DA/DA7060200_%E5%B9%B4%E5%AD%A3_%E5%88%86%E5%B1%80.xls'#$Sheet1.$D$13]+['file:///convert/e23cb3a15279e83d6e4e6553b533f58b/DA/DA7060200_%E5%B9%B4%E5%AD%A3_%E5%88%86%E5%B1%80.xls'#$Sheet1.$D$26]+['file:///convert/e23cb3a15279e83d6e4e6553b533f58b/DA/DA7060200_%E5%B9%B4%E5%AD%A3_%E5%88%86%E5%B1%80.xls'#$Sheet1.$D$39]+['file:///convert/e23cb3a15279e83d6e4e6553b533f58b/DA/DA7060200_%E5%B9%B4%E5%AD%A3_%E5%88%86%E5%B1%80.xls'#$Sheet1.$D$52]+['file:///convert/e23cb3a15279e83d6e4e6553b533f58b/DA/DA7060200_%E5%B9%B4%E5%AD%A3_%E5%88%86%E5%B1%80.xls'#$Sheet1.$D$65]+['file:///convert/e23cb3a15279e83d6e4e6553b533f58b/DA/DA7060200_%E5%B9%B4%E5%AD%A3_%E5%88%86%E5%B1%80.xls'#$Sheet1.$D$78])" office:value-type="percentage" office:value="0.313556808068822" calcext:value-type="percentage">
            <text:p>31.4%</text:p>
          </table:table-cell>
          <table:table-cell table:style-name="ce66" table:formula="of:=SUM([.X11:.AA11])/4" office:value-type="percentage" office:value="0.309323873900136" calcext:value-type="percentage">
            <text:p>30.9%</text:p>
          </table:table-cell>
          <table:table-cell table:style-name="ce56" table:formula="of:=(['file:///convert/e23cb3a15279e83d6e4e6553b533f58b/DA/DA7060200_%E5%B9%B4%E5%AD%A3_%E5%88%86%E5%B1%80.xls'#$Sheet1.$C$14]+['file:///convert/e23cb3a15279e83d6e4e6553b533f58b/DA/DA7060200_%E5%B9%B4%E5%AD%A3_%E5%88%86%E5%B1%80.xls'#$Sheet1.$C$27]+['file:///convert/e23cb3a15279e83d6e4e6553b533f58b/DA/DA7060200_%E5%B9%B4%E5%AD%A3_%E5%88%86%E5%B1%80.xls'#$Sheet1.$C$40]+['file:///convert/e23cb3a15279e83d6e4e6553b533f58b/DA/DA7060200_%E5%B9%B4%E5%AD%A3_%E5%88%86%E5%B1%80.xls'#$Sheet1.$C$53]+['file:///convert/e23cb3a15279e83d6e4e6553b533f58b/DA/DA7060200_%E5%B9%B4%E5%AD%A3_%E5%88%86%E5%B1%80.xls'#$Sheet1.$C$66]+['file:///convert/e23cb3a15279e83d6e4e6553b533f58b/DA/DA7060200_%E5%B9%B4%E5%AD%A3_%E5%88%86%E5%B1%80.xls'#$Sheet1.$C$79])/(['file:///convert/e23cb3a15279e83d6e4e6553b533f58b/DA/DA7060200_%E5%B9%B4%E5%AD%A3_%E5%88%86%E5%B1%80.xls'#$Sheet1.$D$14]+['file:///convert/e23cb3a15279e83d6e4e6553b533f58b/DA/DA7060200_%E5%B9%B4%E5%AD%A3_%E5%88%86%E5%B1%80.xls'#$Sheet1.$D$27]+['file:///convert/e23cb3a15279e83d6e4e6553b533f58b/DA/DA7060200_%E5%B9%B4%E5%AD%A3_%E5%88%86%E5%B1%80.xls'#$Sheet1.$D$40]+['file:///convert/e23cb3a15279e83d6e4e6553b533f58b/DA/DA7060200_%E5%B9%B4%E5%AD%A3_%E5%88%86%E5%B1%80.xls'#$Sheet1.$D$53]+['file:///convert/e23cb3a15279e83d6e4e6553b533f58b/DA/DA7060200_%E5%B9%B4%E5%AD%A3_%E5%88%86%E5%B1%80.xls'#$Sheet1.$D$66]+['file:///convert/e23cb3a15279e83d6e4e6553b533f58b/DA/DA7060200_%E5%B9%B4%E5%AD%A3_%E5%88%86%E5%B1%80.xls'#$Sheet1.$D$79])" office:value-type="percentage" office:value="0.315804474846801" calcext:value-type="percentage">
            <text:p>31.6%</text:p>
          </table:table-cell>
          <table:table-cell table:style-name="ce56"/>
          <table:table-cell table:style-name="ce53" table:number-columns-repeated="2"/>
          <table:table-cell table:style-name="ce66"/>
          <table:table-cell table:number-columns-repeated="991"/>
        </table:table-row>
        <table:table-row table:style-name="ro2">
          <table:table-cell office:value-type="float" office:value="707" calcext:value-type="float">
            <text:p>707</text:p>
          </table:table-cell>
          <table:table-cell table:style-name="ce43" office:value-type="float" office:value="8" calcext:value-type="float">
            <text:p>8</text:p>
          </table:table-cell>
          <table:table-cell office:value-type="string" calcext:value-type="string">
            <text:p>連續使用呼吸器&gt;=22日病人於連續使用呼吸器22~63日期間住ICU日數比率</text:p>
          </table:table-cell>
          <table:table-cell table:style-name="ce56" office:value-type="percentage" office:value="0.292591652924014" calcext:value-type="percentage">
            <text:p>29.3%</text:p>
          </table:table-cell>
          <table:table-cell table:style-name="ce56" office:value-type="percentage" office:value="0.300497276817428" calcext:value-type="percentage">
            <text:p>30.0%</text:p>
          </table:table-cell>
          <table:table-cell table:style-name="ce56" office:value-type="percentage" office:value="0.295705479334444" calcext:value-type="percentage">
            <text:p>29.6%</text:p>
          </table:table-cell>
          <table:table-cell table:style-name="ce56" office:value-type="percentage" office:value="0.294453865963193" calcext:value-type="percentage">
            <text:p>29.4%</text:p>
          </table:table-cell>
          <table:table-cell table:style-name="ce56" office:value-type="percentage" office:value="0.295849349366999" calcext:value-type="percentage">
            <text:p>29.6%</text:p>
          </table:table-cell>
          <table:table-cell table:style-name="ce60" office:value-type="percentage" office:value="0.286974764366069" calcext:value-type="percentage">
            <text:p>28.7%</text:p>
          </table:table-cell>
          <table:table-cell table:style-name="ce53" office:value-type="percentage" office:value="0.283057701154992" calcext:value-type="percentage">
            <text:p>28.3%</text:p>
          </table:table-cell>
          <table:table-cell table:style-name="ce53" office:value-type="percentage" office:value="0.275550666427895" calcext:value-type="percentage">
            <text:p>27.6%</text:p>
          </table:table-cell>
          <table:table-cell table:style-name="ce53" office:value-type="percentage" office:value="0.283350404295521" calcext:value-type="percentage">
            <text:p>28.3%</text:p>
          </table:table-cell>
          <table:table-cell table:style-name="ce66" office:value-type="percentage" office:value="0.282305823016252" calcext:value-type="percentage">
            <text:p>28.2%</text:p>
          </table:table-cell>
          <table:table-cell table:style-name="ce56" office:value-type="percentage" office:value="0.28410279812123" calcext:value-type="percentage">
            <text:p>28.4%</text:p>
          </table:table-cell>
          <table:table-cell table:style-name="ce56" office:value-type="percentage" office:value="0.276516248795455" calcext:value-type="percentage">
            <text:p>27.7%</text:p>
          </table:table-cell>
          <table:table-cell table:style-name="ce53" table:formula="of:=(['file:///convert/e23cb3a15279e83d6e4e6553b533f58b/DA/DA7070200_%E5%B9%B4%E5%AD%A3_%E5%88%86%E5%B1%80.xls'#$Sheet1.$C$4]+['file:///convert/e23cb3a15279e83d6e4e6553b533f58b/DA/DA7070200_%E5%B9%B4%E5%AD%A3_%E5%88%86%E5%B1%80.xls'#$Sheet1.$C$17]+['file:///convert/e23cb3a15279e83d6e4e6553b533f58b/DA/DA7070200_%E5%B9%B4%E5%AD%A3_%E5%88%86%E5%B1%80.xls'#$Sheet1.$C$30]+['file:///convert/e23cb3a15279e83d6e4e6553b533f58b/DA/DA7070200_%E5%B9%B4%E5%AD%A3_%E5%88%86%E5%B1%80.xls'#$Sheet1.$C$43]+['file:///convert/e23cb3a15279e83d6e4e6553b533f58b/DA/DA7070200_%E5%B9%B4%E5%AD%A3_%E5%88%86%E5%B1%80.xls'#$Sheet1.$C$56]+['file:///convert/e23cb3a15279e83d6e4e6553b533f58b/DA/DA7070200_%E5%B9%B4%E5%AD%A3_%E5%88%86%E5%B1%80.xls'#$Sheet1.$C$69])/(['file:///convert/e23cb3a15279e83d6e4e6553b533f58b/DA/DA7070200_%E5%B9%B4%E5%AD%A3_%E5%88%86%E5%B1%80.xls'#$Sheet1.$D$4]+['file:///convert/e23cb3a15279e83d6e4e6553b533f58b/DA/DA7070200_%E5%B9%B4%E5%AD%A3_%E5%88%86%E5%B1%80.xls'#$Sheet1.$D$17]+['file:///convert/e23cb3a15279e83d6e4e6553b533f58b/DA/DA7070200_%E5%B9%B4%E5%AD%A3_%E5%88%86%E5%B1%80.xls'#$Sheet1.$D$30]+['file:///convert/e23cb3a15279e83d6e4e6553b533f58b/DA/DA7070200_%E5%B9%B4%E5%AD%A3_%E5%88%86%E5%B1%80.xls'#$Sheet1.$D$43]+['file:///convert/e23cb3a15279e83d6e4e6553b533f58b/DA/DA7070200_%E5%B9%B4%E5%AD%A3_%E5%88%86%E5%B1%80.xls'#$Sheet1.$D$56]+['file:///convert/e23cb3a15279e83d6e4e6553b533f58b/DA/DA7070200_%E5%B9%B4%E5%AD%A3_%E5%88%86%E5%B1%80.xls'#$Sheet1.$D$69])" office:value-type="percentage" office:value="0.279408723158343" calcext:value-type="percentage">
            <text:p>27.9%</text:p>
          </table:table-cell>
          <table:table-cell table:style-name="ce53" table:formula="of:=(['file:///convert/e23cb3a15279e83d6e4e6553b533f58b/DA/DA7070200_%E5%B9%B4%E5%AD%A3_%E5%88%86%E5%B1%80.xls'#$Sheet1.$C$5]+['file:///convert/e23cb3a15279e83d6e4e6553b533f58b/DA/DA7070200_%E5%B9%B4%E5%AD%A3_%E5%88%86%E5%B1%80.xls'#$Sheet1.$C$18]+['file:///convert/e23cb3a15279e83d6e4e6553b533f58b/DA/DA7070200_%E5%B9%B4%E5%AD%A3_%E5%88%86%E5%B1%80.xls'#$Sheet1.$C$31]+['file:///convert/e23cb3a15279e83d6e4e6553b533f58b/DA/DA7070200_%E5%B9%B4%E5%AD%A3_%E5%88%86%E5%B1%80.xls'#$Sheet1.$C$44]+['file:///convert/e23cb3a15279e83d6e4e6553b533f58b/DA/DA7070200_%E5%B9%B4%E5%AD%A3_%E5%88%86%E5%B1%80.xls'#$Sheet1.$C$57]+['file:///convert/e23cb3a15279e83d6e4e6553b533f58b/DA/DA7070200_%E5%B9%B4%E5%AD%A3_%E5%88%86%E5%B1%80.xls'#$Sheet1.$C$70])/(['file:///convert/e23cb3a15279e83d6e4e6553b533f58b/DA/DA7070200_%E5%B9%B4%E5%AD%A3_%E5%88%86%E5%B1%80.xls'#$Sheet1.$D$5]+['file:///convert/e23cb3a15279e83d6e4e6553b533f58b/DA/DA7070200_%E5%B9%B4%E5%AD%A3_%E5%88%86%E5%B1%80.xls'#$Sheet1.$D$18]+['file:///convert/e23cb3a15279e83d6e4e6553b533f58b/DA/DA7070200_%E5%B9%B4%E5%AD%A3_%E5%88%86%E5%B1%80.xls'#$Sheet1.$D$31]+['file:///convert/e23cb3a15279e83d6e4e6553b533f58b/DA/DA7070200_%E5%B9%B4%E5%AD%A3_%E5%88%86%E5%B1%80.xls'#$Sheet1.$D$44]+['file:///convert/e23cb3a15279e83d6e4e6553b533f58b/DA/DA7070200_%E5%B9%B4%E5%AD%A3_%E5%88%86%E5%B1%80.xls'#$Sheet1.$D$57]+['file:///convert/e23cb3a15279e83d6e4e6553b533f58b/DA/DA7070200_%E5%B9%B4%E5%AD%A3_%E5%88%86%E5%B1%80.xls'#$Sheet1.$D$70])" office:value-type="percentage" office:value="0.268775017084838" calcext:value-type="percentage">
            <text:p>26.9%</text:p>
          </table:table-cell>
          <table:table-cell table:style-name="ce66" table:formula="of:=SUM([.N12:.Q12])/4" office:value-type="percentage" office:value="0.277200696789966" calcext:value-type="percentage">
            <text:p>27.7%</text:p>
          </table:table-cell>
          <table:table-cell table:style-name="ce56" table:formula="of:=(['file:///convert/e23cb3a15279e83d6e4e6553b533f58b/DA/DA7070200_%E5%B9%B4%E5%AD%A3_%E5%88%86%E5%B1%80.xls'#$Sheet1.$C$6]+['file:///convert/e23cb3a15279e83d6e4e6553b533f58b/DA/DA7070200_%E5%B9%B4%E5%AD%A3_%E5%88%86%E5%B1%80.xls'#$Sheet1.$C$19]+['file:///convert/e23cb3a15279e83d6e4e6553b533f58b/DA/DA7070200_%E5%B9%B4%E5%AD%A3_%E5%88%86%E5%B1%80.xls'#$Sheet1.$C$32]+['file:///convert/e23cb3a15279e83d6e4e6553b533f58b/DA/DA7070200_%E5%B9%B4%E5%AD%A3_%E5%88%86%E5%B1%80.xls'#$Sheet1.$C$45]+['file:///convert/e23cb3a15279e83d6e4e6553b533f58b/DA/DA7070200_%E5%B9%B4%E5%AD%A3_%E5%88%86%E5%B1%80.xls'#$Sheet1.$C$58]+['file:///convert/e23cb3a15279e83d6e4e6553b533f58b/DA/DA7070200_%E5%B9%B4%E5%AD%A3_%E5%88%86%E5%B1%80.xls'#$Sheet1.$C$71])/(['file:///convert/e23cb3a15279e83d6e4e6553b533f58b/DA/DA7070200_%E5%B9%B4%E5%AD%A3_%E5%88%86%E5%B1%80.xls'#$Sheet1.$D$6]+['file:///convert/e23cb3a15279e83d6e4e6553b533f58b/DA/DA7070200_%E5%B9%B4%E5%AD%A3_%E5%88%86%E5%B1%80.xls'#$Sheet1.$D$19]+['file:///convert/e23cb3a15279e83d6e4e6553b533f58b/DA/DA7070200_%E5%B9%B4%E5%AD%A3_%E5%88%86%E5%B1%80.xls'#$Sheet1.$D$32]+['file:///convert/e23cb3a15279e83d6e4e6553b533f58b/DA/DA7070200_%E5%B9%B4%E5%AD%A3_%E5%88%86%E5%B1%80.xls'#$Sheet1.$D$45]+['file:///convert/e23cb3a15279e83d6e4e6553b533f58b/DA/DA7070200_%E5%B9%B4%E5%AD%A3_%E5%88%86%E5%B1%80.xls'#$Sheet1.$D$58]+['file:///convert/e23cb3a15279e83d6e4e6553b533f58b/DA/DA7070200_%E5%B9%B4%E5%AD%A3_%E5%88%86%E5%B1%80.xls'#$Sheet1.$D$71])" office:value-type="percentage" office:value="0.266492938802959" calcext:value-type="percentage">
            <text:p>26.6%</text:p>
          </table:table-cell>
          <table:table-cell table:style-name="ce56" table:formula="of:=(['file:///convert/e23cb3a15279e83d6e4e6553b533f58b/DA/DA7070200_%E5%B9%B4%E5%AD%A3_%E5%88%86%E5%B1%80.xls'#$Sheet1.$C$7]+['file:///convert/e23cb3a15279e83d6e4e6553b533f58b/DA/DA7070200_%E5%B9%B4%E5%AD%A3_%E5%88%86%E5%B1%80.xls'#$Sheet1.$C$20]+['file:///convert/e23cb3a15279e83d6e4e6553b533f58b/DA/DA7070200_%E5%B9%B4%E5%AD%A3_%E5%88%86%E5%B1%80.xls'#$Sheet1.$C$33]+['file:///convert/e23cb3a15279e83d6e4e6553b533f58b/DA/DA7070200_%E5%B9%B4%E5%AD%A3_%E5%88%86%E5%B1%80.xls'#$Sheet1.$C$46]+['file:///convert/e23cb3a15279e83d6e4e6553b533f58b/DA/DA7070200_%E5%B9%B4%E5%AD%A3_%E5%88%86%E5%B1%80.xls'#$Sheet1.$C$59]+['file:///convert/e23cb3a15279e83d6e4e6553b533f58b/DA/DA7070200_%E5%B9%B4%E5%AD%A3_%E5%88%86%E5%B1%80.xls'#$Sheet1.$C$72])/(['file:///convert/e23cb3a15279e83d6e4e6553b533f58b/DA/DA7070200_%E5%B9%B4%E5%AD%A3_%E5%88%86%E5%B1%80.xls'#$Sheet1.$D$7]+['file:///convert/e23cb3a15279e83d6e4e6553b533f58b/DA/DA7070200_%E5%B9%B4%E5%AD%A3_%E5%88%86%E5%B1%80.xls'#$Sheet1.$D$20]+['file:///convert/e23cb3a15279e83d6e4e6553b533f58b/DA/DA7070200_%E5%B9%B4%E5%AD%A3_%E5%88%86%E5%B1%80.xls'#$Sheet1.$D$33]+['file:///convert/e23cb3a15279e83d6e4e6553b533f58b/DA/DA7070200_%E5%B9%B4%E5%AD%A3_%E5%88%86%E5%B1%80.xls'#$Sheet1.$D$46]+['file:///convert/e23cb3a15279e83d6e4e6553b533f58b/DA/DA7070200_%E5%B9%B4%E5%AD%A3_%E5%88%86%E5%B1%80.xls'#$Sheet1.$D$59]+['file:///convert/e23cb3a15279e83d6e4e6553b533f58b/DA/DA7070200_%E5%B9%B4%E5%AD%A3_%E5%88%86%E5%B1%80.xls'#$Sheet1.$D$72])" office:value-type="percentage" office:value="0.263578850368305" calcext:value-type="percentage">
            <text:p>26.4%</text:p>
          </table:table-cell>
          <table:table-cell table:style-name="ce53" table:formula="of:=(['file:///convert/e23cb3a15279e83d6e4e6553b533f58b/DA/DA7070200_%E5%B9%B4%E5%AD%A3_%E5%88%86%E5%B1%80.xls'#$Sheet1.$C$8]+['file:///convert/e23cb3a15279e83d6e4e6553b533f58b/DA/DA7070200_%E5%B9%B4%E5%AD%A3_%E5%88%86%E5%B1%80.xls'#$Sheet1.$C$21]+['file:///convert/e23cb3a15279e83d6e4e6553b533f58b/DA/DA7070200_%E5%B9%B4%E5%AD%A3_%E5%88%86%E5%B1%80.xls'#$Sheet1.$C$34]+['file:///convert/e23cb3a15279e83d6e4e6553b533f58b/DA/DA7070200_%E5%B9%B4%E5%AD%A3_%E5%88%86%E5%B1%80.xls'#$Sheet1.$C$47]+['file:///convert/e23cb3a15279e83d6e4e6553b533f58b/DA/DA7070200_%E5%B9%B4%E5%AD%A3_%E5%88%86%E5%B1%80.xls'#$Sheet1.$C$60]+['file:///convert/e23cb3a15279e83d6e4e6553b533f58b/DA/DA7070200_%E5%B9%B4%E5%AD%A3_%E5%88%86%E5%B1%80.xls'#$Sheet1.$C$73])/(['file:///convert/e23cb3a15279e83d6e4e6553b533f58b/DA/DA7070200_%E5%B9%B4%E5%AD%A3_%E5%88%86%E5%B1%80.xls'#$Sheet1.$D$8]+['file:///convert/e23cb3a15279e83d6e4e6553b533f58b/DA/DA7070200_%E5%B9%B4%E5%AD%A3_%E5%88%86%E5%B1%80.xls'#$Sheet1.$D$21]+['file:///convert/e23cb3a15279e83d6e4e6553b533f58b/DA/DA7070200_%E5%B9%B4%E5%AD%A3_%E5%88%86%E5%B1%80.xls'#$Sheet1.$D$34]+['file:///convert/e23cb3a15279e83d6e4e6553b533f58b/DA/DA7070200_%E5%B9%B4%E5%AD%A3_%E5%88%86%E5%B1%80.xls'#$Sheet1.$D$47]+['file:///convert/e23cb3a15279e83d6e4e6553b533f58b/DA/DA7070200_%E5%B9%B4%E5%AD%A3_%E5%88%86%E5%B1%80.xls'#$Sheet1.$D$60]+['file:///convert/e23cb3a15279e83d6e4e6553b533f58b/DA/DA7070200_%E5%B9%B4%E5%AD%A3_%E5%88%86%E5%B1%80.xls'#$Sheet1.$D$73])" office:value-type="percentage" office:value="0.253324770710843" calcext:value-type="percentage">
            <text:p>25.3%</text:p>
          </table:table-cell>
          <table:table-cell table:style-name="ce53" table:formula="of:=(['file:///convert/e23cb3a15279e83d6e4e6553b533f58b/DA/DA7070200_%E5%B9%B4%E5%AD%A3_%E5%88%86%E5%B1%80.xls'#$Sheet1.$C$9]+['file:///convert/e23cb3a15279e83d6e4e6553b533f58b/DA/DA7070200_%E5%B9%B4%E5%AD%A3_%E5%88%86%E5%B1%80.xls'#$Sheet1.$C$22]+['file:///convert/e23cb3a15279e83d6e4e6553b533f58b/DA/DA7070200_%E5%B9%B4%E5%AD%A3_%E5%88%86%E5%B1%80.xls'#$Sheet1.$C$35]+['file:///convert/e23cb3a15279e83d6e4e6553b533f58b/DA/DA7070200_%E5%B9%B4%E5%AD%A3_%E5%88%86%E5%B1%80.xls'#$Sheet1.$C$48]+['file:///convert/e23cb3a15279e83d6e4e6553b533f58b/DA/DA7070200_%E5%B9%B4%E5%AD%A3_%E5%88%86%E5%B1%80.xls'#$Sheet1.$C$61]+['file:///convert/e23cb3a15279e83d6e4e6553b533f58b/DA/DA7070200_%E5%B9%B4%E5%AD%A3_%E5%88%86%E5%B1%80.xls'#$Sheet1.$C$74])/(['file:///convert/e23cb3a15279e83d6e4e6553b533f58b/DA/DA7070200_%E5%B9%B4%E5%AD%A3_%E5%88%86%E5%B1%80.xls'#$Sheet1.$D$9]+['file:///convert/e23cb3a15279e83d6e4e6553b533f58b/DA/DA7070200_%E5%B9%B4%E5%AD%A3_%E5%88%86%E5%B1%80.xls'#$Sheet1.$D$22]+['file:///convert/e23cb3a15279e83d6e4e6553b533f58b/DA/DA7070200_%E5%B9%B4%E5%AD%A3_%E5%88%86%E5%B1%80.xls'#$Sheet1.$D$35]+['file:///convert/e23cb3a15279e83d6e4e6553b533f58b/DA/DA7070200_%E5%B9%B4%E5%AD%A3_%E5%88%86%E5%B1%80.xls'#$Sheet1.$D$48]+['file:///convert/e23cb3a15279e83d6e4e6553b533f58b/DA/DA7070200_%E5%B9%B4%E5%AD%A3_%E5%88%86%E5%B1%80.xls'#$Sheet1.$D$61]+['file:///convert/e23cb3a15279e83d6e4e6553b533f58b/DA/DA7070200_%E5%B9%B4%E5%AD%A3_%E5%88%86%E5%B1%80.xls'#$Sheet1.$D$74])" office:value-type="percentage" office:value="0.253150630126025" calcext:value-type="percentage">
            <text:p>25.3%</text:p>
          </table:table-cell>
          <table:table-cell table:style-name="ce66" table:formula="of:=SUM([.S12:.V12])/4" office:value-type="percentage" office:value="0.259136797502033" calcext:value-type="percentage">
            <text:p>25.9%</text:p>
          </table:table-cell>
          <table:table-cell table:style-name="ce56" table:formula="of:=(['file:///convert/e23cb3a15279e83d6e4e6553b533f58b/DA/DA7070200_%E5%B9%B4%E5%AD%A3_%E5%88%86%E5%B1%80.xls'#$Sheet1.$C$10]+['file:///convert/e23cb3a15279e83d6e4e6553b533f58b/DA/DA7070200_%E5%B9%B4%E5%AD%A3_%E5%88%86%E5%B1%80.xls'#$Sheet1.$C$23]+['file:///convert/e23cb3a15279e83d6e4e6553b533f58b/DA/DA7070200_%E5%B9%B4%E5%AD%A3_%E5%88%86%E5%B1%80.xls'#$Sheet1.$C$36]+['file:///convert/e23cb3a15279e83d6e4e6553b533f58b/DA/DA7070200_%E5%B9%B4%E5%AD%A3_%E5%88%86%E5%B1%80.xls'#$Sheet1.$C$49]+['file:///convert/e23cb3a15279e83d6e4e6553b533f58b/DA/DA7070200_%E5%B9%B4%E5%AD%A3_%E5%88%86%E5%B1%80.xls'#$Sheet1.$C$62]+['file:///convert/e23cb3a15279e83d6e4e6553b533f58b/DA/DA7070200_%E5%B9%B4%E5%AD%A3_%E5%88%86%E5%B1%80.xls'#$Sheet1.$C$75])/(['file:///convert/e23cb3a15279e83d6e4e6553b533f58b/DA/DA7070200_%E5%B9%B4%E5%AD%A3_%E5%88%86%E5%B1%80.xls'#$Sheet1.$D$10]+['file:///convert/e23cb3a15279e83d6e4e6553b533f58b/DA/DA7070200_%E5%B9%B4%E5%AD%A3_%E5%88%86%E5%B1%80.xls'#$Sheet1.$D$23]+['file:///convert/e23cb3a15279e83d6e4e6553b533f58b/DA/DA7070200_%E5%B9%B4%E5%AD%A3_%E5%88%86%E5%B1%80.xls'#$Sheet1.$D$36]+['file:///convert/e23cb3a15279e83d6e4e6553b533f58b/DA/DA7070200_%E5%B9%B4%E5%AD%A3_%E5%88%86%E5%B1%80.xls'#$Sheet1.$D$49]+['file:///convert/e23cb3a15279e83d6e4e6553b533f58b/DA/DA7070200_%E5%B9%B4%E5%AD%A3_%E5%88%86%E5%B1%80.xls'#$Sheet1.$D$62]+['file:///convert/e23cb3a15279e83d6e4e6553b533f58b/DA/DA7070200_%E5%B9%B4%E5%AD%A3_%E5%88%86%E5%B1%80.xls'#$Sheet1.$D$75])" office:value-type="percentage" office:value="0.258447782834589" calcext:value-type="percentage">
            <text:p>25.8%</text:p>
          </table:table-cell>
          <table:table-cell table:style-name="ce56" table:formula="of:=(['file:///convert/e23cb3a15279e83d6e4e6553b533f58b/DA/DA7070200_%E5%B9%B4%E5%AD%A3_%E5%88%86%E5%B1%80.xls'#$Sheet1.$C$11]+['file:///convert/e23cb3a15279e83d6e4e6553b533f58b/DA/DA7070200_%E5%B9%B4%E5%AD%A3_%E5%88%86%E5%B1%80.xls'#$Sheet1.$C$24]+['file:///convert/e23cb3a15279e83d6e4e6553b533f58b/DA/DA7070200_%E5%B9%B4%E5%AD%A3_%E5%88%86%E5%B1%80.xls'#$Sheet1.$C$37]+['file:///convert/e23cb3a15279e83d6e4e6553b533f58b/DA/DA7070200_%E5%B9%B4%E5%AD%A3_%E5%88%86%E5%B1%80.xls'#$Sheet1.$C$50]+['file:///convert/e23cb3a15279e83d6e4e6553b533f58b/DA/DA7070200_%E5%B9%B4%E5%AD%A3_%E5%88%86%E5%B1%80.xls'#$Sheet1.$C$63]+['file:///convert/e23cb3a15279e83d6e4e6553b533f58b/DA/DA7070200_%E5%B9%B4%E5%AD%A3_%E5%88%86%E5%B1%80.xls'#$Sheet1.$C$76])/(['file:///convert/e23cb3a15279e83d6e4e6553b533f58b/DA/DA7070200_%E5%B9%B4%E5%AD%A3_%E5%88%86%E5%B1%80.xls'#$Sheet1.$D$11]+['file:///convert/e23cb3a15279e83d6e4e6553b533f58b/DA/DA7070200_%E5%B9%B4%E5%AD%A3_%E5%88%86%E5%B1%80.xls'#$Sheet1.$D$24]+['file:///convert/e23cb3a15279e83d6e4e6553b533f58b/DA/DA7070200_%E5%B9%B4%E5%AD%A3_%E5%88%86%E5%B1%80.xls'#$Sheet1.$D$37]+['file:///convert/e23cb3a15279e83d6e4e6553b533f58b/DA/DA7070200_%E5%B9%B4%E5%AD%A3_%E5%88%86%E5%B1%80.xls'#$Sheet1.$D$50]+['file:///convert/e23cb3a15279e83d6e4e6553b533f58b/DA/DA7070200_%E5%B9%B4%E5%AD%A3_%E5%88%86%E5%B1%80.xls'#$Sheet1.$D$63]+['file:///convert/e23cb3a15279e83d6e4e6553b533f58b/DA/DA7070200_%E5%B9%B4%E5%AD%A3_%E5%88%86%E5%B1%80.xls'#$Sheet1.$D$76])" office:value-type="percentage" office:value="0.243586730437031" calcext:value-type="percentage">
            <text:p>24.4%</text:p>
          </table:table-cell>
          <table:table-cell table:style-name="ce53" table:formula="of:=(['file:///convert/e23cb3a15279e83d6e4e6553b533f58b/DA/DA7070200_%E5%B9%B4%E5%AD%A3_%E5%88%86%E5%B1%80.xls'#$Sheet1.$C$12]+['file:///convert/e23cb3a15279e83d6e4e6553b533f58b/DA/DA7070200_%E5%B9%B4%E5%AD%A3_%E5%88%86%E5%B1%80.xls'#$Sheet1.$C$25]+['file:///convert/e23cb3a15279e83d6e4e6553b533f58b/DA/DA7070200_%E5%B9%B4%E5%AD%A3_%E5%88%86%E5%B1%80.xls'#$Sheet1.$C$38]+['file:///convert/e23cb3a15279e83d6e4e6553b533f58b/DA/DA7070200_%E5%B9%B4%E5%AD%A3_%E5%88%86%E5%B1%80.xls'#$Sheet1.$C$51]+['file:///convert/e23cb3a15279e83d6e4e6553b533f58b/DA/DA7070200_%E5%B9%B4%E5%AD%A3_%E5%88%86%E5%B1%80.xls'#$Sheet1.$C$64]+['file:///convert/e23cb3a15279e83d6e4e6553b533f58b/DA/DA7070200_%E5%B9%B4%E5%AD%A3_%E5%88%86%E5%B1%80.xls'#$Sheet1.$C$77])/(['file:///convert/e23cb3a15279e83d6e4e6553b533f58b/DA/DA7070200_%E5%B9%B4%E5%AD%A3_%E5%88%86%E5%B1%80.xls'#$Sheet1.$D$12]+['file:///convert/e23cb3a15279e83d6e4e6553b533f58b/DA/DA7070200_%E5%B9%B4%E5%AD%A3_%E5%88%86%E5%B1%80.xls'#$Sheet1.$D$25]+['file:///convert/e23cb3a15279e83d6e4e6553b533f58b/DA/DA7070200_%E5%B9%B4%E5%AD%A3_%E5%88%86%E5%B1%80.xls'#$Sheet1.$D$38]+['file:///convert/e23cb3a15279e83d6e4e6553b533f58b/DA/DA7070200_%E5%B9%B4%E5%AD%A3_%E5%88%86%E5%B1%80.xls'#$Sheet1.$D$51]+['file:///convert/e23cb3a15279e83d6e4e6553b533f58b/DA/DA7070200_%E5%B9%B4%E5%AD%A3_%E5%88%86%E5%B1%80.xls'#$Sheet1.$D$64]+['file:///convert/e23cb3a15279e83d6e4e6553b533f58b/DA/DA7070200_%E5%B9%B4%E5%AD%A3_%E5%88%86%E5%B1%80.xls'#$Sheet1.$D$77])" office:value-type="percentage" office:value="0.255817806438457" calcext:value-type="percentage">
            <text:p>25.6%</text:p>
          </table:table-cell>
          <table:table-cell table:style-name="ce53" table:formula="of:=(['file:///convert/e23cb3a15279e83d6e4e6553b533f58b/DA/DA7070200_%E5%B9%B4%E5%AD%A3_%E5%88%86%E5%B1%80.xls'#$Sheet1.$C$13]+['file:///convert/e23cb3a15279e83d6e4e6553b533f58b/DA/DA7070200_%E5%B9%B4%E5%AD%A3_%E5%88%86%E5%B1%80.xls'#$Sheet1.$C$26]+['file:///convert/e23cb3a15279e83d6e4e6553b533f58b/DA/DA7070200_%E5%B9%B4%E5%AD%A3_%E5%88%86%E5%B1%80.xls'#$Sheet1.$C$39]+['file:///convert/e23cb3a15279e83d6e4e6553b533f58b/DA/DA7070200_%E5%B9%B4%E5%AD%A3_%E5%88%86%E5%B1%80.xls'#$Sheet1.$C$52]+['file:///convert/e23cb3a15279e83d6e4e6553b533f58b/DA/DA7070200_%E5%B9%B4%E5%AD%A3_%E5%88%86%E5%B1%80.xls'#$Sheet1.$C$65]+['file:///convert/e23cb3a15279e83d6e4e6553b533f58b/DA/DA7070200_%E5%B9%B4%E5%AD%A3_%E5%88%86%E5%B1%80.xls'#$Sheet1.$C$78])/(['file:///convert/e23cb3a15279e83d6e4e6553b533f58b/DA/DA7070200_%E5%B9%B4%E5%AD%A3_%E5%88%86%E5%B1%80.xls'#$Sheet1.$D$13]+['file:///convert/e23cb3a15279e83d6e4e6553b533f58b/DA/DA7070200_%E5%B9%B4%E5%AD%A3_%E5%88%86%E5%B1%80.xls'#$Sheet1.$D$26]+['file:///convert/e23cb3a15279e83d6e4e6553b533f58b/DA/DA7070200_%E5%B9%B4%E5%AD%A3_%E5%88%86%E5%B1%80.xls'#$Sheet1.$D$39]+['file:///convert/e23cb3a15279e83d6e4e6553b533f58b/DA/DA7070200_%E5%B9%B4%E5%AD%A3_%E5%88%86%E5%B1%80.xls'#$Sheet1.$D$52]+['file:///convert/e23cb3a15279e83d6e4e6553b533f58b/DA/DA7070200_%E5%B9%B4%E5%AD%A3_%E5%88%86%E5%B1%80.xls'#$Sheet1.$D$65]+['file:///convert/e23cb3a15279e83d6e4e6553b533f58b/DA/DA7070200_%E5%B9%B4%E5%AD%A3_%E5%88%86%E5%B1%80.xls'#$Sheet1.$D$78])" office:value-type="percentage" office:value="0.255516022952044" calcext:value-type="percentage">
            <text:p>25.6%</text:p>
          </table:table-cell>
          <table:table-cell table:style-name="ce66" table:formula="of:=SUM([.X12:.AA12])/4" office:value-type="percentage" office:value="0.25334208566553" calcext:value-type="percentage">
            <text:p>25.3%</text:p>
          </table:table-cell>
          <table:table-cell table:style-name="ce56" table:formula="of:=(['file:///convert/e23cb3a15279e83d6e4e6553b533f58b/DA/DA7070200_%E5%B9%B4%E5%AD%A3_%E5%88%86%E5%B1%80.xls'#$Sheet1.$C$14]+['file:///convert/e23cb3a15279e83d6e4e6553b533f58b/DA/DA7070200_%E5%B9%B4%E5%AD%A3_%E5%88%86%E5%B1%80.xls'#$Sheet1.$C$27]+['file:///convert/e23cb3a15279e83d6e4e6553b533f58b/DA/DA7070200_%E5%B9%B4%E5%AD%A3_%E5%88%86%E5%B1%80.xls'#$Sheet1.$C$40]+['file:///convert/e23cb3a15279e83d6e4e6553b533f58b/DA/DA7070200_%E5%B9%B4%E5%AD%A3_%E5%88%86%E5%B1%80.xls'#$Sheet1.$C$53]+['file:///convert/e23cb3a15279e83d6e4e6553b533f58b/DA/DA7070200_%E5%B9%B4%E5%AD%A3_%E5%88%86%E5%B1%80.xls'#$Sheet1.$C$66]+['file:///convert/e23cb3a15279e83d6e4e6553b533f58b/DA/DA7070200_%E5%B9%B4%E5%AD%A3_%E5%88%86%E5%B1%80.xls'#$Sheet1.$C$79])/(['file:///convert/e23cb3a15279e83d6e4e6553b533f58b/DA/DA7070200_%E5%B9%B4%E5%AD%A3_%E5%88%86%E5%B1%80.xls'#$Sheet1.$D$14]+['file:///convert/e23cb3a15279e83d6e4e6553b533f58b/DA/DA7070200_%E5%B9%B4%E5%AD%A3_%E5%88%86%E5%B1%80.xls'#$Sheet1.$D$27]+['file:///convert/e23cb3a15279e83d6e4e6553b533f58b/DA/DA7070200_%E5%B9%B4%E5%AD%A3_%E5%88%86%E5%B1%80.xls'#$Sheet1.$D$40]+['file:///convert/e23cb3a15279e83d6e4e6553b533f58b/DA/DA7070200_%E5%B9%B4%E5%AD%A3_%E5%88%86%E5%B1%80.xls'#$Sheet1.$D$53]+['file:///convert/e23cb3a15279e83d6e4e6553b533f58b/DA/DA7070200_%E5%B9%B4%E5%AD%A3_%E5%88%86%E5%B1%80.xls'#$Sheet1.$D$66]+['file:///convert/e23cb3a15279e83d6e4e6553b533f58b/DA/DA7070200_%E5%B9%B4%E5%AD%A3_%E5%88%86%E5%B1%80.xls'#$Sheet1.$D$79])" office:value-type="percentage" office:value="0.266007891046514" calcext:value-type="percentage">
            <text:p>26.6%</text:p>
          </table:table-cell>
          <table:table-cell table:style-name="ce56"/>
          <table:table-cell table:style-name="ce53" table:number-columns-repeated="2"/>
          <table:table-cell table:style-name="ce66"/>
          <table:table-cell table:number-columns-repeated="991"/>
        </table:table-row>
        <table:table-row table:style-name="ro2">
          <table:table-cell office:value-type="float" office:value="708" calcext:value-type="float">
            <text:p>708</text:p>
          </table:table-cell>
          <table:table-cell table:style-name="ce43" office:value-type="float" office:value="9" calcext:value-type="float">
            <text:p>9</text:p>
          </table:table-cell>
          <table:table-cell office:value-type="string" calcext:value-type="string">
            <text:p>連續使用呼吸器&gt;=22日病人於連續使用呼吸器22~63日期間有住過RCC人數比率</text:p>
          </table:table-cell>
          <table:table-cell table:style-name="ce56" office:value-type="percentage" office:value="0.200873940677966" calcext:value-type="percentage">
            <text:p>20.1%</text:p>
          </table:table-cell>
          <table:table-cell table:style-name="ce56" office:value-type="percentage" office:value="0.190221031480241" calcext:value-type="percentage">
            <text:p>19.0%</text:p>
          </table:table-cell>
          <table:table-cell table:style-name="ce56" office:value-type="percentage" office:value="0.211003888808872" calcext:value-type="percentage">
            <text:p>21.1%</text:p>
          </table:table-cell>
          <table:table-cell table:style-name="ce56" office:value-type="percentage" office:value="0.227558692649992" calcext:value-type="percentage">
            <text:p>22.8%</text:p>
          </table:table-cell>
          <table:table-cell table:style-name="ce56" office:value-type="percentage" office:value="0.206658004705552" calcext:value-type="percentage">
            <text:p>20.7%</text:p>
          </table:table-cell>
          <table:table-cell table:style-name="ce60" office:value-type="percentage" office:value="0.253720238095238" calcext:value-type="percentage">
            <text:p>25.4%</text:p>
          </table:table-cell>
          <table:table-cell table:style-name="ce53" office:value-type="percentage" office:value="0.238165899985161" calcext:value-type="percentage">
            <text:p>23.8%</text:p>
          </table:table-cell>
          <table:table-cell table:style-name="ce53" office:value-type="percentage" office:value="0.248576850094877" calcext:value-type="percentage">
            <text:p>24.9%</text:p>
          </table:table-cell>
          <table:table-cell table:style-name="ce53" office:value-type="percentage" office:value="0.272308401167255" calcext:value-type="percentage">
            <text:p>27.2%</text:p>
          </table:table-cell>
          <table:table-cell table:style-name="ce66" office:value-type="percentage" office:value="0.253099566441013" calcext:value-type="percentage">
            <text:p>25.3%</text:p>
          </table:table-cell>
          <table:table-cell table:style-name="ce56" office:value-type="percentage" office:value="0.265157639450283" calcext:value-type="percentage">
            <text:p>26.5%</text:p>
          </table:table-cell>
          <table:table-cell table:style-name="ce56" office:value-type="percentage" office:value="0.275986699436172" calcext:value-type="percentage">
            <text:p>27.6%</text:p>
          </table:table-cell>
          <table:table-cell table:style-name="ce53" table:formula="of:=(['file:///convert/e23cb3a15279e83d6e4e6553b533f58b/DA/DA7080200_%E5%B9%B4%E5%AD%A3_%E5%88%86%E5%B1%80.xls'#$Sheet1.$C$4]+['file:///convert/e23cb3a15279e83d6e4e6553b533f58b/DA/DA7080200_%E5%B9%B4%E5%AD%A3_%E5%88%86%E5%B1%80.xls'#$Sheet1.$C$17]+['file:///convert/e23cb3a15279e83d6e4e6553b533f58b/DA/DA7080200_%E5%B9%B4%E5%AD%A3_%E5%88%86%E5%B1%80.xls'#$Sheet1.$C$30]+['file:///convert/e23cb3a15279e83d6e4e6553b533f58b/DA/DA7080200_%E5%B9%B4%E5%AD%A3_%E5%88%86%E5%B1%80.xls'#$Sheet1.$C$43]+['file:///convert/e23cb3a15279e83d6e4e6553b533f58b/DA/DA7080200_%E5%B9%B4%E5%AD%A3_%E5%88%86%E5%B1%80.xls'#$Sheet1.$C$56]+['file:///convert/e23cb3a15279e83d6e4e6553b533f58b/DA/DA7080200_%E5%B9%B4%E5%AD%A3_%E5%88%86%E5%B1%80.xls'#$Sheet1.$C$69])/(['file:///convert/e23cb3a15279e83d6e4e6553b533f58b/DA/DA7080200_%E5%B9%B4%E5%AD%A3_%E5%88%86%E5%B1%80.xls'#$Sheet1.$D$4]+['file:///convert/e23cb3a15279e83d6e4e6553b533f58b/DA/DA7080200_%E5%B9%B4%E5%AD%A3_%E5%88%86%E5%B1%80.xls'#$Sheet1.$D$17]+['file:///convert/e23cb3a15279e83d6e4e6553b533f58b/DA/DA7080200_%E5%B9%B4%E5%AD%A3_%E5%88%86%E5%B1%80.xls'#$Sheet1.$D$30]+['file:///convert/e23cb3a15279e83d6e4e6553b533f58b/DA/DA7080200_%E5%B9%B4%E5%AD%A3_%E5%88%86%E5%B1%80.xls'#$Sheet1.$D$43]+['file:///convert/e23cb3a15279e83d6e4e6553b533f58b/DA/DA7080200_%E5%B9%B4%E5%AD%A3_%E5%88%86%E5%B1%80.xls'#$Sheet1.$D$56]+['file:///convert/e23cb3a15279e83d6e4e6553b533f58b/DA/DA7080200_%E5%B9%B4%E5%AD%A3_%E5%88%86%E5%B1%80.xls'#$Sheet1.$D$69])" office:value-type="percentage" office:value="0.266538971563283" calcext:value-type="percentage">
            <text:p>26.7%</text:p>
          </table:table-cell>
          <table:table-cell table:style-name="ce53" table:formula="of:=(['file:///convert/e23cb3a15279e83d6e4e6553b533f58b/DA/DA7080200_%E5%B9%B4%E5%AD%A3_%E5%88%86%E5%B1%80.xls'#$Sheet1.$C$5]+['file:///convert/e23cb3a15279e83d6e4e6553b533f58b/DA/DA7080200_%E5%B9%B4%E5%AD%A3_%E5%88%86%E5%B1%80.xls'#$Sheet1.$C$18]+['file:///convert/e23cb3a15279e83d6e4e6553b533f58b/DA/DA7080200_%E5%B9%B4%E5%AD%A3_%E5%88%86%E5%B1%80.xls'#$Sheet1.$C$31]+['file:///convert/e23cb3a15279e83d6e4e6553b533f58b/DA/DA7080200_%E5%B9%B4%E5%AD%A3_%E5%88%86%E5%B1%80.xls'#$Sheet1.$C$44]+['file:///convert/e23cb3a15279e83d6e4e6553b533f58b/DA/DA7080200_%E5%B9%B4%E5%AD%A3_%E5%88%86%E5%B1%80.xls'#$Sheet1.$C$57]+['file:///convert/e23cb3a15279e83d6e4e6553b533f58b/DA/DA7080200_%E5%B9%B4%E5%AD%A3_%E5%88%86%E5%B1%80.xls'#$Sheet1.$C$70])/(['file:///convert/e23cb3a15279e83d6e4e6553b533f58b/DA/DA7080200_%E5%B9%B4%E5%AD%A3_%E5%88%86%E5%B1%80.xls'#$Sheet1.$D$5]+['file:///convert/e23cb3a15279e83d6e4e6553b533f58b/DA/DA7080200_%E5%B9%B4%E5%AD%A3_%E5%88%86%E5%B1%80.xls'#$Sheet1.$D$18]+['file:///convert/e23cb3a15279e83d6e4e6553b533f58b/DA/DA7080200_%E5%B9%B4%E5%AD%A3_%E5%88%86%E5%B1%80.xls'#$Sheet1.$D$31]+['file:///convert/e23cb3a15279e83d6e4e6553b533f58b/DA/DA7080200_%E5%B9%B4%E5%AD%A3_%E5%88%86%E5%B1%80.xls'#$Sheet1.$D$44]+['file:///convert/e23cb3a15279e83d6e4e6553b533f58b/DA/DA7080200_%E5%B9%B4%E5%AD%A3_%E5%88%86%E5%B1%80.xls'#$Sheet1.$D$57]+['file:///convert/e23cb3a15279e83d6e4e6553b533f58b/DA/DA7080200_%E5%B9%B4%E5%AD%A3_%E5%88%86%E5%B1%80.xls'#$Sheet1.$D$70])" office:value-type="percentage" office:value="0.284233900814212" calcext:value-type="percentage">
            <text:p>28.4%</text:p>
          </table:table-cell>
          <table:table-cell table:style-name="ce66" table:formula="of:=SUM([.N13:.Q13])/4" office:value-type="percentage" office:value="0.272979302815987" calcext:value-type="percentage">
            <text:p>27.3%</text:p>
          </table:table-cell>
          <table:table-cell table:style-name="ce56" table:formula="of:=(['file:///convert/e23cb3a15279e83d6e4e6553b533f58b/DA/DA7080200_%E5%B9%B4%E5%AD%A3_%E5%88%86%E5%B1%80.xls'#$Sheet1.$C$6]+['file:///convert/e23cb3a15279e83d6e4e6553b533f58b/DA/DA7080200_%E5%B9%B4%E5%AD%A3_%E5%88%86%E5%B1%80.xls'#$Sheet1.$C$19]+['file:///convert/e23cb3a15279e83d6e4e6553b533f58b/DA/DA7080200_%E5%B9%B4%E5%AD%A3_%E5%88%86%E5%B1%80.xls'#$Sheet1.$C$32]+['file:///convert/e23cb3a15279e83d6e4e6553b533f58b/DA/DA7080200_%E5%B9%B4%E5%AD%A3_%E5%88%86%E5%B1%80.xls'#$Sheet1.$C$45]+['file:///convert/e23cb3a15279e83d6e4e6553b533f58b/DA/DA7080200_%E5%B9%B4%E5%AD%A3_%E5%88%86%E5%B1%80.xls'#$Sheet1.$C$58]+['file:///convert/e23cb3a15279e83d6e4e6553b533f58b/DA/DA7080200_%E5%B9%B4%E5%AD%A3_%E5%88%86%E5%B1%80.xls'#$Sheet1.$C$71])/(['file:///convert/e23cb3a15279e83d6e4e6553b533f58b/DA/DA7080200_%E5%B9%B4%E5%AD%A3_%E5%88%86%E5%B1%80.xls'#$Sheet1.$D$6]+['file:///convert/e23cb3a15279e83d6e4e6553b533f58b/DA/DA7080200_%E5%B9%B4%E5%AD%A3_%E5%88%86%E5%B1%80.xls'#$Sheet1.$D$19]+['file:///convert/e23cb3a15279e83d6e4e6553b533f58b/DA/DA7080200_%E5%B9%B4%E5%AD%A3_%E5%88%86%E5%B1%80.xls'#$Sheet1.$D$32]+['file:///convert/e23cb3a15279e83d6e4e6553b533f58b/DA/DA7080200_%E5%B9%B4%E5%AD%A3_%E5%88%86%E5%B1%80.xls'#$Sheet1.$D$45]+['file:///convert/e23cb3a15279e83d6e4e6553b533f58b/DA/DA7080200_%E5%B9%B4%E5%AD%A3_%E5%88%86%E5%B1%80.xls'#$Sheet1.$D$58]+['file:///convert/e23cb3a15279e83d6e4e6553b533f58b/DA/DA7080200_%E5%B9%B4%E5%AD%A3_%E5%88%86%E5%B1%80.xls'#$Sheet1.$D$71])" office:value-type="percentage" office:value="0.285616998093163" calcext:value-type="percentage">
            <text:p>28.6%</text:p>
          </table:table-cell>
          <table:table-cell table:style-name="ce56" table:formula="of:=(['file:///convert/e23cb3a15279e83d6e4e6553b533f58b/DA/DA7080200_%E5%B9%B4%E5%AD%A3_%E5%88%86%E5%B1%80.xls'#$Sheet1.$C$7]+['file:///convert/e23cb3a15279e83d6e4e6553b533f58b/DA/DA7080200_%E5%B9%B4%E5%AD%A3_%E5%88%86%E5%B1%80.xls'#$Sheet1.$C$20]+['file:///convert/e23cb3a15279e83d6e4e6553b533f58b/DA/DA7080200_%E5%B9%B4%E5%AD%A3_%E5%88%86%E5%B1%80.xls'#$Sheet1.$C$33]+['file:///convert/e23cb3a15279e83d6e4e6553b533f58b/DA/DA7080200_%E5%B9%B4%E5%AD%A3_%E5%88%86%E5%B1%80.xls'#$Sheet1.$C$46]+['file:///convert/e23cb3a15279e83d6e4e6553b533f58b/DA/DA7080200_%E5%B9%B4%E5%AD%A3_%E5%88%86%E5%B1%80.xls'#$Sheet1.$C$59]+['file:///convert/e23cb3a15279e83d6e4e6553b533f58b/DA/DA7080200_%E5%B9%B4%E5%AD%A3_%E5%88%86%E5%B1%80.xls'#$Sheet1.$C$72])/(['file:///convert/e23cb3a15279e83d6e4e6553b533f58b/DA/DA7080200_%E5%B9%B4%E5%AD%A3_%E5%88%86%E5%B1%80.xls'#$Sheet1.$D$7]+['file:///convert/e23cb3a15279e83d6e4e6553b533f58b/DA/DA7080200_%E5%B9%B4%E5%AD%A3_%E5%88%86%E5%B1%80.xls'#$Sheet1.$D$20]+['file:///convert/e23cb3a15279e83d6e4e6553b533f58b/DA/DA7080200_%E5%B9%B4%E5%AD%A3_%E5%88%86%E5%B1%80.xls'#$Sheet1.$D$33]+['file:///convert/e23cb3a15279e83d6e4e6553b533f58b/DA/DA7080200_%E5%B9%B4%E5%AD%A3_%E5%88%86%E5%B1%80.xls'#$Sheet1.$D$46]+['file:///convert/e23cb3a15279e83d6e4e6553b533f58b/DA/DA7080200_%E5%B9%B4%E5%AD%A3_%E5%88%86%E5%B1%80.xls'#$Sheet1.$D$59]+['file:///convert/e23cb3a15279e83d6e4e6553b533f58b/DA/DA7080200_%E5%B9%B4%E5%AD%A3_%E5%88%86%E5%B1%80.xls'#$Sheet1.$D$72])" office:value-type="percentage" office:value="0.277273382331748" calcext:value-type="percentage">
            <text:p>27.7%</text:p>
          </table:table-cell>
          <table:table-cell table:style-name="ce53" table:formula="of:=(['file:///convert/e23cb3a15279e83d6e4e6553b533f58b/DA/DA7080200_%E5%B9%B4%E5%AD%A3_%E5%88%86%E5%B1%80.xls'#$Sheet1.$C$8]+['file:///convert/e23cb3a15279e83d6e4e6553b533f58b/DA/DA7080200_%E5%B9%B4%E5%AD%A3_%E5%88%86%E5%B1%80.xls'#$Sheet1.$C$21]+['file:///convert/e23cb3a15279e83d6e4e6553b533f58b/DA/DA7080200_%E5%B9%B4%E5%AD%A3_%E5%88%86%E5%B1%80.xls'#$Sheet1.$C$34]+['file:///convert/e23cb3a15279e83d6e4e6553b533f58b/DA/DA7080200_%E5%B9%B4%E5%AD%A3_%E5%88%86%E5%B1%80.xls'#$Sheet1.$C$47]+['file:///convert/e23cb3a15279e83d6e4e6553b533f58b/DA/DA7080200_%E5%B9%B4%E5%AD%A3_%E5%88%86%E5%B1%80.xls'#$Sheet1.$C$60]+['file:///convert/e23cb3a15279e83d6e4e6553b533f58b/DA/DA7080200_%E5%B9%B4%E5%AD%A3_%E5%88%86%E5%B1%80.xls'#$Sheet1.$C$73])/(['file:///convert/e23cb3a15279e83d6e4e6553b533f58b/DA/DA7080200_%E5%B9%B4%E5%AD%A3_%E5%88%86%E5%B1%80.xls'#$Sheet1.$D$8]+['file:///convert/e23cb3a15279e83d6e4e6553b533f58b/DA/DA7080200_%E5%B9%B4%E5%AD%A3_%E5%88%86%E5%B1%80.xls'#$Sheet1.$D$21]+['file:///convert/e23cb3a15279e83d6e4e6553b533f58b/DA/DA7080200_%E5%B9%B4%E5%AD%A3_%E5%88%86%E5%B1%80.xls'#$Sheet1.$D$34]+['file:///convert/e23cb3a15279e83d6e4e6553b533f58b/DA/DA7080200_%E5%B9%B4%E5%AD%A3_%E5%88%86%E5%B1%80.xls'#$Sheet1.$D$47]+['file:///convert/e23cb3a15279e83d6e4e6553b533f58b/DA/DA7080200_%E5%B9%B4%E5%AD%A3_%E5%88%86%E5%B1%80.xls'#$Sheet1.$D$60]+['file:///convert/e23cb3a15279e83d6e4e6553b533f58b/DA/DA7080200_%E5%B9%B4%E5%AD%A3_%E5%88%86%E5%B1%80.xls'#$Sheet1.$D$73])" office:value-type="percentage" office:value="0.279751062537948" calcext:value-type="percentage">
            <text:p>28.0%</text:p>
          </table:table-cell>
          <table:table-cell table:style-name="ce53" table:formula="of:=(['file:///convert/e23cb3a15279e83d6e4e6553b533f58b/DA/DA7080200_%E5%B9%B4%E5%AD%A3_%E5%88%86%E5%B1%80.xls'#$Sheet1.$C$9]+['file:///convert/e23cb3a15279e83d6e4e6553b533f58b/DA/DA7080200_%E5%B9%B4%E5%AD%A3_%E5%88%86%E5%B1%80.xls'#$Sheet1.$C$22]+['file:///convert/e23cb3a15279e83d6e4e6553b533f58b/DA/DA7080200_%E5%B9%B4%E5%AD%A3_%E5%88%86%E5%B1%80.xls'#$Sheet1.$C$35]+['file:///convert/e23cb3a15279e83d6e4e6553b533f58b/DA/DA7080200_%E5%B9%B4%E5%AD%A3_%E5%88%86%E5%B1%80.xls'#$Sheet1.$C$48]+['file:///convert/e23cb3a15279e83d6e4e6553b533f58b/DA/DA7080200_%E5%B9%B4%E5%AD%A3_%E5%88%86%E5%B1%80.xls'#$Sheet1.$C$61]+['file:///convert/e23cb3a15279e83d6e4e6553b533f58b/DA/DA7080200_%E5%B9%B4%E5%AD%A3_%E5%88%86%E5%B1%80.xls'#$Sheet1.$C$74])/(['file:///convert/e23cb3a15279e83d6e4e6553b533f58b/DA/DA7080200_%E5%B9%B4%E5%AD%A3_%E5%88%86%E5%B1%80.xls'#$Sheet1.$D$9]+['file:///convert/e23cb3a15279e83d6e4e6553b533f58b/DA/DA7080200_%E5%B9%B4%E5%AD%A3_%E5%88%86%E5%B1%80.xls'#$Sheet1.$D$22]+['file:///convert/e23cb3a15279e83d6e4e6553b533f58b/DA/DA7080200_%E5%B9%B4%E5%AD%A3_%E5%88%86%E5%B1%80.xls'#$Sheet1.$D$35]+['file:///convert/e23cb3a15279e83d6e4e6553b533f58b/DA/DA7080200_%E5%B9%B4%E5%AD%A3_%E5%88%86%E5%B1%80.xls'#$Sheet1.$D$48]+['file:///convert/e23cb3a15279e83d6e4e6553b533f58b/DA/DA7080200_%E5%B9%B4%E5%AD%A3_%E5%88%86%E5%B1%80.xls'#$Sheet1.$D$61]+['file:///convert/e23cb3a15279e83d6e4e6553b533f58b/DA/DA7080200_%E5%B9%B4%E5%AD%A3_%E5%88%86%E5%B1%80.xls'#$Sheet1.$D$74])" office:value-type="percentage" office:value="0.285017921146953" calcext:value-type="percentage">
            <text:p>28.5%</text:p>
          </table:table-cell>
          <table:table-cell table:style-name="ce66" table:formula="of:=SUM([.S13:.V13])/4" office:value-type="percentage" office:value="0.281914841027453" calcext:value-type="percentage">
            <text:p>28.2%</text:p>
          </table:table-cell>
          <table:table-cell table:style-name="ce56" table:formula="of:=(['file:///convert/e23cb3a15279e83d6e4e6553b533f58b/DA/DA7080200_%E5%B9%B4%E5%AD%A3_%E5%88%86%E5%B1%80.xls'#$Sheet1.$C$10]+['file:///convert/e23cb3a15279e83d6e4e6553b533f58b/DA/DA7080200_%E5%B9%B4%E5%AD%A3_%E5%88%86%E5%B1%80.xls'#$Sheet1.$C$23]+['file:///convert/e23cb3a15279e83d6e4e6553b533f58b/DA/DA7080200_%E5%B9%B4%E5%AD%A3_%E5%88%86%E5%B1%80.xls'#$Sheet1.$C$36]+['file:///convert/e23cb3a15279e83d6e4e6553b533f58b/DA/DA7080200_%E5%B9%B4%E5%AD%A3_%E5%88%86%E5%B1%80.xls'#$Sheet1.$C$49]+['file:///convert/e23cb3a15279e83d6e4e6553b533f58b/DA/DA7080200_%E5%B9%B4%E5%AD%A3_%E5%88%86%E5%B1%80.xls'#$Sheet1.$C$62]+['file:///convert/e23cb3a15279e83d6e4e6553b533f58b/DA/DA7080200_%E5%B9%B4%E5%AD%A3_%E5%88%86%E5%B1%80.xls'#$Sheet1.$C$75])/(['file:///convert/e23cb3a15279e83d6e4e6553b533f58b/DA/DA7080200_%E5%B9%B4%E5%AD%A3_%E5%88%86%E5%B1%80.xls'#$Sheet1.$D$10]+['file:///convert/e23cb3a15279e83d6e4e6553b533f58b/DA/DA7080200_%E5%B9%B4%E5%AD%A3_%E5%88%86%E5%B1%80.xls'#$Sheet1.$D$23]+['file:///convert/e23cb3a15279e83d6e4e6553b533f58b/DA/DA7080200_%E5%B9%B4%E5%AD%A3_%E5%88%86%E5%B1%80.xls'#$Sheet1.$D$36]+['file:///convert/e23cb3a15279e83d6e4e6553b533f58b/DA/DA7080200_%E5%B9%B4%E5%AD%A3_%E5%88%86%E5%B1%80.xls'#$Sheet1.$D$49]+['file:///convert/e23cb3a15279e83d6e4e6553b533f58b/DA/DA7080200_%E5%B9%B4%E5%AD%A3_%E5%88%86%E5%B1%80.xls'#$Sheet1.$D$62]+['file:///convert/e23cb3a15279e83d6e4e6553b533f58b/DA/DA7080200_%E5%B9%B4%E5%AD%A3_%E5%88%86%E5%B1%80.xls'#$Sheet1.$D$75])" office:value-type="percentage" office:value="0.2860529986053" calcext:value-type="percentage">
            <text:p>28.6%</text:p>
          </table:table-cell>
          <table:table-cell table:style-name="ce56" table:formula="of:=(['file:///convert/e23cb3a15279e83d6e4e6553b533f58b/DA/DA7080200_%E5%B9%B4%E5%AD%A3_%E5%88%86%E5%B1%80.xls'#$Sheet1.$C$11]+['file:///convert/e23cb3a15279e83d6e4e6553b533f58b/DA/DA7080200_%E5%B9%B4%E5%AD%A3_%E5%88%86%E5%B1%80.xls'#$Sheet1.$C$24]+['file:///convert/e23cb3a15279e83d6e4e6553b533f58b/DA/DA7080200_%E5%B9%B4%E5%AD%A3_%E5%88%86%E5%B1%80.xls'#$Sheet1.$C$37]+['file:///convert/e23cb3a15279e83d6e4e6553b533f58b/DA/DA7080200_%E5%B9%B4%E5%AD%A3_%E5%88%86%E5%B1%80.xls'#$Sheet1.$C$50]+['file:///convert/e23cb3a15279e83d6e4e6553b533f58b/DA/DA7080200_%E5%B9%B4%E5%AD%A3_%E5%88%86%E5%B1%80.xls'#$Sheet1.$C$63]+['file:///convert/e23cb3a15279e83d6e4e6553b533f58b/DA/DA7080200_%E5%B9%B4%E5%AD%A3_%E5%88%86%E5%B1%80.xls'#$Sheet1.$C$76])/(['file:///convert/e23cb3a15279e83d6e4e6553b533f58b/DA/DA7080200_%E5%B9%B4%E5%AD%A3_%E5%88%86%E5%B1%80.xls'#$Sheet1.$D$11]+['file:///convert/e23cb3a15279e83d6e4e6553b533f58b/DA/DA7080200_%E5%B9%B4%E5%AD%A3_%E5%88%86%E5%B1%80.xls'#$Sheet1.$D$24]+['file:///convert/e23cb3a15279e83d6e4e6553b533f58b/DA/DA7080200_%E5%B9%B4%E5%AD%A3_%E5%88%86%E5%B1%80.xls'#$Sheet1.$D$37]+['file:///convert/e23cb3a15279e83d6e4e6553b533f58b/DA/DA7080200_%E5%B9%B4%E5%AD%A3_%E5%88%86%E5%B1%80.xls'#$Sheet1.$D$50]+['file:///convert/e23cb3a15279e83d6e4e6553b533f58b/DA/DA7080200_%E5%B9%B4%E5%AD%A3_%E5%88%86%E5%B1%80.xls'#$Sheet1.$D$63]+['file:///convert/e23cb3a15279e83d6e4e6553b533f58b/DA/DA7080200_%E5%B9%B4%E5%AD%A3_%E5%88%86%E5%B1%80.xls'#$Sheet1.$D$76])" office:value-type="percentage" office:value="0.282395382395382" calcext:value-type="percentage">
            <text:p>28.2%</text:p>
          </table:table-cell>
          <table:table-cell table:style-name="ce53" table:formula="of:=(['file:///convert/e23cb3a15279e83d6e4e6553b533f58b/DA/DA7080200_%E5%B9%B4%E5%AD%A3_%E5%88%86%E5%B1%80.xls'#$Sheet1.$C$12]+['file:///convert/e23cb3a15279e83d6e4e6553b533f58b/DA/DA7080200_%E5%B9%B4%E5%AD%A3_%E5%88%86%E5%B1%80.xls'#$Sheet1.$C$25]+['file:///convert/e23cb3a15279e83d6e4e6553b533f58b/DA/DA7080200_%E5%B9%B4%E5%AD%A3_%E5%88%86%E5%B1%80.xls'#$Sheet1.$C$38]+['file:///convert/e23cb3a15279e83d6e4e6553b533f58b/DA/DA7080200_%E5%B9%B4%E5%AD%A3_%E5%88%86%E5%B1%80.xls'#$Sheet1.$C$51]+['file:///convert/e23cb3a15279e83d6e4e6553b533f58b/DA/DA7080200_%E5%B9%B4%E5%AD%A3_%E5%88%86%E5%B1%80.xls'#$Sheet1.$C$64]+['file:///convert/e23cb3a15279e83d6e4e6553b533f58b/DA/DA7080200_%E5%B9%B4%E5%AD%A3_%E5%88%86%E5%B1%80.xls'#$Sheet1.$C$77])/(['file:///convert/e23cb3a15279e83d6e4e6553b533f58b/DA/DA7080200_%E5%B9%B4%E5%AD%A3_%E5%88%86%E5%B1%80.xls'#$Sheet1.$D$12]+['file:///convert/e23cb3a15279e83d6e4e6553b533f58b/DA/DA7080200_%E5%B9%B4%E5%AD%A3_%E5%88%86%E5%B1%80.xls'#$Sheet1.$D$25]+['file:///convert/e23cb3a15279e83d6e4e6553b533f58b/DA/DA7080200_%E5%B9%B4%E5%AD%A3_%E5%88%86%E5%B1%80.xls'#$Sheet1.$D$38]+['file:///convert/e23cb3a15279e83d6e4e6553b533f58b/DA/DA7080200_%E5%B9%B4%E5%AD%A3_%E5%88%86%E5%B1%80.xls'#$Sheet1.$D$51]+['file:///convert/e23cb3a15279e83d6e4e6553b533f58b/DA/DA7080200_%E5%B9%B4%E5%AD%A3_%E5%88%86%E5%B1%80.xls'#$Sheet1.$D$64]+['file:///convert/e23cb3a15279e83d6e4e6553b533f58b/DA/DA7080200_%E5%B9%B4%E5%AD%A3_%E5%88%86%E5%B1%80.xls'#$Sheet1.$D$77])" office:value-type="percentage" office:value="0.285146091479272" calcext:value-type="percentage">
            <text:p>28.5%</text:p>
          </table:table-cell>
          <table:table-cell table:style-name="ce53" table:formula="of:=(['file:///convert/e23cb3a15279e83d6e4e6553b533f58b/DA/DA7080200_%E5%B9%B4%E5%AD%A3_%E5%88%86%E5%B1%80.xls'#$Sheet1.$C$13]+['file:///convert/e23cb3a15279e83d6e4e6553b533f58b/DA/DA7080200_%E5%B9%B4%E5%AD%A3_%E5%88%86%E5%B1%80.xls'#$Sheet1.$C$26]+['file:///convert/e23cb3a15279e83d6e4e6553b533f58b/DA/DA7080200_%E5%B9%B4%E5%AD%A3_%E5%88%86%E5%B1%80.xls'#$Sheet1.$C$39]+['file:///convert/e23cb3a15279e83d6e4e6553b533f58b/DA/DA7080200_%E5%B9%B4%E5%AD%A3_%E5%88%86%E5%B1%80.xls'#$Sheet1.$C$52]+['file:///convert/e23cb3a15279e83d6e4e6553b533f58b/DA/DA7080200_%E5%B9%B4%E5%AD%A3_%E5%88%86%E5%B1%80.xls'#$Sheet1.$C$65]+['file:///convert/e23cb3a15279e83d6e4e6553b533f58b/DA/DA7080200_%E5%B9%B4%E5%AD%A3_%E5%88%86%E5%B1%80.xls'#$Sheet1.$C$78])/(['file:///convert/e23cb3a15279e83d6e4e6553b533f58b/DA/DA7080200_%E5%B9%B4%E5%AD%A3_%E5%88%86%E5%B1%80.xls'#$Sheet1.$D$13]+['file:///convert/e23cb3a15279e83d6e4e6553b533f58b/DA/DA7080200_%E5%B9%B4%E5%AD%A3_%E5%88%86%E5%B1%80.xls'#$Sheet1.$D$26]+['file:///convert/e23cb3a15279e83d6e4e6553b533f58b/DA/DA7080200_%E5%B9%B4%E5%AD%A3_%E5%88%86%E5%B1%80.xls'#$Sheet1.$D$39]+['file:///convert/e23cb3a15279e83d6e4e6553b533f58b/DA/DA7080200_%E5%B9%B4%E5%AD%A3_%E5%88%86%E5%B1%80.xls'#$Sheet1.$D$52]+['file:///convert/e23cb3a15279e83d6e4e6553b533f58b/DA/DA7080200_%E5%B9%B4%E5%AD%A3_%E5%88%86%E5%B1%80.xls'#$Sheet1.$D$65]+['file:///convert/e23cb3a15279e83d6e4e6553b533f58b/DA/DA7080200_%E5%B9%B4%E5%AD%A3_%E5%88%86%E5%B1%80.xls'#$Sheet1.$D$78])" office:value-type="percentage" office:value="0.290566597448828" calcext:value-type="percentage">
            <text:p>29.1%</text:p>
          </table:table-cell>
          <table:table-cell table:style-name="ce66" table:formula="of:=SUM([.X13:.AA13])/4" office:value-type="percentage" office:value="0.286040267482196" calcext:value-type="percentage">
            <text:p>28.6%</text:p>
          </table:table-cell>
          <table:table-cell table:style-name="ce56" table:formula="of:=(['file:///convert/e23cb3a15279e83d6e4e6553b533f58b/DA/DA7080200_%E5%B9%B4%E5%AD%A3_%E5%88%86%E5%B1%80.xls'#$Sheet1.$C$14]+['file:///convert/e23cb3a15279e83d6e4e6553b533f58b/DA/DA7080200_%E5%B9%B4%E5%AD%A3_%E5%88%86%E5%B1%80.xls'#$Sheet1.$C$27]+['file:///convert/e23cb3a15279e83d6e4e6553b533f58b/DA/DA7080200_%E5%B9%B4%E5%AD%A3_%E5%88%86%E5%B1%80.xls'#$Sheet1.$C$40]+['file:///convert/e23cb3a15279e83d6e4e6553b533f58b/DA/DA7080200_%E5%B9%B4%E5%AD%A3_%E5%88%86%E5%B1%80.xls'#$Sheet1.$C$53]+['file:///convert/e23cb3a15279e83d6e4e6553b533f58b/DA/DA7080200_%E5%B9%B4%E5%AD%A3_%E5%88%86%E5%B1%80.xls'#$Sheet1.$C$66]+['file:///convert/e23cb3a15279e83d6e4e6553b533f58b/DA/DA7080200_%E5%B9%B4%E5%AD%A3_%E5%88%86%E5%B1%80.xls'#$Sheet1.$C$79])/(['file:///convert/e23cb3a15279e83d6e4e6553b533f58b/DA/DA7080200_%E5%B9%B4%E5%AD%A3_%E5%88%86%E5%B1%80.xls'#$Sheet1.$D$14]+['file:///convert/e23cb3a15279e83d6e4e6553b533f58b/DA/DA7080200_%E5%B9%B4%E5%AD%A3_%E5%88%86%E5%B1%80.xls'#$Sheet1.$D$27]+['file:///convert/e23cb3a15279e83d6e4e6553b533f58b/DA/DA7080200_%E5%B9%B4%E5%AD%A3_%E5%88%86%E5%B1%80.xls'#$Sheet1.$D$40]+['file:///convert/e23cb3a15279e83d6e4e6553b533f58b/DA/DA7080200_%E5%B9%B4%E5%AD%A3_%E5%88%86%E5%B1%80.xls'#$Sheet1.$D$53]+['file:///convert/e23cb3a15279e83d6e4e6553b533f58b/DA/DA7080200_%E5%B9%B4%E5%AD%A3_%E5%88%86%E5%B1%80.xls'#$Sheet1.$D$66]+['file:///convert/e23cb3a15279e83d6e4e6553b533f58b/DA/DA7080200_%E5%B9%B4%E5%AD%A3_%E5%88%86%E5%B1%80.xls'#$Sheet1.$D$79])" office:value-type="percentage" office:value="0.311814165597834" calcext:value-type="percentage">
            <text:p>31.2%</text:p>
          </table:table-cell>
          <table:table-cell table:style-name="ce56"/>
          <table:table-cell table:style-name="ce53" table:number-columns-repeated="2"/>
          <table:table-cell table:style-name="ce66"/>
          <table:table-cell table:number-columns-repeated="991"/>
        </table:table-row>
        <table:table-row table:style-name="ro2">
          <table:table-cell office:value-type="float" office:value="709" calcext:value-type="float">
            <text:p>709</text:p>
          </table:table-cell>
          <table:table-cell table:style-name="ce43" office:value-type="float" office:value="10" calcext:value-type="float">
            <text:p>10</text:p>
          </table:table-cell>
          <table:table-cell office:value-type="string" calcext:value-type="string">
            <text:p>連續使用呼吸器&gt;=22日病人於連續使用呼吸器22~63日期間未住過ICU且未住過RCC人數比率</text:p>
          </table:table-cell>
          <table:table-cell table:style-name="ce56" office:value-type="percentage" office:value="0.317134533898305" calcext:value-type="percentage">
            <text:p>31.7%</text:p>
          </table:table-cell>
          <table:table-cell table:style-name="ce56" office:value-type="percentage" office:value="0.325251172136638" calcext:value-type="percentage">
            <text:p>32.5%</text:p>
          </table:table-cell>
          <table:table-cell table:style-name="ce56" office:value-type="percentage" office:value="0.310816649863172" calcext:value-type="percentage">
            <text:p>31.1%</text:p>
          </table:table-cell>
          <table:table-cell table:style-name="ce56" office:value-type="percentage" office:value="0.314255025318398" calcext:value-type="percentage">
            <text:p>31.4%</text:p>
          </table:table-cell>
          <table:table-cell table:style-name="ce56" office:value-type="percentage" office:value="0.317062892860905" calcext:value-type="percentage">
            <text:p>31.7%</text:p>
          </table:table-cell>
          <table:table-cell table:style-name="ce60" office:value-type="percentage" office:value="0.292410714285714" calcext:value-type="percentage">
            <text:p>29.2%</text:p>
          </table:table-cell>
          <table:table-cell table:style-name="ce53" office:value-type="percentage" office:value="0.310283424840481" calcext:value-type="percentage">
            <text:p>31.0%</text:p>
          </table:table-cell>
          <table:table-cell table:style-name="ce53" office:value-type="percentage" office:value="0.312460468058191" calcext:value-type="percentage">
            <text:p>31.2%</text:p>
          </table:table-cell>
          <table:table-cell table:style-name="ce53" office:value-type="percentage" office:value="0.286438335125173" calcext:value-type="percentage">
            <text:p>28.6%</text:p>
          </table:table-cell>
          <table:table-cell table:style-name="ce66" office:value-type="percentage" office:value="0.300334677112649" calcext:value-type="percentage">
            <text:p>30.0%</text:p>
          </table:table-cell>
          <table:table-cell table:style-name="ce56" office:value-type="percentage" office:value="0.286580436540016" calcext:value-type="percentage">
            <text:p>28.7%</text:p>
          </table:table-cell>
          <table:table-cell table:style-name="ce56" office:value-type="percentage" office:value="0.290010119994217" calcext:value-type="percentage">
            <text:p>29.0%</text:p>
          </table:table-cell>
          <table:table-cell table:style-name="ce53" table:formula="of:=(['file:///convert/e23cb3a15279e83d6e4e6553b533f58b/DA/DA7090200_%E5%B9%B4%E5%AD%A3_%E5%88%86%E5%B1%80.xls'#$Sheet1.$C$4]+['file:///convert/e23cb3a15279e83d6e4e6553b533f58b/DA/DA7090200_%E5%B9%B4%E5%AD%A3_%E5%88%86%E5%B1%80.xls'#$Sheet1.$C$17]+['file:///convert/e23cb3a15279e83d6e4e6553b533f58b/DA/DA7090200_%E5%B9%B4%E5%AD%A3_%E5%88%86%E5%B1%80.xls'#$Sheet1.$C$30]+['file:///convert/e23cb3a15279e83d6e4e6553b533f58b/DA/DA7090200_%E5%B9%B4%E5%AD%A3_%E5%88%86%E5%B1%80.xls'#$Sheet1.$C$43]+['file:///convert/e23cb3a15279e83d6e4e6553b533f58b/DA/DA7090200_%E5%B9%B4%E5%AD%A3_%E5%88%86%E5%B1%80.xls'#$Sheet1.$C$56]+['file:///convert/e23cb3a15279e83d6e4e6553b533f58b/DA/DA7090200_%E5%B9%B4%E5%AD%A3_%E5%88%86%E5%B1%80.xls'#$Sheet1.$C$69])/(['file:///convert/e23cb3a15279e83d6e4e6553b533f58b/DA/DA7090200_%E5%B9%B4%E5%AD%A3_%E5%88%86%E5%B1%80.xls'#$Sheet1.$D$4]+['file:///convert/e23cb3a15279e83d6e4e6553b533f58b/DA/DA7090200_%E5%B9%B4%E5%AD%A3_%E5%88%86%E5%B1%80.xls'#$Sheet1.$D$17]+['file:///convert/e23cb3a15279e83d6e4e6553b533f58b/DA/DA7090200_%E5%B9%B4%E5%AD%A3_%E5%88%86%E5%B1%80.xls'#$Sheet1.$D$30]+['file:///convert/e23cb3a15279e83d6e4e6553b533f58b/DA/DA7090200_%E5%B9%B4%E5%AD%A3_%E5%88%86%E5%B1%80.xls'#$Sheet1.$D$43]+['file:///convert/e23cb3a15279e83d6e4e6553b533f58b/DA/DA7090200_%E5%B9%B4%E5%AD%A3_%E5%88%86%E5%B1%80.xls'#$Sheet1.$D$56]+['file:///convert/e23cb3a15279e83d6e4e6553b533f58b/DA/DA7090200_%E5%B9%B4%E5%AD%A3_%E5%88%86%E5%B1%80.xls'#$Sheet1.$D$69])" office:value-type="percentage" office:value="0.303816119051127" calcext:value-type="percentage">
            <text:p>30.4%</text:p>
          </table:table-cell>
          <table:table-cell table:style-name="ce53" table:formula="of:=(['file:///convert/e23cb3a15279e83d6e4e6553b533f58b/DA/DA7090200_%E5%B9%B4%E5%AD%A3_%E5%88%86%E5%B1%80.xls'#$Sheet1.$C$5]+['file:///convert/e23cb3a15279e83d6e4e6553b533f58b/DA/DA7090200_%E5%B9%B4%E5%AD%A3_%E5%88%86%E5%B1%80.xls'#$Sheet1.$C$18]+['file:///convert/e23cb3a15279e83d6e4e6553b533f58b/DA/DA7090200_%E5%B9%B4%E5%AD%A3_%E5%88%86%E5%B1%80.xls'#$Sheet1.$C$31]+['file:///convert/e23cb3a15279e83d6e4e6553b533f58b/DA/DA7090200_%E5%B9%B4%E5%AD%A3_%E5%88%86%E5%B1%80.xls'#$Sheet1.$C$44]+['file:///convert/e23cb3a15279e83d6e4e6553b533f58b/DA/DA7090200_%E5%B9%B4%E5%AD%A3_%E5%88%86%E5%B1%80.xls'#$Sheet1.$C$57]+['file:///convert/e23cb3a15279e83d6e4e6553b533f58b/DA/DA7090200_%E5%B9%B4%E5%AD%A3_%E5%88%86%E5%B1%80.xls'#$Sheet1.$C$70])/(['file:///convert/e23cb3a15279e83d6e4e6553b533f58b/DA/DA7090200_%E5%B9%B4%E5%AD%A3_%E5%88%86%E5%B1%80.xls'#$Sheet1.$D$5]+['file:///convert/e23cb3a15279e83d6e4e6553b533f58b/DA/DA7090200_%E5%B9%B4%E5%AD%A3_%E5%88%86%E5%B1%80.xls'#$Sheet1.$D$18]+['file:///convert/e23cb3a15279e83d6e4e6553b533f58b/DA/DA7090200_%E5%B9%B4%E5%AD%A3_%E5%88%86%E5%B1%80.xls'#$Sheet1.$D$31]+['file:///convert/e23cb3a15279e83d6e4e6553b533f58b/DA/DA7090200_%E5%B9%B4%E5%AD%A3_%E5%88%86%E5%B1%80.xls'#$Sheet1.$D$44]+['file:///convert/e23cb3a15279e83d6e4e6553b533f58b/DA/DA7090200_%E5%B9%B4%E5%AD%A3_%E5%88%86%E5%B1%80.xls'#$Sheet1.$D$57]+['file:///convert/e23cb3a15279e83d6e4e6553b533f58b/DA/DA7090200_%E5%B9%B4%E5%AD%A3_%E5%88%86%E5%B1%80.xls'#$Sheet1.$D$70])" office:value-type="percentage" office:value="0.291635825314582" calcext:value-type="percentage">
            <text:p>29.2%</text:p>
          </table:table-cell>
          <table:table-cell table:style-name="ce66" table:formula="of:=SUM([.N14:.Q14])/4" office:value-type="percentage" office:value="0.293010625224986" calcext:value-type="percentage">
            <text:p>29.3%</text:p>
          </table:table-cell>
          <table:table-cell table:style-name="ce56" table:formula="of:=(['file:///convert/e23cb3a15279e83d6e4e6553b533f58b/DA/DA7090200_%E5%B9%B4%E5%AD%A3_%E5%88%86%E5%B1%80.xls'#$Sheet1.$C$6]+['file:///convert/e23cb3a15279e83d6e4e6553b533f58b/DA/DA7090200_%E5%B9%B4%E5%AD%A3_%E5%88%86%E5%B1%80.xls'#$Sheet1.$C$19]+['file:///convert/e23cb3a15279e83d6e4e6553b533f58b/DA/DA7090200_%E5%B9%B4%E5%AD%A3_%E5%88%86%E5%B1%80.xls'#$Sheet1.$C$32]+['file:///convert/e23cb3a15279e83d6e4e6553b533f58b/DA/DA7090200_%E5%B9%B4%E5%AD%A3_%E5%88%86%E5%B1%80.xls'#$Sheet1.$C$45]+['file:///convert/e23cb3a15279e83d6e4e6553b533f58b/DA/DA7090200_%E5%B9%B4%E5%AD%A3_%E5%88%86%E5%B1%80.xls'#$Sheet1.$C$58]+['file:///convert/e23cb3a15279e83d6e4e6553b533f58b/DA/DA7090200_%E5%B9%B4%E5%AD%A3_%E5%88%86%E5%B1%80.xls'#$Sheet1.$C$71])/(['file:///convert/e23cb3a15279e83d6e4e6553b533f58b/DA/DA7090200_%E5%B9%B4%E5%AD%A3_%E5%88%86%E5%B1%80.xls'#$Sheet1.$D$6]+['file:///convert/e23cb3a15279e83d6e4e6553b533f58b/DA/DA7090200_%E5%B9%B4%E5%AD%A3_%E5%88%86%E5%B1%80.xls'#$Sheet1.$D$19]+['file:///convert/e23cb3a15279e83d6e4e6553b533f58b/DA/DA7090200_%E5%B9%B4%E5%AD%A3_%E5%88%86%E5%B1%80.xls'#$Sheet1.$D$32]+['file:///convert/e23cb3a15279e83d6e4e6553b533f58b/DA/DA7090200_%E5%B9%B4%E5%AD%A3_%E5%88%86%E5%B1%80.xls'#$Sheet1.$D$45]+['file:///convert/e23cb3a15279e83d6e4e6553b533f58b/DA/DA7090200_%E5%B9%B4%E5%AD%A3_%E5%88%86%E5%B1%80.xls'#$Sheet1.$D$58]+['file:///convert/e23cb3a15279e83d6e4e6553b533f58b/DA/DA7090200_%E5%B9%B4%E5%AD%A3_%E5%88%86%E5%B1%80.xls'#$Sheet1.$D$71])" office:value-type="percentage" office:value="0.299645873059112" calcext:value-type="percentage">
            <text:p>30.0%</text:p>
          </table:table-cell>
          <table:table-cell table:style-name="ce56" table:formula="of:=(['file:///convert/e23cb3a15279e83d6e4e6553b533f58b/DA/DA7090200_%E5%B9%B4%E5%AD%A3_%E5%88%86%E5%B1%80.xls'#$Sheet1.$C$7]+['file:///convert/e23cb3a15279e83d6e4e6553b533f58b/DA/DA7090200_%E5%B9%B4%E5%AD%A3_%E5%88%86%E5%B1%80.xls'#$Sheet1.$C$20]+['file:///convert/e23cb3a15279e83d6e4e6553b533f58b/DA/DA7090200_%E5%B9%B4%E5%AD%A3_%E5%88%86%E5%B1%80.xls'#$Sheet1.$C$33]+['file:///convert/e23cb3a15279e83d6e4e6553b533f58b/DA/DA7090200_%E5%B9%B4%E5%AD%A3_%E5%88%86%E5%B1%80.xls'#$Sheet1.$C$46]+['file:///convert/e23cb3a15279e83d6e4e6553b533f58b/DA/DA7090200_%E5%B9%B4%E5%AD%A3_%E5%88%86%E5%B1%80.xls'#$Sheet1.$C$59]+['file:///convert/e23cb3a15279e83d6e4e6553b533f58b/DA/DA7090200_%E5%B9%B4%E5%AD%A3_%E5%88%86%E5%B1%80.xls'#$Sheet1.$C$72])/(['file:///convert/e23cb3a15279e83d6e4e6553b533f58b/DA/DA7090200_%E5%B9%B4%E5%AD%A3_%E5%88%86%E5%B1%80.xls'#$Sheet1.$D$7]+['file:///convert/e23cb3a15279e83d6e4e6553b533f58b/DA/DA7090200_%E5%B9%B4%E5%AD%A3_%E5%88%86%E5%B1%80.xls'#$Sheet1.$D$20]+['file:///convert/e23cb3a15279e83d6e4e6553b533f58b/DA/DA7090200_%E5%B9%B4%E5%AD%A3_%E5%88%86%E5%B1%80.xls'#$Sheet1.$D$33]+['file:///convert/e23cb3a15279e83d6e4e6553b533f58b/DA/DA7090200_%E5%B9%B4%E5%AD%A3_%E5%88%86%E5%B1%80.xls'#$Sheet1.$D$46]+['file:///convert/e23cb3a15279e83d6e4e6553b533f58b/DA/DA7090200_%E5%B9%B4%E5%AD%A3_%E5%88%86%E5%B1%80.xls'#$Sheet1.$D$59]+['file:///convert/e23cb3a15279e83d6e4e6553b533f58b/DA/DA7090200_%E5%B9%B4%E5%AD%A3_%E5%88%86%E5%B1%80.xls'#$Sheet1.$D$72])" office:value-type="percentage" office:value="0.310707594754287" calcext:value-type="percentage">
            <text:p>31.1%</text:p>
          </table:table-cell>
          <table:table-cell table:style-name="ce53" table:formula="of:=(['file:///convert/e23cb3a15279e83d6e4e6553b533f58b/DA/DA7090200_%E5%B9%B4%E5%AD%A3_%E5%88%86%E5%B1%80.xls'#$Sheet1.$C$8]+['file:///convert/e23cb3a15279e83d6e4e6553b533f58b/DA/DA7090200_%E5%B9%B4%E5%AD%A3_%E5%88%86%E5%B1%80.xls'#$Sheet1.$C$21]+['file:///convert/e23cb3a15279e83d6e4e6553b533f58b/DA/DA7090200_%E5%B9%B4%E5%AD%A3_%E5%88%86%E5%B1%80.xls'#$Sheet1.$C$34]+['file:///convert/e23cb3a15279e83d6e4e6553b533f58b/DA/DA7090200_%E5%B9%B4%E5%AD%A3_%E5%88%86%E5%B1%80.xls'#$Sheet1.$C$47]+['file:///convert/e23cb3a15279e83d6e4e6553b533f58b/DA/DA7090200_%E5%B9%B4%E5%AD%A3_%E5%88%86%E5%B1%80.xls'#$Sheet1.$C$60]+['file:///convert/e23cb3a15279e83d6e4e6553b533f58b/DA/DA7090200_%E5%B9%B4%E5%AD%A3_%E5%88%86%E5%B1%80.xls'#$Sheet1.$C$73])/(['file:///convert/e23cb3a15279e83d6e4e6553b533f58b/DA/DA7090200_%E5%B9%B4%E5%AD%A3_%E5%88%86%E5%B1%80.xls'#$Sheet1.$D$8]+['file:///convert/e23cb3a15279e83d6e4e6553b533f58b/DA/DA7090200_%E5%B9%B4%E5%AD%A3_%E5%88%86%E5%B1%80.xls'#$Sheet1.$D$21]+['file:///convert/e23cb3a15279e83d6e4e6553b533f58b/DA/DA7090200_%E5%B9%B4%E5%AD%A3_%E5%88%86%E5%B1%80.xls'#$Sheet1.$D$34]+['file:///convert/e23cb3a15279e83d6e4e6553b533f58b/DA/DA7090200_%E5%B9%B4%E5%AD%A3_%E5%88%86%E5%B1%80.xls'#$Sheet1.$D$47]+['file:///convert/e23cb3a15279e83d6e4e6553b533f58b/DA/DA7090200_%E5%B9%B4%E5%AD%A3_%E5%88%86%E5%B1%80.xls'#$Sheet1.$D$60]+['file:///convert/e23cb3a15279e83d6e4e6553b533f58b/DA/DA7090200_%E5%B9%B4%E5%AD%A3_%E5%88%86%E5%B1%80.xls'#$Sheet1.$D$73])" office:value-type="percentage" office:value="0.319823922282939" calcext:value-type="percentage">
            <text:p>32.0%</text:p>
          </table:table-cell>
          <table:table-cell table:style-name="ce53" table:formula="of:=(['file:///convert/e23cb3a15279e83d6e4e6553b533f58b/DA/DA7090200_%E5%B9%B4%E5%AD%A3_%E5%88%86%E5%B1%80.xls'#$Sheet1.$C$9]+['file:///convert/e23cb3a15279e83d6e4e6553b533f58b/DA/DA7090200_%E5%B9%B4%E5%AD%A3_%E5%88%86%E5%B1%80.xls'#$Sheet1.$C$22]+['file:///convert/e23cb3a15279e83d6e4e6553b533f58b/DA/DA7090200_%E5%B9%B4%E5%AD%A3_%E5%88%86%E5%B1%80.xls'#$Sheet1.$C$35]+['file:///convert/e23cb3a15279e83d6e4e6553b533f58b/DA/DA7090200_%E5%B9%B4%E5%AD%A3_%E5%88%86%E5%B1%80.xls'#$Sheet1.$C$48]+['file:///convert/e23cb3a15279e83d6e4e6553b533f58b/DA/DA7090200_%E5%B9%B4%E5%AD%A3_%E5%88%86%E5%B1%80.xls'#$Sheet1.$C$61]+['file:///convert/e23cb3a15279e83d6e4e6553b533f58b/DA/DA7090200_%E5%B9%B4%E5%AD%A3_%E5%88%86%E5%B1%80.xls'#$Sheet1.$C$74])/(['file:///convert/e23cb3a15279e83d6e4e6553b533f58b/DA/DA7090200_%E5%B9%B4%E5%AD%A3_%E5%88%86%E5%B1%80.xls'#$Sheet1.$D$9]+['file:///convert/e23cb3a15279e83d6e4e6553b533f58b/DA/DA7090200_%E5%B9%B4%E5%AD%A3_%E5%88%86%E5%B1%80.xls'#$Sheet1.$D$22]+['file:///convert/e23cb3a15279e83d6e4e6553b533f58b/DA/DA7090200_%E5%B9%B4%E5%AD%A3_%E5%88%86%E5%B1%80.xls'#$Sheet1.$D$35]+['file:///convert/e23cb3a15279e83d6e4e6553b533f58b/DA/DA7090200_%E5%B9%B4%E5%AD%A3_%E5%88%86%E5%B1%80.xls'#$Sheet1.$D$48]+['file:///convert/e23cb3a15279e83d6e4e6553b533f58b/DA/DA7090200_%E5%B9%B4%E5%AD%A3_%E5%88%86%E5%B1%80.xls'#$Sheet1.$D$61]+['file:///convert/e23cb3a15279e83d6e4e6553b533f58b/DA/DA7090200_%E5%B9%B4%E5%AD%A3_%E5%88%86%E5%B1%80.xls'#$Sheet1.$D$74])" office:value-type="percentage" office:value="0.31168458781362" calcext:value-type="percentage">
            <text:p>31.2%</text:p>
          </table:table-cell>
          <table:table-cell table:style-name="ce66" table:formula="of:=SUM([.S14:.V14])/4" office:value-type="percentage" office:value="0.310465494477489" calcext:value-type="percentage">
            <text:p>31.0%</text:p>
          </table:table-cell>
          <table:table-cell table:style-name="ce56" table:formula="of:=(['file:///convert/e23cb3a15279e83d6e4e6553b533f58b/DA/DA7090200_%E5%B9%B4%E5%AD%A3_%E5%88%86%E5%B1%80.xls'#$Sheet1.$C$10]+['file:///convert/e23cb3a15279e83d6e4e6553b533f58b/DA/DA7090200_%E5%B9%B4%E5%AD%A3_%E5%88%86%E5%B1%80.xls'#$Sheet1.$C$23]+['file:///convert/e23cb3a15279e83d6e4e6553b533f58b/DA/DA7090200_%E5%B9%B4%E5%AD%A3_%E5%88%86%E5%B1%80.xls'#$Sheet1.$C$36]+['file:///convert/e23cb3a15279e83d6e4e6553b533f58b/DA/DA7090200_%E5%B9%B4%E5%AD%A3_%E5%88%86%E5%B1%80.xls'#$Sheet1.$C$49]+['file:///convert/e23cb3a15279e83d6e4e6553b533f58b/DA/DA7090200_%E5%B9%B4%E5%AD%A3_%E5%88%86%E5%B1%80.xls'#$Sheet1.$C$62]+['file:///convert/e23cb3a15279e83d6e4e6553b533f58b/DA/DA7090200_%E5%B9%B4%E5%AD%A3_%E5%88%86%E5%B1%80.xls'#$Sheet1.$C$75])/(['file:///convert/e23cb3a15279e83d6e4e6553b533f58b/DA/DA7090200_%E5%B9%B4%E5%AD%A3_%E5%88%86%E5%B1%80.xls'#$Sheet1.$D$10]+['file:///convert/e23cb3a15279e83d6e4e6553b533f58b/DA/DA7090200_%E5%B9%B4%E5%AD%A3_%E5%88%86%E5%B1%80.xls'#$Sheet1.$D$23]+['file:///convert/e23cb3a15279e83d6e4e6553b533f58b/DA/DA7090200_%E5%B9%B4%E5%AD%A3_%E5%88%86%E5%B1%80.xls'#$Sheet1.$D$36]+['file:///convert/e23cb3a15279e83d6e4e6553b533f58b/DA/DA7090200_%E5%B9%B4%E5%AD%A3_%E5%88%86%E5%B1%80.xls'#$Sheet1.$D$49]+['file:///convert/e23cb3a15279e83d6e4e6553b533f58b/DA/DA7090200_%E5%B9%B4%E5%AD%A3_%E5%88%86%E5%B1%80.xls'#$Sheet1.$D$62]+['file:///convert/e23cb3a15279e83d6e4e6553b533f58b/DA/DA7090200_%E5%B9%B4%E5%AD%A3_%E5%88%86%E5%B1%80.xls'#$Sheet1.$D$75])" office:value-type="percentage" office:value="0.314923291492329" calcext:value-type="percentage">
            <text:p>31.5%</text:p>
          </table:table-cell>
          <table:table-cell table:style-name="ce56" table:formula="of:=(['file:///convert/e23cb3a15279e83d6e4e6553b533f58b/DA/DA7090200_%E5%B9%B4%E5%AD%A3_%E5%88%86%E5%B1%80.xls'#$Sheet1.$C$11]+['file:///convert/e23cb3a15279e83d6e4e6553b533f58b/DA/DA7090200_%E5%B9%B4%E5%AD%A3_%E5%88%86%E5%B1%80.xls'#$Sheet1.$C$24]+['file:///convert/e23cb3a15279e83d6e4e6553b533f58b/DA/DA7090200_%E5%B9%B4%E5%AD%A3_%E5%88%86%E5%B1%80.xls'#$Sheet1.$C$37]+['file:///convert/e23cb3a15279e83d6e4e6553b533f58b/DA/DA7090200_%E5%B9%B4%E5%AD%A3_%E5%88%86%E5%B1%80.xls'#$Sheet1.$C$50]+['file:///convert/e23cb3a15279e83d6e4e6553b533f58b/DA/DA7090200_%E5%B9%B4%E5%AD%A3_%E5%88%86%E5%B1%80.xls'#$Sheet1.$C$63]+['file:///convert/e23cb3a15279e83d6e4e6553b533f58b/DA/DA7090200_%E5%B9%B4%E5%AD%A3_%E5%88%86%E5%B1%80.xls'#$Sheet1.$C$76])/(['file:///convert/e23cb3a15279e83d6e4e6553b533f58b/DA/DA7090200_%E5%B9%B4%E5%AD%A3_%E5%88%86%E5%B1%80.xls'#$Sheet1.$D$11]+['file:///convert/e23cb3a15279e83d6e4e6553b533f58b/DA/DA7090200_%E5%B9%B4%E5%AD%A3_%E5%88%86%E5%B1%80.xls'#$Sheet1.$D$24]+['file:///convert/e23cb3a15279e83d6e4e6553b533f58b/DA/DA7090200_%E5%B9%B4%E5%AD%A3_%E5%88%86%E5%B1%80.xls'#$Sheet1.$D$37]+['file:///convert/e23cb3a15279e83d6e4e6553b533f58b/DA/DA7090200_%E5%B9%B4%E5%AD%A3_%E5%88%86%E5%B1%80.xls'#$Sheet1.$D$50]+['file:///convert/e23cb3a15279e83d6e4e6553b533f58b/DA/DA7090200_%E5%B9%B4%E5%AD%A3_%E5%88%86%E5%B1%80.xls'#$Sheet1.$D$63]+['file:///convert/e23cb3a15279e83d6e4e6553b533f58b/DA/DA7090200_%E5%B9%B4%E5%AD%A3_%E5%88%86%E5%B1%80.xls'#$Sheet1.$D$76])" office:value-type="percentage" office:value="0.337229437229437" calcext:value-type="percentage">
            <text:p>33.7%</text:p>
          </table:table-cell>
          <table:table-cell table:style-name="ce53" table:formula="of:=(['file:///convert/e23cb3a15279e83d6e4e6553b533f58b/DA/DA7090200_%E5%B9%B4%E5%AD%A3_%E5%88%86%E5%B1%80.xls'#$Sheet1.$C$12]+['file:///convert/e23cb3a15279e83d6e4e6553b533f58b/DA/DA7090200_%E5%B9%B4%E5%AD%A3_%E5%88%86%E5%B1%80.xls'#$Sheet1.$C$25]+['file:///convert/e23cb3a15279e83d6e4e6553b533f58b/DA/DA7090200_%E5%B9%B4%E5%AD%A3_%E5%88%86%E5%B1%80.xls'#$Sheet1.$C$38]+['file:///convert/e23cb3a15279e83d6e4e6553b533f58b/DA/DA7090200_%E5%B9%B4%E5%AD%A3_%E5%88%86%E5%B1%80.xls'#$Sheet1.$C$51]+['file:///convert/e23cb3a15279e83d6e4e6553b533f58b/DA/DA7090200_%E5%B9%B4%E5%AD%A3_%E5%88%86%E5%B1%80.xls'#$Sheet1.$C$64]+['file:///convert/e23cb3a15279e83d6e4e6553b533f58b/DA/DA7090200_%E5%B9%B4%E5%AD%A3_%E5%88%86%E5%B1%80.xls'#$Sheet1.$C$77])/(['file:///convert/e23cb3a15279e83d6e4e6553b533f58b/DA/DA7090200_%E5%B9%B4%E5%AD%A3_%E5%88%86%E5%B1%80.xls'#$Sheet1.$D$12]+['file:///convert/e23cb3a15279e83d6e4e6553b533f58b/DA/DA7090200_%E5%B9%B4%E5%AD%A3_%E5%88%86%E5%B1%80.xls'#$Sheet1.$D$25]+['file:///convert/e23cb3a15279e83d6e4e6553b533f58b/DA/DA7090200_%E5%B9%B4%E5%AD%A3_%E5%88%86%E5%B1%80.xls'#$Sheet1.$D$38]+['file:///convert/e23cb3a15279e83d6e4e6553b533f58b/DA/DA7090200_%E5%B9%B4%E5%AD%A3_%E5%88%86%E5%B1%80.xls'#$Sheet1.$D$51]+['file:///convert/e23cb3a15279e83d6e4e6553b533f58b/DA/DA7090200_%E5%B9%B4%E5%AD%A3_%E5%88%86%E5%B1%80.xls'#$Sheet1.$D$64]+['file:///convert/e23cb3a15279e83d6e4e6553b533f58b/DA/DA7090200_%E5%B9%B4%E5%AD%A3_%E5%88%86%E5%B1%80.xls'#$Sheet1.$D$77])" office:value-type="percentage" office:value="0.322931008107695" calcext:value-type="percentage">
            <text:p>32.3%</text:p>
          </table:table-cell>
          <table:table-cell table:style-name="ce53" table:formula="of:=(['file:///convert/e23cb3a15279e83d6e4e6553b533f58b/DA/DA7090200_%E5%B9%B4%E5%AD%A3_%E5%88%86%E5%B1%80.xls'#$Sheet1.$C$13]+['file:///convert/e23cb3a15279e83d6e4e6553b533f58b/DA/DA7090200_%E5%B9%B4%E5%AD%A3_%E5%88%86%E5%B1%80.xls'#$Sheet1.$C$26]+['file:///convert/e23cb3a15279e83d6e4e6553b533f58b/DA/DA7090200_%E5%B9%B4%E5%AD%A3_%E5%88%86%E5%B1%80.xls'#$Sheet1.$C$39]+['file:///convert/e23cb3a15279e83d6e4e6553b533f58b/DA/DA7090200_%E5%B9%B4%E5%AD%A3_%E5%88%86%E5%B1%80.xls'#$Sheet1.$C$52]+['file:///convert/e23cb3a15279e83d6e4e6553b533f58b/DA/DA7090200_%E5%B9%B4%E5%AD%A3_%E5%88%86%E5%B1%80.xls'#$Sheet1.$C$65]+['file:///convert/e23cb3a15279e83d6e4e6553b533f58b/DA/DA7090200_%E5%B9%B4%E5%AD%A3_%E5%88%86%E5%B1%80.xls'#$Sheet1.$C$78])/(['file:///convert/e23cb3a15279e83d6e4e6553b533f58b/DA/DA7090200_%E5%B9%B4%E5%AD%A3_%E5%88%86%E5%B1%80.xls'#$Sheet1.$D$13]+['file:///convert/e23cb3a15279e83d6e4e6553b533f58b/DA/DA7090200_%E5%B9%B4%E5%AD%A3_%E5%88%86%E5%B1%80.xls'#$Sheet1.$D$26]+['file:///convert/e23cb3a15279e83d6e4e6553b533f58b/DA/DA7090200_%E5%B9%B4%E5%AD%A3_%E5%88%86%E5%B1%80.xls'#$Sheet1.$D$39]+['file:///convert/e23cb3a15279e83d6e4e6553b533f58b/DA/DA7090200_%E5%B9%B4%E5%AD%A3_%E5%88%86%E5%B1%80.xls'#$Sheet1.$D$52]+['file:///convert/e23cb3a15279e83d6e4e6553b533f58b/DA/DA7090200_%E5%B9%B4%E5%AD%A3_%E5%88%86%E5%B1%80.xls'#$Sheet1.$D$65]+['file:///convert/e23cb3a15279e83d6e4e6553b533f58b/DA/DA7090200_%E5%B9%B4%E5%AD%A3_%E5%88%86%E5%B1%80.xls'#$Sheet1.$D$78])" office:value-type="percentage" office:value="0.31696825867695" calcext:value-type="percentage">
            <text:p>31.7%</text:p>
          </table:table-cell>
          <table:table-cell table:style-name="ce66" table:formula="of:=SUM([.X14:.AA14])/4" office:value-type="percentage" office:value="0.323012998876603" calcext:value-type="percentage">
            <text:p>32.3%</text:p>
          </table:table-cell>
          <table:table-cell table:style-name="ce56" table:formula="of:=(['file:///convert/e23cb3a15279e83d6e4e6553b533f58b/DA/DA7090200_%E5%B9%B4%E5%AD%A3_%E5%88%86%E5%B1%80.xls'#$Sheet1.$C$14]+['file:///convert/e23cb3a15279e83d6e4e6553b533f58b/DA/DA7090200_%E5%B9%B4%E5%AD%A3_%E5%88%86%E5%B1%80.xls'#$Sheet1.$C$27]+['file:///convert/e23cb3a15279e83d6e4e6553b533f58b/DA/DA7090200_%E5%B9%B4%E5%AD%A3_%E5%88%86%E5%B1%80.xls'#$Sheet1.$C$40]+['file:///convert/e23cb3a15279e83d6e4e6553b533f58b/DA/DA7090200_%E5%B9%B4%E5%AD%A3_%E5%88%86%E5%B1%80.xls'#$Sheet1.$C$53]+['file:///convert/e23cb3a15279e83d6e4e6553b533f58b/DA/DA7090200_%E5%B9%B4%E5%AD%A3_%E5%88%86%E5%B1%80.xls'#$Sheet1.$C$66]+['file:///convert/e23cb3a15279e83d6e4e6553b533f58b/DA/DA7090200_%E5%B9%B4%E5%AD%A3_%E5%88%86%E5%B1%80.xls'#$Sheet1.$C$79])/(['file:///convert/e23cb3a15279e83d6e4e6553b533f58b/DA/DA7090200_%E5%B9%B4%E5%AD%A3_%E5%88%86%E5%B1%80.xls'#$Sheet1.$D$14]+['file:///convert/e23cb3a15279e83d6e4e6553b533f58b/DA/DA7090200_%E5%B9%B4%E5%AD%A3_%E5%88%86%E5%B1%80.xls'#$Sheet1.$D$27]+['file:///convert/e23cb3a15279e83d6e4e6553b533f58b/DA/DA7090200_%E5%B9%B4%E5%AD%A3_%E5%88%86%E5%B1%80.xls'#$Sheet1.$D$40]+['file:///convert/e23cb3a15279e83d6e4e6553b533f58b/DA/DA7090200_%E5%B9%B4%E5%AD%A3_%E5%88%86%E5%B1%80.xls'#$Sheet1.$D$53]+['file:///convert/e23cb3a15279e83d6e4e6553b533f58b/DA/DA7090200_%E5%B9%B4%E5%AD%A3_%E5%88%86%E5%B1%80.xls'#$Sheet1.$D$66]+['file:///convert/e23cb3a15279e83d6e4e6553b533f58b/DA/DA7090200_%E5%B9%B4%E5%AD%A3_%E5%88%86%E5%B1%80.xls'#$Sheet1.$D$79])" office:value-type="percentage" office:value="0.299843237850933" calcext:value-type="percentage">
            <text:p>30.0%</text:p>
          </table:table-cell>
          <table:table-cell table:style-name="ce56"/>
          <table:table-cell table:style-name="ce53" table:number-columns-repeated="2"/>
          <table:table-cell table:style-name="ce66"/>
          <table:table-cell table:number-columns-repeated="991"/>
        </table:table-row>
        <table:table-row table:style-name="ro2">
          <table:table-cell office:value-type="float" office:value="710" calcext:value-type="float">
            <text:p>710</text:p>
          </table:table-cell>
          <table:table-cell table:style-name="ce43" office:value-type="float" office:value="11" calcext:value-type="float">
            <text:p>11</text:p>
          </table:table-cell>
          <table:table-cell office:value-type="string" calcext:value-type="string">
            <text:p>連續使用呼吸器&gt;=22日病人於連續使用呼吸器22~63日期間死亡率</text:p>
          </table:table-cell>
          <table:table-cell table:style-name="ce56" office:value-type="percentage" office:value="0.236493644067797" calcext:value-type="percentage">
            <text:p>23.6%</text:p>
          </table:table-cell>
          <table:table-cell table:style-name="ce56" office:value-type="percentage" office:value="0.226389819156062" calcext:value-type="percentage">
            <text:p>22.6%</text:p>
          </table:table-cell>
          <table:table-cell table:style-name="ce56" office:value-type="percentage" office:value="0.218781506553363" calcext:value-type="percentage">
            <text:p>21.9%</text:p>
          </table:table-cell>
          <table:table-cell table:style-name="ce56" office:value-type="percentage" office:value="0.226638023630505" calcext:value-type="percentage">
            <text:p>22.7%</text:p>
          </table:table-cell>
          <table:table-cell table:style-name="ce56" office:value-type="percentage" office:value="0.227271131088247" calcext:value-type="percentage">
            <text:p>22.7%</text:p>
          </table:table-cell>
          <table:table-cell table:style-name="ce60" office:value-type="percentage" office:value="0.240029761904762" calcext:value-type="percentage">
            <text:p>24.0%</text:p>
          </table:table-cell>
          <table:table-cell table:style-name="ce53" office:value-type="percentage" office:value="0.23668200029678" calcext:value-type="percentage">
            <text:p>23.7%</text:p>
          </table:table-cell>
          <table:table-cell table:style-name="ce53" office:value-type="percentage" office:value="0.23292220113852" calcext:value-type="percentage">
            <text:p>23.3%</text:p>
          </table:table-cell>
          <table:table-cell table:style-name="ce53" office:value-type="percentage" office:value="0.231454461680233" calcext:value-type="percentage">
            <text:p>23.1%</text:p>
          </table:table-cell>
          <table:table-cell table:style-name="ce66" office:value-type="percentage" office:value="0.235338860576557" calcext:value-type="percentage">
            <text:p>23.5%</text:p>
          </table:table-cell>
          <table:table-cell table:style-name="ce56" office:value-type="percentage" office:value="0.246429533818378" calcext:value-type="percentage">
            <text:p>24.6%</text:p>
          </table:table-cell>
          <table:table-cell table:style-name="ce56" office:value-type="percentage" office:value="0.223218158161052" calcext:value-type="percentage">
            <text:p>22.3%</text:p>
          </table:table-cell>
          <table:table-cell table:style-name="ce53" table:formula="of:=(['file:///convert/e23cb3a15279e83d6e4e6553b533f58b/DA/DA7100200_%E5%B9%B4%E5%AD%A3_%E5%88%86%E5%B1%80.xls'#$Sheet1.$C$4]+['file:///convert/e23cb3a15279e83d6e4e6553b533f58b/DA/DA7100200_%E5%B9%B4%E5%AD%A3_%E5%88%86%E5%B1%80.xls'#$Sheet1.$C$17]+['file:///convert/e23cb3a15279e83d6e4e6553b533f58b/DA/DA7100200_%E5%B9%B4%E5%AD%A3_%E5%88%86%E5%B1%80.xls'#$Sheet1.$C$30]+['file:///convert/e23cb3a15279e83d6e4e6553b533f58b/DA/DA7100200_%E5%B9%B4%E5%AD%A3_%E5%88%86%E5%B1%80.xls'#$Sheet1.$C$43]+['file:///convert/e23cb3a15279e83d6e4e6553b533f58b/DA/DA7100200_%E5%B9%B4%E5%AD%A3_%E5%88%86%E5%B1%80.xls'#$Sheet1.$C$56]+['file:///convert/e23cb3a15279e83d6e4e6553b533f58b/DA/DA7100200_%E5%B9%B4%E5%AD%A3_%E5%88%86%E5%B1%80.xls'#$Sheet1.$C$69])/(['file:///convert/e23cb3a15279e83d6e4e6553b533f58b/DA/DA7100200_%E5%B9%B4%E5%AD%A3_%E5%88%86%E5%B1%80.xls'#$Sheet1.$D$4]+['file:///convert/e23cb3a15279e83d6e4e6553b533f58b/DA/DA7100200_%E5%B9%B4%E5%AD%A3_%E5%88%86%E5%B1%80.xls'#$Sheet1.$D$17]+['file:///convert/e23cb3a15279e83d6e4e6553b533f58b/DA/DA7100200_%E5%B9%B4%E5%AD%A3_%E5%88%86%E5%B1%80.xls'#$Sheet1.$D$30]+['file:///convert/e23cb3a15279e83d6e4e6553b533f58b/DA/DA7100200_%E5%B9%B4%E5%AD%A3_%E5%88%86%E5%B1%80.xls'#$Sheet1.$D$43]+['file:///convert/e23cb3a15279e83d6e4e6553b533f58b/DA/DA7100200_%E5%B9%B4%E5%AD%A3_%E5%88%86%E5%B1%80.xls'#$Sheet1.$D$56]+['file:///convert/e23cb3a15279e83d6e4e6553b533f58b/DA/DA7100200_%E5%B9%B4%E5%AD%A3_%E5%88%86%E5%B1%80.xls'#$Sheet1.$D$69])" office:value-type="percentage" office:value="0.236923530278474" calcext:value-type="percentage">
            <text:p>23.7%</text:p>
          </table:table-cell>
          <table:table-cell table:style-name="ce53" table:formula="of:=(['file:///convert/e23cb3a15279e83d6e4e6553b533f58b/DA/DA7100200_%E5%B9%B4%E5%AD%A3_%E5%88%86%E5%B1%80.xls'#$Sheet1.$C$5]+['file:///convert/e23cb3a15279e83d6e4e6553b533f58b/DA/DA7100200_%E5%B9%B4%E5%AD%A3_%E5%88%86%E5%B1%80.xls'#$Sheet1.$C$18]+['file:///convert/e23cb3a15279e83d6e4e6553b533f58b/DA/DA7100200_%E5%B9%B4%E5%AD%A3_%E5%88%86%E5%B1%80.xls'#$Sheet1.$C$31]+['file:///convert/e23cb3a15279e83d6e4e6553b533f58b/DA/DA7100200_%E5%B9%B4%E5%AD%A3_%E5%88%86%E5%B1%80.xls'#$Sheet1.$C$44]+['file:///convert/e23cb3a15279e83d6e4e6553b533f58b/DA/DA7100200_%E5%B9%B4%E5%AD%A3_%E5%88%86%E5%B1%80.xls'#$Sheet1.$C$57]+['file:///convert/e23cb3a15279e83d6e4e6553b533f58b/DA/DA7100200_%E5%B9%B4%E5%AD%A3_%E5%88%86%E5%B1%80.xls'#$Sheet1.$C$70])/(['file:///convert/e23cb3a15279e83d6e4e6553b533f58b/DA/DA7100200_%E5%B9%B4%E5%AD%A3_%E5%88%86%E5%B1%80.xls'#$Sheet1.$D$5]+['file:///convert/e23cb3a15279e83d6e4e6553b533f58b/DA/DA7100200_%E5%B9%B4%E5%AD%A3_%E5%88%86%E5%B1%80.xls'#$Sheet1.$D$18]+['file:///convert/e23cb3a15279e83d6e4e6553b533f58b/DA/DA7100200_%E5%B9%B4%E5%AD%A3_%E5%88%86%E5%B1%80.xls'#$Sheet1.$D$31]+['file:///convert/e23cb3a15279e83d6e4e6553b533f58b/DA/DA7100200_%E5%B9%B4%E5%AD%A3_%E5%88%86%E5%B1%80.xls'#$Sheet1.$D$44]+['file:///convert/e23cb3a15279e83d6e4e6553b533f58b/DA/DA7100200_%E5%B9%B4%E5%AD%A3_%E5%88%86%E5%B1%80.xls'#$Sheet1.$D$57]+['file:///convert/e23cb3a15279e83d6e4e6553b533f58b/DA/DA7100200_%E5%B9%B4%E5%AD%A3_%E5%88%86%E5%B1%80.xls'#$Sheet1.$D$70])" office:value-type="percentage" office:value="0.221761658031088" calcext:value-type="percentage">
            <text:p>22.2%</text:p>
          </table:table-cell>
          <table:table-cell table:style-name="ce66" table:formula="of:=SUM([.N15:.Q15])/4" office:value-type="percentage" office:value="0.232083220072248" calcext:value-type="percentage">
            <text:p>23.2%</text:p>
          </table:table-cell>
          <table:table-cell table:style-name="ce56" table:formula="of:=(['file:///convert/e23cb3a15279e83d6e4e6553b533f58b/DA/DA7100200_%E5%B9%B4%E5%AD%A3_%E5%88%86%E5%B1%80.xls'#$Sheet1.$C$6]+['file:///convert/e23cb3a15279e83d6e4e6553b533f58b/DA/DA7100200_%E5%B9%B4%E5%AD%A3_%E5%88%86%E5%B1%80.xls'#$Sheet1.$C$19]+['file:///convert/e23cb3a15279e83d6e4e6553b533f58b/DA/DA7100200_%E5%B9%B4%E5%AD%A3_%E5%88%86%E5%B1%80.xls'#$Sheet1.$C$32]+['file:///convert/e23cb3a15279e83d6e4e6553b533f58b/DA/DA7100200_%E5%B9%B4%E5%AD%A3_%E5%88%86%E5%B1%80.xls'#$Sheet1.$C$45]+['file:///convert/e23cb3a15279e83d6e4e6553b533f58b/DA/DA7100200_%E5%B9%B4%E5%AD%A3_%E5%88%86%E5%B1%80.xls'#$Sheet1.$C$58]+['file:///convert/e23cb3a15279e83d6e4e6553b533f58b/DA/DA7100200_%E5%B9%B4%E5%AD%A3_%E5%88%86%E5%B1%80.xls'#$Sheet1.$C$71])/(['file:///convert/e23cb3a15279e83d6e4e6553b533f58b/DA/DA7100200_%E5%B9%B4%E5%AD%A3_%E5%88%86%E5%B1%80.xls'#$Sheet1.$D$6]+['file:///convert/e23cb3a15279e83d6e4e6553b533f58b/DA/DA7100200_%E5%B9%B4%E5%AD%A3_%E5%88%86%E5%B1%80.xls'#$Sheet1.$D$19]+['file:///convert/e23cb3a15279e83d6e4e6553b533f58b/DA/DA7100200_%E5%B9%B4%E5%AD%A3_%E5%88%86%E5%B1%80.xls'#$Sheet1.$D$32]+['file:///convert/e23cb3a15279e83d6e4e6553b533f58b/DA/DA7100200_%E5%B9%B4%E5%AD%A3_%E5%88%86%E5%B1%80.xls'#$Sheet1.$D$45]+['file:///convert/e23cb3a15279e83d6e4e6553b533f58b/DA/DA7100200_%E5%B9%B4%E5%AD%A3_%E5%88%86%E5%B1%80.xls'#$Sheet1.$D$58]+['file:///convert/e23cb3a15279e83d6e4e6553b533f58b/DA/DA7100200_%E5%B9%B4%E5%AD%A3_%E5%88%86%E5%B1%80.xls'#$Sheet1.$D$71])" office:value-type="percentage" office:value="0.244619994551893" calcext:value-type="percentage">
            <text:p>24.5%</text:p>
          </table:table-cell>
          <table:table-cell table:style-name="ce56" table:formula="of:=(['file:///convert/e23cb3a15279e83d6e4e6553b533f58b/DA/DA7100200_%E5%B9%B4%E5%AD%A3_%E5%88%86%E5%B1%80.xls'#$Sheet1.$C$7]+['file:///convert/e23cb3a15279e83d6e4e6553b533f58b/DA/DA7100200_%E5%B9%B4%E5%AD%A3_%E5%88%86%E5%B1%80.xls'#$Sheet1.$C$20]+['file:///convert/e23cb3a15279e83d6e4e6553b533f58b/DA/DA7100200_%E5%B9%B4%E5%AD%A3_%E5%88%86%E5%B1%80.xls'#$Sheet1.$C$33]+['file:///convert/e23cb3a15279e83d6e4e6553b533f58b/DA/DA7100200_%E5%B9%B4%E5%AD%A3_%E5%88%86%E5%B1%80.xls'#$Sheet1.$C$46]+['file:///convert/e23cb3a15279e83d6e4e6553b533f58b/DA/DA7100200_%E5%B9%B4%E5%AD%A3_%E5%88%86%E5%B1%80.xls'#$Sheet1.$C$59]+['file:///convert/e23cb3a15279e83d6e4e6553b533f58b/DA/DA7100200_%E5%B9%B4%E5%AD%A3_%E5%88%86%E5%B1%80.xls'#$Sheet1.$C$72])/(['file:///convert/e23cb3a15279e83d6e4e6553b533f58b/DA/DA7100200_%E5%B9%B4%E5%AD%A3_%E5%88%86%E5%B1%80.xls'#$Sheet1.$D$7]+['file:///convert/e23cb3a15279e83d6e4e6553b533f58b/DA/DA7100200_%E5%B9%B4%E5%AD%A3_%E5%88%86%E5%B1%80.xls'#$Sheet1.$D$20]+['file:///convert/e23cb3a15279e83d6e4e6553b533f58b/DA/DA7100200_%E5%B9%B4%E5%AD%A3_%E5%88%86%E5%B1%80.xls'#$Sheet1.$D$33]+['file:///convert/e23cb3a15279e83d6e4e6553b533f58b/DA/DA7100200_%E5%B9%B4%E5%AD%A3_%E5%88%86%E5%B1%80.xls'#$Sheet1.$D$46]+['file:///convert/e23cb3a15279e83d6e4e6553b533f58b/DA/DA7100200_%E5%B9%B4%E5%AD%A3_%E5%88%86%E5%B1%80.xls'#$Sheet1.$D$59]+['file:///convert/e23cb3a15279e83d6e4e6553b533f58b/DA/DA7100200_%E5%B9%B4%E5%AD%A3_%E5%88%86%E5%B1%80.xls'#$Sheet1.$D$72])" office:value-type="percentage" office:value="0.234183599942355" calcext:value-type="percentage">
            <text:p>23.4%</text:p>
          </table:table-cell>
          <table:table-cell table:style-name="ce53" table:formula="of:=(['file:///convert/e23cb3a15279e83d6e4e6553b533f58b/DA/DA7100200_%E5%B9%B4%E5%AD%A3_%E5%88%86%E5%B1%80.xls'#$Sheet1.$C$8]+['file:///convert/e23cb3a15279e83d6e4e6553b533f58b/DA/DA7100200_%E5%B9%B4%E5%AD%A3_%E5%88%86%E5%B1%80.xls'#$Sheet1.$C$21]+['file:///convert/e23cb3a15279e83d6e4e6553b533f58b/DA/DA7100200_%E5%B9%B4%E5%AD%A3_%E5%88%86%E5%B1%80.xls'#$Sheet1.$C$34]+['file:///convert/e23cb3a15279e83d6e4e6553b533f58b/DA/DA7100200_%E5%B9%B4%E5%AD%A3_%E5%88%86%E5%B1%80.xls'#$Sheet1.$C$47]+['file:///convert/e23cb3a15279e83d6e4e6553b533f58b/DA/DA7100200_%E5%B9%B4%E5%AD%A3_%E5%88%86%E5%B1%80.xls'#$Sheet1.$C$60]+['file:///convert/e23cb3a15279e83d6e4e6553b533f58b/DA/DA7100200_%E5%B9%B4%E5%AD%A3_%E5%88%86%E5%B1%80.xls'#$Sheet1.$C$73])/(['file:///convert/e23cb3a15279e83d6e4e6553b533f58b/DA/DA7100200_%E5%B9%B4%E5%AD%A3_%E5%88%86%E5%B1%80.xls'#$Sheet1.$D$8]+['file:///convert/e23cb3a15279e83d6e4e6553b533f58b/DA/DA7100200_%E5%B9%B4%E5%AD%A3_%E5%88%86%E5%B1%80.xls'#$Sheet1.$D$21]+['file:///convert/e23cb3a15279e83d6e4e6553b533f58b/DA/DA7100200_%E5%B9%B4%E5%AD%A3_%E5%88%86%E5%B1%80.xls'#$Sheet1.$D$34]+['file:///convert/e23cb3a15279e83d6e4e6553b533f58b/DA/DA7100200_%E5%B9%B4%E5%AD%A3_%E5%88%86%E5%B1%80.xls'#$Sheet1.$D$47]+['file:///convert/e23cb3a15279e83d6e4e6553b533f58b/DA/DA7100200_%E5%B9%B4%E5%AD%A3_%E5%88%86%E5%B1%80.xls'#$Sheet1.$D$60]+['file:///convert/e23cb3a15279e83d6e4e6553b533f58b/DA/DA7100200_%E5%B9%B4%E5%AD%A3_%E5%88%86%E5%B1%80.xls'#$Sheet1.$D$73])" office:value-type="percentage" office:value="0.24210686095932" calcext:value-type="percentage">
            <text:p>24.2%</text:p>
          </table:table-cell>
          <table:table-cell table:style-name="ce53" table:formula="of:=(['file:///convert/e23cb3a15279e83d6e4e6553b533f58b/DA/DA7100200_%E5%B9%B4%E5%AD%A3_%E5%88%86%E5%B1%80.xls'#$Sheet1.$C$9]+['file:///convert/e23cb3a15279e83d6e4e6553b533f58b/DA/DA7100200_%E5%B9%B4%E5%AD%A3_%E5%88%86%E5%B1%80.xls'#$Sheet1.$C$22]+['file:///convert/e23cb3a15279e83d6e4e6553b533f58b/DA/DA7100200_%E5%B9%B4%E5%AD%A3_%E5%88%86%E5%B1%80.xls'#$Sheet1.$C$35]+['file:///convert/e23cb3a15279e83d6e4e6553b533f58b/DA/DA7100200_%E5%B9%B4%E5%AD%A3_%E5%88%86%E5%B1%80.xls'#$Sheet1.$C$48]+['file:///convert/e23cb3a15279e83d6e4e6553b533f58b/DA/DA7100200_%E5%B9%B4%E5%AD%A3_%E5%88%86%E5%B1%80.xls'#$Sheet1.$C$61]+['file:///convert/e23cb3a15279e83d6e4e6553b533f58b/DA/DA7100200_%E5%B9%B4%E5%AD%A3_%E5%88%86%E5%B1%80.xls'#$Sheet1.$C$74])/(['file:///convert/e23cb3a15279e83d6e4e6553b533f58b/DA/DA7100200_%E5%B9%B4%E5%AD%A3_%E5%88%86%E5%B1%80.xls'#$Sheet1.$D$9]+['file:///convert/e23cb3a15279e83d6e4e6553b533f58b/DA/DA7100200_%E5%B9%B4%E5%AD%A3_%E5%88%86%E5%B1%80.xls'#$Sheet1.$D$22]+['file:///convert/e23cb3a15279e83d6e4e6553b533f58b/DA/DA7100200_%E5%B9%B4%E5%AD%A3_%E5%88%86%E5%B1%80.xls'#$Sheet1.$D$35]+['file:///convert/e23cb3a15279e83d6e4e6553b533f58b/DA/DA7100200_%E5%B9%B4%E5%AD%A3_%E5%88%86%E5%B1%80.xls'#$Sheet1.$D$48]+['file:///convert/e23cb3a15279e83d6e4e6553b533f58b/DA/DA7100200_%E5%B9%B4%E5%AD%A3_%E5%88%86%E5%B1%80.xls'#$Sheet1.$D$61]+['file:///convert/e23cb3a15279e83d6e4e6553b533f58b/DA/DA7100200_%E5%B9%B4%E5%AD%A3_%E5%88%86%E5%B1%80.xls'#$Sheet1.$D$74])" office:value-type="percentage" office:value="0.245161290322581" calcext:value-type="percentage">
            <text:p>24.5%</text:p>
          </table:table-cell>
          <table:table-cell table:style-name="ce66" table:formula="of:=SUM([.S15:.V15])/4" office:value-type="percentage" office:value="0.241517936444037" calcext:value-type="percentage">
            <text:p>24.2%</text:p>
          </table:table-cell>
          <table:table-cell table:style-name="ce56" table:formula="of:=(['file:///convert/e23cb3a15279e83d6e4e6553b533f58b/DA/DA7100200_%E5%B9%B4%E5%AD%A3_%E5%88%86%E5%B1%80.xls'#$Sheet1.$C$10]+['file:///convert/e23cb3a15279e83d6e4e6553b533f58b/DA/DA7100200_%E5%B9%B4%E5%AD%A3_%E5%88%86%E5%B1%80.xls'#$Sheet1.$C$23]+['file:///convert/e23cb3a15279e83d6e4e6553b533f58b/DA/DA7100200_%E5%B9%B4%E5%AD%A3_%E5%88%86%E5%B1%80.xls'#$Sheet1.$C$36]+['file:///convert/e23cb3a15279e83d6e4e6553b533f58b/DA/DA7100200_%E5%B9%B4%E5%AD%A3_%E5%88%86%E5%B1%80.xls'#$Sheet1.$C$49]+['file:///convert/e23cb3a15279e83d6e4e6553b533f58b/DA/DA7100200_%E5%B9%B4%E5%AD%A3_%E5%88%86%E5%B1%80.xls'#$Sheet1.$C$62]+['file:///convert/e23cb3a15279e83d6e4e6553b533f58b/DA/DA7100200_%E5%B9%B4%E5%AD%A3_%E5%88%86%E5%B1%80.xls'#$Sheet1.$C$75])/(['file:///convert/e23cb3a15279e83d6e4e6553b533f58b/DA/DA7100200_%E5%B9%B4%E5%AD%A3_%E5%88%86%E5%B1%80.xls'#$Sheet1.$D$10]+['file:///convert/e23cb3a15279e83d6e4e6553b533f58b/DA/DA7100200_%E5%B9%B4%E5%AD%A3_%E5%88%86%E5%B1%80.xls'#$Sheet1.$D$23]+['file:///convert/e23cb3a15279e83d6e4e6553b533f58b/DA/DA7100200_%E5%B9%B4%E5%AD%A3_%E5%88%86%E5%B1%80.xls'#$Sheet1.$D$36]+['file:///convert/e23cb3a15279e83d6e4e6553b533f58b/DA/DA7100200_%E5%B9%B4%E5%AD%A3_%E5%88%86%E5%B1%80.xls'#$Sheet1.$D$49]+['file:///convert/e23cb3a15279e83d6e4e6553b533f58b/DA/DA7100200_%E5%B9%B4%E5%AD%A3_%E5%88%86%E5%B1%80.xls'#$Sheet1.$D$62]+['file:///convert/e23cb3a15279e83d6e4e6553b533f58b/DA/DA7100200_%E5%B9%B4%E5%AD%A3_%E5%88%86%E5%B1%80.xls'#$Sheet1.$D$75])" office:value-type="percentage" office:value="0.247559274755927" calcext:value-type="percentage">
            <text:p>24.8%</text:p>
          </table:table-cell>
          <table:table-cell table:style-name="ce56" table:formula="of:=(['file:///convert/e23cb3a15279e83d6e4e6553b533f58b/DA/DA7100200_%E5%B9%B4%E5%AD%A3_%E5%88%86%E5%B1%80.xls'#$Sheet1.$C$11]+['file:///convert/e23cb3a15279e83d6e4e6553b533f58b/DA/DA7100200_%E5%B9%B4%E5%AD%A3_%E5%88%86%E5%B1%80.xls'#$Sheet1.$C$24]+['file:///convert/e23cb3a15279e83d6e4e6553b533f58b/DA/DA7100200_%E5%B9%B4%E5%AD%A3_%E5%88%86%E5%B1%80.xls'#$Sheet1.$C$37]+['file:///convert/e23cb3a15279e83d6e4e6553b533f58b/DA/DA7100200_%E5%B9%B4%E5%AD%A3_%E5%88%86%E5%B1%80.xls'#$Sheet1.$C$50]+['file:///convert/e23cb3a15279e83d6e4e6553b533f58b/DA/DA7100200_%E5%B9%B4%E5%AD%A3_%E5%88%86%E5%B1%80.xls'#$Sheet1.$C$63]+['file:///convert/e23cb3a15279e83d6e4e6553b533f58b/DA/DA7100200_%E5%B9%B4%E5%AD%A3_%E5%88%86%E5%B1%80.xls'#$Sheet1.$C$76])/(['file:///convert/e23cb3a15279e83d6e4e6553b533f58b/DA/DA7100200_%E5%B9%B4%E5%AD%A3_%E5%88%86%E5%B1%80.xls'#$Sheet1.$D$11]+['file:///convert/e23cb3a15279e83d6e4e6553b533f58b/DA/DA7100200_%E5%B9%B4%E5%AD%A3_%E5%88%86%E5%B1%80.xls'#$Sheet1.$D$24]+['file:///convert/e23cb3a15279e83d6e4e6553b533f58b/DA/DA7100200_%E5%B9%B4%E5%AD%A3_%E5%88%86%E5%B1%80.xls'#$Sheet1.$D$37]+['file:///convert/e23cb3a15279e83d6e4e6553b533f58b/DA/DA7100200_%E5%B9%B4%E5%AD%A3_%E5%88%86%E5%B1%80.xls'#$Sheet1.$D$50]+['file:///convert/e23cb3a15279e83d6e4e6553b533f58b/DA/DA7100200_%E5%B9%B4%E5%AD%A3_%E5%88%86%E5%B1%80.xls'#$Sheet1.$D$63]+['file:///convert/e23cb3a15279e83d6e4e6553b533f58b/DA/DA7100200_%E5%B9%B4%E5%AD%A3_%E5%88%86%E5%B1%80.xls'#$Sheet1.$D$76])" office:value-type="percentage" office:value="0.232467532467532" calcext:value-type="percentage">
            <text:p>23.2%</text:p>
          </table:table-cell>
          <table:table-cell table:style-name="ce53" table:formula="of:=(['file:///convert/e23cb3a15279e83d6e4e6553b533f58b/DA/DA7100200_%E5%B9%B4%E5%AD%A3_%E5%88%86%E5%B1%80.xls'#$Sheet1.$C$12]+['file:///convert/e23cb3a15279e83d6e4e6553b533f58b/DA/DA7100200_%E5%B9%B4%E5%AD%A3_%E5%88%86%E5%B1%80.xls'#$Sheet1.$C$25]+['file:///convert/e23cb3a15279e83d6e4e6553b533f58b/DA/DA7100200_%E5%B9%B4%E5%AD%A3_%E5%88%86%E5%B1%80.xls'#$Sheet1.$C$38]+['file:///convert/e23cb3a15279e83d6e4e6553b533f58b/DA/DA7100200_%E5%B9%B4%E5%AD%A3_%E5%88%86%E5%B1%80.xls'#$Sheet1.$C$51]+['file:///convert/e23cb3a15279e83d6e4e6553b533f58b/DA/DA7100200_%E5%B9%B4%E5%AD%A3_%E5%88%86%E5%B1%80.xls'#$Sheet1.$C$64]+['file:///convert/e23cb3a15279e83d6e4e6553b533f58b/DA/DA7100200_%E5%B9%B4%E5%AD%A3_%E5%88%86%E5%B1%80.xls'#$Sheet1.$C$77])/(['file:///convert/e23cb3a15279e83d6e4e6553b533f58b/DA/DA7100200_%E5%B9%B4%E5%AD%A3_%E5%88%86%E5%B1%80.xls'#$Sheet1.$D$12]+['file:///convert/e23cb3a15279e83d6e4e6553b533f58b/DA/DA7100200_%E5%B9%B4%E5%AD%A3_%E5%88%86%E5%B1%80.xls'#$Sheet1.$D$25]+['file:///convert/e23cb3a15279e83d6e4e6553b533f58b/DA/DA7100200_%E5%B9%B4%E5%AD%A3_%E5%88%86%E5%B1%80.xls'#$Sheet1.$D$38]+['file:///convert/e23cb3a15279e83d6e4e6553b533f58b/DA/DA7100200_%E5%B9%B4%E5%AD%A3_%E5%88%86%E5%B1%80.xls'#$Sheet1.$D$51]+['file:///convert/e23cb3a15279e83d6e4e6553b533f58b/DA/DA7100200_%E5%B9%B4%E5%AD%A3_%E5%88%86%E5%B1%80.xls'#$Sheet1.$D$64]+['file:///convert/e23cb3a15279e83d6e4e6553b533f58b/DA/DA7100200_%E5%B9%B4%E5%AD%A3_%E5%88%86%E5%B1%80.xls'#$Sheet1.$D$77])" office:value-type="percentage" office:value="0.232216613125287" calcext:value-type="percentage">
            <text:p>23.2%</text:p>
          </table:table-cell>
          <table:table-cell table:style-name="ce53" table:formula="of:=(['file:///convert/e23cb3a15279e83d6e4e6553b533f58b/DA/DA7100200_%E5%B9%B4%E5%AD%A3_%E5%88%86%E5%B1%80.xls'#$Sheet1.$C$13]+['file:///convert/e23cb3a15279e83d6e4e6553b533f58b/DA/DA7100200_%E5%B9%B4%E5%AD%A3_%E5%88%86%E5%B1%80.xls'#$Sheet1.$C$26]+['file:///convert/e23cb3a15279e83d6e4e6553b533f58b/DA/DA7100200_%E5%B9%B4%E5%AD%A3_%E5%88%86%E5%B1%80.xls'#$Sheet1.$C$39]+['file:///convert/e23cb3a15279e83d6e4e6553b533f58b/DA/DA7100200_%E5%B9%B4%E5%AD%A3_%E5%88%86%E5%B1%80.xls'#$Sheet1.$C$52]+['file:///convert/e23cb3a15279e83d6e4e6553b533f58b/DA/DA7100200_%E5%B9%B4%E5%AD%A3_%E5%88%86%E5%B1%80.xls'#$Sheet1.$C$65]+['file:///convert/e23cb3a15279e83d6e4e6553b533f58b/DA/DA7100200_%E5%B9%B4%E5%AD%A3_%E5%88%86%E5%B1%80.xls'#$Sheet1.$C$78])/(['file:///convert/e23cb3a15279e83d6e4e6553b533f58b/DA/DA7100200_%E5%B9%B4%E5%AD%A3_%E5%88%86%E5%B1%80.xls'#$Sheet1.$D$13]+['file:///convert/e23cb3a15279e83d6e4e6553b533f58b/DA/DA7100200_%E5%B9%B4%E5%AD%A3_%E5%88%86%E5%B1%80.xls'#$Sheet1.$D$26]+['file:///convert/e23cb3a15279e83d6e4e6553b533f58b/DA/DA7100200_%E5%B9%B4%E5%AD%A3_%E5%88%86%E5%B1%80.xls'#$Sheet1.$D$39]+['file:///convert/e23cb3a15279e83d6e4e6553b533f58b/DA/DA7100200_%E5%B9%B4%E5%AD%A3_%E5%88%86%E5%B1%80.xls'#$Sheet1.$D$52]+['file:///convert/e23cb3a15279e83d6e4e6553b533f58b/DA/DA7100200_%E5%B9%B4%E5%AD%A3_%E5%88%86%E5%B1%80.xls'#$Sheet1.$D$65]+['file:///convert/e23cb3a15279e83d6e4e6553b533f58b/DA/DA7100200_%E5%B9%B4%E5%AD%A3_%E5%88%86%E5%B1%80.xls'#$Sheet1.$D$78])" office:value-type="percentage" office:value="0.24147137347968" calcext:value-type="percentage">
            <text:p>24.1%</text:p>
          </table:table-cell>
          <table:table-cell table:style-name="ce66" table:formula="of:=SUM([.X15:.AA15])/4" office:value-type="percentage" office:value="0.238428698457107" calcext:value-type="percentage">
            <text:p>23.8%</text:p>
          </table:table-cell>
          <table:table-cell table:style-name="ce56" table:formula="of:=(['file:///convert/e23cb3a15279e83d6e4e6553b533f58b/DA/DA7100200_%E5%B9%B4%E5%AD%A3_%E5%88%86%E5%B1%80.xls'#$Sheet1.$C$14]+['file:///convert/e23cb3a15279e83d6e4e6553b533f58b/DA/DA7100200_%E5%B9%B4%E5%AD%A3_%E5%88%86%E5%B1%80.xls'#$Sheet1.$C$27]+['file:///convert/e23cb3a15279e83d6e4e6553b533f58b/DA/DA7100200_%E5%B9%B4%E5%AD%A3_%E5%88%86%E5%B1%80.xls'#$Sheet1.$C$40]+['file:///convert/e23cb3a15279e83d6e4e6553b533f58b/DA/DA7100200_%E5%B9%B4%E5%AD%A3_%E5%88%86%E5%B1%80.xls'#$Sheet1.$C$53]+['file:///convert/e23cb3a15279e83d6e4e6553b533f58b/DA/DA7100200_%E5%B9%B4%E5%AD%A3_%E5%88%86%E5%B1%80.xls'#$Sheet1.$C$66]+['file:///convert/e23cb3a15279e83d6e4e6553b533f58b/DA/DA7100200_%E5%B9%B4%E5%AD%A3_%E5%88%86%E5%B1%80.xls'#$Sheet1.$C$79])/(['file:///convert/e23cb3a15279e83d6e4e6553b533f58b/DA/DA7100200_%E5%B9%B4%E5%AD%A3_%E5%88%86%E5%B1%80.xls'#$Sheet1.$D$14]+['file:///convert/e23cb3a15279e83d6e4e6553b533f58b/DA/DA7100200_%E5%B9%B4%E5%AD%A3_%E5%88%86%E5%B1%80.xls'#$Sheet1.$D$27]+['file:///convert/e23cb3a15279e83d6e4e6553b533f58b/DA/DA7100200_%E5%B9%B4%E5%AD%A3_%E5%88%86%E5%B1%80.xls'#$Sheet1.$D$40]+['file:///convert/e23cb3a15279e83d6e4e6553b533f58b/DA/DA7100200_%E5%B9%B4%E5%AD%A3_%E5%88%86%E5%B1%80.xls'#$Sheet1.$D$53]+['file:///convert/e23cb3a15279e83d6e4e6553b533f58b/DA/DA7100200_%E5%B9%B4%E5%AD%A3_%E5%88%86%E5%B1%80.xls'#$Sheet1.$D$66]+['file:///convert/e23cb3a15279e83d6e4e6553b533f58b/DA/DA7100200_%E5%B9%B4%E5%AD%A3_%E5%88%86%E5%B1%80.xls'#$Sheet1.$D$79])" office:value-type="percentage" office:value="0.240273621205643" calcext:value-type="percentage">
            <text:p>24.0%</text:p>
          </table:table-cell>
          <table:table-cell table:style-name="ce56"/>
          <table:table-cell table:style-name="ce53" table:number-columns-repeated="2"/>
          <table:table-cell table:style-name="ce66"/>
          <table:table-cell table:number-columns-repeated="991"/>
        </table:table-row>
        <table:table-row table:style-name="ro2">
          <table:table-cell office:value-type="float" office:value="711" calcext:value-type="float">
            <text:p>711</text:p>
          </table:table-cell>
          <table:table-cell table:style-name="ce43" office:value-type="float" office:value="12" calcext:value-type="float">
            <text:p>12</text:p>
          </table:table-cell>
          <table:table-cell office:value-type="string" calcext:value-type="string">
            <text:p>連續使用呼吸器&gt;=22日病人於連續使用呼吸器22~63日期間脫離呼吸器超過5日之人數比率</text:p>
          </table:table-cell>
          <table:table-cell table:style-name="ce56" office:value-type="percentage" office:value="0.391551906779661" calcext:value-type="percentage">
            <text:p>39.2%</text:p>
          </table:table-cell>
          <table:table-cell table:style-name="ce56" office:value-type="percentage" office:value="0.401875418620228" calcext:value-type="percentage">
            <text:p>40.2%</text:p>
          </table:table-cell>
          <table:table-cell table:style-name="ce56" office:value-type="percentage" office:value="0.407460751836382" calcext:value-type="percentage">
            <text:p>40.7%</text:p>
          </table:table-cell>
          <table:table-cell table:style-name="ce56" office:value-type="percentage" office:value="0.419825072886297" calcext:value-type="percentage">
            <text:p>42.0%</text:p>
          </table:table-cell>
          <table:table-cell table:style-name="ce56" office:value-type="percentage" office:value="0.404607226884854" calcext:value-type="percentage">
            <text:p>40.5%</text:p>
          </table:table-cell>
          <table:table-cell table:style-name="ce60" office:value-type="percentage" office:value="0.41264880952381" calcext:value-type="percentage">
            <text:p>41.3%</text:p>
          </table:table-cell>
          <table:table-cell table:style-name="ce53" office:value-type="percentage" office:value="0.410446653806203" calcext:value-type="percentage">
            <text:p>41.0%</text:p>
          </table:table-cell>
          <table:table-cell table:style-name="ce53" office:value-type="percentage" office:value="0.405123339658444" calcext:value-type="percentage">
            <text:p>40.5%</text:p>
          </table:table-cell>
          <table:table-cell table:style-name="ce53" office:value-type="percentage" office:value="0.423130087544156" calcext:value-type="percentage">
            <text:p>42.3%</text:p>
          </table:table-cell>
          <table:table-cell table:style-name="ce66" office:value-type="percentage" office:value="0.412869856240967" calcext:value-type="percentage">
            <text:p>41.3%</text:p>
          </table:table-cell>
          <table:table-cell table:style-name="ce56" office:value-type="percentage" office:value="0.404203718674212" calcext:value-type="percentage">
            <text:p>40.4%</text:p>
          </table:table-cell>
          <table:table-cell table:style-name="ce56" office:value-type="percentage" office:value="0.422003758854995" calcext:value-type="percentage">
            <text:p>42.2%</text:p>
          </table:table-cell>
          <table:table-cell table:style-name="ce53" table:formula="of:=(['file:///convert/e23cb3a15279e83d6e4e6553b533f58b/DA/DA7110200_%E5%B9%B4%E5%AD%A3_%E5%88%86%E5%B1%80.xls'#$Sheet1.$C$4]+['file:///convert/e23cb3a15279e83d6e4e6553b533f58b/DA/DA7110200_%E5%B9%B4%E5%AD%A3_%E5%88%86%E5%B1%80.xls'#$Sheet1.$C$17]+['file:///convert/e23cb3a15279e83d6e4e6553b533f58b/DA/DA7110200_%E5%B9%B4%E5%AD%A3_%E5%88%86%E5%B1%80.xls'#$Sheet1.$C$30]+['file:///convert/e23cb3a15279e83d6e4e6553b533f58b/DA/DA7110200_%E5%B9%B4%E5%AD%A3_%E5%88%86%E5%B1%80.xls'#$Sheet1.$C$43]+['file:///convert/e23cb3a15279e83d6e4e6553b533f58b/DA/DA7110200_%E5%B9%B4%E5%AD%A3_%E5%88%86%E5%B1%80.xls'#$Sheet1.$C$56]+['file:///convert/e23cb3a15279e83d6e4e6553b533f58b/DA/DA7110200_%E5%B9%B4%E5%AD%A3_%E5%88%86%E5%B1%80.xls'#$Sheet1.$C$69])/(['file:///convert/e23cb3a15279e83d6e4e6553b533f58b/DA/DA7110200_%E5%B9%B4%E5%AD%A3_%E5%88%86%E5%B1%80.xls'#$Sheet1.$D$4]+['file:///convert/e23cb3a15279e83d6e4e6553b533f58b/DA/DA7110200_%E5%B9%B4%E5%AD%A3_%E5%88%86%E5%B1%80.xls'#$Sheet1.$D$17]+['file:///convert/e23cb3a15279e83d6e4e6553b533f58b/DA/DA7110200_%E5%B9%B4%E5%AD%A3_%E5%88%86%E5%B1%80.xls'#$Sheet1.$D$30]+['file:///convert/e23cb3a15279e83d6e4e6553b533f58b/DA/DA7110200_%E5%B9%B4%E5%AD%A3_%E5%88%86%E5%B1%80.xls'#$Sheet1.$D$43]+['file:///convert/e23cb3a15279e83d6e4e6553b533f58b/DA/DA7110200_%E5%B9%B4%E5%AD%A3_%E5%88%86%E5%B1%80.xls'#$Sheet1.$D$56]+['file:///convert/e23cb3a15279e83d6e4e6553b533f58b/DA/DA7110200_%E5%B9%B4%E5%AD%A3_%E5%88%86%E5%B1%80.xls'#$Sheet1.$D$69])" office:value-type="percentage" office:value="0.413290113452188" calcext:value-type="percentage">
            <text:p>41.3%</text:p>
          </table:table-cell>
          <table:table-cell table:style-name="ce53" table:formula="of:=(['file:///convert/e23cb3a15279e83d6e4e6553b533f58b/DA/DA7110200_%E5%B9%B4%E5%AD%A3_%E5%88%86%E5%B1%80.xls'#$Sheet1.$C$5]+['file:///convert/e23cb3a15279e83d6e4e6553b533f58b/DA/DA7110200_%E5%B9%B4%E5%AD%A3_%E5%88%86%E5%B1%80.xls'#$Sheet1.$C$18]+['file:///convert/e23cb3a15279e83d6e4e6553b533f58b/DA/DA7110200_%E5%B9%B4%E5%AD%A3_%E5%88%86%E5%B1%80.xls'#$Sheet1.$C$31]+['file:///convert/e23cb3a15279e83d6e4e6553b533f58b/DA/DA7110200_%E5%B9%B4%E5%AD%A3_%E5%88%86%E5%B1%80.xls'#$Sheet1.$C$44]+['file:///convert/e23cb3a15279e83d6e4e6553b533f58b/DA/DA7110200_%E5%B9%B4%E5%AD%A3_%E5%88%86%E5%B1%80.xls'#$Sheet1.$C$57]+['file:///convert/e23cb3a15279e83d6e4e6553b533f58b/DA/DA7110200_%E5%B9%B4%E5%AD%A3_%E5%88%86%E5%B1%80.xls'#$Sheet1.$C$70])/(['file:///convert/e23cb3a15279e83d6e4e6553b533f58b/DA/DA7110200_%E5%B9%B4%E5%AD%A3_%E5%88%86%E5%B1%80.xls'#$Sheet1.$D$5]+['file:///convert/e23cb3a15279e83d6e4e6553b533f58b/DA/DA7110200_%E5%B9%B4%E5%AD%A3_%E5%88%86%E5%B1%80.xls'#$Sheet1.$D$18]+['file:///convert/e23cb3a15279e83d6e4e6553b533f58b/DA/DA7110200_%E5%B9%B4%E5%AD%A3_%E5%88%86%E5%B1%80.xls'#$Sheet1.$D$31]+['file:///convert/e23cb3a15279e83d6e4e6553b533f58b/DA/DA7110200_%E5%B9%B4%E5%AD%A3_%E5%88%86%E5%B1%80.xls'#$Sheet1.$D$44]+['file:///convert/e23cb3a15279e83d6e4e6553b533f58b/DA/DA7110200_%E5%B9%B4%E5%AD%A3_%E5%88%86%E5%B1%80.xls'#$Sheet1.$D$57]+['file:///convert/e23cb3a15279e83d6e4e6553b533f58b/DA/DA7110200_%E5%B9%B4%E5%AD%A3_%E5%88%86%E5%B1%80.xls'#$Sheet1.$D$70])" office:value-type="percentage" office:value="0.429015544041451" calcext:value-type="percentage">
            <text:p>42.9%</text:p>
          </table:table-cell>
          <table:table-cell table:style-name="ce66" table:formula="of:=SUM([.N16:.Q16])/4" office:value-type="percentage" office:value="0.417128283755711" calcext:value-type="percentage">
            <text:p>41.7%</text:p>
          </table:table-cell>
          <table:table-cell table:style-name="ce56" table:formula="of:=(['file:///convert/e23cb3a15279e83d6e4e6553b533f58b/DA/DA7110200_%E5%B9%B4%E5%AD%A3_%E5%88%86%E5%B1%80.xls'#$Sheet1.$C$6]+['file:///convert/e23cb3a15279e83d6e4e6553b533f58b/DA/DA7110200_%E5%B9%B4%E5%AD%A3_%E5%88%86%E5%B1%80.xls'#$Sheet1.$C$19]+['file:///convert/e23cb3a15279e83d6e4e6553b533f58b/DA/DA7110200_%E5%B9%B4%E5%AD%A3_%E5%88%86%E5%B1%80.xls'#$Sheet1.$C$32]+['file:///convert/e23cb3a15279e83d6e4e6553b533f58b/DA/DA7110200_%E5%B9%B4%E5%AD%A3_%E5%88%86%E5%B1%80.xls'#$Sheet1.$C$45]+['file:///convert/e23cb3a15279e83d6e4e6553b533f58b/DA/DA7110200_%E5%B9%B4%E5%AD%A3_%E5%88%86%E5%B1%80.xls'#$Sheet1.$C$58]+['file:///convert/e23cb3a15279e83d6e4e6553b533f58b/DA/DA7110200_%E5%B9%B4%E5%AD%A3_%E5%88%86%E5%B1%80.xls'#$Sheet1.$C$71])/(['file:///convert/e23cb3a15279e83d6e4e6553b533f58b/DA/DA7110200_%E5%B9%B4%E5%AD%A3_%E5%88%86%E5%B1%80.xls'#$Sheet1.$D$6]+['file:///convert/e23cb3a15279e83d6e4e6553b533f58b/DA/DA7110200_%E5%B9%B4%E5%AD%A3_%E5%88%86%E5%B1%80.xls'#$Sheet1.$D$19]+['file:///convert/e23cb3a15279e83d6e4e6553b533f58b/DA/DA7110200_%E5%B9%B4%E5%AD%A3_%E5%88%86%E5%B1%80.xls'#$Sheet1.$D$32]+['file:///convert/e23cb3a15279e83d6e4e6553b533f58b/DA/DA7110200_%E5%B9%B4%E5%AD%A3_%E5%88%86%E5%B1%80.xls'#$Sheet1.$D$45]+['file:///convert/e23cb3a15279e83d6e4e6553b533f58b/DA/DA7110200_%E5%B9%B4%E5%AD%A3_%E5%88%86%E5%B1%80.xls'#$Sheet1.$D$58]+['file:///convert/e23cb3a15279e83d6e4e6553b533f58b/DA/DA7110200_%E5%B9%B4%E5%AD%A3_%E5%88%86%E5%B1%80.xls'#$Sheet1.$D$71])" office:value-type="percentage" office:value="0.40506673930809" calcext:value-type="percentage">
            <text:p>40.5%</text:p>
          </table:table-cell>
          <table:table-cell table:style-name="ce56" table:formula="of:=(['file:///convert/e23cb3a15279e83d6e4e6553b533f58b/DA/DA7110200_%E5%B9%B4%E5%AD%A3_%E5%88%86%E5%B1%80.xls'#$Sheet1.$C$7]+['file:///convert/e23cb3a15279e83d6e4e6553b533f58b/DA/DA7110200_%E5%B9%B4%E5%AD%A3_%E5%88%86%E5%B1%80.xls'#$Sheet1.$C$20]+['file:///convert/e23cb3a15279e83d6e4e6553b533f58b/DA/DA7110200_%E5%B9%B4%E5%AD%A3_%E5%88%86%E5%B1%80.xls'#$Sheet1.$C$33]+['file:///convert/e23cb3a15279e83d6e4e6553b533f58b/DA/DA7110200_%E5%B9%B4%E5%AD%A3_%E5%88%86%E5%B1%80.xls'#$Sheet1.$C$46]+['file:///convert/e23cb3a15279e83d6e4e6553b533f58b/DA/DA7110200_%E5%B9%B4%E5%AD%A3_%E5%88%86%E5%B1%80.xls'#$Sheet1.$C$59]+['file:///convert/e23cb3a15279e83d6e4e6553b533f58b/DA/DA7110200_%E5%B9%B4%E5%AD%A3_%E5%88%86%E5%B1%80.xls'#$Sheet1.$C$72])/(['file:///convert/e23cb3a15279e83d6e4e6553b533f58b/DA/DA7110200_%E5%B9%B4%E5%AD%A3_%E5%88%86%E5%B1%80.xls'#$Sheet1.$D$7]+['file:///convert/e23cb3a15279e83d6e4e6553b533f58b/DA/DA7110200_%E5%B9%B4%E5%AD%A3_%E5%88%86%E5%B1%80.xls'#$Sheet1.$D$20]+['file:///convert/e23cb3a15279e83d6e4e6553b533f58b/DA/DA7110200_%E5%B9%B4%E5%AD%A3_%E5%88%86%E5%B1%80.xls'#$Sheet1.$D$33]+['file:///convert/e23cb3a15279e83d6e4e6553b533f58b/DA/DA7110200_%E5%B9%B4%E5%AD%A3_%E5%88%86%E5%B1%80.xls'#$Sheet1.$D$46]+['file:///convert/e23cb3a15279e83d6e4e6553b533f58b/DA/DA7110200_%E5%B9%B4%E5%AD%A3_%E5%88%86%E5%B1%80.xls'#$Sheet1.$D$59]+['file:///convert/e23cb3a15279e83d6e4e6553b533f58b/DA/DA7110200_%E5%B9%B4%E5%AD%A3_%E5%88%86%E5%B1%80.xls'#$Sheet1.$D$72])" office:value-type="percentage" office:value="0.414036604698083" calcext:value-type="percentage">
            <text:p>41.4%</text:p>
          </table:table-cell>
          <table:table-cell table:style-name="ce53" table:formula="of:=(['file:///convert/e23cb3a15279e83d6e4e6553b533f58b/DA/DA7110200_%E5%B9%B4%E5%AD%A3_%E5%88%86%E5%B1%80.xls'#$Sheet1.$C$8]+['file:///convert/e23cb3a15279e83d6e4e6553b533f58b/DA/DA7110200_%E5%B9%B4%E5%AD%A3_%E5%88%86%E5%B1%80.xls'#$Sheet1.$C$21]+['file:///convert/e23cb3a15279e83d6e4e6553b533f58b/DA/DA7110200_%E5%B9%B4%E5%AD%A3_%E5%88%86%E5%B1%80.xls'#$Sheet1.$C$34]+['file:///convert/e23cb3a15279e83d6e4e6553b533f58b/DA/DA7110200_%E5%B9%B4%E5%AD%A3_%E5%88%86%E5%B1%80.xls'#$Sheet1.$C$47]+['file:///convert/e23cb3a15279e83d6e4e6553b533f58b/DA/DA7110200_%E5%B9%B4%E5%AD%A3_%E5%88%86%E5%B1%80.xls'#$Sheet1.$C$60]+['file:///convert/e23cb3a15279e83d6e4e6553b533f58b/DA/DA7110200_%E5%B9%B4%E5%AD%A3_%E5%88%86%E5%B1%80.xls'#$Sheet1.$C$73])/(['file:///convert/e23cb3a15279e83d6e4e6553b533f58b/DA/DA7110200_%E5%B9%B4%E5%AD%A3_%E5%88%86%E5%B1%80.xls'#$Sheet1.$D$8]+['file:///convert/e23cb3a15279e83d6e4e6553b533f58b/DA/DA7110200_%E5%B9%B4%E5%AD%A3_%E5%88%86%E5%B1%80.xls'#$Sheet1.$D$21]+['file:///convert/e23cb3a15279e83d6e4e6553b533f58b/DA/DA7110200_%E5%B9%B4%E5%AD%A3_%E5%88%86%E5%B1%80.xls'#$Sheet1.$D$34]+['file:///convert/e23cb3a15279e83d6e4e6553b533f58b/DA/DA7110200_%E5%B9%B4%E5%AD%A3_%E5%88%86%E5%B1%80.xls'#$Sheet1.$D$47]+['file:///convert/e23cb3a15279e83d6e4e6553b533f58b/DA/DA7110200_%E5%B9%B4%E5%AD%A3_%E5%88%86%E5%B1%80.xls'#$Sheet1.$D$60]+['file:///convert/e23cb3a15279e83d6e4e6553b533f58b/DA/DA7110200_%E5%B9%B4%E5%AD%A3_%E5%88%86%E5%B1%80.xls'#$Sheet1.$D$73])" office:value-type="percentage" office:value="0.407407407407407" calcext:value-type="percentage">
            <text:p>40.7%</text:p>
          </table:table-cell>
          <table:table-cell table:style-name="ce53" table:formula="of:=(['file:///convert/e23cb3a15279e83d6e4e6553b533f58b/DA/DA7110200_%E5%B9%B4%E5%AD%A3_%E5%88%86%E5%B1%80.xls'#$Sheet1.$C$9]+['file:///convert/e23cb3a15279e83d6e4e6553b533f58b/DA/DA7110200_%E5%B9%B4%E5%AD%A3_%E5%88%86%E5%B1%80.xls'#$Sheet1.$C$22]+['file:///convert/e23cb3a15279e83d6e4e6553b533f58b/DA/DA7110200_%E5%B9%B4%E5%AD%A3_%E5%88%86%E5%B1%80.xls'#$Sheet1.$C$35]+['file:///convert/e23cb3a15279e83d6e4e6553b533f58b/DA/DA7110200_%E5%B9%B4%E5%AD%A3_%E5%88%86%E5%B1%80.xls'#$Sheet1.$C$48]+['file:///convert/e23cb3a15279e83d6e4e6553b533f58b/DA/DA7110200_%E5%B9%B4%E5%AD%A3_%E5%88%86%E5%B1%80.xls'#$Sheet1.$C$61]+['file:///convert/e23cb3a15279e83d6e4e6553b533f58b/DA/DA7110200_%E5%B9%B4%E5%AD%A3_%E5%88%86%E5%B1%80.xls'#$Sheet1.$C$74])/(['file:///convert/e23cb3a15279e83d6e4e6553b533f58b/DA/DA7110200_%E5%B9%B4%E5%AD%A3_%E5%88%86%E5%B1%80.xls'#$Sheet1.$D$9]+['file:///convert/e23cb3a15279e83d6e4e6553b533f58b/DA/DA7110200_%E5%B9%B4%E5%AD%A3_%E5%88%86%E5%B1%80.xls'#$Sheet1.$D$22]+['file:///convert/e23cb3a15279e83d6e4e6553b533f58b/DA/DA7110200_%E5%B9%B4%E5%AD%A3_%E5%88%86%E5%B1%80.xls'#$Sheet1.$D$35]+['file:///convert/e23cb3a15279e83d6e4e6553b533f58b/DA/DA7110200_%E5%B9%B4%E5%AD%A3_%E5%88%86%E5%B1%80.xls'#$Sheet1.$D$48]+['file:///convert/e23cb3a15279e83d6e4e6553b533f58b/DA/DA7110200_%E5%B9%B4%E5%AD%A3_%E5%88%86%E5%B1%80.xls'#$Sheet1.$D$61]+['file:///convert/e23cb3a15279e83d6e4e6553b533f58b/DA/DA7110200_%E5%B9%B4%E5%AD%A3_%E5%88%86%E5%B1%80.xls'#$Sheet1.$D$74])" office:value-type="percentage" office:value="0.410609318996416" calcext:value-type="percentage">
            <text:p>41.1%</text:p>
          </table:table-cell>
          <table:table-cell table:style-name="ce66" table:formula="of:=SUM([.S16:.V16])/4" office:value-type="percentage" office:value="0.409280017602499" calcext:value-type="percentage">
            <text:p>40.9%</text:p>
          </table:table-cell>
          <table:table-cell table:style-name="ce56" table:formula="of:=(['file:///convert/e23cb3a15279e83d6e4e6553b533f58b/DA/DA7110200_%E5%B9%B4%E5%AD%A3_%E5%88%86%E5%B1%80.xls'#$Sheet1.$C$10]+['file:///convert/e23cb3a15279e83d6e4e6553b533f58b/DA/DA7110200_%E5%B9%B4%E5%AD%A3_%E5%88%86%E5%B1%80.xls'#$Sheet1.$C$23]+['file:///convert/e23cb3a15279e83d6e4e6553b533f58b/DA/DA7110200_%E5%B9%B4%E5%AD%A3_%E5%88%86%E5%B1%80.xls'#$Sheet1.$C$36]+['file:///convert/e23cb3a15279e83d6e4e6553b533f58b/DA/DA7110200_%E5%B9%B4%E5%AD%A3_%E5%88%86%E5%B1%80.xls'#$Sheet1.$C$49]+['file:///convert/e23cb3a15279e83d6e4e6553b533f58b/DA/DA7110200_%E5%B9%B4%E5%AD%A3_%E5%88%86%E5%B1%80.xls'#$Sheet1.$C$62]+['file:///convert/e23cb3a15279e83d6e4e6553b533f58b/DA/DA7110200_%E5%B9%B4%E5%AD%A3_%E5%88%86%E5%B1%80.xls'#$Sheet1.$C$75])/(['file:///convert/e23cb3a15279e83d6e4e6553b533f58b/DA/DA7110200_%E5%B9%B4%E5%AD%A3_%E5%88%86%E5%B1%80.xls'#$Sheet1.$D$10]+['file:///convert/e23cb3a15279e83d6e4e6553b533f58b/DA/DA7110200_%E5%B9%B4%E5%AD%A3_%E5%88%86%E5%B1%80.xls'#$Sheet1.$D$23]+['file:///convert/e23cb3a15279e83d6e4e6553b533f58b/DA/DA7110200_%E5%B9%B4%E5%AD%A3_%E5%88%86%E5%B1%80.xls'#$Sheet1.$D$36]+['file:///convert/e23cb3a15279e83d6e4e6553b533f58b/DA/DA7110200_%E5%B9%B4%E5%AD%A3_%E5%88%86%E5%B1%80.xls'#$Sheet1.$D$49]+['file:///convert/e23cb3a15279e83d6e4e6553b533f58b/DA/DA7110200_%E5%B9%B4%E5%AD%A3_%E5%88%86%E5%B1%80.xls'#$Sheet1.$D$62]+['file:///convert/e23cb3a15279e83d6e4e6553b533f58b/DA/DA7110200_%E5%B9%B4%E5%AD%A3_%E5%88%86%E5%B1%80.xls'#$Sheet1.$D$75])" office:value-type="percentage" office:value="0.40836820083682" calcext:value-type="percentage">
            <text:p>40.8%</text:p>
          </table:table-cell>
          <table:table-cell table:style-name="ce56" table:formula="of:=(['file:///convert/e23cb3a15279e83d6e4e6553b533f58b/DA/DA7110200_%E5%B9%B4%E5%AD%A3_%E5%88%86%E5%B1%80.xls'#$Sheet1.$C$11]+['file:///convert/e23cb3a15279e83d6e4e6553b533f58b/DA/DA7110200_%E5%B9%B4%E5%AD%A3_%E5%88%86%E5%B1%80.xls'#$Sheet1.$C$24]+['file:///convert/e23cb3a15279e83d6e4e6553b533f58b/DA/DA7110200_%E5%B9%B4%E5%AD%A3_%E5%88%86%E5%B1%80.xls'#$Sheet1.$C$37]+['file:///convert/e23cb3a15279e83d6e4e6553b533f58b/DA/DA7110200_%E5%B9%B4%E5%AD%A3_%E5%88%86%E5%B1%80.xls'#$Sheet1.$C$50]+['file:///convert/e23cb3a15279e83d6e4e6553b533f58b/DA/DA7110200_%E5%B9%B4%E5%AD%A3_%E5%88%86%E5%B1%80.xls'#$Sheet1.$C$63]+['file:///convert/e23cb3a15279e83d6e4e6553b533f58b/DA/DA7110200_%E5%B9%B4%E5%AD%A3_%E5%88%86%E5%B1%80.xls'#$Sheet1.$C$76])/(['file:///convert/e23cb3a15279e83d6e4e6553b533f58b/DA/DA7110200_%E5%B9%B4%E5%AD%A3_%E5%88%86%E5%B1%80.xls'#$Sheet1.$D$11]+['file:///convert/e23cb3a15279e83d6e4e6553b533f58b/DA/DA7110200_%E5%B9%B4%E5%AD%A3_%E5%88%86%E5%B1%80.xls'#$Sheet1.$D$24]+['file:///convert/e23cb3a15279e83d6e4e6553b533f58b/DA/DA7110200_%E5%B9%B4%E5%AD%A3_%E5%88%86%E5%B1%80.xls'#$Sheet1.$D$37]+['file:///convert/e23cb3a15279e83d6e4e6553b533f58b/DA/DA7110200_%E5%B9%B4%E5%AD%A3_%E5%88%86%E5%B1%80.xls'#$Sheet1.$D$50]+['file:///convert/e23cb3a15279e83d6e4e6553b533f58b/DA/DA7110200_%E5%B9%B4%E5%AD%A3_%E5%88%86%E5%B1%80.xls'#$Sheet1.$D$63]+['file:///convert/e23cb3a15279e83d6e4e6553b533f58b/DA/DA7110200_%E5%B9%B4%E5%AD%A3_%E5%88%86%E5%B1%80.xls'#$Sheet1.$D$76])" office:value-type="percentage" office:value="0.40995670995671" calcext:value-type="percentage">
            <text:p>41.0%</text:p>
          </table:table-cell>
          <table:table-cell table:style-name="ce53" table:formula="of:=(['file:///convert/e23cb3a15279e83d6e4e6553b533f58b/DA/DA7110200_%E5%B9%B4%E5%AD%A3_%E5%88%86%E5%B1%80.xls'#$Sheet1.$C$12]+['file:///convert/e23cb3a15279e83d6e4e6553b533f58b/DA/DA7110200_%E5%B9%B4%E5%AD%A3_%E5%88%86%E5%B1%80.xls'#$Sheet1.$C$25]+['file:///convert/e23cb3a15279e83d6e4e6553b533f58b/DA/DA7110200_%E5%B9%B4%E5%AD%A3_%E5%88%86%E5%B1%80.xls'#$Sheet1.$C$38]+['file:///convert/e23cb3a15279e83d6e4e6553b533f58b/DA/DA7110200_%E5%B9%B4%E5%AD%A3_%E5%88%86%E5%B1%80.xls'#$Sheet1.$C$51]+['file:///convert/e23cb3a15279e83d6e4e6553b533f58b/DA/DA7110200_%E5%B9%B4%E5%AD%A3_%E5%88%86%E5%B1%80.xls'#$Sheet1.$C$64]+['file:///convert/e23cb3a15279e83d6e4e6553b533f58b/DA/DA7110200_%E5%B9%B4%E5%AD%A3_%E5%88%86%E5%B1%80.xls'#$Sheet1.$C$77])/(['file:///convert/e23cb3a15279e83d6e4e6553b533f58b/DA/DA7110200_%E5%B9%B4%E5%AD%A3_%E5%88%86%E5%B1%80.xls'#$Sheet1.$D$12]+['file:///convert/e23cb3a15279e83d6e4e6553b533f58b/DA/DA7110200_%E5%B9%B4%E5%AD%A3_%E5%88%86%E5%B1%80.xls'#$Sheet1.$D$25]+['file:///convert/e23cb3a15279e83d6e4e6553b533f58b/DA/DA7110200_%E5%B9%B4%E5%AD%A3_%E5%88%86%E5%B1%80.xls'#$Sheet1.$D$38]+['file:///convert/e23cb3a15279e83d6e4e6553b533f58b/DA/DA7110200_%E5%B9%B4%E5%AD%A3_%E5%88%86%E5%B1%80.xls'#$Sheet1.$D$51]+['file:///convert/e23cb3a15279e83d6e4e6553b533f58b/DA/DA7110200_%E5%B9%B4%E5%AD%A3_%E5%88%86%E5%B1%80.xls'#$Sheet1.$D$64]+['file:///convert/e23cb3a15279e83d6e4e6553b533f58b/DA/DA7110200_%E5%B9%B4%E5%AD%A3_%E5%88%86%E5%B1%80.xls'#$Sheet1.$D$77])" office:value-type="percentage" office:value="0.423282851460915" calcext:value-type="percentage">
            <text:p>42.3%</text:p>
          </table:table-cell>
          <table:table-cell table:style-name="ce53" table:formula="of:=(['file:///convert/e23cb3a15279e83d6e4e6553b533f58b/DA/DA7110200_%E5%B9%B4%E5%AD%A3_%E5%88%86%E5%B1%80.xls'#$Sheet1.$C$13]+['file:///convert/e23cb3a15279e83d6e4e6553b533f58b/DA/DA7110200_%E5%B9%B4%E5%AD%A3_%E5%88%86%E5%B1%80.xls'#$Sheet1.$C$26]+['file:///convert/e23cb3a15279e83d6e4e6553b533f58b/DA/DA7110200_%E5%B9%B4%E5%AD%A3_%E5%88%86%E5%B1%80.xls'#$Sheet1.$C$39]+['file:///convert/e23cb3a15279e83d6e4e6553b533f58b/DA/DA7110200_%E5%B9%B4%E5%AD%A3_%E5%88%86%E5%B1%80.xls'#$Sheet1.$C$52]+['file:///convert/e23cb3a15279e83d6e4e6553b533f58b/DA/DA7110200_%E5%B9%B4%E5%AD%A3_%E5%88%86%E5%B1%80.xls'#$Sheet1.$C$65]+['file:///convert/e23cb3a15279e83d6e4e6553b533f58b/DA/DA7110200_%E5%B9%B4%E5%AD%A3_%E5%88%86%E5%B1%80.xls'#$Sheet1.$C$78])/(['file:///convert/e23cb3a15279e83d6e4e6553b533f58b/DA/DA7110200_%E5%B9%B4%E5%AD%A3_%E5%88%86%E5%B1%80.xls'#$Sheet1.$D$13]+['file:///convert/e23cb3a15279e83d6e4e6553b533f58b/DA/DA7110200_%E5%B9%B4%E5%AD%A3_%E5%88%86%E5%B1%80.xls'#$Sheet1.$D$26]+['file:///convert/e23cb3a15279e83d6e4e6553b533f58b/DA/DA7110200_%E5%B9%B4%E5%AD%A3_%E5%88%86%E5%B1%80.xls'#$Sheet1.$D$39]+['file:///convert/e23cb3a15279e83d6e4e6553b533f58b/DA/DA7110200_%E5%B9%B4%E5%AD%A3_%E5%88%86%E5%B1%80.xls'#$Sheet1.$D$52]+['file:///convert/e23cb3a15279e83d6e4e6553b533f58b/DA/DA7110200_%E5%B9%B4%E5%AD%A3_%E5%88%86%E5%B1%80.xls'#$Sheet1.$D$65]+['file:///convert/e23cb3a15279e83d6e4e6553b533f58b/DA/DA7110200_%E5%B9%B4%E5%AD%A3_%E5%88%86%E5%B1%80.xls'#$Sheet1.$D$78])" office:value-type="percentage" office:value="0.404776030851379" calcext:value-type="percentage">
            <text:p>40.5%</text:p>
          </table:table-cell>
          <table:table-cell table:style-name="ce66" table:formula="of:=SUM([.X16:.AA16])/4" office:value-type="percentage" office:value="0.411595948276456" calcext:value-type="percentage">
            <text:p>41.2%</text:p>
          </table:table-cell>
          <table:table-cell table:style-name="ce56" table:formula="of:=(['file:///convert/e23cb3a15279e83d6e4e6553b533f58b/DA/DA7110200_%E5%B9%B4%E5%AD%A3_%E5%88%86%E5%B1%80.xls'#$Sheet1.$C$14]+['file:///convert/e23cb3a15279e83d6e4e6553b533f58b/DA/DA7110200_%E5%B9%B4%E5%AD%A3_%E5%88%86%E5%B1%80.xls'#$Sheet1.$C$27]+['file:///convert/e23cb3a15279e83d6e4e6553b533f58b/DA/DA7110200_%E5%B9%B4%E5%AD%A3_%E5%88%86%E5%B1%80.xls'#$Sheet1.$C$40]+['file:///convert/e23cb3a15279e83d6e4e6553b533f58b/DA/DA7110200_%E5%B9%B4%E5%AD%A3_%E5%88%86%E5%B1%80.xls'#$Sheet1.$C$53]+['file:///convert/e23cb3a15279e83d6e4e6553b533f58b/DA/DA7110200_%E5%B9%B4%E5%AD%A3_%E5%88%86%E5%B1%80.xls'#$Sheet1.$C$66]+['file:///convert/e23cb3a15279e83d6e4e6553b533f58b/DA/DA7110200_%E5%B9%B4%E5%AD%A3_%E5%88%86%E5%B1%80.xls'#$Sheet1.$C$79])/(['file:///convert/e23cb3a15279e83d6e4e6553b533f58b/DA/DA7110200_%E5%B9%B4%E5%AD%A3_%E5%88%86%E5%B1%80.xls'#$Sheet1.$D$14]+['file:///convert/e23cb3a15279e83d6e4e6553b533f58b/DA/DA7110200_%E5%B9%B4%E5%AD%A3_%E5%88%86%E5%B1%80.xls'#$Sheet1.$D$27]+['file:///convert/e23cb3a15279e83d6e4e6553b533f58b/DA/DA7110200_%E5%B9%B4%E5%AD%A3_%E5%88%86%E5%B1%80.xls'#$Sheet1.$D$40]+['file:///convert/e23cb3a15279e83d6e4e6553b533f58b/DA/DA7110200_%E5%B9%B4%E5%AD%A3_%E5%88%86%E5%B1%80.xls'#$Sheet1.$D$53]+['file:///convert/e23cb3a15279e83d6e4e6553b533f58b/DA/DA7110200_%E5%B9%B4%E5%AD%A3_%E5%88%86%E5%B1%80.xls'#$Sheet1.$D$66]+['file:///convert/e23cb3a15279e83d6e4e6553b533f58b/DA/DA7110200_%E5%B9%B4%E5%AD%A3_%E5%88%86%E5%B1%80.xls'#$Sheet1.$D$79])" office:value-type="percentage" office:value="0.413567051446487" calcext:value-type="percentage">
            <text:p>41.4%</text:p>
          </table:table-cell>
          <table:table-cell table:style-name="ce56"/>
          <table:table-cell table:style-name="ce53" table:number-columns-repeated="2"/>
          <table:table-cell table:style-name="ce66"/>
          <table:table-cell table:number-columns-repeated="991"/>
        </table:table-row>
        <table:table-row table:style-name="ro2">
          <table:table-cell office:value-type="float" office:value="712" calcext:value-type="float">
            <text:p>712</text:p>
          </table:table-cell>
          <table:table-cell table:style-name="ce43" office:value-type="float" office:value="13" calcext:value-type="float">
            <text:p>13</text:p>
          </table:table-cell>
          <table:table-cell office:value-type="string" calcext:value-type="string">
            <text:p>連續使用呼吸器&gt;=22日病人中連續使用呼吸器&gt;63日人數比率</text:p>
          </table:table-cell>
          <table:table-cell table:style-name="ce56" office:value-type="percentage" office:value="0.371954449152542" calcext:value-type="percentage">
            <text:p>37.2%</text:p>
          </table:table-cell>
          <table:table-cell table:style-name="ce56" office:value-type="percentage" office:value="0.371734762223711" calcext:value-type="percentage">
            <text:p>37.2%</text:p>
          </table:table-cell>
          <table:table-cell table:style-name="ce56" office:value-type="percentage" office:value="0.373757741610255" calcext:value-type="percentage">
            <text:p>37.4%</text:p>
          </table:table-cell>
          <table:table-cell table:style-name="ce56" office:value-type="percentage" office:value="0.353536903483198" calcext:value-type="percentage">
            <text:p>35.4%</text:p>
          </table:table-cell>
          <table:table-cell table:style-name="ce56" office:value-type="percentage" office:value="0.368121642026899" calcext:value-type="percentage">
            <text:p>36.8%</text:p>
          </table:table-cell>
          <table:table-cell table:style-name="ce60" office:value-type="percentage" office:value="0.347321428571429" calcext:value-type="percentage">
            <text:p>34.7%</text:p>
          </table:table-cell>
          <table:table-cell table:style-name="ce53" office:value-type="percentage" office:value="0.352871345897017" calcext:value-type="percentage">
            <text:p>35.3%</text:p>
          </table:table-cell>
          <table:table-cell table:style-name="ce53" office:value-type="percentage" office:value="0.361954459203036" calcext:value-type="percentage">
            <text:p>36.2%</text:p>
          </table:table-cell>
          <table:table-cell table:style-name="ce53" office:value-type="percentage" office:value="0.34541545077561" calcext:value-type="percentage">
            <text:p>34.5%</text:p>
          </table:table-cell>
          <table:table-cell table:style-name="ce66" office:value-type="percentage" office:value="0.351791283182475" calcext:value-type="percentage">
            <text:p>35.2%</text:p>
          </table:table-cell>
          <table:table-cell table:style-name="ce56" office:value-type="percentage" office:value="0.34936674750741" calcext:value-type="percentage">
            <text:p>34.9%</text:p>
          </table:table-cell>
          <table:table-cell table:style-name="ce56" office:value-type="percentage" office:value="0.354778082983953" calcext:value-type="percentage">
            <text:p>35.5%</text:p>
          </table:table-cell>
          <table:table-cell table:style-name="ce53" table:formula="of:=(['file:///convert/e23cb3a15279e83d6e4e6553b533f58b/DA/DA7120200_%E5%B9%B4%E5%AD%A3_%E5%88%86%E5%B1%80.xls'#$Sheet1.$C$4]+['file:///convert/e23cb3a15279e83d6e4e6553b533f58b/DA/DA7120200_%E5%B9%B4%E5%AD%A3_%E5%88%86%E5%B1%80.xls'#$Sheet1.$C$17]+['file:///convert/e23cb3a15279e83d6e4e6553b533f58b/DA/DA7120200_%E5%B9%B4%E5%AD%A3_%E5%88%86%E5%B1%80.xls'#$Sheet1.$C$30]+['file:///convert/e23cb3a15279e83d6e4e6553b533f58b/DA/DA7120200_%E5%B9%B4%E5%AD%A3_%E5%88%86%E5%B1%80.xls'#$Sheet1.$C$43]+['file:///convert/e23cb3a15279e83d6e4e6553b533f58b/DA/DA7120200_%E5%B9%B4%E5%AD%A3_%E5%88%86%E5%B1%80.xls'#$Sheet1.$C$56]+['file:///convert/e23cb3a15279e83d6e4e6553b533f58b/DA/DA7120200_%E5%B9%B4%E5%AD%A3_%E5%88%86%E5%B1%80.xls'#$Sheet1.$C$69])/(['file:///convert/e23cb3a15279e83d6e4e6553b533f58b/DA/DA7120200_%E5%B9%B4%E5%AD%A3_%E5%88%86%E5%B1%80.xls'#$Sheet1.$D$4]+['file:///convert/e23cb3a15279e83d6e4e6553b533f58b/DA/DA7120200_%E5%B9%B4%E5%AD%A3_%E5%88%86%E5%B1%80.xls'#$Sheet1.$D$17]+['file:///convert/e23cb3a15279e83d6e4e6553b533f58b/DA/DA7120200_%E5%B9%B4%E5%AD%A3_%E5%88%86%E5%B1%80.xls'#$Sheet1.$D$30]+['file:///convert/e23cb3a15279e83d6e4e6553b533f58b/DA/DA7120200_%E5%B9%B4%E5%AD%A3_%E5%88%86%E5%B1%80.xls'#$Sheet1.$D$43]+['file:///convert/e23cb3a15279e83d6e4e6553b533f58b/DA/DA7120200_%E5%B9%B4%E5%AD%A3_%E5%88%86%E5%B1%80.xls'#$Sheet1.$D$56]+['file:///convert/e23cb3a15279e83d6e4e6553b533f58b/DA/DA7120200_%E5%B9%B4%E5%AD%A3_%E5%88%86%E5%B1%80.xls'#$Sheet1.$D$69])" office:value-type="percentage" office:value="0.349786356269338" calcext:value-type="percentage">
            <text:p>35.0%</text:p>
          </table:table-cell>
          <table:table-cell table:style-name="ce53" table:formula="of:=(['file:///convert/e23cb3a15279e83d6e4e6553b533f58b/DA/DA7120200_%E5%B9%B4%E5%AD%A3_%E5%88%86%E5%B1%80.xls'#$Sheet1.$C$5]+['file:///convert/e23cb3a15279e83d6e4e6553b533f58b/DA/DA7120200_%E5%B9%B4%E5%AD%A3_%E5%88%86%E5%B1%80.xls'#$Sheet1.$C$18]+['file:///convert/e23cb3a15279e83d6e4e6553b533f58b/DA/DA7120200_%E5%B9%B4%E5%AD%A3_%E5%88%86%E5%B1%80.xls'#$Sheet1.$C$31]+['file:///convert/e23cb3a15279e83d6e4e6553b533f58b/DA/DA7120200_%E5%B9%B4%E5%AD%A3_%E5%88%86%E5%B1%80.xls'#$Sheet1.$C$44]+['file:///convert/e23cb3a15279e83d6e4e6553b533f58b/DA/DA7120200_%E5%B9%B4%E5%AD%A3_%E5%88%86%E5%B1%80.xls'#$Sheet1.$C$57]+['file:///convert/e23cb3a15279e83d6e4e6553b533f58b/DA/DA7120200_%E5%B9%B4%E5%AD%A3_%E5%88%86%E5%B1%80.xls'#$Sheet1.$C$70])/(['file:///convert/e23cb3a15279e83d6e4e6553b533f58b/DA/DA7120200_%E5%B9%B4%E5%AD%A3_%E5%88%86%E5%B1%80.xls'#$Sheet1.$D$5]+['file:///convert/e23cb3a15279e83d6e4e6553b533f58b/DA/DA7120200_%E5%B9%B4%E5%AD%A3_%E5%88%86%E5%B1%80.xls'#$Sheet1.$D$18]+['file:///convert/e23cb3a15279e83d6e4e6553b533f58b/DA/DA7120200_%E5%B9%B4%E5%AD%A3_%E5%88%86%E5%B1%80.xls'#$Sheet1.$D$31]+['file:///convert/e23cb3a15279e83d6e4e6553b533f58b/DA/DA7120200_%E5%B9%B4%E5%AD%A3_%E5%88%86%E5%B1%80.xls'#$Sheet1.$D$44]+['file:///convert/e23cb3a15279e83d6e4e6553b533f58b/DA/DA7120200_%E5%B9%B4%E5%AD%A3_%E5%88%86%E5%B1%80.xls'#$Sheet1.$D$57]+['file:///convert/e23cb3a15279e83d6e4e6553b533f58b/DA/DA7120200_%E5%B9%B4%E5%AD%A3_%E5%88%86%E5%B1%80.xls'#$Sheet1.$D$70])" office:value-type="percentage" office:value="0.349222797927461" calcext:value-type="percentage">
            <text:p>34.9%</text:p>
          </table:table-cell>
          <table:table-cell table:style-name="ce66" table:formula="of:=SUM([.N17:.Q17])/4" office:value-type="percentage" office:value="0.350788496172041" calcext:value-type="percentage">
            <text:p>35.1%</text:p>
          </table:table-cell>
          <table:table-cell table:style-name="ce56" table:formula="of:=(['file:///convert/e23cb3a15279e83d6e4e6553b533f58b/DA/DA7120200_%E5%B9%B4%E5%AD%A3_%E5%88%86%E5%B1%80.xls'#$Sheet1.$C$6]+['file:///convert/e23cb3a15279e83d6e4e6553b533f58b/DA/DA7120200_%E5%B9%B4%E5%AD%A3_%E5%88%86%E5%B1%80.xls'#$Sheet1.$C$19]+['file:///convert/e23cb3a15279e83d6e4e6553b533f58b/DA/DA7120200_%E5%B9%B4%E5%AD%A3_%E5%88%86%E5%B1%80.xls'#$Sheet1.$C$32]+['file:///convert/e23cb3a15279e83d6e4e6553b533f58b/DA/DA7120200_%E5%B9%B4%E5%AD%A3_%E5%88%86%E5%B1%80.xls'#$Sheet1.$C$45]+['file:///convert/e23cb3a15279e83d6e4e6553b533f58b/DA/DA7120200_%E5%B9%B4%E5%AD%A3_%E5%88%86%E5%B1%80.xls'#$Sheet1.$C$58]+['file:///convert/e23cb3a15279e83d6e4e6553b533f58b/DA/DA7120200_%E5%B9%B4%E5%AD%A3_%E5%88%86%E5%B1%80.xls'#$Sheet1.$C$71])/(['file:///convert/e23cb3a15279e83d6e4e6553b533f58b/DA/DA7120200_%E5%B9%B4%E5%AD%A3_%E5%88%86%E5%B1%80.xls'#$Sheet1.$D$6]+['file:///convert/e23cb3a15279e83d6e4e6553b533f58b/DA/DA7120200_%E5%B9%B4%E5%AD%A3_%E5%88%86%E5%B1%80.xls'#$Sheet1.$D$19]+['file:///convert/e23cb3a15279e83d6e4e6553b533f58b/DA/DA7120200_%E5%B9%B4%E5%AD%A3_%E5%88%86%E5%B1%80.xls'#$Sheet1.$D$32]+['file:///convert/e23cb3a15279e83d6e4e6553b533f58b/DA/DA7120200_%E5%B9%B4%E5%AD%A3_%E5%88%86%E5%B1%80.xls'#$Sheet1.$D$45]+['file:///convert/e23cb3a15279e83d6e4e6553b533f58b/DA/DA7120200_%E5%B9%B4%E5%AD%A3_%E5%88%86%E5%B1%80.xls'#$Sheet1.$D$58]+['file:///convert/e23cb3a15279e83d6e4e6553b533f58b/DA/DA7120200_%E5%B9%B4%E5%AD%A3_%E5%88%86%E5%B1%80.xls'#$Sheet1.$D$71])" office:value-type="percentage" office:value="0.350313266140016" calcext:value-type="percentage">
            <text:p>35.0%</text:p>
          </table:table-cell>
          <table:table-cell table:style-name="ce56" table:formula="of:=(['file:///convert/e23cb3a15279e83d6e4e6553b533f58b/DA/DA7120200_%E5%B9%B4%E5%AD%A3_%E5%88%86%E5%B1%80.xls'#$Sheet1.$C$7]+['file:///convert/e23cb3a15279e83d6e4e6553b533f58b/DA/DA7120200_%E5%B9%B4%E5%AD%A3_%E5%88%86%E5%B1%80.xls'#$Sheet1.$C$20]+['file:///convert/e23cb3a15279e83d6e4e6553b533f58b/DA/DA7120200_%E5%B9%B4%E5%AD%A3_%E5%88%86%E5%B1%80.xls'#$Sheet1.$C$33]+['file:///convert/e23cb3a15279e83d6e4e6553b533f58b/DA/DA7120200_%E5%B9%B4%E5%AD%A3_%E5%88%86%E5%B1%80.xls'#$Sheet1.$C$46]+['file:///convert/e23cb3a15279e83d6e4e6553b533f58b/DA/DA7120200_%E5%B9%B4%E5%AD%A3_%E5%88%86%E5%B1%80.xls'#$Sheet1.$C$59]+['file:///convert/e23cb3a15279e83d6e4e6553b533f58b/DA/DA7120200_%E5%B9%B4%E5%AD%A3_%E5%88%86%E5%B1%80.xls'#$Sheet1.$C$72])/(['file:///convert/e23cb3a15279e83d6e4e6553b533f58b/DA/DA7120200_%E5%B9%B4%E5%AD%A3_%E5%88%86%E5%B1%80.xls'#$Sheet1.$D$7]+['file:///convert/e23cb3a15279e83d6e4e6553b533f58b/DA/DA7120200_%E5%B9%B4%E5%AD%A3_%E5%88%86%E5%B1%80.xls'#$Sheet1.$D$20]+['file:///convert/e23cb3a15279e83d6e4e6553b533f58b/DA/DA7120200_%E5%B9%B4%E5%AD%A3_%E5%88%86%E5%B1%80.xls'#$Sheet1.$D$33]+['file:///convert/e23cb3a15279e83d6e4e6553b533f58b/DA/DA7120200_%E5%B9%B4%E5%AD%A3_%E5%88%86%E5%B1%80.xls'#$Sheet1.$D$46]+['file:///convert/e23cb3a15279e83d6e4e6553b533f58b/DA/DA7120200_%E5%B9%B4%E5%AD%A3_%E5%88%86%E5%B1%80.xls'#$Sheet1.$D$59]+['file:///convert/e23cb3a15279e83d6e4e6553b533f58b/DA/DA7120200_%E5%B9%B4%E5%AD%A3_%E5%88%86%E5%B1%80.xls'#$Sheet1.$D$72])" office:value-type="percentage" office:value="0.351779795359562" calcext:value-type="percentage">
            <text:p>35.2%</text:p>
          </table:table-cell>
          <table:table-cell table:style-name="ce53" table:formula="of:=(['file:///convert/e23cb3a15279e83d6e4e6553b533f58b/DA/DA7120200_%E5%B9%B4%E5%AD%A3_%E5%88%86%E5%B1%80.xls'#$Sheet1.$C$8]+['file:///convert/e23cb3a15279e83d6e4e6553b533f58b/DA/DA7120200_%E5%B9%B4%E5%AD%A3_%E5%88%86%E5%B1%80.xls'#$Sheet1.$C$21]+['file:///convert/e23cb3a15279e83d6e4e6553b533f58b/DA/DA7120200_%E5%B9%B4%E5%AD%A3_%E5%88%86%E5%B1%80.xls'#$Sheet1.$C$34]+['file:///convert/e23cb3a15279e83d6e4e6553b533f58b/DA/DA7120200_%E5%B9%B4%E5%AD%A3_%E5%88%86%E5%B1%80.xls'#$Sheet1.$C$47]+['file:///convert/e23cb3a15279e83d6e4e6553b533f58b/DA/DA7120200_%E5%B9%B4%E5%AD%A3_%E5%88%86%E5%B1%80.xls'#$Sheet1.$C$60]+['file:///convert/e23cb3a15279e83d6e4e6553b533f58b/DA/DA7120200_%E5%B9%B4%E5%AD%A3_%E5%88%86%E5%B1%80.xls'#$Sheet1.$C$73])/(['file:///convert/e23cb3a15279e83d6e4e6553b533f58b/DA/DA7120200_%E5%B9%B4%E5%AD%A3_%E5%88%86%E5%B1%80.xls'#$Sheet1.$D$8]+['file:///convert/e23cb3a15279e83d6e4e6553b533f58b/DA/DA7120200_%E5%B9%B4%E5%AD%A3_%E5%88%86%E5%B1%80.xls'#$Sheet1.$D$21]+['file:///convert/e23cb3a15279e83d6e4e6553b533f58b/DA/DA7120200_%E5%B9%B4%E5%AD%A3_%E5%88%86%E5%B1%80.xls'#$Sheet1.$D$34]+['file:///convert/e23cb3a15279e83d6e4e6553b533f58b/DA/DA7120200_%E5%B9%B4%E5%AD%A3_%E5%88%86%E5%B1%80.xls'#$Sheet1.$D$47]+['file:///convert/e23cb3a15279e83d6e4e6553b533f58b/DA/DA7120200_%E5%B9%B4%E5%AD%A3_%E5%88%86%E5%B1%80.xls'#$Sheet1.$D$60]+['file:///convert/e23cb3a15279e83d6e4e6553b533f58b/DA/DA7120200_%E5%B9%B4%E5%AD%A3_%E5%88%86%E5%B1%80.xls'#$Sheet1.$D$73])" office:value-type="percentage" office:value="0.350485731633273" calcext:value-type="percentage">
            <text:p>35.0%</text:p>
          </table:table-cell>
          <table:table-cell table:style-name="ce53" table:formula="of:=(['file:///convert/e23cb3a15279e83d6e4e6553b533f58b/DA/DA7120200_%E5%B9%B4%E5%AD%A3_%E5%88%86%E5%B1%80.xls'#$Sheet1.$C$9]+['file:///convert/e23cb3a15279e83d6e4e6553b533f58b/DA/DA7120200_%E5%B9%B4%E5%AD%A3_%E5%88%86%E5%B1%80.xls'#$Sheet1.$C$22]+['file:///convert/e23cb3a15279e83d6e4e6553b533f58b/DA/DA7120200_%E5%B9%B4%E5%AD%A3_%E5%88%86%E5%B1%80.xls'#$Sheet1.$C$35]+['file:///convert/e23cb3a15279e83d6e4e6553b533f58b/DA/DA7120200_%E5%B9%B4%E5%AD%A3_%E5%88%86%E5%B1%80.xls'#$Sheet1.$C$48]+['file:///convert/e23cb3a15279e83d6e4e6553b533f58b/DA/DA7120200_%E5%B9%B4%E5%AD%A3_%E5%88%86%E5%B1%80.xls'#$Sheet1.$C$61]+['file:///convert/e23cb3a15279e83d6e4e6553b533f58b/DA/DA7120200_%E5%B9%B4%E5%AD%A3_%E5%88%86%E5%B1%80.xls'#$Sheet1.$C$74])/(['file:///convert/e23cb3a15279e83d6e4e6553b533f58b/DA/DA7120200_%E5%B9%B4%E5%AD%A3_%E5%88%86%E5%B1%80.xls'#$Sheet1.$D$9]+['file:///convert/e23cb3a15279e83d6e4e6553b533f58b/DA/DA7120200_%E5%B9%B4%E5%AD%A3_%E5%88%86%E5%B1%80.xls'#$Sheet1.$D$22]+['file:///convert/e23cb3a15279e83d6e4e6553b533f58b/DA/DA7120200_%E5%B9%B4%E5%AD%A3_%E5%88%86%E5%B1%80.xls'#$Sheet1.$D$35]+['file:///convert/e23cb3a15279e83d6e4e6553b533f58b/DA/DA7120200_%E5%B9%B4%E5%AD%A3_%E5%88%86%E5%B1%80.xls'#$Sheet1.$D$48]+['file:///convert/e23cb3a15279e83d6e4e6553b533f58b/DA/DA7120200_%E5%B9%B4%E5%AD%A3_%E5%88%86%E5%B1%80.xls'#$Sheet1.$D$61]+['file:///convert/e23cb3a15279e83d6e4e6553b533f58b/DA/DA7120200_%E5%B9%B4%E5%AD%A3_%E5%88%86%E5%B1%80.xls'#$Sheet1.$D$74])" office:value-type="percentage" office:value="0.344229390681004" calcext:value-type="percentage">
            <text:p>34.4%</text:p>
          </table:table-cell>
          <table:table-cell table:style-name="ce66" table:formula="of:=SUM([.S17:.V17])/4" office:value-type="percentage" office:value="0.349202045953464" calcext:value-type="percentage">
            <text:p>34.9%</text:p>
          </table:table-cell>
          <table:table-cell table:style-name="ce56" table:formula="of:=(['file:///convert/e23cb3a15279e83d6e4e6553b533f58b/DA/DA7120200_%E5%B9%B4%E5%AD%A3_%E5%88%86%E5%B1%80.xls'#$Sheet1.$C$10]+['file:///convert/e23cb3a15279e83d6e4e6553b533f58b/DA/DA7120200_%E5%B9%B4%E5%AD%A3_%E5%88%86%E5%B1%80.xls'#$Sheet1.$C$23]+['file:///convert/e23cb3a15279e83d6e4e6553b533f58b/DA/DA7120200_%E5%B9%B4%E5%AD%A3_%E5%88%86%E5%B1%80.xls'#$Sheet1.$C$36]+['file:///convert/e23cb3a15279e83d6e4e6553b533f58b/DA/DA7120200_%E5%B9%B4%E5%AD%A3_%E5%88%86%E5%B1%80.xls'#$Sheet1.$C$49]+['file:///convert/e23cb3a15279e83d6e4e6553b533f58b/DA/DA7120200_%E5%B9%B4%E5%AD%A3_%E5%88%86%E5%B1%80.xls'#$Sheet1.$C$62]+['file:///convert/e23cb3a15279e83d6e4e6553b533f58b/DA/DA7120200_%E5%B9%B4%E5%AD%A3_%E5%88%86%E5%B1%80.xls'#$Sheet1.$C$75])/(['file:///convert/e23cb3a15279e83d6e4e6553b533f58b/DA/DA7120200_%E5%B9%B4%E5%AD%A3_%E5%88%86%E5%B1%80.xls'#$Sheet1.$D$10]+['file:///convert/e23cb3a15279e83d6e4e6553b533f58b/DA/DA7120200_%E5%B9%B4%E5%AD%A3_%E5%88%86%E5%B1%80.xls'#$Sheet1.$D$23]+['file:///convert/e23cb3a15279e83d6e4e6553b533f58b/DA/DA7120200_%E5%B9%B4%E5%AD%A3_%E5%88%86%E5%B1%80.xls'#$Sheet1.$D$36]+['file:///convert/e23cb3a15279e83d6e4e6553b533f58b/DA/DA7120200_%E5%B9%B4%E5%AD%A3_%E5%88%86%E5%B1%80.xls'#$Sheet1.$D$49]+['file:///convert/e23cb3a15279e83d6e4e6553b533f58b/DA/DA7120200_%E5%B9%B4%E5%AD%A3_%E5%88%86%E5%B1%80.xls'#$Sheet1.$D$62]+['file:///convert/e23cb3a15279e83d6e4e6553b533f58b/DA/DA7120200_%E5%B9%B4%E5%AD%A3_%E5%88%86%E5%B1%80.xls'#$Sheet1.$D$75])" office:value-type="percentage" office:value="0.344072524407252" calcext:value-type="percentage">
            <text:p>34.4%</text:p>
          </table:table-cell>
          <table:table-cell table:style-name="ce56" table:formula="of:=(['file:///convert/e23cb3a15279e83d6e4e6553b533f58b/DA/DA7120200_%E5%B9%B4%E5%AD%A3_%E5%88%86%E5%B1%80.xls'#$Sheet1.$C$11]+['file:///convert/e23cb3a15279e83d6e4e6553b533f58b/DA/DA7120200_%E5%B9%B4%E5%AD%A3_%E5%88%86%E5%B1%80.xls'#$Sheet1.$C$24]+['file:///convert/e23cb3a15279e83d6e4e6553b533f58b/DA/DA7120200_%E5%B9%B4%E5%AD%A3_%E5%88%86%E5%B1%80.xls'#$Sheet1.$C$37]+['file:///convert/e23cb3a15279e83d6e4e6553b533f58b/DA/DA7120200_%E5%B9%B4%E5%AD%A3_%E5%88%86%E5%B1%80.xls'#$Sheet1.$C$50]+['file:///convert/e23cb3a15279e83d6e4e6553b533f58b/DA/DA7120200_%E5%B9%B4%E5%AD%A3_%E5%88%86%E5%B1%80.xls'#$Sheet1.$C$63]+['file:///convert/e23cb3a15279e83d6e4e6553b533f58b/DA/DA7120200_%E5%B9%B4%E5%AD%A3_%E5%88%86%E5%B1%80.xls'#$Sheet1.$C$76])/(['file:///convert/e23cb3a15279e83d6e4e6553b533f58b/DA/DA7120200_%E5%B9%B4%E5%AD%A3_%E5%88%86%E5%B1%80.xls'#$Sheet1.$D$11]+['file:///convert/e23cb3a15279e83d6e4e6553b533f58b/DA/DA7120200_%E5%B9%B4%E5%AD%A3_%E5%88%86%E5%B1%80.xls'#$Sheet1.$D$24]+['file:///convert/e23cb3a15279e83d6e4e6553b533f58b/DA/DA7120200_%E5%B9%B4%E5%AD%A3_%E5%88%86%E5%B1%80.xls'#$Sheet1.$D$37]+['file:///convert/e23cb3a15279e83d6e4e6553b533f58b/DA/DA7120200_%E5%B9%B4%E5%AD%A3_%E5%88%86%E5%B1%80.xls'#$Sheet1.$D$50]+['file:///convert/e23cb3a15279e83d6e4e6553b533f58b/DA/DA7120200_%E5%B9%B4%E5%AD%A3_%E5%88%86%E5%B1%80.xls'#$Sheet1.$D$63]+['file:///convert/e23cb3a15279e83d6e4e6553b533f58b/DA/DA7120200_%E5%B9%B4%E5%AD%A3_%E5%88%86%E5%B1%80.xls'#$Sheet1.$D$76])" office:value-type="percentage" office:value="0.357575757575758" calcext:value-type="percentage">
            <text:p>35.8%</text:p>
          </table:table-cell>
          <table:table-cell table:style-name="ce53" table:formula="of:=(['file:///convert/e23cb3a15279e83d6e4e6553b533f58b/DA/DA7120200_%E5%B9%B4%E5%AD%A3_%E5%88%86%E5%B1%80.xls'#$Sheet1.$C$12]+['file:///convert/e23cb3a15279e83d6e4e6553b533f58b/DA/DA7120200_%E5%B9%B4%E5%AD%A3_%E5%88%86%E5%B1%80.xls'#$Sheet1.$C$25]+['file:///convert/e23cb3a15279e83d6e4e6553b533f58b/DA/DA7120200_%E5%B9%B4%E5%AD%A3_%E5%88%86%E5%B1%80.xls'#$Sheet1.$C$38]+['file:///convert/e23cb3a15279e83d6e4e6553b533f58b/DA/DA7120200_%E5%B9%B4%E5%AD%A3_%E5%88%86%E5%B1%80.xls'#$Sheet1.$C$51]+['file:///convert/e23cb3a15279e83d6e4e6553b533f58b/DA/DA7120200_%E5%B9%B4%E5%AD%A3_%E5%88%86%E5%B1%80.xls'#$Sheet1.$C$64]+['file:///convert/e23cb3a15279e83d6e4e6553b533f58b/DA/DA7120200_%E5%B9%B4%E5%AD%A3_%E5%88%86%E5%B1%80.xls'#$Sheet1.$C$77])/(['file:///convert/e23cb3a15279e83d6e4e6553b533f58b/DA/DA7120200_%E5%B9%B4%E5%AD%A3_%E5%88%86%E5%B1%80.xls'#$Sheet1.$D$12]+['file:///convert/e23cb3a15279e83d6e4e6553b533f58b/DA/DA7120200_%E5%B9%B4%E5%AD%A3_%E5%88%86%E5%B1%80.xls'#$Sheet1.$D$25]+['file:///convert/e23cb3a15279e83d6e4e6553b533f58b/DA/DA7120200_%E5%B9%B4%E5%AD%A3_%E5%88%86%E5%B1%80.xls'#$Sheet1.$D$38]+['file:///convert/e23cb3a15279e83d6e4e6553b533f58b/DA/DA7120200_%E5%B9%B4%E5%AD%A3_%E5%88%86%E5%B1%80.xls'#$Sheet1.$D$51]+['file:///convert/e23cb3a15279e83d6e4e6553b533f58b/DA/DA7120200_%E5%B9%B4%E5%AD%A3_%E5%88%86%E5%B1%80.xls'#$Sheet1.$D$64]+['file:///convert/e23cb3a15279e83d6e4e6553b533f58b/DA/DA7120200_%E5%B9%B4%E5%AD%A3_%E5%88%86%E5%B1%80.xls'#$Sheet1.$D$77])" office:value-type="percentage" office:value="0.344500535413798" calcext:value-type="percentage">
            <text:p>34.5%</text:p>
          </table:table-cell>
          <table:table-cell table:style-name="ce53" table:formula="of:=(['file:///convert/e23cb3a15279e83d6e4e6553b533f58b/DA/DA7120200_%E5%B9%B4%E5%AD%A3_%E5%88%86%E5%B1%80.xls'#$Sheet1.$C$13]+['file:///convert/e23cb3a15279e83d6e4e6553b533f58b/DA/DA7120200_%E5%B9%B4%E5%AD%A3_%E5%88%86%E5%B1%80.xls'#$Sheet1.$C$26]+['file:///convert/e23cb3a15279e83d6e4e6553b533f58b/DA/DA7120200_%E5%B9%B4%E5%AD%A3_%E5%88%86%E5%B1%80.xls'#$Sheet1.$C$39]+['file:///convert/e23cb3a15279e83d6e4e6553b533f58b/DA/DA7120200_%E5%B9%B4%E5%AD%A3_%E5%88%86%E5%B1%80.xls'#$Sheet1.$C$52]+['file:///convert/e23cb3a15279e83d6e4e6553b533f58b/DA/DA7120200_%E5%B9%B4%E5%AD%A3_%E5%88%86%E5%B1%80.xls'#$Sheet1.$C$65]+['file:///convert/e23cb3a15279e83d6e4e6553b533f58b/DA/DA7120200_%E5%B9%B4%E5%AD%A3_%E5%88%86%E5%B1%80.xls'#$Sheet1.$C$78])/(['file:///convert/e23cb3a15279e83d6e4e6553b533f58b/DA/DA7120200_%E5%B9%B4%E5%AD%A3_%E5%88%86%E5%B1%80.xls'#$Sheet1.$D$13]+['file:///convert/e23cb3a15279e83d6e4e6553b533f58b/DA/DA7120200_%E5%B9%B4%E5%AD%A3_%E5%88%86%E5%B1%80.xls'#$Sheet1.$D$26]+['file:///convert/e23cb3a15279e83d6e4e6553b533f58b/DA/DA7120200_%E5%B9%B4%E5%AD%A3_%E5%88%86%E5%B1%80.xls'#$Sheet1.$D$39]+['file:///convert/e23cb3a15279e83d6e4e6553b533f58b/DA/DA7120200_%E5%B9%B4%E5%AD%A3_%E5%88%86%E5%B1%80.xls'#$Sheet1.$D$52]+['file:///convert/e23cb3a15279e83d6e4e6553b533f58b/DA/DA7120200_%E5%B9%B4%E5%AD%A3_%E5%88%86%E5%B1%80.xls'#$Sheet1.$D$65]+['file:///convert/e23cb3a15279e83d6e4e6553b533f58b/DA/DA7120200_%E5%B9%B4%E5%AD%A3_%E5%88%86%E5%B1%80.xls'#$Sheet1.$D$78])" office:value-type="percentage" office:value="0.353752595668941" calcext:value-type="percentage">
            <text:p>35.4%</text:p>
          </table:table-cell>
          <table:table-cell table:style-name="ce66" table:formula="of:=SUM([.X17:.AA17])/4" office:value-type="percentage" office:value="0.349975353266437" calcext:value-type="percentage">
            <text:p>35.0%</text:p>
          </table:table-cell>
          <table:table-cell table:style-name="ce56" table:formula="of:=(['file:///convert/e23cb3a15279e83d6e4e6553b533f58b/DA/DA7120200_%E5%B9%B4%E5%AD%A3_%E5%88%86%E5%B1%80.xls'#$Sheet1.$C$14]+['file:///convert/e23cb3a15279e83d6e4e6553b533f58b/DA/DA7120200_%E5%B9%B4%E5%AD%A3_%E5%88%86%E5%B1%80.xls'#$Sheet1.$C$27]+['file:///convert/e23cb3a15279e83d6e4e6553b533f58b/DA/DA7120200_%E5%B9%B4%E5%AD%A3_%E5%88%86%E5%B1%80.xls'#$Sheet1.$C$40]+['file:///convert/e23cb3a15279e83d6e4e6553b533f58b/DA/DA7120200_%E5%B9%B4%E5%AD%A3_%E5%88%86%E5%B1%80.xls'#$Sheet1.$C$53]+['file:///convert/e23cb3a15279e83d6e4e6553b533f58b/DA/DA7120200_%E5%B9%B4%E5%AD%A3_%E5%88%86%E5%B1%80.xls'#$Sheet1.$C$66]+['file:///convert/e23cb3a15279e83d6e4e6553b533f58b/DA/DA7120200_%E5%B9%B4%E5%AD%A3_%E5%88%86%E5%B1%80.xls'#$Sheet1.$C$79])/(['file:///convert/e23cb3a15279e83d6e4e6553b533f58b/DA/DA7120200_%E5%B9%B4%E5%AD%A3_%E5%88%86%E5%B1%80.xls'#$Sheet1.$D$14]+['file:///convert/e23cb3a15279e83d6e4e6553b533f58b/DA/DA7120200_%E5%B9%B4%E5%AD%A3_%E5%88%86%E5%B1%80.xls'#$Sheet1.$D$27]+['file:///convert/e23cb3a15279e83d6e4e6553b533f58b/DA/DA7120200_%E5%B9%B4%E5%AD%A3_%E5%88%86%E5%B1%80.xls'#$Sheet1.$D$40]+['file:///convert/e23cb3a15279e83d6e4e6553b533f58b/DA/DA7120200_%E5%B9%B4%E5%AD%A3_%E5%88%86%E5%B1%80.xls'#$Sheet1.$D$53]+['file:///convert/e23cb3a15279e83d6e4e6553b533f58b/DA/DA7120200_%E5%B9%B4%E5%AD%A3_%E5%88%86%E5%B1%80.xls'#$Sheet1.$D$66]+['file:///convert/e23cb3a15279e83d6e4e6553b533f58b/DA/DA7120200_%E5%B9%B4%E5%AD%A3_%E5%88%86%E5%B1%80.xls'#$Sheet1.$D$79])" office:value-type="percentage" office:value="0.346159327347869" calcext:value-type="percentage">
            <text:p>34.6%</text:p>
          </table:table-cell>
          <table:table-cell table:style-name="ce56"/>
          <table:table-cell table:style-name="ce53" table:number-columns-repeated="2"/>
          <table:table-cell table:style-name="ce66"/>
          <table:table-cell table:number-columns-repeated="991"/>
        </table:table-row>
        <table:table-row table:style-name="ro2">
          <table:table-cell office:value-type="float" office:value="713" calcext:value-type="float">
            <text:p>713</text:p>
          </table:table-cell>
          <table:table-cell table:style-name="ce44" office:value-type="float" office:value="14" calcext:value-type="float">
            <text:p>14</text:p>
          </table:table-cell>
          <table:table-cell office:value-type="string" calcext:value-type="string">
            <text:p>連續使用呼吸器&gt;=22日病人於連續使用呼吸器22~63日期間回轉ICU人數比率</text:p>
          </table:table-cell>
          <table:table-cell table:style-name="ce56" office:value-type="percentage" office:value="0.088718220338983" calcext:value-type="percentage">
            <text:p>8.9%</text:p>
          </table:table-cell>
          <table:table-cell table:style-name="ce56" office:value-type="percentage" office:value="0.0846617548559946" calcext:value-type="percentage">
            <text:p>8.5%</text:p>
          </table:table-cell>
          <table:table-cell table:style-name="ce56" office:value-type="percentage" office:value="0.0872821546881751" calcext:value-type="percentage">
            <text:p>8.7%</text:p>
          </table:table-cell>
          <table:table-cell table:style-name="ce56" office:value-type="percentage" office:value="0.0836274359367807" calcext:value-type="percentage">
            <text:p>8.4%</text:p>
          </table:table-cell>
          <table:table-cell table:style-name="ce56" office:value-type="percentage" office:value="0.0861396916810057" calcext:value-type="percentage">
            <text:p>8.6%</text:p>
          </table:table-cell>
          <table:table-cell table:style-name="ce60" office:value-type="percentage" office:value="0.0849702380952381" calcext:value-type="percentage">
            <text:p>8.5%</text:p>
          </table:table-cell>
          <table:table-cell table:style-name="ce53" office:value-type="percentage" office:value="0.0792402433595489" calcext:value-type="percentage">
            <text:p>7.9%</text:p>
          </table:table-cell>
          <table:table-cell table:style-name="ce53" office:value-type="percentage" office:value="0.0804870335230867" calcext:value-type="percentage">
            <text:p>8.0%</text:p>
          </table:table-cell>
          <table:table-cell table:style-name="ce53" office:value-type="percentage" office:value="0.0774074642911995" calcext:value-type="percentage">
            <text:p>7.7%</text:p>
          </table:table-cell>
          <table:table-cell table:style-name="ce66" office:value-type="percentage" office:value="0.0805506959762684" calcext:value-type="percentage">
            <text:p>8.1%</text:p>
          </table:table-cell>
          <table:table-cell table:style-name="ce56" office:value-type="percentage" office:value="0.0703314470493129" calcext:value-type="percentage">
            <text:p>7.0%</text:p>
          </table:table-cell>
          <table:table-cell table:style-name="ce56" office:value-type="percentage" office:value="0.0717073875957785" calcext:value-type="percentage">
            <text:p>7.2%</text:p>
          </table:table-cell>
          <table:table-cell table:style-name="ce53" table:formula="of:=(['file:///convert/e23cb3a15279e83d6e4e6553b533f58b/DA/DA7130200_%E5%B9%B4%E5%AD%A3_%E5%88%86%E5%B1%80.xls'#$Sheet1.$C$4]+['file:///convert/e23cb3a15279e83d6e4e6553b533f58b/DA/DA7130200_%E5%B9%B4%E5%AD%A3_%E5%88%86%E5%B1%80.xls'#$Sheet1.$C$17]+['file:///convert/e23cb3a15279e83d6e4e6553b533f58b/DA/DA7130200_%E5%B9%B4%E5%AD%A3_%E5%88%86%E5%B1%80.xls'#$Sheet1.$C$30]+['file:///convert/e23cb3a15279e83d6e4e6553b533f58b/DA/DA7130200_%E5%B9%B4%E5%AD%A3_%E5%88%86%E5%B1%80.xls'#$Sheet1.$C$43]+['file:///convert/e23cb3a15279e83d6e4e6553b533f58b/DA/DA7130200_%E5%B9%B4%E5%AD%A3_%E5%88%86%E5%B1%80.xls'#$Sheet1.$C$56]+['file:///convert/e23cb3a15279e83d6e4e6553b533f58b/DA/DA7130200_%E5%B9%B4%E5%AD%A3_%E5%88%86%E5%B1%80.xls'#$Sheet1.$C$69])/(['file:///convert/e23cb3a15279e83d6e4e6553b533f58b/DA/DA7130200_%E5%B9%B4%E5%AD%A3_%E5%88%86%E5%B1%80.xls'#$Sheet1.$D$4]+['file:///convert/e23cb3a15279e83d6e4e6553b533f58b/DA/DA7130200_%E5%B9%B4%E5%AD%A3_%E5%88%86%E5%B1%80.xls'#$Sheet1.$D$17]+['file:///convert/e23cb3a15279e83d6e4e6553b533f58b/DA/DA7130200_%E5%B9%B4%E5%AD%A3_%E5%88%86%E5%B1%80.xls'#$Sheet1.$D$30]+['file:///convert/e23cb3a15279e83d6e4e6553b533f58b/DA/DA7130200_%E5%B9%B4%E5%AD%A3_%E5%88%86%E5%B1%80.xls'#$Sheet1.$D$43]+['file:///convert/e23cb3a15279e83d6e4e6553b533f58b/DA/DA7130200_%E5%B9%B4%E5%AD%A3_%E5%88%86%E5%B1%80.xls'#$Sheet1.$D$56]+['file:///convert/e23cb3a15279e83d6e4e6553b533f58b/DA/DA7130200_%E5%B9%B4%E5%AD%A3_%E5%88%86%E5%B1%80.xls'#$Sheet1.$D$69])" office:value-type="percentage" office:value="0.0713128038897893" calcext:value-type="percentage">
            <text:p>7.1%</text:p>
          </table:table-cell>
          <table:table-cell table:style-name="ce53" table:formula="of:=(['file:///convert/e23cb3a15279e83d6e4e6553b533f58b/DA/DA7130200_%E5%B9%B4%E5%AD%A3_%E5%88%86%E5%B1%80.xls'#$Sheet1.$C$5]+['file:///convert/e23cb3a15279e83d6e4e6553b533f58b/DA/DA7130200_%E5%B9%B4%E5%AD%A3_%E5%88%86%E5%B1%80.xls'#$Sheet1.$C$18]+['file:///convert/e23cb3a15279e83d6e4e6553b533f58b/DA/DA7130200_%E5%B9%B4%E5%AD%A3_%E5%88%86%E5%B1%80.xls'#$Sheet1.$C$31]+['file:///convert/e23cb3a15279e83d6e4e6553b533f58b/DA/DA7130200_%E5%B9%B4%E5%AD%A3_%E5%88%86%E5%B1%80.xls'#$Sheet1.$C$44]+['file:///convert/e23cb3a15279e83d6e4e6553b533f58b/DA/DA7130200_%E5%B9%B4%E5%AD%A3_%E5%88%86%E5%B1%80.xls'#$Sheet1.$C$57]+['file:///convert/e23cb3a15279e83d6e4e6553b533f58b/DA/DA7130200_%E5%B9%B4%E5%AD%A3_%E5%88%86%E5%B1%80.xls'#$Sheet1.$C$70])/(['file:///convert/e23cb3a15279e83d6e4e6553b533f58b/DA/DA7130200_%E5%B9%B4%E5%AD%A3_%E5%88%86%E5%B1%80.xls'#$Sheet1.$D$5]+['file:///convert/e23cb3a15279e83d6e4e6553b533f58b/DA/DA7130200_%E5%B9%B4%E5%AD%A3_%E5%88%86%E5%B1%80.xls'#$Sheet1.$D$18]+['file:///convert/e23cb3a15279e83d6e4e6553b533f58b/DA/DA7130200_%E5%B9%B4%E5%AD%A3_%E5%88%86%E5%B1%80.xls'#$Sheet1.$D$31]+['file:///convert/e23cb3a15279e83d6e4e6553b533f58b/DA/DA7130200_%E5%B9%B4%E5%AD%A3_%E5%88%86%E5%B1%80.xls'#$Sheet1.$D$44]+['file:///convert/e23cb3a15279e83d6e4e6553b533f58b/DA/DA7130200_%E5%B9%B4%E5%AD%A3_%E5%88%86%E5%B1%80.xls'#$Sheet1.$D$57]+['file:///convert/e23cb3a15279e83d6e4e6553b533f58b/DA/DA7130200_%E5%B9%B4%E5%AD%A3_%E5%88%86%E5%B1%80.xls'#$Sheet1.$D$70])" office:value-type="percentage" office:value="0.0692820133234641" calcext:value-type="percentage">
            <text:p>6.9%</text:p>
          </table:table-cell>
          <table:table-cell table:style-name="ce66" table:formula="of:=SUM([.N18:.Q18])/4" office:value-type="percentage" office:value="0.0706584129645862" calcext:value-type="percentage">
            <text:p>7.1%</text:p>
          </table:table-cell>
          <table:table-cell table:style-name="ce56" table:formula="of:=(['file:///convert/e23cb3a15279e83d6e4e6553b533f58b/DA/DA7130200_%E5%B9%B4%E5%AD%A3_%E5%88%86%E5%B1%80.xls'#$Sheet1.$C$6]+['file:///convert/e23cb3a15279e83d6e4e6553b533f58b/DA/DA7130200_%E5%B9%B4%E5%AD%A3_%E5%88%86%E5%B1%80.xls'#$Sheet1.$C$19]+['file:///convert/e23cb3a15279e83d6e4e6553b533f58b/DA/DA7130200_%E5%B9%B4%E5%AD%A3_%E5%88%86%E5%B1%80.xls'#$Sheet1.$C$32]+['file:///convert/e23cb3a15279e83d6e4e6553b533f58b/DA/DA7130200_%E5%B9%B4%E5%AD%A3_%E5%88%86%E5%B1%80.xls'#$Sheet1.$C$45]+['file:///convert/e23cb3a15279e83d6e4e6553b533f58b/DA/DA7130200_%E5%B9%B4%E5%AD%A3_%E5%88%86%E5%B1%80.xls'#$Sheet1.$C$58]+['file:///convert/e23cb3a15279e83d6e4e6553b533f58b/DA/DA7130200_%E5%B9%B4%E5%AD%A3_%E5%88%86%E5%B1%80.xls'#$Sheet1.$C$71])/(['file:///convert/e23cb3a15279e83d6e4e6553b533f58b/DA/DA7130200_%E5%B9%B4%E5%AD%A3_%E5%88%86%E5%B1%80.xls'#$Sheet1.$D$6]+['file:///convert/e23cb3a15279e83d6e4e6553b533f58b/DA/DA7130200_%E5%B9%B4%E5%AD%A3_%E5%88%86%E5%B1%80.xls'#$Sheet1.$D$19]+['file:///convert/e23cb3a15279e83d6e4e6553b533f58b/DA/DA7130200_%E5%B9%B4%E5%AD%A3_%E5%88%86%E5%B1%80.xls'#$Sheet1.$D$32]+['file:///convert/e23cb3a15279e83d6e4e6553b533f58b/DA/DA7130200_%E5%B9%B4%E5%AD%A3_%E5%88%86%E5%B1%80.xls'#$Sheet1.$D$45]+['file:///convert/e23cb3a15279e83d6e4e6553b533f58b/DA/DA7130200_%E5%B9%B4%E5%AD%A3_%E5%88%86%E5%B1%80.xls'#$Sheet1.$D$58]+['file:///convert/e23cb3a15279e83d6e4e6553b533f58b/DA/DA7130200_%E5%B9%B4%E5%AD%A3_%E5%88%86%E5%B1%80.xls'#$Sheet1.$D$71])" office:value-type="percentage" office:value="0.0625170253336965" calcext:value-type="percentage">
            <text:p>6.3%</text:p>
          </table:table-cell>
          <table:table-cell table:style-name="ce56" table:formula="of:=(['file:///convert/e23cb3a15279e83d6e4e6553b533f58b/DA/DA7130200_%E5%B9%B4%E5%AD%A3_%E5%88%86%E5%B1%80.xls'#$Sheet1.$C$7]+['file:///convert/e23cb3a15279e83d6e4e6553b533f58b/DA/DA7130200_%E5%B9%B4%E5%AD%A3_%E5%88%86%E5%B1%80.xls'#$Sheet1.$C$20]+['file:///convert/e23cb3a15279e83d6e4e6553b533f58b/DA/DA7130200_%E5%B9%B4%E5%AD%A3_%E5%88%86%E5%B1%80.xls'#$Sheet1.$C$33]+['file:///convert/e23cb3a15279e83d6e4e6553b533f58b/DA/DA7130200_%E5%B9%B4%E5%AD%A3_%E5%88%86%E5%B1%80.xls'#$Sheet1.$C$46]+['file:///convert/e23cb3a15279e83d6e4e6553b533f58b/DA/DA7130200_%E5%B9%B4%E5%AD%A3_%E5%88%86%E5%B1%80.xls'#$Sheet1.$C$59]+['file:///convert/e23cb3a15279e83d6e4e6553b533f58b/DA/DA7130200_%E5%B9%B4%E5%AD%A3_%E5%88%86%E5%B1%80.xls'#$Sheet1.$C$72])/(['file:///convert/e23cb3a15279e83d6e4e6553b533f58b/DA/DA7130200_%E5%B9%B4%E5%AD%A3_%E5%88%86%E5%B1%80.xls'#$Sheet1.$D$7]+['file:///convert/e23cb3a15279e83d6e4e6553b533f58b/DA/DA7130200_%E5%B9%B4%E5%AD%A3_%E5%88%86%E5%B1%80.xls'#$Sheet1.$D$20]+['file:///convert/e23cb3a15279e83d6e4e6553b533f58b/DA/DA7130200_%E5%B9%B4%E5%AD%A3_%E5%88%86%E5%B1%80.xls'#$Sheet1.$D$33]+['file:///convert/e23cb3a15279e83d6e4e6553b533f58b/DA/DA7130200_%E5%B9%B4%E5%AD%A3_%E5%88%86%E5%B1%80.xls'#$Sheet1.$D$46]+['file:///convert/e23cb3a15279e83d6e4e6553b533f58b/DA/DA7130200_%E5%B9%B4%E5%AD%A3_%E5%88%86%E5%B1%80.xls'#$Sheet1.$D$59]+['file:///convert/e23cb3a15279e83d6e4e6553b533f58b/DA/DA7130200_%E5%B9%B4%E5%AD%A3_%E5%88%86%E5%B1%80.xls'#$Sheet1.$D$72])" office:value-type="percentage" office:value="0.0717682663207955" calcext:value-type="percentage">
            <text:p>7.2%</text:p>
          </table:table-cell>
          <table:table-cell table:style-name="ce53" table:formula="of:=(['file:///convert/e23cb3a15279e83d6e4e6553b533f58b/DA/DA7130200_%E5%B9%B4%E5%AD%A3_%E5%88%86%E5%B1%80.xls'#$Sheet1.$C$8]+['file:///convert/e23cb3a15279e83d6e4e6553b533f58b/DA/DA7130200_%E5%B9%B4%E5%AD%A3_%E5%88%86%E5%B1%80.xls'#$Sheet1.$C$21]+['file:///convert/e23cb3a15279e83d6e4e6553b533f58b/DA/DA7130200_%E5%B9%B4%E5%AD%A3_%E5%88%86%E5%B1%80.xls'#$Sheet1.$C$34]+['file:///convert/e23cb3a15279e83d6e4e6553b533f58b/DA/DA7130200_%E5%B9%B4%E5%AD%A3_%E5%88%86%E5%B1%80.xls'#$Sheet1.$C$47]+['file:///convert/e23cb3a15279e83d6e4e6553b533f58b/DA/DA7130200_%E5%B9%B4%E5%AD%A3_%E5%88%86%E5%B1%80.xls'#$Sheet1.$C$60]+['file:///convert/e23cb3a15279e83d6e4e6553b533f58b/DA/DA7130200_%E5%B9%B4%E5%AD%A3_%E5%88%86%E5%B1%80.xls'#$Sheet1.$C$73])/(['file:///convert/e23cb3a15279e83d6e4e6553b533f58b/DA/DA7130200_%E5%B9%B4%E5%AD%A3_%E5%88%86%E5%B1%80.xls'#$Sheet1.$D$8]+['file:///convert/e23cb3a15279e83d6e4e6553b533f58b/DA/DA7130200_%E5%B9%B4%E5%AD%A3_%E5%88%86%E5%B1%80.xls'#$Sheet1.$D$21]+['file:///convert/e23cb3a15279e83d6e4e6553b533f58b/DA/DA7130200_%E5%B9%B4%E5%AD%A3_%E5%88%86%E5%B1%80.xls'#$Sheet1.$D$34]+['file:///convert/e23cb3a15279e83d6e4e6553b533f58b/DA/DA7130200_%E5%B9%B4%E5%AD%A3_%E5%88%86%E5%B1%80.xls'#$Sheet1.$D$47]+['file:///convert/e23cb3a15279e83d6e4e6553b533f58b/DA/DA7130200_%E5%B9%B4%E5%AD%A3_%E5%88%86%E5%B1%80.xls'#$Sheet1.$D$60]+['file:///convert/e23cb3a15279e83d6e4e6553b533f58b/DA/DA7130200_%E5%B9%B4%E5%AD%A3_%E5%88%86%E5%B1%80.xls'#$Sheet1.$D$73])" office:value-type="percentage" office:value="0.0699757134183364" calcext:value-type="percentage">
            <text:p>7.0%</text:p>
          </table:table-cell>
          <table:table-cell table:style-name="ce53" table:formula="of:=(['file:///convert/e23cb3a15279e83d6e4e6553b533f58b/DA/DA7130200_%E5%B9%B4%E5%AD%A3_%E5%88%86%E5%B1%80.xls'#$Sheet1.$C$9]+['file:///convert/e23cb3a15279e83d6e4e6553b533f58b/DA/DA7130200_%E5%B9%B4%E5%AD%A3_%E5%88%86%E5%B1%80.xls'#$Sheet1.$C$22]+['file:///convert/e23cb3a15279e83d6e4e6553b533f58b/DA/DA7130200_%E5%B9%B4%E5%AD%A3_%E5%88%86%E5%B1%80.xls'#$Sheet1.$C$35]+['file:///convert/e23cb3a15279e83d6e4e6553b533f58b/DA/DA7130200_%E5%B9%B4%E5%AD%A3_%E5%88%86%E5%B1%80.xls'#$Sheet1.$C$48]+['file:///convert/e23cb3a15279e83d6e4e6553b533f58b/DA/DA7130200_%E5%B9%B4%E5%AD%A3_%E5%88%86%E5%B1%80.xls'#$Sheet1.$C$61]+['file:///convert/e23cb3a15279e83d6e4e6553b533f58b/DA/DA7130200_%E5%B9%B4%E5%AD%A3_%E5%88%86%E5%B1%80.xls'#$Sheet1.$C$74])/(['file:///convert/e23cb3a15279e83d6e4e6553b533f58b/DA/DA7130200_%E5%B9%B4%E5%AD%A3_%E5%88%86%E5%B1%80.xls'#$Sheet1.$D$9]+['file:///convert/e23cb3a15279e83d6e4e6553b533f58b/DA/DA7130200_%E5%B9%B4%E5%AD%A3_%E5%88%86%E5%B1%80.xls'#$Sheet1.$D$22]+['file:///convert/e23cb3a15279e83d6e4e6553b533f58b/DA/DA7130200_%E5%B9%B4%E5%AD%A3_%E5%88%86%E5%B1%80.xls'#$Sheet1.$D$35]+['file:///convert/e23cb3a15279e83d6e4e6553b533f58b/DA/DA7130200_%E5%B9%B4%E5%AD%A3_%E5%88%86%E5%B1%80.xls'#$Sheet1.$D$48]+['file:///convert/e23cb3a15279e83d6e4e6553b533f58b/DA/DA7130200_%E5%B9%B4%E5%AD%A3_%E5%88%86%E5%B1%80.xls'#$Sheet1.$D$61]+['file:///convert/e23cb3a15279e83d6e4e6553b533f58b/DA/DA7130200_%E5%B9%B4%E5%AD%A3_%E5%88%86%E5%B1%80.xls'#$Sheet1.$D$74])" office:value-type="percentage" office:value="0.0691039426523297" calcext:value-type="percentage">
            <text:p>6.9%</text:p>
          </table:table-cell>
          <table:table-cell table:style-name="ce66" table:formula="of:=SUM([.S18:.V18])/4" office:value-type="percentage" office:value="0.0683412369312895" calcext:value-type="percentage">
            <text:p>6.8%</text:p>
          </table:table-cell>
          <table:table-cell table:style-name="ce56" table:formula="of:=(['file:///convert/e23cb3a15279e83d6e4e6553b533f58b/DA/DA7130200_%E5%B9%B4%E5%AD%A3_%E5%88%86%E5%B1%80.xls'#$Sheet1.$C$10]+['file:///convert/e23cb3a15279e83d6e4e6553b533f58b/DA/DA7130200_%E5%B9%B4%E5%AD%A3_%E5%88%86%E5%B1%80.xls'#$Sheet1.$C$23]+['file:///convert/e23cb3a15279e83d6e4e6553b533f58b/DA/DA7130200_%E5%B9%B4%E5%AD%A3_%E5%88%86%E5%B1%80.xls'#$Sheet1.$C$36]+['file:///convert/e23cb3a15279e83d6e4e6553b533f58b/DA/DA7130200_%E5%B9%B4%E5%AD%A3_%E5%88%86%E5%B1%80.xls'#$Sheet1.$C$49]+['file:///convert/e23cb3a15279e83d6e4e6553b533f58b/DA/DA7130200_%E5%B9%B4%E5%AD%A3_%E5%88%86%E5%B1%80.xls'#$Sheet1.$C$62]+['file:///convert/e23cb3a15279e83d6e4e6553b533f58b/DA/DA7130200_%E5%B9%B4%E5%AD%A3_%E5%88%86%E5%B1%80.xls'#$Sheet1.$C$75])/(['file:///convert/e23cb3a15279e83d6e4e6553b533f58b/DA/DA7130200_%E5%B9%B4%E5%AD%A3_%E5%88%86%E5%B1%80.xls'#$Sheet1.$D$10]+['file:///convert/e23cb3a15279e83d6e4e6553b533f58b/DA/DA7130200_%E5%B9%B4%E5%AD%A3_%E5%88%86%E5%B1%80.xls'#$Sheet1.$D$23]+['file:///convert/e23cb3a15279e83d6e4e6553b533f58b/DA/DA7130200_%E5%B9%B4%E5%AD%A3_%E5%88%86%E5%B1%80.xls'#$Sheet1.$D$36]+['file:///convert/e23cb3a15279e83d6e4e6553b533f58b/DA/DA7130200_%E5%B9%B4%E5%AD%A3_%E5%88%86%E5%B1%80.xls'#$Sheet1.$D$49]+['file:///convert/e23cb3a15279e83d6e4e6553b533f58b/DA/DA7130200_%E5%B9%B4%E5%AD%A3_%E5%88%86%E5%B1%80.xls'#$Sheet1.$D$62]+['file:///convert/e23cb3a15279e83d6e4e6553b533f58b/DA/DA7130200_%E5%B9%B4%E5%AD%A3_%E5%88%86%E5%B1%80.xls'#$Sheet1.$D$75])" office:value-type="percentage" office:value="0.0677824267782427" calcext:value-type="percentage">
            <text:p>6.8%</text:p>
          </table:table-cell>
          <table:table-cell table:style-name="ce56" table:formula="of:=(['file:///convert/e23cb3a15279e83d6e4e6553b533f58b/DA/DA7130200_%E5%B9%B4%E5%AD%A3_%E5%88%86%E5%B1%80.xls'#$Sheet1.$C$11]+['file:///convert/e23cb3a15279e83d6e4e6553b533f58b/DA/DA7130200_%E5%B9%B4%E5%AD%A3_%E5%88%86%E5%B1%80.xls'#$Sheet1.$C$24]+['file:///convert/e23cb3a15279e83d6e4e6553b533f58b/DA/DA7130200_%E5%B9%B4%E5%AD%A3_%E5%88%86%E5%B1%80.xls'#$Sheet1.$C$37]+['file:///convert/e23cb3a15279e83d6e4e6553b533f58b/DA/DA7130200_%E5%B9%B4%E5%AD%A3_%E5%88%86%E5%B1%80.xls'#$Sheet1.$C$50]+['file:///convert/e23cb3a15279e83d6e4e6553b533f58b/DA/DA7130200_%E5%B9%B4%E5%AD%A3_%E5%88%86%E5%B1%80.xls'#$Sheet1.$C$63]+['file:///convert/e23cb3a15279e83d6e4e6553b533f58b/DA/DA7130200_%E5%B9%B4%E5%AD%A3_%E5%88%86%E5%B1%80.xls'#$Sheet1.$C$76])/(['file:///convert/e23cb3a15279e83d6e4e6553b533f58b/DA/DA7130200_%E5%B9%B4%E5%AD%A3_%E5%88%86%E5%B1%80.xls'#$Sheet1.$D$11]+['file:///convert/e23cb3a15279e83d6e4e6553b533f58b/DA/DA7130200_%E5%B9%B4%E5%AD%A3_%E5%88%86%E5%B1%80.xls'#$Sheet1.$D$24]+['file:///convert/e23cb3a15279e83d6e4e6553b533f58b/DA/DA7130200_%E5%B9%B4%E5%AD%A3_%E5%88%86%E5%B1%80.xls'#$Sheet1.$D$37]+['file:///convert/e23cb3a15279e83d6e4e6553b533f58b/DA/DA7130200_%E5%B9%B4%E5%AD%A3_%E5%88%86%E5%B1%80.xls'#$Sheet1.$D$50]+['file:///convert/e23cb3a15279e83d6e4e6553b533f58b/DA/DA7130200_%E5%B9%B4%E5%AD%A3_%E5%88%86%E5%B1%80.xls'#$Sheet1.$D$63]+['file:///convert/e23cb3a15279e83d6e4e6553b533f58b/DA/DA7130200_%E5%B9%B4%E5%AD%A3_%E5%88%86%E5%B1%80.xls'#$Sheet1.$D$76])" office:value-type="percentage" office:value="0.0656565656565657" calcext:value-type="percentage">
            <text:p>6.6%</text:p>
          </table:table-cell>
          <table:table-cell table:style-name="ce53" table:formula="of:=(['file:///convert/e23cb3a15279e83d6e4e6553b533f58b/DA/DA7130200_%E5%B9%B4%E5%AD%A3_%E5%88%86%E5%B1%80.xls'#$Sheet1.$C$12]+['file:///convert/e23cb3a15279e83d6e4e6553b533f58b/DA/DA7130200_%E5%B9%B4%E5%AD%A3_%E5%88%86%E5%B1%80.xls'#$Sheet1.$C$25]+['file:///convert/e23cb3a15279e83d6e4e6553b533f58b/DA/DA7130200_%E5%B9%B4%E5%AD%A3_%E5%88%86%E5%B1%80.xls'#$Sheet1.$C$38]+['file:///convert/e23cb3a15279e83d6e4e6553b533f58b/DA/DA7130200_%E5%B9%B4%E5%AD%A3_%E5%88%86%E5%B1%80.xls'#$Sheet1.$C$51]+['file:///convert/e23cb3a15279e83d6e4e6553b533f58b/DA/DA7130200_%E5%B9%B4%E5%AD%A3_%E5%88%86%E5%B1%80.xls'#$Sheet1.$C$64]+['file:///convert/e23cb3a15279e83d6e4e6553b533f58b/DA/DA7130200_%E5%B9%B4%E5%AD%A3_%E5%88%86%E5%B1%80.xls'#$Sheet1.$C$77])/(['file:///convert/e23cb3a15279e83d6e4e6553b533f58b/DA/DA7130200_%E5%B9%B4%E5%AD%A3_%E5%88%86%E5%B1%80.xls'#$Sheet1.$D$12]+['file:///convert/e23cb3a15279e83d6e4e6553b533f58b/DA/DA7130200_%E5%B9%B4%E5%AD%A3_%E5%88%86%E5%B1%80.xls'#$Sheet1.$D$25]+['file:///convert/e23cb3a15279e83d6e4e6553b533f58b/DA/DA7130200_%E5%B9%B4%E5%AD%A3_%E5%88%86%E5%B1%80.xls'#$Sheet1.$D$38]+['file:///convert/e23cb3a15279e83d6e4e6553b533f58b/DA/DA7130200_%E5%B9%B4%E5%AD%A3_%E5%88%86%E5%B1%80.xls'#$Sheet1.$D$51]+['file:///convert/e23cb3a15279e83d6e4e6553b533f58b/DA/DA7130200_%E5%B9%B4%E5%AD%A3_%E5%88%86%E5%B1%80.xls'#$Sheet1.$D$64]+['file:///convert/e23cb3a15279e83d6e4e6553b533f58b/DA/DA7130200_%E5%B9%B4%E5%AD%A3_%E5%88%86%E5%B1%80.xls'#$Sheet1.$D$77])" office:value-type="percentage" office:value="0.0660853602569986" calcext:value-type="percentage">
            <text:p>6.6%</text:p>
          </table:table-cell>
          <table:table-cell table:style-name="ce53" table:formula="of:=(['file:///convert/e23cb3a15279e83d6e4e6553b533f58b/DA/DA7130200_%E5%B9%B4%E5%AD%A3_%E5%88%86%E5%B1%80.xls'#$Sheet1.$C$13]+['file:///convert/e23cb3a15279e83d6e4e6553b533f58b/DA/DA7130200_%E5%B9%B4%E5%AD%A3_%E5%88%86%E5%B1%80.xls'#$Sheet1.$C$26]+['file:///convert/e23cb3a15279e83d6e4e6553b533f58b/DA/DA7130200_%E5%B9%B4%E5%AD%A3_%E5%88%86%E5%B1%80.xls'#$Sheet1.$C$39]+['file:///convert/e23cb3a15279e83d6e4e6553b533f58b/DA/DA7130200_%E5%B9%B4%E5%AD%A3_%E5%88%86%E5%B1%80.xls'#$Sheet1.$C$52]+['file:///convert/e23cb3a15279e83d6e4e6553b533f58b/DA/DA7130200_%E5%B9%B4%E5%AD%A3_%E5%88%86%E5%B1%80.xls'#$Sheet1.$C$65]+['file:///convert/e23cb3a15279e83d6e4e6553b533f58b/DA/DA7130200_%E5%B9%B4%E5%AD%A3_%E5%88%86%E5%B1%80.xls'#$Sheet1.$C$78])/(['file:///convert/e23cb3a15279e83d6e4e6553b533f58b/DA/DA7130200_%E5%B9%B4%E5%AD%A3_%E5%88%86%E5%B1%80.xls'#$Sheet1.$D$13]+['file:///convert/e23cb3a15279e83d6e4e6553b533f58b/DA/DA7130200_%E5%B9%B4%E5%AD%A3_%E5%88%86%E5%B1%80.xls'#$Sheet1.$D$26]+['file:///convert/e23cb3a15279e83d6e4e6553b533f58b/DA/DA7130200_%E5%B9%B4%E5%AD%A3_%E5%88%86%E5%B1%80.xls'#$Sheet1.$D$39]+['file:///convert/e23cb3a15279e83d6e4e6553b533f58b/DA/DA7130200_%E5%B9%B4%E5%AD%A3_%E5%88%86%E5%B1%80.xls'#$Sheet1.$D$52]+['file:///convert/e23cb3a15279e83d6e4e6553b533f58b/DA/DA7130200_%E5%B9%B4%E5%AD%A3_%E5%88%86%E5%B1%80.xls'#$Sheet1.$D$65]+['file:///convert/e23cb3a15279e83d6e4e6553b533f58b/DA/DA7130200_%E5%B9%B4%E5%AD%A3_%E5%88%86%E5%B1%80.xls'#$Sheet1.$D$78])" office:value-type="percentage" office:value="0.0698605754968852" calcext:value-type="percentage">
            <text:p>7.0%</text:p>
          </table:table-cell>
          <table:table-cell table:style-name="ce66" table:formula="of:=SUM([.X18:.AA18])/4" office:value-type="percentage" office:value="0.067346232047173" calcext:value-type="percentage">
            <text:p>6.7%</text:p>
          </table:table-cell>
          <table:table-cell table:style-name="ce56" table:formula="of:=(['file:///convert/e23cb3a15279e83d6e4e6553b533f58b/DA/DA7130200_%E5%B9%B4%E5%AD%A3_%E5%88%86%E5%B1%80.xls'#$Sheet1.$C$14]+['file:///convert/e23cb3a15279e83d6e4e6553b533f58b/DA/DA7130200_%E5%B9%B4%E5%AD%A3_%E5%88%86%E5%B1%80.xls'#$Sheet1.$C$27]+['file:///convert/e23cb3a15279e83d6e4e6553b533f58b/DA/DA7130200_%E5%B9%B4%E5%AD%A3_%E5%88%86%E5%B1%80.xls'#$Sheet1.$C$40]+['file:///convert/e23cb3a15279e83d6e4e6553b533f58b/DA/DA7130200_%E5%B9%B4%E5%AD%A3_%E5%88%86%E5%B1%80.xls'#$Sheet1.$C$53]+['file:///convert/e23cb3a15279e83d6e4e6553b533f58b/DA/DA7130200_%E5%B9%B4%E5%AD%A3_%E5%88%86%E5%B1%80.xls'#$Sheet1.$C$66]+['file:///convert/e23cb3a15279e83d6e4e6553b533f58b/DA/DA7130200_%E5%B9%B4%E5%AD%A3_%E5%88%86%E5%B1%80.xls'#$Sheet1.$C$79])/(['file:///convert/e23cb3a15279e83d6e4e6553b533f58b/DA/DA7130200_%E5%B9%B4%E5%AD%A3_%E5%88%86%E5%B1%80.xls'#$Sheet1.$D$14]+['file:///convert/e23cb3a15279e83d6e4e6553b533f58b/DA/DA7130200_%E5%B9%B4%E5%AD%A3_%E5%88%86%E5%B1%80.xls'#$Sheet1.$D$27]+['file:///convert/e23cb3a15279e83d6e4e6553b533f58b/DA/DA7130200_%E5%B9%B4%E5%AD%A3_%E5%88%86%E5%B1%80.xls'#$Sheet1.$D$40]+['file:///convert/e23cb3a15279e83d6e4e6553b533f58b/DA/DA7130200_%E5%B9%B4%E5%AD%A3_%E5%88%86%E5%B1%80.xls'#$Sheet1.$D$53]+['file:///convert/e23cb3a15279e83d6e4e6553b533f58b/DA/DA7130200_%E5%B9%B4%E5%AD%A3_%E5%88%86%E5%B1%80.xls'#$Sheet1.$D$66]+['file:///convert/e23cb3a15279e83d6e4e6553b533f58b/DA/DA7130200_%E5%B9%B4%E5%AD%A3_%E5%88%86%E5%B1%80.xls'#$Sheet1.$D$79])" office:value-type="percentage" office:value="0.0665526578309819" calcext:value-type="percentage">
            <text:p>6.7%</text:p>
          </table:table-cell>
          <table:table-cell table:style-name="ce56"/>
          <table:table-cell table:style-name="ce53" table:number-columns-repeated="2"/>
          <table:table-cell table:style-name="ce66"/>
          <table:table-cell table:number-columns-repeated="991"/>
        </table:table-row>
        <table:table-row table:style-name="ro2">
          <table:table-cell table:style-name="ce45"/>
          <table:table-cell table:style-name="ce49" office:value-type="string" calcext:value-type="string">
            <text:p>新病人使用呼吸器依賴期(≧64日)指標</text:p>
          </table:table-cell>
          <table:table-cell table:style-name="ce45"/>
          <table:table-cell table:style-name="ce57" table:number-columns-repeated="5"/>
          <table:table-cell table:style-name="ce63"/>
          <table:table-cell table:style-name="ce57" table:number-columns-repeated="3"/>
          <table:table-cell table:style-name="ce69"/>
          <table:table-cell table:style-name="ce57" table:number-columns-repeated="4"/>
          <table:table-cell table:style-name="ce69"/>
          <table:table-cell table:style-name="ce57" table:number-columns-repeated="4"/>
          <table:table-cell table:style-name="ce69"/>
          <table:table-cell table:style-name="ce57" table:number-columns-repeated="4"/>
          <table:table-cell table:style-name="ce69"/>
          <table:table-cell table:style-name="ce57" table:number-columns-repeated="4"/>
          <table:table-cell table:style-name="ce69"/>
          <table:table-cell table:number-columns-repeated="991"/>
        </table:table-row>
        <table:table-row table:style-name="ro2">
          <table:table-cell table:style-name="ce43" office:value-type="float" office:value="714" calcext:value-type="float">
            <text:p>714</text:p>
          </table:table-cell>
          <table:table-cell office:value-type="float" office:value="15" calcext:value-type="float">
            <text:p>15</text:p>
          </table:table-cell>
          <table:table-cell table:style-name="ce43" office:value-type="string" calcext:value-type="string">
            <text:p>呼吸器依賴病人於連續使用呼吸器&gt;=64日期間住ICU人數比率</text:p>
          </table:table-cell>
          <table:table-cell table:style-name="ce53" office:value-type="percentage" office:value="0.264862940548238" calcext:value-type="percentage">
            <text:p>26.5%</text:p>
          </table:table-cell>
          <table:table-cell table:style-name="ce53" office:value-type="percentage" office:value="0.257297297297297" calcext:value-type="percentage">
            <text:p>25.7%</text:p>
          </table:table-cell>
          <table:table-cell table:style-name="ce53" office:value-type="percentage" office:value="0.277842003853565" calcext:value-type="percentage">
            <text:p>27.8%</text:p>
          </table:table-cell>
          <table:table-cell table:style-name="ce53" office:value-type="percentage" office:value="0.27734375" calcext:value-type="percentage">
            <text:p>27.7%</text:p>
          </table:table-cell>
          <table:table-cell table:style-name="ce53" office:value-type="percentage" office:value="0.268816178574835" calcext:value-type="percentage">
            <text:p>26.9%</text:p>
          </table:table-cell>
          <table:table-cell table:style-name="ce60" office:value-type="percentage" office:value="0.255784061696658" calcext:value-type="percentage">
            <text:p>25.6%</text:p>
          </table:table-cell>
          <table:table-cell table:style-name="ce53" office:value-type="percentage" office:value="0.246846089150547" calcext:value-type="percentage">
            <text:p>24.7%</text:p>
          </table:table-cell>
          <table:table-cell table:style-name="ce53" office:value-type="percentage" office:value="0.250327653997379" calcext:value-type="percentage">
            <text:p>25.0%</text:p>
          </table:table-cell>
          <table:table-cell table:style-name="ce53" office:value-type="percentage" office:value="0.236104935526901" calcext:value-type="percentage">
            <text:p>23.6%</text:p>
          </table:table-cell>
          <table:table-cell table:style-name="ce66" office:value-type="percentage" office:value="0.247351351351351" calcext:value-type="percentage">
            <text:p>24.7%</text:p>
          </table:table-cell>
          <table:table-cell table:style-name="ce53" office:value-type="percentage" office:value="0.232163517161589" calcext:value-type="percentage">
            <text:p>23.2%</text:p>
          </table:table-cell>
          <table:table-cell table:style-name="ce53" office:value-type="percentage" office:value="0.242868785656072" calcext:value-type="percentage">
            <text:p>24.3%</text:p>
          </table:table-cell>
          <table:table-cell table:style-name="ce53" table:formula="of:=(['file:///convert/e23cb3a15279e83d6e4e6553b533f58b/DA/DA7140200_%E5%B9%B4%E5%AD%A3_%E5%88%86%E5%B1%80.xls'#$Sheet1.$C$4]+['file:///convert/e23cb3a15279e83d6e4e6553b533f58b/DA/DA7140200_%E5%B9%B4%E5%AD%A3_%E5%88%86%E5%B1%80.xls'#$Sheet1.$C$17]+['file:///convert/e23cb3a15279e83d6e4e6553b533f58b/DA/DA7140200_%E5%B9%B4%E5%AD%A3_%E5%88%86%E5%B1%80.xls'#$Sheet1.$C$30]+['file:///convert/e23cb3a15279e83d6e4e6553b533f58b/DA/DA7140200_%E5%B9%B4%E5%AD%A3_%E5%88%86%E5%B1%80.xls'#$Sheet1.$C$43]+['file:///convert/e23cb3a15279e83d6e4e6553b533f58b/DA/DA7140200_%E5%B9%B4%E5%AD%A3_%E5%88%86%E5%B1%80.xls'#$Sheet1.$C$56]+['file:///convert/e23cb3a15279e83d6e4e6553b533f58b/DA/DA7140200_%E5%B9%B4%E5%AD%A3_%E5%88%86%E5%B1%80.xls'#$Sheet1.$C$69])/(['file:///convert/e23cb3a15279e83d6e4e6553b533f58b/DA/DA7140200_%E5%B9%B4%E5%AD%A3_%E5%88%86%E5%B1%80.xls'#$Sheet1.$D$4]+['file:///convert/e23cb3a15279e83d6e4e6553b533f58b/DA/DA7140200_%E5%B9%B4%E5%AD%A3_%E5%88%86%E5%B1%80.xls'#$Sheet1.$D$17]+['file:///convert/e23cb3a15279e83d6e4e6553b533f58b/DA/DA7140200_%E5%B9%B4%E5%AD%A3_%E5%88%86%E5%B1%80.xls'#$Sheet1.$D$30]+['file:///convert/e23cb3a15279e83d6e4e6553b533f58b/DA/DA7140200_%E5%B9%B4%E5%AD%A3_%E5%88%86%E5%B1%80.xls'#$Sheet1.$D$43]+['file:///convert/e23cb3a15279e83d6e4e6553b533f58b/DA/DA7140200_%E5%B9%B4%E5%AD%A3_%E5%88%86%E5%B1%80.xls'#$Sheet1.$D$56]+['file:///convert/e23cb3a15279e83d6e4e6553b533f58b/DA/DA7140200_%E5%B9%B4%E5%AD%A3_%E5%88%86%E5%B1%80.xls'#$Sheet1.$D$69])" office:value-type="percentage" office:value="0.255686604886268" calcext:value-type="percentage">
            <text:p>25.6%</text:p>
          </table:table-cell>
          <table:table-cell table:style-name="ce53" table:formula="of:=(['file:///convert/e23cb3a15279e83d6e4e6553b533f58b/DA/DA7140200_%E5%B9%B4%E5%AD%A3_%E5%88%86%E5%B1%80.xls'#$Sheet1.$C$5]+['file:///convert/e23cb3a15279e83d6e4e6553b533f58b/DA/DA7140200_%E5%B9%B4%E5%AD%A3_%E5%88%86%E5%B1%80.xls'#$Sheet1.$C$18]+['file:///convert/e23cb3a15279e83d6e4e6553b533f58b/DA/DA7140200_%E5%B9%B4%E5%AD%A3_%E5%88%86%E5%B1%80.xls'#$Sheet1.$C$31]+['file:///convert/e23cb3a15279e83d6e4e6553b533f58b/DA/DA7140200_%E5%B9%B4%E5%AD%A3_%E5%88%86%E5%B1%80.xls'#$Sheet1.$C$44]+['file:///convert/e23cb3a15279e83d6e4e6553b533f58b/DA/DA7140200_%E5%B9%B4%E5%AD%A3_%E5%88%86%E5%B1%80.xls'#$Sheet1.$C$57]+['file:///convert/e23cb3a15279e83d6e4e6553b533f58b/DA/DA7140200_%E5%B9%B4%E5%AD%A3_%E5%88%86%E5%B1%80.xls'#$Sheet1.$C$70])/(['file:///convert/e23cb3a15279e83d6e4e6553b533f58b/DA/DA7140200_%E5%B9%B4%E5%AD%A3_%E5%88%86%E5%B1%80.xls'#$Sheet1.$D$5]+['file:///convert/e23cb3a15279e83d6e4e6553b533f58b/DA/DA7140200_%E5%B9%B4%E5%AD%A3_%E5%88%86%E5%B1%80.xls'#$Sheet1.$D$18]+['file:///convert/e23cb3a15279e83d6e4e6553b533f58b/DA/DA7140200_%E5%B9%B4%E5%AD%A3_%E5%88%86%E5%B1%80.xls'#$Sheet1.$D$31]+['file:///convert/e23cb3a15279e83d6e4e6553b533f58b/DA/DA7140200_%E5%B9%B4%E5%AD%A3_%E5%88%86%E5%B1%80.xls'#$Sheet1.$D$44]+['file:///convert/e23cb3a15279e83d6e4e6553b533f58b/DA/DA7140200_%E5%B9%B4%E5%AD%A3_%E5%88%86%E5%B1%80.xls'#$Sheet1.$D$57]+['file:///convert/e23cb3a15279e83d6e4e6553b533f58b/DA/DA7140200_%E5%B9%B4%E5%AD%A3_%E5%88%86%E5%B1%80.xls'#$Sheet1.$D$70])" office:value-type="percentage" office:value="0.232725731242052" calcext:value-type="percentage">
            <text:p>23.3%</text:p>
          </table:table-cell>
          <table:table-cell table:style-name="ce66" table:formula="of:=SUM([.N20:.Q20])/4" office:value-type="percentage" office:value="0.240861159736495" calcext:value-type="percentage">
            <text:p>24.1%</text:p>
          </table:table-cell>
          <table:table-cell table:style-name="ce53" table:formula="of:=(['file:///convert/e23cb3a15279e83d6e4e6553b533f58b/DA/DA7140200_%E5%B9%B4%E5%AD%A3_%E5%88%86%E5%B1%80.xls'#$Sheet1.$C$6]+['file:///convert/e23cb3a15279e83d6e4e6553b533f58b/DA/DA7140200_%E5%B9%B4%E5%AD%A3_%E5%88%86%E5%B1%80.xls'#$Sheet1.$C$19]+['file:///convert/e23cb3a15279e83d6e4e6553b533f58b/DA/DA7140200_%E5%B9%B4%E5%AD%A3_%E5%88%86%E5%B1%80.xls'#$Sheet1.$C$32]+['file:///convert/e23cb3a15279e83d6e4e6553b533f58b/DA/DA7140200_%E5%B9%B4%E5%AD%A3_%E5%88%86%E5%B1%80.xls'#$Sheet1.$C$45]+['file:///convert/e23cb3a15279e83d6e4e6553b533f58b/DA/DA7140200_%E5%B9%B4%E5%AD%A3_%E5%88%86%E5%B1%80.xls'#$Sheet1.$C$58]+['file:///convert/e23cb3a15279e83d6e4e6553b533f58b/DA/DA7140200_%E5%B9%B4%E5%AD%A3_%E5%88%86%E5%B1%80.xls'#$Sheet1.$C$71])/(['file:///convert/e23cb3a15279e83d6e4e6553b533f58b/DA/DA7140200_%E5%B9%B4%E5%AD%A3_%E5%88%86%E5%B1%80.xls'#$Sheet1.$D$6]+['file:///convert/e23cb3a15279e83d6e4e6553b533f58b/DA/DA7140200_%E5%B9%B4%E5%AD%A3_%E5%88%86%E5%B1%80.xls'#$Sheet1.$D$19]+['file:///convert/e23cb3a15279e83d6e4e6553b533f58b/DA/DA7140200_%E5%B9%B4%E5%AD%A3_%E5%88%86%E5%B1%80.xls'#$Sheet1.$D$32]+['file:///convert/e23cb3a15279e83d6e4e6553b533f58b/DA/DA7140200_%E5%B9%B4%E5%AD%A3_%E5%88%86%E5%B1%80.xls'#$Sheet1.$D$45]+['file:///convert/e23cb3a15279e83d6e4e6553b533f58b/DA/DA7140200_%E5%B9%B4%E5%AD%A3_%E5%88%86%E5%B1%80.xls'#$Sheet1.$D$58]+['file:///convert/e23cb3a15279e83d6e4e6553b533f58b/DA/DA7140200_%E5%B9%B4%E5%AD%A3_%E5%88%86%E5%B1%80.xls'#$Sheet1.$D$71])" office:value-type="percentage" office:value="0.221228615863141" calcext:value-type="percentage">
            <text:p>22.1%</text:p>
          </table:table-cell>
          <table:table-cell table:style-name="ce53" table:formula="of:=(['file:///convert/e23cb3a15279e83d6e4e6553b533f58b/DA/DA7140200_%E5%B9%B4%E5%AD%A3_%E5%88%86%E5%B1%80.xls'#$Sheet1.$C$7]+['file:///convert/e23cb3a15279e83d6e4e6553b533f58b/DA/DA7140200_%E5%B9%B4%E5%AD%A3_%E5%88%86%E5%B1%80.xls'#$Sheet1.$C$20]+['file:///convert/e23cb3a15279e83d6e4e6553b533f58b/DA/DA7140200_%E5%B9%B4%E5%AD%A3_%E5%88%86%E5%B1%80.xls'#$Sheet1.$C$33]+['file:///convert/e23cb3a15279e83d6e4e6553b533f58b/DA/DA7140200_%E5%B9%B4%E5%AD%A3_%E5%88%86%E5%B1%80.xls'#$Sheet1.$C$46]+['file:///convert/e23cb3a15279e83d6e4e6553b533f58b/DA/DA7140200_%E5%B9%B4%E5%AD%A3_%E5%88%86%E5%B1%80.xls'#$Sheet1.$C$59]+['file:///convert/e23cb3a15279e83d6e4e6553b533f58b/DA/DA7140200_%E5%B9%B4%E5%AD%A3_%E5%88%86%E5%B1%80.xls'#$Sheet1.$C$72])/(['file:///convert/e23cb3a15279e83d6e4e6553b533f58b/DA/DA7140200_%E5%B9%B4%E5%AD%A3_%E5%88%86%E5%B1%80.xls'#$Sheet1.$D$7]+['file:///convert/e23cb3a15279e83d6e4e6553b533f58b/DA/DA7140200_%E5%B9%B4%E5%AD%A3_%E5%88%86%E5%B1%80.xls'#$Sheet1.$D$20]+['file:///convert/e23cb3a15279e83d6e4e6553b533f58b/DA/DA7140200_%E5%B9%B4%E5%AD%A3_%E5%88%86%E5%B1%80.xls'#$Sheet1.$D$33]+['file:///convert/e23cb3a15279e83d6e4e6553b533f58b/DA/DA7140200_%E5%B9%B4%E5%AD%A3_%E5%88%86%E5%B1%80.xls'#$Sheet1.$D$46]+['file:///convert/e23cb3a15279e83d6e4e6553b533f58b/DA/DA7140200_%E5%B9%B4%E5%AD%A3_%E5%88%86%E5%B1%80.xls'#$Sheet1.$D$59]+['file:///convert/e23cb3a15279e83d6e4e6553b533f58b/DA/DA7140200_%E5%B9%B4%E5%AD%A3_%E5%88%86%E5%B1%80.xls'#$Sheet1.$D$72])" office:value-type="percentage" office:value="0.23187218353134" calcext:value-type="percentage">
            <text:p>23.2%</text:p>
          </table:table-cell>
          <table:table-cell table:style-name="ce53" table:formula="of:=(['file:///convert/e23cb3a15279e83d6e4e6553b533f58b/DA/DA7140200_%E5%B9%B4%E5%AD%A3_%E5%88%86%E5%B1%80.xls'#$Sheet1.$C$8]+['file:///convert/e23cb3a15279e83d6e4e6553b533f58b/DA/DA7140200_%E5%B9%B4%E5%AD%A3_%E5%88%86%E5%B1%80.xls'#$Sheet1.$C$21]+['file:///convert/e23cb3a15279e83d6e4e6553b533f58b/DA/DA7140200_%E5%B9%B4%E5%AD%A3_%E5%88%86%E5%B1%80.xls'#$Sheet1.$C$34]+['file:///convert/e23cb3a15279e83d6e4e6553b533f58b/DA/DA7140200_%E5%B9%B4%E5%AD%A3_%E5%88%86%E5%B1%80.xls'#$Sheet1.$C$47]+['file:///convert/e23cb3a15279e83d6e4e6553b533f58b/DA/DA7140200_%E5%B9%B4%E5%AD%A3_%E5%88%86%E5%B1%80.xls'#$Sheet1.$C$60]+['file:///convert/e23cb3a15279e83d6e4e6553b533f58b/DA/DA7140200_%E5%B9%B4%E5%AD%A3_%E5%88%86%E5%B1%80.xls'#$Sheet1.$C$73])/(['file:///convert/e23cb3a15279e83d6e4e6553b533f58b/DA/DA7140200_%E5%B9%B4%E5%AD%A3_%E5%88%86%E5%B1%80.xls'#$Sheet1.$D$8]+['file:///convert/e23cb3a15279e83d6e4e6553b533f58b/DA/DA7140200_%E5%B9%B4%E5%AD%A3_%E5%88%86%E5%B1%80.xls'#$Sheet1.$D$21]+['file:///convert/e23cb3a15279e83d6e4e6553b533f58b/DA/DA7140200_%E5%B9%B4%E5%AD%A3_%E5%88%86%E5%B1%80.xls'#$Sheet1.$D$34]+['file:///convert/e23cb3a15279e83d6e4e6553b533f58b/DA/DA7140200_%E5%B9%B4%E5%AD%A3_%E5%88%86%E5%B1%80.xls'#$Sheet1.$D$47]+['file:///convert/e23cb3a15279e83d6e4e6553b533f58b/DA/DA7140200_%E5%B9%B4%E5%AD%A3_%E5%88%86%E5%B1%80.xls'#$Sheet1.$D$60]+['file:///convert/e23cb3a15279e83d6e4e6553b533f58b/DA/DA7140200_%E5%B9%B4%E5%AD%A3_%E5%88%86%E5%B1%80.xls'#$Sheet1.$D$73])" office:value-type="percentage" office:value="0.215677782589866" calcext:value-type="percentage">
            <text:p>21.6%</text:p>
          </table:table-cell>
          <table:table-cell table:style-name="ce53" table:formula="of:=(['file:///convert/e23cb3a15279e83d6e4e6553b533f58b/DA/DA7140200_%E5%B9%B4%E5%AD%A3_%E5%88%86%E5%B1%80.xls'#$Sheet1.$C$9]+['file:///convert/e23cb3a15279e83d6e4e6553b533f58b/DA/DA7140200_%E5%B9%B4%E5%AD%A3_%E5%88%86%E5%B1%80.xls'#$Sheet1.$C$22]+['file:///convert/e23cb3a15279e83d6e4e6553b533f58b/DA/DA7140200_%E5%B9%B4%E5%AD%A3_%E5%88%86%E5%B1%80.xls'#$Sheet1.$C$35]+['file:///convert/e23cb3a15279e83d6e4e6553b533f58b/DA/DA7140200_%E5%B9%B4%E5%AD%A3_%E5%88%86%E5%B1%80.xls'#$Sheet1.$C$48]+['file:///convert/e23cb3a15279e83d6e4e6553b533f58b/DA/DA7140200_%E5%B9%B4%E5%AD%A3_%E5%88%86%E5%B1%80.xls'#$Sheet1.$C$61]+['file:///convert/e23cb3a15279e83d6e4e6553b533f58b/DA/DA7140200_%E5%B9%B4%E5%AD%A3_%E5%88%86%E5%B1%80.xls'#$Sheet1.$C$74])/(['file:///convert/e23cb3a15279e83d6e4e6553b533f58b/DA/DA7140200_%E5%B9%B4%E5%AD%A3_%E5%88%86%E5%B1%80.xls'#$Sheet1.$D$9]+['file:///convert/e23cb3a15279e83d6e4e6553b533f58b/DA/DA7140200_%E5%B9%B4%E5%AD%A3_%E5%88%86%E5%B1%80.xls'#$Sheet1.$D$22]+['file:///convert/e23cb3a15279e83d6e4e6553b533f58b/DA/DA7140200_%E5%B9%B4%E5%AD%A3_%E5%88%86%E5%B1%80.xls'#$Sheet1.$D$35]+['file:///convert/e23cb3a15279e83d6e4e6553b533f58b/DA/DA7140200_%E5%B9%B4%E5%AD%A3_%E5%88%86%E5%B1%80.xls'#$Sheet1.$D$48]+['file:///convert/e23cb3a15279e83d6e4e6553b533f58b/DA/DA7140200_%E5%B9%B4%E5%AD%A3_%E5%88%86%E5%B1%80.xls'#$Sheet1.$D$61]+['file:///convert/e23cb3a15279e83d6e4e6553b533f58b/DA/DA7140200_%E5%B9%B4%E5%AD%A3_%E5%88%86%E5%B1%80.xls'#$Sheet1.$D$74])" office:value-type="percentage" office:value="0.220324864639733" calcext:value-type="percentage">
            <text:p>22.0%</text:p>
          </table:table-cell>
          <table:table-cell table:style-name="ce66" table:formula="of:=SUM([.S20:.V20])/4" office:value-type="percentage" office:value="0.22227586165602" calcext:value-type="percentage">
            <text:p>22.2%</text:p>
          </table:table-cell>
          <table:table-cell table:style-name="ce53" table:formula="of:=(['file:///convert/e23cb3a15279e83d6e4e6553b533f58b/DA/DA7140200_%E5%B9%B4%E5%AD%A3_%E5%88%86%E5%B1%80.xls'#$Sheet1.$C$10]+['file:///convert/e23cb3a15279e83d6e4e6553b533f58b/DA/DA7140200_%E5%B9%B4%E5%AD%A3_%E5%88%86%E5%B1%80.xls'#$Sheet1.$C$23]+['file:///convert/e23cb3a15279e83d6e4e6553b533f58b/DA/DA7140200_%E5%B9%B4%E5%AD%A3_%E5%88%86%E5%B1%80.xls'#$Sheet1.$C$36]+['file:///convert/e23cb3a15279e83d6e4e6553b533f58b/DA/DA7140200_%E5%B9%B4%E5%AD%A3_%E5%88%86%E5%B1%80.xls'#$Sheet1.$C$49]+['file:///convert/e23cb3a15279e83d6e4e6553b533f58b/DA/DA7140200_%E5%B9%B4%E5%AD%A3_%E5%88%86%E5%B1%80.xls'#$Sheet1.$C$62]+['file:///convert/e23cb3a15279e83d6e4e6553b533f58b/DA/DA7140200_%E5%B9%B4%E5%AD%A3_%E5%88%86%E5%B1%80.xls'#$Sheet1.$C$75])/(['file:///convert/e23cb3a15279e83d6e4e6553b533f58b/DA/DA7140200_%E5%B9%B4%E5%AD%A3_%E5%88%86%E5%B1%80.xls'#$Sheet1.$D$10]+['file:///convert/e23cb3a15279e83d6e4e6553b533f58b/DA/DA7140200_%E5%B9%B4%E5%AD%A3_%E5%88%86%E5%B1%80.xls'#$Sheet1.$D$23]+['file:///convert/e23cb3a15279e83d6e4e6553b533f58b/DA/DA7140200_%E5%B9%B4%E5%AD%A3_%E5%88%86%E5%B1%80.xls'#$Sheet1.$D$36]+['file:///convert/e23cb3a15279e83d6e4e6553b533f58b/DA/DA7140200_%E5%B9%B4%E5%AD%A3_%E5%88%86%E5%B1%80.xls'#$Sheet1.$D$49]+['file:///convert/e23cb3a15279e83d6e4e6553b533f58b/DA/DA7140200_%E5%B9%B4%E5%AD%A3_%E5%88%86%E5%B1%80.xls'#$Sheet1.$D$62]+['file:///convert/e23cb3a15279e83d6e4e6553b533f58b/DA/DA7140200_%E5%B9%B4%E5%AD%A3_%E5%88%86%E5%B1%80.xls'#$Sheet1.$D$75])" office:value-type="percentage" office:value="0.22172679367653" calcext:value-type="percentage">
            <text:p>22.2%</text:p>
          </table:table-cell>
          <table:table-cell table:style-name="ce53" table:formula="of:=(['file:///convert/e23cb3a15279e83d6e4e6553b533f58b/DA/DA7140200_%E5%B9%B4%E5%AD%A3_%E5%88%86%E5%B1%80.xls'#$Sheet1.$C$11]+['file:///convert/e23cb3a15279e83d6e4e6553b533f58b/DA/DA7140200_%E5%B9%B4%E5%AD%A3_%E5%88%86%E5%B1%80.xls'#$Sheet1.$C$24]+['file:///convert/e23cb3a15279e83d6e4e6553b533f58b/DA/DA7140200_%E5%B9%B4%E5%AD%A3_%E5%88%86%E5%B1%80.xls'#$Sheet1.$C$37]+['file:///convert/e23cb3a15279e83d6e4e6553b533f58b/DA/DA7140200_%E5%B9%B4%E5%AD%A3_%E5%88%86%E5%B1%80.xls'#$Sheet1.$C$50]+['file:///convert/e23cb3a15279e83d6e4e6553b533f58b/DA/DA7140200_%E5%B9%B4%E5%AD%A3_%E5%88%86%E5%B1%80.xls'#$Sheet1.$C$63]+['file:///convert/e23cb3a15279e83d6e4e6553b533f58b/DA/DA7140200_%E5%B9%B4%E5%AD%A3_%E5%88%86%E5%B1%80.xls'#$Sheet1.$C$76])/(['file:///convert/e23cb3a15279e83d6e4e6553b533f58b/DA/DA7140200_%E5%B9%B4%E5%AD%A3_%E5%88%86%E5%B1%80.xls'#$Sheet1.$D$11]+['file:///convert/e23cb3a15279e83d6e4e6553b533f58b/DA/DA7140200_%E5%B9%B4%E5%AD%A3_%E5%88%86%E5%B1%80.xls'#$Sheet1.$D$24]+['file:///convert/e23cb3a15279e83d6e4e6553b533f58b/DA/DA7140200_%E5%B9%B4%E5%AD%A3_%E5%88%86%E5%B1%80.xls'#$Sheet1.$D$37]+['file:///convert/e23cb3a15279e83d6e4e6553b533f58b/DA/DA7140200_%E5%B9%B4%E5%AD%A3_%E5%88%86%E5%B1%80.xls'#$Sheet1.$D$50]+['file:///convert/e23cb3a15279e83d6e4e6553b533f58b/DA/DA7140200_%E5%B9%B4%E5%AD%A3_%E5%88%86%E5%B1%80.xls'#$Sheet1.$D$63]+['file:///convert/e23cb3a15279e83d6e4e6553b533f58b/DA/DA7140200_%E5%B9%B4%E5%AD%A3_%E5%88%86%E5%B1%80.xls'#$Sheet1.$D$76])" office:value-type="percentage" office:value="0.234463276836158" calcext:value-type="percentage">
            <text:p>23.4%</text:p>
          </table:table-cell>
          <table:table-cell table:style-name="ce53" table:formula="of:=(['file:///convert/e23cb3a15279e83d6e4e6553b533f58b/DA/DA7140200_%E5%B9%B4%E5%AD%A3_%E5%88%86%E5%B1%80.xls'#$Sheet1.$C$12]+['file:///convert/e23cb3a15279e83d6e4e6553b533f58b/DA/DA7140200_%E5%B9%B4%E5%AD%A3_%E5%88%86%E5%B1%80.xls'#$Sheet1.$C$25]+['file:///convert/e23cb3a15279e83d6e4e6553b533f58b/DA/DA7140200_%E5%B9%B4%E5%AD%A3_%E5%88%86%E5%B1%80.xls'#$Sheet1.$C$38]+['file:///convert/e23cb3a15279e83d6e4e6553b533f58b/DA/DA7140200_%E5%B9%B4%E5%AD%A3_%E5%88%86%E5%B1%80.xls'#$Sheet1.$C$51]+['file:///convert/e23cb3a15279e83d6e4e6553b533f58b/DA/DA7140200_%E5%B9%B4%E5%AD%A3_%E5%88%86%E5%B1%80.xls'#$Sheet1.$C$64]+['file:///convert/e23cb3a15279e83d6e4e6553b533f58b/DA/DA7140200_%E5%B9%B4%E5%AD%A3_%E5%88%86%E5%B1%80.xls'#$Sheet1.$C$77])/(['file:///convert/e23cb3a15279e83d6e4e6553b533f58b/DA/DA7140200_%E5%B9%B4%E5%AD%A3_%E5%88%86%E5%B1%80.xls'#$Sheet1.$D$12]+['file:///convert/e23cb3a15279e83d6e4e6553b533f58b/DA/DA7140200_%E5%B9%B4%E5%AD%A3_%E5%88%86%E5%B1%80.xls'#$Sheet1.$D$25]+['file:///convert/e23cb3a15279e83d6e4e6553b533f58b/DA/DA7140200_%E5%B9%B4%E5%AD%A3_%E5%88%86%E5%B1%80.xls'#$Sheet1.$D$38]+['file:///convert/e23cb3a15279e83d6e4e6553b533f58b/DA/DA7140200_%E5%B9%B4%E5%AD%A3_%E5%88%86%E5%B1%80.xls'#$Sheet1.$D$51]+['file:///convert/e23cb3a15279e83d6e4e6553b533f58b/DA/DA7140200_%E5%B9%B4%E5%AD%A3_%E5%88%86%E5%B1%80.xls'#$Sheet1.$D$64]+['file:///convert/e23cb3a15279e83d6e4e6553b533f58b/DA/DA7140200_%E5%B9%B4%E5%AD%A3_%E5%88%86%E5%B1%80.xls'#$Sheet1.$D$77])" office:value-type="percentage" office:value="0.214920071047957" calcext:value-type="percentage">
            <text:p>21.5%</text:p>
          </table:table-cell>
          <table:table-cell table:style-name="ce53" table:formula="of:=(['file:///convert/e23cb3a15279e83d6e4e6553b533f58b/DA/DA7140200_%E5%B9%B4%E5%AD%A3_%E5%88%86%E5%B1%80.xls'#$Sheet1.$C$13]+['file:///convert/e23cb3a15279e83d6e4e6553b533f58b/DA/DA7140200_%E5%B9%B4%E5%AD%A3_%E5%88%86%E5%B1%80.xls'#$Sheet1.$C$26]+['file:///convert/e23cb3a15279e83d6e4e6553b533f58b/DA/DA7140200_%E5%B9%B4%E5%AD%A3_%E5%88%86%E5%B1%80.xls'#$Sheet1.$C$39]+['file:///convert/e23cb3a15279e83d6e4e6553b533f58b/DA/DA7140200_%E5%B9%B4%E5%AD%A3_%E5%88%86%E5%B1%80.xls'#$Sheet1.$C$52]+['file:///convert/e23cb3a15279e83d6e4e6553b533f58b/DA/DA7140200_%E5%B9%B4%E5%AD%A3_%E5%88%86%E5%B1%80.xls'#$Sheet1.$C$65]+['file:///convert/e23cb3a15279e83d6e4e6553b533f58b/DA/DA7140200_%E5%B9%B4%E5%AD%A3_%E5%88%86%E5%B1%80.xls'#$Sheet1.$C$78])/(['file:///convert/e23cb3a15279e83d6e4e6553b533f58b/DA/DA7140200_%E5%B9%B4%E5%AD%A3_%E5%88%86%E5%B1%80.xls'#$Sheet1.$D$13]+['file:///convert/e23cb3a15279e83d6e4e6553b533f58b/DA/DA7140200_%E5%B9%B4%E5%AD%A3_%E5%88%86%E5%B1%80.xls'#$Sheet1.$D$26]+['file:///convert/e23cb3a15279e83d6e4e6553b533f58b/DA/DA7140200_%E5%B9%B4%E5%AD%A3_%E5%88%86%E5%B1%80.xls'#$Sheet1.$D$39]+['file:///convert/e23cb3a15279e83d6e4e6553b533f58b/DA/DA7140200_%E5%B9%B4%E5%AD%A3_%E5%88%86%E5%B1%80.xls'#$Sheet1.$D$52]+['file:///convert/e23cb3a15279e83d6e4e6553b533f58b/DA/DA7140200_%E5%B9%B4%E5%AD%A3_%E5%88%86%E5%B1%80.xls'#$Sheet1.$D$65]+['file:///convert/e23cb3a15279e83d6e4e6553b533f58b/DA/DA7140200_%E5%B9%B4%E5%AD%A3_%E5%88%86%E5%B1%80.xls'#$Sheet1.$D$78])" office:value-type="percentage" office:value="0.219287211740042" calcext:value-type="percentage">
            <text:p>21.9%</text:p>
          </table:table-cell>
          <table:table-cell table:style-name="ce66" table:formula="of:=SUM([.X20:.AA20])/4" office:value-type="percentage" office:value="0.222599338325172" calcext:value-type="percentage">
            <text:p>22.3%</text:p>
          </table:table-cell>
          <table:table-cell table:style-name="ce53" table:formula="of:=(['file:///convert/e23cb3a15279e83d6e4e6553b533f58b/DA/DA7140200_%E5%B9%B4%E5%AD%A3_%E5%88%86%E5%B1%80.xls'#$Sheet1.$C$14]+['file:///convert/e23cb3a15279e83d6e4e6553b533f58b/DA/DA7140200_%E5%B9%B4%E5%AD%A3_%E5%88%86%E5%B1%80.xls'#$Sheet1.$C$27]+['file:///convert/e23cb3a15279e83d6e4e6553b533f58b/DA/DA7140200_%E5%B9%B4%E5%AD%A3_%E5%88%86%E5%B1%80.xls'#$Sheet1.$C$40]+['file:///convert/e23cb3a15279e83d6e4e6553b533f58b/DA/DA7140200_%E5%B9%B4%E5%AD%A3_%E5%88%86%E5%B1%80.xls'#$Sheet1.$C$53]+['file:///convert/e23cb3a15279e83d6e4e6553b533f58b/DA/DA7140200_%E5%B9%B4%E5%AD%A3_%E5%88%86%E5%B1%80.xls'#$Sheet1.$C$66]+['file:///convert/e23cb3a15279e83d6e4e6553b533f58b/DA/DA7140200_%E5%B9%B4%E5%AD%A3_%E5%88%86%E5%B1%80.xls'#$Sheet1.$C$79])/(['file:///convert/e23cb3a15279e83d6e4e6553b533f58b/DA/DA7140200_%E5%B9%B4%E5%AD%A3_%E5%88%86%E5%B1%80.xls'#$Sheet1.$D$14]+['file:///convert/e23cb3a15279e83d6e4e6553b533f58b/DA/DA7140200_%E5%B9%B4%E5%AD%A3_%E5%88%86%E5%B1%80.xls'#$Sheet1.$D$27]+['file:///convert/e23cb3a15279e83d6e4e6553b533f58b/DA/DA7140200_%E5%B9%B4%E5%AD%A3_%E5%88%86%E5%B1%80.xls'#$Sheet1.$D$40]+['file:///convert/e23cb3a15279e83d6e4e6553b533f58b/DA/DA7140200_%E5%B9%B4%E5%AD%A3_%E5%88%86%E5%B1%80.xls'#$Sheet1.$D$53]+['file:///convert/e23cb3a15279e83d6e4e6553b533f58b/DA/DA7140200_%E5%B9%B4%E5%AD%A3_%E5%88%86%E5%B1%80.xls'#$Sheet1.$D$66]+['file:///convert/e23cb3a15279e83d6e4e6553b533f58b/DA/DA7140200_%E5%B9%B4%E5%AD%A3_%E5%88%86%E5%B1%80.xls'#$Sheet1.$D$79])" office:value-type="percentage" office:value="0.226842321943186" calcext:value-type="percentage">
            <text:p>22.7%</text:p>
          </table:table-cell>
          <table:table-cell table:style-name="ce53" table:number-columns-repeated="3"/>
          <table:table-cell table:style-name="ce66"/>
          <table:table-cell table:number-columns-repeated="991"/>
        </table:table-row>
        <table:table-row table:style-name="ro2">
          <table:table-cell table:style-name="ce43" office:value-type="float" office:value="715" calcext:value-type="float">
            <text:p>715</text:p>
          </table:table-cell>
          <table:table-cell office:value-type="float" office:value="16" calcext:value-type="float">
            <text:p>16</text:p>
          </table:table-cell>
          <table:table-cell table:style-name="ce43" office:value-type="string" calcext:value-type="string">
            <text:p>呼吸器依賴病人於連續使用呼吸器&gt;=64日期間住ICU日數比率</text:p>
          </table:table-cell>
          <table:table-cell table:style-name="ce53" office:value-type="percentage" office:value="0.0685676074208703" calcext:value-type="percentage">
            <text:p>6.9%</text:p>
          </table:table-cell>
          <table:table-cell table:style-name="ce53" office:value-type="percentage" office:value="0.07529206887405" calcext:value-type="percentage">
            <text:p>7.5%</text:p>
          </table:table-cell>
          <table:table-cell table:style-name="ce53" office:value-type="percentage" office:value="0.0756986049766038" calcext:value-type="percentage">
            <text:p>7.6%</text:p>
          </table:table-cell>
          <table:table-cell table:style-name="ce53" office:value-type="percentage" office:value="0.0829614999243118" calcext:value-type="percentage">
            <text:p>8.3%</text:p>
          </table:table-cell>
          <table:table-cell table:style-name="ce53" office:value-type="percentage" office:value="0.0752186408727093" calcext:value-type="percentage">
            <text:p>7.5%</text:p>
          </table:table-cell>
          <table:table-cell table:style-name="ce60" office:value-type="percentage" office:value="0.0727915298197662" calcext:value-type="percentage">
            <text:p>7.3%</text:p>
          </table:table-cell>
          <table:table-cell table:style-name="ce53" office:value-type="percentage" office:value="0.0583656347222931" calcext:value-type="percentage">
            <text:p>5.8%</text:p>
          </table:table-cell>
          <table:table-cell table:style-name="ce53" office:value-type="percentage" office:value="0.0646582585228837" calcext:value-type="percentage">
            <text:p>6.5%</text:p>
          </table:table-cell>
          <table:table-cell table:style-name="ce53" office:value-type="percentage" office:value="0.0767628333978993" calcext:value-type="percentage">
            <text:p>7.7%</text:p>
          </table:table-cell>
          <table:table-cell table:style-name="ce66" office:value-type="percentage" office:value="0.0677467375274771" calcext:value-type="percentage">
            <text:p>6.8%</text:p>
          </table:table-cell>
          <table:table-cell table:style-name="ce53" office:value-type="percentage" office:value="0.0690306774050616" calcext:value-type="percentage">
            <text:p>6.9%</text:p>
          </table:table-cell>
          <table:table-cell table:style-name="ce53" office:value-type="percentage" office:value="0.0721595484872095" calcext:value-type="percentage">
            <text:p>7.2%</text:p>
          </table:table-cell>
          <table:table-cell table:style-name="ce53" table:formula="of:=(['file:///convert/e23cb3a15279e83d6e4e6553b533f58b/DA/DA7150200_%E5%B9%B4%E5%AD%A3_%E5%88%86%E5%B1%80.xls'#$Sheet1.$C$4]+['file:///convert/e23cb3a15279e83d6e4e6553b533f58b/DA/DA7150200_%E5%B9%B4%E5%AD%A3_%E5%88%86%E5%B1%80.xls'#$Sheet1.$C$17]+['file:///convert/e23cb3a15279e83d6e4e6553b533f58b/DA/DA7150200_%E5%B9%B4%E5%AD%A3_%E5%88%86%E5%B1%80.xls'#$Sheet1.$C$30]+['file:///convert/e23cb3a15279e83d6e4e6553b533f58b/DA/DA7150200_%E5%B9%B4%E5%AD%A3_%E5%88%86%E5%B1%80.xls'#$Sheet1.$C$43]+['file:///convert/e23cb3a15279e83d6e4e6553b533f58b/DA/DA7150200_%E5%B9%B4%E5%AD%A3_%E5%88%86%E5%B1%80.xls'#$Sheet1.$C$56]+['file:///convert/e23cb3a15279e83d6e4e6553b533f58b/DA/DA7150200_%E5%B9%B4%E5%AD%A3_%E5%88%86%E5%B1%80.xls'#$Sheet1.$C$69])/(['file:///convert/e23cb3a15279e83d6e4e6553b533f58b/DA/DA7150200_%E5%B9%B4%E5%AD%A3_%E5%88%86%E5%B1%80.xls'#$Sheet1.$D$4]+['file:///convert/e23cb3a15279e83d6e4e6553b533f58b/DA/DA7150200_%E5%B9%B4%E5%AD%A3_%E5%88%86%E5%B1%80.xls'#$Sheet1.$D$17]+['file:///convert/e23cb3a15279e83d6e4e6553b533f58b/DA/DA7150200_%E5%B9%B4%E5%AD%A3_%E5%88%86%E5%B1%80.xls'#$Sheet1.$D$30]+['file:///convert/e23cb3a15279e83d6e4e6553b533f58b/DA/DA7150200_%E5%B9%B4%E5%AD%A3_%E5%88%86%E5%B1%80.xls'#$Sheet1.$D$43]+['file:///convert/e23cb3a15279e83d6e4e6553b533f58b/DA/DA7150200_%E5%B9%B4%E5%AD%A3_%E5%88%86%E5%B1%80.xls'#$Sheet1.$D$56]+['file:///convert/e23cb3a15279e83d6e4e6553b533f58b/DA/DA7150200_%E5%B9%B4%E5%AD%A3_%E5%88%86%E5%B1%80.xls'#$Sheet1.$D$69])" office:value-type="percentage" office:value="0.0751110097527602" calcext:value-type="percentage">
            <text:p>7.5%</text:p>
          </table:table-cell>
          <table:table-cell table:style-name="ce53" table:formula="of:=(['file:///convert/e23cb3a15279e83d6e4e6553b533f58b/DA/DA7150200_%E5%B9%B4%E5%AD%A3_%E5%88%86%E5%B1%80.xls'#$Sheet1.$C$5]+['file:///convert/e23cb3a15279e83d6e4e6553b533f58b/DA/DA7150200_%E5%B9%B4%E5%AD%A3_%E5%88%86%E5%B1%80.xls'#$Sheet1.$C$18]+['file:///convert/e23cb3a15279e83d6e4e6553b533f58b/DA/DA7150200_%E5%B9%B4%E5%AD%A3_%E5%88%86%E5%B1%80.xls'#$Sheet1.$C$31]+['file:///convert/e23cb3a15279e83d6e4e6553b533f58b/DA/DA7150200_%E5%B9%B4%E5%AD%A3_%E5%88%86%E5%B1%80.xls'#$Sheet1.$C$44]+['file:///convert/e23cb3a15279e83d6e4e6553b533f58b/DA/DA7150200_%E5%B9%B4%E5%AD%A3_%E5%88%86%E5%B1%80.xls'#$Sheet1.$C$57]+['file:///convert/e23cb3a15279e83d6e4e6553b533f58b/DA/DA7150200_%E5%B9%B4%E5%AD%A3_%E5%88%86%E5%B1%80.xls'#$Sheet1.$C$70])/(['file:///convert/e23cb3a15279e83d6e4e6553b533f58b/DA/DA7150200_%E5%B9%B4%E5%AD%A3_%E5%88%86%E5%B1%80.xls'#$Sheet1.$D$5]+['file:///convert/e23cb3a15279e83d6e4e6553b533f58b/DA/DA7150200_%E5%B9%B4%E5%AD%A3_%E5%88%86%E5%B1%80.xls'#$Sheet1.$D$18]+['file:///convert/e23cb3a15279e83d6e4e6553b533f58b/DA/DA7150200_%E5%B9%B4%E5%AD%A3_%E5%88%86%E5%B1%80.xls'#$Sheet1.$D$31]+['file:///convert/e23cb3a15279e83d6e4e6553b533f58b/DA/DA7150200_%E5%B9%B4%E5%AD%A3_%E5%88%86%E5%B1%80.xls'#$Sheet1.$D$44]+['file:///convert/e23cb3a15279e83d6e4e6553b533f58b/DA/DA7150200_%E5%B9%B4%E5%AD%A3_%E5%88%86%E5%B1%80.xls'#$Sheet1.$D$57]+['file:///convert/e23cb3a15279e83d6e4e6553b533f58b/DA/DA7150200_%E5%B9%B4%E5%AD%A3_%E5%88%86%E5%B1%80.xls'#$Sheet1.$D$70])" office:value-type="percentage" office:value="0.0699679760260893" calcext:value-type="percentage">
            <text:p>7.0%</text:p>
          </table:table-cell>
          <table:table-cell table:style-name="ce66" table:formula="of:=SUM([.N21:.Q21])/4" office:value-type="percentage" office:value="0.0715673029177802" calcext:value-type="percentage">
            <text:p>7.2%</text:p>
          </table:table-cell>
          <table:table-cell table:style-name="ce53" table:formula="of:=(['file:///convert/e23cb3a15279e83d6e4e6553b533f58b/DA/DA7150200_%E5%B9%B4%E5%AD%A3_%E5%88%86%E5%B1%80.xls'#$Sheet1.$C$6]+['file:///convert/e23cb3a15279e83d6e4e6553b533f58b/DA/DA7150200_%E5%B9%B4%E5%AD%A3_%E5%88%86%E5%B1%80.xls'#$Sheet1.$C$19]+['file:///convert/e23cb3a15279e83d6e4e6553b533f58b/DA/DA7150200_%E5%B9%B4%E5%AD%A3_%E5%88%86%E5%B1%80.xls'#$Sheet1.$C$32]+['file:///convert/e23cb3a15279e83d6e4e6553b533f58b/DA/DA7150200_%E5%B9%B4%E5%AD%A3_%E5%88%86%E5%B1%80.xls'#$Sheet1.$C$45]+['file:///convert/e23cb3a15279e83d6e4e6553b533f58b/DA/DA7150200_%E5%B9%B4%E5%AD%A3_%E5%88%86%E5%B1%80.xls'#$Sheet1.$C$58]+['file:///convert/e23cb3a15279e83d6e4e6553b533f58b/DA/DA7150200_%E5%B9%B4%E5%AD%A3_%E5%88%86%E5%B1%80.xls'#$Sheet1.$C$71])/(['file:///convert/e23cb3a15279e83d6e4e6553b533f58b/DA/DA7150200_%E5%B9%B4%E5%AD%A3_%E5%88%86%E5%B1%80.xls'#$Sheet1.$D$6]+['file:///convert/e23cb3a15279e83d6e4e6553b533f58b/DA/DA7150200_%E5%B9%B4%E5%AD%A3_%E5%88%86%E5%B1%80.xls'#$Sheet1.$D$19]+['file:///convert/e23cb3a15279e83d6e4e6553b533f58b/DA/DA7150200_%E5%B9%B4%E5%AD%A3_%E5%88%86%E5%B1%80.xls'#$Sheet1.$D$32]+['file:///convert/e23cb3a15279e83d6e4e6553b533f58b/DA/DA7150200_%E5%B9%B4%E5%AD%A3_%E5%88%86%E5%B1%80.xls'#$Sheet1.$D$45]+['file:///convert/e23cb3a15279e83d6e4e6553b533f58b/DA/DA7150200_%E5%B9%B4%E5%AD%A3_%E5%88%86%E5%B1%80.xls'#$Sheet1.$D$58]+['file:///convert/e23cb3a15279e83d6e4e6553b533f58b/DA/DA7150200_%E5%B9%B4%E5%AD%A3_%E5%88%86%E5%B1%80.xls'#$Sheet1.$D$71])" office:value-type="percentage" office:value="0.073564923088624" calcext:value-type="percentage">
            <text:p>7.4%</text:p>
          </table:table-cell>
          <table:table-cell table:style-name="ce53" table:formula="of:=(['file:///convert/e23cb3a15279e83d6e4e6553b533f58b/DA/DA7150200_%E5%B9%B4%E5%AD%A3_%E5%88%86%E5%B1%80.xls'#$Sheet1.$C$7]+['file:///convert/e23cb3a15279e83d6e4e6553b533f58b/DA/DA7150200_%E5%B9%B4%E5%AD%A3_%E5%88%86%E5%B1%80.xls'#$Sheet1.$C$20]+['file:///convert/e23cb3a15279e83d6e4e6553b533f58b/DA/DA7150200_%E5%B9%B4%E5%AD%A3_%E5%88%86%E5%B1%80.xls'#$Sheet1.$C$33]+['file:///convert/e23cb3a15279e83d6e4e6553b533f58b/DA/DA7150200_%E5%B9%B4%E5%AD%A3_%E5%88%86%E5%B1%80.xls'#$Sheet1.$C$46]+['file:///convert/e23cb3a15279e83d6e4e6553b533f58b/DA/DA7150200_%E5%B9%B4%E5%AD%A3_%E5%88%86%E5%B1%80.xls'#$Sheet1.$C$59]+['file:///convert/e23cb3a15279e83d6e4e6553b533f58b/DA/DA7150200_%E5%B9%B4%E5%AD%A3_%E5%88%86%E5%B1%80.xls'#$Sheet1.$C$72])/(['file:///convert/e23cb3a15279e83d6e4e6553b533f58b/DA/DA7150200_%E5%B9%B4%E5%AD%A3_%E5%88%86%E5%B1%80.xls'#$Sheet1.$D$7]+['file:///convert/e23cb3a15279e83d6e4e6553b533f58b/DA/DA7150200_%E5%B9%B4%E5%AD%A3_%E5%88%86%E5%B1%80.xls'#$Sheet1.$D$20]+['file:///convert/e23cb3a15279e83d6e4e6553b533f58b/DA/DA7150200_%E5%B9%B4%E5%AD%A3_%E5%88%86%E5%B1%80.xls'#$Sheet1.$D$33]+['file:///convert/e23cb3a15279e83d6e4e6553b533f58b/DA/DA7150200_%E5%B9%B4%E5%AD%A3_%E5%88%86%E5%B1%80.xls'#$Sheet1.$D$46]+['file:///convert/e23cb3a15279e83d6e4e6553b533f58b/DA/DA7150200_%E5%B9%B4%E5%AD%A3_%E5%88%86%E5%B1%80.xls'#$Sheet1.$D$59]+['file:///convert/e23cb3a15279e83d6e4e6553b533f58b/DA/DA7150200_%E5%B9%B4%E5%AD%A3_%E5%88%86%E5%B1%80.xls'#$Sheet1.$D$72])" office:value-type="percentage" office:value="0.0641762701282485" calcext:value-type="percentage">
            <text:p>6.4%</text:p>
          </table:table-cell>
          <table:table-cell table:style-name="ce53" table:formula="of:=(['file:///convert/e23cb3a15279e83d6e4e6553b533f58b/DA/DA7150200_%E5%B9%B4%E5%AD%A3_%E5%88%86%E5%B1%80.xls'#$Sheet1.$C$8]+['file:///convert/e23cb3a15279e83d6e4e6553b533f58b/DA/DA7150200_%E5%B9%B4%E5%AD%A3_%E5%88%86%E5%B1%80.xls'#$Sheet1.$C$21]+['file:///convert/e23cb3a15279e83d6e4e6553b533f58b/DA/DA7150200_%E5%B9%B4%E5%AD%A3_%E5%88%86%E5%B1%80.xls'#$Sheet1.$C$34]+['file:///convert/e23cb3a15279e83d6e4e6553b533f58b/DA/DA7150200_%E5%B9%B4%E5%AD%A3_%E5%88%86%E5%B1%80.xls'#$Sheet1.$C$47]+['file:///convert/e23cb3a15279e83d6e4e6553b533f58b/DA/DA7150200_%E5%B9%B4%E5%AD%A3_%E5%88%86%E5%B1%80.xls'#$Sheet1.$C$60]+['file:///convert/e23cb3a15279e83d6e4e6553b533f58b/DA/DA7150200_%E5%B9%B4%E5%AD%A3_%E5%88%86%E5%B1%80.xls'#$Sheet1.$C$73])/(['file:///convert/e23cb3a15279e83d6e4e6553b533f58b/DA/DA7150200_%E5%B9%B4%E5%AD%A3_%E5%88%86%E5%B1%80.xls'#$Sheet1.$D$8]+['file:///convert/e23cb3a15279e83d6e4e6553b533f58b/DA/DA7150200_%E5%B9%B4%E5%AD%A3_%E5%88%86%E5%B1%80.xls'#$Sheet1.$D$21]+['file:///convert/e23cb3a15279e83d6e4e6553b533f58b/DA/DA7150200_%E5%B9%B4%E5%AD%A3_%E5%88%86%E5%B1%80.xls'#$Sheet1.$D$34]+['file:///convert/e23cb3a15279e83d6e4e6553b533f58b/DA/DA7150200_%E5%B9%B4%E5%AD%A3_%E5%88%86%E5%B1%80.xls'#$Sheet1.$D$47]+['file:///convert/e23cb3a15279e83d6e4e6553b533f58b/DA/DA7150200_%E5%B9%B4%E5%AD%A3_%E5%88%86%E5%B1%80.xls'#$Sheet1.$D$60]+['file:///convert/e23cb3a15279e83d6e4e6553b533f58b/DA/DA7150200_%E5%B9%B4%E5%AD%A3_%E5%88%86%E5%B1%80.xls'#$Sheet1.$D$73])" office:value-type="percentage" office:value="0.056505055178326" calcext:value-type="percentage">
            <text:p>5.7%</text:p>
          </table:table-cell>
          <table:table-cell table:style-name="ce53" table:formula="of:=(['file:///convert/e23cb3a15279e83d6e4e6553b533f58b/DA/DA7150200_%E5%B9%B4%E5%AD%A3_%E5%88%86%E5%B1%80.xls'#$Sheet1.$C$9]+['file:///convert/e23cb3a15279e83d6e4e6553b533f58b/DA/DA7150200_%E5%B9%B4%E5%AD%A3_%E5%88%86%E5%B1%80.xls'#$Sheet1.$C$22]+['file:///convert/e23cb3a15279e83d6e4e6553b533f58b/DA/DA7150200_%E5%B9%B4%E5%AD%A3_%E5%88%86%E5%B1%80.xls'#$Sheet1.$C$35]+['file:///convert/e23cb3a15279e83d6e4e6553b533f58b/DA/DA7150200_%E5%B9%B4%E5%AD%A3_%E5%88%86%E5%B1%80.xls'#$Sheet1.$C$48]+['file:///convert/e23cb3a15279e83d6e4e6553b533f58b/DA/DA7150200_%E5%B9%B4%E5%AD%A3_%E5%88%86%E5%B1%80.xls'#$Sheet1.$C$61]+['file:///convert/e23cb3a15279e83d6e4e6553b533f58b/DA/DA7150200_%E5%B9%B4%E5%AD%A3_%E5%88%86%E5%B1%80.xls'#$Sheet1.$C$74])/(['file:///convert/e23cb3a15279e83d6e4e6553b533f58b/DA/DA7150200_%E5%B9%B4%E5%AD%A3_%E5%88%86%E5%B1%80.xls'#$Sheet1.$D$9]+['file:///convert/e23cb3a15279e83d6e4e6553b533f58b/DA/DA7150200_%E5%B9%B4%E5%AD%A3_%E5%88%86%E5%B1%80.xls'#$Sheet1.$D$22]+['file:///convert/e23cb3a15279e83d6e4e6553b533f58b/DA/DA7150200_%E5%B9%B4%E5%AD%A3_%E5%88%86%E5%B1%80.xls'#$Sheet1.$D$35]+['file:///convert/e23cb3a15279e83d6e4e6553b533f58b/DA/DA7150200_%E5%B9%B4%E5%AD%A3_%E5%88%86%E5%B1%80.xls'#$Sheet1.$D$48]+['file:///convert/e23cb3a15279e83d6e4e6553b533f58b/DA/DA7150200_%E5%B9%B4%E5%AD%A3_%E5%88%86%E5%B1%80.xls'#$Sheet1.$D$61]+['file:///convert/e23cb3a15279e83d6e4e6553b533f58b/DA/DA7150200_%E5%B9%B4%E5%AD%A3_%E5%88%86%E5%B1%80.xls'#$Sheet1.$D$74])" office:value-type="percentage" office:value="0.064367523201545" calcext:value-type="percentage">
            <text:p>6.4%</text:p>
          </table:table-cell>
          <table:table-cell table:style-name="ce66" table:formula="of:=SUM([.S21:.V21])/4" office:value-type="percentage" office:value="0.0646534428991859" calcext:value-type="percentage">
            <text:p>6.5%</text:p>
          </table:table-cell>
          <table:table-cell table:style-name="ce53" table:formula="of:=(['file:///convert/e23cb3a15279e83d6e4e6553b533f58b/DA/DA7150200_%E5%B9%B4%E5%AD%A3_%E5%88%86%E5%B1%80.xls'#$Sheet1.$C$10]+['file:///convert/e23cb3a15279e83d6e4e6553b533f58b/DA/DA7150200_%E5%B9%B4%E5%AD%A3_%E5%88%86%E5%B1%80.xls'#$Sheet1.$C$23]+['file:///convert/e23cb3a15279e83d6e4e6553b533f58b/DA/DA7150200_%E5%B9%B4%E5%AD%A3_%E5%88%86%E5%B1%80.xls'#$Sheet1.$C$36]+['file:///convert/e23cb3a15279e83d6e4e6553b533f58b/DA/DA7150200_%E5%B9%B4%E5%AD%A3_%E5%88%86%E5%B1%80.xls'#$Sheet1.$C$49]+['file:///convert/e23cb3a15279e83d6e4e6553b533f58b/DA/DA7150200_%E5%B9%B4%E5%AD%A3_%E5%88%86%E5%B1%80.xls'#$Sheet1.$C$62]+['file:///convert/e23cb3a15279e83d6e4e6553b533f58b/DA/DA7150200_%E5%B9%B4%E5%AD%A3_%E5%88%86%E5%B1%80.xls'#$Sheet1.$C$75])/(['file:///convert/e23cb3a15279e83d6e4e6553b533f58b/DA/DA7150200_%E5%B9%B4%E5%AD%A3_%E5%88%86%E5%B1%80.xls'#$Sheet1.$D$10]+['file:///convert/e23cb3a15279e83d6e4e6553b533f58b/DA/DA7150200_%E5%B9%B4%E5%AD%A3_%E5%88%86%E5%B1%80.xls'#$Sheet1.$D$23]+['file:///convert/e23cb3a15279e83d6e4e6553b533f58b/DA/DA7150200_%E5%B9%B4%E5%AD%A3_%E5%88%86%E5%B1%80.xls'#$Sheet1.$D$36]+['file:///convert/e23cb3a15279e83d6e4e6553b533f58b/DA/DA7150200_%E5%B9%B4%E5%AD%A3_%E5%88%86%E5%B1%80.xls'#$Sheet1.$D$49]+['file:///convert/e23cb3a15279e83d6e4e6553b533f58b/DA/DA7150200_%E5%B9%B4%E5%AD%A3_%E5%88%86%E5%B1%80.xls'#$Sheet1.$D$62]+['file:///convert/e23cb3a15279e83d6e4e6553b533f58b/DA/DA7150200_%E5%B9%B4%E5%AD%A3_%E5%88%86%E5%B1%80.xls'#$Sheet1.$D$75])" office:value-type="percentage" office:value="0.0579025798054614" calcext:value-type="percentage">
            <text:p>5.8%</text:p>
          </table:table-cell>
          <table:table-cell table:style-name="ce53" table:formula="of:=(['file:///convert/e23cb3a15279e83d6e4e6553b533f58b/DA/DA7150200_%E5%B9%B4%E5%AD%A3_%E5%88%86%E5%B1%80.xls'#$Sheet1.$C$11]+['file:///convert/e23cb3a15279e83d6e4e6553b533f58b/DA/DA7150200_%E5%B9%B4%E5%AD%A3_%E5%88%86%E5%B1%80.xls'#$Sheet1.$C$24]+['file:///convert/e23cb3a15279e83d6e4e6553b533f58b/DA/DA7150200_%E5%B9%B4%E5%AD%A3_%E5%88%86%E5%B1%80.xls'#$Sheet1.$C$37]+['file:///convert/e23cb3a15279e83d6e4e6553b533f58b/DA/DA7150200_%E5%B9%B4%E5%AD%A3_%E5%88%86%E5%B1%80.xls'#$Sheet1.$C$50]+['file:///convert/e23cb3a15279e83d6e4e6553b533f58b/DA/DA7150200_%E5%B9%B4%E5%AD%A3_%E5%88%86%E5%B1%80.xls'#$Sheet1.$C$63]+['file:///convert/e23cb3a15279e83d6e4e6553b533f58b/DA/DA7150200_%E5%B9%B4%E5%AD%A3_%E5%88%86%E5%B1%80.xls'#$Sheet1.$C$76])/(['file:///convert/e23cb3a15279e83d6e4e6553b533f58b/DA/DA7150200_%E5%B9%B4%E5%AD%A3_%E5%88%86%E5%B1%80.xls'#$Sheet1.$D$11]+['file:///convert/e23cb3a15279e83d6e4e6553b533f58b/DA/DA7150200_%E5%B9%B4%E5%AD%A3_%E5%88%86%E5%B1%80.xls'#$Sheet1.$D$24]+['file:///convert/e23cb3a15279e83d6e4e6553b533f58b/DA/DA7150200_%E5%B9%B4%E5%AD%A3_%E5%88%86%E5%B1%80.xls'#$Sheet1.$D$37]+['file:///convert/e23cb3a15279e83d6e4e6553b533f58b/DA/DA7150200_%E5%B9%B4%E5%AD%A3_%E5%88%86%E5%B1%80.xls'#$Sheet1.$D$50]+['file:///convert/e23cb3a15279e83d6e4e6553b533f58b/DA/DA7150200_%E5%B9%B4%E5%AD%A3_%E5%88%86%E5%B1%80.xls'#$Sheet1.$D$63]+['file:///convert/e23cb3a15279e83d6e4e6553b533f58b/DA/DA7150200_%E5%B9%B4%E5%AD%A3_%E5%88%86%E5%B1%80.xls'#$Sheet1.$D$76])" office:value-type="percentage" office:value="0.0630964743114276" calcext:value-type="percentage">
            <text:p>6.3%</text:p>
          </table:table-cell>
          <table:table-cell table:style-name="ce53" table:formula="of:=(['file:///convert/e23cb3a15279e83d6e4e6553b533f58b/DA/DA7150200_%E5%B9%B4%E5%AD%A3_%E5%88%86%E5%B1%80.xls'#$Sheet1.$C$12]+['file:///convert/e23cb3a15279e83d6e4e6553b533f58b/DA/DA7150200_%E5%B9%B4%E5%AD%A3_%E5%88%86%E5%B1%80.xls'#$Sheet1.$C$25]+['file:///convert/e23cb3a15279e83d6e4e6553b533f58b/DA/DA7150200_%E5%B9%B4%E5%AD%A3_%E5%88%86%E5%B1%80.xls'#$Sheet1.$C$38]+['file:///convert/e23cb3a15279e83d6e4e6553b533f58b/DA/DA7150200_%E5%B9%B4%E5%AD%A3_%E5%88%86%E5%B1%80.xls'#$Sheet1.$C$51]+['file:///convert/e23cb3a15279e83d6e4e6553b533f58b/DA/DA7150200_%E5%B9%B4%E5%AD%A3_%E5%88%86%E5%B1%80.xls'#$Sheet1.$C$64]+['file:///convert/e23cb3a15279e83d6e4e6553b533f58b/DA/DA7150200_%E5%B9%B4%E5%AD%A3_%E5%88%86%E5%B1%80.xls'#$Sheet1.$C$77])/(['file:///convert/e23cb3a15279e83d6e4e6553b533f58b/DA/DA7150200_%E5%B9%B4%E5%AD%A3_%E5%88%86%E5%B1%80.xls'#$Sheet1.$D$12]+['file:///convert/e23cb3a15279e83d6e4e6553b533f58b/DA/DA7150200_%E5%B9%B4%E5%AD%A3_%E5%88%86%E5%B1%80.xls'#$Sheet1.$D$25]+['file:///convert/e23cb3a15279e83d6e4e6553b533f58b/DA/DA7150200_%E5%B9%B4%E5%AD%A3_%E5%88%86%E5%B1%80.xls'#$Sheet1.$D$38]+['file:///convert/e23cb3a15279e83d6e4e6553b533f58b/DA/DA7150200_%E5%B9%B4%E5%AD%A3_%E5%88%86%E5%B1%80.xls'#$Sheet1.$D$51]+['file:///convert/e23cb3a15279e83d6e4e6553b533f58b/DA/DA7150200_%E5%B9%B4%E5%AD%A3_%E5%88%86%E5%B1%80.xls'#$Sheet1.$D$64]+['file:///convert/e23cb3a15279e83d6e4e6553b533f58b/DA/DA7150200_%E5%B9%B4%E5%AD%A3_%E5%88%86%E5%B1%80.xls'#$Sheet1.$D$77])" office:value-type="percentage" office:value="0.0562632413489853" calcext:value-type="percentage">
            <text:p>5.6%</text:p>
          </table:table-cell>
          <table:table-cell table:style-name="ce53" table:formula="of:=(['file:///convert/e23cb3a15279e83d6e4e6553b533f58b/DA/DA7150200_%E5%B9%B4%E5%AD%A3_%E5%88%86%E5%B1%80.xls'#$Sheet1.$C$13]+['file:///convert/e23cb3a15279e83d6e4e6553b533f58b/DA/DA7150200_%E5%B9%B4%E5%AD%A3_%E5%88%86%E5%B1%80.xls'#$Sheet1.$C$26]+['file:///convert/e23cb3a15279e83d6e4e6553b533f58b/DA/DA7150200_%E5%B9%B4%E5%AD%A3_%E5%88%86%E5%B1%80.xls'#$Sheet1.$C$39]+['file:///convert/e23cb3a15279e83d6e4e6553b533f58b/DA/DA7150200_%E5%B9%B4%E5%AD%A3_%E5%88%86%E5%B1%80.xls'#$Sheet1.$C$52]+['file:///convert/e23cb3a15279e83d6e4e6553b533f58b/DA/DA7150200_%E5%B9%B4%E5%AD%A3_%E5%88%86%E5%B1%80.xls'#$Sheet1.$C$65]+['file:///convert/e23cb3a15279e83d6e4e6553b533f58b/DA/DA7150200_%E5%B9%B4%E5%AD%A3_%E5%88%86%E5%B1%80.xls'#$Sheet1.$C$78])/(['file:///convert/e23cb3a15279e83d6e4e6553b533f58b/DA/DA7150200_%E5%B9%B4%E5%AD%A3_%E5%88%86%E5%B1%80.xls'#$Sheet1.$D$13]+['file:///convert/e23cb3a15279e83d6e4e6553b533f58b/DA/DA7150200_%E5%B9%B4%E5%AD%A3_%E5%88%86%E5%B1%80.xls'#$Sheet1.$D$26]+['file:///convert/e23cb3a15279e83d6e4e6553b533f58b/DA/DA7150200_%E5%B9%B4%E5%AD%A3_%E5%88%86%E5%B1%80.xls'#$Sheet1.$D$39]+['file:///convert/e23cb3a15279e83d6e4e6553b533f58b/DA/DA7150200_%E5%B9%B4%E5%AD%A3_%E5%88%86%E5%B1%80.xls'#$Sheet1.$D$52]+['file:///convert/e23cb3a15279e83d6e4e6553b533f58b/DA/DA7150200_%E5%B9%B4%E5%AD%A3_%E5%88%86%E5%B1%80.xls'#$Sheet1.$D$65]+['file:///convert/e23cb3a15279e83d6e4e6553b533f58b/DA/DA7150200_%E5%B9%B4%E5%AD%A3_%E5%88%86%E5%B1%80.xls'#$Sheet1.$D$78])" office:value-type="percentage" office:value="0.0551352590554791" calcext:value-type="percentage">
            <text:p>5.5%</text:p>
          </table:table-cell>
          <table:table-cell table:style-name="ce66" table:formula="of:=SUM([.X21:.AA21])/4" office:value-type="percentage" office:value="0.0580993886303384" calcext:value-type="percentage">
            <text:p>5.8%</text:p>
          </table:table-cell>
          <table:table-cell table:style-name="ce53" table:formula="of:=(['file:///convert/e23cb3a15279e83d6e4e6553b533f58b/DA/DA7150200_%E5%B9%B4%E5%AD%A3_%E5%88%86%E5%B1%80.xls'#$Sheet1.$C$14]+['file:///convert/e23cb3a15279e83d6e4e6553b533f58b/DA/DA7150200_%E5%B9%B4%E5%AD%A3_%E5%88%86%E5%B1%80.xls'#$Sheet1.$C$27]+['file:///convert/e23cb3a15279e83d6e4e6553b533f58b/DA/DA7150200_%E5%B9%B4%E5%AD%A3_%E5%88%86%E5%B1%80.xls'#$Sheet1.$C$40]+['file:///convert/e23cb3a15279e83d6e4e6553b533f58b/DA/DA7150200_%E5%B9%B4%E5%AD%A3_%E5%88%86%E5%B1%80.xls'#$Sheet1.$C$53]+['file:///convert/e23cb3a15279e83d6e4e6553b533f58b/DA/DA7150200_%E5%B9%B4%E5%AD%A3_%E5%88%86%E5%B1%80.xls'#$Sheet1.$C$66]+['file:///convert/e23cb3a15279e83d6e4e6553b533f58b/DA/DA7150200_%E5%B9%B4%E5%AD%A3_%E5%88%86%E5%B1%80.xls'#$Sheet1.$C$79])/(['file:///convert/e23cb3a15279e83d6e4e6553b533f58b/DA/DA7150200_%E5%B9%B4%E5%AD%A3_%E5%88%86%E5%B1%80.xls'#$Sheet1.$D$14]+['file:///convert/e23cb3a15279e83d6e4e6553b533f58b/DA/DA7150200_%E5%B9%B4%E5%AD%A3_%E5%88%86%E5%B1%80.xls'#$Sheet1.$D$27]+['file:///convert/e23cb3a15279e83d6e4e6553b533f58b/DA/DA7150200_%E5%B9%B4%E5%AD%A3_%E5%88%86%E5%B1%80.xls'#$Sheet1.$D$40]+['file:///convert/e23cb3a15279e83d6e4e6553b533f58b/DA/DA7150200_%E5%B9%B4%E5%AD%A3_%E5%88%86%E5%B1%80.xls'#$Sheet1.$D$53]+['file:///convert/e23cb3a15279e83d6e4e6553b533f58b/DA/DA7150200_%E5%B9%B4%E5%AD%A3_%E5%88%86%E5%B1%80.xls'#$Sheet1.$D$66]+['file:///convert/e23cb3a15279e83d6e4e6553b533f58b/DA/DA7150200_%E5%B9%B4%E5%AD%A3_%E5%88%86%E5%B1%80.xls'#$Sheet1.$D$79])" office:value-type="percentage" office:value="0.0607471945074579" calcext:value-type="percentage">
            <text:p>6.1%</text:p>
          </table:table-cell>
          <table:table-cell table:style-name="ce53" table:number-columns-repeated="3"/>
          <table:table-cell table:style-name="ce66"/>
          <table:table-cell table:number-columns-repeated="991"/>
        </table:table-row>
        <table:table-row table:style-name="ro2">
          <table:table-cell table:style-name="ce43" office:value-type="float" office:value="716" calcext:value-type="float">
            <text:p>716</text:p>
          </table:table-cell>
          <table:table-cell office:value-type="float" office:value="17" calcext:value-type="float">
            <text:p>17</text:p>
          </table:table-cell>
          <table:table-cell table:style-name="ce43" office:value-type="string" calcext:value-type="string">
            <text:p>呼吸器依賴病人於連續使用呼吸器1~63日期間未住過ICU但住過RCC人數比率</text:p>
          </table:table-cell>
          <table:table-cell table:style-name="ce53" office:value-type="percentage" office:value="0.00213599145603418" calcext:value-type="percentage">
            <text:p>0.2%</text:p>
          </table:table-cell>
          <table:table-cell table:style-name="ce53" office:value-type="percentage" office:value="0.00432432432432432" calcext:value-type="percentage">
            <text:p>0.4%</text:p>
          </table:table-cell>
          <table:table-cell table:style-name="ce53" office:value-type="percentage" office:value="0.00154142581888247" calcext:value-type="percentage">
            <text:p>0.2%</text:p>
          </table:table-cell>
          <table:table-cell table:style-name="ce53" office:value-type="percentage" office:value="0.00217013888888889" calcext:value-type="percentage">
            <text:p>0.2%</text:p>
          </table:table-cell>
          <table:table-cell table:style-name="ce53" office:value-type="percentage" office:value="0.0025755985881904" calcext:value-type="percentage">
            <text:p>0.3%</text:p>
          </table:table-cell>
          <table:table-cell table:style-name="ce60" office:value-type="percentage" office:value="0.0051413881748072" calcext:value-type="percentage">
            <text:p>0.5%</text:p>
          </table:table-cell>
          <table:table-cell table:style-name="ce53" office:value-type="percentage" office:value="0.00588730025231287" calcext:value-type="percentage">
            <text:p>0.6%</text:p>
          </table:table-cell>
          <table:table-cell table:style-name="ce53" office:value-type="percentage" office:value="0.00480559196155526" calcext:value-type="percentage">
            <text:p>0.5%</text:p>
          </table:table-cell>
          <table:table-cell table:style-name="ce53" office:value-type="percentage" office:value="0.00400177856825256" calcext:value-type="percentage">
            <text:p>0.4%</text:p>
          </table:table-cell>
          <table:table-cell table:style-name="ce66" office:value-type="percentage" office:value="0.00497297297297297" calcext:value-type="percentage">
            <text:p>0.5%</text:p>
          </table:table-cell>
          <table:table-cell table:style-name="ce53" office:value-type="percentage" office:value="0.00154261473197069" calcext:value-type="percentage">
            <text:p>0.2%</text:p>
          </table:table-cell>
          <table:table-cell table:style-name="ce53" office:value-type="percentage" office:value="0.00570497147514262" calcext:value-type="percentage">
            <text:p>0.6%</text:p>
          </table:table-cell>
          <table:table-cell table:style-name="ce53" table:formula="of:=(['file:///convert/e23cb3a15279e83d6e4e6553b533f58b/DA/DA7160200_%E5%B9%B4%E5%AD%A3_%E5%88%86%E5%B1%80.xls'#$Sheet1.$C$4]+['file:///convert/e23cb3a15279e83d6e4e6553b533f58b/DA/DA7160200_%E5%B9%B4%E5%AD%A3_%E5%88%86%E5%B1%80.xls'#$Sheet1.$C$17]+['file:///convert/e23cb3a15279e83d6e4e6553b533f58b/DA/DA7160200_%E5%B9%B4%E5%AD%A3_%E5%88%86%E5%B1%80.xls'#$Sheet1.$C$30]+['file:///convert/e23cb3a15279e83d6e4e6553b533f58b/DA/DA7160200_%E5%B9%B4%E5%AD%A3_%E5%88%86%E5%B1%80.xls'#$Sheet1.$C$43]+['file:///convert/e23cb3a15279e83d6e4e6553b533f58b/DA/DA7160200_%E5%B9%B4%E5%AD%A3_%E5%88%86%E5%B1%80.xls'#$Sheet1.$C$56]+['file:///convert/e23cb3a15279e83d6e4e6553b533f58b/DA/DA7160200_%E5%B9%B4%E5%AD%A3_%E5%88%86%E5%B1%80.xls'#$Sheet1.$C$69])/(['file:///convert/e23cb3a15279e83d6e4e6553b533f58b/DA/DA7160200_%E5%B9%B4%E5%AD%A3_%E5%88%86%E5%B1%80.xls'#$Sheet1.$D$4]+['file:///convert/e23cb3a15279e83d6e4e6553b533f58b/DA/DA7160200_%E5%B9%B4%E5%AD%A3_%E5%88%86%E5%B1%80.xls'#$Sheet1.$D$17]+['file:///convert/e23cb3a15279e83d6e4e6553b533f58b/DA/DA7160200_%E5%B9%B4%E5%AD%A3_%E5%88%86%E5%B1%80.xls'#$Sheet1.$D$30]+['file:///convert/e23cb3a15279e83d6e4e6553b533f58b/DA/DA7160200_%E5%B9%B4%E5%AD%A3_%E5%88%86%E5%B1%80.xls'#$Sheet1.$D$43]+['file:///convert/e23cb3a15279e83d6e4e6553b533f58b/DA/DA7160200_%E5%B9%B4%E5%AD%A3_%E5%88%86%E5%B1%80.xls'#$Sheet1.$D$56]+['file:///convert/e23cb3a15279e83d6e4e6553b533f58b/DA/DA7160200_%E5%B9%B4%E5%AD%A3_%E5%88%86%E5%B1%80.xls'#$Sheet1.$D$69])" office:value-type="percentage" office:value="0.0029486099410278" calcext:value-type="percentage">
            <text:p>0.3%</text:p>
          </table:table-cell>
          <table:table-cell table:style-name="ce53" table:formula="of:=(['file:///convert/e23cb3a15279e83d6e4e6553b533f58b/DA/DA7160200_%E5%B9%B4%E5%AD%A3_%E5%88%86%E5%B1%80.xls'#$Sheet1.$C$5]+['file:///convert/e23cb3a15279e83d6e4e6553b533f58b/DA/DA7160200_%E5%B9%B4%E5%AD%A3_%E5%88%86%E5%B1%80.xls'#$Sheet1.$C$18]+['file:///convert/e23cb3a15279e83d6e4e6553b533f58b/DA/DA7160200_%E5%B9%B4%E5%AD%A3_%E5%88%86%E5%B1%80.xls'#$Sheet1.$C$31]+['file:///convert/e23cb3a15279e83d6e4e6553b533f58b/DA/DA7160200_%E5%B9%B4%E5%AD%A3_%E5%88%86%E5%B1%80.xls'#$Sheet1.$C$44]+['file:///convert/e23cb3a15279e83d6e4e6553b533f58b/DA/DA7160200_%E5%B9%B4%E5%AD%A3_%E5%88%86%E5%B1%80.xls'#$Sheet1.$C$57]+['file:///convert/e23cb3a15279e83d6e4e6553b533f58b/DA/DA7160200_%E5%B9%B4%E5%AD%A3_%E5%88%86%E5%B1%80.xls'#$Sheet1.$C$70])/(['file:///convert/e23cb3a15279e83d6e4e6553b533f58b/DA/DA7160200_%E5%B9%B4%E5%AD%A3_%E5%88%86%E5%B1%80.xls'#$Sheet1.$D$5]+['file:///convert/e23cb3a15279e83d6e4e6553b533f58b/DA/DA7160200_%E5%B9%B4%E5%AD%A3_%E5%88%86%E5%B1%80.xls'#$Sheet1.$D$18]+['file:///convert/e23cb3a15279e83d6e4e6553b533f58b/DA/DA7160200_%E5%B9%B4%E5%AD%A3_%E5%88%86%E5%B1%80.xls'#$Sheet1.$D$31]+['file:///convert/e23cb3a15279e83d6e4e6553b533f58b/DA/DA7160200_%E5%B9%B4%E5%AD%A3_%E5%88%86%E5%B1%80.xls'#$Sheet1.$D$44]+['file:///convert/e23cb3a15279e83d6e4e6553b533f58b/DA/DA7160200_%E5%B9%B4%E5%AD%A3_%E5%88%86%E5%B1%80.xls'#$Sheet1.$D$57]+['file:///convert/e23cb3a15279e83d6e4e6553b533f58b/DA/DA7160200_%E5%B9%B4%E5%AD%A3_%E5%88%86%E5%B1%80.xls'#$Sheet1.$D$70])" office:value-type="percentage" office:value="0.00254345061466723" calcext:value-type="percentage">
            <text:p>0.3%</text:p>
          </table:table-cell>
          <table:table-cell table:style-name="ce66" table:formula="of:=SUM([.N22:.Q22])/4" office:value-type="percentage" office:value="0.00318491169070209" calcext:value-type="percentage">
            <text:p>0.3%</text:p>
          </table:table-cell>
          <table:table-cell table:style-name="ce53" table:formula="of:=(['file:///convert/e23cb3a15279e83d6e4e6553b533f58b/DA/DA7160200_%E5%B9%B4%E5%AD%A3_%E5%88%86%E5%B1%80.xls'#$Sheet1.$C$6]+['file:///convert/e23cb3a15279e83d6e4e6553b533f58b/DA/DA7160200_%E5%B9%B4%E5%AD%A3_%E5%88%86%E5%B1%80.xls'#$Sheet1.$C$19]+['file:///convert/e23cb3a15279e83d6e4e6553b533f58b/DA/DA7160200_%E5%B9%B4%E5%AD%A3_%E5%88%86%E5%B1%80.xls'#$Sheet1.$C$32]+['file:///convert/e23cb3a15279e83d6e4e6553b533f58b/DA/DA7160200_%E5%B9%B4%E5%AD%A3_%E5%88%86%E5%B1%80.xls'#$Sheet1.$C$45]+['file:///convert/e23cb3a15279e83d6e4e6553b533f58b/DA/DA7160200_%E5%B9%B4%E5%AD%A3_%E5%88%86%E5%B1%80.xls'#$Sheet1.$C$58]+['file:///convert/e23cb3a15279e83d6e4e6553b533f58b/DA/DA7160200_%E5%B9%B4%E5%AD%A3_%E5%88%86%E5%B1%80.xls'#$Sheet1.$C$71])/(['file:///convert/e23cb3a15279e83d6e4e6553b533f58b/DA/DA7160200_%E5%B9%B4%E5%AD%A3_%E5%88%86%E5%B1%80.xls'#$Sheet1.$D$6]+['file:///convert/e23cb3a15279e83d6e4e6553b533f58b/DA/DA7160200_%E5%B9%B4%E5%AD%A3_%E5%88%86%E5%B1%80.xls'#$Sheet1.$D$19]+['file:///convert/e23cb3a15279e83d6e4e6553b533f58b/DA/DA7160200_%E5%B9%B4%E5%AD%A3_%E5%88%86%E5%B1%80.xls'#$Sheet1.$D$32]+['file:///convert/e23cb3a15279e83d6e4e6553b533f58b/DA/DA7160200_%E5%B9%B4%E5%AD%A3_%E5%88%86%E5%B1%80.xls'#$Sheet1.$D$45]+['file:///convert/e23cb3a15279e83d6e4e6553b533f58b/DA/DA7160200_%E5%B9%B4%E5%AD%A3_%E5%88%86%E5%B1%80.xls'#$Sheet1.$D$58]+['file:///convert/e23cb3a15279e83d6e4e6553b533f58b/DA/DA7160200_%E5%B9%B4%E5%AD%A3_%E5%88%86%E5%B1%80.xls'#$Sheet1.$D$71])" office:value-type="percentage" office:value="0.00544323483670296" calcext:value-type="percentage">
            <text:p>0.5%</text:p>
          </table:table-cell>
          <table:table-cell table:style-name="ce53" table:formula="of:=(['file:///convert/e23cb3a15279e83d6e4e6553b533f58b/DA/DA7160200_%E5%B9%B4%E5%AD%A3_%E5%88%86%E5%B1%80.xls'#$Sheet1.$C$7]+['file:///convert/e23cb3a15279e83d6e4e6553b533f58b/DA/DA7160200_%E5%B9%B4%E5%AD%A3_%E5%88%86%E5%B1%80.xls'#$Sheet1.$C$20]+['file:///convert/e23cb3a15279e83d6e4e6553b533f58b/DA/DA7160200_%E5%B9%B4%E5%AD%A3_%E5%88%86%E5%B1%80.xls'#$Sheet1.$C$33]+['file:///convert/e23cb3a15279e83d6e4e6553b533f58b/DA/DA7160200_%E5%B9%B4%E5%AD%A3_%E5%88%86%E5%B1%80.xls'#$Sheet1.$C$46]+['file:///convert/e23cb3a15279e83d6e4e6553b533f58b/DA/DA7160200_%E5%B9%B4%E5%AD%A3_%E5%88%86%E5%B1%80.xls'#$Sheet1.$C$59]+['file:///convert/e23cb3a15279e83d6e4e6553b533f58b/DA/DA7160200_%E5%B9%B4%E5%AD%A3_%E5%88%86%E5%B1%80.xls'#$Sheet1.$C$72])/(['file:///convert/e23cb3a15279e83d6e4e6553b533f58b/DA/DA7160200_%E5%B9%B4%E5%AD%A3_%E5%88%86%E5%B1%80.xls'#$Sheet1.$D$7]+['file:///convert/e23cb3a15279e83d6e4e6553b533f58b/DA/DA7160200_%E5%B9%B4%E5%AD%A3_%E5%88%86%E5%B1%80.xls'#$Sheet1.$D$20]+['file:///convert/e23cb3a15279e83d6e4e6553b533f58b/DA/DA7160200_%E5%B9%B4%E5%AD%A3_%E5%88%86%E5%B1%80.xls'#$Sheet1.$D$33]+['file:///convert/e23cb3a15279e83d6e4e6553b533f58b/DA/DA7160200_%E5%B9%B4%E5%AD%A3_%E5%88%86%E5%B1%80.xls'#$Sheet1.$D$46]+['file:///convert/e23cb3a15279e83d6e4e6553b533f58b/DA/DA7160200_%E5%B9%B4%E5%AD%A3_%E5%88%86%E5%B1%80.xls'#$Sheet1.$D$59]+['file:///convert/e23cb3a15279e83d6e4e6553b533f58b/DA/DA7160200_%E5%B9%B4%E5%AD%A3_%E5%88%86%E5%B1%80.xls'#$Sheet1.$D$72])" office:value-type="percentage" office:value="0.00532568619418271" calcext:value-type="percentage">
            <text:p>0.5%</text:p>
          </table:table-cell>
          <table:table-cell table:style-name="ce53" table:formula="of:=(['file:///convert/e23cb3a15279e83d6e4e6553b533f58b/DA/DA7160200_%E5%B9%B4%E5%AD%A3_%E5%88%86%E5%B1%80.xls'#$Sheet1.$C$8]+['file:///convert/e23cb3a15279e83d6e4e6553b533f58b/DA/DA7160200_%E5%B9%B4%E5%AD%A3_%E5%88%86%E5%B1%80.xls'#$Sheet1.$C$21]+['file:///convert/e23cb3a15279e83d6e4e6553b533f58b/DA/DA7160200_%E5%B9%B4%E5%AD%A3_%E5%88%86%E5%B1%80.xls'#$Sheet1.$C$34]+['file:///convert/e23cb3a15279e83d6e4e6553b533f58b/DA/DA7160200_%E5%B9%B4%E5%AD%A3_%E5%88%86%E5%B1%80.xls'#$Sheet1.$C$47]+['file:///convert/e23cb3a15279e83d6e4e6553b533f58b/DA/DA7160200_%E5%B9%B4%E5%AD%A3_%E5%88%86%E5%B1%80.xls'#$Sheet1.$C$60]+['file:///convert/e23cb3a15279e83d6e4e6553b533f58b/DA/DA7160200_%E5%B9%B4%E5%AD%A3_%E5%88%86%E5%B1%80.xls'#$Sheet1.$C$73])/(['file:///convert/e23cb3a15279e83d6e4e6553b533f58b/DA/DA7160200_%E5%B9%B4%E5%AD%A3_%E5%88%86%E5%B1%80.xls'#$Sheet1.$D$8]+['file:///convert/e23cb3a15279e83d6e4e6553b533f58b/DA/DA7160200_%E5%B9%B4%E5%AD%A3_%E5%88%86%E5%B1%80.xls'#$Sheet1.$D$21]+['file:///convert/e23cb3a15279e83d6e4e6553b533f58b/DA/DA7160200_%E5%B9%B4%E5%AD%A3_%E5%88%86%E5%B1%80.xls'#$Sheet1.$D$34]+['file:///convert/e23cb3a15279e83d6e4e6553b533f58b/DA/DA7160200_%E5%B9%B4%E5%AD%A3_%E5%88%86%E5%B1%80.xls'#$Sheet1.$D$47]+['file:///convert/e23cb3a15279e83d6e4e6553b533f58b/DA/DA7160200_%E5%B9%B4%E5%AD%A3_%E5%88%86%E5%B1%80.xls'#$Sheet1.$D$60]+['file:///convert/e23cb3a15279e83d6e4e6553b533f58b/DA/DA7160200_%E5%B9%B4%E5%AD%A3_%E5%88%86%E5%B1%80.xls'#$Sheet1.$D$73])" office:value-type="percentage" office:value="0.00563014291901256" calcext:value-type="percentage">
            <text:p>0.6%</text:p>
          </table:table-cell>
          <table:table-cell table:style-name="ce53" table:formula="of:=(['file:///convert/e23cb3a15279e83d6e4e6553b533f58b/DA/DA7160200_%E5%B9%B4%E5%AD%A3_%E5%88%86%E5%B1%80.xls'#$Sheet1.$C$9]+['file:///convert/e23cb3a15279e83d6e4e6553b533f58b/DA/DA7160200_%E5%B9%B4%E5%AD%A3_%E5%88%86%E5%B1%80.xls'#$Sheet1.$C$22]+['file:///convert/e23cb3a15279e83d6e4e6553b533f58b/DA/DA7160200_%E5%B9%B4%E5%AD%A3_%E5%88%86%E5%B1%80.xls'#$Sheet1.$C$35]+['file:///convert/e23cb3a15279e83d6e4e6553b533f58b/DA/DA7160200_%E5%B9%B4%E5%AD%A3_%E5%88%86%E5%B1%80.xls'#$Sheet1.$C$48]+['file:///convert/e23cb3a15279e83d6e4e6553b533f58b/DA/DA7160200_%E5%B9%B4%E5%AD%A3_%E5%88%86%E5%B1%80.xls'#$Sheet1.$C$61]+['file:///convert/e23cb3a15279e83d6e4e6553b533f58b/DA/DA7160200_%E5%B9%B4%E5%AD%A3_%E5%88%86%E5%B1%80.xls'#$Sheet1.$C$74])/(['file:///convert/e23cb3a15279e83d6e4e6553b533f58b/DA/DA7160200_%E5%B9%B4%E5%AD%A3_%E5%88%86%E5%B1%80.xls'#$Sheet1.$D$9]+['file:///convert/e23cb3a15279e83d6e4e6553b533f58b/DA/DA7160200_%E5%B9%B4%E5%AD%A3_%E5%88%86%E5%B1%80.xls'#$Sheet1.$D$22]+['file:///convert/e23cb3a15279e83d6e4e6553b533f58b/DA/DA7160200_%E5%B9%B4%E5%AD%A3_%E5%88%86%E5%B1%80.xls'#$Sheet1.$D$35]+['file:///convert/e23cb3a15279e83d6e4e6553b533f58b/DA/DA7160200_%E5%B9%B4%E5%AD%A3_%E5%88%86%E5%B1%80.xls'#$Sheet1.$D$48]+['file:///convert/e23cb3a15279e83d6e4e6553b533f58b/DA/DA7160200_%E5%B9%B4%E5%AD%A3_%E5%88%86%E5%B1%80.xls'#$Sheet1.$D$61]+['file:///convert/e23cb3a15279e83d6e4e6553b533f58b/DA/DA7160200_%E5%B9%B4%E5%AD%A3_%E5%88%86%E5%B1%80.xls'#$Sheet1.$D$74])" office:value-type="percentage" office:value="0.00333194502290712" calcext:value-type="percentage">
            <text:p>0.3%</text:p>
          </table:table-cell>
          <table:table-cell table:style-name="ce66" table:formula="of:=SUM([.S22:.V22])/4" office:value-type="percentage" office:value="0.00493275224320134" calcext:value-type="percentage">
            <text:p>0.5%</text:p>
          </table:table-cell>
          <table:table-cell table:style-name="ce53" table:formula="of:=(['file:///convert/e23cb3a15279e83d6e4e6553b533f58b/DA/DA7160200_%E5%B9%B4%E5%AD%A3_%E5%88%86%E5%B1%80.xls'#$Sheet1.$C$10]+['file:///convert/e23cb3a15279e83d6e4e6553b533f58b/DA/DA7160200_%E5%B9%B4%E5%AD%A3_%E5%88%86%E5%B1%80.xls'#$Sheet1.$C$23]+['file:///convert/e23cb3a15279e83d6e4e6553b533f58b/DA/DA7160200_%E5%B9%B4%E5%AD%A3_%E5%88%86%E5%B1%80.xls'#$Sheet1.$C$36]+['file:///convert/e23cb3a15279e83d6e4e6553b533f58b/DA/DA7160200_%E5%B9%B4%E5%AD%A3_%E5%88%86%E5%B1%80.xls'#$Sheet1.$C$49]+['file:///convert/e23cb3a15279e83d6e4e6553b533f58b/DA/DA7160200_%E5%B9%B4%E5%AD%A3_%E5%88%86%E5%B1%80.xls'#$Sheet1.$C$62]+['file:///convert/e23cb3a15279e83d6e4e6553b533f58b/DA/DA7160200_%E5%B9%B4%E5%AD%A3_%E5%88%86%E5%B1%80.xls'#$Sheet1.$C$75])/(['file:///convert/e23cb3a15279e83d6e4e6553b533f58b/DA/DA7160200_%E5%B9%B4%E5%AD%A3_%E5%88%86%E5%B1%80.xls'#$Sheet1.$D$10]+['file:///convert/e23cb3a15279e83d6e4e6553b533f58b/DA/DA7160200_%E5%B9%B4%E5%AD%A3_%E5%88%86%E5%B1%80.xls'#$Sheet1.$D$23]+['file:///convert/e23cb3a15279e83d6e4e6553b533f58b/DA/DA7160200_%E5%B9%B4%E5%AD%A3_%E5%88%86%E5%B1%80.xls'#$Sheet1.$D$36]+['file:///convert/e23cb3a15279e83d6e4e6553b533f58b/DA/DA7160200_%E5%B9%B4%E5%AD%A3_%E5%88%86%E5%B1%80.xls'#$Sheet1.$D$49]+['file:///convert/e23cb3a15279e83d6e4e6553b533f58b/DA/DA7160200_%E5%B9%B4%E5%AD%A3_%E5%88%86%E5%B1%80.xls'#$Sheet1.$D$62]+['file:///convert/e23cb3a15279e83d6e4e6553b533f58b/DA/DA7160200_%E5%B9%B4%E5%AD%A3_%E5%88%86%E5%B1%80.xls'#$Sheet1.$D$75])" office:value-type="percentage" office:value="0.00202675314146737" calcext:value-type="percentage">
            <text:p>0.2%</text:p>
          </table:table-cell>
          <table:table-cell table:style-name="ce53" table:formula="of:=(['file:///convert/e23cb3a15279e83d6e4e6553b533f58b/DA/DA7160200_%E5%B9%B4%E5%AD%A3_%E5%88%86%E5%B1%80.xls'#$Sheet1.$C$11]+['file:///convert/e23cb3a15279e83d6e4e6553b533f58b/DA/DA7160200_%E5%B9%B4%E5%AD%A3_%E5%88%86%E5%B1%80.xls'#$Sheet1.$C$24]+['file:///convert/e23cb3a15279e83d6e4e6553b533f58b/DA/DA7160200_%E5%B9%B4%E5%AD%A3_%E5%88%86%E5%B1%80.xls'#$Sheet1.$C$37]+['file:///convert/e23cb3a15279e83d6e4e6553b533f58b/DA/DA7160200_%E5%B9%B4%E5%AD%A3_%E5%88%86%E5%B1%80.xls'#$Sheet1.$C$50]+['file:///convert/e23cb3a15279e83d6e4e6553b533f58b/DA/DA7160200_%E5%B9%B4%E5%AD%A3_%E5%88%86%E5%B1%80.xls'#$Sheet1.$C$63]+['file:///convert/e23cb3a15279e83d6e4e6553b533f58b/DA/DA7160200_%E5%B9%B4%E5%AD%A3_%E5%88%86%E5%B1%80.xls'#$Sheet1.$C$76])/(['file:///convert/e23cb3a15279e83d6e4e6553b533f58b/DA/DA7160200_%E5%B9%B4%E5%AD%A3_%E5%88%86%E5%B1%80.xls'#$Sheet1.$D$11]+['file:///convert/e23cb3a15279e83d6e4e6553b533f58b/DA/DA7160200_%E5%B9%B4%E5%AD%A3_%E5%88%86%E5%B1%80.xls'#$Sheet1.$D$24]+['file:///convert/e23cb3a15279e83d6e4e6553b533f58b/DA/DA7160200_%E5%B9%B4%E5%AD%A3_%E5%88%86%E5%B1%80.xls'#$Sheet1.$D$37]+['file:///convert/e23cb3a15279e83d6e4e6553b533f58b/DA/DA7160200_%E5%B9%B4%E5%AD%A3_%E5%88%86%E5%B1%80.xls'#$Sheet1.$D$50]+['file:///convert/e23cb3a15279e83d6e4e6553b533f58b/DA/DA7160200_%E5%B9%B4%E5%AD%A3_%E5%88%86%E5%B1%80.xls'#$Sheet1.$D$63]+['file:///convert/e23cb3a15279e83d6e4e6553b533f58b/DA/DA7160200_%E5%B9%B4%E5%AD%A3_%E5%88%86%E5%B1%80.xls'#$Sheet1.$D$76])" office:value-type="percentage" office:value="0.00605326876513317" calcext:value-type="percentage">
            <text:p>0.6%</text:p>
          </table:table-cell>
          <table:table-cell table:style-name="ce53" table:formula="of:=(['file:///convert/e23cb3a15279e83d6e4e6553b533f58b/DA/DA7160200_%E5%B9%B4%E5%AD%A3_%E5%88%86%E5%B1%80.xls'#$Sheet1.$C$12]+['file:///convert/e23cb3a15279e83d6e4e6553b533f58b/DA/DA7160200_%E5%B9%B4%E5%AD%A3_%E5%88%86%E5%B1%80.xls'#$Sheet1.$C$25]+['file:///convert/e23cb3a15279e83d6e4e6553b533f58b/DA/DA7160200_%E5%B9%B4%E5%AD%A3_%E5%88%86%E5%B1%80.xls'#$Sheet1.$C$38]+['file:///convert/e23cb3a15279e83d6e4e6553b533f58b/DA/DA7160200_%E5%B9%B4%E5%AD%A3_%E5%88%86%E5%B1%80.xls'#$Sheet1.$C$51]+['file:///convert/e23cb3a15279e83d6e4e6553b533f58b/DA/DA7160200_%E5%B9%B4%E5%AD%A3_%E5%88%86%E5%B1%80.xls'#$Sheet1.$C$64]+['file:///convert/e23cb3a15279e83d6e4e6553b533f58b/DA/DA7160200_%E5%B9%B4%E5%AD%A3_%E5%88%86%E5%B1%80.xls'#$Sheet1.$C$77])/(['file:///convert/e23cb3a15279e83d6e4e6553b533f58b/DA/DA7160200_%E5%B9%B4%E5%AD%A3_%E5%88%86%E5%B1%80.xls'#$Sheet1.$D$12]+['file:///convert/e23cb3a15279e83d6e4e6553b533f58b/DA/DA7160200_%E5%B9%B4%E5%AD%A3_%E5%88%86%E5%B1%80.xls'#$Sheet1.$D$25]+['file:///convert/e23cb3a15279e83d6e4e6553b533f58b/DA/DA7160200_%E5%B9%B4%E5%AD%A3_%E5%88%86%E5%B1%80.xls'#$Sheet1.$D$38]+['file:///convert/e23cb3a15279e83d6e4e6553b533f58b/DA/DA7160200_%E5%B9%B4%E5%AD%A3_%E5%88%86%E5%B1%80.xls'#$Sheet1.$D$51]+['file:///convert/e23cb3a15279e83d6e4e6553b533f58b/DA/DA7160200_%E5%B9%B4%E5%AD%A3_%E5%88%86%E5%B1%80.xls'#$Sheet1.$D$64]+['file:///convert/e23cb3a15279e83d6e4e6553b533f58b/DA/DA7160200_%E5%B9%B4%E5%AD%A3_%E5%88%86%E5%B1%80.xls'#$Sheet1.$D$77])" office:value-type="percentage" office:value="0.00310834813499112" calcext:value-type="percentage">
            <text:p>0.3%</text:p>
          </table:table-cell>
          <table:table-cell table:style-name="ce53" table:formula="of:=(['file:///convert/e23cb3a15279e83d6e4e6553b533f58b/DA/DA7160200_%E5%B9%B4%E5%AD%A3_%E5%88%86%E5%B1%80.xls'#$Sheet1.$C$13]+['file:///convert/e23cb3a15279e83d6e4e6553b533f58b/DA/DA7160200_%E5%B9%B4%E5%AD%A3_%E5%88%86%E5%B1%80.xls'#$Sheet1.$C$26]+['file:///convert/e23cb3a15279e83d6e4e6553b533f58b/DA/DA7160200_%E5%B9%B4%E5%AD%A3_%E5%88%86%E5%B1%80.xls'#$Sheet1.$C$39]+['file:///convert/e23cb3a15279e83d6e4e6553b533f58b/DA/DA7160200_%E5%B9%B4%E5%AD%A3_%E5%88%86%E5%B1%80.xls'#$Sheet1.$C$52]+['file:///convert/e23cb3a15279e83d6e4e6553b533f58b/DA/DA7160200_%E5%B9%B4%E5%AD%A3_%E5%88%86%E5%B1%80.xls'#$Sheet1.$C$65]+['file:///convert/e23cb3a15279e83d6e4e6553b533f58b/DA/DA7160200_%E5%B9%B4%E5%AD%A3_%E5%88%86%E5%B1%80.xls'#$Sheet1.$C$78])/(['file:///convert/e23cb3a15279e83d6e4e6553b533f58b/DA/DA7160200_%E5%B9%B4%E5%AD%A3_%E5%88%86%E5%B1%80.xls'#$Sheet1.$D$13]+['file:///convert/e23cb3a15279e83d6e4e6553b533f58b/DA/DA7160200_%E5%B9%B4%E5%AD%A3_%E5%88%86%E5%B1%80.xls'#$Sheet1.$D$26]+['file:///convert/e23cb3a15279e83d6e4e6553b533f58b/DA/DA7160200_%E5%B9%B4%E5%AD%A3_%E5%88%86%E5%B1%80.xls'#$Sheet1.$D$39]+['file:///convert/e23cb3a15279e83d6e4e6553b533f58b/DA/DA7160200_%E5%B9%B4%E5%AD%A3_%E5%88%86%E5%B1%80.xls'#$Sheet1.$D$52]+['file:///convert/e23cb3a15279e83d6e4e6553b533f58b/DA/DA7160200_%E5%B9%B4%E5%AD%A3_%E5%88%86%E5%B1%80.xls'#$Sheet1.$D$65]+['file:///convert/e23cb3a15279e83d6e4e6553b533f58b/DA/DA7160200_%E5%B9%B4%E5%AD%A3_%E5%88%86%E5%B1%80.xls'#$Sheet1.$D$78])" office:value-type="percentage" office:value="0.00419287211740042" calcext:value-type="percentage">
            <text:p>0.4%</text:p>
          </table:table-cell>
          <table:table-cell table:style-name="ce66" table:formula="of:=SUM([.X22:.AA22])/4" office:value-type="percentage" office:value="0.00384531053974802" calcext:value-type="percentage">
            <text:p>0.4%</text:p>
          </table:table-cell>
          <table:table-cell table:style-name="ce53" table:formula="of:=(['file:///convert/e23cb3a15279e83d6e4e6553b533f58b/DA/DA7160200_%E5%B9%B4%E5%AD%A3_%E5%88%86%E5%B1%80.xls'#$Sheet1.$C$14]+['file:///convert/e23cb3a15279e83d6e4e6553b533f58b/DA/DA7160200_%E5%B9%B4%E5%AD%A3_%E5%88%86%E5%B1%80.xls'#$Sheet1.$C$27]+['file:///convert/e23cb3a15279e83d6e4e6553b533f58b/DA/DA7160200_%E5%B9%B4%E5%AD%A3_%E5%88%86%E5%B1%80.xls'#$Sheet1.$C$40]+['file:///convert/e23cb3a15279e83d6e4e6553b533f58b/DA/DA7160200_%E5%B9%B4%E5%AD%A3_%E5%88%86%E5%B1%80.xls'#$Sheet1.$C$53]+['file:///convert/e23cb3a15279e83d6e4e6553b533f58b/DA/DA7160200_%E5%B9%B4%E5%AD%A3_%E5%88%86%E5%B1%80.xls'#$Sheet1.$C$66]+['file:///convert/e23cb3a15279e83d6e4e6553b533f58b/DA/DA7160200_%E5%B9%B4%E5%AD%A3_%E5%88%86%E5%B1%80.xls'#$Sheet1.$C$79])/(['file:///convert/e23cb3a15279e83d6e4e6553b533f58b/DA/DA7160200_%E5%B9%B4%E5%AD%A3_%E5%88%86%E5%B1%80.xls'#$Sheet1.$D$14]+['file:///convert/e23cb3a15279e83d6e4e6553b533f58b/DA/DA7160200_%E5%B9%B4%E5%AD%A3_%E5%88%86%E5%B1%80.xls'#$Sheet1.$D$27]+['file:///convert/e23cb3a15279e83d6e4e6553b533f58b/DA/DA7160200_%E5%B9%B4%E5%AD%A3_%E5%88%86%E5%B1%80.xls'#$Sheet1.$D$40]+['file:///convert/e23cb3a15279e83d6e4e6553b533f58b/DA/DA7160200_%E5%B9%B4%E5%AD%A3_%E5%88%86%E5%B1%80.xls'#$Sheet1.$D$53]+['file:///convert/e23cb3a15279e83d6e4e6553b533f58b/DA/DA7160200_%E5%B9%B4%E5%AD%A3_%E5%88%86%E5%B1%80.xls'#$Sheet1.$D$66]+['file:///convert/e23cb3a15279e83d6e4e6553b533f58b/DA/DA7160200_%E5%B9%B4%E5%AD%A3_%E5%88%86%E5%B1%80.xls'#$Sheet1.$D$79])" office:value-type="percentage" office:value="0.00494030465212021" calcext:value-type="percentage">
            <text:p>0.5%</text:p>
          </table:table-cell>
          <table:table-cell table:style-name="ce53" table:number-columns-repeated="3"/>
          <table:table-cell table:style-name="ce66"/>
          <table:table-cell table:number-columns-repeated="991"/>
        </table:table-row>
        <table:table-row table:style-name="ro2">
          <table:table-cell table:style-name="ce43" office:value-type="float" office:value="717" calcext:value-type="float">
            <text:p>717</text:p>
          </table:table-cell>
          <table:table-cell office:value-type="float" office:value="18" calcext:value-type="float">
            <text:p>18</text:p>
          </table:table-cell>
          <table:table-cell table:style-name="ce43" office:value-type="string" calcext:value-type="string">
            <text:p>呼吸器依賴病人於連續使用呼吸器1~63日期間未住過ICU且未住過RCC人數比率</text:p>
          </table:table-cell>
          <table:table-cell table:style-name="ce53" office:value-type="percentage" office:value="0.270202919188323" calcext:value-type="percentage">
            <text:p>27.0%</text:p>
          </table:table-cell>
          <table:table-cell table:style-name="ce53" office:value-type="percentage" office:value="0.257657657657658" calcext:value-type="percentage">
            <text:p>25.8%</text:p>
          </table:table-cell>
          <table:table-cell table:style-name="ce53" office:value-type="percentage" office:value="0.250481695568401" calcext:value-type="percentage">
            <text:p>25.0%</text:p>
          </table:table-cell>
          <table:table-cell table:style-name="ce53" office:value-type="percentage" office:value="0.255208333333333" calcext:value-type="percentage">
            <text:p>25.5%</text:p>
          </table:table-cell>
          <table:table-cell table:style-name="ce53" office:value-type="percentage" office:value="0.25870456930268" calcext:value-type="percentage">
            <text:p>25.9%</text:p>
          </table:table-cell>
          <table:table-cell table:style-name="ce60" office:value-type="percentage" office:value="0.22407883461868" calcext:value-type="percentage">
            <text:p>22.4%</text:p>
          </table:table-cell>
          <table:table-cell table:style-name="ce53" office:value-type="percentage" office:value="0.276282590412111" calcext:value-type="percentage">
            <text:p>27.6%</text:p>
          </table:table-cell>
          <table:table-cell table:style-name="ce53" office:value-type="percentage" office:value="0.272608125819135" calcext:value-type="percentage">
            <text:p>27.3%</text:p>
          </table:table-cell>
          <table:table-cell table:style-name="ce53" office:value-type="percentage" office:value="0.23654957759004" calcext:value-type="percentage">
            <text:p>23.7%</text:p>
          </table:table-cell>
          <table:table-cell table:style-name="ce66" office:value-type="percentage" office:value="0.252540540540541" calcext:value-type="percentage">
            <text:p>25.3%</text:p>
          </table:table-cell>
          <table:table-cell table:style-name="ce53" office:value-type="percentage" office:value="0.215580408792904" calcext:value-type="percentage">
            <text:p>21.6%</text:p>
          </table:table-cell>
          <table:table-cell table:style-name="ce53" office:value-type="percentage" office:value="0.248981255093725" calcext:value-type="percentage">
            <text:p>24.9%</text:p>
          </table:table-cell>
          <table:table-cell table:style-name="ce53" table:formula="of:=(['file:///convert/e23cb3a15279e83d6e4e6553b533f58b/DA/DA7170200_%E5%B9%B4%E5%AD%A3_%E5%88%86%E5%B1%80.xls'#$Sheet1.$C$4]+['file:///convert/e23cb3a15279e83d6e4e6553b533f58b/DA/DA7170200_%E5%B9%B4%E5%AD%A3_%E5%88%86%E5%B1%80.xls'#$Sheet1.$C$17]+['file:///convert/e23cb3a15279e83d6e4e6553b533f58b/DA/DA7170200_%E5%B9%B4%E5%AD%A3_%E5%88%86%E5%B1%80.xls'#$Sheet1.$C$30]+['file:///convert/e23cb3a15279e83d6e4e6553b533f58b/DA/DA7170200_%E5%B9%B4%E5%AD%A3_%E5%88%86%E5%B1%80.xls'#$Sheet1.$C$43]+['file:///convert/e23cb3a15279e83d6e4e6553b533f58b/DA/DA7170200_%E5%B9%B4%E5%AD%A3_%E5%88%86%E5%B1%80.xls'#$Sheet1.$C$56]+['file:///convert/e23cb3a15279e83d6e4e6553b533f58b/DA/DA7170200_%E5%B9%B4%E5%AD%A3_%E5%88%86%E5%B1%80.xls'#$Sheet1.$C$69])/(['file:///convert/e23cb3a15279e83d6e4e6553b533f58b/DA/DA7170200_%E5%B9%B4%E5%AD%A3_%E5%88%86%E5%B1%80.xls'#$Sheet1.$D$4]+['file:///convert/e23cb3a15279e83d6e4e6553b533f58b/DA/DA7170200_%E5%B9%B4%E5%AD%A3_%E5%88%86%E5%B1%80.xls'#$Sheet1.$D$17]+['file:///convert/e23cb3a15279e83d6e4e6553b533f58b/DA/DA7170200_%E5%B9%B4%E5%AD%A3_%E5%88%86%E5%B1%80.xls'#$Sheet1.$D$30]+['file:///convert/e23cb3a15279e83d6e4e6553b533f58b/DA/DA7170200_%E5%B9%B4%E5%AD%A3_%E5%88%86%E5%B1%80.xls'#$Sheet1.$D$43]+['file:///convert/e23cb3a15279e83d6e4e6553b533f58b/DA/DA7170200_%E5%B9%B4%E5%AD%A3_%E5%88%86%E5%B1%80.xls'#$Sheet1.$D$56]+['file:///convert/e23cb3a15279e83d6e4e6553b533f58b/DA/DA7170200_%E5%B9%B4%E5%AD%A3_%E5%88%86%E5%B1%80.xls'#$Sheet1.$D$69])" office:value-type="percentage" office:value="0.24726200505476" calcext:value-type="percentage">
            <text:p>24.7%</text:p>
          </table:table-cell>
          <table:table-cell table:style-name="ce53" table:formula="of:=(['file:///convert/e23cb3a15279e83d6e4e6553b533f58b/DA/DA7170200_%E5%B9%B4%E5%AD%A3_%E5%88%86%E5%B1%80.xls'#$Sheet1.$C$5]+['file:///convert/e23cb3a15279e83d6e4e6553b533f58b/DA/DA7170200_%E5%B9%B4%E5%AD%A3_%E5%88%86%E5%B1%80.xls'#$Sheet1.$C$18]+['file:///convert/e23cb3a15279e83d6e4e6553b533f58b/DA/DA7170200_%E5%B9%B4%E5%AD%A3_%E5%88%86%E5%B1%80.xls'#$Sheet1.$C$31]+['file:///convert/e23cb3a15279e83d6e4e6553b533f58b/DA/DA7170200_%E5%B9%B4%E5%AD%A3_%E5%88%86%E5%B1%80.xls'#$Sheet1.$C$44]+['file:///convert/e23cb3a15279e83d6e4e6553b533f58b/DA/DA7170200_%E5%B9%B4%E5%AD%A3_%E5%88%86%E5%B1%80.xls'#$Sheet1.$C$57]+['file:///convert/e23cb3a15279e83d6e4e6553b533f58b/DA/DA7170200_%E5%B9%B4%E5%AD%A3_%E5%88%86%E5%B1%80.xls'#$Sheet1.$C$70])/(['file:///convert/e23cb3a15279e83d6e4e6553b533f58b/DA/DA7170200_%E5%B9%B4%E5%AD%A3_%E5%88%86%E5%B1%80.xls'#$Sheet1.$D$5]+['file:///convert/e23cb3a15279e83d6e4e6553b533f58b/DA/DA7170200_%E5%B9%B4%E5%AD%A3_%E5%88%86%E5%B1%80.xls'#$Sheet1.$D$18]+['file:///convert/e23cb3a15279e83d6e4e6553b533f58b/DA/DA7170200_%E5%B9%B4%E5%AD%A3_%E5%88%86%E5%B1%80.xls'#$Sheet1.$D$31]+['file:///convert/e23cb3a15279e83d6e4e6553b533f58b/DA/DA7170200_%E5%B9%B4%E5%AD%A3_%E5%88%86%E5%B1%80.xls'#$Sheet1.$D$44]+['file:///convert/e23cb3a15279e83d6e4e6553b533f58b/DA/DA7170200_%E5%B9%B4%E5%AD%A3_%E5%88%86%E5%B1%80.xls'#$Sheet1.$D$57]+['file:///convert/e23cb3a15279e83d6e4e6553b533f58b/DA/DA7170200_%E5%B9%B4%E5%AD%A3_%E5%88%86%E5%B1%80.xls'#$Sheet1.$D$70])" office:value-type="percentage" office:value="0.233997456549385" calcext:value-type="percentage">
            <text:p>23.4%</text:p>
          </table:table-cell>
          <table:table-cell table:style-name="ce66" table:formula="of:=SUM([.N23:.Q23])/4" office:value-type="percentage" office:value="0.236455281372693" calcext:value-type="percentage">
            <text:p>23.6%</text:p>
          </table:table-cell>
          <table:table-cell table:style-name="ce53" table:formula="of:=(['file:///convert/e23cb3a15279e83d6e4e6553b533f58b/DA/DA7170200_%E5%B9%B4%E5%AD%A3_%E5%88%86%E5%B1%80.xls'#$Sheet1.$C$6]+['file:///convert/e23cb3a15279e83d6e4e6553b533f58b/DA/DA7170200_%E5%B9%B4%E5%AD%A3_%E5%88%86%E5%B1%80.xls'#$Sheet1.$C$19]+['file:///convert/e23cb3a15279e83d6e4e6553b533f58b/DA/DA7170200_%E5%B9%B4%E5%AD%A3_%E5%88%86%E5%B1%80.xls'#$Sheet1.$C$32]+['file:///convert/e23cb3a15279e83d6e4e6553b533f58b/DA/DA7170200_%E5%B9%B4%E5%AD%A3_%E5%88%86%E5%B1%80.xls'#$Sheet1.$C$45]+['file:///convert/e23cb3a15279e83d6e4e6553b533f58b/DA/DA7170200_%E5%B9%B4%E5%AD%A3_%E5%88%86%E5%B1%80.xls'#$Sheet1.$C$58]+['file:///convert/e23cb3a15279e83d6e4e6553b533f58b/DA/DA7170200_%E5%B9%B4%E5%AD%A3_%E5%88%86%E5%B1%80.xls'#$Sheet1.$C$71])/(['file:///convert/e23cb3a15279e83d6e4e6553b533f58b/DA/DA7170200_%E5%B9%B4%E5%AD%A3_%E5%88%86%E5%B1%80.xls'#$Sheet1.$D$6]+['file:///convert/e23cb3a15279e83d6e4e6553b533f58b/DA/DA7170200_%E5%B9%B4%E5%AD%A3_%E5%88%86%E5%B1%80.xls'#$Sheet1.$D$19]+['file:///convert/e23cb3a15279e83d6e4e6553b533f58b/DA/DA7170200_%E5%B9%B4%E5%AD%A3_%E5%88%86%E5%B1%80.xls'#$Sheet1.$D$32]+['file:///convert/e23cb3a15279e83d6e4e6553b533f58b/DA/DA7170200_%E5%B9%B4%E5%AD%A3_%E5%88%86%E5%B1%80.xls'#$Sheet1.$D$45]+['file:///convert/e23cb3a15279e83d6e4e6553b533f58b/DA/DA7170200_%E5%B9%B4%E5%AD%A3_%E5%88%86%E5%B1%80.xls'#$Sheet1.$D$58]+['file:///convert/e23cb3a15279e83d6e4e6553b533f58b/DA/DA7170200_%E5%B9%B4%E5%AD%A3_%E5%88%86%E5%B1%80.xls'#$Sheet1.$D$71])" office:value-type="percentage" office:value="0.243390357698289" calcext:value-type="percentage">
            <text:p>24.3%</text:p>
          </table:table-cell>
          <table:table-cell table:style-name="ce53" table:formula="of:=(['file:///convert/e23cb3a15279e83d6e4e6553b533f58b/DA/DA7170200_%E5%B9%B4%E5%AD%A3_%E5%88%86%E5%B1%80.xls'#$Sheet1.$C$7]+['file:///convert/e23cb3a15279e83d6e4e6553b533f58b/DA/DA7170200_%E5%B9%B4%E5%AD%A3_%E5%88%86%E5%B1%80.xls'#$Sheet1.$C$20]+['file:///convert/e23cb3a15279e83d6e4e6553b533f58b/DA/DA7170200_%E5%B9%B4%E5%AD%A3_%E5%88%86%E5%B1%80.xls'#$Sheet1.$C$33]+['file:///convert/e23cb3a15279e83d6e4e6553b533f58b/DA/DA7170200_%E5%B9%B4%E5%AD%A3_%E5%88%86%E5%B1%80.xls'#$Sheet1.$C$46]+['file:///convert/e23cb3a15279e83d6e4e6553b533f58b/DA/DA7170200_%E5%B9%B4%E5%AD%A3_%E5%88%86%E5%B1%80.xls'#$Sheet1.$C$59]+['file:///convert/e23cb3a15279e83d6e4e6553b533f58b/DA/DA7170200_%E5%B9%B4%E5%AD%A3_%E5%88%86%E5%B1%80.xls'#$Sheet1.$C$72])/(['file:///convert/e23cb3a15279e83d6e4e6553b533f58b/DA/DA7170200_%E5%B9%B4%E5%AD%A3_%E5%88%86%E5%B1%80.xls'#$Sheet1.$D$7]+['file:///convert/e23cb3a15279e83d6e4e6553b533f58b/DA/DA7170200_%E5%B9%B4%E5%AD%A3_%E5%88%86%E5%B1%80.xls'#$Sheet1.$D$20]+['file:///convert/e23cb3a15279e83d6e4e6553b533f58b/DA/DA7170200_%E5%B9%B4%E5%AD%A3_%E5%88%86%E5%B1%80.xls'#$Sheet1.$D$33]+['file:///convert/e23cb3a15279e83d6e4e6553b533f58b/DA/DA7170200_%E5%B9%B4%E5%AD%A3_%E5%88%86%E5%B1%80.xls'#$Sheet1.$D$46]+['file:///convert/e23cb3a15279e83d6e4e6553b533f58b/DA/DA7170200_%E5%B9%B4%E5%AD%A3_%E5%88%86%E5%B1%80.xls'#$Sheet1.$D$59]+['file:///convert/e23cb3a15279e83d6e4e6553b533f58b/DA/DA7170200_%E5%B9%B4%E5%AD%A3_%E5%88%86%E5%B1%80.xls'#$Sheet1.$D$72])" office:value-type="percentage" office:value="0.254813600983204" calcext:value-type="percentage">
            <text:p>25.5%</text:p>
          </table:table-cell>
          <table:table-cell table:style-name="ce53" table:formula="of:=(['file:///convert/e23cb3a15279e83d6e4e6553b533f58b/DA/DA7170200_%E5%B9%B4%E5%AD%A3_%E5%88%86%E5%B1%80.xls'#$Sheet1.$C$8]+['file:///convert/e23cb3a15279e83d6e4e6553b533f58b/DA/DA7170200_%E5%B9%B4%E5%AD%A3_%E5%88%86%E5%B1%80.xls'#$Sheet1.$C$21]+['file:///convert/e23cb3a15279e83d6e4e6553b533f58b/DA/DA7170200_%E5%B9%B4%E5%AD%A3_%E5%88%86%E5%B1%80.xls'#$Sheet1.$C$34]+['file:///convert/e23cb3a15279e83d6e4e6553b533f58b/DA/DA7170200_%E5%B9%B4%E5%AD%A3_%E5%88%86%E5%B1%80.xls'#$Sheet1.$C$47]+['file:///convert/e23cb3a15279e83d6e4e6553b533f58b/DA/DA7170200_%E5%B9%B4%E5%AD%A3_%E5%88%86%E5%B1%80.xls'#$Sheet1.$C$60]+['file:///convert/e23cb3a15279e83d6e4e6553b533f58b/DA/DA7170200_%E5%B9%B4%E5%AD%A3_%E5%88%86%E5%B1%80.xls'#$Sheet1.$C$73])/(['file:///convert/e23cb3a15279e83d6e4e6553b533f58b/DA/DA7170200_%E5%B9%B4%E5%AD%A3_%E5%88%86%E5%B1%80.xls'#$Sheet1.$D$8]+['file:///convert/e23cb3a15279e83d6e4e6553b533f58b/DA/DA7170200_%E5%B9%B4%E5%AD%A3_%E5%88%86%E5%B1%80.xls'#$Sheet1.$D$21]+['file:///convert/e23cb3a15279e83d6e4e6553b533f58b/DA/DA7170200_%E5%B9%B4%E5%AD%A3_%E5%88%86%E5%B1%80.xls'#$Sheet1.$D$34]+['file:///convert/e23cb3a15279e83d6e4e6553b533f58b/DA/DA7170200_%E5%B9%B4%E5%AD%A3_%E5%88%86%E5%B1%80.xls'#$Sheet1.$D$47]+['file:///convert/e23cb3a15279e83d6e4e6553b533f58b/DA/DA7170200_%E5%B9%B4%E5%AD%A3_%E5%88%86%E5%B1%80.xls'#$Sheet1.$D$60]+['file:///convert/e23cb3a15279e83d6e4e6553b533f58b/DA/DA7170200_%E5%B9%B4%E5%AD%A3_%E5%88%86%E5%B1%80.xls'#$Sheet1.$D$73])" office:value-type="percentage" office:value="0.273278475530533" calcext:value-type="percentage">
            <text:p>27.3%</text:p>
          </table:table-cell>
          <table:table-cell table:style-name="ce53" table:formula="of:=(['file:///convert/e23cb3a15279e83d6e4e6553b533f58b/DA/DA7170200_%E5%B9%B4%E5%AD%A3_%E5%88%86%E5%B1%80.xls'#$Sheet1.$C$9]+['file:///convert/e23cb3a15279e83d6e4e6553b533f58b/DA/DA7170200_%E5%B9%B4%E5%AD%A3_%E5%88%86%E5%B1%80.xls'#$Sheet1.$C$22]+['file:///convert/e23cb3a15279e83d6e4e6553b533f58b/DA/DA7170200_%E5%B9%B4%E5%AD%A3_%E5%88%86%E5%B1%80.xls'#$Sheet1.$C$35]+['file:///convert/e23cb3a15279e83d6e4e6553b533f58b/DA/DA7170200_%E5%B9%B4%E5%AD%A3_%E5%88%86%E5%B1%80.xls'#$Sheet1.$C$48]+['file:///convert/e23cb3a15279e83d6e4e6553b533f58b/DA/DA7170200_%E5%B9%B4%E5%AD%A3_%E5%88%86%E5%B1%80.xls'#$Sheet1.$C$61]+['file:///convert/e23cb3a15279e83d6e4e6553b533f58b/DA/DA7170200_%E5%B9%B4%E5%AD%A3_%E5%88%86%E5%B1%80.xls'#$Sheet1.$C$74])/(['file:///convert/e23cb3a15279e83d6e4e6553b533f58b/DA/DA7170200_%E5%B9%B4%E5%AD%A3_%E5%88%86%E5%B1%80.xls'#$Sheet1.$D$9]+['file:///convert/e23cb3a15279e83d6e4e6553b533f58b/DA/DA7170200_%E5%B9%B4%E5%AD%A3_%E5%88%86%E5%B1%80.xls'#$Sheet1.$D$22]+['file:///convert/e23cb3a15279e83d6e4e6553b533f58b/DA/DA7170200_%E5%B9%B4%E5%AD%A3_%E5%88%86%E5%B1%80.xls'#$Sheet1.$D$35]+['file:///convert/e23cb3a15279e83d6e4e6553b533f58b/DA/DA7170200_%E5%B9%B4%E5%AD%A3_%E5%88%86%E5%B1%80.xls'#$Sheet1.$D$48]+['file:///convert/e23cb3a15279e83d6e4e6553b533f58b/DA/DA7170200_%E5%B9%B4%E5%AD%A3_%E5%88%86%E5%B1%80.xls'#$Sheet1.$D$61]+['file:///convert/e23cb3a15279e83d6e4e6553b533f58b/DA/DA7170200_%E5%B9%B4%E5%AD%A3_%E5%88%86%E5%B1%80.xls'#$Sheet1.$D$74])" office:value-type="percentage" office:value="0.26655560183257" calcext:value-type="percentage">
            <text:p>26.7%</text:p>
          </table:table-cell>
          <table:table-cell table:style-name="ce66" table:formula="of:=SUM([.S23:.V23])/4" office:value-type="percentage" office:value="0.259509509011149" calcext:value-type="percentage">
            <text:p>26.0%</text:p>
          </table:table-cell>
          <table:table-cell table:style-name="ce53" table:formula="of:=(['file:///convert/e23cb3a15279e83d6e4e6553b533f58b/DA/DA7170200_%E5%B9%B4%E5%AD%A3_%E5%88%86%E5%B1%80.xls'#$Sheet1.$C$10]+['file:///convert/e23cb3a15279e83d6e4e6553b533f58b/DA/DA7170200_%E5%B9%B4%E5%AD%A3_%E5%88%86%E5%B1%80.xls'#$Sheet1.$C$23]+['file:///convert/e23cb3a15279e83d6e4e6553b533f58b/DA/DA7170200_%E5%B9%B4%E5%AD%A3_%E5%88%86%E5%B1%80.xls'#$Sheet1.$C$36]+['file:///convert/e23cb3a15279e83d6e4e6553b533f58b/DA/DA7170200_%E5%B9%B4%E5%AD%A3_%E5%88%86%E5%B1%80.xls'#$Sheet1.$C$49]+['file:///convert/e23cb3a15279e83d6e4e6553b533f58b/DA/DA7170200_%E5%B9%B4%E5%AD%A3_%E5%88%86%E5%B1%80.xls'#$Sheet1.$C$62]+['file:///convert/e23cb3a15279e83d6e4e6553b533f58b/DA/DA7170200_%E5%B9%B4%E5%AD%A3_%E5%88%86%E5%B1%80.xls'#$Sheet1.$C$75])/(['file:///convert/e23cb3a15279e83d6e4e6553b533f58b/DA/DA7170200_%E5%B9%B4%E5%AD%A3_%E5%88%86%E5%B1%80.xls'#$Sheet1.$D$10]+['file:///convert/e23cb3a15279e83d6e4e6553b533f58b/DA/DA7170200_%E5%B9%B4%E5%AD%A3_%E5%88%86%E5%B1%80.xls'#$Sheet1.$D$23]+['file:///convert/e23cb3a15279e83d6e4e6553b533f58b/DA/DA7170200_%E5%B9%B4%E5%AD%A3_%E5%88%86%E5%B1%80.xls'#$Sheet1.$D$36]+['file:///convert/e23cb3a15279e83d6e4e6553b533f58b/DA/DA7170200_%E5%B9%B4%E5%AD%A3_%E5%88%86%E5%B1%80.xls'#$Sheet1.$D$49]+['file:///convert/e23cb3a15279e83d6e4e6553b533f58b/DA/DA7170200_%E5%B9%B4%E5%AD%A3_%E5%88%86%E5%B1%80.xls'#$Sheet1.$D$62]+['file:///convert/e23cb3a15279e83d6e4e6553b533f58b/DA/DA7170200_%E5%B9%B4%E5%AD%A3_%E5%88%86%E5%B1%80.xls'#$Sheet1.$D$75])" office:value-type="percentage" office:value="0.25901905147953" calcext:value-type="percentage">
            <text:p>25.9%</text:p>
          </table:table-cell>
          <table:table-cell table:style-name="ce53" table:formula="of:=(['file:///convert/e23cb3a15279e83d6e4e6553b533f58b/DA/DA7170200_%E5%B9%B4%E5%AD%A3_%E5%88%86%E5%B1%80.xls'#$Sheet1.$C$11]+['file:///convert/e23cb3a15279e83d6e4e6553b533f58b/DA/DA7170200_%E5%B9%B4%E5%AD%A3_%E5%88%86%E5%B1%80.xls'#$Sheet1.$C$24]+['file:///convert/e23cb3a15279e83d6e4e6553b533f58b/DA/DA7170200_%E5%B9%B4%E5%AD%A3_%E5%88%86%E5%B1%80.xls'#$Sheet1.$C$37]+['file:///convert/e23cb3a15279e83d6e4e6553b533f58b/DA/DA7170200_%E5%B9%B4%E5%AD%A3_%E5%88%86%E5%B1%80.xls'#$Sheet1.$C$50]+['file:///convert/e23cb3a15279e83d6e4e6553b533f58b/DA/DA7170200_%E5%B9%B4%E5%AD%A3_%E5%88%86%E5%B1%80.xls'#$Sheet1.$C$63]+['file:///convert/e23cb3a15279e83d6e4e6553b533f58b/DA/DA7170200_%E5%B9%B4%E5%AD%A3_%E5%88%86%E5%B1%80.xls'#$Sheet1.$C$76])/(['file:///convert/e23cb3a15279e83d6e4e6553b533f58b/DA/DA7170200_%E5%B9%B4%E5%AD%A3_%E5%88%86%E5%B1%80.xls'#$Sheet1.$D$11]+['file:///convert/e23cb3a15279e83d6e4e6553b533f58b/DA/DA7170200_%E5%B9%B4%E5%AD%A3_%E5%88%86%E5%B1%80.xls'#$Sheet1.$D$24]+['file:///convert/e23cb3a15279e83d6e4e6553b533f58b/DA/DA7170200_%E5%B9%B4%E5%AD%A3_%E5%88%86%E5%B1%80.xls'#$Sheet1.$D$37]+['file:///convert/e23cb3a15279e83d6e4e6553b533f58b/DA/DA7170200_%E5%B9%B4%E5%AD%A3_%E5%88%86%E5%B1%80.xls'#$Sheet1.$D$50]+['file:///convert/e23cb3a15279e83d6e4e6553b533f58b/DA/DA7170200_%E5%B9%B4%E5%AD%A3_%E5%88%86%E5%B1%80.xls'#$Sheet1.$D$63]+['file:///convert/e23cb3a15279e83d6e4e6553b533f58b/DA/DA7170200_%E5%B9%B4%E5%AD%A3_%E5%88%86%E5%B1%80.xls'#$Sheet1.$D$76])" office:value-type="percentage" office:value="0.274011299435028" calcext:value-type="percentage">
            <text:p>27.4%</text:p>
          </table:table-cell>
          <table:table-cell table:style-name="ce53" table:formula="of:=(['file:///convert/e23cb3a15279e83d6e4e6553b533f58b/DA/DA7170200_%E5%B9%B4%E5%AD%A3_%E5%88%86%E5%B1%80.xls'#$Sheet1.$C$12]+['file:///convert/e23cb3a15279e83d6e4e6553b533f58b/DA/DA7170200_%E5%B9%B4%E5%AD%A3_%E5%88%86%E5%B1%80.xls'#$Sheet1.$C$25]+['file:///convert/e23cb3a15279e83d6e4e6553b533f58b/DA/DA7170200_%E5%B9%B4%E5%AD%A3_%E5%88%86%E5%B1%80.xls'#$Sheet1.$C$38]+['file:///convert/e23cb3a15279e83d6e4e6553b533f58b/DA/DA7170200_%E5%B9%B4%E5%AD%A3_%E5%88%86%E5%B1%80.xls'#$Sheet1.$C$51]+['file:///convert/e23cb3a15279e83d6e4e6553b533f58b/DA/DA7170200_%E5%B9%B4%E5%AD%A3_%E5%88%86%E5%B1%80.xls'#$Sheet1.$C$64]+['file:///convert/e23cb3a15279e83d6e4e6553b533f58b/DA/DA7170200_%E5%B9%B4%E5%AD%A3_%E5%88%86%E5%B1%80.xls'#$Sheet1.$C$77])/(['file:///convert/e23cb3a15279e83d6e4e6553b533f58b/DA/DA7170200_%E5%B9%B4%E5%AD%A3_%E5%88%86%E5%B1%80.xls'#$Sheet1.$D$12]+['file:///convert/e23cb3a15279e83d6e4e6553b533f58b/DA/DA7170200_%E5%B9%B4%E5%AD%A3_%E5%88%86%E5%B1%80.xls'#$Sheet1.$D$25]+['file:///convert/e23cb3a15279e83d6e4e6553b533f58b/DA/DA7170200_%E5%B9%B4%E5%AD%A3_%E5%88%86%E5%B1%80.xls'#$Sheet1.$D$38]+['file:///convert/e23cb3a15279e83d6e4e6553b533f58b/DA/DA7170200_%E5%B9%B4%E5%AD%A3_%E5%88%86%E5%B1%80.xls'#$Sheet1.$D$51]+['file:///convert/e23cb3a15279e83d6e4e6553b533f58b/DA/DA7170200_%E5%B9%B4%E5%AD%A3_%E5%88%86%E5%B1%80.xls'#$Sheet1.$D$64]+['file:///convert/e23cb3a15279e83d6e4e6553b533f58b/DA/DA7170200_%E5%B9%B4%E5%AD%A3_%E5%88%86%E5%B1%80.xls'#$Sheet1.$D$77])" office:value-type="percentage" office:value="0.285079928952043" calcext:value-type="percentage">
            <text:p>28.5%</text:p>
          </table:table-cell>
          <table:table-cell table:style-name="ce53" table:formula="of:=(['file:///convert/e23cb3a15279e83d6e4e6553b533f58b/DA/DA7170200_%E5%B9%B4%E5%AD%A3_%E5%88%86%E5%B1%80.xls'#$Sheet1.$C$13]+['file:///convert/e23cb3a15279e83d6e4e6553b533f58b/DA/DA7170200_%E5%B9%B4%E5%AD%A3_%E5%88%86%E5%B1%80.xls'#$Sheet1.$C$26]+['file:///convert/e23cb3a15279e83d6e4e6553b533f58b/DA/DA7170200_%E5%B9%B4%E5%AD%A3_%E5%88%86%E5%B1%80.xls'#$Sheet1.$C$39]+['file:///convert/e23cb3a15279e83d6e4e6553b533f58b/DA/DA7170200_%E5%B9%B4%E5%AD%A3_%E5%88%86%E5%B1%80.xls'#$Sheet1.$C$52]+['file:///convert/e23cb3a15279e83d6e4e6553b533f58b/DA/DA7170200_%E5%B9%B4%E5%AD%A3_%E5%88%86%E5%B1%80.xls'#$Sheet1.$C$65]+['file:///convert/e23cb3a15279e83d6e4e6553b533f58b/DA/DA7170200_%E5%B9%B4%E5%AD%A3_%E5%88%86%E5%B1%80.xls'#$Sheet1.$C$78])/(['file:///convert/e23cb3a15279e83d6e4e6553b533f58b/DA/DA7170200_%E5%B9%B4%E5%AD%A3_%E5%88%86%E5%B1%80.xls'#$Sheet1.$D$13]+['file:///convert/e23cb3a15279e83d6e4e6553b533f58b/DA/DA7170200_%E5%B9%B4%E5%AD%A3_%E5%88%86%E5%B1%80.xls'#$Sheet1.$D$26]+['file:///convert/e23cb3a15279e83d6e4e6553b533f58b/DA/DA7170200_%E5%B9%B4%E5%AD%A3_%E5%88%86%E5%B1%80.xls'#$Sheet1.$D$39]+['file:///convert/e23cb3a15279e83d6e4e6553b533f58b/DA/DA7170200_%E5%B9%B4%E5%AD%A3_%E5%88%86%E5%B1%80.xls'#$Sheet1.$D$52]+['file:///convert/e23cb3a15279e83d6e4e6553b533f58b/DA/DA7170200_%E5%B9%B4%E5%AD%A3_%E5%88%86%E5%B1%80.xls'#$Sheet1.$D$65]+['file:///convert/e23cb3a15279e83d6e4e6553b533f58b/DA/DA7170200_%E5%B9%B4%E5%AD%A3_%E5%88%86%E5%B1%80.xls'#$Sheet1.$D$78])" office:value-type="percentage" office:value="0.257442348008386" calcext:value-type="percentage">
            <text:p>25.7%</text:p>
          </table:table-cell>
          <table:table-cell table:style-name="ce66" table:formula="of:=SUM([.X23:.AA23])/4" office:value-type="percentage" office:value="0.268888156968747" calcext:value-type="percentage">
            <text:p>26.9%</text:p>
          </table:table-cell>
          <table:table-cell table:style-name="ce53" table:formula="of:=(['file:///convert/e23cb3a15279e83d6e4e6553b533f58b/DA/DA7170200_%E5%B9%B4%E5%AD%A3_%E5%88%86%E5%B1%80.xls'#$Sheet1.$C$14]+['file:///convert/e23cb3a15279e83d6e4e6553b533f58b/DA/DA7170200_%E5%B9%B4%E5%AD%A3_%E5%88%86%E5%B1%80.xls'#$Sheet1.$C$27]+['file:///convert/e23cb3a15279e83d6e4e6553b533f58b/DA/DA7170200_%E5%B9%B4%E5%AD%A3_%E5%88%86%E5%B1%80.xls'#$Sheet1.$C$40]+['file:///convert/e23cb3a15279e83d6e4e6553b533f58b/DA/DA7170200_%E5%B9%B4%E5%AD%A3_%E5%88%86%E5%B1%80.xls'#$Sheet1.$C$53]+['file:///convert/e23cb3a15279e83d6e4e6553b533f58b/DA/DA7170200_%E5%B9%B4%E5%AD%A3_%E5%88%86%E5%B1%80.xls'#$Sheet1.$C$66]+['file:///convert/e23cb3a15279e83d6e4e6553b533f58b/DA/DA7170200_%E5%B9%B4%E5%AD%A3_%E5%88%86%E5%B1%80.xls'#$Sheet1.$C$79])/(['file:///convert/e23cb3a15279e83d6e4e6553b533f58b/DA/DA7170200_%E5%B9%B4%E5%AD%A3_%E5%88%86%E5%B1%80.xls'#$Sheet1.$D$14]+['file:///convert/e23cb3a15279e83d6e4e6553b533f58b/DA/DA7170200_%E5%B9%B4%E5%AD%A3_%E5%88%86%E5%B1%80.xls'#$Sheet1.$D$27]+['file:///convert/e23cb3a15279e83d6e4e6553b533f58b/DA/DA7170200_%E5%B9%B4%E5%AD%A3_%E5%88%86%E5%B1%80.xls'#$Sheet1.$D$40]+['file:///convert/e23cb3a15279e83d6e4e6553b533f58b/DA/DA7170200_%E5%B9%B4%E5%AD%A3_%E5%88%86%E5%B1%80.xls'#$Sheet1.$D$53]+['file:///convert/e23cb3a15279e83d6e4e6553b533f58b/DA/DA7170200_%E5%B9%B4%E5%AD%A3_%E5%88%86%E5%B1%80.xls'#$Sheet1.$D$66]+['file:///convert/e23cb3a15279e83d6e4e6553b533f58b/DA/DA7170200_%E5%B9%B4%E5%AD%A3_%E5%88%86%E5%B1%80.xls'#$Sheet1.$D$79])" office:value-type="percentage" office:value="0.225607245780156" calcext:value-type="percentage">
            <text:p>22.6%</text:p>
          </table:table-cell>
          <table:table-cell table:style-name="ce53" table:number-columns-repeated="3"/>
          <table:table-cell table:style-name="ce66"/>
          <table:table-cell table:number-columns-repeated="991"/>
        </table:table-row>
        <table:table-row table:style-name="ro2">
          <table:table-cell table:style-name="ce43" office:value-type="float" office:value="718" calcext:value-type="float">
            <text:p>718</text:p>
          </table:table-cell>
          <table:table-cell office:value-type="float" office:value="19" calcext:value-type="float">
            <text:p>19</text:p>
          </table:table-cell>
          <table:table-cell table:style-name="ce43" office:value-type="string" calcext:value-type="string">
            <text:p>呼吸器依賴病人於連續使用呼吸器&gt;=64日期間死亡率</text:p>
          </table:table-cell>
          <table:table-cell table:style-name="ce53" office:value-type="percentage" office:value="0.303310786756853" calcext:value-type="percentage">
            <text:p>30.3%</text:p>
          </table:table-cell>
          <table:table-cell table:style-name="ce53" office:value-type="percentage" office:value="0.295495495495495" calcext:value-type="percentage">
            <text:p>29.5%</text:p>
          </table:table-cell>
          <table:table-cell table:style-name="ce53" office:value-type="percentage" office:value="0.295183044315992" calcext:value-type="percentage">
            <text:p>29.5%</text:p>
          </table:table-cell>
          <table:table-cell table:style-name="ce53" office:value-type="percentage" office:value="0.301649305555556" calcext:value-type="percentage">
            <text:p>30.2%</text:p>
          </table:table-cell>
          <table:table-cell table:style-name="ce53" office:value-type="percentage" office:value="0.29886482877039" calcext:value-type="percentage">
            <text:p>29.9%</text:p>
          </table:table-cell>
          <table:table-cell table:style-name="ce60" office:value-type="percentage" office:value="0.290059982862039" calcext:value-type="percentage">
            <text:p>29.0%</text:p>
          </table:table-cell>
          <table:table-cell table:style-name="ce53" office:value-type="percentage" office:value="0.288898233809924" calcext:value-type="percentage">
            <text:p>28.9%</text:p>
          </table:table-cell>
          <table:table-cell table:style-name="ce53" office:value-type="percentage" office:value="0.284403669724771" calcext:value-type="percentage">
            <text:p>28.4%</text:p>
          </table:table-cell>
          <table:table-cell table:style-name="ce53" office:value-type="percentage" office:value="0.291685193419297" calcext:value-type="percentage">
            <text:p>29.2%</text:p>
          </table:table-cell>
          <table:table-cell table:style-name="ce66" office:value-type="percentage" office:value="0.288756756756757" calcext:value-type="percentage">
            <text:p>28.9%</text:p>
          </table:table-cell>
          <table:table-cell table:style-name="ce53" office:value-type="percentage" office:value="0.305052063247204" calcext:value-type="percentage">
            <text:p>30.5%</text:p>
          </table:table-cell>
          <table:table-cell table:style-name="ce53" office:value-type="percentage" office:value="0.257131214343928" calcext:value-type="percentage">
            <text:p>25.7%</text:p>
          </table:table-cell>
          <table:table-cell table:style-name="ce53" table:formula="of:=(['file:///convert/e23cb3a15279e83d6e4e6553b533f58b/DA/DA7180200_%E5%B9%B4%E5%AD%A3_%E5%88%86%E5%B1%80.xls'#$Sheet1.$C$4]+['file:///convert/e23cb3a15279e83d6e4e6553b533f58b/DA/DA7180200_%E5%B9%B4%E5%AD%A3_%E5%88%86%E5%B1%80.xls'#$Sheet1.$C$17]+['file:///convert/e23cb3a15279e83d6e4e6553b533f58b/DA/DA7180200_%E5%B9%B4%E5%AD%A3_%E5%88%86%E5%B1%80.xls'#$Sheet1.$C$30]+['file:///convert/e23cb3a15279e83d6e4e6553b533f58b/DA/DA7180200_%E5%B9%B4%E5%AD%A3_%E5%88%86%E5%B1%80.xls'#$Sheet1.$C$43]+['file:///convert/e23cb3a15279e83d6e4e6553b533f58b/DA/DA7180200_%E5%B9%B4%E5%AD%A3_%E5%88%86%E5%B1%80.xls'#$Sheet1.$C$56]+['file:///convert/e23cb3a15279e83d6e4e6553b533f58b/DA/DA7180200_%E5%B9%B4%E5%AD%A3_%E5%88%86%E5%B1%80.xls'#$Sheet1.$C$69])/(['file:///convert/e23cb3a15279e83d6e4e6553b533f58b/DA/DA7180200_%E5%B9%B4%E5%AD%A3_%E5%88%86%E5%B1%80.xls'#$Sheet1.$D$4]+['file:///convert/e23cb3a15279e83d6e4e6553b533f58b/DA/DA7180200_%E5%B9%B4%E5%AD%A3_%E5%88%86%E5%B1%80.xls'#$Sheet1.$D$17]+['file:///convert/e23cb3a15279e83d6e4e6553b533f58b/DA/DA7180200_%E5%B9%B4%E5%AD%A3_%E5%88%86%E5%B1%80.xls'#$Sheet1.$D$30]+['file:///convert/e23cb3a15279e83d6e4e6553b533f58b/DA/DA7180200_%E5%B9%B4%E5%AD%A3_%E5%88%86%E5%B1%80.xls'#$Sheet1.$D$43]+['file:///convert/e23cb3a15279e83d6e4e6553b533f58b/DA/DA7180200_%E5%B9%B4%E5%AD%A3_%E5%88%86%E5%B1%80.xls'#$Sheet1.$D$56]+['file:///convert/e23cb3a15279e83d6e4e6553b533f58b/DA/DA7180200_%E5%B9%B4%E5%AD%A3_%E5%88%86%E5%B1%80.xls'#$Sheet1.$D$69])" office:value-type="percentage" office:value="0.306655433866891" calcext:value-type="percentage">
            <text:p>30.7%</text:p>
          </table:table-cell>
          <table:table-cell table:style-name="ce53" table:formula="of:=(['file:///convert/e23cb3a15279e83d6e4e6553b533f58b/DA/DA7180200_%E5%B9%B4%E5%AD%A3_%E5%88%86%E5%B1%80.xls'#$Sheet1.$C$5]+['file:///convert/e23cb3a15279e83d6e4e6553b533f58b/DA/DA7180200_%E5%B9%B4%E5%AD%A3_%E5%88%86%E5%B1%80.xls'#$Sheet1.$C$18]+['file:///convert/e23cb3a15279e83d6e4e6553b533f58b/DA/DA7180200_%E5%B9%B4%E5%AD%A3_%E5%88%86%E5%B1%80.xls'#$Sheet1.$C$31]+['file:///convert/e23cb3a15279e83d6e4e6553b533f58b/DA/DA7180200_%E5%B9%B4%E5%AD%A3_%E5%88%86%E5%B1%80.xls'#$Sheet1.$C$44]+['file:///convert/e23cb3a15279e83d6e4e6553b533f58b/DA/DA7180200_%E5%B9%B4%E5%AD%A3_%E5%88%86%E5%B1%80.xls'#$Sheet1.$C$57]+['file:///convert/e23cb3a15279e83d6e4e6553b533f58b/DA/DA7180200_%E5%B9%B4%E5%AD%A3_%E5%88%86%E5%B1%80.xls'#$Sheet1.$C$70])/(['file:///convert/e23cb3a15279e83d6e4e6553b533f58b/DA/DA7180200_%E5%B9%B4%E5%AD%A3_%E5%88%86%E5%B1%80.xls'#$Sheet1.$D$5]+['file:///convert/e23cb3a15279e83d6e4e6553b533f58b/DA/DA7180200_%E5%B9%B4%E5%AD%A3_%E5%88%86%E5%B1%80.xls'#$Sheet1.$D$18]+['file:///convert/e23cb3a15279e83d6e4e6553b533f58b/DA/DA7180200_%E5%B9%B4%E5%AD%A3_%E5%88%86%E5%B1%80.xls'#$Sheet1.$D$31]+['file:///convert/e23cb3a15279e83d6e4e6553b533f58b/DA/DA7180200_%E5%B9%B4%E5%AD%A3_%E5%88%86%E5%B1%80.xls'#$Sheet1.$D$44]+['file:///convert/e23cb3a15279e83d6e4e6553b533f58b/DA/DA7180200_%E5%B9%B4%E5%AD%A3_%E5%88%86%E5%B1%80.xls'#$Sheet1.$D$57]+['file:///convert/e23cb3a15279e83d6e4e6553b533f58b/DA/DA7180200_%E5%B9%B4%E5%AD%A3_%E5%88%86%E5%B1%80.xls'#$Sheet1.$D$70])" office:value-type="percentage" office:value="0.288681644764731" calcext:value-type="percentage">
            <text:p>28.9%</text:p>
          </table:table-cell>
          <table:table-cell table:style-name="ce66" table:formula="of:=SUM([.N24:.Q24])/4" office:value-type="percentage" office:value="0.289380089055689" calcext:value-type="percentage">
            <text:p>28.9%</text:p>
          </table:table-cell>
          <table:table-cell table:style-name="ce53" table:formula="of:=(['file:///convert/e23cb3a15279e83d6e4e6553b533f58b/DA/DA7180200_%E5%B9%B4%E5%AD%A3_%E5%88%86%E5%B1%80.xls'#$Sheet1.$C$6]+['file:///convert/e23cb3a15279e83d6e4e6553b533f58b/DA/DA7180200_%E5%B9%B4%E5%AD%A3_%E5%88%86%E5%B1%80.xls'#$Sheet1.$C$19]+['file:///convert/e23cb3a15279e83d6e4e6553b533f58b/DA/DA7180200_%E5%B9%B4%E5%AD%A3_%E5%88%86%E5%B1%80.xls'#$Sheet1.$C$32]+['file:///convert/e23cb3a15279e83d6e4e6553b533f58b/DA/DA7180200_%E5%B9%B4%E5%AD%A3_%E5%88%86%E5%B1%80.xls'#$Sheet1.$C$45]+['file:///convert/e23cb3a15279e83d6e4e6553b533f58b/DA/DA7180200_%E5%B9%B4%E5%AD%A3_%E5%88%86%E5%B1%80.xls'#$Sheet1.$C$58]+['file:///convert/e23cb3a15279e83d6e4e6553b533f58b/DA/DA7180200_%E5%B9%B4%E5%AD%A3_%E5%88%86%E5%B1%80.xls'#$Sheet1.$C$71])/(['file:///convert/e23cb3a15279e83d6e4e6553b533f58b/DA/DA7180200_%E5%B9%B4%E5%AD%A3_%E5%88%86%E5%B1%80.xls'#$Sheet1.$D$6]+['file:///convert/e23cb3a15279e83d6e4e6553b533f58b/DA/DA7180200_%E5%B9%B4%E5%AD%A3_%E5%88%86%E5%B1%80.xls'#$Sheet1.$D$19]+['file:///convert/e23cb3a15279e83d6e4e6553b533f58b/DA/DA7180200_%E5%B9%B4%E5%AD%A3_%E5%88%86%E5%B1%80.xls'#$Sheet1.$D$32]+['file:///convert/e23cb3a15279e83d6e4e6553b533f58b/DA/DA7180200_%E5%B9%B4%E5%AD%A3_%E5%88%86%E5%B1%80.xls'#$Sheet1.$D$45]+['file:///convert/e23cb3a15279e83d6e4e6553b533f58b/DA/DA7180200_%E5%B9%B4%E5%AD%A3_%E5%88%86%E5%B1%80.xls'#$Sheet1.$D$58]+['file:///convert/e23cb3a15279e83d6e4e6553b533f58b/DA/DA7180200_%E5%B9%B4%E5%AD%A3_%E5%88%86%E5%B1%80.xls'#$Sheet1.$D$71])" office:value-type="percentage" office:value="0.29199066874028" calcext:value-type="percentage">
            <text:p>29.2%</text:p>
          </table:table-cell>
          <table:table-cell table:style-name="ce53" table:formula="of:=(['file:///convert/e23cb3a15279e83d6e4e6553b533f58b/DA/DA7180200_%E5%B9%B4%E5%AD%A3_%E5%88%86%E5%B1%80.xls'#$Sheet1.$C$7]+['file:///convert/e23cb3a15279e83d6e4e6553b533f58b/DA/DA7180200_%E5%B9%B4%E5%AD%A3_%E5%88%86%E5%B1%80.xls'#$Sheet1.$C$20]+['file:///convert/e23cb3a15279e83d6e4e6553b533f58b/DA/DA7180200_%E5%B9%B4%E5%AD%A3_%E5%88%86%E5%B1%80.xls'#$Sheet1.$C$33]+['file:///convert/e23cb3a15279e83d6e4e6553b533f58b/DA/DA7180200_%E5%B9%B4%E5%AD%A3_%E5%88%86%E5%B1%80.xls'#$Sheet1.$C$46]+['file:///convert/e23cb3a15279e83d6e4e6553b533f58b/DA/DA7180200_%E5%B9%B4%E5%AD%A3_%E5%88%86%E5%B1%80.xls'#$Sheet1.$C$59]+['file:///convert/e23cb3a15279e83d6e4e6553b533f58b/DA/DA7180200_%E5%B9%B4%E5%AD%A3_%E5%88%86%E5%B1%80.xls'#$Sheet1.$C$72])/(['file:///convert/e23cb3a15279e83d6e4e6553b533f58b/DA/DA7180200_%E5%B9%B4%E5%AD%A3_%E5%88%86%E5%B1%80.xls'#$Sheet1.$D$7]+['file:///convert/e23cb3a15279e83d6e4e6553b533f58b/DA/DA7180200_%E5%B9%B4%E5%AD%A3_%E5%88%86%E5%B1%80.xls'#$Sheet1.$D$20]+['file:///convert/e23cb3a15279e83d6e4e6553b533f58b/DA/DA7180200_%E5%B9%B4%E5%AD%A3_%E5%88%86%E5%B1%80.xls'#$Sheet1.$D$33]+['file:///convert/e23cb3a15279e83d6e4e6553b533f58b/DA/DA7180200_%E5%B9%B4%E5%AD%A3_%E5%88%86%E5%B1%80.xls'#$Sheet1.$D$46]+['file:///convert/e23cb3a15279e83d6e4e6553b533f58b/DA/DA7180200_%E5%B9%B4%E5%AD%A3_%E5%88%86%E5%B1%80.xls'#$Sheet1.$D$59]+['file:///convert/e23cb3a15279e83d6e4e6553b533f58b/DA/DA7180200_%E5%B9%B4%E5%AD%A3_%E5%88%86%E5%B1%80.xls'#$Sheet1.$D$72])" office:value-type="percentage" office:value="0.281032363785334" calcext:value-type="percentage">
            <text:p>28.1%</text:p>
          </table:table-cell>
          <table:table-cell table:style-name="ce53" table:formula="of:=(['file:///convert/e23cb3a15279e83d6e4e6553b533f58b/DA/DA7180200_%E5%B9%B4%E5%AD%A3_%E5%88%86%E5%B1%80.xls'#$Sheet1.$C$8]+['file:///convert/e23cb3a15279e83d6e4e6553b533f58b/DA/DA7180200_%E5%B9%B4%E5%AD%A3_%E5%88%86%E5%B1%80.xls'#$Sheet1.$C$21]+['file:///convert/e23cb3a15279e83d6e4e6553b533f58b/DA/DA7180200_%E5%B9%B4%E5%AD%A3_%E5%88%86%E5%B1%80.xls'#$Sheet1.$C$34]+['file:///convert/e23cb3a15279e83d6e4e6553b533f58b/DA/DA7180200_%E5%B9%B4%E5%AD%A3_%E5%88%86%E5%B1%80.xls'#$Sheet1.$C$47]+['file:///convert/e23cb3a15279e83d6e4e6553b533f58b/DA/DA7180200_%E5%B9%B4%E5%AD%A3_%E5%88%86%E5%B1%80.xls'#$Sheet1.$C$60]+['file:///convert/e23cb3a15279e83d6e4e6553b533f58b/DA/DA7180200_%E5%B9%B4%E5%AD%A3_%E5%88%86%E5%B1%80.xls'#$Sheet1.$C$73])/(['file:///convert/e23cb3a15279e83d6e4e6553b533f58b/DA/DA7180200_%E5%B9%B4%E5%AD%A3_%E5%88%86%E5%B1%80.xls'#$Sheet1.$D$8]+['file:///convert/e23cb3a15279e83d6e4e6553b533f58b/DA/DA7180200_%E5%B9%B4%E5%AD%A3_%E5%88%86%E5%B1%80.xls'#$Sheet1.$D$21]+['file:///convert/e23cb3a15279e83d6e4e6553b533f58b/DA/DA7180200_%E5%B9%B4%E5%AD%A3_%E5%88%86%E5%B1%80.xls'#$Sheet1.$D$34]+['file:///convert/e23cb3a15279e83d6e4e6553b533f58b/DA/DA7180200_%E5%B9%B4%E5%AD%A3_%E5%88%86%E5%B1%80.xls'#$Sheet1.$D$47]+['file:///convert/e23cb3a15279e83d6e4e6553b533f58b/DA/DA7180200_%E5%B9%B4%E5%AD%A3_%E5%88%86%E5%B1%80.xls'#$Sheet1.$D$60]+['file:///convert/e23cb3a15279e83d6e4e6553b533f58b/DA/DA7180200_%E5%B9%B4%E5%AD%A3_%E5%88%86%E5%B1%80.xls'#$Sheet1.$D$73])" office:value-type="percentage" office:value="0.283239497618016" calcext:value-type="percentage">
            <text:p>28.3%</text:p>
          </table:table-cell>
          <table:table-cell table:style-name="ce53" table:formula="of:=(['file:///convert/e23cb3a15279e83d6e4e6553b533f58b/DA/DA7180200_%E5%B9%B4%E5%AD%A3_%E5%88%86%E5%B1%80.xls'#$Sheet1.$C$9]+['file:///convert/e23cb3a15279e83d6e4e6553b533f58b/DA/DA7180200_%E5%B9%B4%E5%AD%A3_%E5%88%86%E5%B1%80.xls'#$Sheet1.$C$22]+['file:///convert/e23cb3a15279e83d6e4e6553b533f58b/DA/DA7180200_%E5%B9%B4%E5%AD%A3_%E5%88%86%E5%B1%80.xls'#$Sheet1.$C$35]+['file:///convert/e23cb3a15279e83d6e4e6553b533f58b/DA/DA7180200_%E5%B9%B4%E5%AD%A3_%E5%88%86%E5%B1%80.xls'#$Sheet1.$C$48]+['file:///convert/e23cb3a15279e83d6e4e6553b533f58b/DA/DA7180200_%E5%B9%B4%E5%AD%A3_%E5%88%86%E5%B1%80.xls'#$Sheet1.$C$61]+['file:///convert/e23cb3a15279e83d6e4e6553b533f58b/DA/DA7180200_%E5%B9%B4%E5%AD%A3_%E5%88%86%E5%B1%80.xls'#$Sheet1.$C$74])/(['file:///convert/e23cb3a15279e83d6e4e6553b533f58b/DA/DA7180200_%E5%B9%B4%E5%AD%A3_%E5%88%86%E5%B1%80.xls'#$Sheet1.$D$9]+['file:///convert/e23cb3a15279e83d6e4e6553b533f58b/DA/DA7180200_%E5%B9%B4%E5%AD%A3_%E5%88%86%E5%B1%80.xls'#$Sheet1.$D$22]+['file:///convert/e23cb3a15279e83d6e4e6553b533f58b/DA/DA7180200_%E5%B9%B4%E5%AD%A3_%E5%88%86%E5%B1%80.xls'#$Sheet1.$D$35]+['file:///convert/e23cb3a15279e83d6e4e6553b533f58b/DA/DA7180200_%E5%B9%B4%E5%AD%A3_%E5%88%86%E5%B1%80.xls'#$Sheet1.$D$48]+['file:///convert/e23cb3a15279e83d6e4e6553b533f58b/DA/DA7180200_%E5%B9%B4%E5%AD%A3_%E5%88%86%E5%B1%80.xls'#$Sheet1.$D$61]+['file:///convert/e23cb3a15279e83d6e4e6553b533f58b/DA/DA7180200_%E5%B9%B4%E5%AD%A3_%E5%88%86%E5%B1%80.xls'#$Sheet1.$D$74])" office:value-type="percentage" office:value="0.283215326947105" calcext:value-type="percentage">
            <text:p>28.3%</text:p>
          </table:table-cell>
          <table:table-cell table:style-name="ce66" table:formula="of:=SUM([.S24:.V24])/4" office:value-type="percentage" office:value="0.284869464272684" calcext:value-type="percentage">
            <text:p>28.5%</text:p>
          </table:table-cell>
          <table:table-cell table:style-name="ce53" table:formula="of:=(['file:///convert/e23cb3a15279e83d6e4e6553b533f58b/DA/DA7180200_%E5%B9%B4%E5%AD%A3_%E5%88%86%E5%B1%80.xls'#$Sheet1.$C$10]+['file:///convert/e23cb3a15279e83d6e4e6553b533f58b/DA/DA7180200_%E5%B9%B4%E5%AD%A3_%E5%88%86%E5%B1%80.xls'#$Sheet1.$C$23]+['file:///convert/e23cb3a15279e83d6e4e6553b533f58b/DA/DA7180200_%E5%B9%B4%E5%AD%A3_%E5%88%86%E5%B1%80.xls'#$Sheet1.$C$36]+['file:///convert/e23cb3a15279e83d6e4e6553b533f58b/DA/DA7180200_%E5%B9%B4%E5%AD%A3_%E5%88%86%E5%B1%80.xls'#$Sheet1.$C$49]+['file:///convert/e23cb3a15279e83d6e4e6553b533f58b/DA/DA7180200_%E5%B9%B4%E5%AD%A3_%E5%88%86%E5%B1%80.xls'#$Sheet1.$C$62]+['file:///convert/e23cb3a15279e83d6e4e6553b533f58b/DA/DA7180200_%E5%B9%B4%E5%AD%A3_%E5%88%86%E5%B1%80.xls'#$Sheet1.$C$75])/(['file:///convert/e23cb3a15279e83d6e4e6553b533f58b/DA/DA7180200_%E5%B9%B4%E5%AD%A3_%E5%88%86%E5%B1%80.xls'#$Sheet1.$D$10]+['file:///convert/e23cb3a15279e83d6e4e6553b533f58b/DA/DA7180200_%E5%B9%B4%E5%AD%A3_%E5%88%86%E5%B1%80.xls'#$Sheet1.$D$23]+['file:///convert/e23cb3a15279e83d6e4e6553b533f58b/DA/DA7180200_%E5%B9%B4%E5%AD%A3_%E5%88%86%E5%B1%80.xls'#$Sheet1.$D$36]+['file:///convert/e23cb3a15279e83d6e4e6553b533f58b/DA/DA7180200_%E5%B9%B4%E5%AD%A3_%E5%88%86%E5%B1%80.xls'#$Sheet1.$D$49]+['file:///convert/e23cb3a15279e83d6e4e6553b533f58b/DA/DA7180200_%E5%B9%B4%E5%AD%A3_%E5%88%86%E5%B1%80.xls'#$Sheet1.$D$62]+['file:///convert/e23cb3a15279e83d6e4e6553b533f58b/DA/DA7180200_%E5%B9%B4%E5%AD%A3_%E5%88%86%E5%B1%80.xls'#$Sheet1.$D$75])" office:value-type="percentage" office:value="0.26023510336441" calcext:value-type="percentage">
            <text:p>26.0%</text:p>
          </table:table-cell>
          <table:table-cell table:style-name="ce53" table:formula="of:=(['file:///convert/e23cb3a15279e83d6e4e6553b533f58b/DA/DA7180200_%E5%B9%B4%E5%AD%A3_%E5%88%86%E5%B1%80.xls'#$Sheet1.$C$11]+['file:///convert/e23cb3a15279e83d6e4e6553b533f58b/DA/DA7180200_%E5%B9%B4%E5%AD%A3_%E5%88%86%E5%B1%80.xls'#$Sheet1.$C$24]+['file:///convert/e23cb3a15279e83d6e4e6553b533f58b/DA/DA7180200_%E5%B9%B4%E5%AD%A3_%E5%88%86%E5%B1%80.xls'#$Sheet1.$C$37]+['file:///convert/e23cb3a15279e83d6e4e6553b533f58b/DA/DA7180200_%E5%B9%B4%E5%AD%A3_%E5%88%86%E5%B1%80.xls'#$Sheet1.$C$50]+['file:///convert/e23cb3a15279e83d6e4e6553b533f58b/DA/DA7180200_%E5%B9%B4%E5%AD%A3_%E5%88%86%E5%B1%80.xls'#$Sheet1.$C$63]+['file:///convert/e23cb3a15279e83d6e4e6553b533f58b/DA/DA7180200_%E5%B9%B4%E5%AD%A3_%E5%88%86%E5%B1%80.xls'#$Sheet1.$C$76])/(['file:///convert/e23cb3a15279e83d6e4e6553b533f58b/DA/DA7180200_%E5%B9%B4%E5%AD%A3_%E5%88%86%E5%B1%80.xls'#$Sheet1.$D$11]+['file:///convert/e23cb3a15279e83d6e4e6553b533f58b/DA/DA7180200_%E5%B9%B4%E5%AD%A3_%E5%88%86%E5%B1%80.xls'#$Sheet1.$D$24]+['file:///convert/e23cb3a15279e83d6e4e6553b533f58b/DA/DA7180200_%E5%B9%B4%E5%AD%A3_%E5%88%86%E5%B1%80.xls'#$Sheet1.$D$37]+['file:///convert/e23cb3a15279e83d6e4e6553b533f58b/DA/DA7180200_%E5%B9%B4%E5%AD%A3_%E5%88%86%E5%B1%80.xls'#$Sheet1.$D$50]+['file:///convert/e23cb3a15279e83d6e4e6553b533f58b/DA/DA7180200_%E5%B9%B4%E5%AD%A3_%E5%88%86%E5%B1%80.xls'#$Sheet1.$D$63]+['file:///convert/e23cb3a15279e83d6e4e6553b533f58b/DA/DA7180200_%E5%B9%B4%E5%AD%A3_%E5%88%86%E5%B1%80.xls'#$Sheet1.$D$76])" office:value-type="percentage" office:value="0.307909604519774" calcext:value-type="percentage">
            <text:p>30.8%</text:p>
          </table:table-cell>
          <table:table-cell table:style-name="ce53" table:formula="of:=(['file:///convert/e23cb3a15279e83d6e4e6553b533f58b/DA/DA7180200_%E5%B9%B4%E5%AD%A3_%E5%88%86%E5%B1%80.xls'#$Sheet1.$C$12]+['file:///convert/e23cb3a15279e83d6e4e6553b533f58b/DA/DA7180200_%E5%B9%B4%E5%AD%A3_%E5%88%86%E5%B1%80.xls'#$Sheet1.$C$25]+['file:///convert/e23cb3a15279e83d6e4e6553b533f58b/DA/DA7180200_%E5%B9%B4%E5%AD%A3_%E5%88%86%E5%B1%80.xls'#$Sheet1.$C$38]+['file:///convert/e23cb3a15279e83d6e4e6553b533f58b/DA/DA7180200_%E5%B9%B4%E5%AD%A3_%E5%88%86%E5%B1%80.xls'#$Sheet1.$C$51]+['file:///convert/e23cb3a15279e83d6e4e6553b533f58b/DA/DA7180200_%E5%B9%B4%E5%AD%A3_%E5%88%86%E5%B1%80.xls'#$Sheet1.$C$64]+['file:///convert/e23cb3a15279e83d6e4e6553b533f58b/DA/DA7180200_%E5%B9%B4%E5%AD%A3_%E5%88%86%E5%B1%80.xls'#$Sheet1.$C$77])/(['file:///convert/e23cb3a15279e83d6e4e6553b533f58b/DA/DA7180200_%E5%B9%B4%E5%AD%A3_%E5%88%86%E5%B1%80.xls'#$Sheet1.$D$12]+['file:///convert/e23cb3a15279e83d6e4e6553b533f58b/DA/DA7180200_%E5%B9%B4%E5%AD%A3_%E5%88%86%E5%B1%80.xls'#$Sheet1.$D$25]+['file:///convert/e23cb3a15279e83d6e4e6553b533f58b/DA/DA7180200_%E5%B9%B4%E5%AD%A3_%E5%88%86%E5%B1%80.xls'#$Sheet1.$D$38]+['file:///convert/e23cb3a15279e83d6e4e6553b533f58b/DA/DA7180200_%E5%B9%B4%E5%AD%A3_%E5%88%86%E5%B1%80.xls'#$Sheet1.$D$51]+['file:///convert/e23cb3a15279e83d6e4e6553b533f58b/DA/DA7180200_%E5%B9%B4%E5%AD%A3_%E5%88%86%E5%B1%80.xls'#$Sheet1.$D$64]+['file:///convert/e23cb3a15279e83d6e4e6553b533f58b/DA/DA7180200_%E5%B9%B4%E5%AD%A3_%E5%88%86%E5%B1%80.xls'#$Sheet1.$D$77])" office:value-type="percentage" office:value="0.233126110124334" calcext:value-type="percentage">
            <text:p>23.3%</text:p>
          </table:table-cell>
          <table:table-cell table:style-name="ce53" table:formula="of:=(['file:///convert/e23cb3a15279e83d6e4e6553b533f58b/DA/DA7180200_%E5%B9%B4%E5%AD%A3_%E5%88%86%E5%B1%80.xls'#$Sheet1.$C$13]+['file:///convert/e23cb3a15279e83d6e4e6553b533f58b/DA/DA7180200_%E5%B9%B4%E5%AD%A3_%E5%88%86%E5%B1%80.xls'#$Sheet1.$C$26]+['file:///convert/e23cb3a15279e83d6e4e6553b533f58b/DA/DA7180200_%E5%B9%B4%E5%AD%A3_%E5%88%86%E5%B1%80.xls'#$Sheet1.$C$39]+['file:///convert/e23cb3a15279e83d6e4e6553b533f58b/DA/DA7180200_%E5%B9%B4%E5%AD%A3_%E5%88%86%E5%B1%80.xls'#$Sheet1.$C$52]+['file:///convert/e23cb3a15279e83d6e4e6553b533f58b/DA/DA7180200_%E5%B9%B4%E5%AD%A3_%E5%88%86%E5%B1%80.xls'#$Sheet1.$C$65]+['file:///convert/e23cb3a15279e83d6e4e6553b533f58b/DA/DA7180200_%E5%B9%B4%E5%AD%A3_%E5%88%86%E5%B1%80.xls'#$Sheet1.$C$78])/(['file:///convert/e23cb3a15279e83d6e4e6553b533f58b/DA/DA7180200_%E5%B9%B4%E5%AD%A3_%E5%88%86%E5%B1%80.xls'#$Sheet1.$D$13]+['file:///convert/e23cb3a15279e83d6e4e6553b533f58b/DA/DA7180200_%E5%B9%B4%E5%AD%A3_%E5%88%86%E5%B1%80.xls'#$Sheet1.$D$26]+['file:///convert/e23cb3a15279e83d6e4e6553b533f58b/DA/DA7180200_%E5%B9%B4%E5%AD%A3_%E5%88%86%E5%B1%80.xls'#$Sheet1.$D$39]+['file:///convert/e23cb3a15279e83d6e4e6553b533f58b/DA/DA7180200_%E5%B9%B4%E5%AD%A3_%E5%88%86%E5%B1%80.xls'#$Sheet1.$D$52]+['file:///convert/e23cb3a15279e83d6e4e6553b533f58b/DA/DA7180200_%E5%B9%B4%E5%AD%A3_%E5%88%86%E5%B1%80.xls'#$Sheet1.$D$65]+['file:///convert/e23cb3a15279e83d6e4e6553b533f58b/DA/DA7180200_%E5%B9%B4%E5%AD%A3_%E5%88%86%E5%B1%80.xls'#$Sheet1.$D$78])" office:value-type="percentage" office:value="0.279664570230608" calcext:value-type="percentage">
            <text:p>28.0%</text:p>
          </table:table-cell>
          <table:table-cell table:style-name="ce66" table:formula="of:=SUM([.X24:.AA24])/4" office:value-type="percentage" office:value="0.270233847059781" calcext:value-type="percentage">
            <text:p>27.0%</text:p>
          </table:table-cell>
          <table:table-cell table:style-name="ce53" table:formula="of:=(['file:///convert/e23cb3a15279e83d6e4e6553b533f58b/DA/DA7180200_%E5%B9%B4%E5%AD%A3_%E5%88%86%E5%B1%80.xls'#$Sheet1.$C$14]+['file:///convert/e23cb3a15279e83d6e4e6553b533f58b/DA/DA7180200_%E5%B9%B4%E5%AD%A3_%E5%88%86%E5%B1%80.xls'#$Sheet1.$C$27]+['file:///convert/e23cb3a15279e83d6e4e6553b533f58b/DA/DA7180200_%E5%B9%B4%E5%AD%A3_%E5%88%86%E5%B1%80.xls'#$Sheet1.$C$40]+['file:///convert/e23cb3a15279e83d6e4e6553b533f58b/DA/DA7180200_%E5%B9%B4%E5%AD%A3_%E5%88%86%E5%B1%80.xls'#$Sheet1.$C$53]+['file:///convert/e23cb3a15279e83d6e4e6553b533f58b/DA/DA7180200_%E5%B9%B4%E5%AD%A3_%E5%88%86%E5%B1%80.xls'#$Sheet1.$C$66]+['file:///convert/e23cb3a15279e83d6e4e6553b533f58b/DA/DA7180200_%E5%B9%B4%E5%AD%A3_%E5%88%86%E5%B1%80.xls'#$Sheet1.$C$79])/(['file:///convert/e23cb3a15279e83d6e4e6553b533f58b/DA/DA7180200_%E5%B9%B4%E5%AD%A3_%E5%88%86%E5%B1%80.xls'#$Sheet1.$D$14]+['file:///convert/e23cb3a15279e83d6e4e6553b533f58b/DA/DA7180200_%E5%B9%B4%E5%AD%A3_%E5%88%86%E5%B1%80.xls'#$Sheet1.$D$27]+['file:///convert/e23cb3a15279e83d6e4e6553b533f58b/DA/DA7180200_%E5%B9%B4%E5%AD%A3_%E5%88%86%E5%B1%80.xls'#$Sheet1.$D$40]+['file:///convert/e23cb3a15279e83d6e4e6553b533f58b/DA/DA7180200_%E5%B9%B4%E5%AD%A3_%E5%88%86%E5%B1%80.xls'#$Sheet1.$D$53]+['file:///convert/e23cb3a15279e83d6e4e6553b533f58b/DA/DA7180200_%E5%B9%B4%E5%AD%A3_%E5%88%86%E5%B1%80.xls'#$Sheet1.$D$66]+['file:///convert/e23cb3a15279e83d6e4e6553b533f58b/DA/DA7180200_%E5%B9%B4%E5%AD%A3_%E5%88%86%E5%B1%80.xls'#$Sheet1.$D$79])" office:value-type="percentage" office:value="0.291477974475093" calcext:value-type="percentage">
            <text:p>29.1%</text:p>
          </table:table-cell>
          <table:table-cell table:style-name="ce53" table:number-columns-repeated="3"/>
          <table:table-cell table:style-name="ce66"/>
          <table:table-cell table:number-columns-repeated="991"/>
        </table:table-row>
        <table:table-row table:style-name="ro2">
          <table:table-cell table:style-name="ce43" office:value-type="float" office:value="719" calcext:value-type="float">
            <text:p>719</text:p>
          </table:table-cell>
          <table:table-cell office:value-type="float" office:value="20" calcext:value-type="float">
            <text:p>20</text:p>
          </table:table-cell>
          <table:table-cell table:style-name="ce43" office:value-type="string" calcext:value-type="string">
            <text:p>呼吸器依賴病人於連續使用呼吸器&gt;=64日期間使用抗生素3日以上人數比率</text:p>
          </table:table-cell>
          <table:table-cell table:style-name="ce53" office:value-type="percentage" office:value="0.723033107867569" calcext:value-type="percentage">
            <text:p>72.3%</text:p>
          </table:table-cell>
          <table:table-cell table:style-name="ce53" office:value-type="percentage" office:value="0.735495495495496" calcext:value-type="percentage">
            <text:p>73.5%</text:p>
          </table:table-cell>
          <table:table-cell table:style-name="ce53" office:value-type="percentage" office:value="0.732562620423892" calcext:value-type="percentage">
            <text:p>73.3%</text:p>
          </table:table-cell>
          <table:table-cell table:style-name="ce53" office:value-type="percentage" office:value="0.721354166666667" calcext:value-type="percentage">
            <text:p>72.1%</text:p>
          </table:table-cell>
          <table:table-cell table:style-name="ce53" office:value-type="percentage" office:value="0.728322045216064" calcext:value-type="percentage">
            <text:p>72.8%</text:p>
          </table:table-cell>
          <table:table-cell table:style-name="ce60" office:value-type="percentage" office:value="0.717223650385604" calcext:value-type="percentage">
            <text:p>71.7%</text:p>
          </table:table-cell>
          <table:table-cell table:style-name="ce53" office:value-type="percentage" office:value="0.735492010092515" calcext:value-type="percentage">
            <text:p>73.5%</text:p>
          </table:table-cell>
          <table:table-cell table:style-name="ce53" office:value-type="percentage" office:value="0.716033202271734" calcext:value-type="percentage">
            <text:p>71.6%</text:p>
          </table:table-cell>
          <table:table-cell table:style-name="ce53" office:value-type="percentage" office:value="0.717207647843486" calcext:value-type="percentage">
            <text:p>71.7%</text:p>
          </table:table-cell>
          <table:table-cell table:style-name="ce66" office:value-type="percentage" office:value="0.721621621621622" calcext:value-type="percentage">
            <text:p>72.2%</text:p>
          </table:table-cell>
          <table:table-cell table:style-name="ce53" office:value-type="percentage" office:value="0.70998843038951" calcext:value-type="percentage">
            <text:p>71.0%</text:p>
          </table:table-cell>
          <table:table-cell table:style-name="ce53" office:value-type="percentage" office:value="0.722493887530562" calcext:value-type="percentage">
            <text:p>72.2%</text:p>
          </table:table-cell>
          <table:table-cell table:style-name="ce53" table:formula="of:=(['file:///convert/e23cb3a15279e83d6e4e6553b533f58b/DA/DA7190200_%E5%B9%B4%E5%AD%A3_%E5%88%86%E5%B1%80.xls'#$Sheet1.$C$4]+['file:///convert/e23cb3a15279e83d6e4e6553b533f58b/DA/DA7190200_%E5%B9%B4%E5%AD%A3_%E5%88%86%E5%B1%80.xls'#$Sheet1.$C$17]+['file:///convert/e23cb3a15279e83d6e4e6553b533f58b/DA/DA7190200_%E5%B9%B4%E5%AD%A3_%E5%88%86%E5%B1%80.xls'#$Sheet1.$C$30]+['file:///convert/e23cb3a15279e83d6e4e6553b533f58b/DA/DA7190200_%E5%B9%B4%E5%AD%A3_%E5%88%86%E5%B1%80.xls'#$Sheet1.$C$43]+['file:///convert/e23cb3a15279e83d6e4e6553b533f58b/DA/DA7190200_%E5%B9%B4%E5%AD%A3_%E5%88%86%E5%B1%80.xls'#$Sheet1.$C$56]+['file:///convert/e23cb3a15279e83d6e4e6553b533f58b/DA/DA7190200_%E5%B9%B4%E5%AD%A3_%E5%88%86%E5%B1%80.xls'#$Sheet1.$C$69])/(['file:///convert/e23cb3a15279e83d6e4e6553b533f58b/DA/DA7190200_%E5%B9%B4%E5%AD%A3_%E5%88%86%E5%B1%80.xls'#$Sheet1.$E$4]+['file:///convert/e23cb3a15279e83d6e4e6553b533f58b/DA/DA7190200_%E5%B9%B4%E5%AD%A3_%E5%88%86%E5%B1%80.xls'#$Sheet1.$E$17]+['file:///convert/e23cb3a15279e83d6e4e6553b533f58b/DA/DA7190200_%E5%B9%B4%E5%AD%A3_%E5%88%86%E5%B1%80.xls'#$Sheet1.$E$30]+['file:///convert/e23cb3a15279e83d6e4e6553b533f58b/DA/DA7190200_%E5%B9%B4%E5%AD%A3_%E5%88%86%E5%B1%80.xls'#$Sheet1.$E$43]+['file:///convert/e23cb3a15279e83d6e4e6553b533f58b/DA/DA7190200_%E5%B9%B4%E5%AD%A3_%E5%88%86%E5%B1%80.xls'#$Sheet1.$E$56]+['file:///convert/e23cb3a15279e83d6e4e6553b533f58b/DA/DA7190200_%E5%B9%B4%E5%AD%A3_%E5%88%86%E5%B1%80.xls'#$Sheet1.$E$69])" office:value-type="percentage" office:value="0.727042965459141" calcext:value-type="percentage">
            <text:p>72.7%</text:p>
          </table:table-cell>
          <table:table-cell table:style-name="ce53" table:formula="of:=(['file:///convert/e23cb3a15279e83d6e4e6553b533f58b/DA/DA7190200_%E5%B9%B4%E5%AD%A3_%E5%88%86%E5%B1%80.xls'#$Sheet1.$C$5]+['file:///convert/e23cb3a15279e83d6e4e6553b533f58b/DA/DA7190200_%E5%B9%B4%E5%AD%A3_%E5%88%86%E5%B1%80.xls'#$Sheet1.$C$18]+['file:///convert/e23cb3a15279e83d6e4e6553b533f58b/DA/DA7190200_%E5%B9%B4%E5%AD%A3_%E5%88%86%E5%B1%80.xls'#$Sheet1.$C$31]+['file:///convert/e23cb3a15279e83d6e4e6553b533f58b/DA/DA7190200_%E5%B9%B4%E5%AD%A3_%E5%88%86%E5%B1%80.xls'#$Sheet1.$C$44]+['file:///convert/e23cb3a15279e83d6e4e6553b533f58b/DA/DA7190200_%E5%B9%B4%E5%AD%A3_%E5%88%86%E5%B1%80.xls'#$Sheet1.$C$57]+['file:///convert/e23cb3a15279e83d6e4e6553b533f58b/DA/DA7190200_%E5%B9%B4%E5%AD%A3_%E5%88%86%E5%B1%80.xls'#$Sheet1.$C$70])/(['file:///convert/e23cb3a15279e83d6e4e6553b533f58b/DA/DA7190200_%E5%B9%B4%E5%AD%A3_%E5%88%86%E5%B1%80.xls'#$Sheet1.$E$5]+['file:///convert/e23cb3a15279e83d6e4e6553b533f58b/DA/DA7190200_%E5%B9%B4%E5%AD%A3_%E5%88%86%E5%B1%80.xls'#$Sheet1.$E$18]+['file:///convert/e23cb3a15279e83d6e4e6553b533f58b/DA/DA7190200_%E5%B9%B4%E5%AD%A3_%E5%88%86%E5%B1%80.xls'#$Sheet1.$E$31]+['file:///convert/e23cb3a15279e83d6e4e6553b533f58b/DA/DA7190200_%E5%B9%B4%E5%AD%A3_%E5%88%86%E5%B1%80.xls'#$Sheet1.$E$44]+['file:///convert/e23cb3a15279e83d6e4e6553b533f58b/DA/DA7190200_%E5%B9%B4%E5%AD%A3_%E5%88%86%E5%B1%80.xls'#$Sheet1.$E$57]+['file:///convert/e23cb3a15279e83d6e4e6553b533f58b/DA/DA7190200_%E5%B9%B4%E5%AD%A3_%E5%88%86%E5%B1%80.xls'#$Sheet1.$E$70])" office:value-type="percentage" office:value="0.716829164900382" calcext:value-type="percentage">
            <text:p>71.7%</text:p>
          </table:table-cell>
          <table:table-cell table:style-name="ce66" table:formula="of:=SUM([.N25:.Q25])/4" office:value-type="percentage" office:value="0.719088612069899" calcext:value-type="percentage">
            <text:p>71.9%</text:p>
          </table:table-cell>
          <table:table-cell table:style-name="ce53" table:formula="of:=(['file:///convert/e23cb3a15279e83d6e4e6553b533f58b/DA/DA7190200_%E5%B9%B4%E5%AD%A3_%E5%88%86%E5%B1%80.xls'#$Sheet1.$C$6]+['file:///convert/e23cb3a15279e83d6e4e6553b533f58b/DA/DA7190200_%E5%B9%B4%E5%AD%A3_%E5%88%86%E5%B1%80.xls'#$Sheet1.$C$19]+['file:///convert/e23cb3a15279e83d6e4e6553b533f58b/DA/DA7190200_%E5%B9%B4%E5%AD%A3_%E5%88%86%E5%B1%80.xls'#$Sheet1.$C$32]+['file:///convert/e23cb3a15279e83d6e4e6553b533f58b/DA/DA7190200_%E5%B9%B4%E5%AD%A3_%E5%88%86%E5%B1%80.xls'#$Sheet1.$C$45]+['file:///convert/e23cb3a15279e83d6e4e6553b533f58b/DA/DA7190200_%E5%B9%B4%E5%AD%A3_%E5%88%86%E5%B1%80.xls'#$Sheet1.$C$58]+['file:///convert/e23cb3a15279e83d6e4e6553b533f58b/DA/DA7190200_%E5%B9%B4%E5%AD%A3_%E5%88%86%E5%B1%80.xls'#$Sheet1.$C$71])/(['file:///convert/e23cb3a15279e83d6e4e6553b533f58b/DA/DA7190200_%E5%B9%B4%E5%AD%A3_%E5%88%86%E5%B1%80.xls'#$Sheet1.$E$6]+['file:///convert/e23cb3a15279e83d6e4e6553b533f58b/DA/DA7190200_%E5%B9%B4%E5%AD%A3_%E5%88%86%E5%B1%80.xls'#$Sheet1.$E$19]+['file:///convert/e23cb3a15279e83d6e4e6553b533f58b/DA/DA7190200_%E5%B9%B4%E5%AD%A3_%E5%88%86%E5%B1%80.xls'#$Sheet1.$E$32]+['file:///convert/e23cb3a15279e83d6e4e6553b533f58b/DA/DA7190200_%E5%B9%B4%E5%AD%A3_%E5%88%86%E5%B1%80.xls'#$Sheet1.$E$45]+['file:///convert/e23cb3a15279e83d6e4e6553b533f58b/DA/DA7190200_%E5%B9%B4%E5%AD%A3_%E5%88%86%E5%B1%80.xls'#$Sheet1.$E$58]+['file:///convert/e23cb3a15279e83d6e4e6553b533f58b/DA/DA7190200_%E5%B9%B4%E5%AD%A3_%E5%88%86%E5%B1%80.xls'#$Sheet1.$E$71])" office:value-type="percentage" office:value="0.716174183514774" calcext:value-type="percentage">
            <text:p>71.6%</text:p>
          </table:table-cell>
          <table:table-cell table:style-name="ce53" table:formula="of:=(['file:///convert/e23cb3a15279e83d6e4e6553b533f58b/DA/DA7190200_%E5%B9%B4%E5%AD%A3_%E5%88%86%E5%B1%80.xls'#$Sheet1.$C$7]+['file:///convert/e23cb3a15279e83d6e4e6553b533f58b/DA/DA7190200_%E5%B9%B4%E5%AD%A3_%E5%88%86%E5%B1%80.xls'#$Sheet1.$C$20]+['file:///convert/e23cb3a15279e83d6e4e6553b533f58b/DA/DA7190200_%E5%B9%B4%E5%AD%A3_%E5%88%86%E5%B1%80.xls'#$Sheet1.$C$33]+['file:///convert/e23cb3a15279e83d6e4e6553b533f58b/DA/DA7190200_%E5%B9%B4%E5%AD%A3_%E5%88%86%E5%B1%80.xls'#$Sheet1.$C$46]+['file:///convert/e23cb3a15279e83d6e4e6553b533f58b/DA/DA7190200_%E5%B9%B4%E5%AD%A3_%E5%88%86%E5%B1%80.xls'#$Sheet1.$C$59]+['file:///convert/e23cb3a15279e83d6e4e6553b533f58b/DA/DA7190200_%E5%B9%B4%E5%AD%A3_%E5%88%86%E5%B1%80.xls'#$Sheet1.$C$72])/(['file:///convert/e23cb3a15279e83d6e4e6553b533f58b/DA/DA7190200_%E5%B9%B4%E5%AD%A3_%E5%88%86%E5%B1%80.xls'#$Sheet1.$E$7]+['file:///convert/e23cb3a15279e83d6e4e6553b533f58b/DA/DA7190200_%E5%B9%B4%E5%AD%A3_%E5%88%86%E5%B1%80.xls'#$Sheet1.$E$20]+['file:///convert/e23cb3a15279e83d6e4e6553b533f58b/DA/DA7190200_%E5%B9%B4%E5%AD%A3_%E5%88%86%E5%B1%80.xls'#$Sheet1.$E$33]+['file:///convert/e23cb3a15279e83d6e4e6553b533f58b/DA/DA7190200_%E5%B9%B4%E5%AD%A3_%E5%88%86%E5%B1%80.xls'#$Sheet1.$E$46]+['file:///convert/e23cb3a15279e83d6e4e6553b533f58b/DA/DA7190200_%E5%B9%B4%E5%AD%A3_%E5%88%86%E5%B1%80.xls'#$Sheet1.$E$59]+['file:///convert/e23cb3a15279e83d6e4e6553b533f58b/DA/DA7190200_%E5%B9%B4%E5%AD%A3_%E5%88%86%E5%B1%80.xls'#$Sheet1.$E$72])" office:value-type="percentage" office:value="0.705448586644818" calcext:value-type="percentage">
            <text:p>70.5%</text:p>
          </table:table-cell>
          <table:table-cell table:style-name="ce53" table:formula="of:=(['file:///convert/e23cb3a15279e83d6e4e6553b533f58b/DA/DA7190200_%E5%B9%B4%E5%AD%A3_%E5%88%86%E5%B1%80.xls'#$Sheet1.$C$8]+['file:///convert/e23cb3a15279e83d6e4e6553b533f58b/DA/DA7190200_%E5%B9%B4%E5%AD%A3_%E5%88%86%E5%B1%80.xls'#$Sheet1.$C$21]+['file:///convert/e23cb3a15279e83d6e4e6553b533f58b/DA/DA7190200_%E5%B9%B4%E5%AD%A3_%E5%88%86%E5%B1%80.xls'#$Sheet1.$C$34]+['file:///convert/e23cb3a15279e83d6e4e6553b533f58b/DA/DA7190200_%E5%B9%B4%E5%AD%A3_%E5%88%86%E5%B1%80.xls'#$Sheet1.$C$47]+['file:///convert/e23cb3a15279e83d6e4e6553b533f58b/DA/DA7190200_%E5%B9%B4%E5%AD%A3_%E5%88%86%E5%B1%80.xls'#$Sheet1.$C$60]+['file:///convert/e23cb3a15279e83d6e4e6553b533f58b/DA/DA7190200_%E5%B9%B4%E5%AD%A3_%E5%88%86%E5%B1%80.xls'#$Sheet1.$C$73])/(['file:///convert/e23cb3a15279e83d6e4e6553b533f58b/DA/DA7190200_%E5%B9%B4%E5%AD%A3_%E5%88%86%E5%B1%80.xls'#$Sheet1.$E$8]+['file:///convert/e23cb3a15279e83d6e4e6553b533f58b/DA/DA7190200_%E5%B9%B4%E5%AD%A3_%E5%88%86%E5%B1%80.xls'#$Sheet1.$E$21]+['file:///convert/e23cb3a15279e83d6e4e6553b533f58b/DA/DA7190200_%E5%B9%B4%E5%AD%A3_%E5%88%86%E5%B1%80.xls'#$Sheet1.$E$34]+['file:///convert/e23cb3a15279e83d6e4e6553b533f58b/DA/DA7190200_%E5%B9%B4%E5%AD%A3_%E5%88%86%E5%B1%80.xls'#$Sheet1.$E$47]+['file:///convert/e23cb3a15279e83d6e4e6553b533f58b/DA/DA7190200_%E5%B9%B4%E5%AD%A3_%E5%88%86%E5%B1%80.xls'#$Sheet1.$E$60]+['file:///convert/e23cb3a15279e83d6e4e6553b533f58b/DA/DA7190200_%E5%B9%B4%E5%AD%A3_%E5%88%86%E5%B1%80.xls'#$Sheet1.$E$73])" office:value-type="percentage" office:value="0.711563447379818" calcext:value-type="percentage">
            <text:p>71.2%</text:p>
          </table:table-cell>
          <table:table-cell table:style-name="ce53" table:formula="of:=(['file:///convert/e23cb3a15279e83d6e4e6553b533f58b/DA/DA7190200_%E5%B9%B4%E5%AD%A3_%E5%88%86%E5%B1%80.xls'#$Sheet1.$C$9]+['file:///convert/e23cb3a15279e83d6e4e6553b533f58b/DA/DA7190200_%E5%B9%B4%E5%AD%A3_%E5%88%86%E5%B1%80.xls'#$Sheet1.$C$22]+['file:///convert/e23cb3a15279e83d6e4e6553b533f58b/DA/DA7190200_%E5%B9%B4%E5%AD%A3_%E5%88%86%E5%B1%80.xls'#$Sheet1.$C$35]+['file:///convert/e23cb3a15279e83d6e4e6553b533f58b/DA/DA7190200_%E5%B9%B4%E5%AD%A3_%E5%88%86%E5%B1%80.xls'#$Sheet1.$C$48]+['file:///convert/e23cb3a15279e83d6e4e6553b533f58b/DA/DA7190200_%E5%B9%B4%E5%AD%A3_%E5%88%86%E5%B1%80.xls'#$Sheet1.$C$61]+['file:///convert/e23cb3a15279e83d6e4e6553b533f58b/DA/DA7190200_%E5%B9%B4%E5%AD%A3_%E5%88%86%E5%B1%80.xls'#$Sheet1.$C$74])/(['file:///convert/e23cb3a15279e83d6e4e6553b533f58b/DA/DA7190200_%E5%B9%B4%E5%AD%A3_%E5%88%86%E5%B1%80.xls'#$Sheet1.$E$9]+['file:///convert/e23cb3a15279e83d6e4e6553b533f58b/DA/DA7190200_%E5%B9%B4%E5%AD%A3_%E5%88%86%E5%B1%80.xls'#$Sheet1.$E$22]+['file:///convert/e23cb3a15279e83d6e4e6553b533f58b/DA/DA7190200_%E5%B9%B4%E5%AD%A3_%E5%88%86%E5%B1%80.xls'#$Sheet1.$E$35]+['file:///convert/e23cb3a15279e83d6e4e6553b533f58b/DA/DA7190200_%E5%B9%B4%E5%AD%A3_%E5%88%86%E5%B1%80.xls'#$Sheet1.$E$48]+['file:///convert/e23cb3a15279e83d6e4e6553b533f58b/DA/DA7190200_%E5%B9%B4%E5%AD%A3_%E5%88%86%E5%B1%80.xls'#$Sheet1.$E$61]+['file:///convert/e23cb3a15279e83d6e4e6553b533f58b/DA/DA7190200_%E5%B9%B4%E5%AD%A3_%E5%88%86%E5%B1%80.xls'#$Sheet1.$E$74])" office:value-type="percentage" office:value="0.695127030403998" calcext:value-type="percentage">
            <text:p>69.5%</text:p>
          </table:table-cell>
          <table:table-cell table:style-name="ce66" table:formula="of:=SUM([.S25:.V25])/4" office:value-type="percentage" office:value="0.707078311985852" calcext:value-type="percentage">
            <text:p>70.7%</text:p>
          </table:table-cell>
          <table:table-cell table:style-name="ce53" table:formula="of:=(['file:///convert/e23cb3a15279e83d6e4e6553b533f58b/DA/DA7190200_%E5%B9%B4%E5%AD%A3_%E5%88%86%E5%B1%80.xls'#$Sheet1.$C$10]+['file:///convert/e23cb3a15279e83d6e4e6553b533f58b/DA/DA7190200_%E5%B9%B4%E5%AD%A3_%E5%88%86%E5%B1%80.xls'#$Sheet1.$C$23]+['file:///convert/e23cb3a15279e83d6e4e6553b533f58b/DA/DA7190200_%E5%B9%B4%E5%AD%A3_%E5%88%86%E5%B1%80.xls'#$Sheet1.$C$36]+['file:///convert/e23cb3a15279e83d6e4e6553b533f58b/DA/DA7190200_%E5%B9%B4%E5%AD%A3_%E5%88%86%E5%B1%80.xls'#$Sheet1.$C$49]+['file:///convert/e23cb3a15279e83d6e4e6553b533f58b/DA/DA7190200_%E5%B9%B4%E5%AD%A3_%E5%88%86%E5%B1%80.xls'#$Sheet1.$C$62]+['file:///convert/e23cb3a15279e83d6e4e6553b533f58b/DA/DA7190200_%E5%B9%B4%E5%AD%A3_%E5%88%86%E5%B1%80.xls'#$Sheet1.$C$75])/(['file:///convert/e23cb3a15279e83d6e4e6553b533f58b/DA/DA7190200_%E5%B9%B4%E5%AD%A3_%E5%88%86%E5%B1%80.xls'#$Sheet1.$E$10]+['file:///convert/e23cb3a15279e83d6e4e6553b533f58b/DA/DA7190200_%E5%B9%B4%E5%AD%A3_%E5%88%86%E5%B1%80.xls'#$Sheet1.$E$23]+['file:///convert/e23cb3a15279e83d6e4e6553b533f58b/DA/DA7190200_%E5%B9%B4%E5%AD%A3_%E5%88%86%E5%B1%80.xls'#$Sheet1.$E$36]+['file:///convert/e23cb3a15279e83d6e4e6553b533f58b/DA/DA7190200_%E5%B9%B4%E5%AD%A3_%E5%88%86%E5%B1%80.xls'#$Sheet1.$E$49]+['file:///convert/e23cb3a15279e83d6e4e6553b533f58b/DA/DA7190200_%E5%B9%B4%E5%AD%A3_%E5%88%86%E5%B1%80.xls'#$Sheet1.$E$62]+['file:///convert/e23cb3a15279e83d6e4e6553b533f58b/DA/DA7190200_%E5%B9%B4%E5%AD%A3_%E5%88%86%E5%B1%80.xls'#$Sheet1.$E$75])" office:value-type="percentage" office:value="0.691528171868666" calcext:value-type="percentage">
            <text:p>69.2%</text:p>
          </table:table-cell>
          <table:table-cell table:style-name="ce53" table:formula="of:=(['file:///convert/e23cb3a15279e83d6e4e6553b533f58b/DA/DA7190200_%E5%B9%B4%E5%AD%A3_%E5%88%86%E5%B1%80.xls'#$Sheet1.$C$11]+['file:///convert/e23cb3a15279e83d6e4e6553b533f58b/DA/DA7190200_%E5%B9%B4%E5%AD%A3_%E5%88%86%E5%B1%80.xls'#$Sheet1.$C$24]+['file:///convert/e23cb3a15279e83d6e4e6553b533f58b/DA/DA7190200_%E5%B9%B4%E5%AD%A3_%E5%88%86%E5%B1%80.xls'#$Sheet1.$C$37]+['file:///convert/e23cb3a15279e83d6e4e6553b533f58b/DA/DA7190200_%E5%B9%B4%E5%AD%A3_%E5%88%86%E5%B1%80.xls'#$Sheet1.$C$50]+['file:///convert/e23cb3a15279e83d6e4e6553b533f58b/DA/DA7190200_%E5%B9%B4%E5%AD%A3_%E5%88%86%E5%B1%80.xls'#$Sheet1.$C$63]+['file:///convert/e23cb3a15279e83d6e4e6553b533f58b/DA/DA7190200_%E5%B9%B4%E5%AD%A3_%E5%88%86%E5%B1%80.xls'#$Sheet1.$C$76])/(['file:///convert/e23cb3a15279e83d6e4e6553b533f58b/DA/DA7190200_%E5%B9%B4%E5%AD%A3_%E5%88%86%E5%B1%80.xls'#$Sheet1.$E$11]+['file:///convert/e23cb3a15279e83d6e4e6553b533f58b/DA/DA7190200_%E5%B9%B4%E5%AD%A3_%E5%88%86%E5%B1%80.xls'#$Sheet1.$E$24]+['file:///convert/e23cb3a15279e83d6e4e6553b533f58b/DA/DA7190200_%E5%B9%B4%E5%AD%A3_%E5%88%86%E5%B1%80.xls'#$Sheet1.$E$37]+['file:///convert/e23cb3a15279e83d6e4e6553b533f58b/DA/DA7190200_%E5%B9%B4%E5%AD%A3_%E5%88%86%E5%B1%80.xls'#$Sheet1.$E$50]+['file:///convert/e23cb3a15279e83d6e4e6553b533f58b/DA/DA7190200_%E5%B9%B4%E5%AD%A3_%E5%88%86%E5%B1%80.xls'#$Sheet1.$E$63]+['file:///convert/e23cb3a15279e83d6e4e6553b533f58b/DA/DA7190200_%E5%B9%B4%E5%AD%A3_%E5%88%86%E5%B1%80.xls'#$Sheet1.$E$76])" office:value-type="percentage" office:value="0.69774011299435" calcext:value-type="percentage">
            <text:p>69.8%</text:p>
          </table:table-cell>
          <table:table-cell table:style-name="ce53" table:formula="of:=(['file:///convert/e23cb3a15279e83d6e4e6553b533f58b/DA/DA7190200_%E5%B9%B4%E5%AD%A3_%E5%88%86%E5%B1%80.xls'#$Sheet1.$C$12]+['file:///convert/e23cb3a15279e83d6e4e6553b533f58b/DA/DA7190200_%E5%B9%B4%E5%AD%A3_%E5%88%86%E5%B1%80.xls'#$Sheet1.$C$25]+['file:///convert/e23cb3a15279e83d6e4e6553b533f58b/DA/DA7190200_%E5%B9%B4%E5%AD%A3_%E5%88%86%E5%B1%80.xls'#$Sheet1.$C$38]+['file:///convert/e23cb3a15279e83d6e4e6553b533f58b/DA/DA7190200_%E5%B9%B4%E5%AD%A3_%E5%88%86%E5%B1%80.xls'#$Sheet1.$C$51]+['file:///convert/e23cb3a15279e83d6e4e6553b533f58b/DA/DA7190200_%E5%B9%B4%E5%AD%A3_%E5%88%86%E5%B1%80.xls'#$Sheet1.$C$64]+['file:///convert/e23cb3a15279e83d6e4e6553b533f58b/DA/DA7190200_%E5%B9%B4%E5%AD%A3_%E5%88%86%E5%B1%80.xls'#$Sheet1.$C$77])/(['file:///convert/e23cb3a15279e83d6e4e6553b533f58b/DA/DA7190200_%E5%B9%B4%E5%AD%A3_%E5%88%86%E5%B1%80.xls'#$Sheet1.$E$12]+['file:///convert/e23cb3a15279e83d6e4e6553b533f58b/DA/DA7190200_%E5%B9%B4%E5%AD%A3_%E5%88%86%E5%B1%80.xls'#$Sheet1.$E$25]+['file:///convert/e23cb3a15279e83d6e4e6553b533f58b/DA/DA7190200_%E5%B9%B4%E5%AD%A3_%E5%88%86%E5%B1%80.xls'#$Sheet1.$E$38]+['file:///convert/e23cb3a15279e83d6e4e6553b533f58b/DA/DA7190200_%E5%B9%B4%E5%AD%A3_%E5%88%86%E5%B1%80.xls'#$Sheet1.$E$51]+['file:///convert/e23cb3a15279e83d6e4e6553b533f58b/DA/DA7190200_%E5%B9%B4%E5%AD%A3_%E5%88%86%E5%B1%80.xls'#$Sheet1.$E$64]+['file:///convert/e23cb3a15279e83d6e4e6553b533f58b/DA/DA7190200_%E5%B9%B4%E5%AD%A3_%E5%88%86%E5%B1%80.xls'#$Sheet1.$E$77])" office:value-type="percentage" office:value="0.701598579040853" calcext:value-type="percentage">
            <text:p>70.2%</text:p>
          </table:table-cell>
          <table:table-cell table:style-name="ce53" table:formula="of:=(['file:///convert/e23cb3a15279e83d6e4e6553b533f58b/DA/DA7190200_%E5%B9%B4%E5%AD%A3_%E5%88%86%E5%B1%80.xls'#$Sheet1.$C$13]+['file:///convert/e23cb3a15279e83d6e4e6553b533f58b/DA/DA7190200_%E5%B9%B4%E5%AD%A3_%E5%88%86%E5%B1%80.xls'#$Sheet1.$C$26]+['file:///convert/e23cb3a15279e83d6e4e6553b533f58b/DA/DA7190200_%E5%B9%B4%E5%AD%A3_%E5%88%86%E5%B1%80.xls'#$Sheet1.$C$39]+['file:///convert/e23cb3a15279e83d6e4e6553b533f58b/DA/DA7190200_%E5%B9%B4%E5%AD%A3_%E5%88%86%E5%B1%80.xls'#$Sheet1.$C$52]+['file:///convert/e23cb3a15279e83d6e4e6553b533f58b/DA/DA7190200_%E5%B9%B4%E5%AD%A3_%E5%88%86%E5%B1%80.xls'#$Sheet1.$C$65]+['file:///convert/e23cb3a15279e83d6e4e6553b533f58b/DA/DA7190200_%E5%B9%B4%E5%AD%A3_%E5%88%86%E5%B1%80.xls'#$Sheet1.$C$78])/(['file:///convert/e23cb3a15279e83d6e4e6553b533f58b/DA/DA7190200_%E5%B9%B4%E5%AD%A3_%E5%88%86%E5%B1%80.xls'#$Sheet1.$E$13]+['file:///convert/e23cb3a15279e83d6e4e6553b533f58b/DA/DA7190200_%E5%B9%B4%E5%AD%A3_%E5%88%86%E5%B1%80.xls'#$Sheet1.$E$26]+['file:///convert/e23cb3a15279e83d6e4e6553b533f58b/DA/DA7190200_%E5%B9%B4%E5%AD%A3_%E5%88%86%E5%B1%80.xls'#$Sheet1.$E$39]+['file:///convert/e23cb3a15279e83d6e4e6553b533f58b/DA/DA7190200_%E5%B9%B4%E5%AD%A3_%E5%88%86%E5%B1%80.xls'#$Sheet1.$E$52]+['file:///convert/e23cb3a15279e83d6e4e6553b533f58b/DA/DA7190200_%E5%B9%B4%E5%AD%A3_%E5%88%86%E5%B1%80.xls'#$Sheet1.$E$65]+['file:///convert/e23cb3a15279e83d6e4e6553b533f58b/DA/DA7190200_%E5%B9%B4%E5%AD%A3_%E5%88%86%E5%B1%80.xls'#$Sheet1.$E$78])" office:value-type="percentage" office:value="0.714046121593291" calcext:value-type="percentage">
            <text:p>71.4%</text:p>
          </table:table-cell>
          <table:table-cell table:style-name="ce66" table:formula="of:=SUM([.X25:.AA25])/4" office:value-type="percentage" office:value="0.70122824637429" calcext:value-type="percentage">
            <text:p>70.1%</text:p>
          </table:table-cell>
          <table:table-cell table:style-name="ce53" table:formula="of:=(['file:///convert/e23cb3a15279e83d6e4e6553b533f58b/DA/DA7190200_%E5%B9%B4%E5%AD%A3_%E5%88%86%E5%B1%80.xls'#$Sheet1.$C$14]+['file:///convert/e23cb3a15279e83d6e4e6553b533f58b/DA/DA7190200_%E5%B9%B4%E5%AD%A3_%E5%88%86%E5%B1%80.xls'#$Sheet1.$C$27]+['file:///convert/e23cb3a15279e83d6e4e6553b533f58b/DA/DA7190200_%E5%B9%B4%E5%AD%A3_%E5%88%86%E5%B1%80.xls'#$Sheet1.$C$40]+['file:///convert/e23cb3a15279e83d6e4e6553b533f58b/DA/DA7190200_%E5%B9%B4%E5%AD%A3_%E5%88%86%E5%B1%80.xls'#$Sheet1.$C$53]+['file:///convert/e23cb3a15279e83d6e4e6553b533f58b/DA/DA7190200_%E5%B9%B4%E5%AD%A3_%E5%88%86%E5%B1%80.xls'#$Sheet1.$C$66]+['file:///convert/e23cb3a15279e83d6e4e6553b533f58b/DA/DA7190200_%E5%B9%B4%E5%AD%A3_%E5%88%86%E5%B1%80.xls'#$Sheet1.$C$79])/(['file:///convert/e23cb3a15279e83d6e4e6553b533f58b/DA/DA7190200_%E5%B9%B4%E5%AD%A3_%E5%88%86%E5%B1%80.xls'#$Sheet1.$E$14]+['file:///convert/e23cb3a15279e83d6e4e6553b533f58b/DA/DA7190200_%E5%B9%B4%E5%AD%A3_%E5%88%86%E5%B1%80.xls'#$Sheet1.$E$27]+['file:///convert/e23cb3a15279e83d6e4e6553b533f58b/DA/DA7190200_%E5%B9%B4%E5%AD%A3_%E5%88%86%E5%B1%80.xls'#$Sheet1.$E$40]+['file:///convert/e23cb3a15279e83d6e4e6553b533f58b/DA/DA7190200_%E5%B9%B4%E5%AD%A3_%E5%88%86%E5%B1%80.xls'#$Sheet1.$E$53]+['file:///convert/e23cb3a15279e83d6e4e6553b533f58b/DA/DA7190200_%E5%B9%B4%E5%AD%A3_%E5%88%86%E5%B1%80.xls'#$Sheet1.$E$66]+['file:///convert/e23cb3a15279e83d6e4e6553b533f58b/DA/DA7190200_%E5%B9%B4%E5%AD%A3_%E5%88%86%E5%B1%80.xls'#$Sheet1.$E$79])" office:value-type="percentage" office:value="0.703170028818444" calcext:value-type="percentage">
            <text:p>70.3%</text:p>
          </table:table-cell>
          <table:table-cell table:style-name="ce53" table:number-columns-repeated="3"/>
          <table:table-cell table:style-name="ce66"/>
          <table:table-cell table:number-columns-repeated="991"/>
        </table:table-row>
        <table:table-row table:style-name="ro2">
          <table:table-cell table:style-name="ce43" office:value-type="float" office:value="720" calcext:value-type="float">
            <text:p>720</text:p>
          </table:table-cell>
          <table:table-cell office:value-type="float" office:value="21" calcext:value-type="float">
            <text:p>21</text:p>
          </table:table-cell>
          <table:table-cell table:style-name="ce43" office:value-type="string" calcext:value-type="string">
            <text:p>呼吸器依賴病人於連續使用呼吸器&gt;=64日期間使用抗生素7日以上人數比率</text:p>
          </table:table-cell>
          <table:table-cell table:style-name="ce53" office:value-type="percentage" office:value="0.642221431114276" calcext:value-type="percentage">
            <text:p>64.2%</text:p>
          </table:table-cell>
          <table:table-cell table:style-name="ce53" office:value-type="percentage" office:value="0.635315315315315" calcext:value-type="percentage">
            <text:p>63.5%</text:p>
          </table:table-cell>
          <table:table-cell table:style-name="ce53" office:value-type="percentage" office:value="0.640847784200385" calcext:value-type="percentage">
            <text:p>64.1%</text:p>
          </table:table-cell>
          <table:table-cell table:style-name="ce53" office:value-type="percentage" office:value="0.626736111111111" calcext:value-type="percentage">
            <text:p>62.7%</text:p>
          </table:table-cell>
          <table:table-cell table:style-name="ce53" office:value-type="percentage" office:value="0.636649813984546" calcext:value-type="percentage">
            <text:p>63.7%</text:p>
          </table:table-cell>
          <table:table-cell table:style-name="ce60" office:value-type="percentage" office:value="0.628963153384747" calcext:value-type="percentage">
            <text:p>62.9%</text:p>
          </table:table-cell>
          <table:table-cell table:style-name="ce53" office:value-type="percentage" office:value="0.646761984861228" calcext:value-type="percentage">
            <text:p>64.7%</text:p>
          </table:table-cell>
          <table:table-cell table:style-name="ce53" office:value-type="percentage" office:value="0.62778505897772" calcext:value-type="percentage">
            <text:p>62.8%</text:p>
          </table:table-cell>
          <table:table-cell table:style-name="ce53" office:value-type="percentage" office:value="0.630502445531347" calcext:value-type="percentage">
            <text:p>63.1%</text:p>
          </table:table-cell>
          <table:table-cell table:style-name="ce66" office:value-type="percentage" office:value="0.633621621621622" calcext:value-type="percentage">
            <text:p>63.4%</text:p>
          </table:table-cell>
          <table:table-cell table:style-name="ce53" office:value-type="percentage" office:value="0.634400308522946" calcext:value-type="percentage">
            <text:p>63.4%</text:p>
          </table:table-cell>
          <table:table-cell table:style-name="ce53" office:value-type="percentage" office:value="0.646699266503668" calcext:value-type="percentage">
            <text:p>64.7%</text:p>
          </table:table-cell>
          <table:table-cell table:style-name="ce53" table:formula="of:=(['file:///convert/e23cb3a15279e83d6e4e6553b533f58b/DA/DA7190200_%E5%B9%B4%E5%AD%A3_%E5%88%86%E5%B1%80.xls'#$Sheet1.$D$4]+['file:///convert/e23cb3a15279e83d6e4e6553b533f58b/DA/DA7190200_%E5%B9%B4%E5%AD%A3_%E5%88%86%E5%B1%80.xls'#$Sheet1.$D$17]+['file:///convert/e23cb3a15279e83d6e4e6553b533f58b/DA/DA7190200_%E5%B9%B4%E5%AD%A3_%E5%88%86%E5%B1%80.xls'#$Sheet1.$D$30]+['file:///convert/e23cb3a15279e83d6e4e6553b533f58b/DA/DA7190200_%E5%B9%B4%E5%AD%A3_%E5%88%86%E5%B1%80.xls'#$Sheet1.$D$43]+['file:///convert/e23cb3a15279e83d6e4e6553b533f58b/DA/DA7190200_%E5%B9%B4%E5%AD%A3_%E5%88%86%E5%B1%80.xls'#$Sheet1.$D$56]+['file:///convert/e23cb3a15279e83d6e4e6553b533f58b/DA/DA7190200_%E5%B9%B4%E5%AD%A3_%E5%88%86%E5%B1%80.xls'#$Sheet1.$D$69])/(['file:///convert/e23cb3a15279e83d6e4e6553b533f58b/DA/DA7190200_%E5%B9%B4%E5%AD%A3_%E5%88%86%E5%B1%80.xls'#$Sheet1.$E$4]+['file:///convert/e23cb3a15279e83d6e4e6553b533f58b/DA/DA7190200_%E5%B9%B4%E5%AD%A3_%E5%88%86%E5%B1%80.xls'#$Sheet1.$E$17]+['file:///convert/e23cb3a15279e83d6e4e6553b533f58b/DA/DA7190200_%E5%B9%B4%E5%AD%A3_%E5%88%86%E5%B1%80.xls'#$Sheet1.$E$30]+['file:///convert/e23cb3a15279e83d6e4e6553b533f58b/DA/DA7190200_%E5%B9%B4%E5%AD%A3_%E5%88%86%E5%B1%80.xls'#$Sheet1.$E$43]+['file:///convert/e23cb3a15279e83d6e4e6553b533f58b/DA/DA7190200_%E5%B9%B4%E5%AD%A3_%E5%88%86%E5%B1%80.xls'#$Sheet1.$E$56]+['file:///convert/e23cb3a15279e83d6e4e6553b533f58b/DA/DA7190200_%E5%B9%B4%E5%AD%A3_%E5%88%86%E5%B1%80.xls'#$Sheet1.$E$69])" office:value-type="percentage" office:value="0.629317607413648" calcext:value-type="percentage">
            <text:p>62.9%</text:p>
          </table:table-cell>
          <table:table-cell table:style-name="ce53" table:formula="of:=(['file:///convert/e23cb3a15279e83d6e4e6553b533f58b/DA/DA7190200_%E5%B9%B4%E5%AD%A3_%E5%88%86%E5%B1%80.xls'#$Sheet1.$D$5]+['file:///convert/e23cb3a15279e83d6e4e6553b533f58b/DA/DA7190200_%E5%B9%B4%E5%AD%A3_%E5%88%86%E5%B1%80.xls'#$Sheet1.$D$18]+['file:///convert/e23cb3a15279e83d6e4e6553b533f58b/DA/DA7190200_%E5%B9%B4%E5%AD%A3_%E5%88%86%E5%B1%80.xls'#$Sheet1.$D$31]+['file:///convert/e23cb3a15279e83d6e4e6553b533f58b/DA/DA7190200_%E5%B9%B4%E5%AD%A3_%E5%88%86%E5%B1%80.xls'#$Sheet1.$D$44]+['file:///convert/e23cb3a15279e83d6e4e6553b533f58b/DA/DA7190200_%E5%B9%B4%E5%AD%A3_%E5%88%86%E5%B1%80.xls'#$Sheet1.$D$57]+['file:///convert/e23cb3a15279e83d6e4e6553b533f58b/DA/DA7190200_%E5%B9%B4%E5%AD%A3_%E5%88%86%E5%B1%80.xls'#$Sheet1.$D$70])/(['file:///convert/e23cb3a15279e83d6e4e6553b533f58b/DA/DA7190200_%E5%B9%B4%E5%AD%A3_%E5%88%86%E5%B1%80.xls'#$Sheet1.$E$5]+['file:///convert/e23cb3a15279e83d6e4e6553b533f58b/DA/DA7190200_%E5%B9%B4%E5%AD%A3_%E5%88%86%E5%B1%80.xls'#$Sheet1.$E$18]+['file:///convert/e23cb3a15279e83d6e4e6553b533f58b/DA/DA7190200_%E5%B9%B4%E5%AD%A3_%E5%88%86%E5%B1%80.xls'#$Sheet1.$E$31]+['file:///convert/e23cb3a15279e83d6e4e6553b533f58b/DA/DA7190200_%E5%B9%B4%E5%AD%A3_%E5%88%86%E5%B1%80.xls'#$Sheet1.$E$44]+['file:///convert/e23cb3a15279e83d6e4e6553b533f58b/DA/DA7190200_%E5%B9%B4%E5%AD%A3_%E5%88%86%E5%B1%80.xls'#$Sheet1.$E$57]+['file:///convert/e23cb3a15279e83d6e4e6553b533f58b/DA/DA7190200_%E5%B9%B4%E5%AD%A3_%E5%88%86%E5%B1%80.xls'#$Sheet1.$E$70])" office:value-type="percentage" office:value="0.621873675286138" calcext:value-type="percentage">
            <text:p>62.2%</text:p>
          </table:table-cell>
          <table:table-cell table:style-name="ce66" table:formula="of:=SUM([.N26:.Q26])/4" office:value-type="percentage" office:value="0.6330727144316" calcext:value-type="percentage">
            <text:p>63.3%</text:p>
          </table:table-cell>
          <table:table-cell table:style-name="ce53" table:formula="of:=(['file:///convert/e23cb3a15279e83d6e4e6553b533f58b/DA/DA7190200_%E5%B9%B4%E5%AD%A3_%E5%88%86%E5%B1%80.xls'#$Sheet1.$D$6]+['file:///convert/e23cb3a15279e83d6e4e6553b533f58b/DA/DA7190200_%E5%B9%B4%E5%AD%A3_%E5%88%86%E5%B1%80.xls'#$Sheet1.$D$19]+['file:///convert/e23cb3a15279e83d6e4e6553b533f58b/DA/DA7190200_%E5%B9%B4%E5%AD%A3_%E5%88%86%E5%B1%80.xls'#$Sheet1.$D$32]+['file:///convert/e23cb3a15279e83d6e4e6553b533f58b/DA/DA7190200_%E5%B9%B4%E5%AD%A3_%E5%88%86%E5%B1%80.xls'#$Sheet1.$D$45]+['file:///convert/e23cb3a15279e83d6e4e6553b533f58b/DA/DA7190200_%E5%B9%B4%E5%AD%A3_%E5%88%86%E5%B1%80.xls'#$Sheet1.$D$58]+['file:///convert/e23cb3a15279e83d6e4e6553b533f58b/DA/DA7190200_%E5%B9%B4%E5%AD%A3_%E5%88%86%E5%B1%80.xls'#$Sheet1.$D$71])/(['file:///convert/e23cb3a15279e83d6e4e6553b533f58b/DA/DA7190200_%E5%B9%B4%E5%AD%A3_%E5%88%86%E5%B1%80.xls'#$Sheet1.$E$6]+['file:///convert/e23cb3a15279e83d6e4e6553b533f58b/DA/DA7190200_%E5%B9%B4%E5%AD%A3_%E5%88%86%E5%B1%80.xls'#$Sheet1.$E$19]+['file:///convert/e23cb3a15279e83d6e4e6553b533f58b/DA/DA7190200_%E5%B9%B4%E5%AD%A3_%E5%88%86%E5%B1%80.xls'#$Sheet1.$E$32]+['file:///convert/e23cb3a15279e83d6e4e6553b533f58b/DA/DA7190200_%E5%B9%B4%E5%AD%A3_%E5%88%86%E5%B1%80.xls'#$Sheet1.$E$45]+['file:///convert/e23cb3a15279e83d6e4e6553b533f58b/DA/DA7190200_%E5%B9%B4%E5%AD%A3_%E5%88%86%E5%B1%80.xls'#$Sheet1.$E$58]+['file:///convert/e23cb3a15279e83d6e4e6553b533f58b/DA/DA7190200_%E5%B9%B4%E5%AD%A3_%E5%88%86%E5%B1%80.xls'#$Sheet1.$E$71])" office:value-type="percentage" office:value="0.627527216174183" calcext:value-type="percentage">
            <text:p>62.8%</text:p>
          </table:table-cell>
          <table:table-cell table:style-name="ce53" table:formula="of:=(['file:///convert/e23cb3a15279e83d6e4e6553b533f58b/DA/DA7190200_%E5%B9%B4%E5%AD%A3_%E5%88%86%E5%B1%80.xls'#$Sheet1.$D$7]+['file:///convert/e23cb3a15279e83d6e4e6553b533f58b/DA/DA7190200_%E5%B9%B4%E5%AD%A3_%E5%88%86%E5%B1%80.xls'#$Sheet1.$D$20]+['file:///convert/e23cb3a15279e83d6e4e6553b533f58b/DA/DA7190200_%E5%B9%B4%E5%AD%A3_%E5%88%86%E5%B1%80.xls'#$Sheet1.$D$33]+['file:///convert/e23cb3a15279e83d6e4e6553b533f58b/DA/DA7190200_%E5%B9%B4%E5%AD%A3_%E5%88%86%E5%B1%80.xls'#$Sheet1.$D$46]+['file:///convert/e23cb3a15279e83d6e4e6553b533f58b/DA/DA7190200_%E5%B9%B4%E5%AD%A3_%E5%88%86%E5%B1%80.xls'#$Sheet1.$D$59]+['file:///convert/e23cb3a15279e83d6e4e6553b533f58b/DA/DA7190200_%E5%B9%B4%E5%AD%A3_%E5%88%86%E5%B1%80.xls'#$Sheet1.$D$72])/(['file:///convert/e23cb3a15279e83d6e4e6553b533f58b/DA/DA7190200_%E5%B9%B4%E5%AD%A3_%E5%88%86%E5%B1%80.xls'#$Sheet1.$E$7]+['file:///convert/e23cb3a15279e83d6e4e6553b533f58b/DA/DA7190200_%E5%B9%B4%E5%AD%A3_%E5%88%86%E5%B1%80.xls'#$Sheet1.$E$20]+['file:///convert/e23cb3a15279e83d6e4e6553b533f58b/DA/DA7190200_%E5%B9%B4%E5%AD%A3_%E5%88%86%E5%B1%80.xls'#$Sheet1.$E$33]+['file:///convert/e23cb3a15279e83d6e4e6553b533f58b/DA/DA7190200_%E5%B9%B4%E5%AD%A3_%E5%88%86%E5%B1%80.xls'#$Sheet1.$E$46]+['file:///convert/e23cb3a15279e83d6e4e6553b533f58b/DA/DA7190200_%E5%B9%B4%E5%AD%A3_%E5%88%86%E5%B1%80.xls'#$Sheet1.$E$59]+['file:///convert/e23cb3a15279e83d6e4e6553b533f58b/DA/DA7190200_%E5%B9%B4%E5%AD%A3_%E5%88%86%E5%B1%80.xls'#$Sheet1.$E$72])" office:value-type="percentage" office:value="0.616550594018845" calcext:value-type="percentage">
            <text:p>61.7%</text:p>
          </table:table-cell>
          <table:table-cell table:style-name="ce53" table:formula="of:=(['file:///convert/e23cb3a15279e83d6e4e6553b533f58b/DA/DA7190200_%E5%B9%B4%E5%AD%A3_%E5%88%86%E5%B1%80.xls'#$Sheet1.$D$8]+['file:///convert/e23cb3a15279e83d6e4e6553b533f58b/DA/DA7190200_%E5%B9%B4%E5%AD%A3_%E5%88%86%E5%B1%80.xls'#$Sheet1.$D$21]+['file:///convert/e23cb3a15279e83d6e4e6553b533f58b/DA/DA7190200_%E5%B9%B4%E5%AD%A3_%E5%88%86%E5%B1%80.xls'#$Sheet1.$D$34]+['file:///convert/e23cb3a15279e83d6e4e6553b533f58b/DA/DA7190200_%E5%B9%B4%E5%AD%A3_%E5%88%86%E5%B1%80.xls'#$Sheet1.$D$47]+['file:///convert/e23cb3a15279e83d6e4e6553b533f58b/DA/DA7190200_%E5%B9%B4%E5%AD%A3_%E5%88%86%E5%B1%80.xls'#$Sheet1.$D$60]+['file:///convert/e23cb3a15279e83d6e4e6553b533f58b/DA/DA7190200_%E5%B9%B4%E5%AD%A3_%E5%88%86%E5%B1%80.xls'#$Sheet1.$D$73])/(['file:///convert/e23cb3a15279e83d6e4e6553b533f58b/DA/DA7190200_%E5%B9%B4%E5%AD%A3_%E5%88%86%E5%B1%80.xls'#$Sheet1.$E$8]+['file:///convert/e23cb3a15279e83d6e4e6553b533f58b/DA/DA7190200_%E5%B9%B4%E5%AD%A3_%E5%88%86%E5%B1%80.xls'#$Sheet1.$E$21]+['file:///convert/e23cb3a15279e83d6e4e6553b533f58b/DA/DA7190200_%E5%B9%B4%E5%AD%A3_%E5%88%86%E5%B1%80.xls'#$Sheet1.$E$34]+['file:///convert/e23cb3a15279e83d6e4e6553b533f58b/DA/DA7190200_%E5%B9%B4%E5%AD%A3_%E5%88%86%E5%B1%80.xls'#$Sheet1.$E$47]+['file:///convert/e23cb3a15279e83d6e4e6553b533f58b/DA/DA7190200_%E5%B9%B4%E5%AD%A3_%E5%88%86%E5%B1%80.xls'#$Sheet1.$E$60]+['file:///convert/e23cb3a15279e83d6e4e6553b533f58b/DA/DA7190200_%E5%B9%B4%E5%AD%A3_%E5%88%86%E5%B1%80.xls'#$Sheet1.$E$73])" office:value-type="percentage" office:value="0.615417929839758" calcext:value-type="percentage">
            <text:p>61.5%</text:p>
          </table:table-cell>
          <table:table-cell table:style-name="ce53" table:formula="of:=(['file:///convert/e23cb3a15279e83d6e4e6553b533f58b/DA/DA7190200_%E5%B9%B4%E5%AD%A3_%E5%88%86%E5%B1%80.xls'#$Sheet1.$D$9]+['file:///convert/e23cb3a15279e83d6e4e6553b533f58b/DA/DA7190200_%E5%B9%B4%E5%AD%A3_%E5%88%86%E5%B1%80.xls'#$Sheet1.$D$22]+['file:///convert/e23cb3a15279e83d6e4e6553b533f58b/DA/DA7190200_%E5%B9%B4%E5%AD%A3_%E5%88%86%E5%B1%80.xls'#$Sheet1.$D$35]+['file:///convert/e23cb3a15279e83d6e4e6553b533f58b/DA/DA7190200_%E5%B9%B4%E5%AD%A3_%E5%88%86%E5%B1%80.xls'#$Sheet1.$D$48]+['file:///convert/e23cb3a15279e83d6e4e6553b533f58b/DA/DA7190200_%E5%B9%B4%E5%AD%A3_%E5%88%86%E5%B1%80.xls'#$Sheet1.$D$61]+['file:///convert/e23cb3a15279e83d6e4e6553b533f58b/DA/DA7190200_%E5%B9%B4%E5%AD%A3_%E5%88%86%E5%B1%80.xls'#$Sheet1.$D$74])/(['file:///convert/e23cb3a15279e83d6e4e6553b533f58b/DA/DA7190200_%E5%B9%B4%E5%AD%A3_%E5%88%86%E5%B1%80.xls'#$Sheet1.$E$9]+['file:///convert/e23cb3a15279e83d6e4e6553b533f58b/DA/DA7190200_%E5%B9%B4%E5%AD%A3_%E5%88%86%E5%B1%80.xls'#$Sheet1.$E$22]+['file:///convert/e23cb3a15279e83d6e4e6553b533f58b/DA/DA7190200_%E5%B9%B4%E5%AD%A3_%E5%88%86%E5%B1%80.xls'#$Sheet1.$E$35]+['file:///convert/e23cb3a15279e83d6e4e6553b533f58b/DA/DA7190200_%E5%B9%B4%E5%AD%A3_%E5%88%86%E5%B1%80.xls'#$Sheet1.$E$48]+['file:///convert/e23cb3a15279e83d6e4e6553b533f58b/DA/DA7190200_%E5%B9%B4%E5%AD%A3_%E5%88%86%E5%B1%80.xls'#$Sheet1.$E$61]+['file:///convert/e23cb3a15279e83d6e4e6553b533f58b/DA/DA7190200_%E5%B9%B4%E5%AD%A3_%E5%88%86%E5%B1%80.xls'#$Sheet1.$E$74])" office:value-type="percentage" office:value="0.604748021657643" calcext:value-type="percentage">
            <text:p>60.5%</text:p>
          </table:table-cell>
          <table:table-cell table:style-name="ce66" table:formula="of:=SUM([.S26:.V26])/4" office:value-type="percentage" office:value="0.616060940422607" calcext:value-type="percentage">
            <text:p>61.6%</text:p>
          </table:table-cell>
          <table:table-cell table:style-name="ce53" table:formula="of:=(['file:///convert/e23cb3a15279e83d6e4e6553b533f58b/DA/DA7190200_%E5%B9%B4%E5%AD%A3_%E5%88%86%E5%B1%80.xls'#$Sheet1.$D$10]+['file:///convert/e23cb3a15279e83d6e4e6553b533f58b/DA/DA7190200_%E5%B9%B4%E5%AD%A3_%E5%88%86%E5%B1%80.xls'#$Sheet1.$D$23]+['file:///convert/e23cb3a15279e83d6e4e6553b533f58b/DA/DA7190200_%E5%B9%B4%E5%AD%A3_%E5%88%86%E5%B1%80.xls'#$Sheet1.$D$36]+['file:///convert/e23cb3a15279e83d6e4e6553b533f58b/DA/DA7190200_%E5%B9%B4%E5%AD%A3_%E5%88%86%E5%B1%80.xls'#$Sheet1.$D$49]+['file:///convert/e23cb3a15279e83d6e4e6553b533f58b/DA/DA7190200_%E5%B9%B4%E5%AD%A3_%E5%88%86%E5%B1%80.xls'#$Sheet1.$D$62]+['file:///convert/e23cb3a15279e83d6e4e6553b533f58b/DA/DA7190200_%E5%B9%B4%E5%AD%A3_%E5%88%86%E5%B1%80.xls'#$Sheet1.$D$75])/(['file:///convert/e23cb3a15279e83d6e4e6553b533f58b/DA/DA7190200_%E5%B9%B4%E5%AD%A3_%E5%88%86%E5%B1%80.xls'#$Sheet1.$E$10]+['file:///convert/e23cb3a15279e83d6e4e6553b533f58b/DA/DA7190200_%E5%B9%B4%E5%AD%A3_%E5%88%86%E5%B1%80.xls'#$Sheet1.$E$23]+['file:///convert/e23cb3a15279e83d6e4e6553b533f58b/DA/DA7190200_%E5%B9%B4%E5%AD%A3_%E5%88%86%E5%B1%80.xls'#$Sheet1.$E$36]+['file:///convert/e23cb3a15279e83d6e4e6553b533f58b/DA/DA7190200_%E5%B9%B4%E5%AD%A3_%E5%88%86%E5%B1%80.xls'#$Sheet1.$E$49]+['file:///convert/e23cb3a15279e83d6e4e6553b533f58b/DA/DA7190200_%E5%B9%B4%E5%AD%A3_%E5%88%86%E5%B1%80.xls'#$Sheet1.$E$62]+['file:///convert/e23cb3a15279e83d6e4e6553b533f58b/DA/DA7190200_%E5%B9%B4%E5%AD%A3_%E5%88%86%E5%B1%80.xls'#$Sheet1.$E$75])" office:value-type="percentage" office:value="0.610458046209972" calcext:value-type="percentage">
            <text:p>61.0%</text:p>
          </table:table-cell>
          <table:table-cell table:style-name="ce53" table:formula="of:=(['file:///convert/e23cb3a15279e83d6e4e6553b533f58b/DA/DA7190200_%E5%B9%B4%E5%AD%A3_%E5%88%86%E5%B1%80.xls'#$Sheet1.$D$11]+['file:///convert/e23cb3a15279e83d6e4e6553b533f58b/DA/DA7190200_%E5%B9%B4%E5%AD%A3_%E5%88%86%E5%B1%80.xls'#$Sheet1.$D$24]+['file:///convert/e23cb3a15279e83d6e4e6553b533f58b/DA/DA7190200_%E5%B9%B4%E5%AD%A3_%E5%88%86%E5%B1%80.xls'#$Sheet1.$D$37]+['file:///convert/e23cb3a15279e83d6e4e6553b533f58b/DA/DA7190200_%E5%B9%B4%E5%AD%A3_%E5%88%86%E5%B1%80.xls'#$Sheet1.$D$50]+['file:///convert/e23cb3a15279e83d6e4e6553b533f58b/DA/DA7190200_%E5%B9%B4%E5%AD%A3_%E5%88%86%E5%B1%80.xls'#$Sheet1.$D$63]+['file:///convert/e23cb3a15279e83d6e4e6553b533f58b/DA/DA7190200_%E5%B9%B4%E5%AD%A3_%E5%88%86%E5%B1%80.xls'#$Sheet1.$D$76])/(['file:///convert/e23cb3a15279e83d6e4e6553b533f58b/DA/DA7190200_%E5%B9%B4%E5%AD%A3_%E5%88%86%E5%B1%80.xls'#$Sheet1.$E$11]+['file:///convert/e23cb3a15279e83d6e4e6553b533f58b/DA/DA7190200_%E5%B9%B4%E5%AD%A3_%E5%88%86%E5%B1%80.xls'#$Sheet1.$E$24]+['file:///convert/e23cb3a15279e83d6e4e6553b533f58b/DA/DA7190200_%E5%B9%B4%E5%AD%A3_%E5%88%86%E5%B1%80.xls'#$Sheet1.$E$37]+['file:///convert/e23cb3a15279e83d6e4e6553b533f58b/DA/DA7190200_%E5%B9%B4%E5%AD%A3_%E5%88%86%E5%B1%80.xls'#$Sheet1.$E$50]+['file:///convert/e23cb3a15279e83d6e4e6553b533f58b/DA/DA7190200_%E5%B9%B4%E5%AD%A3_%E5%88%86%E5%B1%80.xls'#$Sheet1.$E$63]+['file:///convert/e23cb3a15279e83d6e4e6553b533f58b/DA/DA7190200_%E5%B9%B4%E5%AD%A3_%E5%88%86%E5%B1%80.xls'#$Sheet1.$E$76])" office:value-type="percentage" office:value="0.61138014527845" calcext:value-type="percentage">
            <text:p>61.1%</text:p>
          </table:table-cell>
          <table:table-cell table:style-name="ce53" table:formula="of:=(['file:///convert/e23cb3a15279e83d6e4e6553b533f58b/DA/DA7190200_%E5%B9%B4%E5%AD%A3_%E5%88%86%E5%B1%80.xls'#$Sheet1.$D$12]+['file:///convert/e23cb3a15279e83d6e4e6553b533f58b/DA/DA7190200_%E5%B9%B4%E5%AD%A3_%E5%88%86%E5%B1%80.xls'#$Sheet1.$D$25]+['file:///convert/e23cb3a15279e83d6e4e6553b533f58b/DA/DA7190200_%E5%B9%B4%E5%AD%A3_%E5%88%86%E5%B1%80.xls'#$Sheet1.$D$38]+['file:///convert/e23cb3a15279e83d6e4e6553b533f58b/DA/DA7190200_%E5%B9%B4%E5%AD%A3_%E5%88%86%E5%B1%80.xls'#$Sheet1.$D$51]+['file:///convert/e23cb3a15279e83d6e4e6553b533f58b/DA/DA7190200_%E5%B9%B4%E5%AD%A3_%E5%88%86%E5%B1%80.xls'#$Sheet1.$D$64]+['file:///convert/e23cb3a15279e83d6e4e6553b533f58b/DA/DA7190200_%E5%B9%B4%E5%AD%A3_%E5%88%86%E5%B1%80.xls'#$Sheet1.$D$77])/(['file:///convert/e23cb3a15279e83d6e4e6553b533f58b/DA/DA7190200_%E5%B9%B4%E5%AD%A3_%E5%88%86%E5%B1%80.xls'#$Sheet1.$E$12]+['file:///convert/e23cb3a15279e83d6e4e6553b533f58b/DA/DA7190200_%E5%B9%B4%E5%AD%A3_%E5%88%86%E5%B1%80.xls'#$Sheet1.$E$25]+['file:///convert/e23cb3a15279e83d6e4e6553b533f58b/DA/DA7190200_%E5%B9%B4%E5%AD%A3_%E5%88%86%E5%B1%80.xls'#$Sheet1.$E$38]+['file:///convert/e23cb3a15279e83d6e4e6553b533f58b/DA/DA7190200_%E5%B9%B4%E5%AD%A3_%E5%88%86%E5%B1%80.xls'#$Sheet1.$E$51]+['file:///convert/e23cb3a15279e83d6e4e6553b533f58b/DA/DA7190200_%E5%B9%B4%E5%AD%A3_%E5%88%86%E5%B1%80.xls'#$Sheet1.$E$64]+['file:///convert/e23cb3a15279e83d6e4e6553b533f58b/DA/DA7190200_%E5%B9%B4%E5%AD%A3_%E5%88%86%E5%B1%80.xls'#$Sheet1.$E$77])" office:value-type="percentage" office:value="0.607015985790409" calcext:value-type="percentage">
            <text:p>60.7%</text:p>
          </table:table-cell>
          <table:table-cell table:style-name="ce53" table:formula="of:=(['file:///convert/e23cb3a15279e83d6e4e6553b533f58b/DA/DA7190200_%E5%B9%B4%E5%AD%A3_%E5%88%86%E5%B1%80.xls'#$Sheet1.$D$13]+['file:///convert/e23cb3a15279e83d6e4e6553b533f58b/DA/DA7190200_%E5%B9%B4%E5%AD%A3_%E5%88%86%E5%B1%80.xls'#$Sheet1.$D$26]+['file:///convert/e23cb3a15279e83d6e4e6553b533f58b/DA/DA7190200_%E5%B9%B4%E5%AD%A3_%E5%88%86%E5%B1%80.xls'#$Sheet1.$D$39]+['file:///convert/e23cb3a15279e83d6e4e6553b533f58b/DA/DA7190200_%E5%B9%B4%E5%AD%A3_%E5%88%86%E5%B1%80.xls'#$Sheet1.$D$52]+['file:///convert/e23cb3a15279e83d6e4e6553b533f58b/DA/DA7190200_%E5%B9%B4%E5%AD%A3_%E5%88%86%E5%B1%80.xls'#$Sheet1.$D$65]+['file:///convert/e23cb3a15279e83d6e4e6553b533f58b/DA/DA7190200_%E5%B9%B4%E5%AD%A3_%E5%88%86%E5%B1%80.xls'#$Sheet1.$D$78])/(['file:///convert/e23cb3a15279e83d6e4e6553b533f58b/DA/DA7190200_%E5%B9%B4%E5%AD%A3_%E5%88%86%E5%B1%80.xls'#$Sheet1.$E$13]+['file:///convert/e23cb3a15279e83d6e4e6553b533f58b/DA/DA7190200_%E5%B9%B4%E5%AD%A3_%E5%88%86%E5%B1%80.xls'#$Sheet1.$E$26]+['file:///convert/e23cb3a15279e83d6e4e6553b533f58b/DA/DA7190200_%E5%B9%B4%E5%AD%A3_%E5%88%86%E5%B1%80.xls'#$Sheet1.$E$39]+['file:///convert/e23cb3a15279e83d6e4e6553b533f58b/DA/DA7190200_%E5%B9%B4%E5%AD%A3_%E5%88%86%E5%B1%80.xls'#$Sheet1.$E$52]+['file:///convert/e23cb3a15279e83d6e4e6553b533f58b/DA/DA7190200_%E5%B9%B4%E5%AD%A3_%E5%88%86%E5%B1%80.xls'#$Sheet1.$E$65]+['file:///convert/e23cb3a15279e83d6e4e6553b533f58b/DA/DA7190200_%E5%B9%B4%E5%AD%A3_%E5%88%86%E5%B1%80.xls'#$Sheet1.$E$78])" office:value-type="percentage" office:value="0.619706498951782" calcext:value-type="percentage">
            <text:p>62.0%</text:p>
          </table:table-cell>
          <table:table-cell table:style-name="ce66" table:formula="of:=SUM([.X26:.AA26])/4" office:value-type="percentage" office:value="0.612140169057653" calcext:value-type="percentage">
            <text:p>61.2%</text:p>
          </table:table-cell>
          <table:table-cell table:style-name="ce53" table:formula="of:=(['file:///convert/e23cb3a15279e83d6e4e6553b533f58b/DA/DA7190200_%E5%B9%B4%E5%AD%A3_%E5%88%86%E5%B1%80.xls'#$Sheet1.$D$14]+['file:///convert/e23cb3a15279e83d6e4e6553b533f58b/DA/DA7190200_%E5%B9%B4%E5%AD%A3_%E5%88%86%E5%B1%80.xls'#$Sheet1.$D$27]+['file:///convert/e23cb3a15279e83d6e4e6553b533f58b/DA/DA7190200_%E5%B9%B4%E5%AD%A3_%E5%88%86%E5%B1%80.xls'#$Sheet1.$D$40]+['file:///convert/e23cb3a15279e83d6e4e6553b533f58b/DA/DA7190200_%E5%B9%B4%E5%AD%A3_%E5%88%86%E5%B1%80.xls'#$Sheet1.$D$53]+['file:///convert/e23cb3a15279e83d6e4e6553b533f58b/DA/DA7190200_%E5%B9%B4%E5%AD%A3_%E5%88%86%E5%B1%80.xls'#$Sheet1.$D$66]+['file:///convert/e23cb3a15279e83d6e4e6553b533f58b/DA/DA7190200_%E5%B9%B4%E5%AD%A3_%E5%88%86%E5%B1%80.xls'#$Sheet1.$D$79])/(['file:///convert/e23cb3a15279e83d6e4e6553b533f58b/DA/DA7190200_%E5%B9%B4%E5%AD%A3_%E5%88%86%E5%B1%80.xls'#$Sheet1.$E$14]+['file:///convert/e23cb3a15279e83d6e4e6553b533f58b/DA/DA7190200_%E5%B9%B4%E5%AD%A3_%E5%88%86%E5%B1%80.xls'#$Sheet1.$E$27]+['file:///convert/e23cb3a15279e83d6e4e6553b533f58b/DA/DA7190200_%E5%B9%B4%E5%AD%A3_%E5%88%86%E5%B1%80.xls'#$Sheet1.$E$40]+['file:///convert/e23cb3a15279e83d6e4e6553b533f58b/DA/DA7190200_%E5%B9%B4%E5%AD%A3_%E5%88%86%E5%B1%80.xls'#$Sheet1.$E$53]+['file:///convert/e23cb3a15279e83d6e4e6553b533f58b/DA/DA7190200_%E5%B9%B4%E5%AD%A3_%E5%88%86%E5%B1%80.xls'#$Sheet1.$E$66]+['file:///convert/e23cb3a15279e83d6e4e6553b533f58b/DA/DA7190200_%E5%B9%B4%E5%AD%A3_%E5%88%86%E5%B1%80.xls'#$Sheet1.$E$79])" office:value-type="percentage" office:value="0.618773157678057" calcext:value-type="percentage">
            <text:p>61.9%</text:p>
          </table:table-cell>
          <table:table-cell table:style-name="ce53" table:number-columns-repeated="3"/>
          <table:table-cell table:style-name="ce66"/>
          <table:table-cell table:number-columns-repeated="991"/>
        </table:table-row>
        <table:table-row table:style-name="ro2">
          <table:table-cell table:style-name="ce43" office:value-type="float" office:value="721" calcext:value-type="float">
            <text:p>721</text:p>
          </table:table-cell>
          <table:table-cell office:value-type="float" office:value="22" calcext:value-type="float">
            <text:p>22</text:p>
          </table:table-cell>
          <table:table-cell table:style-name="ce43" office:value-type="string" calcext:value-type="string">
            <text:p>呼吸器依賴病人於第94日內脫離人數比率</text:p>
          </table:table-cell>
          <table:table-cell table:style-name="ce53" office:value-type="percentage" office:value="0.123853211009174" calcext:value-type="percentage">
            <text:p>12.4%</text:p>
          </table:table-cell>
          <table:table-cell table:style-name="ce53" office:value-type="percentage" office:value="0.136461318051576" calcext:value-type="percentage">
            <text:p>13.6%</text:p>
          </table:table-cell>
          <table:table-cell table:style-name="ce53" office:value-type="percentage" office:value="0.137786259541985" calcext:value-type="percentage">
            <text:p>13.8%</text:p>
          </table:table-cell>
          <table:table-cell table:style-name="ce53" office:value-type="percentage" office:value="0.126184323858742" calcext:value-type="percentage">
            <text:p>12.6%</text:p>
          </table:table-cell>
          <table:table-cell table:style-name="ce53" office:value-type="percentage" office:value="0.13115064345193" calcext:value-type="percentage">
            <text:p>13.1%</text:p>
          </table:table-cell>
          <table:table-cell table:style-name="ce60" office:value-type="percentage" office:value="0.127596439169139" calcext:value-type="percentage">
            <text:p>12.8%</text:p>
          </table:table-cell>
          <table:table-cell table:style-name="ce53" office:value-type="percentage" office:value="0.119266055045872" calcext:value-type="percentage">
            <text:p>11.9%</text:p>
          </table:table-cell>
          <table:table-cell table:style-name="ce53" office:value-type="percentage" office:value="0.126511226252159" calcext:value-type="percentage">
            <text:p>12.7%</text:p>
          </table:table-cell>
          <table:table-cell table:style-name="ce53" office:value-type="percentage" office:value="0.12010558732952" calcext:value-type="percentage">
            <text:p>12.0%</text:p>
          </table:table-cell>
          <table:table-cell table:style-name="ce66" office:value-type="percentage" office:value="0.12336828589771" calcext:value-type="percentage">
            <text:p>12.3%</text:p>
          </table:table-cell>
          <table:table-cell table:style-name="ce53" office:value-type="percentage" office:value="0.125191424196018" calcext:value-type="percentage">
            <text:p>12.5%</text:p>
          </table:table-cell>
          <table:table-cell table:style-name="ce53" office:value-type="percentage" office:value="0.14989898989899" calcext:value-type="percentage">
            <text:p>15.0%</text:p>
          </table:table-cell>
          <table:table-cell table:style-name="ce53" table:formula="of:=(['file:///convert/e23cb3a15279e83d6e4e6553b533f58b/DA/DA7210200_%E5%B9%B4%E5%AD%A3_%E5%88%86%E5%B1%80.xls'#$Sheet1.$C$4]+['file:///convert/e23cb3a15279e83d6e4e6553b533f58b/DA/DA7210200_%E5%B9%B4%E5%AD%A3_%E5%88%86%E5%B1%80.xls'#$Sheet1.$C$16]+['file:///convert/e23cb3a15279e83d6e4e6553b533f58b/DA/DA7210200_%E5%B9%B4%E5%AD%A3_%E5%88%86%E5%B1%80.xls'#$Sheet1.$C$28]+['file:///convert/e23cb3a15279e83d6e4e6553b533f58b/DA/DA7210200_%E5%B9%B4%E5%AD%A3_%E5%88%86%E5%B1%80.xls'#$Sheet1.$C$40]+['file:///convert/e23cb3a15279e83d6e4e6553b533f58b/DA/DA7210200_%E5%B9%B4%E5%AD%A3_%E5%88%86%E5%B1%80.xls'#$Sheet1.$C$52]+['file:///convert/e23cb3a15279e83d6e4e6553b533f58b/DA/DA7210200_%E5%B9%B4%E5%AD%A3_%E5%88%86%E5%B1%80.xls'#$Sheet1.$C$64])/(['file:///convert/e23cb3a15279e83d6e4e6553b533f58b/DA/DA7210200_%E5%B9%B4%E5%AD%A3_%E5%88%86%E5%B1%80.xls'#$Sheet1.$E$4]+['file:///convert/e23cb3a15279e83d6e4e6553b533f58b/DA/DA7210200_%E5%B9%B4%E5%AD%A3_%E5%88%86%E5%B1%80.xls'#$Sheet1.$E$16]+['file:///convert/e23cb3a15279e83d6e4e6553b533f58b/DA/DA7210200_%E5%B9%B4%E5%AD%A3_%E5%88%86%E5%B1%80.xls'#$Sheet1.$E$28]+['file:///convert/e23cb3a15279e83d6e4e6553b533f58b/DA/DA7210200_%E5%B9%B4%E5%AD%A3_%E5%88%86%E5%B1%80.xls'#$Sheet1.$E$40]+['file:///convert/e23cb3a15279e83d6e4e6553b533f58b/DA/DA7210200_%E5%B9%B4%E5%AD%A3_%E5%88%86%E5%B1%80.xls'#$Sheet1.$E$52]+['file:///convert/e23cb3a15279e83d6e4e6553b533f58b/DA/DA7210200_%E5%B9%B4%E5%AD%A3_%E5%88%86%E5%B1%80.xls'#$Sheet1.$E$64])" office:value-type="percentage" office:value="0.118651124063281" calcext:value-type="percentage">
            <text:p>11.9%</text:p>
          </table:table-cell>
          <table:table-cell table:style-name="ce53" table:formula="of:=(['file:///convert/e23cb3a15279e83d6e4e6553b533f58b/DA/DA7210200_%E5%B9%B4%E5%AD%A3_%E5%88%86%E5%B1%80.xls'#$Sheet1.$C$5]+['file:///convert/e23cb3a15279e83d6e4e6553b533f58b/DA/DA7210200_%E5%B9%B4%E5%AD%A3_%E5%88%86%E5%B1%80.xls'#$Sheet1.$C$17]+['file:///convert/e23cb3a15279e83d6e4e6553b533f58b/DA/DA7210200_%E5%B9%B4%E5%AD%A3_%E5%88%86%E5%B1%80.xls'#$Sheet1.$C$29]+['file:///convert/e23cb3a15279e83d6e4e6553b533f58b/DA/DA7210200_%E5%B9%B4%E5%AD%A3_%E5%88%86%E5%B1%80.xls'#$Sheet1.$C$41]+['file:///convert/e23cb3a15279e83d6e4e6553b533f58b/DA/DA7210200_%E5%B9%B4%E5%AD%A3_%E5%88%86%E5%B1%80.xls'#$Sheet1.$C$53]+['file:///convert/e23cb3a15279e83d6e4e6553b533f58b/DA/DA7210200_%E5%B9%B4%E5%AD%A3_%E5%88%86%E5%B1%80.xls'#$Sheet1.$C$65])/(['file:///convert/e23cb3a15279e83d6e4e6553b533f58b/DA/DA7210200_%E5%B9%B4%E5%AD%A3_%E5%88%86%E5%B1%80.xls'#$Sheet1.$E$5]+['file:///convert/e23cb3a15279e83d6e4e6553b533f58b/DA/DA7210200_%E5%B9%B4%E5%AD%A3_%E5%88%86%E5%B1%80.xls'#$Sheet1.$E$17]+['file:///convert/e23cb3a15279e83d6e4e6553b533f58b/DA/DA7210200_%E5%B9%B4%E5%AD%A3_%E5%88%86%E5%B1%80.xls'#$Sheet1.$E$29]+['file:///convert/e23cb3a15279e83d6e4e6553b533f58b/DA/DA7210200_%E5%B9%B4%E5%AD%A3_%E5%88%86%E5%B1%80.xls'#$Sheet1.$E$41]+['file:///convert/e23cb3a15279e83d6e4e6553b533f58b/DA/DA7210200_%E5%B9%B4%E5%AD%A3_%E5%88%86%E5%B1%80.xls'#$Sheet1.$E$53]+['file:///convert/e23cb3a15279e83d6e4e6553b533f58b/DA/DA7210200_%E5%B9%B4%E5%AD%A3_%E5%88%86%E5%B1%80.xls'#$Sheet1.$E$65])" office:value-type="percentage" office:value="0.128097438051239" calcext:value-type="percentage">
            <text:p>12.8%</text:p>
          </table:table-cell>
          <table:table-cell table:style-name="ce66" table:formula="of:=SUM([.N27:.Q27])/4" office:value-type="percentage" office:value="0.130459744052382" calcext:value-type="percentage">
            <text:p>13.0%</text:p>
          </table:table-cell>
          <table:table-cell table:style-name="ce53" table:formula="of:=(['file:///convert/e23cb3a15279e83d6e4e6553b533f58b/DA/DA7210200_%E5%B9%B4%E5%AD%A3_%E5%88%86%E5%B1%80.xls'#$Sheet1.$C$6]+['file:///convert/e23cb3a15279e83d6e4e6553b533f58b/DA/DA7210200_%E5%B9%B4%E5%AD%A3_%E5%88%86%E5%B1%80.xls'#$Sheet1.$C$18]+['file:///convert/e23cb3a15279e83d6e4e6553b533f58b/DA/DA7210200_%E5%B9%B4%E5%AD%A3_%E5%88%86%E5%B1%80.xls'#$Sheet1.$C$30]+['file:///convert/e23cb3a15279e83d6e4e6553b533f58b/DA/DA7210200_%E5%B9%B4%E5%AD%A3_%E5%88%86%E5%B1%80.xls'#$Sheet1.$C$42]+['file:///convert/e23cb3a15279e83d6e4e6553b533f58b/DA/DA7210200_%E5%B9%B4%E5%AD%A3_%E5%88%86%E5%B1%80.xls'#$Sheet1.$C$54]+['file:///convert/e23cb3a15279e83d6e4e6553b533f58b/DA/DA7210200_%E5%B9%B4%E5%AD%A3_%E5%88%86%E5%B1%80.xls'#$Sheet1.$C$66])/(['file:///convert/e23cb3a15279e83d6e4e6553b533f58b/DA/DA7210200_%E5%B9%B4%E5%AD%A3_%E5%88%86%E5%B1%80.xls'#$Sheet1.$E$6]+['file:///convert/e23cb3a15279e83d6e4e6553b533f58b/DA/DA7210200_%E5%B9%B4%E5%AD%A3_%E5%88%86%E5%B1%80.xls'#$Sheet1.$E$18]+['file:///convert/e23cb3a15279e83d6e4e6553b533f58b/DA/DA7210200_%E5%B9%B4%E5%AD%A3_%E5%88%86%E5%B1%80.xls'#$Sheet1.$E$30]+['file:///convert/e23cb3a15279e83d6e4e6553b533f58b/DA/DA7210200_%E5%B9%B4%E5%AD%A3_%E5%88%86%E5%B1%80.xls'#$Sheet1.$E$42]+['file:///convert/e23cb3a15279e83d6e4e6553b533f58b/DA/DA7210200_%E5%B9%B4%E5%AD%A3_%E5%88%86%E5%B1%80.xls'#$Sheet1.$E$54]+['file:///convert/e23cb3a15279e83d6e4e6553b533f58b/DA/DA7210200_%E5%B9%B4%E5%AD%A3_%E5%88%86%E5%B1%80.xls'#$Sheet1.$E$66])" office:value-type="percentage" office:value="0.121387283236994" calcext:value-type="percentage">
            <text:p>12.1%</text:p>
          </table:table-cell>
          <table:table-cell table:style-name="ce53" table:formula="of:=(['file:///convert/e23cb3a15279e83d6e4e6553b533f58b/DA/DA7210200_%E5%B9%B4%E5%AD%A3_%E5%88%86%E5%B1%80.xls'#$Sheet1.$C$7]+['file:///convert/e23cb3a15279e83d6e4e6553b533f58b/DA/DA7210200_%E5%B9%B4%E5%AD%A3_%E5%88%86%E5%B1%80.xls'#$Sheet1.$C$19]+['file:///convert/e23cb3a15279e83d6e4e6553b533f58b/DA/DA7210200_%E5%B9%B4%E5%AD%A3_%E5%88%86%E5%B1%80.xls'#$Sheet1.$C$31]+['file:///convert/e23cb3a15279e83d6e4e6553b533f58b/DA/DA7210200_%E5%B9%B4%E5%AD%A3_%E5%88%86%E5%B1%80.xls'#$Sheet1.$C$43]+['file:///convert/e23cb3a15279e83d6e4e6553b533f58b/DA/DA7210200_%E5%B9%B4%E5%AD%A3_%E5%88%86%E5%B1%80.xls'#$Sheet1.$C$55]+['file:///convert/e23cb3a15279e83d6e4e6553b533f58b/DA/DA7210200_%E5%B9%B4%E5%AD%A3_%E5%88%86%E5%B1%80.xls'#$Sheet1.$C$67])/(['file:///convert/e23cb3a15279e83d6e4e6553b533f58b/DA/DA7210200_%E5%B9%B4%E5%AD%A3_%E5%88%86%E5%B1%80.xls'#$Sheet1.$E$7]+['file:///convert/e23cb3a15279e83d6e4e6553b533f58b/DA/DA7210200_%E5%B9%B4%E5%AD%A3_%E5%88%86%E5%B1%80.xls'#$Sheet1.$E$19]+['file:///convert/e23cb3a15279e83d6e4e6553b533f58b/DA/DA7210200_%E5%B9%B4%E5%AD%A3_%E5%88%86%E5%B1%80.xls'#$Sheet1.$E$31]+['file:///convert/e23cb3a15279e83d6e4e6553b533f58b/DA/DA7210200_%E5%B9%B4%E5%AD%A3_%E5%88%86%E5%B1%80.xls'#$Sheet1.$E$43]+['file:///convert/e23cb3a15279e83d6e4e6553b533f58b/DA/DA7210200_%E5%B9%B4%E5%AD%A3_%E5%88%86%E5%B1%80.xls'#$Sheet1.$E$55]+['file:///convert/e23cb3a15279e83d6e4e6553b533f58b/DA/DA7210200_%E5%B9%B4%E5%AD%A3_%E5%88%86%E5%B1%80.xls'#$Sheet1.$E$67])" office:value-type="percentage" office:value="0.120291616038882" calcext:value-type="percentage">
            <text:p>12.0%</text:p>
          </table:table-cell>
          <table:table-cell table:style-name="ce53" table:formula="of:=(['file:///convert/e23cb3a15279e83d6e4e6553b533f58b/DA/DA7210200_%E5%B9%B4%E5%AD%A3_%E5%88%86%E5%B1%80.xls'#$Sheet1.$C$8]+['file:///convert/e23cb3a15279e83d6e4e6553b533f58b/DA/DA7210200_%E5%B9%B4%E5%AD%A3_%E5%88%86%E5%B1%80.xls'#$Sheet1.$C$20]+['file:///convert/e23cb3a15279e83d6e4e6553b533f58b/DA/DA7210200_%E5%B9%B4%E5%AD%A3_%E5%88%86%E5%B1%80.xls'#$Sheet1.$C$32]+['file:///convert/e23cb3a15279e83d6e4e6553b533f58b/DA/DA7210200_%E5%B9%B4%E5%AD%A3_%E5%88%86%E5%B1%80.xls'#$Sheet1.$C$44]+['file:///convert/e23cb3a15279e83d6e4e6553b533f58b/DA/DA7210200_%E5%B9%B4%E5%AD%A3_%E5%88%86%E5%B1%80.xls'#$Sheet1.$C$56]+['file:///convert/e23cb3a15279e83d6e4e6553b533f58b/DA/DA7210200_%E5%B9%B4%E5%AD%A3_%E5%88%86%E5%B1%80.xls'#$Sheet1.$C$68])/(['file:///convert/e23cb3a15279e83d6e4e6553b533f58b/DA/DA7210200_%E5%B9%B4%E5%AD%A3_%E5%88%86%E5%B1%80.xls'#$Sheet1.$E$8]+['file:///convert/e23cb3a15279e83d6e4e6553b533f58b/DA/DA7210200_%E5%B9%B4%E5%AD%A3_%E5%88%86%E5%B1%80.xls'#$Sheet1.$E$20]+['file:///convert/e23cb3a15279e83d6e4e6553b533f58b/DA/DA7210200_%E5%B9%B4%E5%AD%A3_%E5%88%86%E5%B1%80.xls'#$Sheet1.$E$32]+['file:///convert/e23cb3a15279e83d6e4e6553b533f58b/DA/DA7210200_%E5%B9%B4%E5%AD%A3_%E5%88%86%E5%B1%80.xls'#$Sheet1.$E$44]+['file:///convert/e23cb3a15279e83d6e4e6553b533f58b/DA/DA7210200_%E5%B9%B4%E5%AD%A3_%E5%88%86%E5%B1%80.xls'#$Sheet1.$E$56]+['file:///convert/e23cb3a15279e83d6e4e6553b533f58b/DA/DA7210200_%E5%B9%B4%E5%AD%A3_%E5%88%86%E5%B1%80.xls'#$Sheet1.$E$68])" office:value-type="percentage" office:value="0.112306368330465" calcext:value-type="percentage">
            <text:p>11.2%</text:p>
          </table:table-cell>
          <table:table-cell table:style-name="ce53" table:formula="of:=(['file:///convert/e23cb3a15279e83d6e4e6553b533f58b/DA/DA7210200_%E5%B9%B4%E5%AD%A3_%E5%88%86%E5%B1%80.xls'#$Sheet1.$C$9]+['file:///convert/e23cb3a15279e83d6e4e6553b533f58b/DA/DA7210200_%E5%B9%B4%E5%AD%A3_%E5%88%86%E5%B1%80.xls'#$Sheet1.$C$21]+['file:///convert/e23cb3a15279e83d6e4e6553b533f58b/DA/DA7210200_%E5%B9%B4%E5%AD%A3_%E5%88%86%E5%B1%80.xls'#$Sheet1.$C$33]+['file:///convert/e23cb3a15279e83d6e4e6553b533f58b/DA/DA7210200_%E5%B9%B4%E5%AD%A3_%E5%88%86%E5%B1%80.xls'#$Sheet1.$C$45]+['file:///convert/e23cb3a15279e83d6e4e6553b533f58b/DA/DA7210200_%E5%B9%B4%E5%AD%A3_%E5%88%86%E5%B1%80.xls'#$Sheet1.$C$57]+['file:///convert/e23cb3a15279e83d6e4e6553b533f58b/DA/DA7210200_%E5%B9%B4%E5%AD%A3_%E5%88%86%E5%B1%80.xls'#$Sheet1.$C$69])/(['file:///convert/e23cb3a15279e83d6e4e6553b533f58b/DA/DA7210200_%E5%B9%B4%E5%AD%A3_%E5%88%86%E5%B1%80.xls'#$Sheet1.$E$9]+['file:///convert/e23cb3a15279e83d6e4e6553b533f58b/DA/DA7210200_%E5%B9%B4%E5%AD%A3_%E5%88%86%E5%B1%80.xls'#$Sheet1.$E$21]+['file:///convert/e23cb3a15279e83d6e4e6553b533f58b/DA/DA7210200_%E5%B9%B4%E5%AD%A3_%E5%88%86%E5%B1%80.xls'#$Sheet1.$E$33]+['file:///convert/e23cb3a15279e83d6e4e6553b533f58b/DA/DA7210200_%E5%B9%B4%E5%AD%A3_%E5%88%86%E5%B1%80.xls'#$Sheet1.$E$45]+['file:///convert/e23cb3a15279e83d6e4e6553b533f58b/DA/DA7210200_%E5%B9%B4%E5%AD%A3_%E5%88%86%E5%B1%80.xls'#$Sheet1.$E$57]+['file:///convert/e23cb3a15279e83d6e4e6553b533f58b/DA/DA7210200_%E5%B9%B4%E5%AD%A3_%E5%88%86%E5%B1%80.xls'#$Sheet1.$E$69])" office:value-type="percentage" office:value="0.113199836534532" calcext:value-type="percentage">
            <text:p>11.3%</text:p>
          </table:table-cell>
          <table:table-cell table:style-name="ce66" table:formula="of:=SUM([.S27:.V27])/4" office:value-type="percentage" office:value="0.116796276035218" calcext:value-type="percentage">
            <text:p>11.7%</text:p>
          </table:table-cell>
          <table:table-cell table:style-name="ce53" table:formula="of:=(['file:///convert/e23cb3a15279e83d6e4e6553b533f58b/DA/DA7210200_%E5%B9%B4%E5%AD%A3_%E5%88%86%E5%B1%80.xls'#$Sheet1.$C$10]+['file:///convert/e23cb3a15279e83d6e4e6553b533f58b/DA/DA7210200_%E5%B9%B4%E5%AD%A3_%E5%88%86%E5%B1%80.xls'#$Sheet1.$C$22]+['file:///convert/e23cb3a15279e83d6e4e6553b533f58b/DA/DA7210200_%E5%B9%B4%E5%AD%A3_%E5%88%86%E5%B1%80.xls'#$Sheet1.$C$34]+['file:///convert/e23cb3a15279e83d6e4e6553b533f58b/DA/DA7210200_%E5%B9%B4%E5%AD%A3_%E5%88%86%E5%B1%80.xls'#$Sheet1.$C$46]+['file:///convert/e23cb3a15279e83d6e4e6553b533f58b/DA/DA7210200_%E5%B9%B4%E5%AD%A3_%E5%88%86%E5%B1%80.xls'#$Sheet1.$C$58]+['file:///convert/e23cb3a15279e83d6e4e6553b533f58b/DA/DA7210200_%E5%B9%B4%E5%AD%A3_%E5%88%86%E5%B1%80.xls'#$Sheet1.$C$70])/(['file:///convert/e23cb3a15279e83d6e4e6553b533f58b/DA/DA7210200_%E5%B9%B4%E5%AD%A3_%E5%88%86%E5%B1%80.xls'#$Sheet1.$E$10]+['file:///convert/e23cb3a15279e83d6e4e6553b533f58b/DA/DA7210200_%E5%B9%B4%E5%AD%A3_%E5%88%86%E5%B1%80.xls'#$Sheet1.$E$22]+['file:///convert/e23cb3a15279e83d6e4e6553b533f58b/DA/DA7210200_%E5%B9%B4%E5%AD%A3_%E5%88%86%E5%B1%80.xls'#$Sheet1.$E$34]+['file:///convert/e23cb3a15279e83d6e4e6553b533f58b/DA/DA7210200_%E5%B9%B4%E5%AD%A3_%E5%88%86%E5%B1%80.xls'#$Sheet1.$E$46]+['file:///convert/e23cb3a15279e83d6e4e6553b533f58b/DA/DA7210200_%E5%B9%B4%E5%AD%A3_%E5%88%86%E5%B1%80.xls'#$Sheet1.$E$58]+['file:///convert/e23cb3a15279e83d6e4e6553b533f58b/DA/DA7210200_%E5%B9%B4%E5%AD%A3_%E5%88%86%E5%B1%80.xls'#$Sheet1.$E$70])" office:value-type="percentage" office:value="0.114754098360656" calcext:value-type="percentage">
            <text:p>11.5%</text:p>
          </table:table-cell>
          <table:table-cell table:style-name="ce53" table:formula="of:=(['file:///convert/e23cb3a15279e83d6e4e6553b533f58b/DA/DA7210200_%E5%B9%B4%E5%AD%A3_%E5%88%86%E5%B1%80.xls'#$Sheet1.$C$11]+['file:///convert/e23cb3a15279e83d6e4e6553b533f58b/DA/DA7210200_%E5%B9%B4%E5%AD%A3_%E5%88%86%E5%B1%80.xls'#$Sheet1.$C$23]+['file:///convert/e23cb3a15279e83d6e4e6553b533f58b/DA/DA7210200_%E5%B9%B4%E5%AD%A3_%E5%88%86%E5%B1%80.xls'#$Sheet1.$C$35]+['file:///convert/e23cb3a15279e83d6e4e6553b533f58b/DA/DA7210200_%E5%B9%B4%E5%AD%A3_%E5%88%86%E5%B1%80.xls'#$Sheet1.$C$47]+['file:///convert/e23cb3a15279e83d6e4e6553b533f58b/DA/DA7210200_%E5%B9%B4%E5%AD%A3_%E5%88%86%E5%B1%80.xls'#$Sheet1.$C$59]+['file:///convert/e23cb3a15279e83d6e4e6553b533f58b/DA/DA7210200_%E5%B9%B4%E5%AD%A3_%E5%88%86%E5%B1%80.xls'#$Sheet1.$C$71])/(['file:///convert/e23cb3a15279e83d6e4e6553b533f58b/DA/DA7210200_%E5%B9%B4%E5%AD%A3_%E5%88%86%E5%B1%80.xls'#$Sheet1.$E$11]+['file:///convert/e23cb3a15279e83d6e4e6553b533f58b/DA/DA7210200_%E5%B9%B4%E5%AD%A3_%E5%88%86%E5%B1%80.xls'#$Sheet1.$E$23]+['file:///convert/e23cb3a15279e83d6e4e6553b533f58b/DA/DA7210200_%E5%B9%B4%E5%AD%A3_%E5%88%86%E5%B1%80.xls'#$Sheet1.$E$35]+['file:///convert/e23cb3a15279e83d6e4e6553b533f58b/DA/DA7210200_%E5%B9%B4%E5%AD%A3_%E5%88%86%E5%B1%80.xls'#$Sheet1.$E$47]+['file:///convert/e23cb3a15279e83d6e4e6553b533f58b/DA/DA7210200_%E5%B9%B4%E5%AD%A3_%E5%88%86%E5%B1%80.xls'#$Sheet1.$E$59]+['file:///convert/e23cb3a15279e83d6e4e6553b533f58b/DA/DA7210200_%E5%B9%B4%E5%AD%A3_%E5%88%86%E5%B1%80.xls'#$Sheet1.$E$71])" office:value-type="percentage" office:value="0.108582834331337" calcext:value-type="percentage">
            <text:p>10.9%</text:p>
          </table:table-cell>
          <table:table-cell table:style-name="ce53" table:formula="of:=(['file:///convert/e23cb3a15279e83d6e4e6553b533f58b/DA/DA7210200_%E5%B9%B4%E5%AD%A3_%E5%88%86%E5%B1%80.xls'#$Sheet1.$C$12]+['file:///convert/e23cb3a15279e83d6e4e6553b533f58b/DA/DA7210200_%E5%B9%B4%E5%AD%A3_%E5%88%86%E5%B1%80.xls'#$Sheet1.$C$24]+['file:///convert/e23cb3a15279e83d6e4e6553b533f58b/DA/DA7210200_%E5%B9%B4%E5%AD%A3_%E5%88%86%E5%B1%80.xls'#$Sheet1.$C$36]+['file:///convert/e23cb3a15279e83d6e4e6553b533f58b/DA/DA7210200_%E5%B9%B4%E5%AD%A3_%E5%88%86%E5%B1%80.xls'#$Sheet1.$C$48]+['file:///convert/e23cb3a15279e83d6e4e6553b533f58b/DA/DA7210200_%E5%B9%B4%E5%AD%A3_%E5%88%86%E5%B1%80.xls'#$Sheet1.$C$60]+['file:///convert/e23cb3a15279e83d6e4e6553b533f58b/DA/DA7210200_%E5%B9%B4%E5%AD%A3_%E5%88%86%E5%B1%80.xls'#$Sheet1.$C$72])/(['file:///convert/e23cb3a15279e83d6e4e6553b533f58b/DA/DA7210200_%E5%B9%B4%E5%AD%A3_%E5%88%86%E5%B1%80.xls'#$Sheet1.$E$12]+['file:///convert/e23cb3a15279e83d6e4e6553b533f58b/DA/DA7210200_%E5%B9%B4%E5%AD%A3_%E5%88%86%E5%B1%80.xls'#$Sheet1.$E$24]+['file:///convert/e23cb3a15279e83d6e4e6553b533f58b/DA/DA7210200_%E5%B9%B4%E5%AD%A3_%E5%88%86%E5%B1%80.xls'#$Sheet1.$E$36]+['file:///convert/e23cb3a15279e83d6e4e6553b533f58b/DA/DA7210200_%E5%B9%B4%E5%AD%A3_%E5%88%86%E5%B1%80.xls'#$Sheet1.$E$48]+['file:///convert/e23cb3a15279e83d6e4e6553b533f58b/DA/DA7210200_%E5%B9%B4%E5%AD%A3_%E5%88%86%E5%B1%80.xls'#$Sheet1.$E$60]+['file:///convert/e23cb3a15279e83d6e4e6553b533f58b/DA/DA7210200_%E5%B9%B4%E5%AD%A3_%E5%88%86%E5%B1%80.xls'#$Sheet1.$E$72])" office:value-type="percentage" office:value="0.110671936758893" calcext:value-type="percentage">
            <text:p>11.1%</text:p>
          </table:table-cell>
          <table:table-cell table:style-name="ce53" table:formula="of:=(['file:///convert/e23cb3a15279e83d6e4e6553b533f58b/DA/DA7210200_%E5%B9%B4%E5%AD%A3_%E5%88%86%E5%B1%80.xls'#$Sheet1.$C$13]+['file:///convert/e23cb3a15279e83d6e4e6553b533f58b/DA/DA7210200_%E5%B9%B4%E5%AD%A3_%E5%88%86%E5%B1%80.xls'#$Sheet1.$C$25]+['file:///convert/e23cb3a15279e83d6e4e6553b533f58b/DA/DA7210200_%E5%B9%B4%E5%AD%A3_%E5%88%86%E5%B1%80.xls'#$Sheet1.$C$37]+['file:///convert/e23cb3a15279e83d6e4e6553b533f58b/DA/DA7210200_%E5%B9%B4%E5%AD%A3_%E5%88%86%E5%B1%80.xls'#$Sheet1.$C$49]+['file:///convert/e23cb3a15279e83d6e4e6553b533f58b/DA/DA7210200_%E5%B9%B4%E5%AD%A3_%E5%88%86%E5%B1%80.xls'#$Sheet1.$C$61]+['file:///convert/e23cb3a15279e83d6e4e6553b533f58b/DA/DA7210200_%E5%B9%B4%E5%AD%A3_%E5%88%86%E5%B1%80.xls'#$Sheet1.$C$73])/(['file:///convert/e23cb3a15279e83d6e4e6553b533f58b/DA/DA7210200_%E5%B9%B4%E5%AD%A3_%E5%88%86%E5%B1%80.xls'#$Sheet1.$E$13]+['file:///convert/e23cb3a15279e83d6e4e6553b533f58b/DA/DA7210200_%E5%B9%B4%E5%AD%A3_%E5%88%86%E5%B1%80.xls'#$Sheet1.$E$25]+['file:///convert/e23cb3a15279e83d6e4e6553b533f58b/DA/DA7210200_%E5%B9%B4%E5%AD%A3_%E5%88%86%E5%B1%80.xls'#$Sheet1.$E$37]+['file:///convert/e23cb3a15279e83d6e4e6553b533f58b/DA/DA7210200_%E5%B9%B4%E5%AD%A3_%E5%88%86%E5%B1%80.xls'#$Sheet1.$E$49]+['file:///convert/e23cb3a15279e83d6e4e6553b533f58b/DA/DA7210200_%E5%B9%B4%E5%AD%A3_%E5%88%86%E5%B1%80.xls'#$Sheet1.$E$61]+['file:///convert/e23cb3a15279e83d6e4e6553b533f58b/DA/DA7210200_%E5%B9%B4%E5%AD%A3_%E5%88%86%E5%B1%80.xls'#$Sheet1.$E$73])" office:value-type="percentage" office:value="0.0917393109173931" calcext:value-type="percentage">
            <text:p>9.2%</text:p>
          </table:table-cell>
          <table:table-cell table:style-name="ce66" table:formula="of:=SUM([.X27:.AA27])/4" office:value-type="percentage" office:value="0.10643704509207" calcext:value-type="percentage">
            <text:p>10.6%</text:p>
          </table:table-cell>
          <table:table-cell table:style-name="ce53" table:number-columns-repeated="4"/>
          <table:table-cell table:style-name="ce66"/>
          <table:table-cell table:number-columns-repeated="991"/>
        </table:table-row>
        <table:table-row table:style-name="ro2">
          <table:table-cell table:style-name="ce43" office:value-type="float" office:value="722" calcext:value-type="float">
            <text:p>722</text:p>
          </table:table-cell>
          <table:table-cell office:value-type="float" office:value="23" calcext:value-type="float">
            <text:p>23</text:p>
          </table:table-cell>
          <table:table-cell table:style-name="ce43" office:value-type="string" calcext:value-type="string">
            <text:p>呼吸器依賴病人於第124日內脫離人數比率</text:p>
          </table:table-cell>
          <table:table-cell table:style-name="ce53" office:value-type="percentage" office:value="0.165843330980946" calcext:value-type="percentage">
            <text:p>16.6%</text:p>
          </table:table-cell>
          <table:table-cell table:style-name="ce53" office:value-type="percentage" office:value="0.186962750716332" calcext:value-type="percentage">
            <text:p>18.7%</text:p>
          </table:table-cell>
          <table:table-cell table:style-name="ce53" office:value-type="percentage" office:value="0.198091603053435" calcext:value-type="percentage">
            <text:p>19.8%</text:p>
          </table:table-cell>
          <table:table-cell table:style-name="ce53" office:value-type="percentage" office:value="0.181739879414298" calcext:value-type="percentage">
            <text:p>18.2%</text:p>
          </table:table-cell>
          <table:table-cell table:style-name="ce53" office:value-type="percentage" office:value="0.182910673732021" calcext:value-type="percentage">
            <text:p>18.3%</text:p>
          </table:table-cell>
          <table:table-cell table:style-name="ce60" office:value-type="percentage" office:value="0.183552352691819" calcext:value-type="percentage">
            <text:p>18.4%</text:p>
          </table:table-cell>
          <table:table-cell table:style-name="ce53" office:value-type="percentage" office:value="0.16930775646372" calcext:value-type="percentage">
            <text:p>16.9%</text:p>
          </table:table-cell>
          <table:table-cell table:style-name="ce53" office:value-type="percentage" office:value="0.175302245250432" calcext:value-type="percentage">
            <text:p>17.5%</text:p>
          </table:table-cell>
          <table:table-cell table:style-name="ce53" office:value-type="percentage" office:value="0.176858776946766" calcext:value-type="percentage">
            <text:p>17.7%</text:p>
          </table:table-cell>
          <table:table-cell table:style-name="ce66" office:value-type="percentage" office:value="0.176225123047293" calcext:value-type="percentage">
            <text:p>17.6%</text:p>
          </table:table-cell>
          <table:table-cell table:style-name="ce53" office:value-type="percentage" office:value="0.178407350689127" calcext:value-type="percentage">
            <text:p>17.8%</text:p>
          </table:table-cell>
          <table:table-cell table:style-name="ce53" office:value-type="percentage" office:value="0.207676767676768" calcext:value-type="percentage">
            <text:p>20.8%</text:p>
          </table:table-cell>
          <table:table-cell table:style-name="ce53" table:formula="of:=(['file:///convert/e23cb3a15279e83d6e4e6553b533f58b/DA/DA7210200_%E5%B9%B4%E5%AD%A3_%E5%88%86%E5%B1%80.xls'#$Sheet1.$D$4]+['file:///convert/e23cb3a15279e83d6e4e6553b533f58b/DA/DA7210200_%E5%B9%B4%E5%AD%A3_%E5%88%86%E5%B1%80.xls'#$Sheet1.$D$16]+['file:///convert/e23cb3a15279e83d6e4e6553b533f58b/DA/DA7210200_%E5%B9%B4%E5%AD%A3_%E5%88%86%E5%B1%80.xls'#$Sheet1.$D$28]+['file:///convert/e23cb3a15279e83d6e4e6553b533f58b/DA/DA7210200_%E5%B9%B4%E5%AD%A3_%E5%88%86%E5%B1%80.xls'#$Sheet1.$D$40]+['file:///convert/e23cb3a15279e83d6e4e6553b533f58b/DA/DA7210200_%E5%B9%B4%E5%AD%A3_%E5%88%86%E5%B1%80.xls'#$Sheet1.$D$52]+['file:///convert/e23cb3a15279e83d6e4e6553b533f58b/DA/DA7210200_%E5%B9%B4%E5%AD%A3_%E5%88%86%E5%B1%80.xls'#$Sheet1.$D$64])/(['file:///convert/e23cb3a15279e83d6e4e6553b533f58b/DA/DA7210200_%E5%B9%B4%E5%AD%A3_%E5%88%86%E5%B1%80.xls'#$Sheet1.$E$4]+['file:///convert/e23cb3a15279e83d6e4e6553b533f58b/DA/DA7210200_%E5%B9%B4%E5%AD%A3_%E5%88%86%E5%B1%80.xls'#$Sheet1.$E$16]+['file:///convert/e23cb3a15279e83d6e4e6553b533f58b/DA/DA7210200_%E5%B9%B4%E5%AD%A3_%E5%88%86%E5%B1%80.xls'#$Sheet1.$E$28]+['file:///convert/e23cb3a15279e83d6e4e6553b533f58b/DA/DA7210200_%E5%B9%B4%E5%AD%A3_%E5%88%86%E5%B1%80.xls'#$Sheet1.$E$40]+['file:///convert/e23cb3a15279e83d6e4e6553b533f58b/DA/DA7210200_%E5%B9%B4%E5%AD%A3_%E5%88%86%E5%B1%80.xls'#$Sheet1.$E$52]+['file:///convert/e23cb3a15279e83d6e4e6553b533f58b/DA/DA7210200_%E5%B9%B4%E5%AD%A3_%E5%88%86%E5%B1%80.xls'#$Sheet1.$E$64])" office:value-type="percentage" office:value="0.172772689425479" calcext:value-type="percentage">
            <text:p>17.3%</text:p>
          </table:table-cell>
          <table:table-cell table:style-name="ce53" table:formula="of:=(['file:///convert/e23cb3a15279e83d6e4e6553b533f58b/DA/DA7210200_%E5%B9%B4%E5%AD%A3_%E5%88%86%E5%B1%80.xls'#$Sheet1.$D$5]+['file:///convert/e23cb3a15279e83d6e4e6553b533f58b/DA/DA7210200_%E5%B9%B4%E5%AD%A3_%E5%88%86%E5%B1%80.xls'#$Sheet1.$D$17]+['file:///convert/e23cb3a15279e83d6e4e6553b533f58b/DA/DA7210200_%E5%B9%B4%E5%AD%A3_%E5%88%86%E5%B1%80.xls'#$Sheet1.$D$29]+['file:///convert/e23cb3a15279e83d6e4e6553b533f58b/DA/DA7210200_%E5%B9%B4%E5%AD%A3_%E5%88%86%E5%B1%80.xls'#$Sheet1.$D$41]+['file:///convert/e23cb3a15279e83d6e4e6553b533f58b/DA/DA7210200_%E5%B9%B4%E5%AD%A3_%E5%88%86%E5%B1%80.xls'#$Sheet1.$D$53]+['file:///convert/e23cb3a15279e83d6e4e6553b533f58b/DA/DA7210200_%E5%B9%B4%E5%AD%A3_%E5%88%86%E5%B1%80.xls'#$Sheet1.$D$65])/(['file:///convert/e23cb3a15279e83d6e4e6553b533f58b/DA/DA7210200_%E5%B9%B4%E5%AD%A3_%E5%88%86%E5%B1%80.xls'#$Sheet1.$E$5]+['file:///convert/e23cb3a15279e83d6e4e6553b533f58b/DA/DA7210200_%E5%B9%B4%E5%AD%A3_%E5%88%86%E5%B1%80.xls'#$Sheet1.$E$17]+['file:///convert/e23cb3a15279e83d6e4e6553b533f58b/DA/DA7210200_%E5%B9%B4%E5%AD%A3_%E5%88%86%E5%B1%80.xls'#$Sheet1.$E$29]+['file:///convert/e23cb3a15279e83d6e4e6553b533f58b/DA/DA7210200_%E5%B9%B4%E5%AD%A3_%E5%88%86%E5%B1%80.xls'#$Sheet1.$E$41]+['file:///convert/e23cb3a15279e83d6e4e6553b533f58b/DA/DA7210200_%E5%B9%B4%E5%AD%A3_%E5%88%86%E5%B1%80.xls'#$Sheet1.$E$53]+['file:///convert/e23cb3a15279e83d6e4e6553b533f58b/DA/DA7210200_%E5%B9%B4%E5%AD%A3_%E5%88%86%E5%B1%80.xls'#$Sheet1.$E$65])" office:value-type="percentage" office:value="0.179756404871903" calcext:value-type="percentage">
            <text:p>18.0%</text:p>
          </table:table-cell>
          <table:table-cell table:style-name="ce66" table:formula="of:=SUM([.N28:.Q28])/4" office:value-type="percentage" office:value="0.184653303165819" calcext:value-type="percentage">
            <text:p>18.5%</text:p>
          </table:table-cell>
          <table:table-cell table:style-name="ce53" table:formula="of:=(['file:///convert/e23cb3a15279e83d6e4e6553b533f58b/DA/DA7210200_%E5%B9%B4%E5%AD%A3_%E5%88%86%E5%B1%80.xls'#$Sheet1.$D$6]+['file:///convert/e23cb3a15279e83d6e4e6553b533f58b/DA/DA7210200_%E5%B9%B4%E5%AD%A3_%E5%88%86%E5%B1%80.xls'#$Sheet1.$D$18]+['file:///convert/e23cb3a15279e83d6e4e6553b533f58b/DA/DA7210200_%E5%B9%B4%E5%AD%A3_%E5%88%86%E5%B1%80.xls'#$Sheet1.$D$30]+['file:///convert/e23cb3a15279e83d6e4e6553b533f58b/DA/DA7210200_%E5%B9%B4%E5%AD%A3_%E5%88%86%E5%B1%80.xls'#$Sheet1.$D$42]+['file:///convert/e23cb3a15279e83d6e4e6553b533f58b/DA/DA7210200_%E5%B9%B4%E5%AD%A3_%E5%88%86%E5%B1%80.xls'#$Sheet1.$D$54]+['file:///convert/e23cb3a15279e83d6e4e6553b533f58b/DA/DA7210200_%E5%B9%B4%E5%AD%A3_%E5%88%86%E5%B1%80.xls'#$Sheet1.$D$66])/(['file:///convert/e23cb3a15279e83d6e4e6553b533f58b/DA/DA7210200_%E5%B9%B4%E5%AD%A3_%E5%88%86%E5%B1%80.xls'#$Sheet1.$E$6]+['file:///convert/e23cb3a15279e83d6e4e6553b533f58b/DA/DA7210200_%E5%B9%B4%E5%AD%A3_%E5%88%86%E5%B1%80.xls'#$Sheet1.$E$18]+['file:///convert/e23cb3a15279e83d6e4e6553b533f58b/DA/DA7210200_%E5%B9%B4%E5%AD%A3_%E5%88%86%E5%B1%80.xls'#$Sheet1.$E$30]+['file:///convert/e23cb3a15279e83d6e4e6553b533f58b/DA/DA7210200_%E5%B9%B4%E5%AD%A3_%E5%88%86%E5%B1%80.xls'#$Sheet1.$E$42]+['file:///convert/e23cb3a15279e83d6e4e6553b533f58b/DA/DA7210200_%E5%B9%B4%E5%AD%A3_%E5%88%86%E5%B1%80.xls'#$Sheet1.$E$54]+['file:///convert/e23cb3a15279e83d6e4e6553b533f58b/DA/DA7210200_%E5%B9%B4%E5%AD%A3_%E5%88%86%E5%B1%80.xls'#$Sheet1.$E$66])" office:value-type="percentage" office:value="0.178420038535645" calcext:value-type="percentage">
            <text:p>17.8%</text:p>
          </table:table-cell>
          <table:table-cell table:style-name="ce53" table:formula="of:=(['file:///convert/e23cb3a15279e83d6e4e6553b533f58b/DA/DA7210200_%E5%B9%B4%E5%AD%A3_%E5%88%86%E5%B1%80.xls'#$Sheet1.$D$7]+['file:///convert/e23cb3a15279e83d6e4e6553b533f58b/DA/DA7210200_%E5%B9%B4%E5%AD%A3_%E5%88%86%E5%B1%80.xls'#$Sheet1.$D$19]+['file:///convert/e23cb3a15279e83d6e4e6553b533f58b/DA/DA7210200_%E5%B9%B4%E5%AD%A3_%E5%88%86%E5%B1%80.xls'#$Sheet1.$D$31]+['file:///convert/e23cb3a15279e83d6e4e6553b533f58b/DA/DA7210200_%E5%B9%B4%E5%AD%A3_%E5%88%86%E5%B1%80.xls'#$Sheet1.$D$43]+['file:///convert/e23cb3a15279e83d6e4e6553b533f58b/DA/DA7210200_%E5%B9%B4%E5%AD%A3_%E5%88%86%E5%B1%80.xls'#$Sheet1.$D$55]+['file:///convert/e23cb3a15279e83d6e4e6553b533f58b/DA/DA7210200_%E5%B9%B4%E5%AD%A3_%E5%88%86%E5%B1%80.xls'#$Sheet1.$D$67])/(['file:///convert/e23cb3a15279e83d6e4e6553b533f58b/DA/DA7210200_%E5%B9%B4%E5%AD%A3_%E5%88%86%E5%B1%80.xls'#$Sheet1.$E$7]+['file:///convert/e23cb3a15279e83d6e4e6553b533f58b/DA/DA7210200_%E5%B9%B4%E5%AD%A3_%E5%88%86%E5%B1%80.xls'#$Sheet1.$E$19]+['file:///convert/e23cb3a15279e83d6e4e6553b533f58b/DA/DA7210200_%E5%B9%B4%E5%AD%A3_%E5%88%86%E5%B1%80.xls'#$Sheet1.$E$31]+['file:///convert/e23cb3a15279e83d6e4e6553b533f58b/DA/DA7210200_%E5%B9%B4%E5%AD%A3_%E5%88%86%E5%B1%80.xls'#$Sheet1.$E$43]+['file:///convert/e23cb3a15279e83d6e4e6553b533f58b/DA/DA7210200_%E5%B9%B4%E5%AD%A3_%E5%88%86%E5%B1%80.xls'#$Sheet1.$E$55]+['file:///convert/e23cb3a15279e83d6e4e6553b533f58b/DA/DA7210200_%E5%B9%B4%E5%AD%A3_%E5%88%86%E5%B1%80.xls'#$Sheet1.$E$67])" office:value-type="percentage" office:value="0.167274200081004" calcext:value-type="percentage">
            <text:p>16.7%</text:p>
          </table:table-cell>
          <table:table-cell table:style-name="ce53" table:formula="of:=(['file:///convert/e23cb3a15279e83d6e4e6553b533f58b/DA/DA7210200_%E5%B9%B4%E5%AD%A3_%E5%88%86%E5%B1%80.xls'#$Sheet1.$D$8]+['file:///convert/e23cb3a15279e83d6e4e6553b533f58b/DA/DA7210200_%E5%B9%B4%E5%AD%A3_%E5%88%86%E5%B1%80.xls'#$Sheet1.$D$20]+['file:///convert/e23cb3a15279e83d6e4e6553b533f58b/DA/DA7210200_%E5%B9%B4%E5%AD%A3_%E5%88%86%E5%B1%80.xls'#$Sheet1.$D$32]+['file:///convert/e23cb3a15279e83d6e4e6553b533f58b/DA/DA7210200_%E5%B9%B4%E5%AD%A3_%E5%88%86%E5%B1%80.xls'#$Sheet1.$D$44]+['file:///convert/e23cb3a15279e83d6e4e6553b533f58b/DA/DA7210200_%E5%B9%B4%E5%AD%A3_%E5%88%86%E5%B1%80.xls'#$Sheet1.$D$56]+['file:///convert/e23cb3a15279e83d6e4e6553b533f58b/DA/DA7210200_%E5%B9%B4%E5%AD%A3_%E5%88%86%E5%B1%80.xls'#$Sheet1.$D$68])/(['file:///convert/e23cb3a15279e83d6e4e6553b533f58b/DA/DA7210200_%E5%B9%B4%E5%AD%A3_%E5%88%86%E5%B1%80.xls'#$Sheet1.$E$8]+['file:///convert/e23cb3a15279e83d6e4e6553b533f58b/DA/DA7210200_%E5%B9%B4%E5%AD%A3_%E5%88%86%E5%B1%80.xls'#$Sheet1.$E$20]+['file:///convert/e23cb3a15279e83d6e4e6553b533f58b/DA/DA7210200_%E5%B9%B4%E5%AD%A3_%E5%88%86%E5%B1%80.xls'#$Sheet1.$E$32]+['file:///convert/e23cb3a15279e83d6e4e6553b533f58b/DA/DA7210200_%E5%B9%B4%E5%AD%A3_%E5%88%86%E5%B1%80.xls'#$Sheet1.$E$44]+['file:///convert/e23cb3a15279e83d6e4e6553b533f58b/DA/DA7210200_%E5%B9%B4%E5%AD%A3_%E5%88%86%E5%B1%80.xls'#$Sheet1.$E$56]+['file:///convert/e23cb3a15279e83d6e4e6553b533f58b/DA/DA7210200_%E5%B9%B4%E5%AD%A3_%E5%88%86%E5%B1%80.xls'#$Sheet1.$E$68])" office:value-type="percentage" office:value="0.155335628227194" calcext:value-type="percentage">
            <text:p>15.5%</text:p>
          </table:table-cell>
          <table:table-cell table:style-name="ce53" table:formula="of:=(['file:///convert/e23cb3a15279e83d6e4e6553b533f58b/DA/DA7210200_%E5%B9%B4%E5%AD%A3_%E5%88%86%E5%B1%80.xls'#$Sheet1.$D$9]+['file:///convert/e23cb3a15279e83d6e4e6553b533f58b/DA/DA7210200_%E5%B9%B4%E5%AD%A3_%E5%88%86%E5%B1%80.xls'#$Sheet1.$D$21]+['file:///convert/e23cb3a15279e83d6e4e6553b533f58b/DA/DA7210200_%E5%B9%B4%E5%AD%A3_%E5%88%86%E5%B1%80.xls'#$Sheet1.$D$33]+['file:///convert/e23cb3a15279e83d6e4e6553b533f58b/DA/DA7210200_%E5%B9%B4%E5%AD%A3_%E5%88%86%E5%B1%80.xls'#$Sheet1.$D$45]+['file:///convert/e23cb3a15279e83d6e4e6553b533f58b/DA/DA7210200_%E5%B9%B4%E5%AD%A3_%E5%88%86%E5%B1%80.xls'#$Sheet1.$D$57]+['file:///convert/e23cb3a15279e83d6e4e6553b533f58b/DA/DA7210200_%E5%B9%B4%E5%AD%A3_%E5%88%86%E5%B1%80.xls'#$Sheet1.$D$69])/(['file:///convert/e23cb3a15279e83d6e4e6553b533f58b/DA/DA7210200_%E5%B9%B4%E5%AD%A3_%E5%88%86%E5%B1%80.xls'#$Sheet1.$E$9]+['file:///convert/e23cb3a15279e83d6e4e6553b533f58b/DA/DA7210200_%E5%B9%B4%E5%AD%A3_%E5%88%86%E5%B1%80.xls'#$Sheet1.$E$21]+['file:///convert/e23cb3a15279e83d6e4e6553b533f58b/DA/DA7210200_%E5%B9%B4%E5%AD%A3_%E5%88%86%E5%B1%80.xls'#$Sheet1.$E$33]+['file:///convert/e23cb3a15279e83d6e4e6553b533f58b/DA/DA7210200_%E5%B9%B4%E5%AD%A3_%E5%88%86%E5%B1%80.xls'#$Sheet1.$E$45]+['file:///convert/e23cb3a15279e83d6e4e6553b533f58b/DA/DA7210200_%E5%B9%B4%E5%AD%A3_%E5%88%86%E5%B1%80.xls'#$Sheet1.$E$57]+['file:///convert/e23cb3a15279e83d6e4e6553b533f58b/DA/DA7210200_%E5%B9%B4%E5%AD%A3_%E5%88%86%E5%B1%80.xls'#$Sheet1.$E$69])" office:value-type="percentage" office:value="0.160196158561504" calcext:value-type="percentage">
            <text:p>16.0%</text:p>
          </table:table-cell>
          <table:table-cell table:style-name="ce66" table:formula="of:=SUM([.S28:.V28])/4" office:value-type="percentage" office:value="0.165306506351337" calcext:value-type="percentage">
            <text:p>16.5%</text:p>
          </table:table-cell>
          <table:table-cell table:style-name="ce53" table:formula="of:=(['file:///convert/e23cb3a15279e83d6e4e6553b533f58b/DA/DA7210200_%E5%B9%B4%E5%AD%A3_%E5%88%86%E5%B1%80.xls'#$Sheet1.$D$10]+['file:///convert/e23cb3a15279e83d6e4e6553b533f58b/DA/DA7210200_%E5%B9%B4%E5%AD%A3_%E5%88%86%E5%B1%80.xls'#$Sheet1.$D$22]+['file:///convert/e23cb3a15279e83d6e4e6553b533f58b/DA/DA7210200_%E5%B9%B4%E5%AD%A3_%E5%88%86%E5%B1%80.xls'#$Sheet1.$D$34]+['file:///convert/e23cb3a15279e83d6e4e6553b533f58b/DA/DA7210200_%E5%B9%B4%E5%AD%A3_%E5%88%86%E5%B1%80.xls'#$Sheet1.$D$46]+['file:///convert/e23cb3a15279e83d6e4e6553b533f58b/DA/DA7210200_%E5%B9%B4%E5%AD%A3_%E5%88%86%E5%B1%80.xls'#$Sheet1.$D$58]+['file:///convert/e23cb3a15279e83d6e4e6553b533f58b/DA/DA7210200_%E5%B9%B4%E5%AD%A3_%E5%88%86%E5%B1%80.xls'#$Sheet1.$D$70])/(['file:///convert/e23cb3a15279e83d6e4e6553b533f58b/DA/DA7210200_%E5%B9%B4%E5%AD%A3_%E5%88%86%E5%B1%80.xls'#$Sheet1.$E$10]+['file:///convert/e23cb3a15279e83d6e4e6553b533f58b/DA/DA7210200_%E5%B9%B4%E5%AD%A3_%E5%88%86%E5%B1%80.xls'#$Sheet1.$E$22]+['file:///convert/e23cb3a15279e83d6e4e6553b533f58b/DA/DA7210200_%E5%B9%B4%E5%AD%A3_%E5%88%86%E5%B1%80.xls'#$Sheet1.$E$34]+['file:///convert/e23cb3a15279e83d6e4e6553b533f58b/DA/DA7210200_%E5%B9%B4%E5%AD%A3_%E5%88%86%E5%B1%80.xls'#$Sheet1.$E$46]+['file:///convert/e23cb3a15279e83d6e4e6553b533f58b/DA/DA7210200_%E5%B9%B4%E5%AD%A3_%E5%88%86%E5%B1%80.xls'#$Sheet1.$E$58]+['file:///convert/e23cb3a15279e83d6e4e6553b533f58b/DA/DA7210200_%E5%B9%B4%E5%AD%A3_%E5%88%86%E5%B1%80.xls'#$Sheet1.$E$70])" office:value-type="percentage" office:value="0.157536985205918" calcext:value-type="percentage">
            <text:p>15.8%</text:p>
          </table:table-cell>
          <table:table-cell table:style-name="ce53" table:formula="of:=(['file:///convert/e23cb3a15279e83d6e4e6553b533f58b/DA/DA7210200_%E5%B9%B4%E5%AD%A3_%E5%88%86%E5%B1%80.xls'#$Sheet1.$D$11]+['file:///convert/e23cb3a15279e83d6e4e6553b533f58b/DA/DA7210200_%E5%B9%B4%E5%AD%A3_%E5%88%86%E5%B1%80.xls'#$Sheet1.$D$23]+['file:///convert/e23cb3a15279e83d6e4e6553b533f58b/DA/DA7210200_%E5%B9%B4%E5%AD%A3_%E5%88%86%E5%B1%80.xls'#$Sheet1.$D$35]+['file:///convert/e23cb3a15279e83d6e4e6553b533f58b/DA/DA7210200_%E5%B9%B4%E5%AD%A3_%E5%88%86%E5%B1%80.xls'#$Sheet1.$D$47]+['file:///convert/e23cb3a15279e83d6e4e6553b533f58b/DA/DA7210200_%E5%B9%B4%E5%AD%A3_%E5%88%86%E5%B1%80.xls'#$Sheet1.$D$59]+['file:///convert/e23cb3a15279e83d6e4e6553b533f58b/DA/DA7210200_%E5%B9%B4%E5%AD%A3_%E5%88%86%E5%B1%80.xls'#$Sheet1.$D$71])/(['file:///convert/e23cb3a15279e83d6e4e6553b533f58b/DA/DA7210200_%E5%B9%B4%E5%AD%A3_%E5%88%86%E5%B1%80.xls'#$Sheet1.$E$11]+['file:///convert/e23cb3a15279e83d6e4e6553b533f58b/DA/DA7210200_%E5%B9%B4%E5%AD%A3_%E5%88%86%E5%B1%80.xls'#$Sheet1.$E$23]+['file:///convert/e23cb3a15279e83d6e4e6553b533f58b/DA/DA7210200_%E5%B9%B4%E5%AD%A3_%E5%88%86%E5%B1%80.xls'#$Sheet1.$E$35]+['file:///convert/e23cb3a15279e83d6e4e6553b533f58b/DA/DA7210200_%E5%B9%B4%E5%AD%A3_%E5%88%86%E5%B1%80.xls'#$Sheet1.$E$47]+['file:///convert/e23cb3a15279e83d6e4e6553b533f58b/DA/DA7210200_%E5%B9%B4%E5%AD%A3_%E5%88%86%E5%B1%80.xls'#$Sheet1.$E$59]+['file:///convert/e23cb3a15279e83d6e4e6553b533f58b/DA/DA7210200_%E5%B9%B4%E5%AD%A3_%E5%88%86%E5%B1%80.xls'#$Sheet1.$E$71])" office:value-type="percentage" office:value="0.146506986027944" calcext:value-type="percentage">
            <text:p>14.7%</text:p>
          </table:table-cell>
          <table:table-cell table:style-name="ce53" table:formula="of:=(['file:///convert/e23cb3a15279e83d6e4e6553b533f58b/DA/DA7210200_%E5%B9%B4%E5%AD%A3_%E5%88%86%E5%B1%80.xls'#$Sheet1.$D$12]+['file:///convert/e23cb3a15279e83d6e4e6553b533f58b/DA/DA7210200_%E5%B9%B4%E5%AD%A3_%E5%88%86%E5%B1%80.xls'#$Sheet1.$D$24]+['file:///convert/e23cb3a15279e83d6e4e6553b533f58b/DA/DA7210200_%E5%B9%B4%E5%AD%A3_%E5%88%86%E5%B1%80.xls'#$Sheet1.$D$36]+['file:///convert/e23cb3a15279e83d6e4e6553b533f58b/DA/DA7210200_%E5%B9%B4%E5%AD%A3_%E5%88%86%E5%B1%80.xls'#$Sheet1.$D$48]+['file:///convert/e23cb3a15279e83d6e4e6553b533f58b/DA/DA7210200_%E5%B9%B4%E5%AD%A3_%E5%88%86%E5%B1%80.xls'#$Sheet1.$D$60]+['file:///convert/e23cb3a15279e83d6e4e6553b533f58b/DA/DA7210200_%E5%B9%B4%E5%AD%A3_%E5%88%86%E5%B1%80.xls'#$Sheet1.$D$72])/(['file:///convert/e23cb3a15279e83d6e4e6553b533f58b/DA/DA7210200_%E5%B9%B4%E5%AD%A3_%E5%88%86%E5%B1%80.xls'#$Sheet1.$E$12]+['file:///convert/e23cb3a15279e83d6e4e6553b533f58b/DA/DA7210200_%E5%B9%B4%E5%AD%A3_%E5%88%86%E5%B1%80.xls'#$Sheet1.$E$24]+['file:///convert/e23cb3a15279e83d6e4e6553b533f58b/DA/DA7210200_%E5%B9%B4%E5%AD%A3_%E5%88%86%E5%B1%80.xls'#$Sheet1.$E$36]+['file:///convert/e23cb3a15279e83d6e4e6553b533f58b/DA/DA7210200_%E5%B9%B4%E5%AD%A3_%E5%88%86%E5%B1%80.xls'#$Sheet1.$E$48]+['file:///convert/e23cb3a15279e83d6e4e6553b533f58b/DA/DA7210200_%E5%B9%B4%E5%AD%A3_%E5%88%86%E5%B1%80.xls'#$Sheet1.$E$60]+['file:///convert/e23cb3a15279e83d6e4e6553b533f58b/DA/DA7210200_%E5%B9%B4%E5%AD%A3_%E5%88%86%E5%B1%80.xls'#$Sheet1.$E$72])" office:value-type="percentage" office:value="0.137900746596399" calcext:value-type="percentage">
            <text:p>13.8%</text:p>
          </table:table-cell>
          <table:table-cell table:style-name="ce53" table:formula="of:=(['file:///convert/e23cb3a15279e83d6e4e6553b533f58b/DA/DA7210200_%E5%B9%B4%E5%AD%A3_%E5%88%86%E5%B1%80.xls'#$Sheet1.$D$13]+['file:///convert/e23cb3a15279e83d6e4e6553b533f58b/DA/DA7210200_%E5%B9%B4%E5%AD%A3_%E5%88%86%E5%B1%80.xls'#$Sheet1.$D$25]+['file:///convert/e23cb3a15279e83d6e4e6553b533f58b/DA/DA7210200_%E5%B9%B4%E5%AD%A3_%E5%88%86%E5%B1%80.xls'#$Sheet1.$D$37]+['file:///convert/e23cb3a15279e83d6e4e6553b533f58b/DA/DA7210200_%E5%B9%B4%E5%AD%A3_%E5%88%86%E5%B1%80.xls'#$Sheet1.$D$49]+['file:///convert/e23cb3a15279e83d6e4e6553b533f58b/DA/DA7210200_%E5%B9%B4%E5%AD%A3_%E5%88%86%E5%B1%80.xls'#$Sheet1.$D$61]+['file:///convert/e23cb3a15279e83d6e4e6553b533f58b/DA/DA7210200_%E5%B9%B4%E5%AD%A3_%E5%88%86%E5%B1%80.xls'#$Sheet1.$D$73])/(['file:///convert/e23cb3a15279e83d6e4e6553b533f58b/DA/DA7210200_%E5%B9%B4%E5%AD%A3_%E5%88%86%E5%B1%80.xls'#$Sheet1.$E$13]+['file:///convert/e23cb3a15279e83d6e4e6553b533f58b/DA/DA7210200_%E5%B9%B4%E5%AD%A3_%E5%88%86%E5%B1%80.xls'#$Sheet1.$E$25]+['file:///convert/e23cb3a15279e83d6e4e6553b533f58b/DA/DA7210200_%E5%B9%B4%E5%AD%A3_%E5%88%86%E5%B1%80.xls'#$Sheet1.$E$37]+['file:///convert/e23cb3a15279e83d6e4e6553b533f58b/DA/DA7210200_%E5%B9%B4%E5%AD%A3_%E5%88%86%E5%B1%80.xls'#$Sheet1.$E$49]+['file:///convert/e23cb3a15279e83d6e4e6553b533f58b/DA/DA7210200_%E5%B9%B4%E5%AD%A3_%E5%88%86%E5%B1%80.xls'#$Sheet1.$E$61]+['file:///convert/e23cb3a15279e83d6e4e6553b533f58b/DA/DA7210200_%E5%B9%B4%E5%AD%A3_%E5%88%86%E5%B1%80.xls'#$Sheet1.$E$73])" office:value-type="percentage" office:value="0.129099211290992" calcext:value-type="percentage">
            <text:p>12.9%</text:p>
          </table:table-cell>
          <table:table-cell table:style-name="ce66" table:formula="of:=SUM([.X28:.AA28])/4" office:value-type="percentage" office:value="0.142760982280313" calcext:value-type="percentage">
            <text:p>14.3%</text:p>
          </table:table-cell>
          <table:table-cell table:style-name="ce53" table:number-columns-repeated="4"/>
          <table:table-cell table:style-name="ce66"/>
          <table:table-cell table:number-columns-repeated="991"/>
        </table:table-row>
        <table:table-row table:style-name="ro2">
          <table:table-cell table:style-name="ce45"/>
          <table:table-cell table:style-name="ce49" office:value-type="string" calcext:value-type="string">
            <text:p>呼吸器依賴(使用≧64日)所有病人相關指標</text:p>
          </table:table-cell>
          <table:table-cell table:style-name="ce45"/>
          <table:table-cell table:style-name="ce57" table:number-columns-repeated="5"/>
          <table:table-cell table:style-name="ce63"/>
          <table:table-cell table:style-name="ce57" table:number-columns-repeated="3"/>
          <table:table-cell table:style-name="ce69"/>
          <table:table-cell table:style-name="ce57" table:number-columns-repeated="4"/>
          <table:table-cell table:style-name="ce69"/>
          <table:table-cell table:style-name="ce57" table:number-columns-repeated="4"/>
          <table:table-cell table:style-name="ce69"/>
          <table:table-cell table:style-name="ce57" table:number-columns-repeated="4"/>
          <table:table-cell table:style-name="ce69"/>
          <table:table-cell table:style-name="ce57" table:number-columns-repeated="4"/>
          <table:table-cell table:style-name="ce69"/>
          <table:table-cell table:style-name="ce43" table:number-columns-repeated="991"/>
        </table:table-row>
        <table:table-row table:style-name="ro2">
          <table:table-cell table:style-name="ce43" office:value-type="float" office:value="723" calcext:value-type="float">
            <text:p>72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string" calcext:value-type="string">
            <text:p>呼吸器依賴所有病人於連續使用呼吸器&gt;=64日期間住ICU人數比率</text:p>
          </table:table-cell>
          <table:table-cell table:style-name="ce53" office:value-type="percentage" office:value="0.184770048532471" calcext:value-type="percentage">
            <text:p>18.5%</text:p>
          </table:table-cell>
          <table:table-cell table:style-name="ce53" office:value-type="percentage" office:value="0.190443686006826" calcext:value-type="percentage">
            <text:p>19.0%</text:p>
          </table:table-cell>
          <table:table-cell table:style-name="ce53" office:value-type="percentage" office:value="0.187659475759685" calcext:value-type="percentage">
            <text:p>18.8%</text:p>
          </table:table-cell>
          <table:table-cell table:style-name="ce53" office:value-type="percentage" office:value="0.195662827738299" calcext:value-type="percentage">
            <text:p>19.6%</text:p>
          </table:table-cell>
          <table:table-cell table:style-name="ce53" office:value-type="percentage" office:value="0.189552413228935" calcext:value-type="percentage">
            <text:p>19.0%</text:p>
          </table:table-cell>
          <table:table-cell table:style-name="ce60" office:value-type="percentage" office:value="0.192267907938971" calcext:value-type="percentage">
            <text:p>19.2%</text:p>
          </table:table-cell>
          <table:table-cell table:style-name="ce53" office:value-type="percentage" office:value="0.186545924967658" calcext:value-type="percentage">
            <text:p>18.7%</text:p>
          </table:table-cell>
          <table:table-cell table:style-name="ce53" office:value-type="percentage" office:value="0.178310740354536" calcext:value-type="percentage">
            <text:p>17.8%</text:p>
          </table:table-cell>
          <table:table-cell table:style-name="ce53" office:value-type="percentage" office:value="0.180928448617908" calcext:value-type="percentage">
            <text:p>18.1%</text:p>
          </table:table-cell>
          <table:table-cell table:style-name="ce66" office:value-type="percentage" office:value="0.184545721080236" calcext:value-type="percentage">
            <text:p>18.5%</text:p>
          </table:table-cell>
          <table:table-cell table:style-name="ce53" office:value-type="percentage" office:value="0.181279009798865" calcext:value-type="percentage">
            <text:p>18.1%</text:p>
          </table:table-cell>
          <table:table-cell table:style-name="ce53" office:value-type="percentage" office:value="0.173351717222362" calcext:value-type="percentage">
            <text:p>17.3%</text:p>
          </table:table-cell>
          <table:table-cell table:style-name="ce53" table:formula="of:=(['file:///convert/e23cb3a15279e83d6e4e6553b533f58b/DA/DA7230200_%E5%B9%B4%E5%AD%A3_%E5%88%86%E5%B1%80.xls'#$Sheet1.$C$4]+['file:///convert/e23cb3a15279e83d6e4e6553b533f58b/DA/DA7230200_%E5%B9%B4%E5%AD%A3_%E5%88%86%E5%B1%80.xls'#$Sheet1.$C$17]+['file:///convert/e23cb3a15279e83d6e4e6553b533f58b/DA/DA7230200_%E5%B9%B4%E5%AD%A3_%E5%88%86%E5%B1%80.xls'#$Sheet1.$C$30]+['file:///convert/e23cb3a15279e83d6e4e6553b533f58b/DA/DA7230200_%E5%B9%B4%E5%AD%A3_%E5%88%86%E5%B1%80.xls'#$Sheet1.$C$43]+['file:///convert/e23cb3a15279e83d6e4e6553b533f58b/DA/DA7230200_%E5%B9%B4%E5%AD%A3_%E5%88%86%E5%B1%80.xls'#$Sheet1.$C$56]+['file:///convert/e23cb3a15279e83d6e4e6553b533f58b/DA/DA7230200_%E5%B9%B4%E5%AD%A3_%E5%88%86%E5%B1%80.xls'#$Sheet1.$C$69])/(['file:///convert/e23cb3a15279e83d6e4e6553b533f58b/DA/DA7230200_%E5%B9%B4%E5%AD%A3_%E5%88%86%E5%B1%80.xls'#$Sheet1.$D$4]+['file:///convert/e23cb3a15279e83d6e4e6553b533f58b/DA/DA7230200_%E5%B9%B4%E5%AD%A3_%E5%88%86%E5%B1%80.xls'#$Sheet1.$D$17]+['file:///convert/e23cb3a15279e83d6e4e6553b533f58b/DA/DA7230200_%E5%B9%B4%E5%AD%A3_%E5%88%86%E5%B1%80.xls'#$Sheet1.$D$30]+['file:///convert/e23cb3a15279e83d6e4e6553b533f58b/DA/DA7230200_%E5%B9%B4%E5%AD%A3_%E5%88%86%E5%B1%80.xls'#$Sheet1.$D$43]+['file:///convert/e23cb3a15279e83d6e4e6553b533f58b/DA/DA7230200_%E5%B9%B4%E5%AD%A3_%E5%88%86%E5%B1%80.xls'#$Sheet1.$D$56]+['file:///convert/e23cb3a15279e83d6e4e6553b533f58b/DA/DA7230200_%E5%B9%B4%E5%AD%A3_%E5%88%86%E5%B1%80.xls'#$Sheet1.$D$69])" office:value-type="percentage" office:value="0.174430509342206" calcext:value-type="percentage">
            <text:p>17.4%</text:p>
          </table:table-cell>
          <table:table-cell table:style-name="ce53" table:formula="of:=(['file:///convert/e23cb3a15279e83d6e4e6553b533f58b/DA/DA7230200_%E5%B9%B4%E5%AD%A3_%E5%88%86%E5%B1%80.xls'#$Sheet1.$C$5]+['file:///convert/e23cb3a15279e83d6e4e6553b533f58b/DA/DA7230200_%E5%B9%B4%E5%AD%A3_%E5%88%86%E5%B1%80.xls'#$Sheet1.$C$18]+['file:///convert/e23cb3a15279e83d6e4e6553b533f58b/DA/DA7230200_%E5%B9%B4%E5%AD%A3_%E5%88%86%E5%B1%80.xls'#$Sheet1.$C$31]+['file:///convert/e23cb3a15279e83d6e4e6553b533f58b/DA/DA7230200_%E5%B9%B4%E5%AD%A3_%E5%88%86%E5%B1%80.xls'#$Sheet1.$C$44]+['file:///convert/e23cb3a15279e83d6e4e6553b533f58b/DA/DA7230200_%E5%B9%B4%E5%AD%A3_%E5%88%86%E5%B1%80.xls'#$Sheet1.$C$57]+['file:///convert/e23cb3a15279e83d6e4e6553b533f58b/DA/DA7230200_%E5%B9%B4%E5%AD%A3_%E5%88%86%E5%B1%80.xls'#$Sheet1.$C$70])/(['file:///convert/e23cb3a15279e83d6e4e6553b533f58b/DA/DA7230200_%E5%B9%B4%E5%AD%A3_%E5%88%86%E5%B1%80.xls'#$Sheet1.$D$5]+['file:///convert/e23cb3a15279e83d6e4e6553b533f58b/DA/DA7230200_%E5%B9%B4%E5%AD%A3_%E5%88%86%E5%B1%80.xls'#$Sheet1.$D$18]+['file:///convert/e23cb3a15279e83d6e4e6553b533f58b/DA/DA7230200_%E5%B9%B4%E5%AD%A3_%E5%88%86%E5%B1%80.xls'#$Sheet1.$D$31]+['file:///convert/e23cb3a15279e83d6e4e6553b533f58b/DA/DA7230200_%E5%B9%B4%E5%AD%A3_%E5%88%86%E5%B1%80.xls'#$Sheet1.$D$44]+['file:///convert/e23cb3a15279e83d6e4e6553b533f58b/DA/DA7230200_%E5%B9%B4%E5%AD%A3_%E5%88%86%E5%B1%80.xls'#$Sheet1.$D$57]+['file:///convert/e23cb3a15279e83d6e4e6553b533f58b/DA/DA7230200_%E5%B9%B4%E5%AD%A3_%E5%88%86%E5%B1%80.xls'#$Sheet1.$D$70])" office:value-type="percentage" office:value="0.177292124660546" calcext:value-type="percentage">
            <text:p>17.7%</text:p>
          </table:table-cell>
          <table:table-cell table:style-name="ce66" table:formula="of:=SUM([.N30:.Q30])/4" office:value-type="percentage" office:value="0.176588340255995" calcext:value-type="percentage">
            <text:p>17.7%</text:p>
          </table:table-cell>
          <table:table-cell table:style-name="ce53" table:formula="of:=(['file:///convert/e23cb3a15279e83d6e4e6553b533f58b/DA/DA7230200_%E5%B9%B4%E5%AD%A3_%E5%88%86%E5%B1%80.xls'#$Sheet1.$C$6]+['file:///convert/e23cb3a15279e83d6e4e6553b533f58b/DA/DA7230200_%E5%B9%B4%E5%AD%A3_%E5%88%86%E5%B1%80.xls'#$Sheet1.$C$19]+['file:///convert/e23cb3a15279e83d6e4e6553b533f58b/DA/DA7230200_%E5%B9%B4%E5%AD%A3_%E5%88%86%E5%B1%80.xls'#$Sheet1.$C$32]+['file:///convert/e23cb3a15279e83d6e4e6553b533f58b/DA/DA7230200_%E5%B9%B4%E5%AD%A3_%E5%88%86%E5%B1%80.xls'#$Sheet1.$C$45]+['file:///convert/e23cb3a15279e83d6e4e6553b533f58b/DA/DA7230200_%E5%B9%B4%E5%AD%A3_%E5%88%86%E5%B1%80.xls'#$Sheet1.$C$58]+['file:///convert/e23cb3a15279e83d6e4e6553b533f58b/DA/DA7230200_%E5%B9%B4%E5%AD%A3_%E5%88%86%E5%B1%80.xls'#$Sheet1.$C$71])/(['file:///convert/e23cb3a15279e83d6e4e6553b533f58b/DA/DA7230200_%E5%B9%B4%E5%AD%A3_%E5%88%86%E5%B1%80.xls'#$Sheet1.$D$6]+['file:///convert/e23cb3a15279e83d6e4e6553b533f58b/DA/DA7230200_%E5%B9%B4%E5%AD%A3_%E5%88%86%E5%B1%80.xls'#$Sheet1.$D$19]+['file:///convert/e23cb3a15279e83d6e4e6553b533f58b/DA/DA7230200_%E5%B9%B4%E5%AD%A3_%E5%88%86%E5%B1%80.xls'#$Sheet1.$D$32]+['file:///convert/e23cb3a15279e83d6e4e6553b533f58b/DA/DA7230200_%E5%B9%B4%E5%AD%A3_%E5%88%86%E5%B1%80.xls'#$Sheet1.$D$45]+['file:///convert/e23cb3a15279e83d6e4e6553b533f58b/DA/DA7230200_%E5%B9%B4%E5%AD%A3_%E5%88%86%E5%B1%80.xls'#$Sheet1.$D$58]+['file:///convert/e23cb3a15279e83d6e4e6553b533f58b/DA/DA7230200_%E5%B9%B4%E5%AD%A3_%E5%88%86%E5%B1%80.xls'#$Sheet1.$D$71])" office:value-type="percentage" office:value="0.164" calcext:value-type="percentage">
            <text:p>16.4%</text:p>
          </table:table-cell>
          <table:table-cell table:style-name="ce53" table:formula="of:=(['file:///convert/e23cb3a15279e83d6e4e6553b533f58b/DA/DA7230200_%E5%B9%B4%E5%AD%A3_%E5%88%86%E5%B1%80.xls'#$Sheet1.$C$7]+['file:///convert/e23cb3a15279e83d6e4e6553b533f58b/DA/DA7230200_%E5%B9%B4%E5%AD%A3_%E5%88%86%E5%B1%80.xls'#$Sheet1.$C$20]+['file:///convert/e23cb3a15279e83d6e4e6553b533f58b/DA/DA7230200_%E5%B9%B4%E5%AD%A3_%E5%88%86%E5%B1%80.xls'#$Sheet1.$C$33]+['file:///convert/e23cb3a15279e83d6e4e6553b533f58b/DA/DA7230200_%E5%B9%B4%E5%AD%A3_%E5%88%86%E5%B1%80.xls'#$Sheet1.$C$46]+['file:///convert/e23cb3a15279e83d6e4e6553b533f58b/DA/DA7230200_%E5%B9%B4%E5%AD%A3_%E5%88%86%E5%B1%80.xls'#$Sheet1.$C$59]+['file:///convert/e23cb3a15279e83d6e4e6553b533f58b/DA/DA7230200_%E5%B9%B4%E5%AD%A3_%E5%88%86%E5%B1%80.xls'#$Sheet1.$C$72])/(['file:///convert/e23cb3a15279e83d6e4e6553b533f58b/DA/DA7230200_%E5%B9%B4%E5%AD%A3_%E5%88%86%E5%B1%80.xls'#$Sheet1.$D$7]+['file:///convert/e23cb3a15279e83d6e4e6553b533f58b/DA/DA7230200_%E5%B9%B4%E5%AD%A3_%E5%88%86%E5%B1%80.xls'#$Sheet1.$D$20]+['file:///convert/e23cb3a15279e83d6e4e6553b533f58b/DA/DA7230200_%E5%B9%B4%E5%AD%A3_%E5%88%86%E5%B1%80.xls'#$Sheet1.$D$33]+['file:///convert/e23cb3a15279e83d6e4e6553b533f58b/DA/DA7230200_%E5%B9%B4%E5%AD%A3_%E5%88%86%E5%B1%80.xls'#$Sheet1.$D$46]+['file:///convert/e23cb3a15279e83d6e4e6553b533f58b/DA/DA7230200_%E5%B9%B4%E5%AD%A3_%E5%88%86%E5%B1%80.xls'#$Sheet1.$D$59]+['file:///convert/e23cb3a15279e83d6e4e6553b533f58b/DA/DA7230200_%E5%B9%B4%E5%AD%A3_%E5%88%86%E5%B1%80.xls'#$Sheet1.$D$72])" office:value-type="percentage" office:value="0.162523900573614" calcext:value-type="percentage">
            <text:p>16.3%</text:p>
          </table:table-cell>
          <table:table-cell table:style-name="ce53" table:formula="of:=(['file:///convert/e23cb3a15279e83d6e4e6553b533f58b/DA/DA7230200_%E5%B9%B4%E5%AD%A3_%E5%88%86%E5%B1%80.xls'#$Sheet1.$C$8]+['file:///convert/e23cb3a15279e83d6e4e6553b533f58b/DA/DA7230200_%E5%B9%B4%E5%AD%A3_%E5%88%86%E5%B1%80.xls'#$Sheet1.$C$21]+['file:///convert/e23cb3a15279e83d6e4e6553b533f58b/DA/DA7230200_%E5%B9%B4%E5%AD%A3_%E5%88%86%E5%B1%80.xls'#$Sheet1.$C$34]+['file:///convert/e23cb3a15279e83d6e4e6553b533f58b/DA/DA7230200_%E5%B9%B4%E5%AD%A3_%E5%88%86%E5%B1%80.xls'#$Sheet1.$C$47]+['file:///convert/e23cb3a15279e83d6e4e6553b533f58b/DA/DA7230200_%E5%B9%B4%E5%AD%A3_%E5%88%86%E5%B1%80.xls'#$Sheet1.$C$60]+['file:///convert/e23cb3a15279e83d6e4e6553b533f58b/DA/DA7230200_%E5%B9%B4%E5%AD%A3_%E5%88%86%E5%B1%80.xls'#$Sheet1.$C$73])/(['file:///convert/e23cb3a15279e83d6e4e6553b533f58b/DA/DA7230200_%E5%B9%B4%E5%AD%A3_%E5%88%86%E5%B1%80.xls'#$Sheet1.$D$8]+['file:///convert/e23cb3a15279e83d6e4e6553b533f58b/DA/DA7230200_%E5%B9%B4%E5%AD%A3_%E5%88%86%E5%B1%80.xls'#$Sheet1.$D$21]+['file:///convert/e23cb3a15279e83d6e4e6553b533f58b/DA/DA7230200_%E5%B9%B4%E5%AD%A3_%E5%88%86%E5%B1%80.xls'#$Sheet1.$D$34]+['file:///convert/e23cb3a15279e83d6e4e6553b533f58b/DA/DA7230200_%E5%B9%B4%E5%AD%A3_%E5%88%86%E5%B1%80.xls'#$Sheet1.$D$47]+['file:///convert/e23cb3a15279e83d6e4e6553b533f58b/DA/DA7230200_%E5%B9%B4%E5%AD%A3_%E5%88%86%E5%B1%80.xls'#$Sheet1.$D$60]+['file:///convert/e23cb3a15279e83d6e4e6553b533f58b/DA/DA7230200_%E5%B9%B4%E5%AD%A3_%E5%88%86%E5%B1%80.xls'#$Sheet1.$D$73])" office:value-type="percentage" office:value="0.162165688193085" calcext:value-type="percentage">
            <text:p>16.2%</text:p>
          </table:table-cell>
          <table:table-cell table:style-name="ce53" table:formula="of:=(['file:///convert/e23cb3a15279e83d6e4e6553b533f58b/DA/DA7230200_%E5%B9%B4%E5%AD%A3_%E5%88%86%E5%B1%80.xls'#$Sheet1.$C$9]+['file:///convert/e23cb3a15279e83d6e4e6553b533f58b/DA/DA7230200_%E5%B9%B4%E5%AD%A3_%E5%88%86%E5%B1%80.xls'#$Sheet1.$C$22]+['file:///convert/e23cb3a15279e83d6e4e6553b533f58b/DA/DA7230200_%E5%B9%B4%E5%AD%A3_%E5%88%86%E5%B1%80.xls'#$Sheet1.$C$35]+['file:///convert/e23cb3a15279e83d6e4e6553b533f58b/DA/DA7230200_%E5%B9%B4%E5%AD%A3_%E5%88%86%E5%B1%80.xls'#$Sheet1.$C$48]+['file:///convert/e23cb3a15279e83d6e4e6553b533f58b/DA/DA7230200_%E5%B9%B4%E5%AD%A3_%E5%88%86%E5%B1%80.xls'#$Sheet1.$C$61]+['file:///convert/e23cb3a15279e83d6e4e6553b533f58b/DA/DA7230200_%E5%B9%B4%E5%AD%A3_%E5%88%86%E5%B1%80.xls'#$Sheet1.$C$74])/(['file:///convert/e23cb3a15279e83d6e4e6553b533f58b/DA/DA7230200_%E5%B9%B4%E5%AD%A3_%E5%88%86%E5%B1%80.xls'#$Sheet1.$D$9]+['file:///convert/e23cb3a15279e83d6e4e6553b533f58b/DA/DA7230200_%E5%B9%B4%E5%AD%A3_%E5%88%86%E5%B1%80.xls'#$Sheet1.$D$22]+['file:///convert/e23cb3a15279e83d6e4e6553b533f58b/DA/DA7230200_%E5%B9%B4%E5%AD%A3_%E5%88%86%E5%B1%80.xls'#$Sheet1.$D$35]+['file:///convert/e23cb3a15279e83d6e4e6553b533f58b/DA/DA7230200_%E5%B9%B4%E5%AD%A3_%E5%88%86%E5%B1%80.xls'#$Sheet1.$D$48]+['file:///convert/e23cb3a15279e83d6e4e6553b533f58b/DA/DA7230200_%E5%B9%B4%E5%AD%A3_%E5%88%86%E5%B1%80.xls'#$Sheet1.$D$61]+['file:///convert/e23cb3a15279e83d6e4e6553b533f58b/DA/DA7230200_%E5%B9%B4%E5%AD%A3_%E5%88%86%E5%B1%80.xls'#$Sheet1.$D$74])" office:value-type="percentage" office:value="0.161269430051813" calcext:value-type="percentage">
            <text:p>16.1%</text:p>
          </table:table-cell>
          <table:table-cell table:style-name="ce66" table:formula="of:=SUM([.S30:.V30])/4" office:value-type="percentage" office:value="0.162489754704628" calcext:value-type="percentage">
            <text:p>16.2%</text:p>
          </table:table-cell>
          <table:table-cell table:style-name="ce53" table:formula="of:=(['file:///convert/e23cb3a15279e83d6e4e6553b533f58b/DA/DA7230200_%E5%B9%B4%E5%AD%A3_%E5%88%86%E5%B1%80.xls'#$Sheet1.$C$10]+['file:///convert/e23cb3a15279e83d6e4e6553b533f58b/DA/DA7230200_%E5%B9%B4%E5%AD%A3_%E5%88%86%E5%B1%80.xls'#$Sheet1.$C$23]+['file:///convert/e23cb3a15279e83d6e4e6553b533f58b/DA/DA7230200_%E5%B9%B4%E5%AD%A3_%E5%88%86%E5%B1%80.xls'#$Sheet1.$C$36]+['file:///convert/e23cb3a15279e83d6e4e6553b533f58b/DA/DA7230200_%E5%B9%B4%E5%AD%A3_%E5%88%86%E5%B1%80.xls'#$Sheet1.$C$49]+['file:///convert/e23cb3a15279e83d6e4e6553b533f58b/DA/DA7230200_%E5%B9%B4%E5%AD%A3_%E5%88%86%E5%B1%80.xls'#$Sheet1.$C$62]+['file:///convert/e23cb3a15279e83d6e4e6553b533f58b/DA/DA7230200_%E5%B9%B4%E5%AD%A3_%E5%88%86%E5%B1%80.xls'#$Sheet1.$C$75])/(['file:///convert/e23cb3a15279e83d6e4e6553b533f58b/DA/DA7230200_%E5%B9%B4%E5%AD%A3_%E5%88%86%E5%B1%80.xls'#$Sheet1.$D$10]+['file:///convert/e23cb3a15279e83d6e4e6553b533f58b/DA/DA7230200_%E5%B9%B4%E5%AD%A3_%E5%88%86%E5%B1%80.xls'#$Sheet1.$D$23]+['file:///convert/e23cb3a15279e83d6e4e6553b533f58b/DA/DA7230200_%E5%B9%B4%E5%AD%A3_%E5%88%86%E5%B1%80.xls'#$Sheet1.$D$36]+['file:///convert/e23cb3a15279e83d6e4e6553b533f58b/DA/DA7230200_%E5%B9%B4%E5%AD%A3_%E5%88%86%E5%B1%80.xls'#$Sheet1.$D$49]+['file:///convert/e23cb3a15279e83d6e4e6553b533f58b/DA/DA7230200_%E5%B9%B4%E5%AD%A3_%E5%88%86%E5%B1%80.xls'#$Sheet1.$D$62]+['file:///convert/e23cb3a15279e83d6e4e6553b533f58b/DA/DA7230200_%E5%B9%B4%E5%AD%A3_%E5%88%86%E5%B1%80.xls'#$Sheet1.$D$75])" office:value-type="percentage" office:value="0.164537359659311" calcext:value-type="percentage">
            <text:p>16.5%</text:p>
          </table:table-cell>
          <table:table-cell table:style-name="ce53" table:formula="of:=(['file:///convert/e23cb3a15279e83d6e4e6553b533f58b/DA/DA7230200_%E5%B9%B4%E5%AD%A3_%E5%88%86%E5%B1%80.xls'#$Sheet1.$C$11]+['file:///convert/e23cb3a15279e83d6e4e6553b533f58b/DA/DA7230200_%E5%B9%B4%E5%AD%A3_%E5%88%86%E5%B1%80.xls'#$Sheet1.$C$24]+['file:///convert/e23cb3a15279e83d6e4e6553b533f58b/DA/DA7230200_%E5%B9%B4%E5%AD%A3_%E5%88%86%E5%B1%80.xls'#$Sheet1.$C$37]+['file:///convert/e23cb3a15279e83d6e4e6553b533f58b/DA/DA7230200_%E5%B9%B4%E5%AD%A3_%E5%88%86%E5%B1%80.xls'#$Sheet1.$C$50]+['file:///convert/e23cb3a15279e83d6e4e6553b533f58b/DA/DA7230200_%E5%B9%B4%E5%AD%A3_%E5%88%86%E5%B1%80.xls'#$Sheet1.$C$63]+['file:///convert/e23cb3a15279e83d6e4e6553b533f58b/DA/DA7230200_%E5%B9%B4%E5%AD%A3_%E5%88%86%E5%B1%80.xls'#$Sheet1.$C$76])/(['file:///convert/e23cb3a15279e83d6e4e6553b533f58b/DA/DA7230200_%E5%B9%B4%E5%AD%A3_%E5%88%86%E5%B1%80.xls'#$Sheet1.$D$11]+['file:///convert/e23cb3a15279e83d6e4e6553b533f58b/DA/DA7230200_%E5%B9%B4%E5%AD%A3_%E5%88%86%E5%B1%80.xls'#$Sheet1.$D$24]+['file:///convert/e23cb3a15279e83d6e4e6553b533f58b/DA/DA7230200_%E5%B9%B4%E5%AD%A3_%E5%88%86%E5%B1%80.xls'#$Sheet1.$D$37]+['file:///convert/e23cb3a15279e83d6e4e6553b533f58b/DA/DA7230200_%E5%B9%B4%E5%AD%A3_%E5%88%86%E5%B1%80.xls'#$Sheet1.$D$50]+['file:///convert/e23cb3a15279e83d6e4e6553b533f58b/DA/DA7230200_%E5%B9%B4%E5%AD%A3_%E5%88%86%E5%B1%80.xls'#$Sheet1.$D$63]+['file:///convert/e23cb3a15279e83d6e4e6553b533f58b/DA/DA7230200_%E5%B9%B4%E5%AD%A3_%E5%88%86%E5%B1%80.xls'#$Sheet1.$D$76])" office:value-type="percentage" office:value="0.167817246140329" calcext:value-type="percentage">
            <text:p>16.8%</text:p>
          </table:table-cell>
          <table:table-cell table:style-name="ce53" table:formula="of:=(['file:///convert/e23cb3a15279e83d6e4e6553b533f58b/DA/DA7230200_%E5%B9%B4%E5%AD%A3_%E5%88%86%E5%B1%80.xls'#$Sheet1.$C$12]+['file:///convert/e23cb3a15279e83d6e4e6553b533f58b/DA/DA7230200_%E5%B9%B4%E5%AD%A3_%E5%88%86%E5%B1%80.xls'#$Sheet1.$C$25]+['file:///convert/e23cb3a15279e83d6e4e6553b533f58b/DA/DA7230200_%E5%B9%B4%E5%AD%A3_%E5%88%86%E5%B1%80.xls'#$Sheet1.$C$38]+['file:///convert/e23cb3a15279e83d6e4e6553b533f58b/DA/DA7230200_%E5%B9%B4%E5%AD%A3_%E5%88%86%E5%B1%80.xls'#$Sheet1.$C$51]+['file:///convert/e23cb3a15279e83d6e4e6553b533f58b/DA/DA7230200_%E5%B9%B4%E5%AD%A3_%E5%88%86%E5%B1%80.xls'#$Sheet1.$C$64]+['file:///convert/e23cb3a15279e83d6e4e6553b533f58b/DA/DA7230200_%E5%B9%B4%E5%AD%A3_%E5%88%86%E5%B1%80.xls'#$Sheet1.$C$77])/(['file:///convert/e23cb3a15279e83d6e4e6553b533f58b/DA/DA7230200_%E5%B9%B4%E5%AD%A3_%E5%88%86%E5%B1%80.xls'#$Sheet1.$D$12]+['file:///convert/e23cb3a15279e83d6e4e6553b533f58b/DA/DA7230200_%E5%B9%B4%E5%AD%A3_%E5%88%86%E5%B1%80.xls'#$Sheet1.$D$25]+['file:///convert/e23cb3a15279e83d6e4e6553b533f58b/DA/DA7230200_%E5%B9%B4%E5%AD%A3_%E5%88%86%E5%B1%80.xls'#$Sheet1.$D$38]+['file:///convert/e23cb3a15279e83d6e4e6553b533f58b/DA/DA7230200_%E5%B9%B4%E5%AD%A3_%E5%88%86%E5%B1%80.xls'#$Sheet1.$D$51]+['file:///convert/e23cb3a15279e83d6e4e6553b533f58b/DA/DA7230200_%E5%B9%B4%E5%AD%A3_%E5%88%86%E5%B1%80.xls'#$Sheet1.$D$64]+['file:///convert/e23cb3a15279e83d6e4e6553b533f58b/DA/DA7230200_%E5%B9%B4%E5%AD%A3_%E5%88%86%E5%B1%80.xls'#$Sheet1.$D$77])" office:value-type="percentage" office:value="0.160823170731707" calcext:value-type="percentage">
            <text:p>16.1%</text:p>
          </table:table-cell>
          <table:table-cell table:style-name="ce53" table:formula="of:=(['file:///convert/e23cb3a15279e83d6e4e6553b533f58b/DA/DA7230200_%E5%B9%B4%E5%AD%A3_%E5%88%86%E5%B1%80.xls'#$Sheet1.$C$13]+['file:///convert/e23cb3a15279e83d6e4e6553b533f58b/DA/DA7230200_%E5%B9%B4%E5%AD%A3_%E5%88%86%E5%B1%80.xls'#$Sheet1.$C$26]+['file:///convert/e23cb3a15279e83d6e4e6553b533f58b/DA/DA7230200_%E5%B9%B4%E5%AD%A3_%E5%88%86%E5%B1%80.xls'#$Sheet1.$C$39]+['file:///convert/e23cb3a15279e83d6e4e6553b533f58b/DA/DA7230200_%E5%B9%B4%E5%AD%A3_%E5%88%86%E5%B1%80.xls'#$Sheet1.$C$52]+['file:///convert/e23cb3a15279e83d6e4e6553b533f58b/DA/DA7230200_%E5%B9%B4%E5%AD%A3_%E5%88%86%E5%B1%80.xls'#$Sheet1.$C$65]+['file:///convert/e23cb3a15279e83d6e4e6553b533f58b/DA/DA7230200_%E5%B9%B4%E5%AD%A3_%E5%88%86%E5%B1%80.xls'#$Sheet1.$C$78])/(['file:///convert/e23cb3a15279e83d6e4e6553b533f58b/DA/DA7230200_%E5%B9%B4%E5%AD%A3_%E5%88%86%E5%B1%80.xls'#$Sheet1.$D$13]+['file:///convert/e23cb3a15279e83d6e4e6553b533f58b/DA/DA7230200_%E5%B9%B4%E5%AD%A3_%E5%88%86%E5%B1%80.xls'#$Sheet1.$D$26]+['file:///convert/e23cb3a15279e83d6e4e6553b533f58b/DA/DA7230200_%E5%B9%B4%E5%AD%A3_%E5%88%86%E5%B1%80.xls'#$Sheet1.$D$39]+['file:///convert/e23cb3a15279e83d6e4e6553b533f58b/DA/DA7230200_%E5%B9%B4%E5%AD%A3_%E5%88%86%E5%B1%80.xls'#$Sheet1.$D$52]+['file:///convert/e23cb3a15279e83d6e4e6553b533f58b/DA/DA7230200_%E5%B9%B4%E5%AD%A3_%E5%88%86%E5%B1%80.xls'#$Sheet1.$D$65]+['file:///convert/e23cb3a15279e83d6e4e6553b533f58b/DA/DA7230200_%E5%B9%B4%E5%AD%A3_%E5%88%86%E5%B1%80.xls'#$Sheet1.$D$78])" office:value-type="percentage" office:value="0.1559505799294" calcext:value-type="percentage">
            <text:p>15.6%</text:p>
          </table:table-cell>
          <table:table-cell table:style-name="ce66" table:formula="of:=SUM([.X30:.AA30])/4" office:value-type="percentage" office:value="0.162282089115187" calcext:value-type="percentage">
            <text:p>16.2%</text:p>
          </table:table-cell>
          <table:table-cell table:style-name="ce53" table:formula="of:=(['file:///convert/e23cb3a15279e83d6e4e6553b533f58b/DA/DA7230200_%E5%B9%B4%E5%AD%A3_%E5%88%86%E5%B1%80.xls'#$Sheet1.$C$14]+['file:///convert/e23cb3a15279e83d6e4e6553b533f58b/DA/DA7230200_%E5%B9%B4%E5%AD%A3_%E5%88%86%E5%B1%80.xls'#$Sheet1.$C$27]+['file:///convert/e23cb3a15279e83d6e4e6553b533f58b/DA/DA7230200_%E5%B9%B4%E5%AD%A3_%E5%88%86%E5%B1%80.xls'#$Sheet1.$C$40]+['file:///convert/e23cb3a15279e83d6e4e6553b533f58b/DA/DA7230200_%E5%B9%B4%E5%AD%A3_%E5%88%86%E5%B1%80.xls'#$Sheet1.$C$53]+['file:///convert/e23cb3a15279e83d6e4e6553b533f58b/DA/DA7230200_%E5%B9%B4%E5%AD%A3_%E5%88%86%E5%B1%80.xls'#$Sheet1.$C$66]+['file:///convert/e23cb3a15279e83d6e4e6553b533f58b/DA/DA7230200_%E5%B9%B4%E5%AD%A3_%E5%88%86%E5%B1%80.xls'#$Sheet1.$C$79])/(['file:///convert/e23cb3a15279e83d6e4e6553b533f58b/DA/DA7230200_%E5%B9%B4%E5%AD%A3_%E5%88%86%E5%B1%80.xls'#$Sheet1.$D$14]+['file:///convert/e23cb3a15279e83d6e4e6553b533f58b/DA/DA7230200_%E5%B9%B4%E5%AD%A3_%E5%88%86%E5%B1%80.xls'#$Sheet1.$D$27]+['file:///convert/e23cb3a15279e83d6e4e6553b533f58b/DA/DA7230200_%E5%B9%B4%E5%AD%A3_%E5%88%86%E5%B1%80.xls'#$Sheet1.$D$40]+['file:///convert/e23cb3a15279e83d6e4e6553b533f58b/DA/DA7230200_%E5%B9%B4%E5%AD%A3_%E5%88%86%E5%B1%80.xls'#$Sheet1.$D$53]+['file:///convert/e23cb3a15279e83d6e4e6553b533f58b/DA/DA7230200_%E5%B9%B4%E5%AD%A3_%E5%88%86%E5%B1%80.xls'#$Sheet1.$D$66]+['file:///convert/e23cb3a15279e83d6e4e6553b533f58b/DA/DA7230200_%E5%B9%B4%E5%AD%A3_%E5%88%86%E5%B1%80.xls'#$Sheet1.$D$79])" office:value-type="percentage" office:value="0.159216845216106" calcext:value-type="percentage">
            <text:p>15.9%</text:p>
          </table:table-cell>
          <table:table-cell table:style-name="ce53" table:number-columns-repeated="3"/>
          <table:table-cell table:style-name="ce66"/>
          <table:table-cell table:style-name="ce43" table:number-columns-repeated="991"/>
        </table:table-row>
        <table:table-row table:style-name="ro2">
          <table:table-cell table:style-name="ce44" office:value-type="float" office:value="724" calcext:value-type="float">
            <text:p>724</text:p>
          </table:table-cell>
          <table:table-cell table:style-name="ce43" office:value-type="float" office:value="25" calcext:value-type="float">
            <text:p>25</text:p>
          </table:table-cell>
          <table:table-cell table:style-name="ce44" office:value-type="string" calcext:value-type="string">
            <text:p>呼吸器依賴所有病人於連續使用呼吸器&gt;=64日期間回轉ICU人數比率</text:p>
          </table:table-cell>
          <table:table-cell table:style-name="ce55" office:value-type="percentage" office:value="0.132077651952854" calcext:value-type="percentage">
            <text:p>13.2%</text:p>
          </table:table-cell>
          <table:table-cell table:style-name="ce55" office:value-type="percentage" office:value="0.132764505119454" calcext:value-type="percentage">
            <text:p>13.3%</text:p>
          </table:table-cell>
          <table:table-cell table:style-name="ce55" office:value-type="percentage" office:value="0.137091162143354" calcext:value-type="percentage">
            <text:p>13.7%</text:p>
          </table:table-cell>
          <table:table-cell table:style-name="ce55" office:value-type="percentage" office:value="0.144694927713796" calcext:value-type="percentage">
            <text:p>14.5%</text:p>
          </table:table-cell>
          <table:table-cell table:style-name="ce55" office:value-type="percentage" office:value="0.136525651513381" calcext:value-type="percentage">
            <text:p>13.7%</text:p>
          </table:table-cell>
          <table:table-cell table:style-name="ce62" office:value-type="percentage" office:value="0.143780708559607" calcext:value-type="percentage">
            <text:p>14.4%</text:p>
          </table:table-cell>
          <table:table-cell table:style-name="ce55" office:value-type="percentage" office:value="0.134799482535576" calcext:value-type="percentage">
            <text:p>13.5%</text:p>
          </table:table-cell>
          <table:table-cell table:style-name="ce55" office:value-type="percentage" office:value="0.13099582898853" calcext:value-type="percentage">
            <text:p>13.1%</text:p>
          </table:table-cell>
          <table:table-cell table:style-name="ce55" office:value-type="percentage" office:value="0.135696336463431" calcext:value-type="percentage">
            <text:p>13.6%</text:p>
          </table:table-cell>
          <table:table-cell table:style-name="ce68" office:value-type="percentage" office:value="0.13633254063915" calcext:value-type="percentage">
            <text:p>13.6%</text:p>
          </table:table-cell>
          <table:table-cell table:style-name="ce55" office:value-type="percentage" office:value="0.132929345023208" calcext:value-type="percentage">
            <text:p>13.3%</text:p>
          </table:table-cell>
          <table:table-cell table:style-name="ce55" office:value-type="percentage" office:value="0.127475557783906" calcext:value-type="percentage">
            <text:p>12.7%</text:p>
          </table:table-cell>
          <table:table-cell table:style-name="ce55" table:formula="of:=(['file:///convert/e23cb3a15279e83d6e4e6553b533f58b/DA/DA7240200_%E5%B9%B4%E5%AD%A3_%E5%88%86%E5%B1%80.xls'#$Sheet1.$C$4]+['file:///convert/e23cb3a15279e83d6e4e6553b533f58b/DA/DA7240200_%E5%B9%B4%E5%AD%A3_%E5%88%86%E5%B1%80.xls'#$Sheet1.$C$17]+['file:///convert/e23cb3a15279e83d6e4e6553b533f58b/DA/DA7240200_%E5%B9%B4%E5%AD%A3_%E5%88%86%E5%B1%80.xls'#$Sheet1.$C$30]+['file:///convert/e23cb3a15279e83d6e4e6553b533f58b/DA/DA7240200_%E5%B9%B4%E5%AD%A3_%E5%88%86%E5%B1%80.xls'#$Sheet1.$C$43]+['file:///convert/e23cb3a15279e83d6e4e6553b533f58b/DA/DA7240200_%E5%B9%B4%E5%AD%A3_%E5%88%86%E5%B1%80.xls'#$Sheet1.$C$56]+['file:///convert/e23cb3a15279e83d6e4e6553b533f58b/DA/DA7240200_%E5%B9%B4%E5%AD%A3_%E5%88%86%E5%B1%80.xls'#$Sheet1.$C$69])/(['file:///convert/e23cb3a15279e83d6e4e6553b533f58b/DA/DA7240200_%E5%B9%B4%E5%AD%A3_%E5%88%86%E5%B1%80.xls'#$Sheet1.$D$4]+['file:///convert/e23cb3a15279e83d6e4e6553b533f58b/DA/DA7240200_%E5%B9%B4%E5%AD%A3_%E5%88%86%E5%B1%80.xls'#$Sheet1.$D$17]+['file:///convert/e23cb3a15279e83d6e4e6553b533f58b/DA/DA7240200_%E5%B9%B4%E5%AD%A3_%E5%88%86%E5%B1%80.xls'#$Sheet1.$D$30]+['file:///convert/e23cb3a15279e83d6e4e6553b533f58b/DA/DA7240200_%E5%B9%B4%E5%AD%A3_%E5%88%86%E5%B1%80.xls'#$Sheet1.$D$43]+['file:///convert/e23cb3a15279e83d6e4e6553b533f58b/DA/DA7240200_%E5%B9%B4%E5%AD%A3_%E5%88%86%E5%B1%80.xls'#$Sheet1.$D$56]+['file:///convert/e23cb3a15279e83d6e4e6553b533f58b/DA/DA7240200_%E5%B9%B4%E5%AD%A3_%E5%88%86%E5%B1%80.xls'#$Sheet1.$D$69])" office:value-type="percentage" office:value="0.123112362426414" calcext:value-type="percentage">
            <text:p>12.3%</text:p>
          </table:table-cell>
          <table:table-cell table:style-name="ce55" table:formula="of:=(['file:///convert/e23cb3a15279e83d6e4e6553b533f58b/DA/DA7240200_%E5%B9%B4%E5%AD%A3_%E5%88%86%E5%B1%80.xls'#$Sheet1.$C$5]+['file:///convert/e23cb3a15279e83d6e4e6553b533f58b/DA/DA7240200_%E5%B9%B4%E5%AD%A3_%E5%88%86%E5%B1%80.xls'#$Sheet1.$C$18]+['file:///convert/e23cb3a15279e83d6e4e6553b533f58b/DA/DA7240200_%E5%B9%B4%E5%AD%A3_%E5%88%86%E5%B1%80.xls'#$Sheet1.$C$31]+['file:///convert/e23cb3a15279e83d6e4e6553b533f58b/DA/DA7240200_%E5%B9%B4%E5%AD%A3_%E5%88%86%E5%B1%80.xls'#$Sheet1.$C$44]+['file:///convert/e23cb3a15279e83d6e4e6553b533f58b/DA/DA7240200_%E5%B9%B4%E5%AD%A3_%E5%88%86%E5%B1%80.xls'#$Sheet1.$C$57]+['file:///convert/e23cb3a15279e83d6e4e6553b533f58b/DA/DA7240200_%E5%B9%B4%E5%AD%A3_%E5%88%86%E5%B1%80.xls'#$Sheet1.$C$70])/(['file:///convert/e23cb3a15279e83d6e4e6553b533f58b/DA/DA7240200_%E5%B9%B4%E5%AD%A3_%E5%88%86%E5%B1%80.xls'#$Sheet1.$D$5]+['file:///convert/e23cb3a15279e83d6e4e6553b533f58b/DA/DA7240200_%E5%B9%B4%E5%AD%A3_%E5%88%86%E5%B1%80.xls'#$Sheet1.$D$18]+['file:///convert/e23cb3a15279e83d6e4e6553b533f58b/DA/DA7240200_%E5%B9%B4%E5%AD%A3_%E5%88%86%E5%B1%80.xls'#$Sheet1.$D$31]+['file:///convert/e23cb3a15279e83d6e4e6553b533f58b/DA/DA7240200_%E5%B9%B4%E5%AD%A3_%E5%88%86%E5%B1%80.xls'#$Sheet1.$D$44]+['file:///convert/e23cb3a15279e83d6e4e6553b533f58b/DA/DA7240200_%E5%B9%B4%E5%AD%A3_%E5%88%86%E5%B1%80.xls'#$Sheet1.$D$57]+['file:///convert/e23cb3a15279e83d6e4e6553b533f58b/DA/DA7240200_%E5%B9%B4%E5%AD%A3_%E5%88%86%E5%B1%80.xls'#$Sheet1.$D$70])" office:value-type="percentage" office:value="0.126083020819863" calcext:value-type="percentage">
            <text:p>12.6%</text:p>
          </table:table-cell>
          <table:table-cell table:style-name="ce66" table:formula="of:=SUM([.N31:.Q31])/4" office:value-type="percentage" office:value="0.127400071513348" calcext:value-type="percentage">
            <text:p>12.7%</text:p>
          </table:table-cell>
          <table:table-cell table:style-name="ce55" table:formula="of:=(['file:///convert/e23cb3a15279e83d6e4e6553b533f58b/DA/DA7240200_%E5%B9%B4%E5%AD%A3_%E5%88%86%E5%B1%80.xls'#$Sheet1.$C$6]+['file:///convert/e23cb3a15279e83d6e4e6553b533f58b/DA/DA7240200_%E5%B9%B4%E5%AD%A3_%E5%88%86%E5%B1%80.xls'#$Sheet1.$C$19]+['file:///convert/e23cb3a15279e83d6e4e6553b533f58b/DA/DA7240200_%E5%B9%B4%E5%AD%A3_%E5%88%86%E5%B1%80.xls'#$Sheet1.$C$32]+['file:///convert/e23cb3a15279e83d6e4e6553b533f58b/DA/DA7240200_%E5%B9%B4%E5%AD%A3_%E5%88%86%E5%B1%80.xls'#$Sheet1.$C$45]+['file:///convert/e23cb3a15279e83d6e4e6553b533f58b/DA/DA7240200_%E5%B9%B4%E5%AD%A3_%E5%88%86%E5%B1%80.xls'#$Sheet1.$C$58]+['file:///convert/e23cb3a15279e83d6e4e6553b533f58b/DA/DA7240200_%E5%B9%B4%E5%AD%A3_%E5%88%86%E5%B1%80.xls'#$Sheet1.$C$71])/(['file:///convert/e23cb3a15279e83d6e4e6553b533f58b/DA/DA7240200_%E5%B9%B4%E5%AD%A3_%E5%88%86%E5%B1%80.xls'#$Sheet1.$D$6]+['file:///convert/e23cb3a15279e83d6e4e6553b533f58b/DA/DA7240200_%E5%B9%B4%E5%AD%A3_%E5%88%86%E5%B1%80.xls'#$Sheet1.$D$19]+['file:///convert/e23cb3a15279e83d6e4e6553b533f58b/DA/DA7240200_%E5%B9%B4%E5%AD%A3_%E5%88%86%E5%B1%80.xls'#$Sheet1.$D$32]+['file:///convert/e23cb3a15279e83d6e4e6553b533f58b/DA/DA7240200_%E5%B9%B4%E5%AD%A3_%E5%88%86%E5%B1%80.xls'#$Sheet1.$D$45]+['file:///convert/e23cb3a15279e83d6e4e6553b533f58b/DA/DA7240200_%E5%B9%B4%E5%AD%A3_%E5%88%86%E5%B1%80.xls'#$Sheet1.$D$58]+['file:///convert/e23cb3a15279e83d6e4e6553b533f58b/DA/DA7240200_%E5%B9%B4%E5%AD%A3_%E5%88%86%E5%B1%80.xls'#$Sheet1.$D$71])" office:value-type="percentage" office:value="0.11458064516129" calcext:value-type="percentage">
            <text:p>11.5%</text:p>
          </table:table-cell>
          <table:table-cell table:style-name="ce55" table:formula="of:=(['file:///convert/e23cb3a15279e83d6e4e6553b533f58b/DA/DA7240200_%E5%B9%B4%E5%AD%A3_%E5%88%86%E5%B1%80.xls'#$Sheet1.$C$7]+['file:///convert/e23cb3a15279e83d6e4e6553b533f58b/DA/DA7240200_%E5%B9%B4%E5%AD%A3_%E5%88%86%E5%B1%80.xls'#$Sheet1.$C$20]+['file:///convert/e23cb3a15279e83d6e4e6553b533f58b/DA/DA7240200_%E5%B9%B4%E5%AD%A3_%E5%88%86%E5%B1%80.xls'#$Sheet1.$C$33]+['file:///convert/e23cb3a15279e83d6e4e6553b533f58b/DA/DA7240200_%E5%B9%B4%E5%AD%A3_%E5%88%86%E5%B1%80.xls'#$Sheet1.$C$46]+['file:///convert/e23cb3a15279e83d6e4e6553b533f58b/DA/DA7240200_%E5%B9%B4%E5%AD%A3_%E5%88%86%E5%B1%80.xls'#$Sheet1.$C$59]+['file:///convert/e23cb3a15279e83d6e4e6553b533f58b/DA/DA7240200_%E5%B9%B4%E5%AD%A3_%E5%88%86%E5%B1%80.xls'#$Sheet1.$C$72])/(['file:///convert/e23cb3a15279e83d6e4e6553b533f58b/DA/DA7240200_%E5%B9%B4%E5%AD%A3_%E5%88%86%E5%B1%80.xls'#$Sheet1.$D$7]+['file:///convert/e23cb3a15279e83d6e4e6553b533f58b/DA/DA7240200_%E5%B9%B4%E5%AD%A3_%E5%88%86%E5%B1%80.xls'#$Sheet1.$D$20]+['file:///convert/e23cb3a15279e83d6e4e6553b533f58b/DA/DA7240200_%E5%B9%B4%E5%AD%A3_%E5%88%86%E5%B1%80.xls'#$Sheet1.$D$33]+['file:///convert/e23cb3a15279e83d6e4e6553b533f58b/DA/DA7240200_%E5%B9%B4%E5%AD%A3_%E5%88%86%E5%B1%80.xls'#$Sheet1.$D$46]+['file:///convert/e23cb3a15279e83d6e4e6553b533f58b/DA/DA7240200_%E5%B9%B4%E5%AD%A3_%E5%88%86%E5%B1%80.xls'#$Sheet1.$D$59]+['file:///convert/e23cb3a15279e83d6e4e6553b533f58b/DA/DA7240200_%E5%B9%B4%E5%AD%A3_%E5%88%86%E5%B1%80.xls'#$Sheet1.$D$72])" office:value-type="percentage" office:value="0.115105162523901" calcext:value-type="percentage">
            <text:p>11.5%</text:p>
          </table:table-cell>
          <table:table-cell table:style-name="ce55" table:formula="of:=(['file:///convert/e23cb3a15279e83d6e4e6553b533f58b/DA/DA7240200_%E5%B9%B4%E5%AD%A3_%E5%88%86%E5%B1%80.xls'#$Sheet1.$C$8]+['file:///convert/e23cb3a15279e83d6e4e6553b533f58b/DA/DA7240200_%E5%B9%B4%E5%AD%A3_%E5%88%86%E5%B1%80.xls'#$Sheet1.$C$21]+['file:///convert/e23cb3a15279e83d6e4e6553b533f58b/DA/DA7240200_%E5%B9%B4%E5%AD%A3_%E5%88%86%E5%B1%80.xls'#$Sheet1.$C$34]+['file:///convert/e23cb3a15279e83d6e4e6553b533f58b/DA/DA7240200_%E5%B9%B4%E5%AD%A3_%E5%88%86%E5%B1%80.xls'#$Sheet1.$C$47]+['file:///convert/e23cb3a15279e83d6e4e6553b533f58b/DA/DA7240200_%E5%B9%B4%E5%AD%A3_%E5%88%86%E5%B1%80.xls'#$Sheet1.$C$60]+['file:///convert/e23cb3a15279e83d6e4e6553b533f58b/DA/DA7240200_%E5%B9%B4%E5%AD%A3_%E5%88%86%E5%B1%80.xls'#$Sheet1.$C$73])/(['file:///convert/e23cb3a15279e83d6e4e6553b533f58b/DA/DA7240200_%E5%B9%B4%E5%AD%A3_%E5%88%86%E5%B1%80.xls'#$Sheet1.$D$8]+['file:///convert/e23cb3a15279e83d6e4e6553b533f58b/DA/DA7240200_%E5%B9%B4%E5%AD%A3_%E5%88%86%E5%B1%80.xls'#$Sheet1.$D$21]+['file:///convert/e23cb3a15279e83d6e4e6553b533f58b/DA/DA7240200_%E5%B9%B4%E5%AD%A3_%E5%88%86%E5%B1%80.xls'#$Sheet1.$D$34]+['file:///convert/e23cb3a15279e83d6e4e6553b533f58b/DA/DA7240200_%E5%B9%B4%E5%AD%A3_%E5%88%86%E5%B1%80.xls'#$Sheet1.$D$47]+['file:///convert/e23cb3a15279e83d6e4e6553b533f58b/DA/DA7240200_%E5%B9%B4%E5%AD%A3_%E5%88%86%E5%B1%80.xls'#$Sheet1.$D$60]+['file:///convert/e23cb3a15279e83d6e4e6553b533f58b/DA/DA7240200_%E5%B9%B4%E5%AD%A3_%E5%88%86%E5%B1%80.xls'#$Sheet1.$D$73])" office:value-type="percentage" office:value="0.119243313763862" calcext:value-type="percentage">
            <text:p>11.9%</text:p>
          </table:table-cell>
          <table:table-cell table:style-name="ce55" table:formula="of:=(['file:///convert/e23cb3a15279e83d6e4e6553b533f58b/DA/DA7240200_%E5%B9%B4%E5%AD%A3_%E5%88%86%E5%B1%80.xls'#$Sheet1.$C$9]+['file:///convert/e23cb3a15279e83d6e4e6553b533f58b/DA/DA7240200_%E5%B9%B4%E5%AD%A3_%E5%88%86%E5%B1%80.xls'#$Sheet1.$C$22]+['file:///convert/e23cb3a15279e83d6e4e6553b533f58b/DA/DA7240200_%E5%B9%B4%E5%AD%A3_%E5%88%86%E5%B1%80.xls'#$Sheet1.$C$35]+['file:///convert/e23cb3a15279e83d6e4e6553b533f58b/DA/DA7240200_%E5%B9%B4%E5%AD%A3_%E5%88%86%E5%B1%80.xls'#$Sheet1.$C$48]+['file:///convert/e23cb3a15279e83d6e4e6553b533f58b/DA/DA7240200_%E5%B9%B4%E5%AD%A3_%E5%88%86%E5%B1%80.xls'#$Sheet1.$C$61]+['file:///convert/e23cb3a15279e83d6e4e6553b533f58b/DA/DA7240200_%E5%B9%B4%E5%AD%A3_%E5%88%86%E5%B1%80.xls'#$Sheet1.$C$74])/(['file:///convert/e23cb3a15279e83d6e4e6553b533f58b/DA/DA7240200_%E5%B9%B4%E5%AD%A3_%E5%88%86%E5%B1%80.xls'#$Sheet1.$D$9]+['file:///convert/e23cb3a15279e83d6e4e6553b533f58b/DA/DA7240200_%E5%B9%B4%E5%AD%A3_%E5%88%86%E5%B1%80.xls'#$Sheet1.$D$22]+['file:///convert/e23cb3a15279e83d6e4e6553b533f58b/DA/DA7240200_%E5%B9%B4%E5%AD%A3_%E5%88%86%E5%B1%80.xls'#$Sheet1.$D$35]+['file:///convert/e23cb3a15279e83d6e4e6553b533f58b/DA/DA7240200_%E5%B9%B4%E5%AD%A3_%E5%88%86%E5%B1%80.xls'#$Sheet1.$D$48]+['file:///convert/e23cb3a15279e83d6e4e6553b533f58b/DA/DA7240200_%E5%B9%B4%E5%AD%A3_%E5%88%86%E5%B1%80.xls'#$Sheet1.$D$61]+['file:///convert/e23cb3a15279e83d6e4e6553b533f58b/DA/DA7240200_%E5%B9%B4%E5%AD%A3_%E5%88%86%E5%B1%80.xls'#$Sheet1.$D$74])" office:value-type="percentage" office:value="0.118782383419689" calcext:value-type="percentage">
            <text:p>11.9%</text:p>
          </table:table-cell>
          <table:table-cell table:style-name="ce66" table:formula="of:=SUM([.S31:.V31])/4" office:value-type="percentage" office:value="0.116927876217185" calcext:value-type="percentage">
            <text:p>11.7%</text:p>
          </table:table-cell>
          <table:table-cell table:style-name="ce55" table:formula="of:=(['file:///convert/e23cb3a15279e83d6e4e6553b533f58b/DA/DA7240200_%E5%B9%B4%E5%AD%A3_%E5%88%86%E5%B1%80.xls'#$Sheet1.$C$10]+['file:///convert/e23cb3a15279e83d6e4e6553b533f58b/DA/DA7240200_%E5%B9%B4%E5%AD%A3_%E5%88%86%E5%B1%80.xls'#$Sheet1.$C$23]+['file:///convert/e23cb3a15279e83d6e4e6553b533f58b/DA/DA7240200_%E5%B9%B4%E5%AD%A3_%E5%88%86%E5%B1%80.xls'#$Sheet1.$C$36]+['file:///convert/e23cb3a15279e83d6e4e6553b533f58b/DA/DA7240200_%E5%B9%B4%E5%AD%A3_%E5%88%86%E5%B1%80.xls'#$Sheet1.$C$49]+['file:///convert/e23cb3a15279e83d6e4e6553b533f58b/DA/DA7240200_%E5%B9%B4%E5%AD%A3_%E5%88%86%E5%B1%80.xls'#$Sheet1.$C$62]+['file:///convert/e23cb3a15279e83d6e4e6553b533f58b/DA/DA7240200_%E5%B9%B4%E5%AD%A3_%E5%88%86%E5%B1%80.xls'#$Sheet1.$C$75])/(['file:///convert/e23cb3a15279e83d6e4e6553b533f58b/DA/DA7240200_%E5%B9%B4%E5%AD%A3_%E5%88%86%E5%B1%80.xls'#$Sheet1.$D$10]+['file:///convert/e23cb3a15279e83d6e4e6553b533f58b/DA/DA7240200_%E5%B9%B4%E5%AD%A3_%E5%88%86%E5%B1%80.xls'#$Sheet1.$D$23]+['file:///convert/e23cb3a15279e83d6e4e6553b533f58b/DA/DA7240200_%E5%B9%B4%E5%AD%A3_%E5%88%86%E5%B1%80.xls'#$Sheet1.$D$36]+['file:///convert/e23cb3a15279e83d6e4e6553b533f58b/DA/DA7240200_%E5%B9%B4%E5%AD%A3_%E5%88%86%E5%B1%80.xls'#$Sheet1.$D$49]+['file:///convert/e23cb3a15279e83d6e4e6553b533f58b/DA/DA7240200_%E5%B9%B4%E5%AD%A3_%E5%88%86%E5%B1%80.xls'#$Sheet1.$D$62]+['file:///convert/e23cb3a15279e83d6e4e6553b533f58b/DA/DA7240200_%E5%B9%B4%E5%AD%A3_%E5%88%86%E5%B1%80.xls'#$Sheet1.$D$75])" office:value-type="percentage" office:value="0.120531681507291" calcext:value-type="percentage">
            <text:p>12.1%</text:p>
          </table:table-cell>
          <table:table-cell table:style-name="ce55" table:formula="of:=(['file:///convert/e23cb3a15279e83d6e4e6553b533f58b/DA/DA7240200_%E5%B9%B4%E5%AD%A3_%E5%88%86%E5%B1%80.xls'#$Sheet1.$C$11]+['file:///convert/e23cb3a15279e83d6e4e6553b533f58b/DA/DA7240200_%E5%B9%B4%E5%AD%A3_%E5%88%86%E5%B1%80.xls'#$Sheet1.$C$24]+['file:///convert/e23cb3a15279e83d6e4e6553b533f58b/DA/DA7240200_%E5%B9%B4%E5%AD%A3_%E5%88%86%E5%B1%80.xls'#$Sheet1.$C$37]+['file:///convert/e23cb3a15279e83d6e4e6553b533f58b/DA/DA7240200_%E5%B9%B4%E5%AD%A3_%E5%88%86%E5%B1%80.xls'#$Sheet1.$C$50]+['file:///convert/e23cb3a15279e83d6e4e6553b533f58b/DA/DA7240200_%E5%B9%B4%E5%AD%A3_%E5%88%86%E5%B1%80.xls'#$Sheet1.$C$63]+['file:///convert/e23cb3a15279e83d6e4e6553b533f58b/DA/DA7240200_%E5%B9%B4%E5%AD%A3_%E5%88%86%E5%B1%80.xls'#$Sheet1.$C$76])/(['file:///convert/e23cb3a15279e83d6e4e6553b533f58b/DA/DA7240200_%E5%B9%B4%E5%AD%A3_%E5%88%86%E5%B1%80.xls'#$Sheet1.$D$11]+['file:///convert/e23cb3a15279e83d6e4e6553b533f58b/DA/DA7240200_%E5%B9%B4%E5%AD%A3_%E5%88%86%E5%B1%80.xls'#$Sheet1.$D$24]+['file:///convert/e23cb3a15279e83d6e4e6553b533f58b/DA/DA7240200_%E5%B9%B4%E5%AD%A3_%E5%88%86%E5%B1%80.xls'#$Sheet1.$D$37]+['file:///convert/e23cb3a15279e83d6e4e6553b533f58b/DA/DA7240200_%E5%B9%B4%E5%AD%A3_%E5%88%86%E5%B1%80.xls'#$Sheet1.$D$50]+['file:///convert/e23cb3a15279e83d6e4e6553b533f58b/DA/DA7240200_%E5%B9%B4%E5%AD%A3_%E5%88%86%E5%B1%80.xls'#$Sheet1.$D$63]+['file:///convert/e23cb3a15279e83d6e4e6553b533f58b/DA/DA7240200_%E5%B9%B4%E5%AD%A3_%E5%88%86%E5%B1%80.xls'#$Sheet1.$D$76])" office:value-type="percentage" office:value="0.124639136437806" calcext:value-type="percentage">
            <text:p>12.5%</text:p>
          </table:table-cell>
          <table:table-cell table:style-name="ce55" table:formula="of:=(['file:///convert/e23cb3a15279e83d6e4e6553b533f58b/DA/DA7240200_%E5%B9%B4%E5%AD%A3_%E5%88%86%E5%B1%80.xls'#$Sheet1.$C$12]+['file:///convert/e23cb3a15279e83d6e4e6553b533f58b/DA/DA7240200_%E5%B9%B4%E5%AD%A3_%E5%88%86%E5%B1%80.xls'#$Sheet1.$C$25]+['file:///convert/e23cb3a15279e83d6e4e6553b533f58b/DA/DA7240200_%E5%B9%B4%E5%AD%A3_%E5%88%86%E5%B1%80.xls'#$Sheet1.$C$38]+['file:///convert/e23cb3a15279e83d6e4e6553b533f58b/DA/DA7240200_%E5%B9%B4%E5%AD%A3_%E5%88%86%E5%B1%80.xls'#$Sheet1.$C$51]+['file:///convert/e23cb3a15279e83d6e4e6553b533f58b/DA/DA7240200_%E5%B9%B4%E5%AD%A3_%E5%88%86%E5%B1%80.xls'#$Sheet1.$C$64]+['file:///convert/e23cb3a15279e83d6e4e6553b533f58b/DA/DA7240200_%E5%B9%B4%E5%AD%A3_%E5%88%86%E5%B1%80.xls'#$Sheet1.$C$77])/(['file:///convert/e23cb3a15279e83d6e4e6553b533f58b/DA/DA7240200_%E5%B9%B4%E5%AD%A3_%E5%88%86%E5%B1%80.xls'#$Sheet1.$D$12]+['file:///convert/e23cb3a15279e83d6e4e6553b533f58b/DA/DA7240200_%E5%B9%B4%E5%AD%A3_%E5%88%86%E5%B1%80.xls'#$Sheet1.$D$25]+['file:///convert/e23cb3a15279e83d6e4e6553b533f58b/DA/DA7240200_%E5%B9%B4%E5%AD%A3_%E5%88%86%E5%B1%80.xls'#$Sheet1.$D$38]+['file:///convert/e23cb3a15279e83d6e4e6553b533f58b/DA/DA7240200_%E5%B9%B4%E5%AD%A3_%E5%88%86%E5%B1%80.xls'#$Sheet1.$D$51]+['file:///convert/e23cb3a15279e83d6e4e6553b533f58b/DA/DA7240200_%E5%B9%B4%E5%AD%A3_%E5%88%86%E5%B1%80.xls'#$Sheet1.$D$64]+['file:///convert/e23cb3a15279e83d6e4e6553b533f58b/DA/DA7240200_%E5%B9%B4%E5%AD%A3_%E5%88%86%E5%B1%80.xls'#$Sheet1.$D$77])" office:value-type="percentage" office:value="0.117505081300813" calcext:value-type="percentage">
            <text:p>11.8%</text:p>
          </table:table-cell>
          <table:table-cell table:style-name="ce55" table:formula="of:=(['file:///convert/e23cb3a15279e83d6e4e6553b533f58b/DA/DA7240200_%E5%B9%B4%E5%AD%A3_%E5%88%86%E5%B1%80.xls'#$Sheet1.$C$13]+['file:///convert/e23cb3a15279e83d6e4e6553b533f58b/DA/DA7240200_%E5%B9%B4%E5%AD%A3_%E5%88%86%E5%B1%80.xls'#$Sheet1.$C$26]+['file:///convert/e23cb3a15279e83d6e4e6553b533f58b/DA/DA7240200_%E5%B9%B4%E5%AD%A3_%E5%88%86%E5%B1%80.xls'#$Sheet1.$C$39]+['file:///convert/e23cb3a15279e83d6e4e6553b533f58b/DA/DA7240200_%E5%B9%B4%E5%AD%A3_%E5%88%86%E5%B1%80.xls'#$Sheet1.$C$52]+['file:///convert/e23cb3a15279e83d6e4e6553b533f58b/DA/DA7240200_%E5%B9%B4%E5%AD%A3_%E5%88%86%E5%B1%80.xls'#$Sheet1.$C$65]+['file:///convert/e23cb3a15279e83d6e4e6553b533f58b/DA/DA7240200_%E5%B9%B4%E5%AD%A3_%E5%88%86%E5%B1%80.xls'#$Sheet1.$C$78])/(['file:///convert/e23cb3a15279e83d6e4e6553b533f58b/DA/DA7240200_%E5%B9%B4%E5%AD%A3_%E5%88%86%E5%B1%80.xls'#$Sheet1.$D$13]+['file:///convert/e23cb3a15279e83d6e4e6553b533f58b/DA/DA7240200_%E5%B9%B4%E5%AD%A3_%E5%88%86%E5%B1%80.xls'#$Sheet1.$D$26]+['file:///convert/e23cb3a15279e83d6e4e6553b533f58b/DA/DA7240200_%E5%B9%B4%E5%AD%A3_%E5%88%86%E5%B1%80.xls'#$Sheet1.$D$39]+['file:///convert/e23cb3a15279e83d6e4e6553b533f58b/DA/DA7240200_%E5%B9%B4%E5%AD%A3_%E5%88%86%E5%B1%80.xls'#$Sheet1.$D$52]+['file:///convert/e23cb3a15279e83d6e4e6553b533f58b/DA/DA7240200_%E5%B9%B4%E5%AD%A3_%E5%88%86%E5%B1%80.xls'#$Sheet1.$D$65]+['file:///convert/e23cb3a15279e83d6e4e6553b533f58b/DA/DA7240200_%E5%B9%B4%E5%AD%A3_%E5%88%86%E5%B1%80.xls'#$Sheet1.$D$78])" office:value-type="percentage" office:value="0.116238023197176" calcext:value-type="percentage">
            <text:p>11.6%</text:p>
          </table:table-cell>
          <table:table-cell table:style-name="ce66" table:formula="of:=SUM([.X31:.AA31])/4" office:value-type="percentage" office:value="0.119728480610772" calcext:value-type="percentage">
            <text:p>12.0%</text:p>
          </table:table-cell>
          <table:table-cell table:style-name="ce55" table:formula="of:=(['file:///convert/e23cb3a15279e83d6e4e6553b533f58b/DA/DA7240200_%E5%B9%B4%E5%AD%A3_%E5%88%86%E5%B1%80.xls'#$Sheet1.$C$14]+['file:///convert/e23cb3a15279e83d6e4e6553b533f58b/DA/DA7240200_%E5%B9%B4%E5%AD%A3_%E5%88%86%E5%B1%80.xls'#$Sheet1.$C$27]+['file:///convert/e23cb3a15279e83d6e4e6553b533f58b/DA/DA7240200_%E5%B9%B4%E5%AD%A3_%E5%88%86%E5%B1%80.xls'#$Sheet1.$C$40]+['file:///convert/e23cb3a15279e83d6e4e6553b533f58b/DA/DA7240200_%E5%B9%B4%E5%AD%A3_%E5%88%86%E5%B1%80.xls'#$Sheet1.$C$53]+['file:///convert/e23cb3a15279e83d6e4e6553b533f58b/DA/DA7240200_%E5%B9%B4%E5%AD%A3_%E5%88%86%E5%B1%80.xls'#$Sheet1.$C$66]+['file:///convert/e23cb3a15279e83d6e4e6553b533f58b/DA/DA7240200_%E5%B9%B4%E5%AD%A3_%E5%88%86%E5%B1%80.xls'#$Sheet1.$C$79])/(['file:///convert/e23cb3a15279e83d6e4e6553b533f58b/DA/DA7240200_%E5%B9%B4%E5%AD%A3_%E5%88%86%E5%B1%80.xls'#$Sheet1.$D$14]+['file:///convert/e23cb3a15279e83d6e4e6553b533f58b/DA/DA7240200_%E5%B9%B4%E5%AD%A3_%E5%88%86%E5%B1%80.xls'#$Sheet1.$D$27]+['file:///convert/e23cb3a15279e83d6e4e6553b533f58b/DA/DA7240200_%E5%B9%B4%E5%AD%A3_%E5%88%86%E5%B1%80.xls'#$Sheet1.$D$40]+['file:///convert/e23cb3a15279e83d6e4e6553b533f58b/DA/DA7240200_%E5%B9%B4%E5%AD%A3_%E5%88%86%E5%B1%80.xls'#$Sheet1.$D$53]+['file:///convert/e23cb3a15279e83d6e4e6553b533f58b/DA/DA7240200_%E5%B9%B4%E5%AD%A3_%E5%88%86%E5%B1%80.xls'#$Sheet1.$D$66]+['file:///convert/e23cb3a15279e83d6e4e6553b533f58b/DA/DA7240200_%E5%B9%B4%E5%AD%A3_%E5%88%86%E5%B1%80.xls'#$Sheet1.$D$79])" office:value-type="percentage" office:value="0.114394778968107" calcext:value-type="percentage">
            <text:p>11.4%</text:p>
          </table:table-cell>
          <table:table-cell table:style-name="ce55" table:number-columns-repeated="3"/>
          <table:table-cell table:style-name="ce68"/>
          <table:table-cell table:style-name="ce43" table:number-columns-repeated="991"/>
        </table:table-row>
        <table:table-row table:style-name="ro2">
          <table:table-cell table:style-name="ce43"/>
          <table:table-cell table:style-name="ce50" office:value-type="string" calcext:value-type="string">
            <text:p>其他指標</text:p>
          </table:table-cell>
          <table:table-cell table:style-name="ce43"/>
          <table:table-cell table:style-name="ce53" table:number-columns-repeated="5"/>
          <table:table-cell table:style-name="ce60"/>
          <table:table-cell table:style-name="ce53" table:number-columns-repeated="3"/>
          <table:table-cell table:style-name="ce66"/>
          <table:table-cell table:style-name="ce53" table:number-columns-repeated="4"/>
          <table:table-cell table:style-name="ce69"/>
          <table:table-cell table:style-name="ce53" table:number-columns-repeated="4"/>
          <table:table-cell table:style-name="ce69"/>
          <table:table-cell table:style-name="ce53" table:number-columns-repeated="4"/>
          <table:table-cell table:style-name="ce69"/>
          <table:table-cell table:style-name="ce53" table:number-columns-repeated="4"/>
          <table:table-cell table:style-name="ce66"/>
          <table:table-cell table:style-name="ce43" table:number-columns-repeated="991"/>
        </table:table-row>
        <table:table-row table:style-name="ro2">
          <table:table-cell table:style-name="ce44" office:value-type="float" office:value="725" calcext:value-type="float">
            <text:p>7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string" calcext:value-type="string">
            <text:p>住ICU病人有使用呼吸器人數比率</text:p>
          </table:table-cell>
          <table:table-cell table:style-name="ce55" office:value-type="percentage" office:value="0.565230691715252" calcext:value-type="percentage">
            <text:p>56.5%</text:p>
          </table:table-cell>
          <table:table-cell table:style-name="ce55" office:value-type="percentage" office:value="0.560883832079038" calcext:value-type="percentage">
            <text:p>56.1%</text:p>
          </table:table-cell>
          <table:table-cell table:style-name="ce55" office:value-type="percentage" office:value="0.552357363998231" calcext:value-type="percentage">
            <text:p>55.2%</text:p>
          </table:table-cell>
          <table:table-cell table:style-name="ce55" office:value-type="percentage" office:value="0.542042787893321" calcext:value-type="percentage">
            <text:p>54.2%</text:p>
          </table:table-cell>
          <table:table-cell table:style-name="ce55" office:value-type="percentage" office:value="0.554967512977153" calcext:value-type="percentage">
            <text:p>55.5%</text:p>
          </table:table-cell>
          <table:table-cell table:style-name="ce62" office:value-type="percentage" office:value="0.545632209750783" calcext:value-type="percentage">
            <text:p>54.6%</text:p>
          </table:table-cell>
          <table:table-cell table:style-name="ce55" office:value-type="percentage" office:value="0.546330770033752" calcext:value-type="percentage">
            <text:p>54.6%</text:p>
          </table:table-cell>
          <table:table-cell table:style-name="ce55" office:value-type="percentage" office:value="0.53592043952987" calcext:value-type="percentage">
            <text:p>53.6%</text:p>
          </table:table-cell>
          <table:table-cell table:style-name="ce55" office:value-type="percentage" office:value="0.541154129099588" calcext:value-type="percentage">
            <text:p>54.1%</text:p>
          </table:table-cell>
          <table:table-cell table:style-name="ce68" office:value-type="percentage" office:value="0.542258697776586" calcext:value-type="percentage">
            <text:p>54.2%</text:p>
          </table:table-cell>
          <table:table-cell table:style-name="ce55" office:value-type="percentage" office:value="0.563092995375921" calcext:value-type="percentage">
            <text:p>56.3%</text:p>
          </table:table-cell>
          <table:table-cell table:style-name="ce55" office:value-type="percentage" office:value="0.557040205303678" calcext:value-type="percentage">
            <text:p>55.7%</text:p>
          </table:table-cell>
          <table:table-cell table:style-name="ce55" table:formula="of:=(['file:///convert/e23cb3a15279e83d6e4e6553b533f58b/DA/DA7250200_%E5%B9%B4%E5%AD%A3_%E5%88%86%E5%B1%80.xls'#$Sheet1.$C$4]+['file:///convert/e23cb3a15279e83d6e4e6553b533f58b/DA/DA7250200_%E5%B9%B4%E5%AD%A3_%E5%88%86%E5%B1%80.xls'#$Sheet1.$C$18]+['file:///convert/e23cb3a15279e83d6e4e6553b533f58b/DA/DA7250200_%E5%B9%B4%E5%AD%A3_%E5%88%86%E5%B1%80.xls'#$Sheet1.$C$32]+['file:///convert/e23cb3a15279e83d6e4e6553b533f58b/DA/DA7250200_%E5%B9%B4%E5%AD%A3_%E5%88%86%E5%B1%80.xls'#$Sheet1.$C$46]+['file:///convert/e23cb3a15279e83d6e4e6553b533f58b/DA/DA7250200_%E5%B9%B4%E5%AD%A3_%E5%88%86%E5%B1%80.xls'#$Sheet1.$C$60]+['file:///convert/e23cb3a15279e83d6e4e6553b533f58b/DA/DA7250200_%E5%B9%B4%E5%AD%A3_%E5%88%86%E5%B1%80.xls'#$Sheet1.$C$74])/(['file:///convert/e23cb3a15279e83d6e4e6553b533f58b/DA/DA7250200_%E5%B9%B4%E5%AD%A3_%E5%88%86%E5%B1%80.xls'#$Sheet1.$D$4]+['file:///convert/e23cb3a15279e83d6e4e6553b533f58b/DA/DA7250200_%E5%B9%B4%E5%AD%A3_%E5%88%86%E5%B1%80.xls'#$Sheet1.$D$18]+['file:///convert/e23cb3a15279e83d6e4e6553b533f58b/DA/DA7250200_%E5%B9%B4%E5%AD%A3_%E5%88%86%E5%B1%80.xls'#$Sheet1.$D$32]+['file:///convert/e23cb3a15279e83d6e4e6553b533f58b/DA/DA7250200_%E5%B9%B4%E5%AD%A3_%E5%88%86%E5%B1%80.xls'#$Sheet1.$D$46]+['file:///convert/e23cb3a15279e83d6e4e6553b533f58b/DA/DA7250200_%E5%B9%B4%E5%AD%A3_%E5%88%86%E5%B1%80.xls'#$Sheet1.$D$60]+['file:///convert/e23cb3a15279e83d6e4e6553b533f58b/DA/DA7250200_%E5%B9%B4%E5%AD%A3_%E5%88%86%E5%B1%80.xls'#$Sheet1.$D$74])" office:value-type="percentage" office:value="0.548990907838545" calcext:value-type="percentage">
            <text:p>54.9%</text:p>
          </table:table-cell>
          <table:table-cell table:style-name="ce55" table:formula="of:=(['file:///convert/e23cb3a15279e83d6e4e6553b533f58b/DA/DA7250200_%E5%B9%B4%E5%AD%A3_%E5%88%86%E5%B1%80.xls'#$Sheet1.$C$5]+['file:///convert/e23cb3a15279e83d6e4e6553b533f58b/DA/DA7250200_%E5%B9%B4%E5%AD%A3_%E5%88%86%E5%B1%80.xls'#$Sheet1.$C$19]+['file:///convert/e23cb3a15279e83d6e4e6553b533f58b/DA/DA7250200_%E5%B9%B4%E5%AD%A3_%E5%88%86%E5%B1%80.xls'#$Sheet1.$C$33]+['file:///convert/e23cb3a15279e83d6e4e6553b533f58b/DA/DA7250200_%E5%B9%B4%E5%AD%A3_%E5%88%86%E5%B1%80.xls'#$Sheet1.$C$47]+['file:///convert/e23cb3a15279e83d6e4e6553b533f58b/DA/DA7250200_%E5%B9%B4%E5%AD%A3_%E5%88%86%E5%B1%80.xls'#$Sheet1.$C$61]+['file:///convert/e23cb3a15279e83d6e4e6553b533f58b/DA/DA7250200_%E5%B9%B4%E5%AD%A3_%E5%88%86%E5%B1%80.xls'#$Sheet1.$C$75])/(['file:///convert/e23cb3a15279e83d6e4e6553b533f58b/DA/DA7250200_%E5%B9%B4%E5%AD%A3_%E5%88%86%E5%B1%80.xls'#$Sheet1.$D$5]+['file:///convert/e23cb3a15279e83d6e4e6553b533f58b/DA/DA7250200_%E5%B9%B4%E5%AD%A3_%E5%88%86%E5%B1%80.xls'#$Sheet1.$D$19]+['file:///convert/e23cb3a15279e83d6e4e6553b533f58b/DA/DA7250200_%E5%B9%B4%E5%AD%A3_%E5%88%86%E5%B1%80.xls'#$Sheet1.$D$33]+['file:///convert/e23cb3a15279e83d6e4e6553b533f58b/DA/DA7250200_%E5%B9%B4%E5%AD%A3_%E5%88%86%E5%B1%80.xls'#$Sheet1.$D$47]+['file:///convert/e23cb3a15279e83d6e4e6553b533f58b/DA/DA7250200_%E5%B9%B4%E5%AD%A3_%E5%88%86%E5%B1%80.xls'#$Sheet1.$D$61]+['file:///convert/e23cb3a15279e83d6e4e6553b533f58b/DA/DA7250200_%E5%B9%B4%E5%AD%A3_%E5%88%86%E5%B1%80.xls'#$Sheet1.$D$75])" office:value-type="percentage" office:value="0.547459662165496" calcext:value-type="percentage">
            <text:p>54.7%</text:p>
          </table:table-cell>
          <table:table-cell table:style-name="ce68" table:formula="of:=SUM([.N33:.Q33])/4" office:value-type="percentage" office:value="0.55414594267091" calcext:value-type="percentage">
            <text:p>55.4%</text:p>
          </table:table-cell>
          <table:table-cell table:style-name="ce55" table:formula="of:=(['file:///convert/e23cb3a15279e83d6e4e6553b533f58b/DA/DA7250200_%E5%B9%B4%E5%AD%A3_%E5%88%86%E5%B1%80.xls'#$Sheet1.$C$6]+['file:///convert/e23cb3a15279e83d6e4e6553b533f58b/DA/DA7250200_%E5%B9%B4%E5%AD%A3_%E5%88%86%E5%B1%80.xls'#$Sheet1.$C$20]+['file:///convert/e23cb3a15279e83d6e4e6553b533f58b/DA/DA7250200_%E5%B9%B4%E5%AD%A3_%E5%88%86%E5%B1%80.xls'#$Sheet1.$C$34]+['file:///convert/e23cb3a15279e83d6e4e6553b533f58b/DA/DA7250200_%E5%B9%B4%E5%AD%A3_%E5%88%86%E5%B1%80.xls'#$Sheet1.$C$48]+['file:///convert/e23cb3a15279e83d6e4e6553b533f58b/DA/DA7250200_%E5%B9%B4%E5%AD%A3_%E5%88%86%E5%B1%80.xls'#$Sheet1.$C$62]+['file:///convert/e23cb3a15279e83d6e4e6553b533f58b/DA/DA7250200_%E5%B9%B4%E5%AD%A3_%E5%88%86%E5%B1%80.xls'#$Sheet1.$C$76])/(['file:///convert/e23cb3a15279e83d6e4e6553b533f58b/DA/DA7250200_%E5%B9%B4%E5%AD%A3_%E5%88%86%E5%B1%80.xls'#$Sheet1.$D$6]+['file:///convert/e23cb3a15279e83d6e4e6553b533f58b/DA/DA7250200_%E5%B9%B4%E5%AD%A3_%E5%88%86%E5%B1%80.xls'#$Sheet1.$D$20]+['file:///convert/e23cb3a15279e83d6e4e6553b533f58b/DA/DA7250200_%E5%B9%B4%E5%AD%A3_%E5%88%86%E5%B1%80.xls'#$Sheet1.$D$34]+['file:///convert/e23cb3a15279e83d6e4e6553b533f58b/DA/DA7250200_%E5%B9%B4%E5%AD%A3_%E5%88%86%E5%B1%80.xls'#$Sheet1.$D$48]+['file:///convert/e23cb3a15279e83d6e4e6553b533f58b/DA/DA7250200_%E5%B9%B4%E5%AD%A3_%E5%88%86%E5%B1%80.xls'#$Sheet1.$D$62]+['file:///convert/e23cb3a15279e83d6e4e6553b533f58b/DA/DA7250200_%E5%B9%B4%E5%AD%A3_%E5%88%86%E5%B1%80.xls'#$Sheet1.$D$76])" office:value-type="percentage" office:value="0.569515688495104" calcext:value-type="percentage">
            <text:p>57.0%</text:p>
          </table:table-cell>
          <table:table-cell table:style-name="ce55" table:formula="of:=(['file:///convert/e23cb3a15279e83d6e4e6553b533f58b/DA/DA7250200_%E5%B9%B4%E5%AD%A3_%E5%88%86%E5%B1%80.xls'#$Sheet1.$C$7]+['file:///convert/e23cb3a15279e83d6e4e6553b533f58b/DA/DA7250200_%E5%B9%B4%E5%AD%A3_%E5%88%86%E5%B1%80.xls'#$Sheet1.$C$21]+['file:///convert/e23cb3a15279e83d6e4e6553b533f58b/DA/DA7250200_%E5%B9%B4%E5%AD%A3_%E5%88%86%E5%B1%80.xls'#$Sheet1.$C$35]+['file:///convert/e23cb3a15279e83d6e4e6553b533f58b/DA/DA7250200_%E5%B9%B4%E5%AD%A3_%E5%88%86%E5%B1%80.xls'#$Sheet1.$C$49]+['file:///convert/e23cb3a15279e83d6e4e6553b533f58b/DA/DA7250200_%E5%B9%B4%E5%AD%A3_%E5%88%86%E5%B1%80.xls'#$Sheet1.$C$63]+['file:///convert/e23cb3a15279e83d6e4e6553b533f58b/DA/DA7250200_%E5%B9%B4%E5%AD%A3_%E5%88%86%E5%B1%80.xls'#$Sheet1.$C$77])/(['file:///convert/e23cb3a15279e83d6e4e6553b533f58b/DA/DA7250200_%E5%B9%B4%E5%AD%A3_%E5%88%86%E5%B1%80.xls'#$Sheet1.$D$7]+['file:///convert/e23cb3a15279e83d6e4e6553b533f58b/DA/DA7250200_%E5%B9%B4%E5%AD%A3_%E5%88%86%E5%B1%80.xls'#$Sheet1.$D$21]+['file:///convert/e23cb3a15279e83d6e4e6553b533f58b/DA/DA7250200_%E5%B9%B4%E5%AD%A3_%E5%88%86%E5%B1%80.xls'#$Sheet1.$D$35]+['file:///convert/e23cb3a15279e83d6e4e6553b533f58b/DA/DA7250200_%E5%B9%B4%E5%AD%A3_%E5%88%86%E5%B1%80.xls'#$Sheet1.$D$49]+['file:///convert/e23cb3a15279e83d6e4e6553b533f58b/DA/DA7250200_%E5%B9%B4%E5%AD%A3_%E5%88%86%E5%B1%80.xls'#$Sheet1.$D$63]+['file:///convert/e23cb3a15279e83d6e4e6553b533f58b/DA/DA7250200_%E5%B9%B4%E5%AD%A3_%E5%88%86%E5%B1%80.xls'#$Sheet1.$D$77])" office:value-type="percentage" office:value="0.556960748040766" calcext:value-type="percentage">
            <text:p>55.7%</text:p>
          </table:table-cell>
          <table:table-cell table:style-name="ce55" table:formula="of:=(['file:///convert/e23cb3a15279e83d6e4e6553b533f58b/DA/DA7250200_%E5%B9%B4%E5%AD%A3_%E5%88%86%E5%B1%80.xls'#$Sheet1.$C$8]+['file:///convert/e23cb3a15279e83d6e4e6553b533f58b/DA/DA7250200_%E5%B9%B4%E5%AD%A3_%E5%88%86%E5%B1%80.xls'#$Sheet1.$C$22]+['file:///convert/e23cb3a15279e83d6e4e6553b533f58b/DA/DA7250200_%E5%B9%B4%E5%AD%A3_%E5%88%86%E5%B1%80.xls'#$Sheet1.$C$36]+['file:///convert/e23cb3a15279e83d6e4e6553b533f58b/DA/DA7250200_%E5%B9%B4%E5%AD%A3_%E5%88%86%E5%B1%80.xls'#$Sheet1.$C$50]+['file:///convert/e23cb3a15279e83d6e4e6553b533f58b/DA/DA7250200_%E5%B9%B4%E5%AD%A3_%E5%88%86%E5%B1%80.xls'#$Sheet1.$C$64]+['file:///convert/e23cb3a15279e83d6e4e6553b533f58b/DA/DA7250200_%E5%B9%B4%E5%AD%A3_%E5%88%86%E5%B1%80.xls'#$Sheet1.$C$78])/(['file:///convert/e23cb3a15279e83d6e4e6553b533f58b/DA/DA7250200_%E5%B9%B4%E5%AD%A3_%E5%88%86%E5%B1%80.xls'#$Sheet1.$D$8]+['file:///convert/e23cb3a15279e83d6e4e6553b533f58b/DA/DA7250200_%E5%B9%B4%E5%AD%A3_%E5%88%86%E5%B1%80.xls'#$Sheet1.$D$22]+['file:///convert/e23cb3a15279e83d6e4e6553b533f58b/DA/DA7250200_%E5%B9%B4%E5%AD%A3_%E5%88%86%E5%B1%80.xls'#$Sheet1.$D$36]+['file:///convert/e23cb3a15279e83d6e4e6553b533f58b/DA/DA7250200_%E5%B9%B4%E5%AD%A3_%E5%88%86%E5%B1%80.xls'#$Sheet1.$D$50]+['file:///convert/e23cb3a15279e83d6e4e6553b533f58b/DA/DA7250200_%E5%B9%B4%E5%AD%A3_%E5%88%86%E5%B1%80.xls'#$Sheet1.$D$64]+['file:///convert/e23cb3a15279e83d6e4e6553b533f58b/DA/DA7250200_%E5%B9%B4%E5%AD%A3_%E5%88%86%E5%B1%80.xls'#$Sheet1.$D$78])" office:value-type="percentage" office:value="0.545856106699667" calcext:value-type="percentage">
            <text:p>54.6%</text:p>
          </table:table-cell>
          <table:table-cell table:style-name="ce55" table:formula="of:=(['file:///convert/e23cb3a15279e83d6e4e6553b533f58b/DA/DA7250200_%E5%B9%B4%E5%AD%A3_%E5%88%86%E5%B1%80.xls'#$Sheet1.$C$9]+['file:///convert/e23cb3a15279e83d6e4e6553b533f58b/DA/DA7250200_%E5%B9%B4%E5%AD%A3_%E5%88%86%E5%B1%80.xls'#$Sheet1.$C$23]+['file:///convert/e23cb3a15279e83d6e4e6553b533f58b/DA/DA7250200_%E5%B9%B4%E5%AD%A3_%E5%88%86%E5%B1%80.xls'#$Sheet1.$C$37]+['file:///convert/e23cb3a15279e83d6e4e6553b533f58b/DA/DA7250200_%E5%B9%B4%E5%AD%A3_%E5%88%86%E5%B1%80.xls'#$Sheet1.$C$51]+['file:///convert/e23cb3a15279e83d6e4e6553b533f58b/DA/DA7250200_%E5%B9%B4%E5%AD%A3_%E5%88%86%E5%B1%80.xls'#$Sheet1.$C$65]+['file:///convert/e23cb3a15279e83d6e4e6553b533f58b/DA/DA7250200_%E5%B9%B4%E5%AD%A3_%E5%88%86%E5%B1%80.xls'#$Sheet1.$C$79])/(['file:///convert/e23cb3a15279e83d6e4e6553b533f58b/DA/DA7250200_%E5%B9%B4%E5%AD%A3_%E5%88%86%E5%B1%80.xls'#$Sheet1.$D$9]+['file:///convert/e23cb3a15279e83d6e4e6553b533f58b/DA/DA7250200_%E5%B9%B4%E5%AD%A3_%E5%88%86%E5%B1%80.xls'#$Sheet1.$D$23]+['file:///convert/e23cb3a15279e83d6e4e6553b533f58b/DA/DA7250200_%E5%B9%B4%E5%AD%A3_%E5%88%86%E5%B1%80.xls'#$Sheet1.$D$37]+['file:///convert/e23cb3a15279e83d6e4e6553b533f58b/DA/DA7250200_%E5%B9%B4%E5%AD%A3_%E5%88%86%E5%B1%80.xls'#$Sheet1.$D$51]+['file:///convert/e23cb3a15279e83d6e4e6553b533f58b/DA/DA7250200_%E5%B9%B4%E5%AD%A3_%E5%88%86%E5%B1%80.xls'#$Sheet1.$D$65]+['file:///convert/e23cb3a15279e83d6e4e6553b533f58b/DA/DA7250200_%E5%B9%B4%E5%AD%A3_%E5%88%86%E5%B1%80.xls'#$Sheet1.$D$79])" office:value-type="percentage" office:value="0.549413653039832" calcext:value-type="percentage">
            <text:p>54.9%</text:p>
          </table:table-cell>
          <table:table-cell table:style-name="ce68" table:formula="of:=SUM([.S33:.V33])/4" office:value-type="percentage" office:value="0.555436549068842" calcext:value-type="percentage">
            <text:p>55.5%</text:p>
          </table:table-cell>
          <table:table-cell table:style-name="ce55" table:formula="of:=(['file:///convert/e23cb3a15279e83d6e4e6553b533f58b/DA/DA7250200_%E5%B9%B4%E5%AD%A3_%E5%88%86%E5%B1%80.xls'#$Sheet1.$C$10]+['file:///convert/e23cb3a15279e83d6e4e6553b533f58b/DA/DA7250200_%E5%B9%B4%E5%AD%A3_%E5%88%86%E5%B1%80.xls'#$Sheet1.$C$24]+['file:///convert/e23cb3a15279e83d6e4e6553b533f58b/DA/DA7250200_%E5%B9%B4%E5%AD%A3_%E5%88%86%E5%B1%80.xls'#$Sheet1.$C$38]+['file:///convert/e23cb3a15279e83d6e4e6553b533f58b/DA/DA7250200_%E5%B9%B4%E5%AD%A3_%E5%88%86%E5%B1%80.xls'#$Sheet1.$C$52]+['file:///convert/e23cb3a15279e83d6e4e6553b533f58b/DA/DA7250200_%E5%B9%B4%E5%AD%A3_%E5%88%86%E5%B1%80.xls'#$Sheet1.$C$66]+['file:///convert/e23cb3a15279e83d6e4e6553b533f58b/DA/DA7250200_%E5%B9%B4%E5%AD%A3_%E5%88%86%E5%B1%80.xls'#$Sheet1.$C$80])/(['file:///convert/e23cb3a15279e83d6e4e6553b533f58b/DA/DA7250200_%E5%B9%B4%E5%AD%A3_%E5%88%86%E5%B1%80.xls'#$Sheet1.$D$10]+['file:///convert/e23cb3a15279e83d6e4e6553b533f58b/DA/DA7250200_%E5%B9%B4%E5%AD%A3_%E5%88%86%E5%B1%80.xls'#$Sheet1.$D$24]+['file:///convert/e23cb3a15279e83d6e4e6553b533f58b/DA/DA7250200_%E5%B9%B4%E5%AD%A3_%E5%88%86%E5%B1%80.xls'#$Sheet1.$D$38]+['file:///convert/e23cb3a15279e83d6e4e6553b533f58b/DA/DA7250200_%E5%B9%B4%E5%AD%A3_%E5%88%86%E5%B1%80.xls'#$Sheet1.$D$52]+['file:///convert/e23cb3a15279e83d6e4e6553b533f58b/DA/DA7250200_%E5%B9%B4%E5%AD%A3_%E5%88%86%E5%B1%80.xls'#$Sheet1.$D$66]+['file:///convert/e23cb3a15279e83d6e4e6553b533f58b/DA/DA7250200_%E5%B9%B4%E5%AD%A3_%E5%88%86%E5%B1%80.xls'#$Sheet1.$D$80])" office:value-type="percentage" office:value="0.567060782681099" calcext:value-type="percentage">
            <text:p>56.7%</text:p>
          </table:table-cell>
          <table:table-cell table:style-name="ce55" table:formula="of:=(['file:///convert/e23cb3a15279e83d6e4e6553b533f58b/DA/DA7250200_%E5%B9%B4%E5%AD%A3_%E5%88%86%E5%B1%80.xls'#$Sheet1.$C$11]+['file:///convert/e23cb3a15279e83d6e4e6553b533f58b/DA/DA7250200_%E5%B9%B4%E5%AD%A3_%E5%88%86%E5%B1%80.xls'#$Sheet1.$C$25]+['file:///convert/e23cb3a15279e83d6e4e6553b533f58b/DA/DA7250200_%E5%B9%B4%E5%AD%A3_%E5%88%86%E5%B1%80.xls'#$Sheet1.$C$39]+['file:///convert/e23cb3a15279e83d6e4e6553b533f58b/DA/DA7250200_%E5%B9%B4%E5%AD%A3_%E5%88%86%E5%B1%80.xls'#$Sheet1.$C$53]+['file:///convert/e23cb3a15279e83d6e4e6553b533f58b/DA/DA7250200_%E5%B9%B4%E5%AD%A3_%E5%88%86%E5%B1%80.xls'#$Sheet1.$C$67]+['file:///convert/e23cb3a15279e83d6e4e6553b533f58b/DA/DA7250200_%E5%B9%B4%E5%AD%A3_%E5%88%86%E5%B1%80.xls'#$Sheet1.$C$81])/(['file:///convert/e23cb3a15279e83d6e4e6553b533f58b/DA/DA7250200_%E5%B9%B4%E5%AD%A3_%E5%88%86%E5%B1%80.xls'#$Sheet1.$D$11]+['file:///convert/e23cb3a15279e83d6e4e6553b533f58b/DA/DA7250200_%E5%B9%B4%E5%AD%A3_%E5%88%86%E5%B1%80.xls'#$Sheet1.$D$25]+['file:///convert/e23cb3a15279e83d6e4e6553b533f58b/DA/DA7250200_%E5%B9%B4%E5%AD%A3_%E5%88%86%E5%B1%80.xls'#$Sheet1.$D$39]+['file:///convert/e23cb3a15279e83d6e4e6553b533f58b/DA/DA7250200_%E5%B9%B4%E5%AD%A3_%E5%88%86%E5%B1%80.xls'#$Sheet1.$D$53]+['file:///convert/e23cb3a15279e83d6e4e6553b533f58b/DA/DA7250200_%E5%B9%B4%E5%AD%A3_%E5%88%86%E5%B1%80.xls'#$Sheet1.$D$67]+['file:///convert/e23cb3a15279e83d6e4e6553b533f58b/DA/DA7250200_%E5%B9%B4%E5%AD%A3_%E5%88%86%E5%B1%80.xls'#$Sheet1.$D$81])" office:value-type="percentage" office:value="0.554302788186936" calcext:value-type="percentage">
            <text:p>55.4%</text:p>
          </table:table-cell>
          <table:table-cell table:style-name="ce55" table:formula="of:=(['file:///convert/e23cb3a15279e83d6e4e6553b533f58b/DA/DA7250200_%E5%B9%B4%E5%AD%A3_%E5%88%86%E5%B1%80.xls'#$Sheet1.$C$12]+['file:///convert/e23cb3a15279e83d6e4e6553b533f58b/DA/DA7250200_%E5%B9%B4%E5%AD%A3_%E5%88%86%E5%B1%80.xls'#$Sheet1.$C$26]+['file:///convert/e23cb3a15279e83d6e4e6553b533f58b/DA/DA7250200_%E5%B9%B4%E5%AD%A3_%E5%88%86%E5%B1%80.xls'#$Sheet1.$C$40]+['file:///convert/e23cb3a15279e83d6e4e6553b533f58b/DA/DA7250200_%E5%B9%B4%E5%AD%A3_%E5%88%86%E5%B1%80.xls'#$Sheet1.$C$54]+['file:///convert/e23cb3a15279e83d6e4e6553b533f58b/DA/DA7250200_%E5%B9%B4%E5%AD%A3_%E5%88%86%E5%B1%80.xls'#$Sheet1.$C$68]+['file:///convert/e23cb3a15279e83d6e4e6553b533f58b/DA/DA7250200_%E5%B9%B4%E5%AD%A3_%E5%88%86%E5%B1%80.xls'#$Sheet1.$C$82])/(['file:///convert/e23cb3a15279e83d6e4e6553b533f58b/DA/DA7250200_%E5%B9%B4%E5%AD%A3_%E5%88%86%E5%B1%80.xls'#$Sheet1.$D$12]+['file:///convert/e23cb3a15279e83d6e4e6553b533f58b/DA/DA7250200_%E5%B9%B4%E5%AD%A3_%E5%88%86%E5%B1%80.xls'#$Sheet1.$D$26]+['file:///convert/e23cb3a15279e83d6e4e6553b533f58b/DA/DA7250200_%E5%B9%B4%E5%AD%A3_%E5%88%86%E5%B1%80.xls'#$Sheet1.$D$40]+['file:///convert/e23cb3a15279e83d6e4e6553b533f58b/DA/DA7250200_%E5%B9%B4%E5%AD%A3_%E5%88%86%E5%B1%80.xls'#$Sheet1.$D$54]+['file:///convert/e23cb3a15279e83d6e4e6553b533f58b/DA/DA7250200_%E5%B9%B4%E5%AD%A3_%E5%88%86%E5%B1%80.xls'#$Sheet1.$D$68]+['file:///convert/e23cb3a15279e83d6e4e6553b533f58b/DA/DA7250200_%E5%B9%B4%E5%AD%A3_%E5%88%86%E5%B1%80.xls'#$Sheet1.$D$82])" office:value-type="percentage" office:value="0.542584773716849" calcext:value-type="percentage">
            <text:p>54.3%</text:p>
          </table:table-cell>
          <table:table-cell table:style-name="ce55" table:formula="of:=(['file:///convert/e23cb3a15279e83d6e4e6553b533f58b/DA/DA7250200_%E5%B9%B4%E5%AD%A3_%E5%88%86%E5%B1%80.xls'#$Sheet1.$C$13]+['file:///convert/e23cb3a15279e83d6e4e6553b533f58b/DA/DA7250200_%E5%B9%B4%E5%AD%A3_%E5%88%86%E5%B1%80.xls'#$Sheet1.$C$27]+['file:///convert/e23cb3a15279e83d6e4e6553b533f58b/DA/DA7250200_%E5%B9%B4%E5%AD%A3_%E5%88%86%E5%B1%80.xls'#$Sheet1.$C$41]+['file:///convert/e23cb3a15279e83d6e4e6553b533f58b/DA/DA7250200_%E5%B9%B4%E5%AD%A3_%E5%88%86%E5%B1%80.xls'#$Sheet1.$C$55]+['file:///convert/e23cb3a15279e83d6e4e6553b533f58b/DA/DA7250200_%E5%B9%B4%E5%AD%A3_%E5%88%86%E5%B1%80.xls'#$Sheet1.$C$69]+['file:///convert/e23cb3a15279e83d6e4e6553b533f58b/DA/DA7250200_%E5%B9%B4%E5%AD%A3_%E5%88%86%E5%B1%80.xls'#$Sheet1.$C$83])/(['file:///convert/e23cb3a15279e83d6e4e6553b533f58b/DA/DA7250200_%E5%B9%B4%E5%AD%A3_%E5%88%86%E5%B1%80.xls'#$Sheet1.$D$13]+['file:///convert/e23cb3a15279e83d6e4e6553b533f58b/DA/DA7250200_%E5%B9%B4%E5%AD%A3_%E5%88%86%E5%B1%80.xls'#$Sheet1.$D$27]+['file:///convert/e23cb3a15279e83d6e4e6553b533f58b/DA/DA7250200_%E5%B9%B4%E5%AD%A3_%E5%88%86%E5%B1%80.xls'#$Sheet1.$D$41]+['file:///convert/e23cb3a15279e83d6e4e6553b533f58b/DA/DA7250200_%E5%B9%B4%E5%AD%A3_%E5%88%86%E5%B1%80.xls'#$Sheet1.$D$55]+['file:///convert/e23cb3a15279e83d6e4e6553b533f58b/DA/DA7250200_%E5%B9%B4%E5%AD%A3_%E5%88%86%E5%B1%80.xls'#$Sheet1.$D$69]+['file:///convert/e23cb3a15279e83d6e4e6553b533f58b/DA/DA7250200_%E5%B9%B4%E5%AD%A3_%E5%88%86%E5%B1%80.xls'#$Sheet1.$D$83])" office:value-type="percentage" office:value="0.539626539531188" calcext:value-type="percentage">
            <text:p>54.0%</text:p>
          </table:table-cell>
          <table:table-cell table:style-name="ce68" table:formula="of:=SUM([.X33:.AA33])/4" office:value-type="percentage" office:value="0.550893721029018" calcext:value-type="percentage">
            <text:p>55.1%</text:p>
          </table:table-cell>
          <table:table-cell table:style-name="ce55" table:formula="of:=(['file:///convert/e23cb3a15279e83d6e4e6553b533f58b/DA/DA7250200_%E5%B9%B4%E5%AD%A3_%E5%88%86%E5%B1%80.xls'#$Sheet1.$C$14]+['file:///convert/e23cb3a15279e83d6e4e6553b533f58b/DA/DA7250200_%E5%B9%B4%E5%AD%A3_%E5%88%86%E5%B1%80.xls'#$Sheet1.$C$28]+['file:///convert/e23cb3a15279e83d6e4e6553b533f58b/DA/DA7250200_%E5%B9%B4%E5%AD%A3_%E5%88%86%E5%B1%80.xls'#$Sheet1.$C$42]+['file:///convert/e23cb3a15279e83d6e4e6553b533f58b/DA/DA7250200_%E5%B9%B4%E5%AD%A3_%E5%88%86%E5%B1%80.xls'#$Sheet1.$C$56]+['file:///convert/e23cb3a15279e83d6e4e6553b533f58b/DA/DA7250200_%E5%B9%B4%E5%AD%A3_%E5%88%86%E5%B1%80.xls'#$Sheet1.$C$70]+['file:///convert/e23cb3a15279e83d6e4e6553b533f58b/DA/DA7250200_%E5%B9%B4%E5%AD%A3_%E5%88%86%E5%B1%80.xls'#$Sheet1.$C$84])/(['file:///convert/e23cb3a15279e83d6e4e6553b533f58b/DA/DA7250200_%E5%B9%B4%E5%AD%A3_%E5%88%86%E5%B1%80.xls'#$Sheet1.$D$14]+['file:///convert/e23cb3a15279e83d6e4e6553b533f58b/DA/DA7250200_%E5%B9%B4%E5%AD%A3_%E5%88%86%E5%B1%80.xls'#$Sheet1.$D$28]+['file:///convert/e23cb3a15279e83d6e4e6553b533f58b/DA/DA7250200_%E5%B9%B4%E5%AD%A3_%E5%88%86%E5%B1%80.xls'#$Sheet1.$D$42]+['file:///convert/e23cb3a15279e83d6e4e6553b533f58b/DA/DA7250200_%E5%B9%B4%E5%AD%A3_%E5%88%86%E5%B1%80.xls'#$Sheet1.$D$56]+['file:///convert/e23cb3a15279e83d6e4e6553b533f58b/DA/DA7250200_%E5%B9%B4%E5%AD%A3_%E5%88%86%E5%B1%80.xls'#$Sheet1.$D$70]+['file:///convert/e23cb3a15279e83d6e4e6553b533f58b/DA/DA7250200_%E5%B9%B4%E5%AD%A3_%E5%88%86%E5%B1%80.xls'#$Sheet1.$D$84])" office:value-type="percentage" office:value="0.552219108446298" calcext:value-type="percentage">
            <text:p>55.2%</text:p>
          </table:table-cell>
          <table:table-cell table:style-name="ce55" table:number-columns-repeated="3"/>
          <table:table-cell table:style-name="ce68"/>
          <table:table-cell table:style-name="ce43" table:number-columns-repeated="991"/>
        </table:table-row>
        <table:table-row table:style-name="ro5">
          <table:table-cell table:style-name="ce39"/>
          <table:table-cell table:style-name="ce51" office:value-type="string" calcext:value-type="string" table:number-columns-spanned="14" table:number-rows-spanned="1">
            <text:p>註：1.每季新病人監控指標：</text:p>
            <text:p>          （1）每季新使用呼吸器病人追蹤至次季，依連續使用天數區分出三段期間(1~21日、22~63日、≧64日)。</text:p>
            <text:p>          （2）當季內有中斷超過5日以上病人重新起算。</text:p>
            <text:p>          （3）依各指標定義計算每段使用呼吸器期間內之分子、分母及指標值。</text:p>
            <text:p>        2.每季呼吸器依賴所有病人監控指標： </text:p>
            <text:p>          （1）當季使用呼吸器所有病人往前追蹤2季，找出已連續使用呼吸器≧64日之病人。</text:p>
            <text:p>          （2）依各指標定義計算使用呼吸器≧64日期間之分子、分母及指標值。</text:p>
            <text:p>        3.第1~21項指標統計期間為當季至次季季底；第22~23項指標統計期間為當季至次次季第2個月；</text:p>
            <text:p>           第24~25項指標統計期間為當季往前2季且往後至次季第2個月；第26項指標統計期間為當季。</text:p>
          </table:table-cell>
          <table:covered-table-cell table:number-columns-repeated="13" table:style-name="ce52"/>
          <table:table-cell table:style-name="ce39"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台北" table:style-name="ta3">
        <table:table-column table:style-name="co7" table:visibility="collapse" table:default-cell-style-name="ce8"/>
        <table:table-column table:style-name="co8" table:default-cell-style-name="ce8"/>
        <table:table-column table:style-name="co13" table:default-cell-style-name="ce8"/>
        <table:table-column table:style-name="co1" table:visibility="collapse" table:default-cell-style-name="ce8"/>
        <table:table-column table:style-name="co11" table:visibility="collapse" table:number-columns-repeated="3" table:default-cell-style-name="ce8"/>
        <table:table-column table:style-name="co11" table:default-cell-style-name="ce8"/>
        <table:table-column table:style-name="co11" table:visibility="collapse" table:number-columns-repeated="4" table:default-cell-style-name="ce8"/>
        <table:table-column table:style-name="co11" table:default-cell-style-name="ce8"/>
        <table:table-column table:style-name="co11" table:visibility="collapse" table:number-columns-repeated="2" table:default-cell-style-name="ce8"/>
        <table:table-column table:style-name="co6" table:visibility="collapse" table:number-columns-repeated="2" table:default-cell-style-name="ce8"/>
        <table:table-column table:style-name="co6" table:number-columns-repeated="12" table:default-cell-style-name="Default"/>
        <table:table-column table:style-name="co6" table:visibility="collapse" table:number-columns-repeated="4" table:default-cell-style-name="ce8"/>
        <table:table-column table:style-name="co6" table:number-columns-repeated="991" table:default-cell-style-name="Default"/>
        <table:table-row table:style-name="ro4">
          <table:table-cell table:style-name="ce39"/>
          <table:table-cell table:style-name="ce46" office:value-type="string" calcext:value-type="string">
            <text:p>表<text:span text:style-name="T15">3-1</text:span><text:span text:style-name="T16">：長期使用呼吸器醫療品質指標</text:span><text:span text:style-name="T17"> -</text:span><text:span text:style-name="T16">臺北業務組</text:span></text:p>
          </table:table-cell>
          <table:table-cell table:style-name="ce39" table:number-columns-repeated="1022"/>
        </table:table-row>
        <table:table-row table:style-name="ro2">
          <table:table-cell table:style-name="ce41" office:value-type="string" calcext:value-type="string">
            <text:p>INDEX_ID</text:p>
          </table:table-cell>
          <table:table-cell table:style-name="ce70" office:value-type="string" calcext:value-type="string">
            <text:p><text:span text:style-name="T18">指標名稱</text:span></text:p>
          </table:table-cell>
          <table:table-cell table:style-name="ce75"/>
          <table:table-cell table:style-name="ce75" office:value-type="string" calcext:value-type="string">
            <text:p>94Q1</text:p>
          </table:table-cell>
          <table:table-cell table:style-name="ce75" office:value-type="string" calcext:value-type="string">
            <text:p>94Q2</text:p>
          </table:table-cell>
          <table:table-cell table:style-name="ce75" office:value-type="string" calcext:value-type="string">
            <text:p>94Q3</text:p>
          </table:table-cell>
          <table:table-cell table:style-name="ce75" office:value-type="string" calcext:value-type="string">
            <text:p>94Q4</text:p>
          </table:table-cell>
          <table:table-cell table:style-name="ce75" office:value-type="string" calcext:value-type="string">
            <text:p>94<text:span text:style-name="T4">年</text:span></text:p>
          </table:table-cell>
          <table:table-cell table:style-name="ce82" office:value-type="string" calcext:value-type="string">
            <text:p>95Q1</text:p>
          </table:table-cell>
          <table:table-cell table:style-name="ce75" office:value-type="string" calcext:value-type="string">
            <text:p>95Q2</text:p>
          </table:table-cell>
          <table:table-cell table:style-name="ce75" office:value-type="string" calcext:value-type="string">
            <text:p>95Q3</text:p>
          </table:table-cell>
          <table:table-cell table:style-name="ce75" office:value-type="string" calcext:value-type="string">
            <text:p>95Q4</text:p>
          </table:table-cell>
          <table:table-cell table:style-name="ce88" office:value-type="string" calcext:value-type="string">
            <text:p>95<text:span text:style-name="T4">年</text:span></text:p>
          </table:table-cell>
          <table:table-cell table:style-name="ce75" office:value-type="string" calcext:value-type="string">
            <text:p>96Q1</text:p>
          </table:table-cell>
          <table:table-cell table:style-name="ce75" office:value-type="string" calcext:value-type="string">
            <text:p>96Q2</text:p>
          </table:table-cell>
          <table:table-cell table:style-name="ce75" office:value-type="string" calcext:value-type="string">
            <text:p>96Q3</text:p>
          </table:table-cell>
          <table:table-cell table:style-name="ce75" office:value-type="string" calcext:value-type="string">
            <text:p>96Q4</text:p>
          </table:table-cell>
          <table:table-cell table:style-name="ce88" office:value-type="string" calcext:value-type="string">
            <text:p>96<text:span text:style-name="T4">年</text:span></text:p>
          </table:table-cell>
          <table:table-cell table:style-name="ce75" office:value-type="string" calcext:value-type="string">
            <text:p>97Q1</text:p>
          </table:table-cell>
          <table:table-cell table:style-name="ce75" office:value-type="string" calcext:value-type="string">
            <text:p>97Q2</text:p>
          </table:table-cell>
          <table:table-cell table:style-name="ce75" office:value-type="string" calcext:value-type="string">
            <text:p>97Q3</text:p>
          </table:table-cell>
          <table:table-cell table:style-name="ce75" office:value-type="string" calcext:value-type="string">
            <text:p>97Q4</text:p>
          </table:table-cell>
          <table:table-cell table:style-name="ce88" office:value-type="string" calcext:value-type="string">
            <text:p>97<text:span text:style-name="T4">年</text:span></text:p>
          </table:table-cell>
          <table:table-cell table:style-name="ce75" office:value-type="string" calcext:value-type="string">
            <text:p>98Q1</text:p>
          </table:table-cell>
          <table:table-cell table:style-name="ce75" office:value-type="string" calcext:value-type="string">
            <text:p>98Q2</text:p>
          </table:table-cell>
          <table:table-cell table:style-name="ce75" office:value-type="string" calcext:value-type="string">
            <text:p>98Q3</text:p>
          </table:table-cell>
          <table:table-cell table:style-name="ce75" office:value-type="string" calcext:value-type="string">
            <text:p>98Q4</text:p>
          </table:table-cell>
          <table:table-cell table:style-name="ce88" office:value-type="string" calcext:value-type="string">
            <text:p>98<text:span text:style-name="T4">年</text:span></text:p>
          </table:table-cell>
          <table:table-cell table:style-name="ce75" office:value-type="string" calcext:value-type="string">
            <text:p>99Q1</text:p>
          </table:table-cell>
          <table:table-cell table:style-name="ce75" office:value-type="string" calcext:value-type="string">
            <text:p>99Q2</text:p>
          </table:table-cell>
          <table:table-cell table:style-name="ce75" office:value-type="string" calcext:value-type="string">
            <text:p>99Q3</text:p>
          </table:table-cell>
          <table:table-cell table:style-name="ce75" office:value-type="string" calcext:value-type="string">
            <text:p>99Q4</text:p>
          </table:table-cell>
          <table:table-cell table:style-name="ce88" office:value-type="string" calcext:value-type="string">
            <text:p>99<text:span text:style-name="T4">年</text:span></text:p>
          </table:table-cell>
          <table:table-cell table:style-name="ce40" table:number-columns-repeated="991"/>
        </table:table-row>
        <table:table-row table:style-name="ro2">
          <table:table-cell table:style-name="ce42"/>
          <table:table-cell table:style-name="ce71" office:value-type="string" calcext:value-type="string">
            <text:p><text:span text:style-name="T19">新病人使用呼吸器急性期</text:span><text:span text:style-name="T20">(1~21</text:span><text:span text:style-name="T21">日</text:span><text:span text:style-name="T20">)</text:span><text:span text:style-name="T21">指標</text:span></text:p>
          </table:table-cell>
          <table:table-cell table:style-name="ce76" table:number-columns-repeated="6"/>
          <table:table-cell table:style-name="ce83"/>
          <table:table-cell table:style-name="ce76" table:number-columns-repeated="3"/>
          <table:table-cell table:style-name="ce89"/>
          <table:table-cell table:style-name="ce76" table:number-columns-repeated="4"/>
          <table:table-cell table:style-name="ce89"/>
          <table:table-cell table:style-name="ce76" table:number-columns-repeated="4"/>
          <table:table-cell table:style-name="ce89"/>
          <table:table-cell table:style-name="ce19"/>
          <table:table-cell table:style-name="ce11" table:number-columns-repeated="3"/>
          <table:table-cell table:style-name="ce15"/>
          <table:table-cell table:style-name="ce19"/>
          <table:table-cell table:style-name="ce11" table:number-columns-repeated="3"/>
          <table:table-cell table:style-name="ce15"/>
          <table:table-cell table:style-name="ce40" table:number-columns-repeated="991"/>
        </table:table-row>
        <table:table-row table:style-name="ro2">
          <table:table-cell table:style-name="ce43" office:value-type="float" office:value="700" calcext:value-type="float">
            <text:p>7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40">新使用呼吸器病人於連續使用呼吸器</text:span><text:span text:style-name="T11">1~21</text:span><text:span text:style-name="T10">日期間住</text:span><text:span text:style-name="T11">ICU</text:span><text:span text:style-name="T10">人數比率</text:span></text:p>
          </table:table-cell>
          <table:table-cell table:style-name="ce77" office:value-type="percentage" office:value="0.835875651670207" calcext:value-type="percentage">
            <text:p>83.6%</text:p>
          </table:table-cell>
          <table:table-cell table:style-name="ce77" office:value-type="percentage" office:value="0.846990042934137" calcext:value-type="percentage">
            <text:p>84.7%</text:p>
          </table:table-cell>
          <table:table-cell table:style-name="ce77" office:value-type="percentage" office:value="0.852899441869265" calcext:value-type="percentage">
            <text:p>85.3%</text:p>
          </table:table-cell>
          <table:table-cell table:style-name="ce77" office:value-type="percentage" office:value="0.856621431913898" calcext:value-type="percentage">
            <text:p>85.7%</text:p>
          </table:table-cell>
          <table:table-cell table:style-name="ce77" office:value-type="percentage" office:value="0.848170860647071" calcext:value-type="percentage">
            <text:p>84.8%</text:p>
          </table:table-cell>
          <table:table-cell table:style-name="ce84" office:value-type="percentage" office:value="0.854661369306107" calcext:value-type="percentage">
            <text:p>85.5%</text:p>
          </table:table-cell>
          <table:table-cell table:style-name="ce77" office:value-type="percentage" office:value="0.862707881417209" calcext:value-type="percentage">
            <text:p>86.3%</text:p>
          </table:table-cell>
          <table:table-cell table:style-name="ce77" office:value-type="percentage" office:value="0.858821369561226" calcext:value-type="percentage">
            <text:p>85.9%</text:p>
          </table:table-cell>
          <table:table-cell table:style-name="ce77" office:value-type="percentage" office:value="0.861831514934717" calcext:value-type="percentage">
            <text:p>86.2%</text:p>
          </table:table-cell>
          <table:table-cell table:style-name="ce90" office:value-type="percentage" office:value="0.859540977640288" calcext:value-type="percentage">
            <text:p>86.0%</text:p>
          </table:table-cell>
          <table:table-cell table:style-name="ce84" office:value-type="percentage" office:value="0.851600880908013" calcext:value-type="percentage">
            <text:p>85.2%</text:p>
          </table:table-cell>
          <table:table-cell table:style-name="ce77" office:value-type="percentage" office:value="0.851848781296634" calcext:value-type="percentage">
            <text:p>85.2%</text:p>
          </table:table-cell>
          <table:table-cell table:style-name="ce93" office:value-type="percentage" office:value="0.846101579751996" calcext:value-type="percentage">
            <text:p>84.61%</text:p>
          </table:table-cell>
          <table:table-cell table:style-name="ce93" office:value-type="percentage" office:value="0.848372169889275" calcext:value-type="percentage">
            <text:p>84.84%</text:p>
          </table:table-cell>
          <table:table-cell table:style-name="ce90" table:formula="of:=SUM([.N4:.Q4])/4" office:value-type="percentage" office:value="0.849480852961479" calcext:value-type="percentage">
            <text:p>84.9%</text:p>
          </table:table-cell>
          <table:table-cell table:style-name="ce99" office:value-type="percentage" office:value="0.835157810627247" calcext:value-type="percentage">
            <text:p>83.52%</text:p>
          </table:table-cell>
          <table:table-cell table:style-name="ce93" office:value-type="percentage" office:value="0.848457275208868" calcext:value-type="percentage">
            <text:p>84.85%</text:p>
          </table:table-cell>
          <table:table-cell table:style-name="ce93" office:value-type="percentage" office:value="0.849309078187861" calcext:value-type="percentage">
            <text:p>84.93%</text:p>
          </table:table-cell>
          <table:table-cell table:style-name="ce93" office:value-type="percentage" office:value="0.849417364188413" calcext:value-type="percentage">
            <text:p>84.94%</text:p>
          </table:table-cell>
          <table:table-cell table:style-name="ce90" table:formula="of:=SUM([.S4:.V4])/4" office:value-type="percentage" office:value="0.845585382053097" calcext:value-type="percentage">
            <text:p>84.6%</text:p>
          </table:table-cell>
          <table:table-cell table:style-name="ce99" office:value-type="percentage" office:value="0.836127075351213" calcext:value-type="percentage">
            <text:p>83.61%</text:p>
          </table:table-cell>
          <table:table-cell table:style-name="ce93" office:value-type="percentage" office:value="0.847190836125614" calcext:value-type="percentage">
            <text:p>84.72%</text:p>
          </table:table-cell>
          <table:table-cell table:style-name="ce93" office:value-type="percentage" office:value="0.840518638573744" calcext:value-type="percentage">
            <text:p>84.05%</text:p>
          </table:table-cell>
          <table:table-cell table:style-name="ce93" office:value-type="percentage" office:value="0.84105906969258" calcext:value-type="percentage">
            <text:p>84.11%</text:p>
          </table:table-cell>
          <table:table-cell table:style-name="ce90" table:formula="of:=SUM([.X4:.AA4])/4" office:value-type="percentage" office:value="0.841223904935788" calcext:value-type="percentage">
            <text:p>84.1%</text:p>
          </table:table-cell>
          <table:table-cell table:style-name="ce99" office:value-type="percentage" office:value="0.83924480606683" calcext:value-type="percentage">
            <text:p>83.92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01" calcext:value-type="float">
            <text:p>70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40">新使用呼吸器病人於連續使用呼吸器</text:span><text:span text:style-name="T11">1~21</text:span><text:span text:style-name="T10">日期間住</text:span><text:span text:style-name="T11">ICU</text:span><text:span text:style-name="T10">日數比率</text:span></text:p>
          </table:table-cell>
          <table:table-cell table:style-name="ce77" office:value-type="percentage" office:value="0.75801864881094" calcext:value-type="percentage">
            <text:p>75.8%</text:p>
          </table:table-cell>
          <table:table-cell table:style-name="ce77" office:value-type="percentage" office:value="0.773200752367648" calcext:value-type="percentage">
            <text:p>77.3%</text:p>
          </table:table-cell>
          <table:table-cell table:style-name="ce77" office:value-type="percentage" office:value="0.789917704933107" calcext:value-type="percentage">
            <text:p>79.0%</text:p>
          </table:table-cell>
          <table:table-cell table:style-name="ce77" office:value-type="percentage" office:value="0.779186234007745" calcext:value-type="percentage">
            <text:p>77.9%</text:p>
          </table:table-cell>
          <table:table-cell table:style-name="ce77" office:value-type="percentage" office:value="0.774974867788907" calcext:value-type="percentage">
            <text:p>77.5%</text:p>
          </table:table-cell>
          <table:table-cell table:style-name="ce84" office:value-type="percentage" office:value="0.777222960282193" calcext:value-type="percentage">
            <text:p>77.7%</text:p>
          </table:table-cell>
          <table:table-cell table:style-name="ce77" office:value-type="percentage" office:value="0.780028097780275" calcext:value-type="percentage">
            <text:p>78.0%</text:p>
          </table:table-cell>
          <table:table-cell table:style-name="ce77" office:value-type="percentage" office:value="0.7757517743743" calcext:value-type="percentage">
            <text:p>77.6%</text:p>
          </table:table-cell>
          <table:table-cell table:style-name="ce77" office:value-type="percentage" office:value="0.772750341156436" calcext:value-type="percentage">
            <text:p>77.3%</text:p>
          </table:table-cell>
          <table:table-cell table:style-name="ce90" office:value-type="percentage" office:value="0.776444282194031" calcext:value-type="percentage">
            <text:p>77.6%</text:p>
          </table:table-cell>
          <table:table-cell table:style-name="ce84" office:value-type="percentage" office:value="0.775177405908786" calcext:value-type="percentage">
            <text:p>77.5%</text:p>
          </table:table-cell>
          <table:table-cell table:style-name="ce77" office:value-type="percentage" office:value="0.759341394391562" calcext:value-type="percentage">
            <text:p>75.9%</text:p>
          </table:table-cell>
          <table:table-cell table:style-name="ce94" office:value-type="percentage" office:value="0.756941230911615" calcext:value-type="percentage">
            <text:p>75.69%</text:p>
          </table:table-cell>
          <table:table-cell table:style-name="ce94" office:value-type="percentage" office:value="0.766005087988562" calcext:value-type="percentage">
            <text:p>76.60%</text:p>
          </table:table-cell>
          <table:table-cell table:style-name="ce90" table:formula="of:=SUM([.N5:.Q5])/4" office:value-type="percentage" office:value="0.764366279800131" calcext:value-type="percentage">
            <text:p>76.4%</text:p>
          </table:table-cell>
          <table:table-cell table:style-name="ce100" office:value-type="percentage" office:value="0.759010532418591" calcext:value-type="percentage">
            <text:p>75.90%</text:p>
          </table:table-cell>
          <table:table-cell table:style-name="ce94" office:value-type="percentage" office:value="0.75626309005961" calcext:value-type="percentage">
            <text:p>75.63%</text:p>
          </table:table-cell>
          <table:table-cell table:style-name="ce94" office:value-type="percentage" office:value="0.753040478231152" calcext:value-type="percentage">
            <text:p>75.30%</text:p>
          </table:table-cell>
          <table:table-cell table:style-name="ce94" office:value-type="percentage" office:value="0.758688912458187" calcext:value-type="percentage">
            <text:p>75.87%</text:p>
          </table:table-cell>
          <table:table-cell table:style-name="ce90" table:formula="of:=SUM([.S5:.V5])/4" office:value-type="percentage" office:value="0.756750753291885" calcext:value-type="percentage">
            <text:p>75.7%</text:p>
          </table:table-cell>
          <table:table-cell table:style-name="ce100" office:value-type="percentage" office:value="0.754934194479946" calcext:value-type="percentage">
            <text:p>75.49%</text:p>
          </table:table-cell>
          <table:table-cell table:style-name="ce94" office:value-type="percentage" office:value="0.750978436037142" calcext:value-type="percentage">
            <text:p>75.10%</text:p>
          </table:table-cell>
          <table:table-cell table:style-name="ce94" office:value-type="percentage" office:value="0.749827782975705" calcext:value-type="percentage">
            <text:p>74.98%</text:p>
          </table:table-cell>
          <table:table-cell table:style-name="ce94" office:value-type="percentage" office:value="0.752223145015901" calcext:value-type="percentage">
            <text:p>75.22%</text:p>
          </table:table-cell>
          <table:table-cell table:style-name="ce90" table:formula="of:=SUM([.X5:.AA5])/4" office:value-type="percentage" office:value="0.751990889627173" calcext:value-type="percentage">
            <text:p>75.2%</text:p>
          </table:table-cell>
          <table:table-cell table:style-name="ce100" office:value-type="percentage" office:value="0.76775642771014" calcext:value-type="percentage">
            <text:p>76.78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02" calcext:value-type="float">
            <text:p>70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40">新使用呼吸器病人於連續使用呼吸器</text:span><text:span text:style-name="T11">1~21</text:span><text:span text:style-name="T10">日期間平均住</text:span><text:span text:style-name="T11">ICU</text:span><text:span text:style-name="T10">日數</text:span></text:p>
          </table:table-cell>
          <table:table-cell table:style-name="ce78" office:value-type="float" office:value="6.45925854412049" calcext:value-type="float">
            <text:p>6.46 </text:p>
          </table:table-cell>
          <table:table-cell table:style-name="ce78" office:value-type="float" office:value="6.42130263999269" calcext:value-type="float">
            <text:p>6.42 </text:p>
          </table:table-cell>
          <table:table-cell table:style-name="ce78" office:value-type="float" office:value="6.50137167723016" calcext:value-type="float">
            <text:p>6.50 </text:p>
          </table:table-cell>
          <table:table-cell table:style-name="ce78" office:value-type="float" office:value="6.19578848853533" calcext:value-type="float">
            <text:p>6.20 </text:p>
          </table:table-cell>
          <table:table-cell table:style-name="ce78" office:value-type="float" office:value="6.39381123563826" calcext:value-type="float">
            <text:p>6.39 </text:p>
          </table:table-cell>
          <table:table-cell table:style-name="ce85" office:value-type="float" office:value="6.27035018017186" calcext:value-type="float">
            <text:p>6.27 </text:p>
          </table:table-cell>
          <table:table-cell table:style-name="ce78" office:value-type="float" office:value="6.27286695589299" calcext:value-type="float">
            <text:p>6.27 </text:p>
          </table:table-cell>
          <table:table-cell table:style-name="ce78" office:value-type="float" office:value="6.10005507618873" calcext:value-type="float">
            <text:p>6.10 </text:p>
          </table:table-cell>
          <table:table-cell table:style-name="ce78" office:value-type="float" office:value="6.12761581112502" calcext:value-type="float">
            <text:p>6.13 </text:p>
          </table:table-cell>
          <table:table-cell table:style-name="ce91" office:value-type="float" office:value="6.19248004003367" calcext:value-type="float">
            <text:p>6.19 </text:p>
          </table:table-cell>
          <table:table-cell table:style-name="ce85" office:value-type="float" office:value="6.45841097746908" calcext:value-type="float">
            <text:p>6.46 </text:p>
          </table:table-cell>
          <table:table-cell table:style-name="ce78" office:value-type="float" office:value="6.1174763720776" calcext:value-type="float">
            <text:p>6.12 </text:p>
          </table:table-cell>
          <table:table-cell table:style-name="ce95" office:value-type="float" office:value="6.1128758280958" calcext:value-type="float">
            <text:p>6.11</text:p>
          </table:table-cell>
          <table:table-cell table:style-name="ce95" office:value-type="float" office:value="6.02107089737234" calcext:value-type="float">
            <text:p>6.02</text:p>
          </table:table-cell>
          <table:table-cell table:style-name="ce91" table:formula="of:=SUM([.N6:.Q6])/4" office:value-type="float" office:value="6.17745851875371" calcext:value-type="float">
            <text:p>6.18 </text:p>
          </table:table-cell>
          <table:table-cell table:style-name="ce101" office:value-type="float" office:value="6.27646823811426" calcext:value-type="float">
            <text:p>6.28</text:p>
          </table:table-cell>
          <table:table-cell table:style-name="ce95" office:value-type="float" office:value="6.21275539746877" calcext:value-type="float">
            <text:p>6.21</text:p>
          </table:table-cell>
          <table:table-cell table:style-name="ce95" office:value-type="float" office:value="6.07049151652965" calcext:value-type="float">
            <text:p>6.07</text:p>
          </table:table-cell>
          <table:table-cell table:style-name="ce95" office:value-type="float" office:value="6.10487444608567" calcext:value-type="float">
            <text:p>6.10</text:p>
          </table:table-cell>
          <table:table-cell table:style-name="ce91" table:formula="of:=SUM([.S6:.V6])/4" office:value-type="float" office:value="6.16614739954959" calcext:value-type="float">
            <text:p>6.17 </text:p>
          </table:table-cell>
          <table:table-cell table:style-name="ce101" office:value-type="float" office:value="6.17656449553001" calcext:value-type="float">
            <text:p>6.18</text:p>
          </table:table-cell>
          <table:table-cell table:style-name="ce95" office:value-type="float" office:value="6.1005220914829" calcext:value-type="float">
            <text:p>6.10</text:p>
          </table:table-cell>
          <table:table-cell table:style-name="ce95" office:value-type="float" office:value="5.90996758508914" calcext:value-type="float">
            <text:p>5.91</text:p>
          </table:table-cell>
          <table:table-cell table:style-name="ce95" office:value-type="float" office:value="5.97698374376308" calcext:value-type="float">
            <text:p>5.98</text:p>
          </table:table-cell>
          <table:table-cell table:style-name="ce91" table:formula="of:=SUM([.X6:.AA6])/4" office:value-type="float" office:value="6.04100947896628" calcext:value-type="float">
            <text:p>6.04 </text:p>
          </table:table-cell>
          <table:table-cell table:style-name="ce101" office:value-type="float" office:value="6.23690654870053" calcext:value-type="float">
            <text:p>6.24</text:p>
          </table:table-cell>
          <table:table-cell table:style-name="ce78" table:number-columns-repeated="3"/>
          <table:table-cell table:style-name="ce91"/>
          <table:table-cell table:number-columns-repeated="991"/>
        </table:table-row>
        <table:table-row table:style-name="ro2">
          <table:table-cell table:style-name="ce43" office:value-type="float" office:value="703" calcext:value-type="float">
            <text:p>70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<text:span text:style-name="T12">新使用呼吸器病人於連續使用呼吸器</text:span><text:span text:style-name="T13">1~21</text:span><text:span text:style-name="T14">日期間死亡率</text:span></text:p>
          </table:table-cell>
          <table:table-cell table:style-name="ce77" office:value-type="percentage" office:value="0.234215099440046" calcext:value-type="percentage">
            <text:p>23.4%</text:p>
          </table:table-cell>
          <table:table-cell table:style-name="ce77" office:value-type="percentage" office:value="0.198958618799671" calcext:value-type="percentage">
            <text:p>19.9%</text:p>
          </table:table-cell>
          <table:table-cell table:style-name="ce77" office:value-type="percentage" office:value="0.205940781383029" calcext:value-type="percentage">
            <text:p>20.6%</text:p>
          </table:table-cell>
          <table:table-cell table:style-name="ce77" office:value-type="percentage" office:value="0.213008890968648" calcext:value-type="percentage">
            <text:p>21.3%</text:p>
          </table:table-cell>
          <table:table-cell table:style-name="ce77" office:value-type="percentage" office:value="0.21280045111722" calcext:value-type="percentage">
            <text:p>21.3%</text:p>
          </table:table-cell>
          <table:table-cell table:style-name="ce84" office:value-type="percentage" office:value="0.212417998706458" calcext:value-type="percentage">
            <text:p>21.2%</text:p>
          </table:table-cell>
          <table:table-cell table:style-name="ce77" office:value-type="percentage" office:value="0.200650759219089" calcext:value-type="percentage">
            <text:p>20.1%</text:p>
          </table:table-cell>
          <table:table-cell table:style-name="ce77" office:value-type="percentage" office:value="0.20121167615201" calcext:value-type="percentage">
            <text:p>20.1%</text:p>
          </table:table-cell>
          <table:table-cell table:style-name="ce77" office:value-type="percentage" office:value="0.205061706313718" calcext:value-type="percentage">
            <text:p>20.5%</text:p>
          </table:table-cell>
          <table:table-cell table:style-name="ce90" office:value-type="percentage" office:value="0.204808589040784" calcext:value-type="percentage">
            <text:p>20.5%</text:p>
          </table:table-cell>
          <table:table-cell table:style-name="ce84" office:value-type="percentage" office:value="0.206843977638489" calcext:value-type="percentage">
            <text:p>20.7%</text:p>
          </table:table-cell>
          <table:table-cell table:style-name="ce77" office:value-type="percentage" office:value="0.195987398441386" calcext:value-type="percentage">
            <text:p>19.6%</text:p>
          </table:table-cell>
          <table:table-cell table:style-name="ce94" office:value-type="percentage" office:value="0.200016986580601" calcext:value-type="percentage">
            <text:p>20.00%</text:p>
          </table:table-cell>
          <table:table-cell table:style-name="ce94" office:value-type="percentage" office:value="0.194430672616097" calcext:value-type="percentage">
            <text:p>19.44%</text:p>
          </table:table-cell>
          <table:table-cell table:style-name="ce97" table:formula="of:=SUM([.N7:.Q7])/4" office:value-type="percentage" office:value="0.199319758819143" calcext:value-type="percentage">
            <text:p>19.93%</text:p>
          </table:table-cell>
          <table:table-cell table:style-name="ce100" office:value-type="percentage" office:value="0.222053535757092" calcext:value-type="percentage">
            <text:p>22.21%</text:p>
          </table:table-cell>
          <table:table-cell table:style-name="ce94" office:value-type="percentage" office:value="0.19554967325668" calcext:value-type="percentage">
            <text:p>19.55%</text:p>
          </table:table-cell>
          <table:table-cell table:style-name="ce94" office:value-type="percentage" office:value="0.189347559909043" calcext:value-type="percentage">
            <text:p>18.93%</text:p>
          </table:table-cell>
          <table:table-cell table:style-name="ce94" office:value-type="percentage" office:value="0.203594288527819" calcext:value-type="percentage">
            <text:p>20.36%</text:p>
          </table:table-cell>
          <table:table-cell table:style-name="ce90" table:formula="of:=SUM([.S7:.V7])/4" office:value-type="percentage" office:value="0.202636264362658" calcext:value-type="percentage">
            <text:p>20.3%</text:p>
          </table:table-cell>
          <table:table-cell table:style-name="ce100" office:value-type="percentage" office:value="0.206896551724138" calcext:value-type="percentage">
            <text:p>20.69%</text:p>
          </table:table-cell>
          <table:table-cell table:style-name="ce94" office:value-type="percentage" office:value="0.188888023065534" calcext:value-type="percentage">
            <text:p>18.89%</text:p>
          </table:table-cell>
          <table:table-cell table:style-name="ce94" office:value-type="percentage" office:value="0.194894651539708" calcext:value-type="percentage">
            <text:p>19.49%</text:p>
          </table:table-cell>
          <table:table-cell table:style-name="ce94" office:value-type="percentage" office:value="0.201191051022051" calcext:value-type="percentage">
            <text:p>20.12%</text:p>
          </table:table-cell>
          <table:table-cell table:style-name="ce90" table:formula="of:=SUM([.X7:.AA7])/4" office:value-type="percentage" office:value="0.197967569337858" calcext:value-type="percentage">
            <text:p>19.8%</text:p>
          </table:table-cell>
          <table:table-cell table:style-name="ce100" office:value-type="percentage" office:value="0.204834505095189" calcext:value-type="percentage">
            <text:p>20.48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04" calcext:value-type="float">
            <text:p>70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<text:span text:style-name="T40">新使用呼吸器病人於連續使用呼吸器</text:span><text:span text:style-name="T11">1~21</text:span><text:span text:style-name="T10">日期間脫離呼吸器超過</text:span><text:span text:style-name="T11">5</text:span><text:span text:style-name="T10">日之人數比率</text:span></text:p>
          </table:table-cell>
          <table:table-cell table:style-name="ce77" office:value-type="percentage" office:value="0.575883375168951" calcext:value-type="percentage">
            <text:p>57.6%</text:p>
          </table:table-cell>
          <table:table-cell table:style-name="ce77" office:value-type="percentage" office:value="0.617886178861789" calcext:value-type="percentage">
            <text:p>61.8%</text:p>
          </table:table-cell>
          <table:table-cell table:style-name="ce77" office:value-type="percentage" office:value="0.618295336297417" calcext:value-type="percentage">
            <text:p>61.8%</text:p>
          </table:table-cell>
          <table:table-cell table:style-name="ce77" office:value-type="percentage" office:value="0.617688348151614" calcext:value-type="percentage">
            <text:p>61.8%</text:p>
          </table:table-cell>
          <table:table-cell table:style-name="ce77" office:value-type="percentage" office:value="0.607715984116915" calcext:value-type="percentage">
            <text:p>60.8%</text:p>
          </table:table-cell>
          <table:table-cell table:style-name="ce84" office:value-type="percentage" office:value="0.618312852259078" calcext:value-type="percentage">
            <text:p>61.8%</text:p>
          </table:table-cell>
          <table:table-cell table:style-name="ce77" office:value-type="percentage" office:value="0.638738250180766" calcext:value-type="percentage">
            <text:p>63.9%</text:p>
          </table:table-cell>
          <table:table-cell table:style-name="ce77" office:value-type="percentage" office:value="0.639434551129062" calcext:value-type="percentage">
            <text:p>63.9%</text:p>
          </table:table-cell>
          <table:table-cell table:style-name="ce77" office:value-type="percentage" office:value="0.63378644249687" calcext:value-type="percentage">
            <text:p>63.4%</text:p>
          </table:table-cell>
          <table:table-cell table:style-name="ce90" office:value-type="percentage" office:value="0.632622887428065" calcext:value-type="percentage">
            <text:p>63.3%</text:p>
          </table:table-cell>
          <table:table-cell table:style-name="ce84" office:value-type="percentage" office:value="0.617821446722006" calcext:value-type="percentage">
            <text:p>61.8%</text:p>
          </table:table-cell>
          <table:table-cell table:style-name="ce77" office:value-type="percentage" office:value="0.639363289670038" calcext:value-type="percentage">
            <text:p>63.9%</text:p>
          </table:table-cell>
          <table:table-cell table:style-name="ce94" office:value-type="percentage" office:value="0.628503482249023" calcext:value-type="percentage">
            <text:p>62.85%</text:p>
          </table:table-cell>
          <table:table-cell table:style-name="ce94" office:value-type="percentage" office:value="0.644686828623368" calcext:value-type="percentage">
            <text:p>64.47%</text:p>
          </table:table-cell>
          <table:table-cell table:style-name="ce97" table:formula="of:=SUM([.N8:.Q8])/4" office:value-type="percentage" office:value="0.632593761816109" calcext:value-type="percentage">
            <text:p>63.26%</text:p>
          </table:table-cell>
          <table:table-cell table:style-name="ce100" office:value-type="percentage" office:value="0.612145425489413" calcext:value-type="percentage">
            <text:p>61.21%</text:p>
          </table:table-cell>
          <table:table-cell table:style-name="ce94" office:value-type="percentage" office:value="0.632723963934155" calcext:value-type="percentage">
            <text:p>63.27%</text:p>
          </table:table-cell>
          <table:table-cell table:style-name="ce94" office:value-type="percentage" office:value="0.640808116144831" calcext:value-type="percentage">
            <text:p>64.08%</text:p>
          </table:table-cell>
          <table:table-cell table:style-name="ce94" office:value-type="percentage" office:value="0.630231413096997" calcext:value-type="percentage">
            <text:p>63.02%</text:p>
          </table:table-cell>
          <table:table-cell table:style-name="ce90" table:formula="of:=SUM([.S8:.V8])/4" office:value-type="percentage" office:value="0.628977229666349" calcext:value-type="percentage">
            <text:p>62.9%</text:p>
          </table:table-cell>
          <table:table-cell table:style-name="ce100" office:value-type="percentage" office:value="0.623563218390805" calcext:value-type="percentage">
            <text:p>62.36%</text:p>
          </table:table-cell>
          <table:table-cell table:style-name="ce94" office:value-type="percentage" office:value="0.645211563936726" calcext:value-type="percentage">
            <text:p>64.52%</text:p>
          </table:table-cell>
          <table:table-cell table:style-name="ce94" office:value-type="percentage" office:value="0.642382495948136" calcext:value-type="percentage">
            <text:p>64.24%</text:p>
          </table:table-cell>
          <table:table-cell table:style-name="ce94" office:value-type="percentage" office:value="0.63640753259295" calcext:value-type="percentage">
            <text:p>63.64%</text:p>
          </table:table-cell>
          <table:table-cell table:style-name="ce90" table:formula="of:=SUM([.X8:.AA8])/4" office:value-type="percentage" office:value="0.636891202717154" calcext:value-type="percentage">
            <text:p>63.7%</text:p>
          </table:table-cell>
          <table:table-cell table:style-name="ce100" office:value-type="percentage" office:value="0.626747768386128" calcext:value-type="percentage">
            <text:p>62.67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4" office:value-type="float" office:value="705" calcext:value-type="float">
            <text:p>705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<text:span text:style-name="T12">新使用呼吸器病人連續使用呼吸器</text:span><text:span text:style-name="T13">&gt;21</text:span><text:span text:style-name="T14">日人數比率</text:span></text:p>
          </table:table-cell>
          <table:table-cell table:style-name="ce79" office:value-type="percentage" office:value="0.189901525391002" calcext:value-type="percentage">
            <text:p>19.0%</text:p>
          </table:table-cell>
          <table:table-cell table:style-name="ce79" office:value-type="percentage" office:value="0.18315520233854" calcext:value-type="percentage">
            <text:p>18.3%</text:p>
          </table:table-cell>
          <table:table-cell table:style-name="ce79" office:value-type="percentage" office:value="0.175763882319554" calcext:value-type="percentage">
            <text:p>17.6%</text:p>
          </table:table-cell>
          <table:table-cell table:style-name="ce79" office:value-type="percentage" office:value="0.169302760879738" calcext:value-type="percentage">
            <text:p>16.9%</text:p>
          </table:table-cell>
          <table:table-cell table:style-name="ce79" office:value-type="percentage" office:value="0.179483564765865" calcext:value-type="percentage">
            <text:p>17.9%</text:p>
          </table:table-cell>
          <table:table-cell table:style-name="ce86" office:value-type="percentage" office:value="0.169269149034464" calcext:value-type="percentage">
            <text:p>16.9%</text:p>
          </table:table-cell>
          <table:table-cell table:style-name="ce79" office:value-type="percentage" office:value="0.160610990600145" calcext:value-type="percentage">
            <text:p>16.1%</text:p>
          </table:table-cell>
          <table:table-cell table:style-name="ce79" office:value-type="percentage" office:value="0.159353772718928" calcext:value-type="percentage">
            <text:p>15.9%</text:p>
          </table:table-cell>
          <table:table-cell table:style-name="ce79" office:value-type="percentage" office:value="0.161151851189412" calcext:value-type="percentage">
            <text:p>16.1%</text:p>
          </table:table-cell>
          <table:table-cell table:style-name="ce92" office:value-type="percentage" office:value="0.162568523531151" calcext:value-type="percentage">
            <text:p>16.3%</text:p>
          </table:table-cell>
          <table:table-cell table:style-name="ce86" office:value-type="percentage" office:value="0.175334575639505" calcext:value-type="percentage">
            <text:p>17.5%</text:p>
          </table:table-cell>
          <table:table-cell table:style-name="ce79" office:value-type="percentage" office:value="0.164649311888576" calcext:value-type="percentage">
            <text:p>16.5%</text:p>
          </table:table-cell>
          <table:table-cell table:style-name="ce96" office:value-type="percentage" office:value="0.171479531170375" calcext:value-type="percentage">
            <text:p>17.15%</text:p>
          </table:table-cell>
          <table:table-cell table:style-name="ce96" office:value-type="percentage" office:value="0.160882498760535" calcext:value-type="percentage">
            <text:p>16.09%</text:p>
          </table:table-cell>
          <table:table-cell table:style-name="ce98" table:formula="of:=SUM([.N9:.Q9])/4" office:value-type="percentage" office:value="0.168086479364748" calcext:value-type="percentage">
            <text:p>16.81%</text:p>
          </table:table-cell>
          <table:table-cell table:style-name="ce102" office:value-type="percentage" office:value="0.165801038753496" calcext:value-type="percentage">
            <text:p>16.58%</text:p>
          </table:table-cell>
          <table:table-cell table:style-name="ce96" office:value-type="percentage" office:value="0.171726362809165" calcext:value-type="percentage">
            <text:p>17.17%</text:p>
          </table:table-cell>
          <table:table-cell table:style-name="ce96" office:value-type="percentage" office:value="0.169844323946126" calcext:value-type="percentage">
            <text:p>16.98%</text:p>
          </table:table-cell>
          <table:table-cell table:style-name="ce96" office:value-type="percentage" office:value="0.166174298375185" calcext:value-type="percentage">
            <text:p>16.62%</text:p>
          </table:table-cell>
          <table:table-cell table:style-name="ce92" table:formula="of:=SUM([.S9:.V9])/4" office:value-type="percentage" office:value="0.168386505970993" calcext:value-type="percentage">
            <text:p>16.8%</text:p>
          </table:table-cell>
          <table:table-cell table:style-name="ce102" office:value-type="percentage" office:value="0.169540229885057" calcext:value-type="percentage">
            <text:p>16.95%</text:p>
          </table:table-cell>
          <table:table-cell table:style-name="ce96" office:value-type="percentage" office:value="0.16590041299774" calcext:value-type="percentage">
            <text:p>16.59%</text:p>
          </table:table-cell>
          <table:table-cell table:style-name="ce96" office:value-type="percentage" office:value="0.162722852512156" calcext:value-type="percentage">
            <text:p>16.27%</text:p>
          </table:table-cell>
          <table:table-cell table:style-name="ce96" office:value-type="percentage" office:value="0.162401416384999" calcext:value-type="percentage">
            <text:p>16.24%</text:p>
          </table:table-cell>
          <table:table-cell table:style-name="ce92" table:formula="of:=SUM([.X9:.AA9])/4" office:value-type="percentage" office:value="0.165141227944988" calcext:value-type="percentage">
            <text:p>16.5%</text:p>
          </table:table-cell>
          <table:table-cell table:style-name="ce100" office:value-type="percentage" office:value="0.168417726518682" calcext:value-type="percentage">
            <text:p>16.84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/>
          <table:table-cell table:style-name="ce72" office:value-type="string" calcext:value-type="string">
            <text:p><text:span text:style-name="T19">新病人使用呼吸器脫離期</text:span><text:span text:style-name="T20">(22~63</text:span><text:span text:style-name="T21">日</text:span><text:span text:style-name="T20">)</text:span><text:span text:style-name="T21">指標</text:span></text:p>
          </table:table-cell>
          <table:table-cell table:style-name="ce5"/>
          <table:table-cell table:style-name="ce77" table:number-columns-repeated="5"/>
          <table:table-cell table:style-name="ce84"/>
          <table:table-cell table:style-name="ce77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3"/>
          <table:table-cell table:style-name="ce103"/>
          <table:table-cell table:number-columns-repeated="991"/>
        </table:table-row>
        <table:table-row table:style-name="ro2">
          <table:table-cell office:value-type="float" office:value="706" calcext:value-type="float">
            <text:p>706</text:p>
          </table:table-cell>
          <table:table-cell table:style-name="ce5" office:value-type="float" office:value="7" calcext:value-type="float">
            <text:p>7</text:p>
          </table:table-cell>
          <table:table-cell table:style-name="ce73" office:value-type="string" calcext:value-type="string">
            <text:p><text:span text:style-name="T41">連續使用呼吸器</text:span><text:span text:style-name="T42">&gt;=22</text:span><text:span text:style-name="T31">日病人於連續使用呼吸器</text:span><text:span text:style-name="T32">22~63</text:span><text:span text:style-name="T31">日期間住</text:span><text:span text:style-name="T32">ICU</text:span><text:span text:style-name="T31">人數比率</text:span></text:p>
          </table:table-cell>
          <table:table-cell table:style-name="ce80" office:value-type="percentage" office:value="0.43823080833757" calcext:value-type="percentage">
            <text:p>43.8%</text:p>
          </table:table-cell>
          <table:table-cell table:style-name="ce80" office:value-type="percentage" office:value="0.453865336658354" calcext:value-type="percentage">
            <text:p>45.4%</text:p>
          </table:table-cell>
          <table:table-cell table:style-name="ce80" office:value-type="percentage" office:value="0.451022604951561" calcext:value-type="percentage">
            <text:p>45.1%</text:p>
          </table:table-cell>
          <table:table-cell table:style-name="ce80" office:value-type="percentage" office:value="0.435599778883361" calcext:value-type="percentage">
            <text:p>43.6%</text:p>
          </table:table-cell>
          <table:table-cell table:style-name="ce80" office:value-type="percentage" office:value="0.44482262076188" calcext:value-type="percentage">
            <text:p>44.5%</text:p>
          </table:table-cell>
          <table:table-cell table:style-name="ce84" office:value-type="percentage" office:value="0.436681222707424" calcext:value-type="percentage">
            <text:p>43.7%</text:p>
          </table:table-cell>
          <table:table-cell table:style-name="ce77" office:value-type="percentage" office:value="0.433314575126618" calcext:value-type="percentage">
            <text:p>43.3%</text:p>
          </table:table-cell>
          <table:table-cell table:style-name="ce77" office:value-type="percentage" office:value="0.422811059907834" calcext:value-type="percentage">
            <text:p>42.3%</text:p>
          </table:table-cell>
          <table:table-cell table:style-name="ce77" office:value-type="percentage" office:value="0.411764705882353" calcext:value-type="percentage">
            <text:p>41.2%</text:p>
          </table:table-cell>
          <table:table-cell table:style-name="ce77" office:value-type="percentage" office:value="0.426192808171261" calcext:value-type="percentage">
            <text:p>42.6%</text:p>
          </table:table-cell>
          <table:table-cell table:style-name="ce84" office:value-type="percentage" office:value="0.427536231884058" calcext:value-type="percentage">
            <text:p>42.8%</text:p>
          </table:table-cell>
          <table:table-cell table:style-name="ce77" office:value-type="percentage" office:value="0.396777442094663" calcext:value-type="percentage">
            <text:p>39.7%</text:p>
          </table:table-cell>
          <table:table-cell table:style-name="ce94" office:value-type="percentage" office:value="0.400693412580485" calcext:value-type="percentage">
            <text:p>40.07%</text:p>
          </table:table-cell>
          <table:table-cell table:style-name="ce94" office:value-type="percentage" office:value="0.390857729840781" calcext:value-type="percentage">
            <text:p>39.09%</text:p>
          </table:table-cell>
          <table:table-cell table:style-name="ce77" table:formula="of:=SUM([.N11:.Q11])/4" office:value-type="percentage" office:value="0.403966204099997" calcext:value-type="percentage">
            <text:p>40.4%</text:p>
          </table:table-cell>
          <table:table-cell table:style-name="ce100" office:value-type="percentage" office:value="0.373975903614458" calcext:value-type="percentage">
            <text:p>37.40%</text:p>
          </table:table-cell>
          <table:table-cell table:style-name="ce94" office:value-type="percentage" office:value="0.367533718689788" calcext:value-type="percentage">
            <text:p>36.75%</text:p>
          </table:table-cell>
          <table:table-cell table:style-name="ce94" office:value-type="percentage" office:value="0.370751802265705" calcext:value-type="percentage">
            <text:p>37.08%</text:p>
          </table:table-cell>
          <table:table-cell table:style-name="ce94" office:value-type="percentage" office:value="0.376296296296296" calcext:value-type="percentage">
            <text:p>37.63%</text:p>
          </table:table-cell>
          <table:table-cell table:style-name="ce77" table:formula="of:=SUM([.S11:.V11])/4" office:value-type="percentage" office:value="0.372139430216562" calcext:value-type="percentage">
            <text:p>37.2%</text:p>
          </table:table-cell>
          <table:table-cell table:style-name="ce100" office:value-type="percentage" office:value="0.369585687382298" calcext:value-type="percentage">
            <text:p>36.96%</text:p>
          </table:table-cell>
          <table:table-cell table:style-name="ce94" office:value-type="percentage" office:value="0.350868952559887" calcext:value-type="percentage">
            <text:p>35.09%</text:p>
          </table:table-cell>
          <table:table-cell table:style-name="ce94" office:value-type="percentage" office:value="0.370517928286853" calcext:value-type="percentage">
            <text:p>37.05%</text:p>
          </table:table-cell>
          <table:table-cell table:style-name="ce94" office:value-type="percentage" office:value="0.363726461843409" calcext:value-type="percentage">
            <text:p>36.37%</text:p>
          </table:table-cell>
          <table:table-cell table:style-name="ce77" table:formula="of:=SUM([.X11:.AA11])/4" office:value-type="percentage" office:value="0.363674757518112" calcext:value-type="percentage">
            <text:p>36.4%</text:p>
          </table:table-cell>
          <table:table-cell table:style-name="ce100" office:value-type="percentage" office:value="0.363039399624766" calcext:value-type="percentage">
            <text:p>36.30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office:value-type="float" office:value="707" calcext:value-type="float">
            <text:p>707</text:p>
          </table:table-cell>
          <table:table-cell table:style-name="ce5" office:value-type="float" office:value="8" calcext:value-type="float">
            <text:p>8</text:p>
          </table:table-cell>
          <table:table-cell table:style-name="ce73" office:value-type="string" calcext:value-type="string">
            <text:p><text:span text:style-name="T41">連續使用呼吸器</text:span><text:span text:style-name="T42">&gt;=22</text:span><text:span text:style-name="T31">日病人於連續使用呼吸器</text:span><text:span text:style-name="T32">22~63</text:span><text:span text:style-name="T31">日期間住</text:span><text:span text:style-name="T32">ICU</text:span><text:span text:style-name="T31">日數比率</text:span></text:p>
          </table:table-cell>
          <table:table-cell table:style-name="ce80" office:value-type="percentage" office:value="0.388140875481229" calcext:value-type="percentage">
            <text:p>38.8%</text:p>
          </table:table-cell>
          <table:table-cell table:style-name="ce80" office:value-type="percentage" office:value="0.402728524343944" calcext:value-type="percentage">
            <text:p>40.3%</text:p>
          </table:table-cell>
          <table:table-cell table:style-name="ce80" office:value-type="percentage" office:value="0.396050924602564" calcext:value-type="percentage">
            <text:p>39.6%</text:p>
          </table:table-cell>
          <table:table-cell table:style-name="ce80" office:value-type="percentage" office:value="0.387981168651343" calcext:value-type="percentage">
            <text:p>38.8%</text:p>
          </table:table-cell>
          <table:table-cell table:style-name="ce80" office:value-type="percentage" office:value="0.393802262136654" calcext:value-type="percentage">
            <text:p>39.4%</text:p>
          </table:table-cell>
          <table:table-cell table:style-name="ce84" office:value-type="percentage" office:value="0.376818843215715" calcext:value-type="percentage">
            <text:p>37.7%</text:p>
          </table:table-cell>
          <table:table-cell table:style-name="ce77" office:value-type="percentage" office:value="0.371316306483301" calcext:value-type="percentage">
            <text:p>37.1%</text:p>
          </table:table-cell>
          <table:table-cell table:style-name="ce77" office:value-type="percentage" office:value="0.360344624100083" calcext:value-type="percentage">
            <text:p>36.0%</text:p>
          </table:table-cell>
          <table:table-cell table:style-name="ce77" office:value-type="percentage" office:value="0.345358224016145" calcext:value-type="percentage">
            <text:p>34.5%</text:p>
          </table:table-cell>
          <table:table-cell table:style-name="ce77" office:value-type="percentage" office:value="0.363402694208503" calcext:value-type="percentage">
            <text:p>36.3%</text:p>
          </table:table-cell>
          <table:table-cell table:style-name="ce84" office:value-type="percentage" office:value="0.372439138291608" calcext:value-type="percentage">
            <text:p>37.2%</text:p>
          </table:table-cell>
          <table:table-cell table:style-name="ce77" office:value-type="percentage" office:value="0.335256199704385" calcext:value-type="percentage">
            <text:p>33.5%</text:p>
          </table:table-cell>
          <table:table-cell table:style-name="ce94" office:value-type="percentage" office:value="0.338931138660277" calcext:value-type="percentage">
            <text:p>33.89%</text:p>
          </table:table-cell>
          <table:table-cell table:style-name="ce94" office:value-type="percentage" office:value="0.34008234644934" calcext:value-type="percentage">
            <text:p>34.01%</text:p>
          </table:table-cell>
          <table:table-cell table:style-name="ce77" table:formula="of:=SUM([.N12:.Q12])/4" office:value-type="percentage" office:value="0.346677205776403" calcext:value-type="percentage">
            <text:p>34.7%</text:p>
          </table:table-cell>
          <table:table-cell table:style-name="ce100" office:value-type="percentage" office:value="0.321371405987551" calcext:value-type="percentage">
            <text:p>32.14%</text:p>
          </table:table-cell>
          <table:table-cell table:style-name="ce94" office:value-type="percentage" office:value="0.313384865744508" calcext:value-type="percentage">
            <text:p>31.34%</text:p>
          </table:table-cell>
          <table:table-cell table:style-name="ce94" office:value-type="percentage" office:value="0.31435433137805" calcext:value-type="percentage">
            <text:p>31.44%</text:p>
          </table:table-cell>
          <table:table-cell table:style-name="ce94" office:value-type="percentage" office:value="0.307019150538291" calcext:value-type="percentage">
            <text:p>30.70%</text:p>
          </table:table-cell>
          <table:table-cell table:style-name="ce77" table:formula="of:=SUM([.S12:.V12])/4" office:value-type="percentage" office:value="0.3140324384121" calcext:value-type="percentage">
            <text:p>31.4%</text:p>
          </table:table-cell>
          <table:table-cell table:style-name="ce100" office:value-type="percentage" office:value="0.317285576677348" calcext:value-type="percentage">
            <text:p>31.73%</text:p>
          </table:table-cell>
          <table:table-cell table:style-name="ce94" office:value-type="percentage" office:value="0.30081003598022" calcext:value-type="percentage">
            <text:p>30.08%</text:p>
          </table:table-cell>
          <table:table-cell table:style-name="ce94" office:value-type="percentage" office:value="0.309823270109597" calcext:value-type="percentage">
            <text:p>30.98%</text:p>
          </table:table-cell>
          <table:table-cell table:style-name="ce94" office:value-type="percentage" office:value="0.310719993443429" calcext:value-type="percentage">
            <text:p>31.07%</text:p>
          </table:table-cell>
          <table:table-cell table:style-name="ce77" table:formula="of:=SUM([.X12:.AA12])/4" office:value-type="percentage" office:value="0.309659719052649" calcext:value-type="percentage">
            <text:p>31.0%</text:p>
          </table:table-cell>
          <table:table-cell table:style-name="ce100" office:value-type="percentage" office:value="0.313156161623988" calcext:value-type="percentage">
            <text:p>31.32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office:value-type="float" office:value="708" calcext:value-type="float">
            <text:p>708</text:p>
          </table:table-cell>
          <table:table-cell table:style-name="ce5" office:value-type="float" office:value="9" calcext:value-type="float">
            <text:p>9</text:p>
          </table:table-cell>
          <table:table-cell table:style-name="ce73" office:value-type="string" calcext:value-type="string">
            <text:p><text:span text:style-name="T41">連續使用呼吸器</text:span><text:span text:style-name="T42">&gt;=22</text:span><text:span text:style-name="T31">日病人於連續使用呼吸器</text:span><text:span text:style-name="T32">22~63</text:span><text:span text:style-name="T31">日期間有住過</text:span><text:span text:style-name="T32">RCC</text:span><text:span text:style-name="T31">人數比率</text:span></text:p>
          </table:table-cell>
          <table:table-cell table:style-name="ce80" office:value-type="percentage" office:value="0.115912557193696" calcext:value-type="percentage">
            <text:p>11.6%</text:p>
          </table:table-cell>
          <table:table-cell table:style-name="ce80" office:value-type="percentage" office:value="0.118703241895262" calcext:value-type="percentage">
            <text:p>11.9%</text:p>
          </table:table-cell>
          <table:table-cell table:style-name="ce80" office:value-type="percentage" office:value="0.129709364908504" calcext:value-type="percentage">
            <text:p>13.0%</text:p>
          </table:table-cell>
          <table:table-cell table:style-name="ce80" office:value-type="percentage" office:value="0.142067440574903" calcext:value-type="percentage">
            <text:p>14.2%</text:p>
          </table:table-cell>
          <table:table-cell table:style-name="ce80" office:value-type="percentage" office:value="0.126194528079592" calcext:value-type="percentage">
            <text:p>12.6%</text:p>
          </table:table-cell>
          <table:table-cell table:style-name="ce84" office:value-type="percentage" office:value="0.151200873362445" calcext:value-type="percentage">
            <text:p>15.1%</text:p>
          </table:table-cell>
          <table:table-cell table:style-name="ce77" office:value-type="percentage" office:value="0.157006190208216" calcext:value-type="percentage">
            <text:p>15.7%</text:p>
          </table:table-cell>
          <table:table-cell table:style-name="ce77" office:value-type="percentage" office:value="0.159562211981567" calcext:value-type="percentage">
            <text:p>16.0%</text:p>
          </table:table-cell>
          <table:table-cell table:style-name="ce77" office:value-type="percentage" office:value="0.181465038845727" calcext:value-type="percentage">
            <text:p>18.1%</text:p>
          </table:table-cell>
          <table:table-cell table:style-name="ce77" office:value-type="percentage" office:value="0.162305862599692" calcext:value-type="percentage">
            <text:p>16.2%</text:p>
          </table:table-cell>
          <table:table-cell table:style-name="ce84" office:value-type="percentage" office:value="0.173913043478261" calcext:value-type="percentage">
            <text:p>17.4%</text:p>
          </table:table-cell>
          <table:table-cell table:style-name="ce77" office:value-type="percentage" office:value="0.185800604229607" calcext:value-type="percentage">
            <text:p>18.6%</text:p>
          </table:table-cell>
          <table:table-cell table:style-name="ce94" office:value-type="percentage" office:value="0.177315502724121" calcext:value-type="percentage">
            <text:p>17.73%</text:p>
          </table:table-cell>
          <table:table-cell table:style-name="ce94" office:value-type="percentage" office:value="0.185927067282999" calcext:value-type="percentage">
            <text:p>18.59%</text:p>
          </table:table-cell>
          <table:table-cell table:style-name="ce77" table:formula="of:=SUM([.N13:.Q13])/4" office:value-type="percentage" office:value="0.180739054428747" calcext:value-type="percentage">
            <text:p>18.1%</text:p>
          </table:table-cell>
          <table:table-cell table:style-name="ce100" office:value-type="percentage" office:value="0.196626506024096" calcext:value-type="percentage">
            <text:p>19.66%</text:p>
          </table:table-cell>
          <table:table-cell table:style-name="ce94" office:value-type="percentage" office:value="0.178227360308285" calcext:value-type="percentage">
            <text:p>17.82%</text:p>
          </table:table-cell>
          <table:table-cell table:style-name="ce94" office:value-type="percentage" office:value="0.187435633367662" calcext:value-type="percentage">
            <text:p>18.74%</text:p>
          </table:table-cell>
          <table:table-cell table:style-name="ce94" office:value-type="percentage" office:value="0.196543209876543" calcext:value-type="percentage">
            <text:p>19.65%</text:p>
          </table:table-cell>
          <table:table-cell table:style-name="ce77" table:formula="of:=SUM([.S13:.V13])/4" office:value-type="percentage" office:value="0.189708177394147" calcext:value-type="percentage">
            <text:p>19.0%</text:p>
          </table:table-cell>
          <table:table-cell table:style-name="ce100" office:value-type="percentage" office:value="0.191619585687382" calcext:value-type="percentage">
            <text:p>19.16%</text:p>
          </table:table-cell>
          <table:table-cell table:style-name="ce94" office:value-type="percentage" office:value="0.192578675434476" calcext:value-type="percentage">
            <text:p>19.26%</text:p>
          </table:table-cell>
          <table:table-cell table:style-name="ce94" office:value-type="percentage" office:value="0.195717131474104" calcext:value-type="percentage">
            <text:p>19.57%</text:p>
          </table:table-cell>
          <table:table-cell table:style-name="ce94" office:value-type="percentage" office:value="0.199207135777998" calcext:value-type="percentage">
            <text:p>19.92%</text:p>
          </table:table-cell>
          <table:table-cell table:style-name="ce77" table:formula="of:=SUM([.X13:.AA13])/4" office:value-type="percentage" office:value="0.19478063209349" calcext:value-type="percentage">
            <text:p>19.5%</text:p>
          </table:table-cell>
          <table:table-cell table:style-name="ce100" office:value-type="percentage" office:value="0.230769230769231" calcext:value-type="percentage">
            <text:p>23.08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office:value-type="float" office:value="709" calcext:value-type="float">
            <text:p>709</text:p>
          </table:table-cell>
          <table:table-cell table:style-name="ce5" office:value-type="float" office:value="10" calcext:value-type="float">
            <text:p>10</text:p>
          </table:table-cell>
          <table:table-cell table:style-name="ce73" office:value-type="string" calcext:value-type="string">
            <text:p><text:span text:style-name="T41">連續使用呼吸器</text:span><text:span text:style-name="T42">&gt;=22</text:span><text:span text:style-name="T37">日病人於連續使用呼吸器</text:span><text:span text:style-name="T32">22~63</text:span><text:span text:style-name="T31">日期間未住過</text:span><text:span text:style-name="T32">ICU</text:span><text:span text:style-name="T31">且未住過</text:span><text:span text:style-name="T32">RCC</text:span><text:span text:style-name="T31">人數比率</text:span></text:p>
          </table:table-cell>
          <table:table-cell table:style-name="ce80" office:value-type="percentage" office:value="0.301474326385358" calcext:value-type="percentage">
            <text:p>30.1%</text:p>
          </table:table-cell>
          <table:table-cell table:style-name="ce80" office:value-type="percentage" office:value="0.286783042394015" calcext:value-type="percentage">
            <text:p>28.7%</text:p>
          </table:table-cell>
          <table:table-cell table:style-name="ce80" office:value-type="percentage" office:value="0.263724434876211" calcext:value-type="percentage">
            <text:p>26.4%</text:p>
          </table:table-cell>
          <table:table-cell table:style-name="ce80" office:value-type="percentage" office:value="0.299613045881703" calcext:value-type="percentage">
            <text:p>30.0%</text:p>
          </table:table-cell>
          <table:table-cell table:style-name="ce80" office:value-type="percentage" office:value="0.287995810970022" calcext:value-type="percentage">
            <text:p>28.8%</text:p>
          </table:table-cell>
          <table:table-cell table:style-name="ce84" office:value-type="percentage" office:value="0.295851528384279" calcext:value-type="percentage">
            <text:p>29.6%</text:p>
          </table:table-cell>
          <table:table-cell table:style-name="ce77" office:value-type="percentage" office:value="0.298255486775464" calcext:value-type="percentage">
            <text:p>29.8%</text:p>
          </table:table-cell>
          <table:table-cell table:style-name="ce77" office:value-type="percentage" office:value="0.299539170506912" calcext:value-type="percentage">
            <text:p>30.0%</text:p>
          </table:table-cell>
          <table:table-cell table:style-name="ce77" office:value-type="percentage" office:value="0.300776914539401" calcext:value-type="percentage">
            <text:p>30.1%</text:p>
          </table:table-cell>
          <table:table-cell table:style-name="ce77" office:value-type="percentage" office:value="0.298586819644606" calcext:value-type="percentage">
            <text:p>29.9%</text:p>
          </table:table-cell>
          <table:table-cell table:style-name="ce84" office:value-type="percentage" office:value="0.284541062801932" calcext:value-type="percentage">
            <text:p>28.5%</text:p>
          </table:table-cell>
          <table:table-cell table:style-name="ce77" office:value-type="percentage" office:value="0.297583081570997" calcext:value-type="percentage">
            <text:p>29.8%</text:p>
          </table:table-cell>
          <table:table-cell table:style-name="ce94" office:value-type="percentage" office:value="0.311045071817732" calcext:value-type="percentage">
            <text:p>31.10%</text:p>
          </table:table-cell>
          <table:table-cell table:style-name="ce94" office:value-type="percentage" office:value="0.310734463276836" calcext:value-type="percentage">
            <text:p>31.07%</text:p>
          </table:table-cell>
          <table:table-cell table:style-name="ce77" table:formula="of:=SUM([.N14:.Q14])/4" office:value-type="percentage" office:value="0.300975919866874" calcext:value-type="percentage">
            <text:p>30.1%</text:p>
          </table:table-cell>
          <table:table-cell table:style-name="ce100" office:value-type="percentage" office:value="0.31421686746988" calcext:value-type="percentage">
            <text:p>31.42%</text:p>
          </table:table-cell>
          <table:table-cell table:style-name="ce94" office:value-type="percentage" office:value="0.345375722543353" calcext:value-type="percentage">
            <text:p>34.54%</text:p>
          </table:table-cell>
          <table:table-cell table:style-name="ce94" office:value-type="percentage" office:value="0.337796086508754" calcext:value-type="percentage">
            <text:p>33.78%</text:p>
          </table:table-cell>
          <table:table-cell table:style-name="ce94" office:value-type="percentage" office:value="0.326913580246914" calcext:value-type="percentage">
            <text:p>32.69%</text:p>
          </table:table-cell>
          <table:table-cell table:style-name="ce77" table:formula="of:=SUM([.S14:.V14])/4" office:value-type="percentage" office:value="0.331075564192225" calcext:value-type="percentage">
            <text:p>33.1%</text:p>
          </table:table-cell>
          <table:table-cell table:style-name="ce100" office:value-type="percentage" office:value="0.334274952919021" calcext:value-type="percentage">
            <text:p>33.43%</text:p>
          </table:table-cell>
          <table:table-cell table:style-name="ce94" office:value-type="percentage" office:value="0.336777829967121" calcext:value-type="percentage">
            <text:p>33.68%</text:p>
          </table:table-cell>
          <table:table-cell table:style-name="ce94" office:value-type="percentage" office:value="0.327191235059761" calcext:value-type="percentage">
            <text:p>32.72%</text:p>
          </table:table-cell>
          <table:table-cell table:style-name="ce94" office:value-type="percentage" office:value="0.325074331020813" calcext:value-type="percentage">
            <text:p>32.51%</text:p>
          </table:table-cell>
          <table:table-cell table:style-name="ce77" table:formula="of:=SUM([.X14:.AA14])/4" office:value-type="percentage" office:value="0.330829587241679" calcext:value-type="percentage">
            <text:p>33.1%</text:p>
          </table:table-cell>
          <table:table-cell table:style-name="ce100" office:value-type="percentage" office:value="0.301594746716698" calcext:value-type="percentage">
            <text:p>30.16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office:value-type="float" office:value="710" calcext:value-type="float">
            <text:p>710</text:p>
          </table:table-cell>
          <table:table-cell table:style-name="ce5" office:value-type="float" office:value="11" calcext:value-type="float">
            <text:p>11</text:p>
          </table:table-cell>
          <table:table-cell table:style-name="ce73" office:value-type="string" calcext:value-type="string">
            <text:p><text:span text:style-name="T40">連續使用呼吸器</text:span><text:span text:style-name="T11">&gt;=22</text:span><text:span text:style-name="T10">日病人於連續使用呼吸器</text:span><text:span text:style-name="T11">22~63</text:span><text:span text:style-name="T10">日期間死亡率</text:span></text:p>
          </table:table-cell>
          <table:table-cell table:style-name="ce80" office:value-type="percentage" office:value="0.228774783934926" calcext:value-type="percentage">
            <text:p>22.9%</text:p>
          </table:table-cell>
          <table:table-cell table:style-name="ce80" office:value-type="percentage" office:value="0.226932668329177" calcext:value-type="percentage">
            <text:p>22.7%</text:p>
          </table:table-cell>
          <table:table-cell table:style-name="ce80" office:value-type="percentage" office:value="0.234122712594187" calcext:value-type="percentage">
            <text:p>23.4%</text:p>
          </table:table-cell>
          <table:table-cell table:style-name="ce80" office:value-type="percentage" office:value="0.227750138197899" calcext:value-type="percentage">
            <text:p>22.8%</text:p>
          </table:table-cell>
          <table:table-cell table:style-name="ce80" office:value-type="percentage" office:value="0.229349391281581" calcext:value-type="percentage">
            <text:p>22.9%</text:p>
          </table:table-cell>
          <table:table-cell table:style-name="ce84" office:value-type="percentage" office:value="0.242903930131004" calcext:value-type="percentage">
            <text:p>24.3%</text:p>
          </table:table-cell>
          <table:table-cell table:style-name="ce77" office:value-type="percentage" office:value="0.253798536859876" calcext:value-type="percentage">
            <text:p>25.4%</text:p>
          </table:table-cell>
          <table:table-cell table:style-name="ce77" office:value-type="percentage" office:value="0.21889400921659" calcext:value-type="percentage">
            <text:p>21.9%</text:p>
          </table:table-cell>
          <table:table-cell table:style-name="ce77" office:value-type="percentage" office:value="0.239733629300777" calcext:value-type="percentage">
            <text:p>24.0%</text:p>
          </table:table-cell>
          <table:table-cell table:style-name="ce77" office:value-type="percentage" office:value="0.23898139079334" calcext:value-type="percentage">
            <text:p>23.9%</text:p>
          </table:table-cell>
          <table:table-cell table:style-name="ce84" office:value-type="percentage" office:value="0.242512077294686" calcext:value-type="percentage">
            <text:p>24.3%</text:p>
          </table:table-cell>
          <table:table-cell table:style-name="ce77" office:value-type="percentage" office:value="0.218026183282981" calcext:value-type="percentage">
            <text:p>21.8%</text:p>
          </table:table-cell>
          <table:table-cell table:style-name="ce94" office:value-type="percentage" office:value="0.239722634967806" calcext:value-type="percentage">
            <text:p>23.97%</text:p>
          </table:table-cell>
          <table:table-cell table:style-name="ce94" office:value-type="percentage" office:value="0.230611196712892" calcext:value-type="percentage">
            <text:p>23.06%</text:p>
          </table:table-cell>
          <table:table-cell table:style-name="ce77" table:formula="of:=SUM([.N15:.Q15])/4" office:value-type="percentage" office:value="0.232718023064591" calcext:value-type="percentage">
            <text:p>23.3%</text:p>
          </table:table-cell>
          <table:table-cell table:style-name="ce100" office:value-type="percentage" office:value="0.248674698795181" calcext:value-type="percentage">
            <text:p>24.87%</text:p>
          </table:table-cell>
          <table:table-cell table:style-name="ce94" office:value-type="percentage" office:value="0.246628131021195" calcext:value-type="percentage">
            <text:p>24.66%</text:p>
          </table:table-cell>
          <table:table-cell table:style-name="ce94" office:value-type="percentage" office:value="0.248197734294542" calcext:value-type="percentage">
            <text:p>24.82%</text:p>
          </table:table-cell>
          <table:table-cell table:style-name="ce94" office:value-type="percentage" office:value="0.24" calcext:value-type="percentage">
            <text:p>24.00%</text:p>
          </table:table-cell>
          <table:table-cell table:style-name="ce77" table:formula="of:=SUM([.S15:.V15])/4" office:value-type="percentage" office:value="0.245875141027729" calcext:value-type="percentage">
            <text:p>24.6%</text:p>
          </table:table-cell>
          <table:table-cell table:style-name="ce100" office:value-type="percentage" office:value="0.23728813559322" calcext:value-type="percentage">
            <text:p>23.73%</text:p>
          </table:table-cell>
          <table:table-cell table:style-name="ce94" office:value-type="percentage" office:value="0.226867073743542" calcext:value-type="percentage">
            <text:p>22.69%</text:p>
          </table:table-cell>
          <table:table-cell table:style-name="ce94" office:value-type="percentage" office:value="0.235059760956175" calcext:value-type="percentage">
            <text:p>23.51%</text:p>
          </table:table-cell>
          <table:table-cell table:style-name="ce94" office:value-type="percentage" office:value="0.226461843409316" calcext:value-type="percentage">
            <text:p>22.65%</text:p>
          </table:table-cell>
          <table:table-cell table:style-name="ce77" table:formula="of:=SUM([.X15:.AA15])/4" office:value-type="percentage" office:value="0.231419203425563" calcext:value-type="percentage">
            <text:p>23.1%</text:p>
          </table:table-cell>
          <table:table-cell table:style-name="ce100" office:value-type="percentage" office:value="0.24015009380863" calcext:value-type="percentage">
            <text:p>24.02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office:value-type="float" office:value="711" calcext:value-type="float">
            <text:p>711</text:p>
          </table:table-cell>
          <table:table-cell table:style-name="ce5" office:value-type="float" office:value="12" calcext:value-type="float">
            <text:p>12</text:p>
          </table:table-cell>
          <table:table-cell table:style-name="ce73" office:value-type="string" calcext:value-type="string">
            <text:p><text:span text:style-name="T41">連續使用呼吸器</text:span><text:span text:style-name="T42">&gt;=22</text:span><text:span text:style-name="T31">日病人於連續使用呼吸器</text:span><text:span text:style-name="T32">22~63</text:span><text:span text:style-name="T31">日期間脫離呼吸器超過</text:span><text:span text:style-name="T32">5</text:span><text:span text:style-name="T31">日之人數比率</text:span></text:p>
          </table:table-cell>
          <table:table-cell table:style-name="ce80" office:value-type="percentage" office:value="0.407219115404169" calcext:value-type="percentage">
            <text:p>40.7%</text:p>
          </table:table-cell>
          <table:table-cell table:style-name="ce80" office:value-type="percentage" office:value="0.428927680798005" calcext:value-type="percentage">
            <text:p>42.9%</text:p>
          </table:table-cell>
          <table:table-cell table:style-name="ce80" office:value-type="percentage" office:value="0.432723358449946" calcext:value-type="percentage">
            <text:p>43.3%</text:p>
          </table:table-cell>
          <table:table-cell table:style-name="ce80" office:value-type="percentage" office:value="0.433941404090658" calcext:value-type="percentage">
            <text:p>43.4%</text:p>
          </table:table-cell>
          <table:table-cell table:style-name="ce80" office:value-type="percentage" office:value="0.425448357114806" calcext:value-type="percentage">
            <text:p>42.5%</text:p>
          </table:table-cell>
          <table:table-cell table:style-name="ce84" office:value-type="percentage" office:value="0.422489082969432" calcext:value-type="percentage">
            <text:p>42.2%</text:p>
          </table:table-cell>
          <table:table-cell table:style-name="ce77" office:value-type="percentage" office:value="0.431063590320765" calcext:value-type="percentage">
            <text:p>43.1%</text:p>
          </table:table-cell>
          <table:table-cell table:style-name="ce77" office:value-type="percentage" office:value="0.42684331797235" calcext:value-type="percentage">
            <text:p>42.7%</text:p>
          </table:table-cell>
          <table:table-cell table:style-name="ce77" office:value-type="percentage" office:value="0.424528301886793" calcext:value-type="percentage">
            <text:p>42.5%</text:p>
          </table:table-cell>
          <table:table-cell table:style-name="ce77" office:value-type="percentage" office:value="0.426192808171261" calcext:value-type="percentage">
            <text:p>42.6%</text:p>
          </table:table-cell>
          <table:table-cell table:style-name="ce84" office:value-type="percentage" office:value="0.419323671497585" calcext:value-type="percentage">
            <text:p>41.9%</text:p>
          </table:table-cell>
          <table:table-cell table:style-name="ce77" office:value-type="percentage" office:value="0.430010070493454" calcext:value-type="percentage">
            <text:p>43.0%</text:p>
          </table:table-cell>
          <table:table-cell table:style-name="ce94" office:value-type="percentage" office:value="0.415552253590887" calcext:value-type="percentage">
            <text:p>41.56%</text:p>
          </table:table-cell>
          <table:table-cell table:style-name="ce94" office:value-type="percentage" office:value="0.425783256291731" calcext:value-type="percentage">
            <text:p>42.58%</text:p>
          </table:table-cell>
          <table:table-cell table:style-name="ce77" table:formula="of:=SUM([.N16:.Q16])/4" office:value-type="percentage" office:value="0.422667312968414" calcext:value-type="percentage">
            <text:p>42.3%</text:p>
          </table:table-cell>
          <table:table-cell table:style-name="ce100" office:value-type="percentage" office:value="0.396144578313253" calcext:value-type="percentage">
            <text:p>39.61%</text:p>
          </table:table-cell>
          <table:table-cell table:style-name="ce94" office:value-type="percentage" office:value="0.425337186897881" calcext:value-type="percentage">
            <text:p>42.53%</text:p>
          </table:table-cell>
          <table:table-cell table:style-name="ce94" office:value-type="percentage" office:value="0.397528321318229" calcext:value-type="percentage">
            <text:p>39.75%</text:p>
          </table:table-cell>
          <table:table-cell table:style-name="ce94" office:value-type="percentage" office:value="0.419259259259259" calcext:value-type="percentage">
            <text:p>41.93%</text:p>
          </table:table-cell>
          <table:table-cell table:style-name="ce77" table:formula="of:=SUM([.S16:.V16])/4" office:value-type="percentage" office:value="0.409567336447156" calcext:value-type="percentage">
            <text:p>41.0%</text:p>
          </table:table-cell>
          <table:table-cell table:style-name="ce100" office:value-type="percentage" office:value="0.422316384180791" calcext:value-type="percentage">
            <text:p>42.23%</text:p>
          </table:table-cell>
          <table:table-cell table:style-name="ce94" office:value-type="percentage" office:value="0.410991075622358" calcext:value-type="percentage">
            <text:p>41.10%</text:p>
          </table:table-cell>
          <table:table-cell table:style-name="ce94" office:value-type="percentage" office:value="0.408366533864542" calcext:value-type="percentage">
            <text:p>40.84%</text:p>
          </table:table-cell>
          <table:table-cell table:style-name="ce94" office:value-type="percentage" office:value="0.427651139742319" calcext:value-type="percentage">
            <text:p>42.77%</text:p>
          </table:table-cell>
          <table:table-cell table:style-name="ce77" table:formula="of:=SUM([.X16:.AA16])/4" office:value-type="percentage" office:value="0.417331283352502" calcext:value-type="percentage">
            <text:p>41.7%</text:p>
          </table:table-cell>
          <table:table-cell table:style-name="ce100" office:value-type="percentage" office:value="0.404315196998124" calcext:value-type="percentage">
            <text:p>40.43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office:value-type="float" office:value="712" calcext:value-type="float">
            <text:p>712</text:p>
          </table:table-cell>
          <table:table-cell table:style-name="ce5" office:value-type="float" office:value="13" calcext:value-type="float">
            <text:p>13</text:p>
          </table:table-cell>
          <table:table-cell table:style-name="ce73" office:value-type="string" calcext:value-type="string">
            <text:p><text:span text:style-name="T40">連續使用呼吸器</text:span><text:span text:style-name="T11">&gt;=22</text:span><text:span text:style-name="T10">日病人中連續使用呼吸器</text:span><text:span text:style-name="T11">&gt;63</text:span><text:span text:style-name="T10">日人數比率</text:span></text:p>
          </table:table-cell>
          <table:table-cell table:style-name="ce80" office:value-type="percentage" office:value="0.364006100660905" calcext:value-type="percentage">
            <text:p>36.4%</text:p>
          </table:table-cell>
          <table:table-cell table:style-name="ce80" office:value-type="percentage" office:value="0.344139650872818" calcext:value-type="percentage">
            <text:p>34.4%</text:p>
          </table:table-cell>
          <table:table-cell table:style-name="ce80" office:value-type="percentage" office:value="0.333153928955867" calcext:value-type="percentage">
            <text:p>33.3%</text:p>
          </table:table-cell>
          <table:table-cell table:style-name="ce80" office:value-type="percentage" office:value="0.338308457711443" calcext:value-type="percentage">
            <text:p>33.8%</text:p>
          </table:table-cell>
          <table:table-cell table:style-name="ce80" office:value-type="percentage" office:value="0.345202251603613" calcext:value-type="percentage">
            <text:p>34.5%</text:p>
          </table:table-cell>
          <table:table-cell table:style-name="ce84" office:value-type="percentage" office:value="0.334606986899563" calcext:value-type="percentage">
            <text:p>33.5%</text:p>
          </table:table-cell>
          <table:table-cell table:style-name="ce77" office:value-type="percentage" office:value="0.315137872819358" calcext:value-type="percentage">
            <text:p>31.5%</text:p>
          </table:table-cell>
          <table:table-cell table:style-name="ce77" office:value-type="percentage" office:value="0.35426267281106" calcext:value-type="percentage">
            <text:p>35.4%</text:p>
          </table:table-cell>
          <table:table-cell table:style-name="ce77" office:value-type="percentage" office:value="0.335738068812431" calcext:value-type="percentage">
            <text:p>33.6%</text:p>
          </table:table-cell>
          <table:table-cell table:style-name="ce77" office:value-type="percentage" office:value="0.334825801035399" calcext:value-type="percentage">
            <text:p>33.5%</text:p>
          </table:table-cell>
          <table:table-cell table:style-name="ce84" office:value-type="percentage" office:value="0.338164251207729" calcext:value-type="percentage">
            <text:p>33.8%</text:p>
          </table:table-cell>
          <table:table-cell table:style-name="ce77" office:value-type="percentage" office:value="0.351963746223565" calcext:value-type="percentage">
            <text:p>35.2%</text:p>
          </table:table-cell>
          <table:table-cell table:style-name="ce94" office:value-type="percentage" office:value="0.344725111441308" calcext:value-type="percentage">
            <text:p>34.47%</text:p>
          </table:table-cell>
          <table:table-cell table:style-name="ce94" office:value-type="percentage" office:value="0.343605546995377" calcext:value-type="percentage">
            <text:p>34.36%</text:p>
          </table:table-cell>
          <table:table-cell table:style-name="ce77" table:formula="of:=SUM([.N17:.Q17])/4" office:value-type="percentage" office:value="0.344614663966995" calcext:value-type="percentage">
            <text:p>34.5%</text:p>
          </table:table-cell>
          <table:table-cell table:style-name="ce100" office:value-type="percentage" office:value="0.355180722891566" calcext:value-type="percentage">
            <text:p>35.52%</text:p>
          </table:table-cell>
          <table:table-cell table:style-name="ce94" office:value-type="percentage" office:value="0.328034682080925" calcext:value-type="percentage">
            <text:p>32.80%</text:p>
          </table:table-cell>
          <table:table-cell table:style-name="ce94" office:value-type="percentage" office:value="0.35427394438723" calcext:value-type="percentage">
            <text:p>35.43%</text:p>
          </table:table-cell>
          <table:table-cell table:style-name="ce94" office:value-type="percentage" office:value="0.340740740740741" calcext:value-type="percentage">
            <text:p>34.07%</text:p>
          </table:table-cell>
          <table:table-cell table:style-name="ce77" table:formula="of:=SUM([.S17:.V17])/4" office:value-type="percentage" office:value="0.344557522525115" calcext:value-type="percentage">
            <text:p>34.5%</text:p>
          </table:table-cell>
          <table:table-cell table:style-name="ce100" office:value-type="percentage" office:value="0.340395480225989" calcext:value-type="percentage">
            <text:p>34.04%</text:p>
          </table:table-cell>
          <table:table-cell table:style-name="ce94" office:value-type="percentage" office:value="0.362141850634101" calcext:value-type="percentage">
            <text:p>36.21%</text:p>
          </table:table-cell>
          <table:table-cell table:style-name="ce94" office:value-type="percentage" office:value="0.356573705179283" calcext:value-type="percentage">
            <text:p>35.66%</text:p>
          </table:table-cell>
          <table:table-cell table:style-name="ce94" office:value-type="percentage" office:value="0.345887016848365" calcext:value-type="percentage">
            <text:p>34.59%</text:p>
          </table:table-cell>
          <table:table-cell table:style-name="ce77" table:formula="of:=SUM([.X17:.AA17])/4" office:value-type="percentage" office:value="0.351249513221934" calcext:value-type="percentage">
            <text:p>35.1%</text:p>
          </table:table-cell>
          <table:table-cell table:style-name="ce100" office:value-type="percentage" office:value="0.355534709193246" calcext:value-type="percentage">
            <text:p>35.55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office:value-type="float" office:value="713" calcext:value-type="float">
            <text:p>713</text:p>
          </table:table-cell>
          <table:table-cell table:style-name="ce6" office:value-type="float" office:value="14" calcext:value-type="float">
            <text:p>14</text:p>
          </table:table-cell>
          <table:table-cell table:style-name="ce73" office:value-type="string" calcext:value-type="string">
            <text:p><text:span text:style-name="T41">連續使用呼吸器</text:span><text:span text:style-name="T42">&gt;=22</text:span><text:span text:style-name="T31">日病人於連續使用呼吸器</text:span><text:span text:style-name="T32">22~63</text:span><text:span text:style-name="T31">日期間回轉</text:span><text:span text:style-name="T32">ICU</text:span><text:span text:style-name="T31">人數比率</text:span></text:p>
          </table:table-cell>
          <table:table-cell table:style-name="ce80" office:value-type="percentage" office:value="0.0726995424504321" calcext:value-type="percentage">
            <text:p>7.3%</text:p>
          </table:table-cell>
          <table:table-cell table:style-name="ce80" office:value-type="percentage" office:value="0.0807980049875312" calcext:value-type="percentage">
            <text:p>8.1%</text:p>
          </table:table-cell>
          <table:table-cell table:style-name="ce80" office:value-type="percentage" office:value="0.0785791173304629" calcext:value-type="percentage">
            <text:p>7.9%</text:p>
          </table:table-cell>
          <table:table-cell table:style-name="ce80" office:value-type="percentage" office:value="0.0713101160862355" calcext:value-type="percentage">
            <text:p>7.1%</text:p>
          </table:table-cell>
          <table:table-cell table:style-name="ce80" office:value-type="percentage" office:value="0.0759261683466422" calcext:value-type="percentage">
            <text:p>7.6%</text:p>
          </table:table-cell>
          <table:table-cell table:style-name="ce84" office:value-type="percentage" office:value="0.0807860262008734" calcext:value-type="percentage">
            <text:p>8.1%</text:p>
          </table:table-cell>
          <table:table-cell table:style-name="ce77" office:value-type="percentage" office:value="0.0709060213843557" calcext:value-type="percentage">
            <text:p>7.1%</text:p>
          </table:table-cell>
          <table:table-cell table:style-name="ce77" office:value-type="percentage" office:value="0.0731566820276498" calcext:value-type="percentage">
            <text:p>7.3%</text:p>
          </table:table-cell>
          <table:table-cell table:style-name="ce77" office:value-type="percentage" office:value="0.0749167591564928" calcext:value-type="percentage">
            <text:p>7.5%</text:p>
          </table:table-cell>
          <table:table-cell table:style-name="ce77" office:value-type="percentage" office:value="0.0749965020288233" calcext:value-type="percentage">
            <text:p>7.5%</text:p>
          </table:table-cell>
          <table:table-cell table:style-name="ce86" office:value-type="percentage" office:value="0.0599033816425121" calcext:value-type="percentage">
            <text:p>6.0%</text:p>
          </table:table-cell>
          <table:table-cell table:style-name="ce79" office:value-type="percentage" office:value="0.0715005035246727" calcext:value-type="percentage">
            <text:p>7.2%</text:p>
          </table:table-cell>
          <table:table-cell table:style-name="ce96" office:value-type="percentage" office:value="0.0703318474492323" calcext:value-type="percentage">
            <text:p>7.03%</text:p>
          </table:table-cell>
          <table:table-cell table:style-name="ce96" office:value-type="percentage" office:value="0.0724191063174114" calcext:value-type="percentage">
            <text:p>7.24%</text:p>
          </table:table-cell>
          <table:table-cell table:style-name="ce79" table:formula="of:=SUM([.N18:.Q18])/4" office:value-type="percentage" office:value="0.0685387097334571" calcext:value-type="percentage">
            <text:p>6.9%</text:p>
          </table:table-cell>
          <table:table-cell table:style-name="ce102" office:value-type="percentage" office:value="0.0655421686746988" calcext:value-type="percentage">
            <text:p>6.55%</text:p>
          </table:table-cell>
          <table:table-cell table:style-name="ce96" office:value-type="percentage" office:value="0.0761078998073218" calcext:value-type="percentage">
            <text:p>7.61%</text:p>
          </table:table-cell>
          <table:table-cell table:style-name="ce96" office:value-type="percentage" office:value="0.0803295571575695" calcext:value-type="percentage">
            <text:p>8.03%</text:p>
          </table:table-cell>
          <table:table-cell table:style-name="ce96" office:value-type="percentage" office:value="0.0691358024691358" calcext:value-type="percentage">
            <text:p>6.91%</text:p>
          </table:table-cell>
          <table:table-cell table:style-name="ce79" table:formula="of:=SUM([.S18:.V18])/4" office:value-type="percentage" office:value="0.0727788570271815" calcext:value-type="percentage">
            <text:p>7.3%</text:p>
          </table:table-cell>
          <table:table-cell table:style-name="ce102" office:value-type="percentage" office:value="0.0743879472693032" calcext:value-type="percentage">
            <text:p>7.44%</text:p>
          </table:table-cell>
          <table:table-cell table:style-name="ce96" office:value-type="percentage" office:value="0.0756223579145139" calcext:value-type="percentage">
            <text:p>7.56%</text:p>
          </table:table-cell>
          <table:table-cell table:style-name="ce96" office:value-type="percentage" office:value="0.075199203187251" calcext:value-type="percentage">
            <text:p>7.52%</text:p>
          </table:table-cell>
          <table:table-cell table:style-name="ce96" office:value-type="percentage" office:value="0.0748265609514371" calcext:value-type="percentage">
            <text:p>7.48%</text:p>
          </table:table-cell>
          <table:table-cell table:style-name="ce79" table:formula="of:=SUM([.X18:.AA18])/4" office:value-type="percentage" office:value="0.0750090173306263" calcext:value-type="percentage">
            <text:p>7.5%</text:p>
          </table:table-cell>
          <table:table-cell table:style-name="ce102" office:value-type="percentage" office:value="0.0787992495309569" calcext:value-type="percentage">
            <text:p>7.88%</text:p>
          </table:table-cell>
          <table:table-cell table:style-name="ce79" table:number-columns-repeated="3"/>
          <table:table-cell table:style-name="ce92"/>
          <table:table-cell table:number-columns-repeated="991"/>
        </table:table-row>
        <table:table-row table:style-name="ro2">
          <table:table-cell table:style-name="ce45"/>
          <table:table-cell table:style-name="ce72" office:value-type="string" calcext:value-type="string">
            <text:p><text:span text:style-name="T22">新病人使用呼吸器依賴期</text:span><text:span text:style-name="T23">(</text:span><text:span text:style-name="T24">≧</text:span><text:span text:style-name="T25">64</text:span><text:span text:style-name="T24">日</text:span><text:span text:style-name="T25">)</text:span><text:span text:style-name="T24">指標</text:span></text:p>
          </table:table-cell>
          <table:table-cell table:style-name="ce4"/>
          <table:table-cell table:style-name="ce81" table:number-columns-repeated="5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3"/>
          <table:table-cell table:style-name="ce103"/>
          <table:table-cell table:number-columns-repeated="991"/>
        </table:table-row>
        <table:table-row table:style-name="ro2">
          <table:table-cell table:style-name="ce43" office:value-type="float" office:value="714" calcext:value-type="float">
            <text:p>714</text:p>
          </table:table-cell>
          <table:table-cell table:style-name="ce73" office:value-type="float" office:value="15" calcext:value-type="float">
            <text:p>15</text:p>
          </table:table-cell>
          <table:table-cell table:style-name="ce5" office:value-type="string" calcext:value-type="string">
            <text:p><text:span text:style-name="T40">呼吸器依賴病人於連續使用呼吸器</text:span><text:span text:style-name="T11">&gt;=64</text:span><text:span text:style-name="T10">日期間住</text:span><text:span text:style-name="T11">ICU</text:span><text:span text:style-name="T10">人數比率</text:span></text:p>
          </table:table-cell>
          <table:table-cell table:style-name="ce77" office:value-type="percentage" office:value="0.322625698324022" calcext:value-type="percentage">
            <text:p>32.3%</text:p>
          </table:table-cell>
          <table:table-cell table:style-name="ce77" office:value-type="percentage" office:value="0.307246376811594" calcext:value-type="percentage">
            <text:p>30.7%</text:p>
          </table:table-cell>
          <table:table-cell table:style-name="ce77" office:value-type="percentage" office:value="0.323101777059774" calcext:value-type="percentage">
            <text:p>32.3%</text:p>
          </table:table-cell>
          <table:table-cell table:style-name="ce77" office:value-type="percentage" office:value="0.344771241830065" calcext:value-type="percentage">
            <text:p>34.5%</text:p>
          </table:table-cell>
          <table:table-cell table:style-name="ce77" office:value-type="percentage" office:value="0.32385286310201" calcext:value-type="percentage">
            <text:p>32.4%</text:p>
          </table:table-cell>
          <table:table-cell table:style-name="ce84" office:value-type="percentage" office:value="0.313213703099511" calcext:value-type="percentage">
            <text:p>31.3%</text:p>
          </table:table-cell>
          <table:table-cell table:style-name="ce77" office:value-type="percentage" office:value="0.307142857142857" calcext:value-type="percentage">
            <text:p>30.7%</text:p>
          </table:table-cell>
          <table:table-cell table:style-name="ce77" office:value-type="percentage" office:value="0.315447154471545" calcext:value-type="percentage">
            <text:p>31.5%</text:p>
          </table:table-cell>
          <table:table-cell table:style-name="ce77" office:value-type="percentage" office:value="0.274380165289256" calcext:value-type="percentage">
            <text:p>27.4%</text:p>
          </table:table-cell>
          <table:table-cell table:style-name="ce77" office:value-type="percentage" office:value="0.302549101546176" calcext:value-type="percentage">
            <text:p>30.3%</text:p>
          </table:table-cell>
          <table:table-cell table:style-name="ce84" office:value-type="percentage" office:value="0.305714285714286" calcext:value-type="percentage">
            <text:p>30.6%</text:p>
          </table:table-cell>
          <table:table-cell table:style-name="ce77" office:value-type="percentage" office:value="0.294706723891273" calcext:value-type="percentage">
            <text:p>29.5%</text:p>
          </table:table-cell>
          <table:table-cell table:style-name="ce94" office:value-type="percentage" office:value="0.313218390804598" calcext:value-type="percentage">
            <text:p>31.32%</text:p>
          </table:table-cell>
          <table:table-cell table:style-name="ce94" office:value-type="percentage" office:value="0.28101644245142" calcext:value-type="percentage">
            <text:p>28.10%</text:p>
          </table:table-cell>
          <table:table-cell table:style-name="ce77" table:formula="of:=SUM([.N20:.Q20])/4" office:value-type="percentage" office:value="0.298663960715394" calcext:value-type="percentage">
            <text:p>29.9%</text:p>
          </table:table-cell>
          <table:table-cell table:style-name="ce100" office:value-type="percentage" office:value="0.274084124830393" calcext:value-type="percentage">
            <text:p>27.41%</text:p>
          </table:table-cell>
          <table:table-cell table:style-name="ce94" office:value-type="percentage" office:value="0.277533039647577" calcext:value-type="percentage">
            <text:p>27.75%</text:p>
          </table:table-cell>
          <table:table-cell table:style-name="ce94" office:value-type="percentage" office:value="0.27906976744186" calcext:value-type="percentage">
            <text:p>27.91%</text:p>
          </table:table-cell>
          <table:table-cell table:style-name="ce94" office:value-type="percentage" office:value="0.266666666666667" calcext:value-type="percentage">
            <text:p>26.67%</text:p>
          </table:table-cell>
          <table:table-cell table:style-name="ce77" table:formula="of:=SUM([.S20:.V20])/4" office:value-type="percentage" office:value="0.274338399646624" calcext:value-type="percentage">
            <text:p>27.4%</text:p>
          </table:table-cell>
          <table:table-cell table:style-name="ce100" office:value-type="percentage" office:value="0.301521438450899" calcext:value-type="percentage">
            <text:p>30.15%</text:p>
          </table:table-cell>
          <table:table-cell table:style-name="ce94" office:value-type="percentage" office:value="0.285343709468223" calcext:value-type="percentage">
            <text:p>28.53%</text:p>
          </table:table-cell>
          <table:table-cell table:style-name="ce94" office:value-type="percentage" office:value="0.254189944134078" calcext:value-type="percentage">
            <text:p>25.42%</text:p>
          </table:table-cell>
          <table:table-cell table:style-name="ce94" office:value-type="percentage" office:value="0.263610315186246" calcext:value-type="percentage">
            <text:p>26.36%</text:p>
          </table:table-cell>
          <table:table-cell table:style-name="ce77" table:formula="of:=SUM([.X20:.AA20])/4" office:value-type="percentage" office:value="0.276166351809861" calcext:value-type="percentage">
            <text:p>27.6%</text:p>
          </table:table-cell>
          <table:table-cell table:style-name="ce100" office:value-type="percentage" office:value="0.288918205804749" calcext:value-type="percentage">
            <text:p>28.89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15" calcext:value-type="float">
            <text:p>715</text:p>
          </table:table-cell>
          <table:table-cell table:style-name="ce73" office:value-type="float" office:value="16" calcext:value-type="float">
            <text:p>16</text:p>
          </table:table-cell>
          <table:table-cell table:style-name="ce5" office:value-type="string" calcext:value-type="string">
            <text:p><text:span text:style-name="T40">呼吸器依賴病人於連續使用呼吸器</text:span><text:span text:style-name="T11">&gt;=64</text:span><text:span text:style-name="T10">日期間住</text:span><text:span text:style-name="T11">ICU</text:span><text:span text:style-name="T10">日數比率</text:span></text:p>
          </table:table-cell>
          <table:table-cell table:style-name="ce77" office:value-type="percentage" office:value="0.1034570824917" calcext:value-type="percentage">
            <text:p>10.3%</text:p>
          </table:table-cell>
          <table:table-cell table:style-name="ce77" office:value-type="percentage" office:value="0.11329531111215" calcext:value-type="percentage">
            <text:p>11.3%</text:p>
          </table:table-cell>
          <table:table-cell table:style-name="ce77" office:value-type="percentage" office:value="0.0999813168921985" calcext:value-type="percentage">
            <text:p>10.0%</text:p>
          </table:table-cell>
          <table:table-cell table:style-name="ce77" office:value-type="percentage" office:value="0.112012106330126" calcext:value-type="percentage">
            <text:p>11.2%</text:p>
          </table:table-cell>
          <table:table-cell table:style-name="ce77" office:value-type="percentage" office:value="0.107185035018915" calcext:value-type="percentage">
            <text:p>10.7%</text:p>
          </table:table-cell>
          <table:table-cell table:style-name="ce84" office:value-type="percentage" office:value="0.109560561615356" calcext:value-type="percentage">
            <text:p>11.0%</text:p>
          </table:table-cell>
          <table:table-cell table:style-name="ce77" office:value-type="percentage" office:value="0.0896918669239315" calcext:value-type="percentage">
            <text:p>9.0%</text:p>
          </table:table-cell>
          <table:table-cell table:style-name="ce77" office:value-type="percentage" office:value="0.0895227560050569" calcext:value-type="percentage">
            <text:p>9.0%</text:p>
          </table:table-cell>
          <table:table-cell table:style-name="ce77" office:value-type="percentage" office:value="0.0905746643193105" calcext:value-type="percentage">
            <text:p>9.1%</text:p>
          </table:table-cell>
          <table:table-cell table:style-name="ce77" office:value-type="percentage" office:value="0.0946788309114927" calcext:value-type="percentage">
            <text:p>9.5%</text:p>
          </table:table-cell>
          <table:table-cell table:style-name="ce84" office:value-type="percentage" office:value="0.0921926329768645" calcext:value-type="percentage">
            <text:p>9.2%</text:p>
          </table:table-cell>
          <table:table-cell table:style-name="ce77" office:value-type="percentage" office:value="0.0962515680479663" calcext:value-type="percentage">
            <text:p>9.6%</text:p>
          </table:table-cell>
          <table:table-cell table:style-name="ce94" office:value-type="percentage" office:value="0.0951588170865279" calcext:value-type="percentage">
            <text:p>9.52%</text:p>
          </table:table-cell>
          <table:table-cell table:style-name="ce94" office:value-type="percentage" office:value="0.0789113651910486" calcext:value-type="percentage">
            <text:p>7.89%</text:p>
          </table:table-cell>
          <table:table-cell table:style-name="ce77" table:formula="of:=SUM([.N21:.Q21])/4" office:value-type="percentage" office:value="0.0906285958256018" calcext:value-type="percentage">
            <text:p>9.1%</text:p>
          </table:table-cell>
          <table:table-cell table:style-name="ce100" office:value-type="percentage" office:value="0.0931971780258893" calcext:value-type="percentage">
            <text:p>9.32%</text:p>
          </table:table-cell>
          <table:table-cell table:style-name="ce94" office:value-type="percentage" office:value="0.0841753220754139" calcext:value-type="percentage">
            <text:p>8.42%</text:p>
          </table:table-cell>
          <table:table-cell table:style-name="ce94" office:value-type="percentage" office:value="0.0792168015751477" calcext:value-type="percentage">
            <text:p>7.92%</text:p>
          </table:table-cell>
          <table:table-cell table:style-name="ce94" office:value-type="percentage" office:value="0.086703042080873" calcext:value-type="percentage">
            <text:p>8.67%</text:p>
          </table:table-cell>
          <table:table-cell table:style-name="ce77" table:formula="of:=SUM([.S21:.V21])/4" office:value-type="percentage" office:value="0.085823085939331" calcext:value-type="percentage">
            <text:p>8.6%</text:p>
          </table:table-cell>
          <table:table-cell table:style-name="ce100" office:value-type="percentage" office:value="0.0729183346677342" calcext:value-type="percentage">
            <text:p>7.29%</text:p>
          </table:table-cell>
          <table:table-cell table:style-name="ce94" office:value-type="percentage" office:value="0.0836778224512524" calcext:value-type="percentage">
            <text:p>8.37%</text:p>
          </table:table-cell>
          <table:table-cell table:style-name="ce94" office:value-type="percentage" office:value="0.0698379096361787" calcext:value-type="percentage">
            <text:p>6.98%</text:p>
          </table:table-cell>
          <table:table-cell table:style-name="ce94" office:value-type="percentage" office:value="0.0711346859747489" calcext:value-type="percentage">
            <text:p>7.11%</text:p>
          </table:table-cell>
          <table:table-cell table:style-name="ce77" table:formula="of:=SUM([.X21:.AA21])/4" office:value-type="percentage" office:value="0.0743921881824786" calcext:value-type="percentage">
            <text:p>7.4%</text:p>
          </table:table-cell>
          <table:table-cell table:style-name="ce100" office:value-type="percentage" office:value="0.0827478686454057" calcext:value-type="percentage">
            <text:p>8.27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16" calcext:value-type="float">
            <text:p>716</text:p>
          </table:table-cell>
          <table:table-cell table:style-name="ce73" office:value-type="float" office:value="17" calcext:value-type="float">
            <text:p>17</text:p>
          </table:table-cell>
          <table:table-cell table:style-name="ce5" office:value-type="string" calcext:value-type="string">
            <text:p><text:span text:style-name="T41">呼吸器依賴病人於連續使用呼吸器</text:span><text:span text:style-name="T42">1~63</text:span><text:span text:style-name="T31">日期間未住過</text:span><text:span text:style-name="T32">ICU</text:span><text:span text:style-name="T31">但住過</text:span><text:span text:style-name="T32">RCC</text:span><text:span text:style-name="T31">人數比率</text:span></text:p>
          </table:table-cell>
          <table:table-cell table:style-name="ce77" office:value-type="percentage" office:value="0.00279329608938547" calcext:value-type="percentage">
            <text:p>0.3%</text:p>
          </table:table-cell>
          <table:table-cell table:style-name="ce77" office:value-type="percentage" office:value="0.00289855072463768" calcext:value-type="percentage">
            <text:p>0.3%</text:p>
          </table:table-cell>
          <table:table-cell table:style-name="ce77" office:value-type="percentage" office:value="0" calcext:value-type="percentage">
            <text:p>0.0%</text:p>
          </table:table-cell>
          <table:table-cell table:style-name="ce77" office:value-type="percentage" office:value="0.00326797385620915" calcext:value-type="percentage">
            <text:p>0.3%</text:p>
          </table:table-cell>
          <table:table-cell table:style-name="ce77" office:value-type="percentage" office:value="0.00227531285551763" calcext:value-type="percentage">
            <text:p>0.2%</text:p>
          </table:table-cell>
          <table:table-cell table:style-name="ce84" office:value-type="percentage" office:value="0.00163132137030995" calcext:value-type="percentage">
            <text:p>0.2%</text:p>
          </table:table-cell>
          <table:table-cell table:style-name="ce77" office:value-type="percentage" office:value="0.00178571428571429" calcext:value-type="percentage">
            <text:p>0.2%</text:p>
          </table:table-cell>
          <table:table-cell table:style-name="ce77" office:value-type="percentage" office:value="0.00487804878048781" calcext:value-type="percentage">
            <text:p>0.5%</text:p>
          </table:table-cell>
          <table:table-cell table:style-name="ce77" office:value-type="percentage" office:value="0.00661157024793388" calcext:value-type="percentage">
            <text:p>0.7%</text:p>
          </table:table-cell>
          <table:table-cell table:style-name="ce77" office:value-type="percentage" office:value="0.00376096949435855" calcext:value-type="percentage">
            <text:p>0.4%</text:p>
          </table:table-cell>
          <table:table-cell table:style-name="ce84" office:value-type="percentage" office:value="0.00285714285714286" calcext:value-type="percentage">
            <text:p>0.3%</text:p>
          </table:table-cell>
          <table:table-cell table:style-name="ce77" office:value-type="percentage" office:value="0.00429184549356223" calcext:value-type="percentage">
            <text:p>0.4%</text:p>
          </table:table-cell>
          <table:table-cell table:style-name="ce94" office:value-type="percentage" office:value="0" calcext:value-type="percentage">
            <text:p>0.00%</text:p>
          </table:table-cell>
          <table:table-cell table:style-name="ce94" office:value-type="percentage" office:value="0.00149476831091181" calcext:value-type="percentage">
            <text:p>0.15%</text:p>
          </table:table-cell>
          <table:table-cell table:style-name="ce77" table:formula="of:=SUM([.N22:.Q22])/4" office:value-type="percentage" office:value="0.00216093916540422" calcext:value-type="percentage">
            <text:p>0.2%</text:p>
          </table:table-cell>
          <table:table-cell table:style-name="ce100" office:value-type="percentage" office:value="0.00542740841248304" calcext:value-type="percentage">
            <text:p>0.54%</text:p>
          </table:table-cell>
          <table:table-cell table:style-name="ce94" office:value-type="percentage" office:value="0.00587371512481645" calcext:value-type="percentage">
            <text:p>0.59%</text:p>
          </table:table-cell>
          <table:table-cell table:style-name="ce94" office:value-type="percentage" office:value="0.00872093023255814" calcext:value-type="percentage">
            <text:p>0.87%</text:p>
          </table:table-cell>
          <table:table-cell table:style-name="ce94" office:value-type="percentage" office:value="0.00289855072463768" calcext:value-type="percentage">
            <text:p>0.29%</text:p>
          </table:table-cell>
          <table:table-cell table:style-name="ce77" table:formula="of:=SUM([.S22:.V22])/4" office:value-type="percentage" office:value="0.00573015112362383" calcext:value-type="percentage">
            <text:p>0.6%</text:p>
          </table:table-cell>
          <table:table-cell table:style-name="ce100" office:value-type="percentage" office:value="0.00138312586445367" calcext:value-type="percentage">
            <text:p>0.14%</text:p>
          </table:table-cell>
          <table:table-cell table:style-name="ce94" office:value-type="percentage" office:value="0.00259403372243839" calcext:value-type="percentage">
            <text:p>0.26%</text:p>
          </table:table-cell>
          <table:table-cell table:style-name="ce94" office:value-type="percentage" office:value="0.00279329608938547" calcext:value-type="percentage">
            <text:p>0.28%</text:p>
          </table:table-cell>
          <table:table-cell table:style-name="ce94" office:value-type="percentage" office:value="0.00429799426934097" calcext:value-type="percentage">
            <text:p>0.43%</text:p>
          </table:table-cell>
          <table:table-cell table:style-name="ce77" table:formula="of:=SUM([.X22:.AA22])/4" office:value-type="percentage" office:value="0.00276711248640462" calcext:value-type="percentage">
            <text:p>0.3%</text:p>
          </table:table-cell>
          <table:table-cell table:style-name="ce100" office:value-type="percentage" office:value="0.00395778364116095" calcext:value-type="percentage">
            <text:p>0.40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17" calcext:value-type="float">
            <text:p>717</text:p>
          </table:table-cell>
          <table:table-cell table:style-name="ce73" office:value-type="float" office:value="18" calcext:value-type="float">
            <text:p>18</text:p>
          </table:table-cell>
          <table:table-cell table:style-name="ce5" office:value-type="string" calcext:value-type="string">
            <text:p><text:span text:style-name="T41">呼吸器依賴病人於連續使用呼吸器</text:span><text:span text:style-name="T42">1~63</text:span><text:span text:style-name="T31">日期間未住過</text:span><text:span text:style-name="T32">ICU</text:span><text:span text:style-name="T31">且未住過</text:span><text:span text:style-name="T32">RCC</text:span><text:span text:style-name="T31">人數比率</text:span></text:p>
          </table:table-cell>
          <table:table-cell table:style-name="ce77" office:value-type="percentage" office:value="0.233240223463687" calcext:value-type="percentage">
            <text:p>23.3%</text:p>
          </table:table-cell>
          <table:table-cell table:style-name="ce77" office:value-type="percentage" office:value="0.188405797101449" calcext:value-type="percentage">
            <text:p>18.8%</text:p>
          </table:table-cell>
          <table:table-cell table:style-name="ce77" office:value-type="percentage" office:value="0.189014539579968" calcext:value-type="percentage">
            <text:p>18.9%</text:p>
          </table:table-cell>
          <table:table-cell table:style-name="ce77" office:value-type="percentage" office:value="0.187908496732026" calcext:value-type="percentage">
            <text:p>18.8%</text:p>
          </table:table-cell>
          <table:table-cell table:style-name="ce77" office:value-type="percentage" office:value="0.200606750094805" calcext:value-type="percentage">
            <text:p>20.1%</text:p>
          </table:table-cell>
          <table:table-cell table:style-name="ce84" office:value-type="percentage" office:value="0.166394779771615" calcext:value-type="percentage">
            <text:p>16.6%</text:p>
          </table:table-cell>
          <table:table-cell table:style-name="ce77" office:value-type="percentage" office:value="0.208928571428571" calcext:value-type="percentage">
            <text:p>20.9%</text:p>
          </table:table-cell>
          <table:table-cell table:style-name="ce77" office:value-type="percentage" office:value="0.239024390243902" calcext:value-type="percentage">
            <text:p>23.9%</text:p>
          </table:table-cell>
          <table:table-cell table:style-name="ce77" office:value-type="percentage" office:value="0.23801652892562" calcext:value-type="percentage">
            <text:p>23.8%</text:p>
          </table:table-cell>
          <table:table-cell table:style-name="ce77" office:value-type="percentage" office:value="0.213121604680318" calcext:value-type="percentage">
            <text:p>21.3%</text:p>
          </table:table-cell>
          <table:table-cell table:style-name="ce84" office:value-type="percentage" office:value="0.192857142857143" calcext:value-type="percentage">
            <text:p>19.3%</text:p>
          </table:table-cell>
          <table:table-cell table:style-name="ce77" office:value-type="percentage" office:value="0.256080114449213" calcext:value-type="percentage">
            <text:p>25.6%</text:p>
          </table:table-cell>
          <table:table-cell table:style-name="ce94" office:value-type="percentage" office:value="0.25" calcext:value-type="percentage">
            <text:p>25.00%</text:p>
          </table:table-cell>
          <table:table-cell table:style-name="ce94" office:value-type="percentage" office:value="0.22272047832586" calcext:value-type="percentage">
            <text:p>22.27%</text:p>
          </table:table-cell>
          <table:table-cell table:style-name="ce77" table:formula="of:=SUM([.N23:.Q23])/4" office:value-type="percentage" office:value="0.230414433908054" calcext:value-type="percentage">
            <text:p>23.0%</text:p>
          </table:table-cell>
          <table:table-cell table:style-name="ce100" office:value-type="percentage" office:value="0.213025780189959" calcext:value-type="percentage">
            <text:p>21.30%</text:p>
          </table:table-cell>
          <table:table-cell table:style-name="ce94" office:value-type="percentage" office:value="0.246696035242291" calcext:value-type="percentage">
            <text:p>24.67%</text:p>
          </table:table-cell>
          <table:table-cell table:style-name="ce94" office:value-type="percentage" office:value="0.26453488372093" calcext:value-type="percentage">
            <text:p>26.45%</text:p>
          </table:table-cell>
          <table:table-cell table:style-name="ce94" office:value-type="percentage" office:value="0.255072463768116" calcext:value-type="percentage">
            <text:p>25.51%</text:p>
          </table:table-cell>
          <table:table-cell table:style-name="ce77" table:formula="of:=SUM([.S23:.V23])/4" office:value-type="percentage" office:value="0.244832290730324" calcext:value-type="percentage">
            <text:p>24.5%</text:p>
          </table:table-cell>
          <table:table-cell table:style-name="ce100" office:value-type="percentage" office:value="0.272475795297372" calcext:value-type="percentage">
            <text:p>27.25%</text:p>
          </table:table-cell>
          <table:table-cell table:style-name="ce94" office:value-type="percentage" office:value="0.276264591439689" calcext:value-type="percentage">
            <text:p>27.63%</text:p>
          </table:table-cell>
          <table:table-cell table:style-name="ce94" office:value-type="percentage" office:value="0.29608938547486" calcext:value-type="percentage">
            <text:p>29.61%</text:p>
          </table:table-cell>
          <table:table-cell table:style-name="ce94" office:value-type="percentage" office:value="0.275071633237822" calcext:value-type="percentage">
            <text:p>27.51%</text:p>
          </table:table-cell>
          <table:table-cell table:style-name="ce77" table:formula="of:=SUM([.X23:.AA23])/4" office:value-type="percentage" office:value="0.279975351362436" calcext:value-type="percentage">
            <text:p>28.0%</text:p>
          </table:table-cell>
          <table:table-cell table:style-name="ce100" office:value-type="percentage" office:value="0.273087071240106" calcext:value-type="percentage">
            <text:p>27.31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18" calcext:value-type="float">
            <text:p>718</text:p>
          </table:table-cell>
          <table:table-cell table:style-name="ce73" office:value-type="float" office:value="19" calcext:value-type="float">
            <text:p>19</text:p>
          </table:table-cell>
          <table:table-cell table:style-name="ce5" office:value-type="string" calcext:value-type="string">
            <text:p><text:span text:style-name="T12">呼吸器依賴病人於連續使用呼吸器</text:span><text:span text:style-name="T13">&gt;=64</text:span><text:span text:style-name="T14">日期間死亡率</text:span></text:p>
          </table:table-cell>
          <table:table-cell table:style-name="ce77" office:value-type="percentage" office:value="0.333798882681564" calcext:value-type="percentage">
            <text:p>33.4%</text:p>
          </table:table-cell>
          <table:table-cell table:style-name="ce77" office:value-type="percentage" office:value="0.279710144927536" calcext:value-type="percentage">
            <text:p>28.0%</text:p>
          </table:table-cell>
          <table:table-cell table:style-name="ce77" office:value-type="percentage" office:value="0.303715670436187" calcext:value-type="percentage">
            <text:p>30.4%</text:p>
          </table:table-cell>
          <table:table-cell table:style-name="ce77" office:value-type="percentage" office:value="0.312091503267974" calcext:value-type="percentage">
            <text:p>31.2%</text:p>
          </table:table-cell>
          <table:table-cell table:style-name="ce77" office:value-type="percentage" office:value="0.307546454304133" calcext:value-type="percentage">
            <text:p>30.8%</text:p>
          </table:table-cell>
          <table:table-cell table:style-name="ce84" office:value-type="percentage" office:value="0.295269168026101" calcext:value-type="percentage">
            <text:p>29.5%</text:p>
          </table:table-cell>
          <table:table-cell table:style-name="ce77" office:value-type="percentage" office:value="0.289285714285714" calcext:value-type="percentage">
            <text:p>28.9%</text:p>
          </table:table-cell>
          <table:table-cell table:style-name="ce77" office:value-type="percentage" office:value="0.273170731707317" calcext:value-type="percentage">
            <text:p>27.3%</text:p>
          </table:table-cell>
          <table:table-cell table:style-name="ce77" office:value-type="percentage" office:value="0.261157024793388" calcext:value-type="percentage">
            <text:p>26.1%</text:p>
          </table:table-cell>
          <table:table-cell table:style-name="ce77" office:value-type="percentage" office:value="0.279565399080652" calcext:value-type="percentage">
            <text:p>28.0%</text:p>
          </table:table-cell>
          <table:table-cell table:style-name="ce84" office:value-type="percentage" office:value="0.32" calcext:value-type="percentage">
            <text:p>32.0%</text:p>
          </table:table-cell>
          <table:table-cell table:style-name="ce77" office:value-type="percentage" office:value="0.256080114449213" calcext:value-type="percentage">
            <text:p>25.6%</text:p>
          </table:table-cell>
          <table:table-cell table:style-name="ce94" office:value-type="percentage" office:value="0.313218390804598" calcext:value-type="percentage">
            <text:p>31.32%</text:p>
          </table:table-cell>
          <table:table-cell table:style-name="ce94" office:value-type="percentage" office:value="0.291479820627803" calcext:value-type="percentage">
            <text:p>29.15%</text:p>
          </table:table-cell>
          <table:table-cell table:style-name="ce77" table:formula="of:=SUM([.N24:.Q24])/4" office:value-type="percentage" office:value="0.295194581470403" calcext:value-type="percentage">
            <text:p>29.5%</text:p>
          </table:table-cell>
          <table:table-cell table:style-name="ce100" office:value-type="percentage" office:value="0.261872455902307" calcext:value-type="percentage">
            <text:p>26.19%</text:p>
          </table:table-cell>
          <table:table-cell table:style-name="ce94" office:value-type="percentage" office:value="0.280469897209985" calcext:value-type="percentage">
            <text:p>28.05%</text:p>
          </table:table-cell>
          <table:table-cell table:style-name="ce94" office:value-type="percentage" office:value="0.280523255813953" calcext:value-type="percentage">
            <text:p>28.05%</text:p>
          </table:table-cell>
          <table:table-cell table:style-name="ce94" office:value-type="percentage" office:value="0.250724637681159" calcext:value-type="percentage">
            <text:p>25.07%</text:p>
          </table:table-cell>
          <table:table-cell table:style-name="ce77" table:formula="of:=SUM([.S24:.V24])/4" office:value-type="percentage" office:value="0.268397561651851" calcext:value-type="percentage">
            <text:p>26.8%</text:p>
          </table:table-cell>
          <table:table-cell table:style-name="ce100" office:value-type="percentage" office:value="0.272475795297372" calcext:value-type="percentage">
            <text:p>27.25%</text:p>
          </table:table-cell>
          <table:table-cell table:style-name="ce94" office:value-type="percentage" office:value="0.315175097276265" calcext:value-type="percentage">
            <text:p>31.52%</text:p>
          </table:table-cell>
          <table:table-cell table:style-name="ce94" office:value-type="percentage" office:value="0.230446927374302" calcext:value-type="percentage">
            <text:p>23.04%</text:p>
          </table:table-cell>
          <table:table-cell table:style-name="ce94" office:value-type="percentage" office:value="0.246418338108883" calcext:value-type="percentage">
            <text:p>24.64%</text:p>
          </table:table-cell>
          <table:table-cell table:style-name="ce77" table:formula="of:=SUM([.X24:.AA24])/4" office:value-type="percentage" office:value="0.266129039514206" calcext:value-type="percentage">
            <text:p>26.6%</text:p>
          </table:table-cell>
          <table:table-cell table:style-name="ce100" office:value-type="percentage" office:value="0.275725593667546" calcext:value-type="percentage">
            <text:p>27.57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19" calcext:value-type="float">
            <text:p>719</text:p>
          </table:table-cell>
          <table:table-cell table:style-name="ce73" office:value-type="float" office:value="20" calcext:value-type="float">
            <text:p>20</text:p>
          </table:table-cell>
          <table:table-cell table:style-name="ce5" office:value-type="string" calcext:value-type="string">
            <text:p><text:span text:style-name="T40">呼吸器依賴病人於連續使用呼吸器</text:span><text:span text:style-name="T11">&gt;=64</text:span><text:span text:style-name="T10">日期間使用抗生素</text:span><text:span text:style-name="T11">3</text:span><text:span text:style-name="T10">日以上人數比率</text:span></text:p>
          </table:table-cell>
          <table:table-cell table:style-name="ce77" office:value-type="percentage" office:value="0.755586592178771" calcext:value-type="percentage">
            <text:p>75.6%</text:p>
          </table:table-cell>
          <table:table-cell table:style-name="ce77" office:value-type="percentage" office:value="0.742028985507246" calcext:value-type="percentage">
            <text:p>74.2%</text:p>
          </table:table-cell>
          <table:table-cell table:style-name="ce77" office:value-type="percentage" office:value="0.754442649434572" calcext:value-type="percentage">
            <text:p>75.4%</text:p>
          </table:table-cell>
          <table:table-cell table:style-name="ce77" office:value-type="percentage" office:value="0.75" calcext:value-type="percentage">
            <text:p>75.0%</text:p>
          </table:table-cell>
          <table:table-cell table:style-name="ce77" office:value-type="percentage" office:value="0.750474023511566" calcext:value-type="percentage">
            <text:p>75.0%</text:p>
          </table:table-cell>
          <table:table-cell table:style-name="ce84" office:value-type="percentage" office:value="0.763458401305057" calcext:value-type="percentage">
            <text:p>76.3%</text:p>
          </table:table-cell>
          <table:table-cell table:style-name="ce77" office:value-type="percentage" office:value="0.758928571428571" calcext:value-type="percentage">
            <text:p>75.9%</text:p>
          </table:table-cell>
          <table:table-cell table:style-name="ce77" office:value-type="percentage" office:value="0.738211382113821" calcext:value-type="percentage">
            <text:p>73.8%</text:p>
          </table:table-cell>
          <table:table-cell table:style-name="ce77" office:value-type="percentage" office:value="0.752066115702479" calcext:value-type="percentage">
            <text:p>75.2%</text:p>
          </table:table-cell>
          <table:table-cell table:style-name="ce77" office:value-type="percentage" office:value="0.753029669870455" calcext:value-type="percentage">
            <text:p>75.3%</text:p>
          </table:table-cell>
          <table:table-cell table:style-name="ce84" office:value-type="percentage" office:value="0.747142857142857" calcext:value-type="percentage">
            <text:p>74.7%</text:p>
          </table:table-cell>
          <table:table-cell table:style-name="ce77" office:value-type="percentage" office:value="0.761087267525036" calcext:value-type="percentage">
            <text:p>76.1%</text:p>
          </table:table-cell>
          <table:table-cell table:style-name="ce94" office:value-type="percentage" office:value="0.771551724137931" calcext:value-type="percentage">
            <text:p>77.16%</text:p>
          </table:table-cell>
          <table:table-cell table:style-name="ce94" office:value-type="percentage" office:value="0.750373692077728" calcext:value-type="percentage">
            <text:p>75.04%</text:p>
          </table:table-cell>
          <table:table-cell table:style-name="ce77" table:formula="of:=SUM([.N25:.Q25])/4" office:value-type="percentage" office:value="0.757538885220888" calcext:value-type="percentage">
            <text:p>75.8%</text:p>
          </table:table-cell>
          <table:table-cell table:style-name="ce100" office:value-type="percentage" office:value="0.744911804613297" calcext:value-type="percentage">
            <text:p>74.49%</text:p>
          </table:table-cell>
          <table:table-cell table:style-name="ce94" office:value-type="percentage" office:value="0.719530102790015" calcext:value-type="percentage">
            <text:p>71.95%</text:p>
          </table:table-cell>
          <table:table-cell table:style-name="ce94" office:value-type="percentage" office:value="0.732558139534884" calcext:value-type="percentage">
            <text:p>73.26%</text:p>
          </table:table-cell>
          <table:table-cell table:style-name="ce94" office:value-type="percentage" office:value="0.676811594202899" calcext:value-type="percentage">
            <text:p>67.68%</text:p>
          </table:table-cell>
          <table:table-cell table:style-name="ce77" table:formula="of:=SUM([.S25:.V25])/4" office:value-type="percentage" office:value="0.718452910285274" calcext:value-type="percentage">
            <text:p>71.8%</text:p>
          </table:table-cell>
          <table:table-cell table:style-name="ce100" office:value-type="percentage" office:value="0.706777316735823" calcext:value-type="percentage">
            <text:p>70.68%</text:p>
          </table:table-cell>
          <table:table-cell table:style-name="ce94" office:value-type="percentage" office:value="0.665369649805447" calcext:value-type="percentage">
            <text:p>66.54%</text:p>
          </table:table-cell>
          <table:table-cell table:style-name="ce94" office:value-type="percentage" office:value="0.691340782122905" calcext:value-type="percentage">
            <text:p>69.13%</text:p>
          </table:table-cell>
          <table:table-cell table:style-name="ce94" office:value-type="percentage" office:value="0.730659025787966" calcext:value-type="percentage">
            <text:p>73.07%</text:p>
          </table:table-cell>
          <table:table-cell table:style-name="ce77" table:formula="of:=SUM([.X25:.AA25])/4" office:value-type="percentage" office:value="0.698536693613035" calcext:value-type="percentage">
            <text:p>69.9%</text:p>
          </table:table-cell>
          <table:table-cell table:style-name="ce100" office:value-type="percentage" office:value="0.671503957783641" calcext:value-type="percentage">
            <text:p>67.15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20" calcext:value-type="float">
            <text:p>720</text:p>
          </table:table-cell>
          <table:table-cell table:style-name="ce73" office:value-type="float" office:value="21" calcext:value-type="float">
            <text:p>21</text:p>
          </table:table-cell>
          <table:table-cell table:style-name="ce5" office:value-type="string" calcext:value-type="string">
            <text:p><text:span text:style-name="T40">呼吸器依賴病人於連續使用呼吸器</text:span><text:span text:style-name="T11">&gt;=64</text:span><text:span text:style-name="T10">日期間使用抗生素</text:span><text:span text:style-name="T11">7</text:span><text:span text:style-name="T10">日以上人數比率</text:span></text:p>
          </table:table-cell>
          <table:table-cell table:style-name="ce77" office:value-type="percentage" office:value="0.673184357541899" calcext:value-type="percentage">
            <text:p>67.3%</text:p>
          </table:table-cell>
          <table:table-cell table:style-name="ce77" office:value-type="percentage" office:value="0.646376811594203" calcext:value-type="percentage">
            <text:p>64.6%</text:p>
          </table:table-cell>
          <table:table-cell table:style-name="ce77" office:value-type="percentage" office:value="0.655896607431341" calcext:value-type="percentage">
            <text:p>65.6%</text:p>
          </table:table-cell>
          <table:table-cell table:style-name="ce77" office:value-type="percentage" office:value="0.651960784313726" calcext:value-type="percentage">
            <text:p>65.2%</text:p>
          </table:table-cell>
          <table:table-cell table:style-name="ce77" office:value-type="percentage" office:value="0.657186196435343" calcext:value-type="percentage">
            <text:p>65.7%</text:p>
          </table:table-cell>
          <table:table-cell table:style-name="ce84" office:value-type="percentage" office:value="0.67699836867863" calcext:value-type="percentage">
            <text:p>67.7%</text:p>
          </table:table-cell>
          <table:table-cell table:style-name="ce77" office:value-type="percentage" office:value="0.671428571428571" calcext:value-type="percentage">
            <text:p>67.1%</text:p>
          </table:table-cell>
          <table:table-cell table:style-name="ce77" office:value-type="percentage" office:value="0.63739837398374" calcext:value-type="percentage">
            <text:p>63.7%</text:p>
          </table:table-cell>
          <table:table-cell table:style-name="ce77" office:value-type="percentage" office:value="0.669421487603306" calcext:value-type="percentage">
            <text:p>66.9%</text:p>
          </table:table-cell>
          <table:table-cell table:style-name="ce77" office:value-type="percentage" office:value="0.663602173004597" calcext:value-type="percentage">
            <text:p>66.4%</text:p>
          </table:table-cell>
          <table:table-cell table:style-name="ce84" office:value-type="percentage" office:value="0.685714285714286" calcext:value-type="percentage">
            <text:p>68.6%</text:p>
          </table:table-cell>
          <table:table-cell table:style-name="ce77" office:value-type="percentage" office:value="0.699570815450644" calcext:value-type="percentage">
            <text:p>70.0%</text:p>
          </table:table-cell>
          <table:table-cell table:style-name="ce94" office:value-type="percentage" office:value="0.679597701149425" calcext:value-type="percentage">
            <text:p>67.96%</text:p>
          </table:table-cell>
          <table:table-cell table:style-name="ce94" office:value-type="percentage" office:value="0.656203288490284" calcext:value-type="percentage">
            <text:p>65.62%</text:p>
          </table:table-cell>
          <table:table-cell table:style-name="ce77" table:formula="of:=SUM([.N26:.Q26])/4" office:value-type="percentage" office:value="0.68027152270116" calcext:value-type="percentage">
            <text:p>68.0%</text:p>
          </table:table-cell>
          <table:table-cell table:style-name="ce100" office:value-type="percentage" office:value="0.658073270013569" calcext:value-type="percentage">
            <text:p>65.81%</text:p>
          </table:table-cell>
          <table:table-cell table:style-name="ce94" office:value-type="percentage" office:value="0.615271659324523" calcext:value-type="percentage">
            <text:p>61.53%</text:p>
          </table:table-cell>
          <table:table-cell table:style-name="ce94" office:value-type="percentage" office:value="0.643895348837209" calcext:value-type="percentage">
            <text:p>64.39%</text:p>
          </table:table-cell>
          <table:table-cell table:style-name="ce94" office:value-type="percentage" office:value="0.553623188405797" calcext:value-type="percentage">
            <text:p>55.36%</text:p>
          </table:table-cell>
          <table:table-cell table:style-name="ce77" table:formula="of:=SUM([.S26:.V26])/4" office:value-type="percentage" office:value="0.617715866645274" calcext:value-type="percentage">
            <text:p>61.8%</text:p>
          </table:table-cell>
          <table:table-cell table:style-name="ce100" office:value-type="percentage" office:value="0.614107883817427" calcext:value-type="percentage">
            <text:p>61.41%</text:p>
          </table:table-cell>
          <table:table-cell table:style-name="ce94" office:value-type="percentage" office:value="0.575875486381323" calcext:value-type="percentage">
            <text:p>57.59%</text:p>
          </table:table-cell>
          <table:table-cell table:style-name="ce94" office:value-type="percentage" office:value="0.614525139664804" calcext:value-type="percentage">
            <text:p>61.45%</text:p>
          </table:table-cell>
          <table:table-cell table:style-name="ce94" office:value-type="percentage" office:value="0.643266475644699" calcext:value-type="percentage">
            <text:p>64.33%</text:p>
          </table:table-cell>
          <table:table-cell table:style-name="ce77" table:formula="of:=SUM([.X26:.AA26])/4" office:value-type="percentage" office:value="0.611943746377063" calcext:value-type="percentage">
            <text:p>61.2%</text:p>
          </table:table-cell>
          <table:table-cell table:style-name="ce100" office:value-type="percentage" office:value="0.593667546174143" calcext:value-type="percentage">
            <text:p>59.37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21" calcext:value-type="float">
            <text:p>721</text:p>
          </table:table-cell>
          <table:table-cell table:style-name="ce73" office:value-type="float" office:value="22" calcext:value-type="float">
            <text:p>22</text:p>
          </table:table-cell>
          <table:table-cell table:style-name="ce5" office:value-type="string" calcext:value-type="string">
            <text:p><text:span text:style-name="T12">呼吸器依賴病人於第</text:span><text:span text:style-name="T13">94</text:span><text:span text:style-name="T14">日內脫離人數比率</text:span></text:p>
          </table:table-cell>
          <table:table-cell table:style-name="ce77" office:value-type="percentage" office:value="0.144645340751043" calcext:value-type="percentage">
            <text:p>14.5%</text:p>
          </table:table-cell>
          <table:table-cell table:style-name="ce77" office:value-type="percentage" office:value="0.151734104046243" calcext:value-type="percentage">
            <text:p>15.2%</text:p>
          </table:table-cell>
          <table:table-cell table:style-name="ce77" office:value-type="percentage" office:value="0.14446227929374" calcext:value-type="percentage">
            <text:p>14.4%</text:p>
          </table:table-cell>
          <table:table-cell table:style-name="ce77" office:value-type="percentage" office:value="0.121951219512195" calcext:value-type="percentage">
            <text:p>12.2%</text:p>
          </table:table-cell>
          <table:table-cell table:style-name="ce77" office:value-type="percentage" office:value="0.141185352963382" calcext:value-type="percentage">
            <text:p>14.1%</text:p>
          </table:table-cell>
          <table:table-cell table:style-name="ce84" office:value-type="percentage" office:value="0.12741935483871" calcext:value-type="percentage">
            <text:p>12.7%</text:p>
          </table:table-cell>
          <table:table-cell table:style-name="ce77" office:value-type="percentage" office:value="0.100706713780919" calcext:value-type="percentage">
            <text:p>10.1%</text:p>
          </table:table-cell>
          <table:table-cell table:style-name="ce77" office:value-type="percentage" office:value="0.1256038647343" calcext:value-type="percentage">
            <text:p>12.6%</text:p>
          </table:table-cell>
          <table:table-cell table:style-name="ce77" office:value-type="percentage" office:value="0.126022913256956" calcext:value-type="percentage">
            <text:p>12.6%</text:p>
          </table:table-cell>
          <table:table-cell table:style-name="ce77" office:value-type="percentage" office:value="0.120347394540943" calcext:value-type="percentage">
            <text:p>12.0%</text:p>
          </table:table-cell>
          <table:table-cell table:style-name="ce84" office:value-type="percentage" office:value="0.115056818181818" calcext:value-type="percentage">
            <text:p>11.5%</text:p>
          </table:table-cell>
          <table:table-cell table:style-name="ce77" office:value-type="percentage" office:value="0.135135135135135" calcext:value-type="percentage">
            <text:p>13.5%</text:p>
          </table:table-cell>
          <table:table-cell table:style-name="ce94" office:value-type="percentage" office:value="0.085348506401138" calcext:value-type="percentage">
            <text:p>8.53%</text:p>
          </table:table-cell>
          <table:table-cell table:style-name="ce94" office:value-type="percentage" office:value="0.117384843982169" calcext:value-type="percentage">
            <text:p>11.74%</text:p>
          </table:table-cell>
          <table:table-cell table:style-name="ce77" table:formula="of:=SUM([.N27:.Q27])/4" office:value-type="percentage" office:value="0.113231325925065" calcext:value-type="percentage">
            <text:p>11.3%</text:p>
          </table:table-cell>
          <table:table-cell table:style-name="ce100" office:value-type="percentage" office:value="0.109756097560976" calcext:value-type="percentage">
            <text:p>10.98%</text:p>
          </table:table-cell>
          <table:table-cell table:style-name="ce94" office:value-type="percentage" office:value="0.123188405797101" calcext:value-type="percentage">
            <text:p>12.32%</text:p>
          </table:table-cell>
          <table:table-cell table:style-name="ce94" office:value-type="percentage" office:value="0.111432706222865" calcext:value-type="percentage">
            <text:p>11.14%</text:p>
          </table:table-cell>
          <table:table-cell table:style-name="ce94" office:value-type="percentage" office:value="0.141428571428571" calcext:value-type="percentage">
            <text:p>14.14%</text:p>
          </table:table-cell>
          <table:table-cell table:style-name="ce77" table:formula="of:=SUM([.S27:.V27])/4" office:value-type="percentage" office:value="0.121451445252378" calcext:value-type="percentage">
            <text:p>12.1%</text:p>
          </table:table-cell>
          <table:table-cell table:style-name="ce100" office:value-type="percentage" office:value="0.102319236016371" calcext:value-type="percentage">
            <text:p>10.23%</text:p>
          </table:table-cell>
          <table:table-cell table:style-name="ce94" office:value-type="percentage" office:value="0.0981912144702842" calcext:value-type="percentage">
            <text:p>9.82%</text:p>
          </table:table-cell>
          <table:table-cell table:style-name="ce94" office:value-type="percentage" office:value="0.0977961432506887" calcext:value-type="percentage">
            <text:p>9.78%</text:p>
          </table:table-cell>
          <table:table-cell table:style-name="ce94" office:value-type="percentage" office:value="0.0865248226950355" calcext:value-type="percentage">
            <text:p>8.65%</text:p>
          </table:table-cell>
          <table:table-cell table:style-name="ce77" table:formula="of:=SUM([.X27:.AA27])/4" office:value-type="percentage" office:value="0.0962078541080948" calcext:value-type="percentage">
            <text:p>9.6%</text:p>
          </table:table-cell>
          <table:table-cell table:style-name="ce84"/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22" calcext:value-type="float">
            <text:p>722</text:p>
          </table:table-cell>
          <table:table-cell table:style-name="ce73" office:value-type="float" office:value="23" calcext:value-type="float">
            <text:p>23</text:p>
          </table:table-cell>
          <table:table-cell table:style-name="ce5" office:value-type="string" calcext:value-type="string">
            <text:p><text:span text:style-name="T12">呼吸器依賴病人於第</text:span><text:span text:style-name="T13">124</text:span><text:span text:style-name="T14">日內脫離人數比率</text:span></text:p>
          </table:table-cell>
          <table:table-cell table:style-name="ce77" office:value-type="percentage" office:value="0.184979137691238" calcext:value-type="percentage">
            <text:p>18.5%</text:p>
          </table:table-cell>
          <table:table-cell table:style-name="ce77" office:value-type="percentage" office:value="0.203757225433526" calcext:value-type="percentage">
            <text:p>20.4%</text:p>
          </table:table-cell>
          <table:table-cell table:style-name="ce77" office:value-type="percentage" office:value="0.184590690208668" calcext:value-type="percentage">
            <text:p>18.5%</text:p>
          </table:table-cell>
          <table:table-cell table:style-name="ce77" office:value-type="percentage" office:value="0.173983739837398" calcext:value-type="percentage">
            <text:p>17.4%</text:p>
          </table:table-cell>
          <table:table-cell table:style-name="ce77" office:value-type="percentage" office:value="0.18724046810117" calcext:value-type="percentage">
            <text:p>18.7%</text:p>
          </table:table-cell>
          <table:table-cell table:style-name="ce84" office:value-type="percentage" office:value="0.17741935483871" calcext:value-type="percentage">
            <text:p>17.7%</text:p>
          </table:table-cell>
          <table:table-cell table:style-name="ce77" office:value-type="percentage" office:value="0.143109540636042" calcext:value-type="percentage">
            <text:p>14.3%</text:p>
          </table:table-cell>
          <table:table-cell table:style-name="ce77" office:value-type="percentage" office:value="0.162640901771337" calcext:value-type="percentage">
            <text:p>16.3%</text:p>
          </table:table-cell>
          <table:table-cell table:style-name="ce77" office:value-type="percentage" office:value="0.180032733224223" calcext:value-type="percentage">
            <text:p>18.0%</text:p>
          </table:table-cell>
          <table:table-cell table:style-name="ce77" office:value-type="percentage" office:value="0.166253101736973" calcext:value-type="percentage">
            <text:p>16.6%</text:p>
          </table:table-cell>
          <table:table-cell table:style-name="ce84" office:value-type="percentage" office:value="0.164772727272727" calcext:value-type="percentage">
            <text:p>16.5%</text:p>
          </table:table-cell>
          <table:table-cell table:style-name="ce77" office:value-type="percentage" office:value="0.170697012802276" calcext:value-type="percentage">
            <text:p>17.1%</text:p>
          </table:table-cell>
          <table:table-cell table:style-name="ce94" office:value-type="percentage" office:value="0.136557610241821" calcext:value-type="percentage">
            <text:p>13.66%</text:p>
          </table:table-cell>
          <table:table-cell table:style-name="ce94" office:value-type="percentage" office:value="0.166419019316493" calcext:value-type="percentage">
            <text:p>16.64%</text:p>
          </table:table-cell>
          <table:table-cell table:style-name="ce77" table:formula="of:=SUM([.N28:.Q28])/4" office:value-type="percentage" office:value="0.159611592408329" calcext:value-type="percentage">
            <text:p>16.0%</text:p>
          </table:table-cell>
          <table:table-cell table:style-name="ce102" office:value-type="percentage" office:value="0.163956639566396" calcext:value-type="percentage">
            <text:p>16.40%</text:p>
          </table:table-cell>
          <table:table-cell table:style-name="ce96" office:value-type="percentage" office:value="0.168115942028986" calcext:value-type="percentage">
            <text:p>16.81%</text:p>
          </table:table-cell>
          <table:table-cell table:style-name="ce96" office:value-type="percentage" office:value="0.147612156295224" calcext:value-type="percentage">
            <text:p>14.76%</text:p>
          </table:table-cell>
          <table:table-cell table:style-name="ce96" office:value-type="percentage" office:value="0.191428571428571" calcext:value-type="percentage">
            <text:p>19.14%</text:p>
          </table:table-cell>
          <table:table-cell table:style-name="ce79" table:formula="of:=SUM([.S28:.V28])/4" office:value-type="percentage" office:value="0.167778327329794" calcext:value-type="percentage">
            <text:p>16.8%</text:p>
          </table:table-cell>
          <table:table-cell table:style-name="ce100" office:value-type="percentage" office:value="0.141882673942701" calcext:value-type="percentage">
            <text:p>14.19%</text:p>
          </table:table-cell>
          <table:table-cell table:style-name="ce94" office:value-type="percentage" office:value="0.112403100775194" calcext:value-type="percentage">
            <text:p>11.24%</text:p>
          </table:table-cell>
          <table:table-cell table:style-name="ce94" office:value-type="percentage" office:value="0.119834710743802" calcext:value-type="percentage">
            <text:p>11.98%</text:p>
          </table:table-cell>
          <table:table-cell table:style-name="ce94" office:value-type="percentage" office:value="0.119148936170213" calcext:value-type="percentage">
            <text:p>11.91%</text:p>
          </table:table-cell>
          <table:table-cell table:style-name="ce77" table:formula="of:=SUM([.X28:.AA28])/4" office:value-type="percentage" office:value="0.123317355407977" calcext:value-type="percentage">
            <text:p>12.3%</text:p>
          </table:table-cell>
          <table:table-cell table:style-name="ce84"/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5"/>
          <table:table-cell table:style-name="ce72" office:value-type="string" calcext:value-type="string">
            <text:p><text:span text:style-name="T22">呼吸器依賴</text:span><text:span text:style-name="T23">(</text:span><text:span text:style-name="T24">使用≧</text:span><text:span text:style-name="T25">64</text:span><text:span text:style-name="T24">日</text:span><text:span text:style-name="T25">)</text:span><text:span text:style-name="T24">所有病人相關指標</text:span></text:p>
          </table:table-cell>
          <table:table-cell table:style-name="ce4"/>
          <table:table-cell table:style-name="ce81" table:number-columns-repeated="5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3"/>
          <table:table-cell table:style-name="ce103"/>
          <table:table-cell table:style-name="ce43" table:number-columns-repeated="991"/>
        </table:table-row>
        <table:table-row table:style-name="ro2">
          <table:table-cell table:style-name="ce43" office:value-type="float" office:value="723" calcext:value-type="float">
            <text:p>7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<text:span text:style-name="T40">呼吸器依賴所有病人於連續使用呼吸器</text:span><text:span text:style-name="T11">&gt;=64</text:span><text:span text:style-name="T10">日期間住</text:span><text:span text:style-name="T11">ICU</text:span><text:span text:style-name="T10">人數比率</text:span></text:p>
          </table:table-cell>
          <table:table-cell table:style-name="ce77" office:value-type="percentage" office:value="0.188405797101449" calcext:value-type="percentage">
            <text:p>18.8%</text:p>
          </table:table-cell>
          <table:table-cell table:style-name="ce77" office:value-type="percentage" office:value="0.199299338263916" calcext:value-type="percentage">
            <text:p>19.9%</text:p>
          </table:table-cell>
          <table:table-cell table:style-name="ce77" office:value-type="percentage" office:value="0.191318327974277" calcext:value-type="percentage">
            <text:p>19.1%</text:p>
          </table:table-cell>
          <table:table-cell table:style-name="ce77" office:value-type="percentage" office:value="0.196421140241365" calcext:value-type="percentage">
            <text:p>19.6%</text:p>
          </table:table-cell>
          <table:table-cell table:style-name="ce77" office:value-type="percentage" office:value="0.193847997603116" calcext:value-type="percentage">
            <text:p>19.4%</text:p>
          </table:table-cell>
          <table:table-cell table:style-name="ce84" office:value-type="percentage" office:value="0.201754385964912" calcext:value-type="percentage">
            <text:p>20.2%</text:p>
          </table:table-cell>
          <table:table-cell table:style-name="ce77" office:value-type="percentage" office:value="0.191797845898923" calcext:value-type="percentage">
            <text:p>19.2%</text:p>
          </table:table-cell>
          <table:table-cell table:style-name="ce77" office:value-type="percentage" office:value="0.181589958158996" calcext:value-type="percentage">
            <text:p>18.2%</text:p>
          </table:table-cell>
          <table:table-cell table:style-name="ce77" office:value-type="percentage" office:value="0.186638830897704" calcext:value-type="percentage">
            <text:p>18.7%</text:p>
          </table:table-cell>
          <table:table-cell table:style-name="ce77" office:value-type="percentage" office:value="0.190451370791202" calcext:value-type="percentage">
            <text:p>19.0%</text:p>
          </table:table-cell>
          <table:table-cell table:style-name="ce84" office:value-type="percentage" office:value="0.184857027788965" calcext:value-type="percentage">
            <text:p>18.5%</text:p>
          </table:table-cell>
          <table:table-cell table:style-name="ce77" office:value-type="percentage" office:value="0.184567661884451" calcext:value-type="percentage">
            <text:p>18.5%</text:p>
          </table:table-cell>
          <table:table-cell table:style-name="ce94" office:value-type="percentage" office:value="0.184138201806046" calcext:value-type="percentage">
            <text:p>18.41%</text:p>
          </table:table-cell>
          <table:table-cell table:style-name="ce94" office:value-type="percentage" office:value="0.192854398770649" calcext:value-type="percentage">
            <text:p>19.29%</text:p>
          </table:table-cell>
          <table:table-cell table:style-name="ce77" table:formula="of:=SUM([.N30:.Q30])/4" office:value-type="percentage" office:value="0.186604322562528" calcext:value-type="percentage">
            <text:p>18.7%</text:p>
          </table:table-cell>
          <table:table-cell table:style-name="ce100" office:value-type="percentage" office:value="0.176177709689774" calcext:value-type="percentage">
            <text:p>17.62%</text:p>
          </table:table-cell>
          <table:table-cell table:style-name="ce94" office:value-type="percentage" office:value="0.176842889054356" calcext:value-type="percentage">
            <text:p>17.68%</text:p>
          </table:table-cell>
          <table:table-cell table:style-name="ce94" office:value-type="percentage" office:value="0.174329501915709" calcext:value-type="percentage">
            <text:p>17.43%</text:p>
          </table:table-cell>
          <table:table-cell table:style-name="ce94" office:value-type="percentage" office:value="0.17741935483871" calcext:value-type="percentage">
            <text:p>17.74%</text:p>
          </table:table-cell>
          <table:table-cell table:style-name="ce77" table:formula="of:=SUM([.S30:.V30])/4" office:value-type="percentage" office:value="0.176192363874637" calcext:value-type="percentage">
            <text:p>17.6%</text:p>
          </table:table-cell>
          <table:table-cell table:style-name="ce100" office:value-type="percentage" office:value="0.181208053691275" calcext:value-type="percentage">
            <text:p>18.12%</text:p>
          </table:table-cell>
          <table:table-cell table:style-name="ce94" office:value-type="percentage" office:value="0.19310839913855" calcext:value-type="percentage">
            <text:p>19.31%</text:p>
          </table:table-cell>
          <table:table-cell table:style-name="ce94" office:value-type="percentage" office:value="0.1875" calcext:value-type="percentage">
            <text:p>18.75%</text:p>
          </table:table-cell>
          <table:table-cell table:style-name="ce94" office:value-type="percentage" office:value="0.169395017793594" calcext:value-type="percentage">
            <text:p>16.94%</text:p>
          </table:table-cell>
          <table:table-cell table:style-name="ce77" table:formula="of:=SUM([.X30:.AA30])/4" office:value-type="percentage" office:value="0.182802867655855" calcext:value-type="percentage">
            <text:p>18.3%</text:p>
          </table:table-cell>
          <table:table-cell table:style-name="ce100" office:value-type="percentage" office:value="0.171196611366043" calcext:value-type="percentage">
            <text:p>17.12%</text:p>
          </table:table-cell>
          <table:table-cell table:style-name="ce77" table:number-columns-repeated="3"/>
          <table:table-cell table:style-name="ce90"/>
          <table:table-cell table:style-name="ce43" table:number-columns-repeated="991"/>
        </table:table-row>
        <table:table-row table:style-name="ro2">
          <table:table-cell table:style-name="ce44" office:value-type="float" office:value="724" calcext:value-type="float">
            <text:p>724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string" calcext:value-type="string">
            <text:p><text:span text:style-name="T40">呼吸器依賴所有病人於連續使用呼吸器</text:span><text:span text:style-name="T11">&gt;=64</text:span><text:span text:style-name="T10">日期間回轉</text:span><text:span text:style-name="T11">ICU</text:span><text:span text:style-name="T10">人數比率</text:span></text:p>
          </table:table-cell>
          <table:table-cell table:style-name="ce79" office:value-type="percentage" office:value="0.113591852722288" calcext:value-type="percentage">
            <text:p>11.4%</text:p>
          </table:table-cell>
          <table:table-cell table:style-name="ce79" office:value-type="percentage" office:value="0.120280264694434" calcext:value-type="percentage">
            <text:p>12.0%</text:p>
          </table:table-cell>
          <table:table-cell table:style-name="ce79" office:value-type="percentage" office:value="0.131028938906752" calcext:value-type="percentage">
            <text:p>13.1%</text:p>
          </table:table-cell>
          <table:table-cell table:style-name="ce79" office:value-type="percentage" office:value="0.131086142322097" calcext:value-type="percentage">
            <text:p>13.1%</text:p>
          </table:table-cell>
          <table:table-cell table:style-name="ce79" office:value-type="percentage" office:value="0.123839009287926" calcext:value-type="percentage">
            <text:p>12.4%</text:p>
          </table:table-cell>
          <table:table-cell table:style-name="ce86" office:value-type="percentage" office:value="0.130743525480368" calcext:value-type="percentage">
            <text:p>13.1%</text:p>
          </table:table-cell>
          <table:table-cell table:style-name="ce79" office:value-type="percentage" office:value="0.123446561723281" calcext:value-type="percentage">
            <text:p>12.3%</text:p>
          </table:table-cell>
          <table:table-cell table:style-name="ce79" office:value-type="percentage" office:value="0.119665271966527" calcext:value-type="percentage">
            <text:p>12.0%</text:p>
          </table:table-cell>
          <table:table-cell table:style-name="ce79" office:value-type="percentage" office:value="0.132359081419624" calcext:value-type="percentage">
            <text:p>13.2%</text:p>
          </table:table-cell>
          <table:table-cell table:style-name="ce79" office:value-type="percentage" office:value="0.12655060981966" calcext:value-type="percentage">
            <text:p>12.7%</text:p>
          </table:table-cell>
          <table:table-cell table:style-name="ce86" office:value-type="percentage" office:value="0.122432541280709" calcext:value-type="percentage">
            <text:p>12.2%</text:p>
          </table:table-cell>
          <table:table-cell table:style-name="ce79" office:value-type="percentage" office:value="0.125630089181853" calcext:value-type="percentage">
            <text:p>12.6%</text:p>
          </table:table-cell>
          <table:table-cell table:style-name="ce96" office:value-type="percentage" office:value="0.122497055359246" calcext:value-type="percentage">
            <text:p>12.25%</text:p>
          </table:table-cell>
          <table:table-cell table:style-name="ce96" office:value-type="percentage" office:value="0.127929312331925" calcext:value-type="percentage">
            <text:p>12.79%</text:p>
          </table:table-cell>
          <table:table-cell table:style-name="ce79" table:formula="of:=SUM([.N31:.Q31])/4" office:value-type="percentage" office:value="0.124622249538433" calcext:value-type="percentage">
            <text:p>12.5%</text:p>
          </table:table-cell>
          <table:table-cell table:style-name="ce102" office:value-type="percentage" office:value="0.117962466487936" calcext:value-type="percentage">
            <text:p>11.80%</text:p>
          </table:table-cell>
          <table:table-cell table:style-name="ce96" office:value-type="percentage" office:value="0.121370067014147" calcext:value-type="percentage">
            <text:p>12.14%</text:p>
          </table:table-cell>
          <table:table-cell table:style-name="ce96" office:value-type="percentage" office:value="0.125670498084291" calcext:value-type="percentage">
            <text:p>12.57%</text:p>
          </table:table-cell>
          <table:table-cell table:style-name="ce96" office:value-type="percentage" office:value="0.130157539384846" calcext:value-type="percentage">
            <text:p>13.02%</text:p>
          </table:table-cell>
          <table:table-cell table:style-name="ce79" table:formula="of:=SUM([.S31:.V31])/4" office:value-type="percentage" office:value="0.123790142742805" calcext:value-type="percentage">
            <text:p>12.4%</text:p>
          </table:table-cell>
          <table:table-cell table:style-name="ce102" office:value-type="percentage" office:value="0.133109619686801" calcext:value-type="percentage">
            <text:p>13.31%</text:p>
          </table:table-cell>
          <table:table-cell table:style-name="ce96" office:value-type="percentage" office:value="0.139626704953338" calcext:value-type="percentage">
            <text:p>13.96%</text:p>
          </table:table-cell>
          <table:table-cell table:style-name="ce96" office:value-type="percentage" office:value="0.136264534883721" calcext:value-type="percentage">
            <text:p>13.63%</text:p>
          </table:table-cell>
          <table:table-cell table:style-name="ce96" office:value-type="percentage" office:value="0.128113879003559" calcext:value-type="percentage">
            <text:p>12.81%</text:p>
          </table:table-cell>
          <table:table-cell table:style-name="ce79" table:formula="of:=SUM([.X31:.AA31])/4" office:value-type="percentage" office:value="0.134278684631855" calcext:value-type="percentage">
            <text:p>13.4%</text:p>
          </table:table-cell>
          <table:table-cell table:style-name="ce102" office:value-type="percentage" office:value="0.123543946346629" calcext:value-type="percentage">
            <text:p>12.35%</text:p>
          </table:table-cell>
          <table:table-cell table:style-name="ce79" table:number-columns-repeated="3"/>
          <table:table-cell table:style-name="ce92"/>
          <table:table-cell table:style-name="ce43" table:number-columns-repeated="991"/>
        </table:table-row>
        <table:table-row table:style-name="ro2">
          <table:table-cell table:style-name="ce43"/>
          <table:table-cell table:style-name="ce74" office:value-type="string" calcext:value-type="string">
            <text:p><text:span text:style-name="T18">其他指標</text:span></text:p>
          </table:table-cell>
          <table:table-cell table:style-name="ce5"/>
          <table:table-cell table:style-name="ce77" table:number-columns-repeated="5"/>
          <table:table-cell table:style-name="ce84"/>
          <table:table-cell table:style-name="ce77" table:number-columns-repeated="3"/>
          <table:table-cell table:style-name="ce90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3"/>
          <table:table-cell table:style-name="ce103"/>
          <table:table-cell table:style-name="ce43" table:number-columns-repeated="991"/>
        </table:table-row>
        <table:table-row table:style-name="ro2">
          <table:table-cell table:style-name="ce44" office:value-type="float" office:value="725" calcext:value-type="float">
            <text:p>7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pan text:style-name="T12">住</text:span><text:span text:style-name="T13">ICU</text:span><text:span text:style-name="T14">病人有使用呼吸器人數比率</text:span></text:p>
          </table:table-cell>
          <table:table-cell table:style-name="ce79" office:value-type="percentage" office:value="0.579347460477632" calcext:value-type="percentage">
            <text:p>57.9%</text:p>
          </table:table-cell>
          <table:table-cell table:style-name="ce79" office:value-type="percentage" office:value="0.585489566613162" calcext:value-type="percentage">
            <text:p>58.5%</text:p>
          </table:table-cell>
          <table:table-cell table:style-name="ce79" office:value-type="percentage" office:value="0.566841835426814" calcext:value-type="percentage">
            <text:p>56.7%</text:p>
          </table:table-cell>
          <table:table-cell table:style-name="ce79" office:value-type="percentage" office:value="0.56096039912691" calcext:value-type="percentage">
            <text:p>56.1%</text:p>
          </table:table-cell>
          <table:table-cell table:style-name="ce79" office:value-type="percentage" office:value="0.572995699028657" calcext:value-type="percentage">
            <text:p>57.3%</text:p>
          </table:table-cell>
          <table:table-cell table:style-name="ce86" office:value-type="percentage" office:value="0.554517516902274" calcext:value-type="percentage">
            <text:p>55.5%</text:p>
          </table:table-cell>
          <table:table-cell table:style-name="ce79" office:value-type="percentage" office:value="0.559963492546395" calcext:value-type="percentage">
            <text:p>56.0%</text:p>
          </table:table-cell>
          <table:table-cell table:style-name="ce79" office:value-type="percentage" office:value="0.536327845382963" calcext:value-type="percentage">
            <text:p>53.6%</text:p>
          </table:table-cell>
          <table:table-cell table:style-name="ce79" office:value-type="percentage" office:value="0.556563245823389" calcext:value-type="percentage">
            <text:p>55.7%</text:p>
          </table:table-cell>
          <table:table-cell table:style-name="ce92" office:value-type="percentage" office:value="0.551782451796041" calcext:value-type="percentage">
            <text:p>55.2%</text:p>
          </table:table-cell>
          <table:table-cell table:style-name="ce86" office:value-type="percentage" office:value="0.576886170085163" calcext:value-type="percentage">
            <text:p>57.7%</text:p>
          </table:table-cell>
          <table:table-cell table:style-name="ce79" office:value-type="percentage" office:value="0.583912787271656" calcext:value-type="percentage">
            <text:p>58.4%</text:p>
          </table:table-cell>
          <table:table-cell table:style-name="ce96" office:value-type="percentage" office:value="0.577304202483286" calcext:value-type="percentage">
            <text:p>57.73%</text:p>
          </table:table-cell>
          <table:table-cell table:style-name="ce96" office:value-type="percentage" office:value="0.567461669505963" calcext:value-type="percentage">
            <text:p>56.75%</text:p>
          </table:table-cell>
          <table:table-cell table:style-name="ce79" table:formula="of:=SUM([.N33:.Q33])/4" office:value-type="percentage" office:value="0.576391207336517" calcext:value-type="percentage">
            <text:p>57.6%</text:p>
          </table:table-cell>
          <table:table-cell table:style-name="ce102" office:value-type="percentage" office:value="0.590922418342814" calcext:value-type="percentage">
            <text:p>59.09%</text:p>
          </table:table-cell>
          <table:table-cell table:style-name="ce96" office:value-type="percentage" office:value="0.576650395165039" calcext:value-type="percentage">
            <text:p>57.67%</text:p>
          </table:table-cell>
          <table:table-cell table:style-name="ce96" office:value-type="percentage" office:value="0.555156369633076" calcext:value-type="percentage">
            <text:p>55.52%</text:p>
          </table:table-cell>
          <table:table-cell table:style-name="ce96" office:value-type="percentage" office:value="0.559259259259259" calcext:value-type="percentage">
            <text:p>55.93%</text:p>
          </table:table-cell>
          <table:table-cell table:style-name="ce79" table:formula="of:=SUM([.S33:.V33])/4" office:value-type="percentage" office:value="0.570497110600047" calcext:value-type="percentage">
            <text:p>57.0%</text:p>
          </table:table-cell>
          <table:table-cell table:style-name="ce102" office:value-type="percentage" office:value="0.579942107951643" calcext:value-type="percentage">
            <text:p>57.99%</text:p>
          </table:table-cell>
          <table:table-cell table:style-name="ce96" office:value-type="percentage" office:value="0.570345730177773" calcext:value-type="percentage">
            <text:p>57.03%</text:p>
          </table:table-cell>
          <table:table-cell table:style-name="ce96" office:value-type="percentage" office:value="0.55420293048364" calcext:value-type="percentage">
            <text:p>55.42%</text:p>
          </table:table-cell>
          <table:table-cell table:style-name="ce96" office:value-type="percentage" office:value="0.538346984363366" calcext:value-type="percentage">
            <text:p>53.83%</text:p>
          </table:table-cell>
          <table:table-cell table:style-name="ce79" table:formula="of:=SUM([.X33:.AA33])/4" office:value-type="percentage" office:value="0.560709438244106" calcext:value-type="percentage">
            <text:p>56.1%</text:p>
          </table:table-cell>
          <table:table-cell table:style-name="ce102" office:value-type="percentage" office:value="0.562219546897231" calcext:value-type="percentage">
            <text:p>56.22%</text:p>
          </table:table-cell>
          <table:table-cell table:style-name="ce79" table:number-columns-repeated="3"/>
          <table:table-cell table:style-name="ce92"/>
          <table:table-cell table:style-name="ce43" table:number-columns-repeated="991"/>
        </table:table-row>
        <table:table-row table:style-name="ro5">
          <table:table-cell table:style-name="ce39"/>
          <table:table-cell table:style-name="ce7" office:value-type="string" calcext:value-type="string" table:number-columns-spanned="14" table:number-rows-spanned="1">
            <text:p><text:span text:style-name="T12">註：</text:span><text:span text:style-name="T13">1.</text:span><text:span text:style-name="T14">每季新病人監控指標：</text:span></text:p>
            <text:p><text:span text:style-name="T26">          </text:span><text:span text:style-name="T27">（</text:span><text:span text:style-name="T28">1</text:span><text:span text:style-name="T27">）每季新使用呼吸器病人追蹤至次季，依連續使用天數區分出三段期間</text:span><text:span text:style-name="T29">(1~21</text:span><text:span text:style-name="T27">日、</text:span><text:span text:style-name="T29">22~63</text:span><text:span text:style-name="T27">日、≧</text:span><text:span text:style-name="T29">64</text:span><text:span text:style-name="T27">日</text:span><text:span text:style-name="T29">)</text:span><text:span text:style-name="T27">。</text:span></text:p>
            <text:p><text:span text:style-name="T30">          </text:span><text:span text:style-name="T31">（</text:span><text:span text:style-name="T32">2</text:span><text:span text:style-name="T31">）當季內有中斷超過</text:span><text:span text:style-name="T32">5</text:span><text:span text:style-name="T31">日以上病人重新起算。</text:span></text:p>
            <text:p><text:span text:style-name="T33">          </text:span><text:span text:style-name="T34">（</text:span><text:span text:style-name="T35">3</text:span><text:span text:style-name="T34">）依各指標定義計算每段使用呼吸器期間內之分子、分母及指標值。</text:span></text:p>
            <text:p><text:span text:style-name="T36">        2.</text:span><text:span text:style-name="T14">每季呼吸器依賴所有病人監控指標：</text:span><text:span text:style-name="T13"> </text:span></text:p>
            <text:p><text:span text:style-name="T30">          </text:span><text:span text:style-name="T37">（</text:span><text:span text:style-name="T32">1</text:span><text:span text:style-name="T31">）當季使用呼吸器所有病人往前追蹤</text:span><text:span text:style-name="T32">2</text:span><text:span text:style-name="T31">季，找出已連續使用呼吸器≧</text:span><text:span text:style-name="T32">64</text:span><text:span text:style-name="T31">日之病人。</text:span></text:p>
            <text:p><text:span text:style-name="T30">          </text:span><text:span text:style-name="T31">（</text:span><text:span text:style-name="T32">2</text:span><text:span text:style-name="T31">）依各指標定義計算使用呼吸器≧</text:span><text:span text:style-name="T32">64</text:span><text:span text:style-name="T31">日期間之分子、分母及指標值。</text:span></text:p>
            <text:p><text:span text:style-name="T30">        3.</text:span><text:span text:style-name="T37">第</text:span><text:span text:style-name="T32">1~21</text:span><text:span text:style-name="T31">項指標統計期間為當季至次季季底；第</text:span><text:span text:style-name="T32">22~23</text:span><text:span text:style-name="T31">項指標統計期間為當季至次次季第</text:span><text:span text:style-name="T32">2</text:span><text:span text:style-name="T31">個月；</text:span></text:p>
            <text:p><text:span text:style-name="T38">           </text:span><text:span text:style-name="T7">第</text:span><text:span text:style-name="T39">24~25</text:span><text:span text:style-name="T8">項指標統計期間為當季往前</text:span><text:span text:style-name="T6">2</text:span><text:span text:style-name="T8">季且往後至次季第</text:span><text:span text:style-name="T6">2</text:span><text:span text:style-name="T8">個月；第</text:span><text:span text:style-name="T6">26</text:span><text:span text:style-name="T8">項指標統計期間為當季。</text:span></text:p>
          </table:table-cell>
          <table:covered-table-cell table:number-columns-repeated="11" table:style-name="ce7"/>
          <table:covered-table-cell table:number-columns-repeated="2" table:style-name="ce23"/>
          <table:table-cell table:style-name="ce39" table:number-columns-repeated="1009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北區" table:style-name="ta4">
        <table:table-column table:style-name="co7" table:visibility="collapse" table:default-cell-style-name="ce8"/>
        <table:table-column table:style-name="co8" table:default-cell-style-name="ce8"/>
        <table:table-column table:style-name="co13" table:default-cell-style-name="ce8"/>
        <table:table-column table:style-name="co4" table:visibility="collapse" table:default-cell-style-name="ce8"/>
        <table:table-column table:style-name="co11" table:visibility="collapse" table:number-columns-repeated="3" table:default-cell-style-name="ce8"/>
        <table:table-column table:style-name="co11" table:default-cell-style-name="ce8"/>
        <table:table-column table:style-name="co11" table:visibility="collapse" table:number-columns-repeated="4" table:default-cell-style-name="ce8"/>
        <table:table-column table:style-name="co11" table:default-cell-style-name="ce8"/>
        <table:table-column table:style-name="co11" table:visibility="collapse" table:number-columns-repeated="2" table:default-cell-style-name="ce8"/>
        <table:table-column table:style-name="co6" table:visibility="collapse" table:default-cell-style-name="ce8"/>
        <table:table-column table:style-name="co14" table:visibility="collapse" table:default-cell-style-name="ce8"/>
        <table:table-column table:style-name="co6" table:number-columns-repeated="12" table:default-cell-style-name="Default"/>
        <table:table-column table:style-name="co6" table:visibility="collapse" table:number-columns-repeated="4" table:default-cell-style-name="ce8"/>
        <table:table-column table:style-name="co6" table:number-columns-repeated="991" table:default-cell-style-name="Default"/>
        <table:table-row table:style-name="ro4">
          <table:table-cell table:style-name="ce39"/>
          <table:table-cell table:style-name="ce2" office:value-type="string" calcext:value-type="string">
            <text:p><text:span text:style-name="T1">表</text:span><text:span text:style-name="T2">3-2</text:span><text:span text:style-name="T3">：長期使用呼吸器醫療品質指標</text:span><text:span text:style-name="T2"> -</text:span><text:span text:style-name="T3">北區業務組</text:span></text:p>
          </table:table-cell>
          <table:table-cell table:style-name="ce9" table:number-columns-repeated="31"/>
          <table:table-cell table:style-name="ce39" table:number-columns-repeated="991"/>
        </table:table-row>
        <table:table-row table:style-name="ro2">
          <table:table-cell table:style-name="ce41" office:value-type="string" calcext:value-type="string">
            <text:p>INDEX_ID</text:p>
          </table:table-cell>
          <table:table-cell table:style-name="ce70" office:value-type="string" calcext:value-type="string">
            <text:p><text:span text:style-name="T18">指標名稱</text:span></text:p>
          </table:table-cell>
          <table:table-cell table:style-name="ce75"/>
          <table:table-cell table:style-name="ce75" office:value-type="string" calcext:value-type="string">
            <text:p>94Q1</text:p>
          </table:table-cell>
          <table:table-cell table:style-name="ce75" office:value-type="string" calcext:value-type="string">
            <text:p>94Q2</text:p>
          </table:table-cell>
          <table:table-cell table:style-name="ce75" office:value-type="string" calcext:value-type="string">
            <text:p>94Q3</text:p>
          </table:table-cell>
          <table:table-cell table:style-name="ce75" office:value-type="string" calcext:value-type="string">
            <text:p>94Q4</text:p>
          </table:table-cell>
          <table:table-cell table:style-name="ce75" office:value-type="string" calcext:value-type="string">
            <text:p>94<text:span text:style-name="T4">年</text:span></text:p>
          </table:table-cell>
          <table:table-cell table:style-name="ce82" office:value-type="string" calcext:value-type="string">
            <text:p>95Q1</text:p>
          </table:table-cell>
          <table:table-cell table:style-name="ce75" office:value-type="string" calcext:value-type="string">
            <text:p>95Q2</text:p>
          </table:table-cell>
          <table:table-cell table:style-name="ce75" office:value-type="string" calcext:value-type="string">
            <text:p>95Q3</text:p>
          </table:table-cell>
          <table:table-cell table:style-name="ce75" office:value-type="string" calcext:value-type="string">
            <text:p>95Q4</text:p>
          </table:table-cell>
          <table:table-cell table:style-name="ce88" office:value-type="string" calcext:value-type="string">
            <text:p>95<text:span text:style-name="T4">年</text:span></text:p>
          </table:table-cell>
          <table:table-cell table:style-name="ce75" office:value-type="string" calcext:value-type="string">
            <text:p>96Q1</text:p>
          </table:table-cell>
          <table:table-cell table:style-name="ce75" office:value-type="string" calcext:value-type="string">
            <text:p>96Q2</text:p>
          </table:table-cell>
          <table:table-cell table:style-name="ce75" office:value-type="string" calcext:value-type="string">
            <text:p>96Q3</text:p>
          </table:table-cell>
          <table:table-cell table:style-name="ce75" office:value-type="string" calcext:value-type="string">
            <text:p>96Q4</text:p>
          </table:table-cell>
          <table:table-cell table:style-name="ce15" office:value-type="string" calcext:value-type="string">
            <text:p>96<text:span text:style-name="T4">年</text:span></text:p>
          </table:table-cell>
          <table:table-cell table:style-name="ce75" office:value-type="string" calcext:value-type="string">
            <text:p>97Q1</text:p>
          </table:table-cell>
          <table:table-cell table:style-name="ce75" office:value-type="string" calcext:value-type="string">
            <text:p>97Q2</text:p>
          </table:table-cell>
          <table:table-cell table:style-name="ce75" office:value-type="string" calcext:value-type="string">
            <text:p>97Q3</text:p>
          </table:table-cell>
          <table:table-cell table:style-name="ce75" office:value-type="string" calcext:value-type="string">
            <text:p>97Q4</text:p>
          </table:table-cell>
          <table:table-cell table:style-name="ce88" office:value-type="string" calcext:value-type="string">
            <text:p>97<text:span text:style-name="T4">年</text:span></text:p>
          </table:table-cell>
          <table:table-cell table:style-name="ce75" office:value-type="string" calcext:value-type="string">
            <text:p>98Q1</text:p>
          </table:table-cell>
          <table:table-cell table:style-name="ce75" office:value-type="string" calcext:value-type="string">
            <text:p>98Q2</text:p>
          </table:table-cell>
          <table:table-cell table:style-name="ce75" office:value-type="string" calcext:value-type="string">
            <text:p>98Q3</text:p>
          </table:table-cell>
          <table:table-cell table:style-name="ce75" office:value-type="string" calcext:value-type="string">
            <text:p>98Q4</text:p>
          </table:table-cell>
          <table:table-cell table:style-name="ce88" office:value-type="string" calcext:value-type="string">
            <text:p>98<text:span text:style-name="T4">年</text:span></text:p>
          </table:table-cell>
          <table:table-cell table:style-name="ce75" office:value-type="string" calcext:value-type="string">
            <text:p>99Q1</text:p>
          </table:table-cell>
          <table:table-cell table:style-name="ce75" office:value-type="string" calcext:value-type="string">
            <text:p>99Q2</text:p>
          </table:table-cell>
          <table:table-cell table:style-name="ce75" office:value-type="string" calcext:value-type="string">
            <text:p>99Q3</text:p>
          </table:table-cell>
          <table:table-cell table:style-name="ce75" office:value-type="string" calcext:value-type="string">
            <text:p>99Q4</text:p>
          </table:table-cell>
          <table:table-cell table:style-name="ce88" office:value-type="string" calcext:value-type="string">
            <text:p>99<text:span text:style-name="T4">年</text:span></text:p>
          </table:table-cell>
          <table:table-cell table:style-name="ce40" table:number-columns-repeated="991"/>
        </table:table-row>
        <table:table-row table:style-name="ro2">
          <table:table-cell table:style-name="ce42"/>
          <table:table-cell table:style-name="ce71" office:value-type="string" calcext:value-type="string">
            <text:p><text:span text:style-name="T19">新病人使用呼吸器急性期</text:span><text:span text:style-name="T20">(1~21</text:span><text:span text:style-name="T21">日</text:span><text:span text:style-name="T20">)</text:span><text:span text:style-name="T21">指標</text:span></text:p>
          </table:table-cell>
          <table:table-cell table:style-name="ce76" table:number-columns-repeated="6"/>
          <table:table-cell table:style-name="ce83"/>
          <table:table-cell table:style-name="ce76" table:number-columns-repeated="3"/>
          <table:table-cell table:style-name="ce89"/>
          <table:table-cell table:style-name="ce19"/>
          <table:table-cell table:style-name="ce11" table:number-columns-repeated="3"/>
          <table:table-cell table:style-name="ce15"/>
          <table:table-cell table:style-name="ce11" table:number-columns-repeated="4"/>
          <table:table-cell table:style-name="ce15"/>
          <table:table-cell table:style-name="ce19"/>
          <table:table-cell table:style-name="ce11" table:number-columns-repeated="3"/>
          <table:table-cell table:style-name="ce15"/>
          <table:table-cell table:style-name="ce19"/>
          <table:table-cell table:style-name="ce11" table:number-columns-repeated="3"/>
          <table:table-cell table:style-name="ce15"/>
          <table:table-cell table:style-name="ce40" table:number-columns-repeated="991"/>
        </table:table-row>
        <table:table-row table:style-name="ro2">
          <table:table-cell table:style-name="ce43" office:value-type="float" office:value="700" calcext:value-type="float">
            <text:p>7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40">新使用呼吸器病人於連續使用呼吸器</text:span><text:span text:style-name="T11">1~21</text:span><text:span text:style-name="T10">日期間住</text:span><text:span text:style-name="T11">ICU</text:span><text:span text:style-name="T10">人數比率</text:span></text:p>
          </table:table-cell>
          <table:table-cell table:style-name="ce77" office:value-type="percentage" office:value="0.78891864747238" calcext:value-type="percentage">
            <text:p>78.9%</text:p>
          </table:table-cell>
          <table:table-cell table:style-name="ce77" office:value-type="percentage" office:value="0.779258499914574" calcext:value-type="percentage">
            <text:p>77.9%</text:p>
          </table:table-cell>
          <table:table-cell table:style-name="ce77" office:value-type="percentage" office:value="0.786566898271869" calcext:value-type="percentage">
            <text:p>78.7%</text:p>
          </table:table-cell>
          <table:table-cell table:style-name="ce77" office:value-type="percentage" office:value="0.78999825144256" calcext:value-type="percentage">
            <text:p>79.0%</text:p>
          </table:table-cell>
          <table:table-cell table:style-name="ce77" office:value-type="percentage" office:value="0.78617384170301" calcext:value-type="percentage">
            <text:p>78.6%</text:p>
          </table:table-cell>
          <table:table-cell table:style-name="ce84" office:value-type="percentage" office:value="0.780819588505356" calcext:value-type="percentage">
            <text:p>78.1%</text:p>
          </table:table-cell>
          <table:table-cell table:style-name="ce77" office:value-type="percentage" office:value="0.77538247566064" calcext:value-type="percentage">
            <text:p>77.5%</text:p>
          </table:table-cell>
          <table:table-cell table:style-name="ce77" office:value-type="percentage" office:value="0.788347419528862" calcext:value-type="percentage">
            <text:p>78.8%</text:p>
          </table:table-cell>
          <table:table-cell table:style-name="ce77" office:value-type="percentage" office:value="0.791585988382327" calcext:value-type="percentage">
            <text:p>79.2%</text:p>
          </table:table-cell>
          <table:table-cell table:style-name="ce90" office:value-type="percentage" office:value="0.783956284153005" calcext:value-type="percentage">
            <text:p>78.4%</text:p>
          </table:table-cell>
          <table:table-cell table:style-name="ce84" office:value-type="percentage" office:value="0.769626556016597" calcext:value-type="percentage">
            <text:p>77.0%</text:p>
          </table:table-cell>
          <table:table-cell table:style-name="ce77" office:value-type="percentage" office:value="0.781619179986101" calcext:value-type="percentage">
            <text:p>78.2%</text:p>
          </table:table-cell>
          <table:table-cell table:style-name="ce93" office:value-type="percentage" office:value="0.762947868908134" calcext:value-type="percentage">
            <text:p>76.29%</text:p>
          </table:table-cell>
          <table:table-cell table:style-name="ce93" office:value-type="percentage" office:value="0.786774628879892" calcext:value-type="percentage">
            <text:p>78.68%</text:p>
          </table:table-cell>
          <table:table-cell table:style-name="ce90" table:formula="of:=SUM([.N4:.Q4])/4" office:value-type="percentage" office:value="0.775242058447681" calcext:value-type="percentage">
            <text:p>77.5%</text:p>
          </table:table-cell>
          <table:table-cell table:style-name="ce93" office:value-type="percentage" office:value="0.781315324007075" calcext:value-type="percentage">
            <text:p>78.13%</text:p>
          </table:table-cell>
          <table:table-cell table:style-name="ce93" office:value-type="percentage" office:value="0.782214765100671" calcext:value-type="percentage">
            <text:p>78.22%</text:p>
          </table:table-cell>
          <table:table-cell table:style-name="ce93" office:value-type="percentage" office:value="0.773588245707205" calcext:value-type="percentage">
            <text:p>77.36%</text:p>
          </table:table-cell>
          <table:table-cell table:style-name="ce93" office:value-type="percentage" office:value="0.780089408528198" calcext:value-type="percentage">
            <text:p>78.01%</text:p>
          </table:table-cell>
          <table:table-cell table:style-name="ce90" table:formula="of:=SUM([.S4:.V4])/4" office:value-type="percentage" office:value="0.779301935835787" calcext:value-type="percentage">
            <text:p>77.9%</text:p>
          </table:table-cell>
          <table:table-cell table:style-name="ce99" office:value-type="percentage" office:value="0.785331547220362" calcext:value-type="percentage">
            <text:p>78.53%</text:p>
          </table:table-cell>
          <table:table-cell table:style-name="ce93" office:value-type="percentage" office:value="0.76899849018621" calcext:value-type="percentage">
            <text:p>76.90%</text:p>
          </table:table-cell>
          <table:table-cell table:style-name="ce93" office:value-type="percentage" office:value="0.766922540125611" calcext:value-type="percentage">
            <text:p>76.69%</text:p>
          </table:table-cell>
          <table:table-cell table:style-name="ce93" office:value-type="percentage" office:value="0.771353482260184" calcext:value-type="percentage">
            <text:p>77.14%</text:p>
          </table:table-cell>
          <table:table-cell table:style-name="ce90" table:formula="of:=SUM([.X4:.AA4])/4" office:value-type="percentage" office:value="0.773151514948092" calcext:value-type="percentage">
            <text:p>77.3%</text:p>
          </table:table-cell>
          <table:table-cell table:style-name="ce99" office:value-type="percentage" office:value="0.767205465755707" calcext:value-type="percentage">
            <text:p>76.72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01" calcext:value-type="float">
            <text:p>70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40">新使用呼吸器病人於連續使用呼吸器</text:span><text:span text:style-name="T11">1~21</text:span><text:span text:style-name="T10">日期間住</text:span><text:span text:style-name="T11">ICU</text:span><text:span text:style-name="T10">日數比率</text:span></text:p>
          </table:table-cell>
          <table:table-cell table:style-name="ce77" office:value-type="percentage" office:value="0.756215252281548" calcext:value-type="percentage">
            <text:p>75.6%</text:p>
          </table:table-cell>
          <table:table-cell table:style-name="ce77" office:value-type="percentage" office:value="0.737083410431958" calcext:value-type="percentage">
            <text:p>73.7%</text:p>
          </table:table-cell>
          <table:table-cell table:style-name="ce77" office:value-type="percentage" office:value="0.736998546831653" calcext:value-type="percentage">
            <text:p>73.7%</text:p>
          </table:table-cell>
          <table:table-cell table:style-name="ce77" office:value-type="percentage" office:value="0.757599533715925" calcext:value-type="percentage">
            <text:p>75.8%</text:p>
          </table:table-cell>
          <table:table-cell table:style-name="ce77" office:value-type="percentage" office:value="0.746868459185316" calcext:value-type="percentage">
            <text:p>74.7%</text:p>
          </table:table-cell>
          <table:table-cell table:style-name="ce84" office:value-type="percentage" office:value="0.755204392658726" calcext:value-type="percentage">
            <text:p>75.5%</text:p>
          </table:table-cell>
          <table:table-cell table:style-name="ce77" office:value-type="percentage" office:value="0.74144936259862" calcext:value-type="percentage">
            <text:p>74.1%</text:p>
          </table:table-cell>
          <table:table-cell table:style-name="ce77" office:value-type="percentage" office:value="0.750627558289423" calcext:value-type="percentage">
            <text:p>75.1%</text:p>
          </table:table-cell>
          <table:table-cell table:style-name="ce77" office:value-type="percentage" office:value="0.771789296174669" calcext:value-type="percentage">
            <text:p>77.2%</text:p>
          </table:table-cell>
          <table:table-cell table:style-name="ce90" office:value-type="percentage" office:value="0.754683818238741" calcext:value-type="percentage">
            <text:p>75.5%</text:p>
          </table:table-cell>
          <table:table-cell table:style-name="ce84" office:value-type="percentage" office:value="0.751372960749475" calcext:value-type="percentage">
            <text:p>75.1%</text:p>
          </table:table-cell>
          <table:table-cell table:style-name="ce77" office:value-type="percentage" office:value="0.757071617147886" calcext:value-type="percentage">
            <text:p>75.7%</text:p>
          </table:table-cell>
          <table:table-cell table:style-name="ce94" office:value-type="percentage" office:value="0.727398324842414" calcext:value-type="percentage">
            <text:p>72.74%</text:p>
          </table:table-cell>
          <table:table-cell table:style-name="ce94" office:value-type="percentage" office:value="0.762118151981823" calcext:value-type="percentage">
            <text:p>76.21%</text:p>
          </table:table-cell>
          <table:table-cell table:style-name="ce90" table:formula="of:=SUM([.N5:.Q5])/4" office:value-type="percentage" office:value="0.749490263680399" calcext:value-type="percentage">
            <text:p>74.9%</text:p>
          </table:table-cell>
          <table:table-cell table:style-name="ce94" office:value-type="percentage" office:value="0.759942379941991" calcext:value-type="percentage">
            <text:p>75.99%</text:p>
          </table:table-cell>
          <table:table-cell table:style-name="ce94" office:value-type="percentage" office:value="0.741174550055095" calcext:value-type="percentage">
            <text:p>74.12%</text:p>
          </table:table-cell>
          <table:table-cell table:style-name="ce94" office:value-type="percentage" office:value="0.732157123834887" calcext:value-type="percentage">
            <text:p>73.22%</text:p>
          </table:table-cell>
          <table:table-cell table:style-name="ce94" office:value-type="percentage" office:value="0.734939759036145" calcext:value-type="percentage">
            <text:p>73.49%</text:p>
          </table:table-cell>
          <table:table-cell table:style-name="ce90" table:formula="of:=SUM([.S5:.V5])/4" office:value-type="percentage" office:value="0.742053453217029" calcext:value-type="percentage">
            <text:p>74.2%</text:p>
          </table:table-cell>
          <table:table-cell table:style-name="ce100" office:value-type="percentage" office:value="0.740120387333159" calcext:value-type="percentage">
            <text:p>74.01%</text:p>
          </table:table-cell>
          <table:table-cell table:style-name="ce94" office:value-type="percentage" office:value="0.728762061178403" calcext:value-type="percentage">
            <text:p>72.88%</text:p>
          </table:table-cell>
          <table:table-cell table:style-name="ce94" office:value-type="percentage" office:value="0.73009495982469" calcext:value-type="percentage">
            <text:p>73.01%</text:p>
          </table:table-cell>
          <table:table-cell table:style-name="ce94" office:value-type="percentage" office:value="0.738440001749858" calcext:value-type="percentage">
            <text:p>73.84%</text:p>
          </table:table-cell>
          <table:table-cell table:style-name="ce90" table:formula="of:=SUM([.X5:.AA5])/4" office:value-type="percentage" office:value="0.734354352521528" calcext:value-type="percentage">
            <text:p>73.4%</text:p>
          </table:table-cell>
          <table:table-cell table:style-name="ce100" office:value-type="percentage" office:value="0.749163095161944" calcext:value-type="percentage">
            <text:p>74.92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02" calcext:value-type="float">
            <text:p>70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40">新使用呼吸器病人於連續使用呼吸器</text:span><text:span text:style-name="T11">1~21</text:span><text:span text:style-name="T10">日期間平均住</text:span><text:span text:style-name="T11">ICU</text:span><text:span text:style-name="T10">日數</text:span></text:p>
          </table:table-cell>
          <table:table-cell table:style-name="ce78" office:value-type="float" office:value="6.03364579845999" calcext:value-type="float">
            <text:p>6.03 </text:p>
          </table:table-cell>
          <table:table-cell table:style-name="ce78" office:value-type="float" office:value="6.12523492226209" calcext:value-type="float">
            <text:p>6.13 </text:p>
          </table:table-cell>
          <table:table-cell table:style-name="ce78" office:value-type="float" office:value="5.96347764119009" calcext:value-type="float">
            <text:p>5.96 </text:p>
          </table:table-cell>
          <table:table-cell table:style-name="ce78" office:value-type="float" office:value="5.90924986885819" calcext:value-type="float">
            <text:p>5.91 </text:p>
          </table:table-cell>
          <table:table-cell table:style-name="ce78" office:value-type="float" office:value="6.00906774903925" calcext:value-type="float">
            <text:p>6.01 </text:p>
          </table:table-cell>
          <table:table-cell table:style-name="ce85" office:value-type="float" office:value="5.94031627274273" calcext:value-type="float">
            <text:p>5.94 </text:p>
          </table:table-cell>
          <table:table-cell table:style-name="ce78" office:value-type="float" office:value="5.9961752433936" calcext:value-type="float">
            <text:p>6.00 </text:p>
          </table:table-cell>
          <table:table-cell table:style-name="ce78" office:value-type="float" office:value="5.96871066354972" calcext:value-type="float">
            <text:p>5.97 </text:p>
          </table:table-cell>
          <table:table-cell table:style-name="ce78" office:value-type="float" office:value="6.12268966731209" calcext:value-type="float">
            <text:p>6.12 </text:p>
          </table:table-cell>
          <table:table-cell table:style-name="ce91" office:value-type="float" office:value="6.00655737704918" calcext:value-type="float">
            <text:p>6.01 </text:p>
          </table:table-cell>
          <table:table-cell table:style-name="ce85" office:value-type="float" office:value="6.17659751037344" calcext:value-type="float">
            <text:p>6.18 </text:p>
          </table:table-cell>
          <table:table-cell table:style-name="ce78" office:value-type="float" office:value="6.27727588603197" calcext:value-type="float">
            <text:p>6.28 </text:p>
          </table:table-cell>
          <table:table-cell table:style-name="ce95" office:value-type="float" office:value="5.72185430463576" calcext:value-type="float">
            <text:p>5.72</text:p>
          </table:table-cell>
          <table:table-cell table:style-name="ce95" office:value-type="float" office:value="6.11082995951417" calcext:value-type="float">
            <text:p>6.11</text:p>
          </table:table-cell>
          <table:table-cell table:style-name="ce91" table:formula="of:=SUM([.N6:.Q6])/4" office:value-type="float" office:value="6.07163941513884" calcext:value-type="float">
            <text:p>6.07 </text:p>
          </table:table-cell>
          <table:table-cell table:style-name="ce95" office:value-type="float" office:value="6.27737578388809" calcext:value-type="float">
            <text:p>6.28</text:p>
          </table:table-cell>
          <table:table-cell table:style-name="ce95" office:value-type="float" office:value="6.09429530201342" calcext:value-type="float">
            <text:p>6.09</text:p>
          </table:table-cell>
          <table:table-cell table:style-name="ce95" office:value-type="float" office:value="5.84014869888476" calcext:value-type="float">
            <text:p>5.84</text:p>
          </table:table-cell>
          <table:table-cell table:style-name="ce95" office:value-type="float" office:value="5.91540577716644" calcext:value-type="float">
            <text:p>5.92</text:p>
          </table:table-cell>
          <table:table-cell table:style-name="ce91" table:formula="of:=SUM([.S6:.V6])/4" office:value-type="float" office:value="6.03180639048818" calcext:value-type="float">
            <text:p>6.03 </text:p>
          </table:table-cell>
          <table:table-cell table:style-name="ce101" office:value-type="float" office:value="6.15606162089752" calcext:value-type="float">
            <text:p>6.16</text:p>
          </table:table-cell>
          <table:table-cell table:style-name="ce95" office:value-type="float" office:value="5.9550411004865" calcext:value-type="float">
            <text:p>5.96</text:p>
          </table:table-cell>
          <table:table-cell table:style-name="ce95" office:value-type="float" office:value="5.57990230286113" calcext:value-type="float">
            <text:p>5.58</text:p>
          </table:table-cell>
          <table:table-cell table:style-name="ce95" office:value-type="float" office:value="5.54533508541393" calcext:value-type="float">
            <text:p>5.55</text:p>
          </table:table-cell>
          <table:table-cell table:style-name="ce91" table:formula="of:=SUM([.X6:.AA6])/4" office:value-type="float" office:value="5.80908502741477" calcext:value-type="float">
            <text:p>5.81 </text:p>
          </table:table-cell>
          <table:table-cell table:style-name="ce101" office:value-type="float" office:value="5.85485752374604" calcext:value-type="float">
            <text:p>5.85</text:p>
          </table:table-cell>
          <table:table-cell table:style-name="ce78" table:number-columns-repeated="3"/>
          <table:table-cell table:style-name="ce91"/>
          <table:table-cell table:number-columns-repeated="991"/>
        </table:table-row>
        <table:table-row table:style-name="ro2">
          <table:table-cell table:style-name="ce43" office:value-type="float" office:value="703" calcext:value-type="float">
            <text:p>70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<text:span text:style-name="T12">新使用呼吸器病人於連續使用呼吸器</text:span><text:span text:style-name="T13">1~21</text:span><text:span text:style-name="T14">日期間死亡率</text:span></text:p>
          </table:table-cell>
          <table:table-cell table:style-name="ce77" office:value-type="percentage" office:value="0.247572815533981" calcext:value-type="percentage">
            <text:p>24.8%</text:p>
          </table:table-cell>
          <table:table-cell table:style-name="ce77" office:value-type="percentage" office:value="0.22296258329062" calcext:value-type="percentage">
            <text:p>22.3%</text:p>
          </table:table-cell>
          <table:table-cell table:style-name="ce77" office:value-type="percentage" office:value="0.219134152859433" calcext:value-type="percentage">
            <text:p>21.9%</text:p>
          </table:table-cell>
          <table:table-cell table:style-name="ce77" office:value-type="percentage" office:value="0.218045112781955" calcext:value-type="percentage">
            <text:p>21.8%</text:p>
          </table:table-cell>
          <table:table-cell table:style-name="ce77" office:value-type="percentage" office:value="0.227168703311887" calcext:value-type="percentage">
            <text:p>22.7%</text:p>
          </table:table-cell>
          <table:table-cell table:style-name="ce84" office:value-type="percentage" office:value="0.232783540214249" calcext:value-type="percentage">
            <text:p>23.3%</text:p>
          </table:table-cell>
          <table:table-cell table:style-name="ce77" office:value-type="percentage" office:value="0.204972183588317" calcext:value-type="percentage">
            <text:p>20.5%</text:p>
          </table:table-cell>
          <table:table-cell table:style-name="ce77" office:value-type="percentage" office:value="0.196007912245999" calcext:value-type="percentage">
            <text:p>19.6%</text:p>
          </table:table-cell>
          <table:table-cell table:style-name="ce77" office:value-type="percentage" office:value="0.205069530012322" calcext:value-type="percentage">
            <text:p>20.5%</text:p>
          </table:table-cell>
          <table:table-cell table:style-name="ce90" office:value-type="percentage" office:value="0.209967213114754" calcext:value-type="percentage">
            <text:p>21.0%</text:p>
          </table:table-cell>
          <table:table-cell table:style-name="ce84" office:value-type="percentage" office:value="0.223402489626556" calcext:value-type="percentage">
            <text:p>22.3%</text:p>
          </table:table-cell>
          <table:table-cell table:style-name="ce77" office:value-type="percentage" office:value="0.201876302988186" calcext:value-type="percentage">
            <text:p>20.2%</text:p>
          </table:table-cell>
          <table:table-cell table:style-name="ce94" office:value-type="percentage" office:value="0.204618780777721" calcext:value-type="percentage">
            <text:p>20.46%</text:p>
          </table:table-cell>
          <table:table-cell table:style-name="ce94" office:value-type="percentage" office:value="0.204284750337382" calcext:value-type="percentage">
            <text:p>20.43%</text:p>
          </table:table-cell>
          <table:table-cell table:style-name="ce90" table:formula="of:=SUM([.N7:.Q7])/4" office:value-type="percentage" office:value="0.208545580932461" calcext:value-type="percentage">
            <text:p>20.9%</text:p>
          </table:table-cell>
          <table:table-cell table:style-name="ce94" office:value-type="percentage" office:value="0.223508602669239" calcext:value-type="percentage">
            <text:p>22.35%</text:p>
          </table:table-cell>
          <table:table-cell table:style-name="ce94" office:value-type="percentage" office:value="0.199832214765101" calcext:value-type="percentage">
            <text:p>19.98%</text:p>
          </table:table-cell>
          <table:table-cell table:style-name="ce94" office:value-type="percentage" office:value="0.199681359532661" calcext:value-type="percentage">
            <text:p>19.97%</text:p>
          </table:table-cell>
          <table:table-cell table:style-name="ce94" office:value-type="percentage" office:value="0.198590096286107" calcext:value-type="percentage">
            <text:p>19.86%</text:p>
          </table:table-cell>
          <table:table-cell table:style-name="ce90" table:formula="of:=SUM([.S7:.V7])/4" office:value-type="percentage" office:value="0.205403068313277" calcext:value-type="percentage">
            <text:p>20.5%</text:p>
          </table:table-cell>
          <table:table-cell table:style-name="ce100" office:value-type="percentage" office:value="0.210314802411253" calcext:value-type="percentage">
            <text:p>21.03%</text:p>
          </table:table-cell>
          <table:table-cell table:style-name="ce94" office:value-type="percentage" office:value="0.186378124475759" calcext:value-type="percentage">
            <text:p>18.64%</text:p>
          </table:table-cell>
          <table:table-cell table:style-name="ce94" office:value-type="percentage" office:value="0.193998604326588" calcext:value-type="percentage">
            <text:p>19.40%</text:p>
          </table:table-cell>
          <table:table-cell table:style-name="ce94" office:value-type="percentage" office:value="0.191031537450723" calcext:value-type="percentage">
            <text:p>19.10%</text:p>
          </table:table-cell>
          <table:table-cell table:style-name="ce90" table:formula="of:=SUM([.X7:.AA7])/4" office:value-type="percentage" office:value="0.195430767166081" calcext:value-type="percentage">
            <text:p>19.5%</text:p>
          </table:table-cell>
          <table:table-cell table:style-name="ce100" office:value-type="percentage" office:value="0.20929845025829" calcext:value-type="percentage">
            <text:p>20.93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04" calcext:value-type="float">
            <text:p>70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<text:span text:style-name="T40">新使用呼吸器病人於連續使用呼吸器</text:span><text:span text:style-name="T11">1~21</text:span><text:span text:style-name="T10">日期間脫離呼吸器超過</text:span><text:span text:style-name="T11">5</text:span><text:span text:style-name="T10">日之人數比率</text:span></text:p>
          </table:table-cell>
          <table:table-cell table:style-name="ce77" office:value-type="percentage" office:value="0.592065617676599" calcext:value-type="percentage">
            <text:p>59.2%</text:p>
          </table:table-cell>
          <table:table-cell table:style-name="ce77" office:value-type="percentage" office:value="0.603792926704254" calcext:value-type="percentage">
            <text:p>60.4%</text:p>
          </table:table-cell>
          <table:table-cell table:style-name="ce77" office:value-type="percentage" office:value="0.60947799750579" calcext:value-type="percentage">
            <text:p>60.9%</text:p>
          </table:table-cell>
          <table:table-cell table:style-name="ce77" office:value-type="percentage" office:value="0.62843154397622" calcext:value-type="percentage">
            <text:p>62.8%</text:p>
          </table:table-cell>
          <table:table-cell table:style-name="ce77" office:value-type="percentage" office:value="0.608230061747053" calcext:value-type="percentage">
            <text:p>60.8%</text:p>
          </table:table-cell>
          <table:table-cell table:style-name="ce84" office:value-type="percentage" office:value="0.620132630505016" calcext:value-type="percentage">
            <text:p>62.0%</text:p>
          </table:table-cell>
          <table:table-cell table:style-name="ce77" office:value-type="percentage" office:value="0.637169680111266" calcext:value-type="percentage">
            <text:p>63.7%</text:p>
          </table:table-cell>
          <table:table-cell table:style-name="ce77" office:value-type="percentage" office:value="0.643589282503147" calcext:value-type="percentage">
            <text:p>64.4%</text:p>
          </table:table-cell>
          <table:table-cell table:style-name="ce77" office:value-type="percentage" office:value="0.636859707797923" calcext:value-type="percentage">
            <text:p>63.7%</text:p>
          </table:table-cell>
          <table:table-cell table:style-name="ce90" office:value-type="percentage" office:value="0.634273224043716" calcext:value-type="percentage">
            <text:p>63.4%</text:p>
          </table:table-cell>
          <table:table-cell table:style-name="ce84" office:value-type="percentage" office:value="0.610788381742739" calcext:value-type="percentage">
            <text:p>61.1%</text:p>
          </table:table-cell>
          <table:table-cell table:style-name="ce77" office:value-type="percentage" office:value="0.62856150104239" calcext:value-type="percentage">
            <text:p>62.9%</text:p>
          </table:table-cell>
          <table:table-cell table:style-name="ce94" office:value-type="percentage" office:value="0.640855832908813" calcext:value-type="percentage">
            <text:p>64.09%</text:p>
          </table:table-cell>
          <table:table-cell table:style-name="ce94" office:value-type="percentage" office:value="0.642712550607287" calcext:value-type="percentage">
            <text:p>64.27%</text:p>
          </table:table-cell>
          <table:table-cell table:style-name="ce90" table:formula="of:=SUM([.N8:.Q8])/4" office:value-type="percentage" office:value="0.630729566575307" calcext:value-type="percentage">
            <text:p>63.1%</text:p>
          </table:table-cell>
          <table:table-cell table:style-name="ce94" office:value-type="percentage" office:value="0.611673902556681" calcext:value-type="percentage">
            <text:p>61.17%</text:p>
          </table:table-cell>
          <table:table-cell table:style-name="ce94" office:value-type="percentage" office:value="0.63741610738255" calcext:value-type="percentage">
            <text:p>63.74%</text:p>
          </table:table-cell>
          <table:table-cell table:style-name="ce94" office:value-type="percentage" office:value="0.645600991325898" calcext:value-type="percentage">
            <text:p>64.56%</text:p>
          </table:table-cell>
          <table:table-cell table:style-name="ce94" office:value-type="percentage" office:value="0.641334250343879" calcext:value-type="percentage">
            <text:p>64.13%</text:p>
          </table:table-cell>
          <table:table-cell table:style-name="ce90" table:formula="of:=SUM([.S8:.V8])/4" office:value-type="percentage" office:value="0.634006312902252" calcext:value-type="percentage">
            <text:p>63.4%</text:p>
          </table:table-cell>
          <table:table-cell table:style-name="ce100" office:value-type="percentage" office:value="0.622069658405894" calcext:value-type="percentage">
            <text:p>62.21%</text:p>
          </table:table-cell>
          <table:table-cell table:style-name="ce94" office:value-type="percentage" office:value="0.655259184700554" calcext:value-type="percentage">
            <text:p>65.53%</text:p>
          </table:table-cell>
          <table:table-cell table:style-name="ce94" office:value-type="percentage" office:value="0.660327983251919" calcext:value-type="percentage">
            <text:p>66.03%</text:p>
          </table:table-cell>
          <table:table-cell table:style-name="ce94" office:value-type="percentage" office:value="0.669349540078844" calcext:value-type="percentage">
            <text:p>66.93%</text:p>
          </table:table-cell>
          <table:table-cell table:style-name="ce104" table:formula="of:=SUM([.X8:.AA8])/4" office:value-type="percentage" office:value="0.651751591609303" calcext:value-type="percentage">
            <text:p>65.18%</text:p>
          </table:table-cell>
          <table:table-cell table:style-name="ce100" office:value-type="percentage" office:value="0.641393101149808" calcext:value-type="percentage">
            <text:p>64.14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4" office:value-type="float" office:value="705" calcext:value-type="float">
            <text:p>705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<text:span text:style-name="T12">新使用呼吸器病人連續使用呼吸器</text:span><text:span text:style-name="T13">&gt;21</text:span><text:span text:style-name="T14">日人數比率</text:span></text:p>
          </table:table-cell>
          <table:table-cell table:style-name="ce79" office:value-type="percentage" office:value="0.160361566789421" calcext:value-type="percentage">
            <text:p>16.0%</text:p>
          </table:table-cell>
          <table:table-cell table:style-name="ce79" office:value-type="percentage" office:value="0.173244490005126" calcext:value-type="percentage">
            <text:p>17.3%</text:p>
          </table:table-cell>
          <table:table-cell table:style-name="ce79" office:value-type="percentage" office:value="0.171387849634776" calcext:value-type="percentage">
            <text:p>17.1%</text:p>
          </table:table-cell>
          <table:table-cell table:style-name="ce79" office:value-type="percentage" office:value="0.153523343241825" calcext:value-type="percentage">
            <text:p>15.4%</text:p>
          </table:table-cell>
          <table:table-cell table:style-name="ce79" office:value-type="percentage" office:value="0.16460123494106" calcext:value-type="percentage">
            <text:p>16.5%</text:p>
          </table:table-cell>
          <table:table-cell table:style-name="ce86" office:value-type="percentage" office:value="0.147083829280735" calcext:value-type="percentage">
            <text:p>14.7%</text:p>
          </table:table-cell>
          <table:table-cell table:style-name="ce79" office:value-type="percentage" office:value="0.157858136300417" calcext:value-type="percentage">
            <text:p>15.8%</text:p>
          </table:table-cell>
          <table:table-cell table:style-name="ce79" office:value-type="percentage" office:value="0.160402805250854" calcext:value-type="percentage">
            <text:p>16.0%</text:p>
          </table:table-cell>
          <table:table-cell table:style-name="ce79" office:value-type="percentage" office:value="0.158070762189755" calcext:value-type="percentage">
            <text:p>15.8%</text:p>
          </table:table-cell>
          <table:table-cell table:style-name="ce92" office:value-type="percentage" office:value="0.15575956284153" calcext:value-type="percentage">
            <text:p>15.6%</text:p>
          </table:table-cell>
          <table:table-cell table:style-name="ce84" office:value-type="percentage" office:value="0.165809128630705" calcext:value-type="percentage">
            <text:p>16.6%</text:p>
          </table:table-cell>
          <table:table-cell table:style-name="ce77" office:value-type="percentage" office:value="0.169562195969423" calcext:value-type="percentage">
            <text:p>17.0%</text:p>
          </table:table-cell>
          <table:table-cell table:style-name="ce94" office:value-type="percentage" office:value="0.154525386313466" calcext:value-type="percentage">
            <text:p>15.45%</text:p>
          </table:table-cell>
          <table:table-cell table:style-name="ce94" office:value-type="percentage" office:value="0.153002699055331" calcext:value-type="percentage">
            <text:p>15.30%</text:p>
          </table:table-cell>
          <table:table-cell table:style-name="ce92" table:formula="of:=SUM([.N9:.Q9])/4" office:value-type="percentage" office:value="0.160724852492231" calcext:value-type="percentage">
            <text:p>16.1%</text:p>
          </table:table-cell>
          <table:table-cell table:style-name="ce94" office:value-type="percentage" office:value="0.164817494774079" calcext:value-type="percentage">
            <text:p>16.48%</text:p>
          </table:table-cell>
          <table:table-cell table:style-name="ce94" office:value-type="percentage" office:value="0.162751677852349" calcext:value-type="percentage">
            <text:p>16.28%</text:p>
          </table:table-cell>
          <table:table-cell table:style-name="ce94" office:value-type="percentage" office:value="0.154717649141441" calcext:value-type="percentage">
            <text:p>15.47%</text:p>
          </table:table-cell>
          <table:table-cell table:style-name="ce94" office:value-type="percentage" office:value="0.160075653370014" calcext:value-type="percentage">
            <text:p>16.01%</text:p>
          </table:table-cell>
          <table:table-cell table:style-name="ce90" table:formula="of:=SUM([.S9:.V9])/4" office:value-type="percentage" office:value="0.160590618784471" calcext:value-type="percentage">
            <text:p>16.1%</text:p>
          </table:table-cell>
          <table:table-cell table:style-name="ce102" office:value-type="percentage" office:value="0.167615539182853" calcext:value-type="percentage">
            <text:p>16.76%</text:p>
          </table:table-cell>
          <table:table-cell table:style-name="ce96" office:value-type="percentage" office:value="0.158362690823687" calcext:value-type="percentage">
            <text:p>15.84%</text:p>
          </table:table-cell>
          <table:table-cell table:style-name="ce96" office:value-type="percentage" office:value="0.145673412421493" calcext:value-type="percentage">
            <text:p>14.57%</text:p>
          </table:table-cell>
          <table:table-cell table:style-name="ce96" office:value-type="percentage" office:value="0.139618922470434" calcext:value-type="percentage">
            <text:p>13.96%</text:p>
          </table:table-cell>
          <table:table-cell table:style-name="ce105" table:formula="of:=SUM([.X9:.AA9])/4" office:value-type="percentage" office:value="0.152817641224617" calcext:value-type="percentage">
            <text:p>15.28%</text:p>
          </table:table-cell>
          <table:table-cell table:style-name="ce102" office:value-type="percentage" office:value="0.149308448591901" calcext:value-type="percentage">
            <text:p>14.93%</text:p>
          </table:table-cell>
          <table:table-cell table:style-name="ce79" table:number-columns-repeated="3"/>
          <table:table-cell table:style-name="ce92"/>
          <table:table-cell table:number-columns-repeated="991"/>
        </table:table-row>
        <table:table-row table:style-name="ro2">
          <table:table-cell table:style-name="ce43"/>
          <table:table-cell table:style-name="ce72" office:value-type="string" calcext:value-type="string">
            <text:p><text:span text:style-name="T19">新病人使用呼吸器脫離期</text:span><text:span text:style-name="T20">(22~63</text:span><text:span text:style-name="T21">日</text:span><text:span text:style-name="T20">)</text:span><text:span text:style-name="T21">指標</text:span></text:p>
          </table:table-cell>
          <table:table-cell table:style-name="ce5"/>
          <table:table-cell table:style-name="ce77" table:number-columns-repeated="5"/>
          <table:table-cell table:style-name="ce84"/>
          <table:table-cell table:style-name="ce77" table:number-columns-repeated="4"/>
          <table:table-cell table:style-name="ce87"/>
          <table:table-cell table:style-name="ce81" table:number-columns-repeated="3"/>
          <table:table-cell table:style-name="ce77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3"/>
          <table:table-cell table:style-name="ce103"/>
          <table:table-cell table:style-name="ce81" table:number-columns-repeated="4"/>
          <table:table-cell table:style-name="ce103"/>
          <table:table-cell table:number-columns-repeated="991"/>
        </table:table-row>
        <table:table-row table:style-name="ro2">
          <table:table-cell office:value-type="float" office:value="706" calcext:value-type="float">
            <text:p>706</text:p>
          </table:table-cell>
          <table:table-cell table:style-name="ce5" office:value-type="float" office:value="7" calcext:value-type="float">
            <text:p>7</text:p>
          </table:table-cell>
          <table:table-cell table:style-name="ce73" office:value-type="string" calcext:value-type="string">
            <text:p><text:span text:style-name="T41">連續使用呼吸器</text:span><text:span text:style-name="T42">&gt;=22</text:span><text:span text:style-name="T31">日病人於連續使用呼吸器</text:span><text:span text:style-name="T32">22~63</text:span><text:span text:style-name="T31">日期間住</text:span><text:span text:style-name="T32">ICU</text:span><text:span text:style-name="T31">人數比率</text:span></text:p>
          </table:table-cell>
          <table:table-cell table:style-name="ce80" office:value-type="percentage" office:value="0.38517745302714" calcext:value-type="percentage">
            <text:p>38.5%</text:p>
          </table:table-cell>
          <table:table-cell table:style-name="ce80" office:value-type="percentage" office:value="0.365877712031558" calcext:value-type="percentage">
            <text:p>36.6%</text:p>
          </table:table-cell>
          <table:table-cell table:style-name="ce80" office:value-type="percentage" office:value="0.35966735966736" calcext:value-type="percentage">
            <text:p>36.0%</text:p>
          </table:table-cell>
          <table:table-cell table:style-name="ce80" office:value-type="percentage" office:value="0.369020501138952" calcext:value-type="percentage">
            <text:p>36.9%</text:p>
          </table:table-cell>
          <table:table-cell table:style-name="ce80" office:value-type="percentage" office:value="0.369884575026233" calcext:value-type="percentage">
            <text:p>37.0%</text:p>
          </table:table-cell>
          <table:table-cell table:style-name="ce84" office:value-type="percentage" office:value="0.33757225433526" calcext:value-type="percentage">
            <text:p>33.8%</text:p>
          </table:table-cell>
          <table:table-cell table:style-name="ce77" office:value-type="percentage" office:value="0.352422907488987" calcext:value-type="percentage">
            <text:p>35.2%</text:p>
          </table:table-cell>
          <table:table-cell table:style-name="ce77" office:value-type="percentage" office:value="0.326233183856502" calcext:value-type="percentage">
            <text:p>32.6%</text:p>
          </table:table-cell>
          <table:table-cell table:style-name="ce77" office:value-type="percentage" office:value="0.39086859688196" calcext:value-type="percentage">
            <text:p>39.1%</text:p>
          </table:table-cell>
          <table:table-cell table:style-name="ce77" office:value-type="percentage" office:value="0.351950603424081" calcext:value-type="percentage">
            <text:p>35.2%</text:p>
          </table:table-cell>
          <table:table-cell table:style-name="ce84" office:value-type="percentage" office:value="0.349349349349349" calcext:value-type="percentage">
            <text:p>34.9%</text:p>
          </table:table-cell>
          <table:table-cell table:style-name="ce77" office:value-type="percentage" office:value="0.373975409836066" calcext:value-type="percentage">
            <text:p>37.4%</text:p>
          </table:table-cell>
          <table:table-cell table:style-name="ce94" office:value-type="percentage" office:value="0.345054945054945" calcext:value-type="percentage">
            <text:p>34.51%</text:p>
          </table:table-cell>
          <table:table-cell table:style-name="ce94" office:value-type="percentage" office:value="0.342888643880926" calcext:value-type="percentage">
            <text:p>34.29%</text:p>
          </table:table-cell>
          <table:table-cell table:style-name="ce77" table:formula="of:=SUM([.N11:.Q11])/4" office:value-type="percentage" office:value="0.352817087030321" calcext:value-type="percentage">
            <text:p>35.3%</text:p>
          </table:table-cell>
          <table:table-cell table:style-name="ce100" office:value-type="percentage" office:value="0.346341463414634" calcext:value-type="percentage">
            <text:p>34.63%</text:p>
          </table:table-cell>
          <table:table-cell table:style-name="ce94" office:value-type="percentage" office:value="0.316494845360825" calcext:value-type="percentage">
            <text:p>31.65%</text:p>
          </table:table-cell>
          <table:table-cell table:style-name="ce94" office:value-type="percentage" office:value="0.305491990846682" calcext:value-type="percentage">
            <text:p>30.55%</text:p>
          </table:table-cell>
          <table:table-cell table:style-name="ce94" office:value-type="percentage" office:value="0.33297529538131" calcext:value-type="percentage">
            <text:p>33.30%</text:p>
          </table:table-cell>
          <table:table-cell table:style-name="ce77" table:formula="of:=SUM([.S11:.V11])/4" office:value-type="percentage" office:value="0.325325898750863" calcext:value-type="percentage">
            <text:p>32.5%</text:p>
          </table:table-cell>
          <table:table-cell table:style-name="ce100" office:value-type="percentage" office:value="0.304695304695305" calcext:value-type="percentage">
            <text:p>30.47%</text:p>
          </table:table-cell>
          <table:table-cell table:style-name="ce94" office:value-type="percentage" office:value="0.308262711864407" calcext:value-type="percentage">
            <text:p>30.83%</text:p>
          </table:table-cell>
          <table:table-cell table:style-name="ce94" office:value-type="percentage" office:value="0.295808383233533" calcext:value-type="percentage">
            <text:p>29.58%</text:p>
          </table:table-cell>
          <table:table-cell table:style-name="ce94" office:value-type="percentage" office:value="0.307058823529412" calcext:value-type="percentage">
            <text:p>30.71%</text:p>
          </table:table-cell>
          <table:table-cell table:style-name="ce90" table:formula="of:=SUM([.X11:.AA11])/4" office:value-type="percentage" office:value="0.303956305830664" calcext:value-type="percentage">
            <text:p>30.4%</text:p>
          </table:table-cell>
          <table:table-cell table:style-name="ce94" office:value-type="percentage" office:value="0.328125" calcext:value-type="percentage">
            <text:p>32.81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office:value-type="float" office:value="707" calcext:value-type="float">
            <text:p>707</text:p>
          </table:table-cell>
          <table:table-cell table:style-name="ce5" office:value-type="float" office:value="8" calcext:value-type="float">
            <text:p>8</text:p>
          </table:table-cell>
          <table:table-cell table:style-name="ce73" office:value-type="string" calcext:value-type="string">
            <text:p><text:span text:style-name="T41">連續使用呼吸器</text:span><text:span text:style-name="T42">&gt;=22</text:span><text:span text:style-name="T31">日病人於連續使用呼吸器</text:span><text:span text:style-name="T32">22~63</text:span><text:span text:style-name="T31">日期間住</text:span><text:span text:style-name="T32">ICU</text:span><text:span text:style-name="T31">日數比率</text:span></text:p>
          </table:table-cell>
          <table:table-cell table:style-name="ce80" office:value-type="percentage" office:value="0.299843084510199" calcext:value-type="percentage">
            <text:p>30.0%</text:p>
          </table:table-cell>
          <table:table-cell table:style-name="ce80" office:value-type="percentage" office:value="0.290565445847385" calcext:value-type="percentage">
            <text:p>29.1%</text:p>
          </table:table-cell>
          <table:table-cell table:style-name="ce80" office:value-type="percentage" office:value="0.277320511775731" calcext:value-type="percentage">
            <text:p>27.7%</text:p>
          </table:table-cell>
          <table:table-cell table:style-name="ce80" office:value-type="percentage" office:value="0.292086264772152" calcext:value-type="percentage">
            <text:p>29.2%</text:p>
          </table:table-cell>
          <table:table-cell table:style-name="ce80" office:value-type="percentage" office:value="0.2896616221731" calcext:value-type="percentage">
            <text:p>29.0%</text:p>
          </table:table-cell>
          <table:table-cell table:style-name="ce84" office:value-type="percentage" office:value="0.274499908240044" calcext:value-type="percentage">
            <text:p>27.4%</text:p>
          </table:table-cell>
          <table:table-cell table:style-name="ce77" office:value-type="percentage" office:value="0.282505470911268" calcext:value-type="percentage">
            <text:p>28.3%</text:p>
          </table:table-cell>
          <table:table-cell table:style-name="ce77" office:value-type="percentage" office:value="0.268251928020566" calcext:value-type="percentage">
            <text:p>26.8%</text:p>
          </table:table-cell>
          <table:table-cell table:style-name="ce77" office:value-type="percentage" office:value="0.326838069463239" calcext:value-type="percentage">
            <text:p>32.7%</text:p>
          </table:table-cell>
          <table:table-cell table:style-name="ce77" office:value-type="percentage" office:value="0.287702813438951" calcext:value-type="percentage">
            <text:p>28.8%</text:p>
          </table:table-cell>
          <table:table-cell table:style-name="ce84" office:value-type="percentage" office:value="0.274164207462506" calcext:value-type="percentage">
            <text:p>27.4%</text:p>
          </table:table-cell>
          <table:table-cell table:style-name="ce77" office:value-type="percentage" office:value="0.30338111756593" calcext:value-type="percentage">
            <text:p>30.3%</text:p>
          </table:table-cell>
          <table:table-cell table:style-name="ce94" office:value-type="percentage" office:value="0.288296488946684" calcext:value-type="percentage">
            <text:p>28.83%</text:p>
          </table:table-cell>
          <table:table-cell table:style-name="ce94" office:value-type="percentage" office:value="0.280285343709468" calcext:value-type="percentage">
            <text:p>28.03%</text:p>
          </table:table-cell>
          <table:table-cell table:style-name="ce77" table:formula="of:=SUM([.N12:.Q12])/4" office:value-type="percentage" office:value="0.286531789421147" calcext:value-type="percentage">
            <text:p>28.7%</text:p>
          </table:table-cell>
          <table:table-cell table:style-name="ce100" office:value-type="percentage" office:value="0.281773843190295" calcext:value-type="percentage">
            <text:p>28.18%</text:p>
          </table:table-cell>
          <table:table-cell table:style-name="ce94" office:value-type="percentage" office:value="0.255286713833405" calcext:value-type="percentage">
            <text:p>25.53%</text:p>
          </table:table-cell>
          <table:table-cell table:style-name="ce94" office:value-type="percentage" office:value="0.230623134665823" calcext:value-type="percentage">
            <text:p>23.06%</text:p>
          </table:table-cell>
          <table:table-cell table:style-name="ce94" office:value-type="percentage" office:value="0.262896601525477" calcext:value-type="percentage">
            <text:p>26.29%</text:p>
          </table:table-cell>
          <table:table-cell table:style-name="ce77" table:formula="of:=SUM([.S12:.V12])/4" office:value-type="percentage" office:value="0.25764507330375" calcext:value-type="percentage">
            <text:p>25.8%</text:p>
          </table:table-cell>
          <table:table-cell table:style-name="ce100" office:value-type="percentage" office:value="0.237355371900826" calcext:value-type="percentage">
            <text:p>23.74%</text:p>
          </table:table-cell>
          <table:table-cell table:style-name="ce94" office:value-type="percentage" office:value="0.251952547811036" calcext:value-type="percentage">
            <text:p>25.20%</text:p>
          </table:table-cell>
          <table:table-cell table:style-name="ce94" office:value-type="percentage" office:value="0.227925270403147" calcext:value-type="percentage">
            <text:p>22.79%</text:p>
          </table:table-cell>
          <table:table-cell table:style-name="ce94" office:value-type="percentage" office:value="0.235861868270443" calcext:value-type="percentage">
            <text:p>23.59%</text:p>
          </table:table-cell>
          <table:table-cell table:style-name="ce90" table:formula="of:=SUM([.X12:.AA12])/4" office:value-type="percentage" office:value="0.238273764596363" calcext:value-type="percentage">
            <text:p>23.8%</text:p>
          </table:table-cell>
          <table:table-cell table:style-name="ce94" office:value-type="percentage" office:value="0.264769635198081" calcext:value-type="percentage">
            <text:p>26.48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office:value-type="float" office:value="708" calcext:value-type="float">
            <text:p>708</text:p>
          </table:table-cell>
          <table:table-cell table:style-name="ce5" office:value-type="float" office:value="9" calcext:value-type="float">
            <text:p>9</text:p>
          </table:table-cell>
          <table:table-cell table:style-name="ce73" office:value-type="string" calcext:value-type="string">
            <text:p><text:span text:style-name="T41">連續使用呼吸器</text:span><text:span text:style-name="T42">&gt;=22</text:span><text:span text:style-name="T31">日病人於連續使用呼吸器</text:span><text:span text:style-name="T32">22~63</text:span><text:span text:style-name="T31">日期間有住過</text:span><text:span text:style-name="T32">RCC</text:span><text:span text:style-name="T31">人數比率</text:span></text:p>
          </table:table-cell>
          <table:table-cell table:style-name="ce80" office:value-type="percentage" office:value="0.263048016701461" calcext:value-type="percentage">
            <text:p>26.3%</text:p>
          </table:table-cell>
          <table:table-cell table:style-name="ce80" office:value-type="percentage" office:value="0.212031558185404" calcext:value-type="percentage">
            <text:p>21.2%</text:p>
          </table:table-cell>
          <table:table-cell table:style-name="ce80" office:value-type="percentage" office:value="0.225571725571726" calcext:value-type="percentage">
            <text:p>22.6%</text:p>
          </table:table-cell>
          <table:table-cell table:style-name="ce80" office:value-type="percentage" office:value="0.29498861047836" calcext:value-type="percentage">
            <text:p>29.5%</text:p>
          </table:table-cell>
          <table:table-cell table:style-name="ce80" office:value-type="percentage" office:value="0.247376705141658" calcext:value-type="percentage">
            <text:p>24.7%</text:p>
          </table:table-cell>
          <table:table-cell table:style-name="ce84" office:value-type="percentage" office:value="0.304046242774566" calcext:value-type="percentage">
            <text:p>30.4%</text:p>
          </table:table-cell>
          <table:table-cell table:style-name="ce77" office:value-type="percentage" office:value="0.289647577092511" calcext:value-type="percentage">
            <text:p>29.0%</text:p>
          </table:table-cell>
          <table:table-cell table:style-name="ce77" office:value-type="percentage" office:value="0.311659192825112" calcext:value-type="percentage">
            <text:p>31.2%</text:p>
          </table:table-cell>
          <table:table-cell table:style-name="ce77" office:value-type="percentage" office:value="0.318485523385301" calcext:value-type="percentage">
            <text:p>31.8%</text:p>
          </table:table-cell>
          <table:table-cell table:style-name="ce77" office:value-type="percentage" office:value="0.305921975863037" calcext:value-type="percentage">
            <text:p>30.6%</text:p>
          </table:table-cell>
          <table:table-cell table:style-name="ce84" office:value-type="percentage" office:value="0.322322322322322" calcext:value-type="percentage">
            <text:p>32.2%</text:p>
          </table:table-cell>
          <table:table-cell table:style-name="ce77" office:value-type="percentage" office:value="0.331967213114754" calcext:value-type="percentage">
            <text:p>33.2%</text:p>
          </table:table-cell>
          <table:table-cell table:style-name="ce94" office:value-type="percentage" office:value="0.335164835164835" calcext:value-type="percentage">
            <text:p>33.52%</text:p>
          </table:table-cell>
          <table:table-cell table:style-name="ce94" office:value-type="percentage" office:value="0.340683572216097" calcext:value-type="percentage">
            <text:p>34.07%</text:p>
          </table:table-cell>
          <table:table-cell table:style-name="ce77" table:formula="of:=SUM([.N13:.Q13])/4" office:value-type="percentage" office:value="0.332534485704502" calcext:value-type="percentage">
            <text:p>33.3%</text:p>
          </table:table-cell>
          <table:table-cell table:style-name="ce100" office:value-type="percentage" office:value="0.327804878048781" calcext:value-type="percentage">
            <text:p>32.78%</text:p>
          </table:table-cell>
          <table:table-cell table:style-name="ce94" office:value-type="percentage" office:value="0.309278350515464" calcext:value-type="percentage">
            <text:p>30.93%</text:p>
          </table:table-cell>
          <table:table-cell table:style-name="ce94" office:value-type="percentage" office:value="0.315789473684211" calcext:value-type="percentage">
            <text:p>31.58%</text:p>
          </table:table-cell>
          <table:table-cell table:style-name="ce94" office:value-type="percentage" office:value="0.303974221267454" calcext:value-type="percentage">
            <text:p>30.40%</text:p>
          </table:table-cell>
          <table:table-cell table:style-name="ce77" table:formula="of:=SUM([.S13:.V13])/4" office:value-type="percentage" office:value="0.314211730878977" calcext:value-type="percentage">
            <text:p>31.4%</text:p>
          </table:table-cell>
          <table:table-cell table:style-name="ce100" office:value-type="percentage" office:value="0.302697302697303" calcext:value-type="percentage">
            <text:p>30.27%</text:p>
          </table:table-cell>
          <table:table-cell table:style-name="ce94" office:value-type="percentage" office:value="0.298728813559322" calcext:value-type="percentage">
            <text:p>29.87%</text:p>
          </table:table-cell>
          <table:table-cell table:style-name="ce94" office:value-type="percentage" office:value="0.316167664670659" calcext:value-type="percentage">
            <text:p>31.62%</text:p>
          </table:table-cell>
          <table:table-cell table:style-name="ce94" office:value-type="percentage" office:value="0.322352941176471" calcext:value-type="percentage">
            <text:p>32.24%</text:p>
          </table:table-cell>
          <table:table-cell table:style-name="ce90" table:formula="of:=SUM([.X13:.AA13])/4" office:value-type="percentage" office:value="0.309986680525939" calcext:value-type="percentage">
            <text:p>31.0%</text:p>
          </table:table-cell>
          <table:table-cell table:style-name="ce94" office:value-type="percentage" office:value="0.3046875" calcext:value-type="percentage">
            <text:p>30.47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office:value-type="float" office:value="709" calcext:value-type="float">
            <text:p>709</text:p>
          </table:table-cell>
          <table:table-cell table:style-name="ce5" office:value-type="float" office:value="10" calcext:value-type="float">
            <text:p>10</text:p>
          </table:table-cell>
          <table:table-cell table:style-name="ce73" office:value-type="string" calcext:value-type="string">
            <text:p><text:span text:style-name="T41">連續使用呼吸器</text:span><text:span text:style-name="T42">&gt;=22</text:span><text:span text:style-name="T37">日病人於連續使用呼吸器</text:span><text:span text:style-name="T32">22~63</text:span><text:span text:style-name="T31">日期間未住過</text:span><text:span text:style-name="T32">ICU</text:span><text:span text:style-name="T31">且未住過</text:span><text:span text:style-name="T32">RCC</text:span><text:span text:style-name="T31">人數比率</text:span></text:p>
          </table:table-cell>
          <table:table-cell table:style-name="ce80" office:value-type="percentage" office:value="0.24321503131524" calcext:value-type="percentage">
            <text:p>24.3%</text:p>
          </table:table-cell>
          <table:table-cell table:style-name="ce80" office:value-type="percentage" office:value="0.323471400394477" calcext:value-type="percentage">
            <text:p>32.3%</text:p>
          </table:table-cell>
          <table:table-cell table:style-name="ce80" office:value-type="percentage" office:value="0.319126819126819" calcext:value-type="percentage">
            <text:p>31.9%</text:p>
          </table:table-cell>
          <table:table-cell table:style-name="ce80" office:value-type="percentage" office:value="0.271070615034169" calcext:value-type="percentage">
            <text:p>27.1%</text:p>
          </table:table-cell>
          <table:table-cell table:style-name="ce80" office:value-type="percentage" office:value="0.290136411332634" calcext:value-type="percentage">
            <text:p>29.0%</text:p>
          </table:table-cell>
          <table:table-cell table:style-name="ce84" office:value-type="percentage" office:value="0.268208092485549" calcext:value-type="percentage">
            <text:p>26.8%</text:p>
          </table:table-cell>
          <table:table-cell table:style-name="ce77" office:value-type="percentage" office:value="0.309471365638767" calcext:value-type="percentage">
            <text:p>30.9%</text:p>
          </table:table-cell>
          <table:table-cell table:style-name="ce77" office:value-type="percentage" office:value="0.289237668161435" calcext:value-type="percentage">
            <text:p>28.9%</text:p>
          </table:table-cell>
          <table:table-cell table:style-name="ce77" office:value-type="percentage" office:value="0.233853006681514" calcext:value-type="percentage">
            <text:p>23.4%</text:p>
          </table:table-cell>
          <table:table-cell table:style-name="ce77" office:value-type="percentage" office:value="0.275329778276733" calcext:value-type="percentage">
            <text:p>27.5%</text:p>
          </table:table-cell>
          <table:table-cell table:style-name="ce84" office:value-type="percentage" office:value="0.253253253253253" calcext:value-type="percentage">
            <text:p>25.3%</text:p>
          </table:table-cell>
          <table:table-cell table:style-name="ce77" office:value-type="percentage" office:value="0.25" calcext:value-type="percentage">
            <text:p>25.0%</text:p>
          </table:table-cell>
          <table:table-cell table:style-name="ce94" office:value-type="percentage" office:value="0.273626373626374" calcext:value-type="percentage">
            <text:p>27.36%</text:p>
          </table:table-cell>
          <table:table-cell table:style-name="ce94" office:value-type="percentage" office:value="0.240352811466373" calcext:value-type="percentage">
            <text:p>24.04%</text:p>
          </table:table-cell>
          <table:table-cell table:style-name="ce77" table:formula="of:=SUM([.N14:.Q14])/4" office:value-type="percentage" office:value="0.2543081095865" calcext:value-type="percentage">
            <text:p>25.4%</text:p>
          </table:table-cell>
          <table:table-cell table:style-name="ce100" office:value-type="percentage" office:value="0.271219512195122" calcext:value-type="percentage">
            <text:p>27.12%</text:p>
          </table:table-cell>
          <table:table-cell table:style-name="ce94" office:value-type="percentage" office:value="0.310309278350515" calcext:value-type="percentage">
            <text:p>31.03%</text:p>
          </table:table-cell>
          <table:table-cell table:style-name="ce94" office:value-type="percentage" office:value="0.315789473684211" calcext:value-type="percentage">
            <text:p>31.58%</text:p>
          </table:table-cell>
          <table:table-cell table:style-name="ce94" office:value-type="percentage" office:value="0.288936627282492" calcext:value-type="percentage">
            <text:p>28.89%</text:p>
          </table:table-cell>
          <table:table-cell table:style-name="ce77" table:formula="of:=SUM([.S14:.V14])/4" office:value-type="percentage" office:value="0.296563722878085" calcext:value-type="percentage">
            <text:p>29.7%</text:p>
          </table:table-cell>
          <table:table-cell table:style-name="ce100" office:value-type="percentage" office:value="0.297702297702298" calcext:value-type="percentage">
            <text:p>29.77%</text:p>
          </table:table-cell>
          <table:table-cell table:style-name="ce94" office:value-type="percentage" office:value="0.333686440677966" calcext:value-type="percentage">
            <text:p>33.37%</text:p>
          </table:table-cell>
          <table:table-cell table:style-name="ce94" office:value-type="percentage" office:value="0.326946107784431" calcext:value-type="percentage">
            <text:p>32.69%</text:p>
          </table:table-cell>
          <table:table-cell table:style-name="ce94" office:value-type="percentage" office:value="0.302352941176471" calcext:value-type="percentage">
            <text:p>30.24%</text:p>
          </table:table-cell>
          <table:table-cell table:style-name="ce90" table:formula="of:=SUM([.X14:.AA14])/4" office:value-type="percentage" office:value="0.315171946835291" calcext:value-type="percentage">
            <text:p>31.5%</text:p>
          </table:table-cell>
          <table:table-cell table:style-name="ce94" office:value-type="percentage" office:value="0.290178571428571" calcext:value-type="percentage">
            <text:p>29.02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office:value-type="float" office:value="710" calcext:value-type="float">
            <text:p>710</text:p>
          </table:table-cell>
          <table:table-cell table:style-name="ce5" office:value-type="float" office:value="11" calcext:value-type="float">
            <text:p>11</text:p>
          </table:table-cell>
          <table:table-cell table:style-name="ce73" office:value-type="string" calcext:value-type="string">
            <text:p><text:span text:style-name="T40">連續使用呼吸器</text:span><text:span text:style-name="T11">&gt;=22</text:span><text:span text:style-name="T10">日病人於連續使用呼吸器</text:span><text:span text:style-name="T11">22~63</text:span><text:span text:style-name="T10">日期間死亡率</text:span></text:p>
          </table:table-cell>
          <table:table-cell table:style-name="ce80" office:value-type="percentage" office:value="0.254697286012526" calcext:value-type="percentage">
            <text:p>25.5%</text:p>
          </table:table-cell>
          <table:table-cell table:style-name="ce80" office:value-type="percentage" office:value="0.184418145956607" calcext:value-type="percentage">
            <text:p>18.4%</text:p>
          </table:table-cell>
          <table:table-cell table:style-name="ce80" office:value-type="percentage" office:value="0.186070686070686" calcext:value-type="percentage">
            <text:p>18.6%</text:p>
          </table:table-cell>
          <table:table-cell table:style-name="ce80" office:value-type="percentage" office:value="0.194760820045558" calcext:value-type="percentage">
            <text:p>19.5%</text:p>
          </table:table-cell>
          <table:table-cell table:style-name="ce80" office:value-type="percentage" office:value="0.204879328436516" calcext:value-type="percentage">
            <text:p>20.5%</text:p>
          </table:table-cell>
          <table:table-cell table:style-name="ce84" office:value-type="percentage" office:value="0.21271676300578" calcext:value-type="percentage">
            <text:p>21.3%</text:p>
          </table:table-cell>
          <table:table-cell table:style-name="ce77" office:value-type="percentage" office:value="0.196035242290749" calcext:value-type="percentage">
            <text:p>19.6%</text:p>
          </table:table-cell>
          <table:table-cell table:style-name="ce77" office:value-type="percentage" office:value="0.199551569506726" calcext:value-type="percentage">
            <text:p>20.0%</text:p>
          </table:table-cell>
          <table:table-cell table:style-name="ce77" office:value-type="percentage" office:value="0.204899777282851" calcext:value-type="percentage">
            <text:p>20.5%</text:p>
          </table:table-cell>
          <table:table-cell table:style-name="ce77" office:value-type="percentage" office:value="0.203199550940219" calcext:value-type="percentage">
            <text:p>20.3%</text:p>
          </table:table-cell>
          <table:table-cell table:style-name="ce84" office:value-type="percentage" office:value="0.21021021021021" calcext:value-type="percentage">
            <text:p>21.0%</text:p>
          </table:table-cell>
          <table:table-cell table:style-name="ce77" office:value-type="percentage" office:value="0.199795081967213" calcext:value-type="percentage">
            <text:p>20.0%</text:p>
          </table:table-cell>
          <table:table-cell table:style-name="ce94" office:value-type="percentage" office:value="0.203296703296703" calcext:value-type="percentage">
            <text:p>20.33%</text:p>
          </table:table-cell>
          <table:table-cell table:style-name="ce94" office:value-type="percentage" office:value="0.196251378169791" calcext:value-type="percentage">
            <text:p>19.63%</text:p>
          </table:table-cell>
          <table:table-cell table:style-name="ce77" table:formula="of:=SUM([.N15:.Q15])/4" office:value-type="percentage" office:value="0.202388343410979" calcext:value-type="percentage">
            <text:p>20.2%</text:p>
          </table:table-cell>
          <table:table-cell table:style-name="ce100" office:value-type="percentage" office:value="0.230243902439024" calcext:value-type="percentage">
            <text:p>23.02%</text:p>
          </table:table-cell>
          <table:table-cell table:style-name="ce94" office:value-type="percentage" office:value="0.208247422680412" calcext:value-type="percentage">
            <text:p>20.82%</text:p>
          </table:table-cell>
          <table:table-cell table:style-name="ce94" office:value-type="percentage" office:value="0.217391304347826" calcext:value-type="percentage">
            <text:p>21.74%</text:p>
          </table:table-cell>
          <table:table-cell table:style-name="ce94" office:value-type="percentage" office:value="0.241675617615467" calcext:value-type="percentage">
            <text:p>24.17%</text:p>
          </table:table-cell>
          <table:table-cell table:style-name="ce77" table:formula="of:=SUM([.S15:.V15])/4" office:value-type="percentage" office:value="0.224389561770682" calcext:value-type="percentage">
            <text:p>22.4%</text:p>
          </table:table-cell>
          <table:table-cell table:style-name="ce100" office:value-type="percentage" office:value="0.23976023976024" calcext:value-type="percentage">
            <text:p>23.98%</text:p>
          </table:table-cell>
          <table:table-cell table:style-name="ce94" office:value-type="percentage" office:value="0.221398305084746" calcext:value-type="percentage">
            <text:p>22.14%</text:p>
          </table:table-cell>
          <table:table-cell table:style-name="ce94" office:value-type="percentage" office:value="0.211976047904192" calcext:value-type="percentage">
            <text:p>21.20%</text:p>
          </table:table-cell>
          <table:table-cell table:style-name="ce94" office:value-type="percentage" office:value="0.241176470588235" calcext:value-type="percentage">
            <text:p>24.12%</text:p>
          </table:table-cell>
          <table:table-cell table:style-name="ce90" table:formula="of:=SUM([.X15:.AA15])/4" office:value-type="percentage" office:value="0.228577765834353" calcext:value-type="percentage">
            <text:p>22.9%</text:p>
          </table:table-cell>
          <table:table-cell table:style-name="ce94" office:value-type="percentage" office:value="0.222098214285714" calcext:value-type="percentage">
            <text:p>22.21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office:value-type="float" office:value="711" calcext:value-type="float">
            <text:p>711</text:p>
          </table:table-cell>
          <table:table-cell table:style-name="ce5" office:value-type="float" office:value="12" calcext:value-type="float">
            <text:p>12</text:p>
          </table:table-cell>
          <table:table-cell table:style-name="ce73" office:value-type="string" calcext:value-type="string">
            <text:p><text:span text:style-name="T41">連續使用呼吸器</text:span><text:span text:style-name="T42">&gt;=22</text:span><text:span text:style-name="T31">日病人於連續使用呼吸器</text:span><text:span text:style-name="T32">22~63</text:span><text:span text:style-name="T31">日期間脫離呼吸器超過</text:span><text:span text:style-name="T32">5</text:span><text:span text:style-name="T31">日之人數比率</text:span></text:p>
          </table:table-cell>
          <table:table-cell table:style-name="ce80" office:value-type="percentage" office:value="0.414405010438413" calcext:value-type="percentage">
            <text:p>41.4%</text:p>
          </table:table-cell>
          <table:table-cell table:style-name="ce80" office:value-type="percentage" office:value="0.407297830374753" calcext:value-type="percentage">
            <text:p>40.7%</text:p>
          </table:table-cell>
          <table:table-cell table:style-name="ce80" office:value-type="percentage" office:value="0.392931392931393" calcext:value-type="percentage">
            <text:p>39.3%</text:p>
          </table:table-cell>
          <table:table-cell table:style-name="ce80" office:value-type="percentage" office:value="0.424829157175399" calcext:value-type="percentage">
            <text:p>42.5%</text:p>
          </table:table-cell>
          <table:table-cell table:style-name="ce80" office:value-type="percentage" office:value="0.409496327387198" calcext:value-type="percentage">
            <text:p>40.9%</text:p>
          </table:table-cell>
          <table:table-cell table:style-name="ce84" office:value-type="percentage" office:value="0.415028901734104" calcext:value-type="percentage">
            <text:p>41.5%</text:p>
          </table:table-cell>
          <table:table-cell table:style-name="ce77" office:value-type="percentage" office:value="0.399779735682819" calcext:value-type="percentage">
            <text:p>40.0%</text:p>
          </table:table-cell>
          <table:table-cell table:style-name="ce77" office:value-type="percentage" office:value="0.402466367713005" calcext:value-type="percentage">
            <text:p>40.2%</text:p>
          </table:table-cell>
          <table:table-cell table:style-name="ce77" office:value-type="percentage" office:value="0.442093541202673" calcext:value-type="percentage">
            <text:p>44.2%</text:p>
          </table:table-cell>
          <table:table-cell table:style-name="ce77" office:value-type="percentage" office:value="0.414818972775751" calcext:value-type="percentage">
            <text:p>41.5%</text:p>
          </table:table-cell>
          <table:table-cell table:style-name="ce84" office:value-type="percentage" office:value="0.426426426426426" calcext:value-type="percentage">
            <text:p>42.6%</text:p>
          </table:table-cell>
          <table:table-cell table:style-name="ce77" office:value-type="percentage" office:value="0.432377049180328" calcext:value-type="percentage">
            <text:p>43.2%</text:p>
          </table:table-cell>
          <table:table-cell table:style-name="ce94" office:value-type="percentage" office:value="0.413186813186813" calcext:value-type="percentage">
            <text:p>41.32%</text:p>
          </table:table-cell>
          <table:table-cell table:style-name="ce94" office:value-type="percentage" office:value="0.423373759647189" calcext:value-type="percentage">
            <text:p>42.34%</text:p>
          </table:table-cell>
          <table:table-cell table:style-name="ce77" table:formula="of:=SUM([.N16:.Q16])/4" office:value-type="percentage" office:value="0.423841012110189" calcext:value-type="percentage">
            <text:p>42.4%</text:p>
          </table:table-cell>
          <table:table-cell table:style-name="ce100" office:value-type="percentage" office:value="0.428292682926829" calcext:value-type="percentage">
            <text:p>42.83%</text:p>
          </table:table-cell>
          <table:table-cell table:style-name="ce94" office:value-type="percentage" office:value="0.401030927835052" calcext:value-type="percentage">
            <text:p>40.10%</text:p>
          </table:table-cell>
          <table:table-cell table:style-name="ce94" office:value-type="percentage" office:value="0.406178489702517" calcext:value-type="percentage">
            <text:p>40.62%</text:p>
          </table:table-cell>
          <table:table-cell table:style-name="ce94" office:value-type="percentage" office:value="0.42749731471536" calcext:value-type="percentage">
            <text:p>42.75%</text:p>
          </table:table-cell>
          <table:table-cell table:style-name="ce77" table:formula="of:=SUM([.S16:.V16])/4" office:value-type="percentage" office:value="0.41574985379494" calcext:value-type="percentage">
            <text:p>41.6%</text:p>
          </table:table-cell>
          <table:table-cell table:style-name="ce100" office:value-type="percentage" office:value="0.41958041958042" calcext:value-type="percentage">
            <text:p>41.96%</text:p>
          </table:table-cell>
          <table:table-cell table:style-name="ce94" office:value-type="percentage" office:value="0.406779661016949" calcext:value-type="percentage">
            <text:p>40.68%</text:p>
          </table:table-cell>
          <table:table-cell table:style-name="ce94" office:value-type="percentage" office:value="0.45748502994012" calcext:value-type="percentage">
            <text:p>45.75%</text:p>
          </table:table-cell>
          <table:table-cell table:style-name="ce94" office:value-type="percentage" office:value="0.401176470588235" calcext:value-type="percentage">
            <text:p>40.12%</text:p>
          </table:table-cell>
          <table:table-cell table:style-name="ce90" table:formula="of:=SUM([.X16:.AA16])/4" office:value-type="percentage" office:value="0.421255395281431" calcext:value-type="percentage">
            <text:p>42.1%</text:p>
          </table:table-cell>
          <table:table-cell table:style-name="ce94" office:value-type="percentage" office:value="0.425223214285714" calcext:value-type="percentage">
            <text:p>42.52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office:value-type="float" office:value="712" calcext:value-type="float">
            <text:p>712</text:p>
          </table:table-cell>
          <table:table-cell table:style-name="ce5" office:value-type="float" office:value="13" calcext:value-type="float">
            <text:p>13</text:p>
          </table:table-cell>
          <table:table-cell table:style-name="ce73" office:value-type="string" calcext:value-type="string">
            <text:p><text:span text:style-name="T40">連續使用呼吸器</text:span><text:span text:style-name="T11">&gt;=22</text:span><text:span text:style-name="T10">日病人中連續使用呼吸器</text:span><text:span text:style-name="T11">&gt;63</text:span><text:span text:style-name="T10">日人數比率</text:span></text:p>
          </table:table-cell>
          <table:table-cell table:style-name="ce80" office:value-type="percentage" office:value="0.330897703549061" calcext:value-type="percentage">
            <text:p>33.1%</text:p>
          </table:table-cell>
          <table:table-cell table:style-name="ce80" office:value-type="percentage" office:value="0.408284023668639" calcext:value-type="percentage">
            <text:p>40.8%</text:p>
          </table:table-cell>
          <table:table-cell table:style-name="ce80" office:value-type="percentage" office:value="0.420997920997921" calcext:value-type="percentage">
            <text:p>42.1%</text:p>
          </table:table-cell>
          <table:table-cell table:style-name="ce80" office:value-type="percentage" office:value="0.380410022779043" calcext:value-type="percentage">
            <text:p>38.0%</text:p>
          </table:table-cell>
          <table:table-cell table:style-name="ce80" office:value-type="percentage" office:value="0.385624344176285" calcext:value-type="percentage">
            <text:p>38.6%</text:p>
          </table:table-cell>
          <table:table-cell table:style-name="ce84" office:value-type="percentage" office:value="0.372254335260116" calcext:value-type="percentage">
            <text:p>37.2%</text:p>
          </table:table-cell>
          <table:table-cell table:style-name="ce77" office:value-type="percentage" office:value="0.404185022026432" calcext:value-type="percentage">
            <text:p>40.4%</text:p>
          </table:table-cell>
          <table:table-cell table:style-name="ce77" office:value-type="percentage" office:value="0.397982062780269" calcext:value-type="percentage">
            <text:p>39.8%</text:p>
          </table:table-cell>
          <table:table-cell table:style-name="ce77" office:value-type="percentage" office:value="0.353006681514477" calcext:value-type="percentage">
            <text:p>35.3%</text:p>
          </table:table-cell>
          <table:table-cell table:style-name="ce77" office:value-type="percentage" office:value="0.38198147628403" calcext:value-type="percentage">
            <text:p>38.2%</text:p>
          </table:table-cell>
          <table:table-cell table:style-name="ce84" office:value-type="percentage" office:value="0.363363363363363" calcext:value-type="percentage">
            <text:p>36.3%</text:p>
          </table:table-cell>
          <table:table-cell table:style-name="ce77" office:value-type="percentage" office:value="0.367827868852459" calcext:value-type="percentage">
            <text:p>36.8%</text:p>
          </table:table-cell>
          <table:table-cell table:style-name="ce94" office:value-type="percentage" office:value="0.383516483516484" calcext:value-type="percentage">
            <text:p>38.35%</text:p>
          </table:table-cell>
          <table:table-cell table:style-name="ce94" office:value-type="percentage" office:value="0.380374862183021" calcext:value-type="percentage">
            <text:p>38.04%</text:p>
          </table:table-cell>
          <table:table-cell table:style-name="ce77" table:formula="of:=SUM([.N17:.Q17])/4" office:value-type="percentage" office:value="0.373770644478832" calcext:value-type="percentage">
            <text:p>37.4%</text:p>
          </table:table-cell>
          <table:table-cell table:style-name="ce100" office:value-type="percentage" office:value="0.341463414634146" calcext:value-type="percentage">
            <text:p>34.15%</text:p>
          </table:table-cell>
          <table:table-cell table:style-name="ce94" office:value-type="percentage" office:value="0.390721649484536" calcext:value-type="percentage">
            <text:p>39.07%</text:p>
          </table:table-cell>
          <table:table-cell table:style-name="ce94" office:value-type="percentage" office:value="0.376430205949657" calcext:value-type="percentage">
            <text:p>37.64%</text:p>
          </table:table-cell>
          <table:table-cell table:style-name="ce94" office:value-type="percentage" office:value="0.330827067669173" calcext:value-type="percentage">
            <text:p>33.08%</text:p>
          </table:table-cell>
          <table:table-cell table:style-name="ce77" table:formula="of:=SUM([.S17:.V17])/4" office:value-type="percentage" office:value="0.359860584434378" calcext:value-type="percentage">
            <text:p>36.0%</text:p>
          </table:table-cell>
          <table:table-cell table:style-name="ce100" office:value-type="percentage" office:value="0.340659340659341" calcext:value-type="percentage">
            <text:p>34.07%</text:p>
          </table:table-cell>
          <table:table-cell table:style-name="ce94" office:value-type="percentage" office:value="0.371822033898305" calcext:value-type="percentage">
            <text:p>37.18%</text:p>
          </table:table-cell>
          <table:table-cell table:style-name="ce94" office:value-type="percentage" office:value="0.330538922155689" calcext:value-type="percentage">
            <text:p>33.05%</text:p>
          </table:table-cell>
          <table:table-cell table:style-name="ce94" office:value-type="percentage" office:value="0.357647058823529" calcext:value-type="percentage">
            <text:p>35.76%</text:p>
          </table:table-cell>
          <table:table-cell table:style-name="ce90" table:formula="of:=SUM([.X17:.AA17])/4" office:value-type="percentage" office:value="0.350166838884216" calcext:value-type="percentage">
            <text:p>35.0%</text:p>
          </table:table-cell>
          <table:table-cell table:style-name="ce94" office:value-type="percentage" office:value="0.352678571428571" calcext:value-type="percentage">
            <text:p>35.27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office:value-type="float" office:value="713" calcext:value-type="float">
            <text:p>713</text:p>
          </table:table-cell>
          <table:table-cell table:style-name="ce6" office:value-type="float" office:value="14" calcext:value-type="float">
            <text:p>14</text:p>
          </table:table-cell>
          <table:table-cell table:style-name="ce73" office:value-type="string" calcext:value-type="string">
            <text:p><text:span text:style-name="T41">連續使用呼吸器</text:span><text:span text:style-name="T42">&gt;=22</text:span><text:span text:style-name="T31">日病人於連續使用呼吸器</text:span><text:span text:style-name="T32">22~63</text:span><text:span text:style-name="T31">日期間回轉</text:span><text:span text:style-name="T32">ICU</text:span><text:span text:style-name="T31">人數比率</text:span></text:p>
          </table:table-cell>
          <table:table-cell table:style-name="ce80" office:value-type="percentage" office:value="0.0876826722338205" calcext:value-type="percentage">
            <text:p>8.8%</text:p>
          </table:table-cell>
          <table:table-cell table:style-name="ce80" office:value-type="percentage" office:value="0.0798816568047337" calcext:value-type="percentage">
            <text:p>8.0%</text:p>
          </table:table-cell>
          <table:table-cell table:style-name="ce80" office:value-type="percentage" office:value="0.0748440748440749" calcext:value-type="percentage">
            <text:p>7.5%</text:p>
          </table:table-cell>
          <table:table-cell table:style-name="ce80" office:value-type="percentage" office:value="0.0740318906605923" calcext:value-type="percentage">
            <text:p>7.4%</text:p>
          </table:table-cell>
          <table:table-cell table:style-name="ce80" office:value-type="percentage" office:value="0.0792235047219307" calcext:value-type="percentage">
            <text:p>7.9%</text:p>
          </table:table-cell>
          <table:table-cell table:style-name="ce84" office:value-type="percentage" office:value="0.0439306358381503" calcext:value-type="percentage">
            <text:p>4.4%</text:p>
          </table:table-cell>
          <table:table-cell table:style-name="ce77" office:value-type="percentage" office:value="0.0517621145374449" calcext:value-type="percentage">
            <text:p>5.2%</text:p>
          </table:table-cell>
          <table:table-cell table:style-name="ce77" office:value-type="percentage" office:value="0.0459641255605381" calcext:value-type="percentage">
            <text:p>4.6%</text:p>
          </table:table-cell>
          <table:table-cell table:style-name="ce77" office:value-type="percentage" office:value="0.0534521158129176" calcext:value-type="percentage">
            <text:p>5.3%</text:p>
          </table:table-cell>
          <table:table-cell table:style-name="ce77" office:value-type="percentage" office:value="0.048835251192815" calcext:value-type="percentage">
            <text:p>4.9%</text:p>
          </table:table-cell>
          <table:table-cell table:style-name="ce84" office:value-type="percentage" office:value="0.044044044044044" calcext:value-type="percentage">
            <text:p>4.4%</text:p>
          </table:table-cell>
          <table:table-cell table:style-name="ce77" office:value-type="percentage" office:value="0.0440573770491803" calcext:value-type="percentage">
            <text:p>4.4%</text:p>
          </table:table-cell>
          <table:table-cell table:style-name="ce94" office:value-type="percentage" office:value="0.0472527472527473" calcext:value-type="percentage">
            <text:p>4.73%</text:p>
          </table:table-cell>
          <table:table-cell table:style-name="ce94" office:value-type="percentage" office:value="0.0485115766262404" calcext:value-type="percentage">
            <text:p>4.85%</text:p>
          </table:table-cell>
          <table:table-cell table:style-name="ce77" table:formula="of:=SUM([.N18:.Q18])/4" office:value-type="percentage" office:value="0.045966436243053" calcext:value-type="percentage">
            <text:p>4.6%</text:p>
          </table:table-cell>
          <table:table-cell table:style-name="ce102" office:value-type="percentage" office:value="0.0468292682926829" calcext:value-type="percentage">
            <text:p>4.68%</text:p>
          </table:table-cell>
          <table:table-cell table:style-name="ce96" office:value-type="percentage" office:value="0.0536082474226804" calcext:value-type="percentage">
            <text:p>5.36%</text:p>
          </table:table-cell>
          <table:table-cell table:style-name="ce96" office:value-type="percentage" office:value="0.0480549199084668" calcext:value-type="percentage">
            <text:p>4.81%</text:p>
          </table:table-cell>
          <table:table-cell table:style-name="ce96" office:value-type="percentage" office:value="0.046186895810956" calcext:value-type="percentage">
            <text:p>4.62%</text:p>
          </table:table-cell>
          <table:table-cell table:style-name="ce79" table:formula="of:=SUM([.S18:.V18])/4" office:value-type="percentage" office:value="0.0486698328586965" calcext:value-type="percentage">
            <text:p>4.9%</text:p>
          </table:table-cell>
          <table:table-cell table:style-name="ce102" office:value-type="percentage" office:value="0.042957042957043" calcext:value-type="percentage">
            <text:p>4.30%</text:p>
          </table:table-cell>
          <table:table-cell table:style-name="ce96" office:value-type="percentage" office:value="0.038135593220339" calcext:value-type="percentage">
            <text:p>3.81%</text:p>
          </table:table-cell>
          <table:table-cell table:style-name="ce96" office:value-type="percentage" office:value="0.0407185628742515" calcext:value-type="percentage">
            <text:p>4.07%</text:p>
          </table:table-cell>
          <table:table-cell table:style-name="ce96" office:value-type="percentage" office:value="0.0494117647058823" calcext:value-type="percentage">
            <text:p>4.94%</text:p>
          </table:table-cell>
          <table:table-cell table:style-name="ce92" table:formula="of:=SUM([.X18:.AA18])/4" office:value-type="percentage" office:value="0.042805740939379" calcext:value-type="percentage">
            <text:p>4.3%</text:p>
          </table:table-cell>
          <table:table-cell table:style-name="ce96" office:value-type="percentage" office:value="0.046875" calcext:value-type="percentage">
            <text:p>4.69%</text:p>
          </table:table-cell>
          <table:table-cell table:style-name="ce79" table:number-columns-repeated="3"/>
          <table:table-cell table:style-name="ce92"/>
          <table:table-cell table:number-columns-repeated="991"/>
        </table:table-row>
        <table:table-row table:style-name="ro2">
          <table:table-cell table:style-name="ce45"/>
          <table:table-cell table:style-name="ce72" office:value-type="string" calcext:value-type="string">
            <text:p><text:span text:style-name="T22">新病人使用呼吸器依賴期</text:span><text:span text:style-name="T23">(</text:span><text:span text:style-name="T24">≧</text:span><text:span text:style-name="T25">64</text:span><text:span text:style-name="T24">日</text:span><text:span text:style-name="T25">)</text:span><text:span text:style-name="T24">指標</text:span></text:p>
          </table:table-cell>
          <table:table-cell table:style-name="ce4"/>
          <table:table-cell table:style-name="ce81" table:number-columns-repeated="5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3"/>
          <table:table-cell table:style-name="ce103"/>
          <table:table-cell table:number-columns-repeated="991"/>
        </table:table-row>
        <table:table-row table:style-name="ro2">
          <table:table-cell table:style-name="ce43" office:value-type="float" office:value="714" calcext:value-type="float">
            <text:p>714</text:p>
          </table:table-cell>
          <table:table-cell table:style-name="ce73" office:value-type="float" office:value="15" calcext:value-type="float">
            <text:p>15</text:p>
          </table:table-cell>
          <table:table-cell table:style-name="ce5" office:value-type="string" calcext:value-type="string">
            <text:p><text:span text:style-name="T40">呼吸器依賴病人於連續使用呼吸器</text:span><text:span text:style-name="T11">&gt;=64</text:span><text:span text:style-name="T10">日期間住</text:span><text:span text:style-name="T11">ICU</text:span><text:span text:style-name="T10">人數比率</text:span></text:p>
          </table:table-cell>
          <table:table-cell table:style-name="ce77" office:value-type="percentage" office:value="0.255520504731861" calcext:value-type="percentage">
            <text:p>25.6%</text:p>
          </table:table-cell>
          <table:table-cell table:style-name="ce77" office:value-type="percentage" office:value="0.258454106280193" calcext:value-type="percentage">
            <text:p>25.8%</text:p>
          </table:table-cell>
          <table:table-cell table:style-name="ce77" office:value-type="percentage" office:value="0.244444444444444" calcext:value-type="percentage">
            <text:p>24.4%</text:p>
          </table:table-cell>
          <table:table-cell table:style-name="ce77" office:value-type="percentage" office:value="0.221556886227545" calcext:value-type="percentage">
            <text:p>22.2%</text:p>
          </table:table-cell>
          <table:table-cell table:style-name="ce77" office:value-type="percentage" office:value="0.245578231292517" calcext:value-type="percentage">
            <text:p>24.6%</text:p>
          </table:table-cell>
          <table:table-cell table:style-name="ce84" office:value-type="percentage" office:value="0.177018633540373" calcext:value-type="percentage">
            <text:p>17.7%</text:p>
          </table:table-cell>
          <table:table-cell table:style-name="ce77" office:value-type="percentage" office:value="0.196185286103542" calcext:value-type="percentage">
            <text:p>19.6%</text:p>
          </table:table-cell>
          <table:table-cell table:style-name="ce77" office:value-type="percentage" office:value="0.191549295774648" calcext:value-type="percentage">
            <text:p>19.2%</text:p>
          </table:table-cell>
          <table:table-cell table:style-name="ce77" office:value-type="percentage" office:value="0.227129337539432" calcext:value-type="percentage">
            <text:p>22.7%</text:p>
          </table:table-cell>
          <table:table-cell table:style-name="ce77" office:value-type="percentage" office:value="0.197648787656135" calcext:value-type="percentage">
            <text:p>19.8%</text:p>
          </table:table-cell>
          <table:table-cell table:style-name="ce84" office:value-type="percentage" office:value="0.192837465564738" calcext:value-type="percentage">
            <text:p>19.3%</text:p>
          </table:table-cell>
          <table:table-cell table:style-name="ce77" office:value-type="percentage" office:value="0.20891364902507" calcext:value-type="percentage">
            <text:p>20.9%</text:p>
          </table:table-cell>
          <table:table-cell table:style-name="ce94" office:value-type="percentage" office:value="0.214899713467049" calcext:value-type="percentage">
            <text:p>21.49%</text:p>
          </table:table-cell>
          <table:table-cell table:style-name="ce94" office:value-type="percentage" office:value="0.197101449275362" calcext:value-type="percentage">
            <text:p>19.71%</text:p>
          </table:table-cell>
          <table:table-cell table:style-name="ce77" table:formula="of:=SUM([.N20:.Q20])/4" office:value-type="percentage" office:value="0.203438069333055" calcext:value-type="percentage">
            <text:p>20.3%</text:p>
          </table:table-cell>
          <table:table-cell table:style-name="ce100" office:value-type="percentage" office:value="0.202857142857143" calcext:value-type="percentage">
            <text:p>20.29%</text:p>
          </table:table-cell>
          <table:table-cell table:style-name="ce94" office:value-type="percentage" office:value="0.253298153034301" calcext:value-type="percentage">
            <text:p>25.33%</text:p>
          </table:table-cell>
          <table:table-cell table:style-name="ce94" office:value-type="percentage" office:value="0.158054711246201" calcext:value-type="percentage">
            <text:p>15.81%</text:p>
          </table:table-cell>
          <table:table-cell table:style-name="ce94" office:value-type="percentage" office:value="0.188311688311688" calcext:value-type="percentage">
            <text:p>18.83%</text:p>
          </table:table-cell>
          <table:table-cell table:style-name="ce77" table:formula="of:=SUM([.S20:.V20])/4" office:value-type="percentage" office:value="0.200630423862333" calcext:value-type="percentage">
            <text:p>20.1%</text:p>
          </table:table-cell>
          <table:table-cell table:style-name="ce100" office:value-type="percentage" office:value="0.181818181818182" calcext:value-type="percentage">
            <text:p>18.18%</text:p>
          </table:table-cell>
          <table:table-cell table:style-name="ce94" office:value-type="percentage" office:value="0.202279202279202" calcext:value-type="percentage">
            <text:p>20.23%</text:p>
          </table:table-cell>
          <table:table-cell table:style-name="ce94" office:value-type="percentage" office:value="0.141304347826087" calcext:value-type="percentage">
            <text:p>14.13%</text:p>
          </table:table-cell>
          <table:table-cell table:style-name="ce94" office:value-type="percentage" office:value="0.167763157894737" calcext:value-type="percentage">
            <text:p>16.78%</text:p>
          </table:table-cell>
          <table:table-cell table:style-name="ce77" table:formula="of:=SUM([.X20:.AA20])/4" office:value-type="percentage" office:value="0.173291222454552" calcext:value-type="percentage">
            <text:p>17.3%</text:p>
          </table:table-cell>
          <table:table-cell table:style-name="ce100" office:value-type="percentage" office:value="0.189873417721519" calcext:value-type="percentage">
            <text:p>18.99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15" calcext:value-type="float">
            <text:p>715</text:p>
          </table:table-cell>
          <table:table-cell table:style-name="ce73" office:value-type="float" office:value="16" calcext:value-type="float">
            <text:p>16</text:p>
          </table:table-cell>
          <table:table-cell table:style-name="ce5" office:value-type="string" calcext:value-type="string">
            <text:p><text:span text:style-name="T40">呼吸器依賴病人於連續使用呼吸器</text:span><text:span text:style-name="T11">&gt;=64</text:span><text:span text:style-name="T10">日期間住</text:span><text:span text:style-name="T11">ICU</text:span><text:span text:style-name="T10">日數比率</text:span></text:p>
          </table:table-cell>
          <table:table-cell table:style-name="ce77" office:value-type="percentage" office:value="0.0612097066280333" calcext:value-type="percentage">
            <text:p>6.1%</text:p>
          </table:table-cell>
          <table:table-cell table:style-name="ce77" office:value-type="percentage" office:value="0.0609177477686718" calcext:value-type="percentage">
            <text:p>6.1%</text:p>
          </table:table-cell>
          <table:table-cell table:style-name="ce77" office:value-type="percentage" office:value="0.0651746510256242" calcext:value-type="percentage">
            <text:p>6.5%</text:p>
          </table:table-cell>
          <table:table-cell table:style-name="ce77" office:value-type="percentage" office:value="0.0610460577673693" calcext:value-type="percentage">
            <text:p>6.1%</text:p>
          </table:table-cell>
          <table:table-cell table:style-name="ce77" office:value-type="percentage" office:value="0.0622599496319633" calcext:value-type="percentage">
            <text:p>6.2%</text:p>
          </table:table-cell>
          <table:table-cell table:style-name="ce84" office:value-type="percentage" office:value="0.0452147055038394" calcext:value-type="percentage">
            <text:p>4.5%</text:p>
          </table:table-cell>
          <table:table-cell table:style-name="ce77" office:value-type="percentage" office:value="0.0451319095477387" calcext:value-type="percentage">
            <text:p>4.5%</text:p>
          </table:table-cell>
          <table:table-cell table:style-name="ce77" office:value-type="percentage" office:value="0.0592217673039105" calcext:value-type="percentage">
            <text:p>5.9%</text:p>
          </table:table-cell>
          <table:table-cell table:style-name="ce77" office:value-type="percentage" office:value="0.0881197726537591" calcext:value-type="percentage">
            <text:p>8.8%</text:p>
          </table:table-cell>
          <table:table-cell table:style-name="ce77" office:value-type="percentage" office:value="0.0578326886866832" calcext:value-type="percentage">
            <text:p>5.8%</text:p>
          </table:table-cell>
          <table:table-cell table:style-name="ce84" office:value-type="percentage" office:value="0.0708262416834287" calcext:value-type="percentage">
            <text:p>7.1%</text:p>
          </table:table-cell>
          <table:table-cell table:style-name="ce77" office:value-type="percentage" office:value="0.0702694655352092" calcext:value-type="percentage">
            <text:p>7.0%</text:p>
          </table:table-cell>
          <table:table-cell table:style-name="ce94" office:value-type="percentage" office:value="0.0690504147570168" calcext:value-type="percentage">
            <text:p>6.91%</text:p>
          </table:table-cell>
          <table:table-cell table:style-name="ce94" office:value-type="percentage" office:value="0.0845178121626484" calcext:value-type="percentage">
            <text:p>8.45%</text:p>
          </table:table-cell>
          <table:table-cell table:style-name="ce77" table:formula="of:=SUM([.N21:.Q21])/4" office:value-type="percentage" office:value="0.0736659835345758" calcext:value-type="percentage">
            <text:p>7.4%</text:p>
          </table:table-cell>
          <table:table-cell table:style-name="ce100" office:value-type="percentage" office:value="0.0791011981261142" calcext:value-type="percentage">
            <text:p>7.91%</text:p>
          </table:table-cell>
          <table:table-cell table:style-name="ce94" office:value-type="percentage" office:value="0.0608377659574468" calcext:value-type="percentage">
            <text:p>6.08%</text:p>
          </table:table-cell>
          <table:table-cell table:style-name="ce94" office:value-type="percentage" office:value="0.0327038971474488" calcext:value-type="percentage">
            <text:p>3.27%</text:p>
          </table:table-cell>
          <table:table-cell table:style-name="ce94" office:value-type="percentage" office:value="0.0671043376318875" calcext:value-type="percentage">
            <text:p>6.71%</text:p>
          </table:table-cell>
          <table:table-cell table:style-name="ce77" table:formula="of:=SUM([.S21:.V21])/4" office:value-type="percentage" office:value="0.0599367997157243" calcext:value-type="percentage">
            <text:p>6.0%</text:p>
          </table:table-cell>
          <table:table-cell table:style-name="ce100" office:value-type="percentage" office:value="0.0405951115834219" calcext:value-type="percentage">
            <text:p>4.06%</text:p>
          </table:table-cell>
          <table:table-cell table:style-name="ce94" office:value-type="percentage" office:value="0.051302195859685" calcext:value-type="percentage">
            <text:p>5.13%</text:p>
          </table:table-cell>
          <table:table-cell table:style-name="ce94" office:value-type="percentage" office:value="0.0310537634408602" calcext:value-type="percentage">
            <text:p>3.11%</text:p>
          </table:table-cell>
          <table:table-cell table:style-name="ce94" office:value-type="percentage" office:value="0.0357679591223324" calcext:value-type="percentage">
            <text:p>3.58%</text:p>
          </table:table-cell>
          <table:table-cell table:style-name="ce77" table:formula="of:=SUM([.X21:.AA21])/4" office:value-type="percentage" office:value="0.0396797575015749" calcext:value-type="percentage">
            <text:p>4.0%</text:p>
          </table:table-cell>
          <table:table-cell table:style-name="ce100" office:value-type="percentage" office:value="0.0500442178640171" calcext:value-type="percentage">
            <text:p>5.00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16" calcext:value-type="float">
            <text:p>716</text:p>
          </table:table-cell>
          <table:table-cell table:style-name="ce73" office:value-type="float" office:value="17" calcext:value-type="float">
            <text:p>17</text:p>
          </table:table-cell>
          <table:table-cell table:style-name="ce5" office:value-type="string" calcext:value-type="string">
            <text:p><text:span text:style-name="T41">呼吸器依賴病人於連續使用呼吸器</text:span><text:span text:style-name="T42">1~63</text:span><text:span text:style-name="T31">日期間未住過</text:span><text:span text:style-name="T32">ICU</text:span><text:span text:style-name="T31">但住過</text:span><text:span text:style-name="T32">RCC</text:span><text:span text:style-name="T31">人數比率</text:span></text:p>
          </table:table-cell>
          <table:table-cell table:style-name="ce77" office:value-type="percentage" office:value="0" calcext:value-type="percentage">
            <text:p>0.0%</text:p>
          </table:table-cell>
          <table:table-cell table:style-name="ce77" office:value-type="percentage" office:value="0.00241545893719807" calcext:value-type="percentage">
            <text:p>0.2%</text:p>
          </table:table-cell>
          <table:table-cell table:style-name="ce77" office:value-type="percentage" office:value="0.00246913580246914" calcext:value-type="percentage">
            <text:p>0.2%</text:p>
          </table:table-cell>
          <table:table-cell table:style-name="ce77" office:value-type="percentage" office:value="0" calcext:value-type="percentage">
            <text:p>0.0%</text:p>
          </table:table-cell>
          <table:table-cell table:style-name="ce77" office:value-type="percentage" office:value="0.00136054421768707" calcext:value-type="percentage">
            <text:p>0.1%</text:p>
          </table:table-cell>
          <table:table-cell table:style-name="ce84" office:value-type="percentage" office:value="0" calcext:value-type="percentage">
            <text:p>0.0%</text:p>
          </table:table-cell>
          <table:table-cell table:style-name="ce77" office:value-type="percentage" office:value="0.00544959128065395" calcext:value-type="percentage">
            <text:p>0.5%</text:p>
          </table:table-cell>
          <table:table-cell table:style-name="ce77" office:value-type="percentage" office:value="0.00845070422535211" calcext:value-type="percentage">
            <text:p>0.8%</text:p>
          </table:table-cell>
          <table:table-cell table:style-name="ce77" office:value-type="percentage" office:value="0.00315457413249211" calcext:value-type="percentage">
            <text:p>0.3%</text:p>
          </table:table-cell>
          <table:table-cell table:style-name="ce77" office:value-type="percentage" office:value="0.00440852314474651" calcext:value-type="percentage">
            <text:p>0.4%</text:p>
          </table:table-cell>
          <table:table-cell table:style-name="ce84" office:value-type="percentage" office:value="0" calcext:value-type="percentage">
            <text:p>0.0%</text:p>
          </table:table-cell>
          <table:table-cell table:style-name="ce77" office:value-type="percentage" office:value="0.00278551532033426" calcext:value-type="percentage">
            <text:p>0.3%</text:p>
          </table:table-cell>
          <table:table-cell table:style-name="ce94" office:value-type="percentage" office:value="0.00573065902578797" calcext:value-type="percentage">
            <text:p>0.57%</text:p>
          </table:table-cell>
          <table:table-cell table:style-name="ce94" office:value-type="percentage" office:value="0.00579710144927536" calcext:value-type="percentage">
            <text:p>0.58%</text:p>
          </table:table-cell>
          <table:table-cell table:style-name="ce77" table:formula="of:=SUM([.N22:.Q22])/4" office:value-type="percentage" office:value="0.0035783189488494" calcext:value-type="percentage">
            <text:p>0.4%</text:p>
          </table:table-cell>
          <table:table-cell table:style-name="ce100" office:value-type="percentage" office:value="0.0114285714285714" calcext:value-type="percentage">
            <text:p>1.14%</text:p>
          </table:table-cell>
          <table:table-cell table:style-name="ce94" office:value-type="percentage" office:value="0.00263852242744063" calcext:value-type="percentage">
            <text:p>0.26%</text:p>
          </table:table-cell>
          <table:table-cell table:style-name="ce94" office:value-type="percentage" office:value="0" calcext:value-type="percentage">
            <text:p>0.00%</text:p>
          </table:table-cell>
          <table:table-cell table:style-name="ce94" office:value-type="percentage" office:value="0.00324675324675325" calcext:value-type="percentage">
            <text:p>0.32%</text:p>
          </table:table-cell>
          <table:table-cell table:style-name="ce77" table:formula="of:=SUM([.S22:.V22])/4" office:value-type="percentage" office:value="0.00432846177569132" calcext:value-type="percentage">
            <text:p>0.4%</text:p>
          </table:table-cell>
          <table:table-cell table:style-name="ce100" office:value-type="percentage" office:value="0.00293255131964809" calcext:value-type="percentage">
            <text:p>0.29%</text:p>
          </table:table-cell>
          <table:table-cell table:style-name="ce94" office:value-type="percentage" office:value="0.0056980056980057" calcext:value-type="percentage">
            <text:p>0.57%</text:p>
          </table:table-cell>
          <table:table-cell table:style-name="ce94" office:value-type="percentage" office:value="0.0072463768115942" calcext:value-type="percentage">
            <text:p>0.72%</text:p>
          </table:table-cell>
          <table:table-cell table:style-name="ce94" office:value-type="percentage" office:value="0.00328947368421053" calcext:value-type="percentage">
            <text:p>0.33%</text:p>
          </table:table-cell>
          <table:table-cell table:style-name="ce77" table:formula="of:=SUM([.X22:.AA22])/4" office:value-type="percentage" office:value="0.00479160187836463" calcext:value-type="percentage">
            <text:p>0.5%</text:p>
          </table:table-cell>
          <table:table-cell table:style-name="ce100" office:value-type="percentage" office:value="0.00316455696202532" calcext:value-type="percentage">
            <text:p>0.32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17" calcext:value-type="float">
            <text:p>717</text:p>
          </table:table-cell>
          <table:table-cell table:style-name="ce73" office:value-type="float" office:value="18" calcext:value-type="float">
            <text:p>18</text:p>
          </table:table-cell>
          <table:table-cell table:style-name="ce5" office:value-type="string" calcext:value-type="string">
            <text:p><text:span text:style-name="T41">呼吸器依賴病人於連續使用呼吸器</text:span><text:span text:style-name="T42">1~63</text:span><text:span text:style-name="T31">日期間未住過</text:span><text:span text:style-name="T32">ICU</text:span><text:span text:style-name="T31">且未住過</text:span><text:span text:style-name="T32">RCC</text:span><text:span text:style-name="T31">人數比率</text:span></text:p>
          </table:table-cell>
          <table:table-cell table:style-name="ce77" office:value-type="percentage" office:value="0.220820189274448" calcext:value-type="percentage">
            <text:p>22.1%</text:p>
          </table:table-cell>
          <table:table-cell table:style-name="ce77" office:value-type="percentage" office:value="0.371980676328502" calcext:value-type="percentage">
            <text:p>37.2%</text:p>
          </table:table-cell>
          <table:table-cell table:style-name="ce77" office:value-type="percentage" office:value="0.338271604938272" calcext:value-type="percentage">
            <text:p>33.8%</text:p>
          </table:table-cell>
          <table:table-cell table:style-name="ce77" office:value-type="percentage" office:value="0.368263473053892" calcext:value-type="percentage">
            <text:p>36.8%</text:p>
          </table:table-cell>
          <table:table-cell table:style-name="ce77" office:value-type="percentage" office:value="0.329251700680272" calcext:value-type="percentage">
            <text:p>32.9%</text:p>
          </table:table-cell>
          <table:table-cell table:style-name="ce84" office:value-type="percentage" office:value="0.322981366459627" calcext:value-type="percentage">
            <text:p>32.3%</text:p>
          </table:table-cell>
          <table:table-cell table:style-name="ce77" office:value-type="percentage" office:value="0.411444141689373" calcext:value-type="percentage">
            <text:p>41.1%</text:p>
          </table:table-cell>
          <table:table-cell table:style-name="ce77" office:value-type="percentage" office:value="0.385915492957746" calcext:value-type="percentage">
            <text:p>38.6%</text:p>
          </table:table-cell>
          <table:table-cell table:style-name="ce77" office:value-type="percentage" office:value="0.26813880126183" calcext:value-type="percentage">
            <text:p>26.8%</text:p>
          </table:table-cell>
          <table:table-cell table:style-name="ce77" office:value-type="percentage" office:value="0.350477590007347" calcext:value-type="percentage">
            <text:p>35.0%</text:p>
          </table:table-cell>
          <table:table-cell table:style-name="ce84" office:value-type="percentage" office:value="0.294765840220386" calcext:value-type="percentage">
            <text:p>29.5%</text:p>
          </table:table-cell>
          <table:table-cell table:style-name="ce77" office:value-type="percentage" office:value="0.342618384401114" calcext:value-type="percentage">
            <text:p>34.3%</text:p>
          </table:table-cell>
          <table:table-cell table:style-name="ce94" office:value-type="percentage" office:value="0.340974212034384" calcext:value-type="percentage">
            <text:p>34.10%</text:p>
          </table:table-cell>
          <table:table-cell table:style-name="ce94" office:value-type="percentage" office:value="0.243478260869565" calcext:value-type="percentage">
            <text:p>24.35%</text:p>
          </table:table-cell>
          <table:table-cell table:style-name="ce77" table:formula="of:=SUM([.N23:.Q23])/4" office:value-type="percentage" office:value="0.305459174381362" calcext:value-type="percentage">
            <text:p>30.5%</text:p>
          </table:table-cell>
          <table:table-cell table:style-name="ce100" office:value-type="percentage" office:value="0.262857142857143" calcext:value-type="percentage">
            <text:p>26.29%</text:p>
          </table:table-cell>
          <table:table-cell table:style-name="ce94" office:value-type="percentage" office:value="0.33245382585752" calcext:value-type="percentage">
            <text:p>33.25%</text:p>
          </table:table-cell>
          <table:table-cell table:style-name="ce94" office:value-type="percentage" office:value="0.379939209726444" calcext:value-type="percentage">
            <text:p>37.99%</text:p>
          </table:table-cell>
          <table:table-cell table:style-name="ce94" office:value-type="percentage" office:value="0.295454545454545" calcext:value-type="percentage">
            <text:p>29.55%</text:p>
          </table:table-cell>
          <table:table-cell table:style-name="ce77" table:formula="of:=SUM([.S23:.V23])/4" office:value-type="percentage" office:value="0.317676180973913" calcext:value-type="percentage">
            <text:p>31.8%</text:p>
          </table:table-cell>
          <table:table-cell table:style-name="ce100" office:value-type="percentage" office:value="0.287390029325513" calcext:value-type="percentage">
            <text:p>28.74%</text:p>
          </table:table-cell>
          <table:table-cell table:style-name="ce94" office:value-type="percentage" office:value="0.327635327635328" calcext:value-type="percentage">
            <text:p>32.76%</text:p>
          </table:table-cell>
          <table:table-cell table:style-name="ce94" office:value-type="percentage" office:value="0.329710144927536" calcext:value-type="percentage">
            <text:p>32.97%</text:p>
          </table:table-cell>
          <table:table-cell table:style-name="ce94" office:value-type="percentage" office:value="0.292763157894737" calcext:value-type="percentage">
            <text:p>29.28%</text:p>
          </table:table-cell>
          <table:table-cell table:style-name="ce77" table:formula="of:=SUM([.X23:.AA23])/4" office:value-type="percentage" office:value="0.309374664945778" calcext:value-type="percentage">
            <text:p>30.9%</text:p>
          </table:table-cell>
          <table:table-cell table:style-name="ce100" office:value-type="percentage" office:value="0.189873417721519" calcext:value-type="percentage">
            <text:p>18.99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18" calcext:value-type="float">
            <text:p>718</text:p>
          </table:table-cell>
          <table:table-cell table:style-name="ce73" office:value-type="float" office:value="19" calcext:value-type="float">
            <text:p>19</text:p>
          </table:table-cell>
          <table:table-cell table:style-name="ce5" office:value-type="string" calcext:value-type="string">
            <text:p><text:span text:style-name="T12">呼吸器依賴病人於連續使用呼吸器</text:span><text:span text:style-name="T13">&gt;=64</text:span><text:span text:style-name="T14">日期間死亡率</text:span></text:p>
          </table:table-cell>
          <table:table-cell table:style-name="ce77" office:value-type="percentage" office:value="0.296529968454259" calcext:value-type="percentage">
            <text:p>29.7%</text:p>
          </table:table-cell>
          <table:table-cell table:style-name="ce77" office:value-type="percentage" office:value="0.256038647342995" calcext:value-type="percentage">
            <text:p>25.6%</text:p>
          </table:table-cell>
          <table:table-cell table:style-name="ce77" office:value-type="percentage" office:value="0.224691358024691" calcext:value-type="percentage">
            <text:p>22.5%</text:p>
          </table:table-cell>
          <table:table-cell table:style-name="ce77" office:value-type="percentage" office:value="0.24251497005988" calcext:value-type="percentage">
            <text:p>24.3%</text:p>
          </table:table-cell>
          <table:table-cell table:style-name="ce77" office:value-type="percentage" office:value="0.253061224489796" calcext:value-type="percentage">
            <text:p>25.3%</text:p>
          </table:table-cell>
          <table:table-cell table:style-name="ce84" office:value-type="percentage" office:value="0.208074534161491" calcext:value-type="percentage">
            <text:p>20.8%</text:p>
          </table:table-cell>
          <table:table-cell table:style-name="ce77" office:value-type="percentage" office:value="0.231607629427793" calcext:value-type="percentage">
            <text:p>23.2%</text:p>
          </table:table-cell>
          <table:table-cell table:style-name="ce77" office:value-type="percentage" office:value="0.211267605633803" calcext:value-type="percentage">
            <text:p>21.1%</text:p>
          </table:table-cell>
          <table:table-cell table:style-name="ce77" office:value-type="percentage" office:value="0.290220820189274" calcext:value-type="percentage">
            <text:p>29.0%</text:p>
          </table:table-cell>
          <table:table-cell table:style-name="ce77" office:value-type="percentage" office:value="0.234386480529023" calcext:value-type="percentage">
            <text:p>23.4%</text:p>
          </table:table-cell>
          <table:table-cell table:style-name="ce84" office:value-type="percentage" office:value="0.256198347107438" calcext:value-type="percentage">
            <text:p>25.6%</text:p>
          </table:table-cell>
          <table:table-cell table:style-name="ce77" office:value-type="percentage" office:value="0.231197771587744" calcext:value-type="percentage">
            <text:p>23.1%</text:p>
          </table:table-cell>
          <table:table-cell table:style-name="ce94" office:value-type="percentage" office:value="0.320916905444126" calcext:value-type="percentage">
            <text:p>32.09%</text:p>
          </table:table-cell>
          <table:table-cell table:style-name="ce94" office:value-type="percentage" office:value="0.260869565217391" calcext:value-type="percentage">
            <text:p>26.09%</text:p>
          </table:table-cell>
          <table:table-cell table:style-name="ce77" table:formula="of:=SUM([.N24:.Q24])/4" office:value-type="percentage" office:value="0.267295647339175" calcext:value-type="percentage">
            <text:p>26.7%</text:p>
          </table:table-cell>
          <table:table-cell table:style-name="ce100" office:value-type="percentage" office:value="0.268571428571429" calcext:value-type="percentage">
            <text:p>26.86%</text:p>
          </table:table-cell>
          <table:table-cell table:style-name="ce94" office:value-type="percentage" office:value="0.269129287598945" calcext:value-type="percentage">
            <text:p>26.91%</text:p>
          </table:table-cell>
          <table:table-cell table:style-name="ce94" office:value-type="percentage" office:value="0.237082066869301" calcext:value-type="percentage">
            <text:p>23.71%</text:p>
          </table:table-cell>
          <table:table-cell table:style-name="ce94" office:value-type="percentage" office:value="0.253246753246753" calcext:value-type="percentage">
            <text:p>25.32%</text:p>
          </table:table-cell>
          <table:table-cell table:style-name="ce77" table:formula="of:=SUM([.S24:.V24])/4" office:value-type="percentage" office:value="0.257007384071607" calcext:value-type="percentage">
            <text:p>25.7%</text:p>
          </table:table-cell>
          <table:table-cell table:style-name="ce100" office:value-type="percentage" office:value="0.249266862170088" calcext:value-type="percentage">
            <text:p>24.93%</text:p>
          </table:table-cell>
          <table:table-cell table:style-name="ce94" office:value-type="percentage" office:value="0.273504273504274" calcext:value-type="percentage">
            <text:p>27.35%</text:p>
          </table:table-cell>
          <table:table-cell table:style-name="ce94" office:value-type="percentage" office:value="0.217391304347826" calcext:value-type="percentage">
            <text:p>21.74%</text:p>
          </table:table-cell>
          <table:table-cell table:style-name="ce94" office:value-type="percentage" office:value="0.230263157894737" calcext:value-type="percentage">
            <text:p>23.03%</text:p>
          </table:table-cell>
          <table:table-cell table:style-name="ce77" table:formula="of:=SUM([.X24:.AA24])/4" office:value-type="percentage" office:value="0.242606399479231" calcext:value-type="percentage">
            <text:p>24.3%</text:p>
          </table:table-cell>
          <table:table-cell table:style-name="ce100" office:value-type="percentage" office:value="0.294303797468354" calcext:value-type="percentage">
            <text:p>29.43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19" calcext:value-type="float">
            <text:p>719</text:p>
          </table:table-cell>
          <table:table-cell table:style-name="ce73" office:value-type="float" office:value="20" calcext:value-type="float">
            <text:p>20</text:p>
          </table:table-cell>
          <table:table-cell table:style-name="ce5" office:value-type="string" calcext:value-type="string">
            <text:p><text:span text:style-name="T40">呼吸器依賴病人於連續使用呼吸器</text:span><text:span text:style-name="T11">&gt;=64</text:span><text:span text:style-name="T10">日期間使用抗生素</text:span><text:span text:style-name="T11">3</text:span><text:span text:style-name="T10">日以上人數比率</text:span></text:p>
          </table:table-cell>
          <table:table-cell table:style-name="ce77" office:value-type="percentage" office:value="0.694006309148265" calcext:value-type="percentage">
            <text:p>69.4%</text:p>
          </table:table-cell>
          <table:table-cell table:style-name="ce77" office:value-type="percentage" office:value="0.739130434782609" calcext:value-type="percentage">
            <text:p>73.9%</text:p>
          </table:table-cell>
          <table:table-cell table:style-name="ce77" office:value-type="percentage" office:value="0.74320987654321" calcext:value-type="percentage">
            <text:p>74.3%</text:p>
          </table:table-cell>
          <table:table-cell table:style-name="ce77" office:value-type="percentage" office:value="0.730538922155689" calcext:value-type="percentage">
            <text:p>73.1%</text:p>
          </table:table-cell>
          <table:table-cell table:style-name="ce77" office:value-type="percentage" office:value="0.728571428571429" calcext:value-type="percentage">
            <text:p>72.9%</text:p>
          </table:table-cell>
          <table:table-cell table:style-name="ce84" office:value-type="percentage" office:value="0.714285714285714" calcext:value-type="percentage">
            <text:p>71.4%</text:p>
          </table:table-cell>
          <table:table-cell table:style-name="ce77" office:value-type="percentage" office:value="0.771117166212534" calcext:value-type="percentage">
            <text:p>77.1%</text:p>
          </table:table-cell>
          <table:table-cell table:style-name="ce77" office:value-type="percentage" office:value="0.749295774647887" calcext:value-type="percentage">
            <text:p>74.9%</text:p>
          </table:table-cell>
          <table:table-cell table:style-name="ce77" office:value-type="percentage" office:value="0.719242902208202" calcext:value-type="percentage">
            <text:p>71.9%</text:p>
          </table:table-cell>
          <table:table-cell table:style-name="ce77" office:value-type="percentage" office:value="0.739897134459956" calcext:value-type="percentage">
            <text:p>74.0%</text:p>
          </table:table-cell>
          <table:table-cell table:style-name="ce84" office:value-type="percentage" office:value="0.724517906336088" calcext:value-type="percentage">
            <text:p>72.5%</text:p>
          </table:table-cell>
          <table:table-cell table:style-name="ce77" office:value-type="percentage" office:value="0.696378830083565" calcext:value-type="percentage">
            <text:p>69.6%</text:p>
          </table:table-cell>
          <table:table-cell table:style-name="ce94" office:value-type="percentage" office:value="0.736389684813754" calcext:value-type="percentage">
            <text:p>73.64%</text:p>
          </table:table-cell>
          <table:table-cell table:style-name="ce94" office:value-type="percentage" office:value="0.704347826086957" calcext:value-type="percentage">
            <text:p>70.43%</text:p>
          </table:table-cell>
          <table:table-cell table:style-name="ce77" table:formula="of:=SUM([.N25:.Q25])/4" office:value-type="percentage" office:value="0.715408561830091" calcext:value-type="percentage">
            <text:p>71.5%</text:p>
          </table:table-cell>
          <table:table-cell table:style-name="ce100" office:value-type="percentage" office:value="0.717142857142857" calcext:value-type="percentage">
            <text:p>71.71%</text:p>
          </table:table-cell>
          <table:table-cell table:style-name="ce94" office:value-type="percentage" office:value="0.715039577836412" calcext:value-type="percentage">
            <text:p>71.50%</text:p>
          </table:table-cell>
          <table:table-cell table:style-name="ce94" office:value-type="percentage" office:value="0.662613981762918" calcext:value-type="percentage">
            <text:p>66.26%</text:p>
          </table:table-cell>
          <table:table-cell table:style-name="ce94" office:value-type="percentage" office:value="0.672077922077922" calcext:value-type="percentage">
            <text:p>67.21%</text:p>
          </table:table-cell>
          <table:table-cell table:style-name="ce77" table:formula="of:=SUM([.S25:.V25])/4" office:value-type="percentage" office:value="0.691718584705027" calcext:value-type="percentage">
            <text:p>69.2%</text:p>
          </table:table-cell>
          <table:table-cell table:style-name="ce100" office:value-type="percentage" office:value="0.656891495601173" calcext:value-type="percentage">
            <text:p>65.69%</text:p>
          </table:table-cell>
          <table:table-cell table:style-name="ce94" office:value-type="percentage" office:value="0.678062678062678" calcext:value-type="percentage">
            <text:p>67.81%</text:p>
          </table:table-cell>
          <table:table-cell table:style-name="ce94" office:value-type="percentage" office:value="0.710144927536232" calcext:value-type="percentage">
            <text:p>71.01%</text:p>
          </table:table-cell>
          <table:table-cell table:style-name="ce94" office:value-type="percentage" office:value="0.648026315789474" calcext:value-type="percentage">
            <text:p>64.80%</text:p>
          </table:table-cell>
          <table:table-cell table:style-name="ce77" table:formula="of:=SUM([.X25:.AA25])/4" office:value-type="percentage" office:value="0.673281354247389" calcext:value-type="percentage">
            <text:p>67.3%</text:p>
          </table:table-cell>
          <table:table-cell table:style-name="ce100" office:value-type="percentage" office:value="0.712025316455696" calcext:value-type="percentage">
            <text:p>71.20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20" calcext:value-type="float">
            <text:p>720</text:p>
          </table:table-cell>
          <table:table-cell table:style-name="ce73" office:value-type="float" office:value="21" calcext:value-type="float">
            <text:p>21</text:p>
          </table:table-cell>
          <table:table-cell table:style-name="ce5" office:value-type="string" calcext:value-type="string">
            <text:p><text:span text:style-name="T40">呼吸器依賴病人於連續使用呼吸器</text:span><text:span text:style-name="T11">&gt;=64</text:span><text:span text:style-name="T10">日期間使用抗生素</text:span><text:span text:style-name="T11">7</text:span><text:span text:style-name="T10">日以上人數比率</text:span></text:p>
          </table:table-cell>
          <table:table-cell table:style-name="ce77" office:value-type="percentage" office:value="0.61198738170347" calcext:value-type="percentage">
            <text:p>61.2%</text:p>
          </table:table-cell>
          <table:table-cell table:style-name="ce77" office:value-type="percentage" office:value="0.623188405797101" calcext:value-type="percentage">
            <text:p>62.3%</text:p>
          </table:table-cell>
          <table:table-cell table:style-name="ce77" office:value-type="percentage" office:value="0.671604938271605" calcext:value-type="percentage">
            <text:p>67.2%</text:p>
          </table:table-cell>
          <table:table-cell table:style-name="ce77" office:value-type="percentage" office:value="0.652694610778443" calcext:value-type="percentage">
            <text:p>65.3%</text:p>
          </table:table-cell>
          <table:table-cell table:style-name="ce77" office:value-type="percentage" office:value="0.640816326530612" calcext:value-type="percentage">
            <text:p>64.1%</text:p>
          </table:table-cell>
          <table:table-cell table:style-name="ce84" office:value-type="percentage" office:value="0.636645962732919" calcext:value-type="percentage">
            <text:p>63.7%</text:p>
          </table:table-cell>
          <table:table-cell table:style-name="ce77" office:value-type="percentage" office:value="0.700272479564033" calcext:value-type="percentage">
            <text:p>70.0%</text:p>
          </table:table-cell>
          <table:table-cell table:style-name="ce77" office:value-type="percentage" office:value="0.661971830985916" calcext:value-type="percentage">
            <text:p>66.2%</text:p>
          </table:table-cell>
          <table:table-cell table:style-name="ce77" office:value-type="percentage" office:value="0.630914826498423" calcext:value-type="percentage">
            <text:p>63.1%</text:p>
          </table:table-cell>
          <table:table-cell table:style-name="ce77" office:value-type="percentage" office:value="0.659074210139603" calcext:value-type="percentage">
            <text:p>65.9%</text:p>
          </table:table-cell>
          <table:table-cell table:style-name="ce84" office:value-type="percentage" office:value="0.666666666666667" calcext:value-type="percentage">
            <text:p>66.7%</text:p>
          </table:table-cell>
          <table:table-cell table:style-name="ce77" office:value-type="percentage" office:value="0.623955431754875" calcext:value-type="percentage">
            <text:p>62.4%</text:p>
          </table:table-cell>
          <table:table-cell table:style-name="ce94" office:value-type="percentage" office:value="0.613180515759312" calcext:value-type="percentage">
            <text:p>61.32%</text:p>
          </table:table-cell>
          <table:table-cell table:style-name="ce94" office:value-type="percentage" office:value="0.614492753623188" calcext:value-type="percentage">
            <text:p>61.45%</text:p>
          </table:table-cell>
          <table:table-cell table:style-name="ce77" table:formula="of:=SUM([.N26:.Q26])/4" office:value-type="percentage" office:value="0.62957384195101" calcext:value-type="percentage">
            <text:p>63.0%</text:p>
          </table:table-cell>
          <table:table-cell table:style-name="ce100" office:value-type="percentage" office:value="0.614285714285714" calcext:value-type="percentage">
            <text:p>61.43%</text:p>
          </table:table-cell>
          <table:table-cell table:style-name="ce94" office:value-type="percentage" office:value="0.620052770448549" calcext:value-type="percentage">
            <text:p>62.01%</text:p>
          </table:table-cell>
          <table:table-cell table:style-name="ce94" office:value-type="percentage" office:value="0.559270516717325" calcext:value-type="percentage">
            <text:p>55.93%</text:p>
          </table:table-cell>
          <table:table-cell table:style-name="ce94" office:value-type="percentage" office:value="0.571428571428571" calcext:value-type="percentage">
            <text:p>57.14%</text:p>
          </table:table-cell>
          <table:table-cell table:style-name="ce77" table:formula="of:=SUM([.S26:.V26])/4" office:value-type="percentage" office:value="0.59125939322004" calcext:value-type="percentage">
            <text:p>59.1%</text:p>
          </table:table-cell>
          <table:table-cell table:style-name="ce100" office:value-type="percentage" office:value="0.580645161290323" calcext:value-type="percentage">
            <text:p>58.06%</text:p>
          </table:table-cell>
          <table:table-cell table:style-name="ce94" office:value-type="percentage" office:value="0.60968660968661" calcext:value-type="percentage">
            <text:p>60.97%</text:p>
          </table:table-cell>
          <table:table-cell table:style-name="ce94" office:value-type="percentage" office:value="0.608695652173913" calcext:value-type="percentage">
            <text:p>60.87%</text:p>
          </table:table-cell>
          <table:table-cell table:style-name="ce94" office:value-type="percentage" office:value="0.595394736842105" calcext:value-type="percentage">
            <text:p>59.54%</text:p>
          </table:table-cell>
          <table:table-cell table:style-name="ce77" table:formula="of:=SUM([.X26:.AA26])/4" office:value-type="percentage" office:value="0.598605539998238" calcext:value-type="percentage">
            <text:p>59.9%</text:p>
          </table:table-cell>
          <table:table-cell table:style-name="ce100" office:value-type="percentage" office:value="0.623417721518987" calcext:value-type="percentage">
            <text:p>62.34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21" calcext:value-type="float">
            <text:p>721</text:p>
          </table:table-cell>
          <table:table-cell table:style-name="ce73" office:value-type="float" office:value="22" calcext:value-type="float">
            <text:p>22</text:p>
          </table:table-cell>
          <table:table-cell table:style-name="ce5" office:value-type="string" calcext:value-type="string">
            <text:p><text:span text:style-name="T12">呼吸器依賴病人於第</text:span><text:span text:style-name="T13">94</text:span><text:span text:style-name="T14">日內脫離人數比率</text:span></text:p>
          </table:table-cell>
          <table:table-cell table:style-name="ce77" office:value-type="percentage" office:value="0.133956386292835" calcext:value-type="percentage">
            <text:p>13.4%</text:p>
          </table:table-cell>
          <table:table-cell table:style-name="ce77" office:value-type="percentage" office:value="0.116945107398568" calcext:value-type="percentage">
            <text:p>11.7%</text:p>
          </table:table-cell>
          <table:table-cell table:style-name="ce77" office:value-type="percentage" office:value="0.134146341463415" calcext:value-type="percentage">
            <text:p>13.4%</text:p>
          </table:table-cell>
          <table:table-cell table:style-name="ce77" office:value-type="percentage" office:value="0.112759643916914" calcext:value-type="percentage">
            <text:p>11.3%</text:p>
          </table:table-cell>
          <table:table-cell table:style-name="ce77" office:value-type="percentage" office:value="0.124411566913248" calcext:value-type="percentage">
            <text:p>12.4%</text:p>
          </table:table-cell>
          <table:table-cell table:style-name="ce84" office:value-type="percentage" office:value="0.107692307692308" calcext:value-type="percentage">
            <text:p>10.8%</text:p>
          </table:table-cell>
          <table:table-cell table:style-name="ce77" office:value-type="percentage" office:value="0.123655913978495" calcext:value-type="percentage">
            <text:p>12.4%</text:p>
          </table:table-cell>
          <table:table-cell table:style-name="ce77" office:value-type="percentage" office:value="0.118457300275482" calcext:value-type="percentage">
            <text:p>11.8%</text:p>
          </table:table-cell>
          <table:table-cell table:style-name="ce77" office:value-type="percentage" office:value="0.0897832817337461" calcext:value-type="percentage">
            <text:p>9.0%</text:p>
          </table:table-cell>
          <table:table-cell table:style-name="ce77" office:value-type="percentage" office:value="0.110629067245119" calcext:value-type="percentage">
            <text:p>11.1%</text:p>
          </table:table-cell>
          <table:table-cell table:style-name="ce84" office:value-type="percentage" office:value="0.103260869565217" calcext:value-type="percentage">
            <text:p>10.3%</text:p>
          </table:table-cell>
          <table:table-cell table:style-name="ce77" office:value-type="percentage" office:value="0.155737704918033" calcext:value-type="percentage">
            <text:p>15.6%</text:p>
          </table:table-cell>
          <table:table-cell table:style-name="ce94" office:value-type="percentage" office:value="0.109243697478992" calcext:value-type="percentage">
            <text:p>10.92%</text:p>
          </table:table-cell>
          <table:table-cell table:style-name="ce94" office:value-type="percentage" office:value="0.121813031161473" calcext:value-type="percentage">
            <text:p>12.18%</text:p>
          </table:table-cell>
          <table:table-cell table:style-name="ce77" table:formula="of:=SUM([.N27:.Q27])/4" office:value-type="percentage" office:value="0.122513825780929" calcext:value-type="percentage">
            <text:p>12.3%</text:p>
          </table:table-cell>
          <table:table-cell table:style-name="ce100" office:value-type="percentage" office:value="0.120448179271709" calcext:value-type="percentage">
            <text:p>12.04%</text:p>
          </table:table-cell>
          <table:table-cell table:style-name="ce94" office:value-type="percentage" office:value="0.103092783505155" calcext:value-type="percentage">
            <text:p>10.31%</text:p>
          </table:table-cell>
          <table:table-cell table:style-name="ce94" office:value-type="percentage" office:value="0.117824773413897" calcext:value-type="percentage">
            <text:p>11.78%</text:p>
          </table:table-cell>
          <table:table-cell table:style-name="ce94" office:value-type="percentage" office:value="0.0990712074303406" calcext:value-type="percentage">
            <text:p>9.91%</text:p>
          </table:table-cell>
          <table:table-cell table:style-name="ce77" table:formula="of:=SUM([.S27:.V27])/4" office:value-type="percentage" office:value="0.110109235905275" calcext:value-type="percentage">
            <text:p>11.0%</text:p>
          </table:table-cell>
          <table:table-cell table:style-name="ce100" office:value-type="percentage" office:value="0.118980169971671" calcext:value-type="percentage">
            <text:p>11.90%</text:p>
          </table:table-cell>
          <table:table-cell table:style-name="ce94" office:value-type="percentage" office:value="0.13091922005571" calcext:value-type="percentage">
            <text:p>13.09%</text:p>
          </table:table-cell>
          <table:table-cell table:style-name="ce94" office:value-type="percentage" office:value="0.113074204946996" calcext:value-type="percentage">
            <text:p>11.31%</text:p>
          </table:table-cell>
          <table:table-cell table:style-name="ce94" office:value-type="percentage" office:value="0.102893890675241" calcext:value-type="percentage">
            <text:p>10.29%</text:p>
          </table:table-cell>
          <table:table-cell table:style-name="ce77" table:formula="of:=SUM([.X27:.AA27])/4" office:value-type="percentage" office:value="0.116466871412404" calcext:value-type="percentage">
            <text:p>11.6%</text:p>
          </table:table-cell>
          <table:table-cell table:style-name="ce84"/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22" calcext:value-type="float">
            <text:p>722</text:p>
          </table:table-cell>
          <table:table-cell table:style-name="ce73" office:value-type="float" office:value="23" calcext:value-type="float">
            <text:p>23</text:p>
          </table:table-cell>
          <table:table-cell table:style-name="ce5" office:value-type="string" calcext:value-type="string">
            <text:p><text:span text:style-name="T12">呼吸器依賴病人於第</text:span><text:span text:style-name="T13">124</text:span><text:span text:style-name="T14">日內脫離人數比率</text:span></text:p>
          </table:table-cell>
          <table:table-cell table:style-name="ce77" office:value-type="percentage" office:value="0.161993769470405" calcext:value-type="percentage">
            <text:p>16.2%</text:p>
          </table:table-cell>
          <table:table-cell table:style-name="ce77" office:value-type="percentage" office:value="0.157517899761337" calcext:value-type="percentage">
            <text:p>15.8%</text:p>
          </table:table-cell>
          <table:table-cell table:style-name="ce77" office:value-type="percentage" office:value="0.182926829268293" calcext:value-type="percentage">
            <text:p>18.3%</text:p>
          </table:table-cell>
          <table:table-cell table:style-name="ce77" office:value-type="percentage" office:value="0.148367952522255" calcext:value-type="percentage">
            <text:p>14.8%</text:p>
          </table:table-cell>
          <table:table-cell table:style-name="ce77" office:value-type="percentage" office:value="0.163416274377942" calcext:value-type="percentage">
            <text:p>16.3%</text:p>
          </table:table-cell>
          <table:table-cell table:style-name="ce84" office:value-type="percentage" office:value="0.126153846153846" calcext:value-type="percentage">
            <text:p>12.6%</text:p>
          </table:table-cell>
          <table:table-cell table:style-name="ce77" office:value-type="percentage" office:value="0.190860215053763" calcext:value-type="percentage">
            <text:p>19.1%</text:p>
          </table:table-cell>
          <table:table-cell table:style-name="ce77" office:value-type="percentage" office:value="0.170798898071625" calcext:value-type="percentage">
            <text:p>17.1%</text:p>
          </table:table-cell>
          <table:table-cell table:style-name="ce77" office:value-type="percentage" office:value="0.139318885448916" calcext:value-type="percentage">
            <text:p>13.9%</text:p>
          </table:table-cell>
          <table:table-cell table:style-name="ce77" office:value-type="percentage" office:value="0.158351409978308" calcext:value-type="percentage">
            <text:p>15.8%</text:p>
          </table:table-cell>
          <table:table-cell table:style-name="ce86" office:value-type="percentage" office:value="0.152173913043478" calcext:value-type="percentage">
            <text:p>15.2%</text:p>
          </table:table-cell>
          <table:table-cell table:style-name="ce79" office:value-type="percentage" office:value="0.19672131147541" calcext:value-type="percentage">
            <text:p>19.7%</text:p>
          </table:table-cell>
          <table:table-cell table:style-name="ce96" office:value-type="percentage" office:value="0.159663865546218" calcext:value-type="percentage">
            <text:p>15.97%</text:p>
          </table:table-cell>
          <table:table-cell table:style-name="ce96" office:value-type="percentage" office:value="0.203966005665722" calcext:value-type="percentage">
            <text:p>20.40%</text:p>
          </table:table-cell>
          <table:table-cell table:style-name="ce79" table:formula="of:=SUM([.N28:.Q28])/4" office:value-type="percentage" office:value="0.178131273932707" calcext:value-type="percentage">
            <text:p>17.8%</text:p>
          </table:table-cell>
          <table:table-cell table:style-name="ce100" office:value-type="percentage" office:value="0.176470588235294" calcext:value-type="percentage">
            <text:p>17.65%</text:p>
          </table:table-cell>
          <table:table-cell table:style-name="ce94" office:value-type="percentage" office:value="0.154639175257732" calcext:value-type="percentage">
            <text:p>15.46%</text:p>
          </table:table-cell>
          <table:table-cell table:style-name="ce94" office:value-type="percentage" office:value="0.154078549848943" calcext:value-type="percentage">
            <text:p>15.41%</text:p>
          </table:table-cell>
          <table:table-cell table:style-name="ce94" office:value-type="percentage" office:value="0.154798761609907" calcext:value-type="percentage">
            <text:p>15.48%</text:p>
          </table:table-cell>
          <table:table-cell table:style-name="ce77" table:formula="of:=SUM([.S28:.V28])/4" office:value-type="percentage" office:value="0.159996768737969" calcext:value-type="percentage">
            <text:p>16.0%</text:p>
          </table:table-cell>
          <table:table-cell table:style-name="ce102" office:value-type="percentage" office:value="0.135977337110482" calcext:value-type="percentage">
            <text:p>13.60%</text:p>
          </table:table-cell>
          <table:table-cell table:style-name="ce96" office:value-type="percentage" office:value="0.147632311977716" calcext:value-type="percentage">
            <text:p>14.76%</text:p>
          </table:table-cell>
          <table:table-cell table:style-name="ce96" office:value-type="percentage" office:value="0.134275618374558" calcext:value-type="percentage">
            <text:p>13.43%</text:p>
          </table:table-cell>
          <table:table-cell table:style-name="ce96" office:value-type="percentage" office:value="0.147909967845659" calcext:value-type="percentage">
            <text:p>14.79%</text:p>
          </table:table-cell>
          <table:table-cell table:style-name="ce79" table:formula="of:=SUM([.X28:.AA28])/4" office:value-type="percentage" office:value="0.141448808827104" calcext:value-type="percentage">
            <text:p>14.1%</text:p>
          </table:table-cell>
          <table:table-cell table:style-name="ce86"/>
          <table:table-cell table:style-name="ce79" table:number-columns-repeated="3"/>
          <table:table-cell table:style-name="ce92"/>
          <table:table-cell table:number-columns-repeated="991"/>
        </table:table-row>
        <table:table-row table:style-name="ro2">
          <table:table-cell table:style-name="ce45"/>
          <table:table-cell table:style-name="ce72" office:value-type="string" calcext:value-type="string">
            <text:p><text:span text:style-name="T22">呼吸器依賴</text:span><text:span text:style-name="T23">(</text:span><text:span text:style-name="T24">使用≧</text:span><text:span text:style-name="T25">64</text:span><text:span text:style-name="T24">日</text:span><text:span text:style-name="T25">)</text:span><text:span text:style-name="T24">所有病人相關指標</text:span></text:p>
          </table:table-cell>
          <table:table-cell table:style-name="ce4"/>
          <table:table-cell table:style-name="ce81" table:number-columns-repeated="5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3"/>
          <table:table-cell table:style-name="ce103"/>
          <table:table-cell table:style-name="ce43" table:number-columns-repeated="991"/>
        </table:table-row>
        <table:table-row table:style-name="ro2">
          <table:table-cell table:style-name="ce43" office:value-type="float" office:value="723" calcext:value-type="float">
            <text:p>7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<text:span text:style-name="T40">呼吸器依賴所有病人於連續使用呼吸器</text:span><text:span text:style-name="T11">&gt;=64</text:span><text:span text:style-name="T10">日期間住</text:span><text:span text:style-name="T11">ICU</text:span><text:span text:style-name="T10">人數比率</text:span></text:p>
          </table:table-cell>
          <table:table-cell table:style-name="ce77" office:value-type="percentage" office:value="0.193353474320242" calcext:value-type="percentage">
            <text:p>19.3%</text:p>
          </table:table-cell>
          <table:table-cell table:style-name="ce77" office:value-type="percentage" office:value="0.209028459273798" calcext:value-type="percentage">
            <text:p>20.9%</text:p>
          </table:table-cell>
          <table:table-cell table:style-name="ce77" office:value-type="percentage" office:value="0.218130311614731" calcext:value-type="percentage">
            <text:p>21.8%</text:p>
          </table:table-cell>
          <table:table-cell table:style-name="ce77" office:value-type="percentage" office:value="0.21978021978022" calcext:value-type="percentage">
            <text:p>22.0%</text:p>
          </table:table-cell>
          <table:table-cell table:style-name="ce77" office:value-type="percentage" office:value="0.210216110019646" calcext:value-type="percentage">
            <text:p>21.0%</text:p>
          </table:table-cell>
          <table:table-cell table:style-name="ce84" office:value-type="percentage" office:value="0.182203389830508" calcext:value-type="percentage">
            <text:p>18.2%</text:p>
          </table:table-cell>
          <table:table-cell table:style-name="ce77" office:value-type="percentage" office:value="0.173416407061267" calcext:value-type="percentage">
            <text:p>17.3%</text:p>
          </table:table-cell>
          <table:table-cell table:style-name="ce77" office:value-type="percentage" office:value="0.167860798362334" calcext:value-type="percentage">
            <text:p>16.8%</text:p>
          </table:table-cell>
          <table:table-cell table:style-name="ce77" office:value-type="percentage" office:value="0.176587301587302" calcext:value-type="percentage">
            <text:p>17.7%</text:p>
          </table:table-cell>
          <table:table-cell table:style-name="ce77" office:value-type="percentage" office:value="0.17497430626927" calcext:value-type="percentage">
            <text:p>17.5%</text:p>
          </table:table-cell>
          <table:table-cell table:style-name="ce84" office:value-type="percentage" office:value="0.167487684729064" calcext:value-type="percentage">
            <text:p>16.7%</text:p>
          </table:table-cell>
          <table:table-cell table:style-name="ce77" office:value-type="percentage" office:value="0.17511961722488" calcext:value-type="percentage">
            <text:p>17.5%</text:p>
          </table:table-cell>
          <table:table-cell table:style-name="ce94" office:value-type="percentage" office:value="0.169491525423729" calcext:value-type="percentage">
            <text:p>16.95%</text:p>
          </table:table-cell>
          <table:table-cell table:style-name="ce94" office:value-type="percentage" office:value="0.177690029615005" calcext:value-type="percentage">
            <text:p>17.77%</text:p>
          </table:table-cell>
          <table:table-cell table:style-name="ce77" table:formula="of:=SUM([.N30:.Q30])/4" office:value-type="percentage" office:value="0.17244721424817" calcext:value-type="percentage">
            <text:p>17.2%</text:p>
          </table:table-cell>
          <table:table-cell table:style-name="ce100" office:value-type="percentage" office:value="0.166998011928429" calcext:value-type="percentage">
            <text:p>16.70%</text:p>
          </table:table-cell>
          <table:table-cell table:style-name="ce94" office:value-type="percentage" office:value="0.154382470119522" calcext:value-type="percentage">
            <text:p>15.44%</text:p>
          </table:table-cell>
          <table:table-cell table:style-name="ce94" office:value-type="percentage" office:value="0.164812942366026" calcext:value-type="percentage">
            <text:p>16.48%</text:p>
          </table:table-cell>
          <table:table-cell table:style-name="ce94" office:value-type="percentage" office:value="0.158713692946058" calcext:value-type="percentage">
            <text:p>15.87%</text:p>
          </table:table-cell>
          <table:table-cell table:style-name="ce77" table:formula="of:=SUM([.S30:.V30])/4" office:value-type="percentage" office:value="0.161226779340009" calcext:value-type="percentage">
            <text:p>16.1%</text:p>
          </table:table-cell>
          <table:table-cell table:style-name="ce100" office:value-type="percentage" office:value="0.179245283018868" calcext:value-type="percentage">
            <text:p>17.92%</text:p>
          </table:table-cell>
          <table:table-cell table:style-name="ce94" office:value-type="percentage" office:value="0.176946410515672" calcext:value-type="percentage">
            <text:p>17.69%</text:p>
          </table:table-cell>
          <table:table-cell table:style-name="ce94" office:value-type="percentage" office:value="0.173913043478261" calcext:value-type="percentage">
            <text:p>17.39%</text:p>
          </table:table-cell>
          <table:table-cell table:style-name="ce94" office:value-type="percentage" office:value="0.152432432432432" calcext:value-type="percentage">
            <text:p>15.24%</text:p>
          </table:table-cell>
          <table:table-cell table:style-name="ce77" table:formula="of:=SUM([.X30:.AA30])/4" office:value-type="percentage" office:value="0.170634292361308" calcext:value-type="percentage">
            <text:p>17.1%</text:p>
          </table:table-cell>
          <table:table-cell table:style-name="ce100" office:value-type="percentage" office:value="0.160249739854318" calcext:value-type="percentage">
            <text:p>16.02%</text:p>
          </table:table-cell>
          <table:table-cell table:style-name="ce77" table:number-columns-repeated="3"/>
          <table:table-cell table:style-name="ce90"/>
          <table:table-cell table:style-name="ce43" table:number-columns-repeated="991"/>
        </table:table-row>
        <table:table-row table:style-name="ro2">
          <table:table-cell table:style-name="ce44" office:value-type="float" office:value="724" calcext:value-type="float">
            <text:p>724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string" calcext:value-type="string">
            <text:p><text:span text:style-name="T40">呼吸器依賴所有病人於連續使用呼吸器</text:span><text:span text:style-name="T11">&gt;=64</text:span><text:span text:style-name="T10">日期間回轉</text:span><text:span text:style-name="T11">ICU</text:span><text:span text:style-name="T10">人數比率</text:span></text:p>
          </table:table-cell>
          <table:table-cell table:style-name="ce79" office:value-type="percentage" office:value="0.154078549848943" calcext:value-type="percentage">
            <text:p>15.4%</text:p>
          </table:table-cell>
          <table:table-cell table:style-name="ce79" office:value-type="percentage" office:value="0.155053974484789" calcext:value-type="percentage">
            <text:p>15.5%</text:p>
          </table:table-cell>
          <table:table-cell table:style-name="ce79" office:value-type="percentage" office:value="0.162417374881964" calcext:value-type="percentage">
            <text:p>16.2%</text:p>
          </table:table-cell>
          <table:table-cell table:style-name="ce79" office:value-type="percentage" office:value="0.164835164835165" calcext:value-type="percentage">
            <text:p>16.5%</text:p>
          </table:table-cell>
          <table:table-cell table:style-name="ce79" office:value-type="percentage" office:value="0.159135559921415" calcext:value-type="percentage">
            <text:p>15.9%</text:p>
          </table:table-cell>
          <table:table-cell table:style-name="ce86" office:value-type="percentage" office:value="0.141949152542373" calcext:value-type="percentage">
            <text:p>14.2%</text:p>
          </table:table-cell>
          <table:table-cell table:style-name="ce79" office:value-type="percentage" office:value="0.134994807892004" calcext:value-type="percentage">
            <text:p>13.5%</text:p>
          </table:table-cell>
          <table:table-cell table:style-name="ce79" office:value-type="percentage" office:value="0.128966223132037" calcext:value-type="percentage">
            <text:p>12.9%</text:p>
          </table:table-cell>
          <table:table-cell table:style-name="ce79" office:value-type="percentage" office:value="0.125992063492063" calcext:value-type="percentage">
            <text:p>12.6%</text:p>
          </table:table-cell>
          <table:table-cell table:style-name="ce79" office:value-type="percentage" office:value="0.132836587872559" calcext:value-type="percentage">
            <text:p>13.3%</text:p>
          </table:table-cell>
          <table:table-cell table:style-name="ce86" office:value-type="percentage" office:value="0.123152709359606" calcext:value-type="percentage">
            <text:p>12.3%</text:p>
          </table:table-cell>
          <table:table-cell table:style-name="ce79" office:value-type="percentage" office:value="0.127272727272727" calcext:value-type="percentage">
            <text:p>12.7%</text:p>
          </table:table-cell>
          <table:table-cell table:style-name="ce96" office:value-type="percentage" office:value="0.11864406779661" calcext:value-type="percentage">
            <text:p>11.86%</text:p>
          </table:table-cell>
          <table:table-cell table:style-name="ce96" office:value-type="percentage" office:value="0.129318854886476" calcext:value-type="percentage">
            <text:p>12.93%</text:p>
          </table:table-cell>
          <table:table-cell table:style-name="ce79" table:formula="of:=SUM([.N31:.Q31])/4" office:value-type="percentage" office:value="0.124597089828855" calcext:value-type="percentage">
            <text:p>12.5%</text:p>
          </table:table-cell>
          <table:table-cell table:style-name="ce100" office:value-type="percentage" office:value="0.120278330019881" calcext:value-type="percentage">
            <text:p>12.03%</text:p>
          </table:table-cell>
          <table:table-cell table:style-name="ce94" office:value-type="percentage" office:value="0.113545816733068" calcext:value-type="percentage">
            <text:p>11.35%</text:p>
          </table:table-cell>
          <table:table-cell table:style-name="ce94" office:value-type="percentage" office:value="0.122345803842265" calcext:value-type="percentage">
            <text:p>12.23%</text:p>
          </table:table-cell>
          <table:table-cell table:style-name="ce94" office:value-type="percentage" office:value="0.114107883817427" calcext:value-type="percentage">
            <text:p>11.41%</text:p>
          </table:table-cell>
          <table:table-cell table:style-name="ce77" table:formula="of:=SUM([.S31:.V31])/4" office:value-type="percentage" office:value="0.11756945860316" calcext:value-type="percentage">
            <text:p>11.8%</text:p>
          </table:table-cell>
          <table:table-cell table:style-name="ce100" office:value-type="percentage" office:value="0.125786163522013" calcext:value-type="percentage">
            <text:p>12.58%</text:p>
          </table:table-cell>
          <table:table-cell table:style-name="ce94" office:value-type="percentage" office:value="0.133468149646107" calcext:value-type="percentage">
            <text:p>13.35%</text:p>
          </table:table-cell>
          <table:table-cell table:style-name="ce94" office:value-type="percentage" office:value="0.129374337221633" calcext:value-type="percentage">
            <text:p>12.94%</text:p>
          </table:table-cell>
          <table:table-cell table:style-name="ce94" office:value-type="percentage" office:value="0.111351351351351" calcext:value-type="percentage">
            <text:p>11.14%</text:p>
          </table:table-cell>
          <table:table-cell table:style-name="ce77" table:formula="of:=SUM([.X31:.AA31])/4" office:value-type="percentage" office:value="0.124995000435276" calcext:value-type="percentage">
            <text:p>12.5%</text:p>
          </table:table-cell>
          <table:table-cell table:style-name="ce102" office:value-type="percentage" office:value="0.117585848074922" calcext:value-type="percentage">
            <text:p>11.76%</text:p>
          </table:table-cell>
          <table:table-cell table:style-name="ce79" table:number-columns-repeated="3"/>
          <table:table-cell table:style-name="ce92"/>
          <table:table-cell table:style-name="ce43" table:number-columns-repeated="991"/>
        </table:table-row>
        <table:table-row table:style-name="ro2">
          <table:table-cell table:style-name="ce43"/>
          <table:table-cell table:style-name="ce74" office:value-type="string" calcext:value-type="string">
            <text:p><text:span text:style-name="T18">其他指標</text:span></text:p>
          </table:table-cell>
          <table:table-cell table:style-name="ce5"/>
          <table:table-cell table:style-name="ce77" table:number-columns-repeated="5"/>
          <table:table-cell table:style-name="ce84"/>
          <table:table-cell table:style-name="ce77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3"/>
          <table:table-cell table:style-name="ce103"/>
          <table:table-cell table:style-name="ce43" table:number-columns-repeated="991"/>
        </table:table-row>
        <table:table-row table:style-name="ro2">
          <table:table-cell table:style-name="ce44" office:value-type="float" office:value="725" calcext:value-type="float">
            <text:p>7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pan text:style-name="T12">住</text:span><text:span text:style-name="T13">ICU</text:span><text:span text:style-name="T14">病人有使用呼吸器人數比率</text:span></text:p>
          </table:table-cell>
          <table:table-cell table:style-name="ce79" office:value-type="percentage" office:value="0.566568047337278" calcext:value-type="percentage">
            <text:p>56.7%</text:p>
          </table:table-cell>
          <table:table-cell table:style-name="ce79" office:value-type="percentage" office:value="0.559341211968821" calcext:value-type="percentage">
            <text:p>55.9%</text:p>
          </table:table-cell>
          <table:table-cell table:style-name="ce79" office:value-type="percentage" office:value="0.536567164179104" calcext:value-type="percentage">
            <text:p>53.7%</text:p>
          </table:table-cell>
          <table:table-cell table:style-name="ce79" office:value-type="percentage" office:value="0.525727338302477" calcext:value-type="percentage">
            <text:p>52.6%</text:p>
          </table:table-cell>
          <table:table-cell table:style-name="ce79" office:value-type="percentage" office:value="0.546878855169011" calcext:value-type="percentage">
            <text:p>54.7%</text:p>
          </table:table-cell>
          <table:table-cell table:style-name="ce86" office:value-type="percentage" office:value="0.54336702857856" calcext:value-type="percentage">
            <text:p>54.3%</text:p>
          </table:table-cell>
          <table:table-cell table:style-name="ce79" office:value-type="percentage" office:value="0.532927293490674" calcext:value-type="percentage">
            <text:p>53.3%</text:p>
          </table:table-cell>
          <table:table-cell table:style-name="ce79" office:value-type="percentage" office:value="0.523707440100883" calcext:value-type="percentage">
            <text:p>52.4%</text:p>
          </table:table-cell>
          <table:table-cell table:style-name="ce79" office:value-type="percentage" office:value="0.537274096385542" calcext:value-type="percentage">
            <text:p>53.7%</text:p>
          </table:table-cell>
          <table:table-cell table:style-name="ce79" office:value-type="percentage" office:value="0.534348263714142" calcext:value-type="percentage">
            <text:p>53.4%</text:p>
          </table:table-cell>
          <table:table-cell table:style-name="ce86" office:value-type="percentage" office:value="0.570499479708637" calcext:value-type="percentage">
            <text:p>57.0%</text:p>
          </table:table-cell>
          <table:table-cell table:style-name="ce79" office:value-type="percentage" office:value="0.551528440603637" calcext:value-type="percentage">
            <text:p>55.2%</text:p>
          </table:table-cell>
          <table:table-cell table:style-name="ce96" office:value-type="percentage" office:value="0.531673926571251" calcext:value-type="percentage">
            <text:p>53.17%</text:p>
          </table:table-cell>
          <table:table-cell table:style-name="ce96" office:value-type="percentage" office:value="0.534738109572547" calcext:value-type="percentage">
            <text:p>53.47%</text:p>
          </table:table-cell>
          <table:table-cell table:style-name="ce79" table:formula="of:=SUM([.N33:.Q33])/4" office:value-type="percentage" office:value="0.547109989114018" calcext:value-type="percentage">
            <text:p>54.7%</text:p>
          </table:table-cell>
          <table:table-cell table:style-name="ce102" office:value-type="percentage" office:value="0.572319980032447" calcext:value-type="percentage">
            <text:p>57.23%</text:p>
          </table:table-cell>
          <table:table-cell table:style-name="ce96" office:value-type="percentage" office:value="0.566145092460882" calcext:value-type="percentage">
            <text:p>56.61%</text:p>
          </table:table-cell>
          <table:table-cell table:style-name="ce96" office:value-type="percentage" office:value="0.53839239856189" calcext:value-type="percentage">
            <text:p>53.84%</text:p>
          </table:table-cell>
          <table:table-cell table:style-name="ce96" office:value-type="percentage" office:value="0.548727735368957" calcext:value-type="percentage">
            <text:p>54.87%</text:p>
          </table:table-cell>
          <table:table-cell table:style-name="ce79" table:formula="of:=SUM([.S33:.V33])/4" office:value-type="percentage" office:value="0.556396301606044" calcext:value-type="percentage">
            <text:p>55.6%</text:p>
          </table:table-cell>
          <table:table-cell table:style-name="ce102" office:value-type="percentage" office:value="0.587005425433373" calcext:value-type="percentage">
            <text:p>58.70%</text:p>
          </table:table-cell>
          <table:table-cell table:style-name="ce96" office:value-type="percentage" office:value="0.569380507694331" calcext:value-type="percentage">
            <text:p>56.94%</text:p>
          </table:table-cell>
          <table:table-cell table:style-name="ce96" office:value-type="percentage" office:value="0.536516129032258" calcext:value-type="percentage">
            <text:p>53.65%</text:p>
          </table:table-cell>
          <table:table-cell table:style-name="ce96" office:value-type="percentage" office:value="0.550228029089116" calcext:value-type="percentage">
            <text:p>55.02%</text:p>
          </table:table-cell>
          <table:table-cell table:style-name="ce79" table:formula="of:=SUM([.X33:.AA33])/4" office:value-type="percentage" office:value="0.560782522812269" calcext:value-type="percentage">
            <text:p>56.1%</text:p>
          </table:table-cell>
          <table:table-cell table:style-name="ce102" office:value-type="percentage" office:value="0.552319717599597" calcext:value-type="percentage">
            <text:p>55.23%</text:p>
          </table:table-cell>
          <table:table-cell table:style-name="ce79" table:number-columns-repeated="3"/>
          <table:table-cell table:style-name="ce92"/>
          <table:table-cell table:style-name="ce43" table:number-columns-repeated="991"/>
        </table:table-row>
        <table:table-row table:style-name="ro5">
          <table:table-cell table:style-name="ce39"/>
          <table:table-cell table:style-name="ce7" office:value-type="string" calcext:value-type="string" table:number-columns-spanned="14" table:number-rows-spanned="1">
            <text:p><text:span text:style-name="T12">註：</text:span><text:span text:style-name="T13">1.</text:span><text:span text:style-name="T14">每季新病人監控指標：</text:span></text:p>
            <text:p><text:span text:style-name="T26">          </text:span><text:span text:style-name="T27">（</text:span><text:span text:style-name="T28">1</text:span><text:span text:style-name="T27">）每季新使用呼吸器病人追蹤至次季，依連續使用天數區分出三段期間</text:span><text:span text:style-name="T29">(1~21</text:span><text:span text:style-name="T27">日、</text:span><text:span text:style-name="T29">22~63</text:span><text:span text:style-name="T27">日、≧</text:span><text:span text:style-name="T29">64</text:span><text:span text:style-name="T27">日</text:span><text:span text:style-name="T29">)</text:span><text:span text:style-name="T27">。</text:span></text:p>
            <text:p><text:span text:style-name="T30">          </text:span><text:span text:style-name="T31">（</text:span><text:span text:style-name="T32">2</text:span><text:span text:style-name="T31">）當季內有中斷超過</text:span><text:span text:style-name="T32">5</text:span><text:span text:style-name="T31">日以上病人重新起算。</text:span></text:p>
            <text:p><text:span text:style-name="T33">          </text:span><text:span text:style-name="T34">（</text:span><text:span text:style-name="T35">3</text:span><text:span text:style-name="T34">）依各指標定義計算每段使用呼吸器期間內之分子、分母及指標值。</text:span></text:p>
            <text:p><text:span text:style-name="T36">        2.</text:span><text:span text:style-name="T14">每季呼吸器依賴所有病人監控指標：</text:span><text:span text:style-name="T13"> </text:span></text:p>
            <text:p><text:span text:style-name="T30">          </text:span><text:span text:style-name="T37">（</text:span><text:span text:style-name="T32">1</text:span><text:span text:style-name="T31">）當季使用呼吸器所有病人往前追蹤</text:span><text:span text:style-name="T32">2</text:span><text:span text:style-name="T31">季，找出已連續使用呼吸器≧</text:span><text:span text:style-name="T32">64</text:span><text:span text:style-name="T31">日之病人。</text:span></text:p>
            <text:p><text:span text:style-name="T30">          </text:span><text:span text:style-name="T31">（</text:span><text:span text:style-name="T32">2</text:span><text:span text:style-name="T31">）依各指標定義計算使用呼吸器≧</text:span><text:span text:style-name="T32">64</text:span><text:span text:style-name="T31">日期間之分子、分母及指標值。</text:span></text:p>
            <text:p><text:span text:style-name="T30">        3.</text:span><text:span text:style-name="T37">第</text:span><text:span text:style-name="T32">1~21</text:span><text:span text:style-name="T31">項指標統計期間為當季至次季季底；第</text:span><text:span text:style-name="T32">22~23</text:span><text:span text:style-name="T31">項指標統計期間為當季至次次季第</text:span><text:span text:style-name="T32">2</text:span><text:span text:style-name="T31">個月；</text:span></text:p>
            <text:p><text:span text:style-name="T38">           </text:span><text:span text:style-name="T7">第</text:span><text:span text:style-name="T39">24~25</text:span><text:span text:style-name="T8">項指標統計期間為當季往前</text:span><text:span text:style-name="T6">2</text:span><text:span text:style-name="T8">季且往後至次季第</text:span><text:span text:style-name="T6">2</text:span><text:span text:style-name="T8">個月；第</text:span><text:span text:style-name="T6">26</text:span><text:span text:style-name="T8">項指標統計期間為當季。</text:span></text:p>
          </table:table-cell>
          <table:covered-table-cell table:number-columns-repeated="11" table:style-name="ce7"/>
          <table:covered-table-cell table:number-columns-repeated="2" table:style-name="ce23"/>
          <table:table-cell table:style-name="ce9" table:number-columns-repeated="18"/>
          <table:table-cell table:style-name="ce39" table:number-columns-repeated="991"/>
        </table:table-row>
        <table:table-row table:style-name="ro2">
          <table:table-cell/>
          <table:table-cell table:style-name="ce73" table:number-columns-repeated="32"/>
          <table:table-cell table:number-columns-repeated="991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中區" table:style-name="ta5">
        <table:table-column table:style-name="co7" table:visibility="collapse" table:default-cell-style-name="ce8"/>
        <table:table-column table:style-name="co8" table:default-cell-style-name="ce8"/>
        <table:table-column table:style-name="co13" table:default-cell-style-name="ce8"/>
        <table:table-column table:style-name="co15" table:visibility="collapse" table:default-cell-style-name="ce8"/>
        <table:table-column table:style-name="co11" table:visibility="collapse" table:number-columns-repeated="3" table:default-cell-style-name="ce8"/>
        <table:table-column table:style-name="co11" table:default-cell-style-name="ce8"/>
        <table:table-column table:style-name="co11" table:visibility="collapse" table:number-columns-repeated="4" table:default-cell-style-name="ce8"/>
        <table:table-column table:style-name="co11" table:default-cell-style-name="ce8"/>
        <table:table-column table:style-name="co11" table:visibility="collapse" table:number-columns-repeated="2" table:default-cell-style-name="ce8"/>
        <table:table-column table:style-name="co6" table:visibility="collapse" table:number-columns-repeated="2" table:default-cell-style-name="ce8"/>
        <table:table-column table:style-name="co6" table:number-columns-repeated="12" table:default-cell-style-name="Default"/>
        <table:table-column table:style-name="co6" table:visibility="collapse" table:number-columns-repeated="4" table:default-cell-style-name="ce8"/>
        <table:table-column table:style-name="co6" table:number-columns-repeated="991" table:default-cell-style-name="Default"/>
        <table:table-row table:style-name="ro4">
          <table:table-cell table:style-name="ce39"/>
          <table:table-cell table:style-name="ce2" office:value-type="string" calcext:value-type="string">
            <text:p><text:span text:style-name="T1">表</text:span><text:span text:style-name="T2">3-3</text:span><text:span text:style-name="T3">：長期使用呼吸器醫療品質指標</text:span><text:span text:style-name="T2"> -</text:span><text:span text:style-name="T3">中區業務組</text:span></text:p>
          </table:table-cell>
          <table:table-cell table:style-name="ce9" table:number-columns-repeated="31"/>
          <table:table-cell table:style-name="ce39" table:number-columns-repeated="991"/>
        </table:table-row>
        <table:table-row table:style-name="ro2">
          <table:table-cell table:style-name="ce41" office:value-type="string" calcext:value-type="string">
            <text:p>INDEX_ID</text:p>
          </table:table-cell>
          <table:table-cell table:style-name="ce70" office:value-type="string" calcext:value-type="string">
            <text:p><text:span text:style-name="T18">指標名稱</text:span></text:p>
          </table:table-cell>
          <table:table-cell table:style-name="ce75"/>
          <table:table-cell table:style-name="ce75" office:value-type="string" calcext:value-type="string">
            <text:p>94Q1</text:p>
          </table:table-cell>
          <table:table-cell table:style-name="ce75" office:value-type="string" calcext:value-type="string">
            <text:p>94Q2</text:p>
          </table:table-cell>
          <table:table-cell table:style-name="ce75" office:value-type="string" calcext:value-type="string">
            <text:p>94Q3</text:p>
          </table:table-cell>
          <table:table-cell table:style-name="ce75" office:value-type="string" calcext:value-type="string">
            <text:p>94Q4</text:p>
          </table:table-cell>
          <table:table-cell table:style-name="ce75" office:value-type="string" calcext:value-type="string">
            <text:p>94<text:span text:style-name="T4">年</text:span></text:p>
          </table:table-cell>
          <table:table-cell table:style-name="ce82" office:value-type="string" calcext:value-type="string">
            <text:p>95Q1</text:p>
          </table:table-cell>
          <table:table-cell table:style-name="ce75" office:value-type="string" calcext:value-type="string">
            <text:p>95Q2</text:p>
          </table:table-cell>
          <table:table-cell table:style-name="ce75" office:value-type="string" calcext:value-type="string">
            <text:p>95Q3</text:p>
          </table:table-cell>
          <table:table-cell table:style-name="ce75" office:value-type="string" calcext:value-type="string">
            <text:p>95Q4</text:p>
          </table:table-cell>
          <table:table-cell table:style-name="ce88" office:value-type="string" calcext:value-type="string">
            <text:p>95<text:span text:style-name="T4">年</text:span></text:p>
          </table:table-cell>
          <table:table-cell table:style-name="ce75" office:value-type="string" calcext:value-type="string">
            <text:p>96Q1</text:p>
          </table:table-cell>
          <table:table-cell table:style-name="ce75" office:value-type="string" calcext:value-type="string">
            <text:p>96Q2</text:p>
          </table:table-cell>
          <table:table-cell table:style-name="ce75" office:value-type="string" calcext:value-type="string">
            <text:p>96Q3</text:p>
          </table:table-cell>
          <table:table-cell table:style-name="ce75" office:value-type="string" calcext:value-type="string">
            <text:p>96Q4</text:p>
          </table:table-cell>
          <table:table-cell table:style-name="ce88" office:value-type="string" calcext:value-type="string">
            <text:p>96<text:span text:style-name="T4">年</text:span></text:p>
          </table:table-cell>
          <table:table-cell table:style-name="ce75" office:value-type="string" calcext:value-type="string">
            <text:p>97Q1</text:p>
          </table:table-cell>
          <table:table-cell table:style-name="ce75" office:value-type="string" calcext:value-type="string">
            <text:p>97Q2</text:p>
          </table:table-cell>
          <table:table-cell table:style-name="ce75" office:value-type="string" calcext:value-type="string">
            <text:p>97Q3</text:p>
          </table:table-cell>
          <table:table-cell table:style-name="ce75" office:value-type="string" calcext:value-type="string">
            <text:p>97Q4</text:p>
          </table:table-cell>
          <table:table-cell table:style-name="ce88" office:value-type="string" calcext:value-type="string">
            <text:p>97<text:span text:style-name="T4">年</text:span></text:p>
          </table:table-cell>
          <table:table-cell table:style-name="ce75" office:value-type="string" calcext:value-type="string">
            <text:p>98Q1</text:p>
          </table:table-cell>
          <table:table-cell table:style-name="ce75" office:value-type="string" calcext:value-type="string">
            <text:p>98Q2</text:p>
          </table:table-cell>
          <table:table-cell table:style-name="ce75" office:value-type="string" calcext:value-type="string">
            <text:p>98Q3</text:p>
          </table:table-cell>
          <table:table-cell table:style-name="ce75" office:value-type="string" calcext:value-type="string">
            <text:p>98Q4</text:p>
          </table:table-cell>
          <table:table-cell table:style-name="ce88" office:value-type="string" calcext:value-type="string">
            <text:p>98<text:span text:style-name="T4">年</text:span></text:p>
          </table:table-cell>
          <table:table-cell table:style-name="ce75" office:value-type="string" calcext:value-type="string">
            <text:p>99Q1</text:p>
          </table:table-cell>
          <table:table-cell table:style-name="ce75" office:value-type="string" calcext:value-type="string">
            <text:p>99Q2</text:p>
          </table:table-cell>
          <table:table-cell table:style-name="ce75" office:value-type="string" calcext:value-type="string">
            <text:p>99Q3</text:p>
          </table:table-cell>
          <table:table-cell table:style-name="ce75" office:value-type="string" calcext:value-type="string">
            <text:p>99Q4</text:p>
          </table:table-cell>
          <table:table-cell table:style-name="ce88" office:value-type="string" calcext:value-type="string">
            <text:p>99<text:span text:style-name="T4">年</text:span></text:p>
          </table:table-cell>
          <table:table-cell table:style-name="ce40" table:number-columns-repeated="991"/>
        </table:table-row>
        <table:table-row table:style-name="ro2">
          <table:table-cell table:style-name="ce42"/>
          <table:table-cell table:style-name="ce71" office:value-type="string" calcext:value-type="string">
            <text:p><text:span text:style-name="T19">新病人使用呼吸器急性期</text:span><text:span text:style-name="T20">(1~21</text:span><text:span text:style-name="T21">日</text:span><text:span text:style-name="T20">)</text:span><text:span text:style-name="T21">指標</text:span></text:p>
          </table:table-cell>
          <table:table-cell table:style-name="ce76" table:number-columns-repeated="6"/>
          <table:table-cell table:style-name="ce83"/>
          <table:table-cell table:style-name="ce76" table:number-columns-repeated="3"/>
          <table:table-cell table:style-name="ce89"/>
          <table:table-cell table:style-name="ce19"/>
          <table:table-cell table:style-name="ce11" table:number-columns-repeated="3"/>
          <table:table-cell table:style-name="ce15"/>
          <table:table-cell table:style-name="ce19"/>
          <table:table-cell table:style-name="ce11" table:number-columns-repeated="3"/>
          <table:table-cell table:style-name="ce15"/>
          <table:table-cell table:style-name="ce19"/>
          <table:table-cell table:style-name="ce11" table:number-columns-repeated="3"/>
          <table:table-cell table:style-name="ce15"/>
          <table:table-cell table:style-name="ce19"/>
          <table:table-cell table:style-name="ce11" table:number-columns-repeated="3"/>
          <table:table-cell table:style-name="ce15"/>
          <table:table-cell table:style-name="ce40" table:number-columns-repeated="991"/>
        </table:table-row>
        <table:table-row table:style-name="ro2">
          <table:table-cell table:style-name="ce43" office:value-type="float" office:value="700" calcext:value-type="float">
            <text:p>7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40">新使用呼吸器病人於連續使用呼吸器</text:span><text:span text:style-name="T11">1~21</text:span><text:span text:style-name="T10">日期間住</text:span><text:span text:style-name="T11">ICU</text:span><text:span text:style-name="T10">人數比率</text:span></text:p>
          </table:table-cell>
          <table:table-cell table:style-name="ce77" office:value-type="percentage" office:value="0.774700429572688" calcext:value-type="percentage">
            <text:p>77.5%</text:p>
          </table:table-cell>
          <table:table-cell table:style-name="ce77" office:value-type="percentage" office:value="0.791455210669184" calcext:value-type="percentage">
            <text:p>79.1%</text:p>
          </table:table-cell>
          <table:table-cell table:style-name="ce77" office:value-type="percentage" office:value="0.796800382043935" calcext:value-type="percentage">
            <text:p>79.7%</text:p>
          </table:table-cell>
          <table:table-cell table:style-name="ce77" office:value-type="percentage" office:value="0.81114476075106" calcext:value-type="percentage">
            <text:p>81.1%</text:p>
          </table:table-cell>
          <table:table-cell table:style-name="ce77" office:value-type="percentage" office:value="0.79319587628866" calcext:value-type="percentage">
            <text:p>79.3%</text:p>
          </table:table-cell>
          <table:table-cell table:style-name="ce84" office:value-type="percentage" office:value="0.812642437327576" calcext:value-type="percentage">
            <text:p>81.3%</text:p>
          </table:table-cell>
          <table:table-cell table:style-name="ce77" office:value-type="percentage" office:value="0.813265184832997" calcext:value-type="percentage">
            <text:p>81.3%</text:p>
          </table:table-cell>
          <table:table-cell table:style-name="ce77" office:value-type="percentage" office:value="0.818945463944172" calcext:value-type="percentage">
            <text:p>81.9%</text:p>
          </table:table-cell>
          <table:table-cell table:style-name="ce77" office:value-type="percentage" office:value="0.818238136538223" calcext:value-type="percentage">
            <text:p>81.8%</text:p>
          </table:table-cell>
          <table:table-cell table:style-name="ce90" office:value-type="percentage" office:value="0.815688442519733" calcext:value-type="percentage">
            <text:p>81.6%</text:p>
          </table:table-cell>
          <table:table-cell table:style-name="ce84" office:value-type="percentage" office:value="0.814980500114705" calcext:value-type="percentage">
            <text:p>81.5%</text:p>
          </table:table-cell>
          <table:table-cell table:style-name="ce77" office:value-type="percentage" office:value="0.826521239954076" calcext:value-type="percentage">
            <text:p>82.7%</text:p>
          </table:table-cell>
          <table:table-cell table:style-name="ce106" office:value-type="percentage" office:value="0.814445525291829" calcext:value-type="percentage">
            <text:p>81.44%</text:p>
          </table:table-cell>
          <table:table-cell table:style-name="ce93" office:value-type="percentage" office:value="0.827185561195714" calcext:value-type="percentage">
            <text:p>82.72%</text:p>
          </table:table-cell>
          <table:table-cell table:style-name="ce90" table:formula="of:=SUM([.N4:.Q4])/4" office:value-type="percentage" office:value="0.820783206639081" calcext:value-type="percentage">
            <text:p>82.1%</text:p>
          </table:table-cell>
          <table:table-cell table:style-name="ce99" office:value-type="percentage" office:value="0.812317666126418" calcext:value-type="percentage">
            <text:p>81.23%</text:p>
          </table:table-cell>
          <table:table-cell table:style-name="ce93" office:value-type="percentage" office:value="0.828215398308856" calcext:value-type="percentage">
            <text:p>82.82%</text:p>
          </table:table-cell>
          <table:table-cell table:style-name="ce93" office:value-type="percentage" office:value="0.82396002788752" calcext:value-type="percentage">
            <text:p>82.40%</text:p>
          </table:table-cell>
          <table:table-cell table:style-name="ce93" office:value-type="percentage" office:value="0.82922859932733" calcext:value-type="percentage">
            <text:p>82.92%</text:p>
          </table:table-cell>
          <table:table-cell table:style-name="ce90" table:formula="of:=SUM([.S4:.V4])/4" office:value-type="percentage" office:value="0.823430422912531" calcext:value-type="percentage">
            <text:p>82.3%</text:p>
          </table:table-cell>
          <table:table-cell table:style-name="ce99" office:value-type="percentage" office:value="0.818695374120657" calcext:value-type="percentage">
            <text:p>81.87%</text:p>
          </table:table-cell>
          <table:table-cell table:style-name="ce93" office:value-type="percentage" office:value="0.818030605455755" calcext:value-type="percentage">
            <text:p>81.80%</text:p>
          </table:table-cell>
          <table:table-cell table:style-name="ce93" office:value-type="percentage" office:value="0.821125943122461" calcext:value-type="percentage">
            <text:p>82.11%</text:p>
          </table:table-cell>
          <table:table-cell table:style-name="ce93" office:value-type="percentage" office:value="0.835904168034132" calcext:value-type="percentage">
            <text:p>83.59%</text:p>
          </table:table-cell>
          <table:table-cell table:style-name="ce90" table:formula="of:=SUM([.X4:.AA4])/4" office:value-type="percentage" office:value="0.823439022683251" calcext:value-type="percentage">
            <text:p>82.3%</text:p>
          </table:table-cell>
          <table:table-cell table:style-name="ce99" office:value-type="percentage" office:value="0.816219178082192" calcext:value-type="percentage">
            <text:p>81.62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01" calcext:value-type="float">
            <text:p>70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40">新使用呼吸器病人於連續使用呼吸器</text:span><text:span text:style-name="T11">1~21</text:span><text:span text:style-name="T10">日期間住</text:span><text:span text:style-name="T11">ICU</text:span><text:span text:style-name="T10">日數比率</text:span></text:p>
          </table:table-cell>
          <table:table-cell table:style-name="ce77" office:value-type="percentage" office:value="0.706598511841062" calcext:value-type="percentage">
            <text:p>70.7%</text:p>
          </table:table-cell>
          <table:table-cell table:style-name="ce77" office:value-type="percentage" office:value="0.722467192291999" calcext:value-type="percentage">
            <text:p>72.2%</text:p>
          </table:table-cell>
          <table:table-cell table:style-name="ce77" office:value-type="percentage" office:value="0.740824713050871" calcext:value-type="percentage">
            <text:p>74.1%</text:p>
          </table:table-cell>
          <table:table-cell table:style-name="ce77" office:value-type="percentage" office:value="0.752791251686232" calcext:value-type="percentage">
            <text:p>75.3%</text:p>
          </table:table-cell>
          <table:table-cell table:style-name="ce77" office:value-type="percentage" office:value="0.729732929254664" calcext:value-type="percentage">
            <text:p>73.0%</text:p>
          </table:table-cell>
          <table:table-cell table:style-name="ce84" office:value-type="percentage" office:value="0.757208058133282" calcext:value-type="percentage">
            <text:p>75.7%</text:p>
          </table:table-cell>
          <table:table-cell table:style-name="ce77" office:value-type="percentage" office:value="0.756364697146494" calcext:value-type="percentage">
            <text:p>75.6%</text:p>
          </table:table-cell>
          <table:table-cell table:style-name="ce77" office:value-type="percentage" office:value="0.754710295635563" calcext:value-type="percentage">
            <text:p>75.5%</text:p>
          </table:table-cell>
          <table:table-cell table:style-name="ce77" office:value-type="percentage" office:value="0.777633720846479" calcext:value-type="percentage">
            <text:p>77.8%</text:p>
          </table:table-cell>
          <table:table-cell table:style-name="ce90" office:value-type="percentage" office:value="0.761431552395427" calcext:value-type="percentage">
            <text:p>76.1%</text:p>
          </table:table-cell>
          <table:table-cell table:style-name="ce84" office:value-type="percentage" office:value="0.769063543012059" calcext:value-type="percentage">
            <text:p>76.9%</text:p>
          </table:table-cell>
          <table:table-cell table:style-name="ce77" office:value-type="percentage" office:value="0.775604419063884" calcext:value-type="percentage">
            <text:p>77.6%</text:p>
          </table:table-cell>
          <table:table-cell table:style-name="ce94" office:value-type="percentage" office:value="0.774341563201409" calcext:value-type="percentage">
            <text:p>77.43%</text:p>
          </table:table-cell>
          <table:table-cell table:style-name="ce94" office:value-type="percentage" office:value="0.770298585646936" calcext:value-type="percentage">
            <text:p>77.03%</text:p>
          </table:table-cell>
          <table:table-cell table:style-name="ce90" table:formula="of:=SUM([.N5:.Q5])/4" office:value-type="percentage" office:value="0.772327027731072" calcext:value-type="percentage">
            <text:p>77.2%</text:p>
          </table:table-cell>
          <table:table-cell table:style-name="ce100" office:value-type="percentage" office:value="0.769928442754203" calcext:value-type="percentage">
            <text:p>76.99%</text:p>
          </table:table-cell>
          <table:table-cell table:style-name="ce94" office:value-type="percentage" office:value="0.776029883727048" calcext:value-type="percentage">
            <text:p>77.60%</text:p>
          </table:table-cell>
          <table:table-cell table:style-name="ce94" office:value-type="percentage" office:value="0.764713156990725" calcext:value-type="percentage">
            <text:p>76.47%</text:p>
          </table:table-cell>
          <table:table-cell table:style-name="ce94" office:value-type="percentage" office:value="0.764836206234152" calcext:value-type="percentage">
            <text:p>76.48%</text:p>
          </table:table-cell>
          <table:table-cell table:style-name="ce90" table:formula="of:=SUM([.S5:.V5])/4" office:value-type="percentage" office:value="0.768876922426532" calcext:value-type="percentage">
            <text:p>76.9%</text:p>
          </table:table-cell>
          <table:table-cell table:style-name="ce100" office:value-type="percentage" office:value="0.75211981736958" calcext:value-type="percentage">
            <text:p>75.21%</text:p>
          </table:table-cell>
          <table:table-cell table:style-name="ce94" office:value-type="percentage" office:value="0.749699047419659" calcext:value-type="percentage">
            <text:p>74.97%</text:p>
          </table:table-cell>
          <table:table-cell table:style-name="ce94" office:value-type="percentage" office:value="0.749725730681594" calcext:value-type="percentage">
            <text:p>74.97%</text:p>
          </table:table-cell>
          <table:table-cell table:style-name="ce94" office:value-type="percentage" office:value="0.772693567740283" calcext:value-type="percentage">
            <text:p>77.27%</text:p>
          </table:table-cell>
          <table:table-cell table:style-name="ce90" table:formula="of:=SUM([.X5:.AA5])/4" office:value-type="percentage" office:value="0.756059540802779" calcext:value-type="percentage">
            <text:p>75.6%</text:p>
          </table:table-cell>
          <table:table-cell table:style-name="ce100" office:value-type="percentage" office:value="0.769797875097175" calcext:value-type="percentage">
            <text:p>76.98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02" calcext:value-type="float">
            <text:p>70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40">新使用呼吸器病人於連續使用呼吸器</text:span><text:span text:style-name="T11">1~21</text:span><text:span text:style-name="T10">日期間平均住</text:span><text:span text:style-name="T11">ICU</text:span><text:span text:style-name="T10">日數</text:span></text:p>
          </table:table-cell>
          <table:table-cell table:style-name="ce78" office:value-type="float" office:value="6.34444946868641" calcext:value-type="float">
            <text:p>6.34 </text:p>
          </table:table-cell>
          <table:table-cell table:style-name="ce78" office:value-type="float" office:value="6.4779889059365" calcext:value-type="float">
            <text:p>6.48 </text:p>
          </table:table-cell>
          <table:table-cell table:style-name="ce78" office:value-type="float" office:value="6.24164278892073" calcext:value-type="float">
            <text:p>6.24 </text:p>
          </table:table-cell>
          <table:table-cell table:style-name="ce78" office:value-type="float" office:value="6.35445184736523" calcext:value-type="float">
            <text:p>6.35 </text:p>
          </table:table-cell>
          <table:table-cell table:style-name="ce78" office:value-type="float" office:value="6.35484536082474" calcext:value-type="float">
            <text:p>6.35 </text:p>
          </table:table-cell>
          <table:table-cell table:style-name="ce85" office:value-type="float" office:value="6.58690176322418" calcext:value-type="float">
            <text:p>6.59 </text:p>
          </table:table-cell>
          <table:table-cell table:style-name="ce78" office:value-type="float" office:value="6.78022108641388" calcext:value-type="float">
            <text:p>6.78 </text:p>
          </table:table-cell>
          <table:table-cell table:style-name="ce78" office:value-type="float" office:value="6.33096407340398" calcext:value-type="float">
            <text:p>6.33 </text:p>
          </table:table-cell>
          <table:table-cell table:style-name="ce78" office:value-type="float" office:value="6.68826663362656" calcext:value-type="float">
            <text:p>6.69 </text:p>
          </table:table-cell>
          <table:table-cell table:style-name="ce91" office:value-type="float" office:value="6.60115482662244" calcext:value-type="float">
            <text:p>6.60 </text:p>
          </table:table-cell>
          <table:table-cell table:style-name="ce85" office:value-type="float" office:value="6.89837118605185" calcext:value-type="float">
            <text:p>6.90 </text:p>
          </table:table-cell>
          <table:table-cell table:style-name="ce78" office:value-type="float" office:value="6.67393800229621" calcext:value-type="float">
            <text:p>6.67 </text:p>
          </table:table-cell>
          <table:table-cell table:style-name="ce95" office:value-type="float" office:value="6.62803988326848" calcext:value-type="float">
            <text:p>6.63</text:p>
          </table:table-cell>
          <table:table-cell table:style-name="ce95" office:value-type="float" office:value="6.6350817822899" calcext:value-type="float">
            <text:p>6.64</text:p>
          </table:table-cell>
          <table:table-cell table:style-name="ce91" table:formula="of:=SUM([.N6:.Q6])/4" office:value-type="float" office:value="6.70885771347661" calcext:value-type="float">
            <text:p>6.71 </text:p>
          </table:table-cell>
          <table:table-cell table:style-name="ce101" office:value-type="float" office:value="6.64991896272285" calcext:value-type="float">
            <text:p>6.65</text:p>
          </table:table-cell>
          <table:table-cell table:style-name="ce95" office:value-type="float" office:value="6.56430796617713" calcext:value-type="float">
            <text:p>6.56</text:p>
          </table:table-cell>
          <table:table-cell table:style-name="ce95" office:value-type="float" office:value="6.46665117359981" calcext:value-type="float">
            <text:p>6.47</text:p>
          </table:table-cell>
          <table:table-cell table:style-name="ce95" office:value-type="float" office:value="6.47965715525659" calcext:value-type="float">
            <text:p>6.48</text:p>
          </table:table-cell>
          <table:table-cell table:style-name="ce91" table:formula="of:=SUM([.S6:.V6])/4" office:value-type="float" office:value="6.5401338144391" calcext:value-type="float">
            <text:p>6.54 </text:p>
          </table:table-cell>
          <table:table-cell table:style-name="ce101" office:value-type="float" office:value="6.51406949477723" calcext:value-type="float">
            <text:p>6.51</text:p>
          </table:table-cell>
          <table:table-cell table:style-name="ce95" office:value-type="float" office:value="6.3534043025061" calcext:value-type="float">
            <text:p>6.35</text:p>
          </table:table-cell>
          <table:table-cell table:style-name="ce95" office:value-type="float" office:value="6.18734764944864" calcext:value-type="float">
            <text:p>6.19</text:p>
          </table:table-cell>
          <table:table-cell table:style-name="ce95" office:value-type="float" office:value="6.2698829449732" calcext:value-type="float">
            <text:p>6.27</text:p>
          </table:table-cell>
          <table:table-cell table:style-name="ce91" table:formula="of:=SUM([.X6:.AA6])/4" office:value-type="float" office:value="6.33117609792629" calcext:value-type="float">
            <text:p>6.33 </text:p>
          </table:table-cell>
          <table:table-cell table:style-name="ce101" office:value-type="float" office:value="6.51101369863014" calcext:value-type="float">
            <text:p>6.51</text:p>
          </table:table-cell>
          <table:table-cell table:style-name="ce78" table:number-columns-repeated="3"/>
          <table:table-cell table:style-name="ce91"/>
          <table:table-cell table:number-columns-repeated="991"/>
        </table:table-row>
        <table:table-row table:style-name="ro2">
          <table:table-cell table:style-name="ce43" office:value-type="float" office:value="703" calcext:value-type="float">
            <text:p>70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<text:span text:style-name="T12">新使用呼吸器病人於連續使用呼吸器</text:span><text:span text:style-name="T13">1~21</text:span><text:span text:style-name="T14">日期間死亡率</text:span></text:p>
          </table:table-cell>
          <table:table-cell table:style-name="ce77" office:value-type="percentage" office:value="0.258308840153742" calcext:value-type="percentage">
            <text:p>25.8%</text:p>
          </table:table-cell>
          <table:table-cell table:style-name="ce77" office:value-type="percentage" office:value="0.222707423580786" calcext:value-type="percentage">
            <text:p>22.3%</text:p>
          </table:table-cell>
          <table:table-cell table:style-name="ce77" office:value-type="percentage" office:value="0.226480420248329" calcext:value-type="percentage">
            <text:p>22.6%</text:p>
          </table:table-cell>
          <table:table-cell table:style-name="ce77" office:value-type="percentage" office:value="0.236099333737129" calcext:value-type="percentage">
            <text:p>23.6%</text:p>
          </table:table-cell>
          <table:table-cell table:style-name="ce77" office:value-type="percentage" office:value="0.236170839469809" calcext:value-type="percentage">
            <text:p>23.6%</text:p>
          </table:table-cell>
          <table:table-cell table:style-name="ce84" office:value-type="percentage" office:value="0.246251649274319" calcext:value-type="percentage">
            <text:p>24.6%</text:p>
          </table:table-cell>
          <table:table-cell table:style-name="ce77" office:value-type="percentage" office:value="0.230952097943659" calcext:value-type="percentage">
            <text:p>23.1%</text:p>
          </table:table-cell>
          <table:table-cell table:style-name="ce77" office:value-type="percentage" office:value="0.227836650297234" calcext:value-type="percentage">
            <text:p>22.8%</text:p>
          </table:table-cell>
          <table:table-cell table:style-name="ce77" office:value-type="percentage" office:value="0.242968653202825" calcext:value-type="percentage">
            <text:p>24.3%</text:p>
          </table:table-cell>
          <table:table-cell table:style-name="ce90" office:value-type="percentage" office:value="0.237108019288062" calcext:value-type="percentage">
            <text:p>23.7%</text:p>
          </table:table-cell>
          <table:table-cell table:style-name="ce84" office:value-type="percentage" office:value="0.249942647396192" calcext:value-type="percentage">
            <text:p>25.0%</text:p>
          </table:table-cell>
          <table:table-cell table:style-name="ce77" office:value-type="percentage" office:value="0.22089552238806" calcext:value-type="percentage">
            <text:p>22.1%</text:p>
          </table:table-cell>
          <table:table-cell table:style-name="ce94" office:value-type="percentage" office:value="0.246108949416342" calcext:value-type="percentage">
            <text:p>24.61%</text:p>
          </table:table-cell>
          <table:table-cell table:style-name="ce94" office:value-type="percentage" office:value="0.226621545403271" calcext:value-type="percentage">
            <text:p>22.66%</text:p>
          </table:table-cell>
          <table:table-cell table:style-name="ce97" table:formula="of:=SUM([.N7:.Q7])/4" office:value-type="percentage" office:value="0.235892166150966" calcext:value-type="percentage">
            <text:p>23.59%</text:p>
          </table:table-cell>
          <table:table-cell table:style-name="ce100" office:value-type="percentage" office:value="0.259103187466234" calcext:value-type="percentage">
            <text:p>25.91%</text:p>
          </table:table-cell>
          <table:table-cell table:style-name="ce94" office:value-type="percentage" office:value="0.220071206052514" calcext:value-type="percentage">
            <text:p>22.01%</text:p>
          </table:table-cell>
          <table:table-cell table:style-name="ce94" office:value-type="percentage" office:value="0.233325586799907" calcext:value-type="percentage">
            <text:p>23.33%</text:p>
          </table:table-cell>
          <table:table-cell table:style-name="ce94" office:value-type="percentage" office:value="0.234675056959965" calcext:value-type="percentage">
            <text:p>23.47%</text:p>
          </table:table-cell>
          <table:table-cell table:style-name="ce90" table:formula="of:=SUM([.S7:.V7])/4" office:value-type="percentage" office:value="0.236793759319655" calcext:value-type="percentage">
            <text:p>23.7%</text:p>
          </table:table-cell>
          <table:table-cell table:style-name="ce100" office:value-type="percentage" office:value="0.241206565764229" calcext:value-type="percentage">
            <text:p>24.12%</text:p>
          </table:table-cell>
          <table:table-cell table:style-name="ce94" office:value-type="percentage" office:value="0.231315147482812" calcext:value-type="percentage">
            <text:p>23.13%</text:p>
          </table:table-cell>
          <table:table-cell table:style-name="ce94" office:value-type="percentage" office:value="0.231108531630876" calcext:value-type="percentage">
            <text:p>23.11%</text:p>
          </table:table-cell>
          <table:table-cell table:style-name="ce94" office:value-type="percentage" office:value="0.226999234219451" calcext:value-type="percentage">
            <text:p>22.70%</text:p>
          </table:table-cell>
          <table:table-cell table:style-name="ce97" table:formula="of:=SUM([.X7:.AA7])/4" office:value-type="percentage" office:value="0.232657369774342" calcext:value-type="percentage">
            <text:p>23.27%</text:p>
          </table:table-cell>
          <table:table-cell table:style-name="ce100" office:value-type="percentage" office:value="0.243397260273973" calcext:value-type="percentage">
            <text:p>24.34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04" calcext:value-type="float">
            <text:p>70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<text:span text:style-name="T40">新使用呼吸器病人於連續使用呼吸器</text:span><text:span text:style-name="T11">1~21</text:span><text:span text:style-name="T10">日期間脫離呼吸器超過</text:span><text:span text:style-name="T11">5</text:span><text:span text:style-name="T10">日之人數比率</text:span></text:p>
          </table:table-cell>
          <table:table-cell table:style-name="ce77" office:value-type="percentage" office:value="0.529278770065566" calcext:value-type="percentage">
            <text:p>52.9%</text:p>
          </table:table-cell>
          <table:table-cell table:style-name="ce77" office:value-type="percentage" office:value="0.570164050513395" calcext:value-type="percentage">
            <text:p>57.0%</text:p>
          </table:table-cell>
          <table:table-cell table:style-name="ce77" office:value-type="percentage" office:value="0.581900668576886" calcext:value-type="percentage">
            <text:p>58.2%</text:p>
          </table:table-cell>
          <table:table-cell table:style-name="ce77" office:value-type="percentage" office:value="0.575287704421563" calcext:value-type="percentage">
            <text:p>57.5%</text:p>
          </table:table-cell>
          <table:table-cell table:style-name="ce77" office:value-type="percentage" office:value="0.563652430044183" calcext:value-type="percentage">
            <text:p>56.4%</text:p>
          </table:table-cell>
          <table:table-cell table:style-name="ce84" office:value-type="percentage" office:value="0.560513374115389" calcext:value-type="percentage">
            <text:p>56.1%</text:p>
          </table:table-cell>
          <table:table-cell table:style-name="ce77" office:value-type="percentage" office:value="0.567336265303697" calcext:value-type="percentage">
            <text:p>56.7%</text:p>
          </table:table-cell>
          <table:table-cell table:style-name="ce77" office:value-type="percentage" office:value="0.594081157921944" calcext:value-type="percentage">
            <text:p>59.4%</text:p>
          </table:table-cell>
          <table:table-cell table:style-name="ce77" office:value-type="percentage" office:value="0.574030479494486" calcext:value-type="percentage">
            <text:p>57.4%</text:p>
          </table:table-cell>
          <table:table-cell table:style-name="ce90" office:value-type="percentage" office:value="0.573604840443503" calcext:value-type="percentage">
            <text:p>57.4%</text:p>
          </table:table-cell>
          <table:table-cell table:style-name="ce84" office:value-type="percentage" office:value="0.549782060105529" calcext:value-type="percentage">
            <text:p>55.0%</text:p>
          </table:table-cell>
          <table:table-cell table:style-name="ce77" office:value-type="percentage" office:value="0.593226176808266" calcext:value-type="percentage">
            <text:p>59.3%</text:p>
          </table:table-cell>
          <table:table-cell table:style-name="ce94" office:value-type="percentage" office:value="0.571984435797665" calcext:value-type="percentage">
            <text:p>57.20%</text:p>
          </table:table-cell>
          <table:table-cell table:style-name="ce94" office:value-type="percentage" office:value="0.591990975747321" calcext:value-type="percentage">
            <text:p>59.20%</text:p>
          </table:table-cell>
          <table:table-cell table:style-name="ce104" table:formula="of:=SUM([.N8:.Q8])/4" office:value-type="percentage" office:value="0.576745912114695" calcext:value-type="percentage">
            <text:p>57.67%</text:p>
          </table:table-cell>
          <table:table-cell table:style-name="ce100" office:value-type="percentage" office:value="0.564343598055105" calcext:value-type="percentage">
            <text:p>56.43%</text:p>
          </table:table-cell>
          <table:table-cell table:style-name="ce94" office:value-type="percentage" office:value="0.612928348909657" calcext:value-type="percentage">
            <text:p>61.29%</text:p>
          </table:table-cell>
          <table:table-cell table:style-name="ce94" office:value-type="percentage" office:value="0.598535905182431" calcext:value-type="percentage">
            <text:p>59.85%</text:p>
          </table:table-cell>
          <table:table-cell table:style-name="ce94" office:value-type="percentage" office:value="0.594119561679505" calcext:value-type="percentage">
            <text:p>59.41%</text:p>
          </table:table-cell>
          <table:table-cell table:style-name="ce90" table:formula="of:=SUM([.S8:.V8])/4" office:value-type="percentage" office:value="0.592481853456675" calcext:value-type="percentage">
            <text:p>59.2%</text:p>
          </table:table-cell>
          <table:table-cell table:style-name="ce100" office:value-type="percentage" office:value="0.59006608399062" calcext:value-type="percentage">
            <text:p>59.01%</text:p>
          </table:table-cell>
          <table:table-cell table:style-name="ce94" office:value-type="percentage" office:value="0.600798403193613" calcext:value-type="percentage">
            <text:p>60.08%</text:p>
          </table:table-cell>
          <table:table-cell table:style-name="ce94" office:value-type="percentage" office:value="0.609286128845038" calcext:value-type="percentage">
            <text:p>60.93%</text:p>
          </table:table-cell>
          <table:table-cell table:style-name="ce94" office:value-type="percentage" office:value="0.615906355978558" calcext:value-type="percentage">
            <text:p>61.59%</text:p>
          </table:table-cell>
          <table:table-cell table:style-name="ce97" table:formula="of:=SUM([.X8:.AA8])/4" office:value-type="percentage" office:value="0.604014243001957" calcext:value-type="percentage">
            <text:p>60.40%</text:p>
          </table:table-cell>
          <table:table-cell table:style-name="ce100" office:value-type="percentage" office:value="0.587068493150685" calcext:value-type="percentage">
            <text:p>58.71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4" office:value-type="float" office:value="705" calcext:value-type="float">
            <text:p>705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<text:span text:style-name="T12">新使用呼吸器病人連續使用呼吸器</text:span><text:span text:style-name="T13">&gt;21</text:span><text:span text:style-name="T14">日人數比率</text:span></text:p>
          </table:table-cell>
          <table:table-cell table:style-name="ce79" office:value-type="percentage" office:value="0.212412389780692" calcext:value-type="percentage">
            <text:p>21.2%</text:p>
          </table:table-cell>
          <table:table-cell table:style-name="ce79" office:value-type="percentage" office:value="0.207128525905818" calcext:value-type="percentage">
            <text:p>20.7%</text:p>
          </table:table-cell>
          <table:table-cell table:style-name="ce79" office:value-type="percentage" office:value="0.191618911174785" calcext:value-type="percentage">
            <text:p>19.2%</text:p>
          </table:table-cell>
          <table:table-cell table:style-name="ce79" office:value-type="percentage" office:value="0.188612961841308" calcext:value-type="percentage">
            <text:p>18.9%</text:p>
          </table:table-cell>
          <table:table-cell table:style-name="ce79" office:value-type="percentage" office:value="0.200176730486009" calcext:value-type="percentage">
            <text:p>20.0%</text:p>
          </table:table-cell>
          <table:table-cell table:style-name="ce86" office:value-type="percentage" office:value="0.193234976610291" calcext:value-type="percentage">
            <text:p>19.3%</text:p>
          </table:table-cell>
          <table:table-cell table:style-name="ce79" office:value-type="percentage" office:value="0.201711636752645" calcext:value-type="percentage">
            <text:p>20.2%</text:p>
          </table:table-cell>
          <table:table-cell table:style-name="ce79" office:value-type="percentage" office:value="0.178082191780822" calcext:value-type="percentage">
            <text:p>17.8%</text:p>
          </table:table-cell>
          <table:table-cell table:style-name="ce79" office:value-type="percentage" office:value="0.183000867302689" calcext:value-type="percentage">
            <text:p>18.3%</text:p>
          </table:table-cell>
          <table:table-cell table:style-name="ce92" office:value-type="percentage" office:value="0.189287140268436" calcext:value-type="percentage">
            <text:p>18.9%</text:p>
          </table:table-cell>
          <table:table-cell table:style-name="ce86" office:value-type="percentage" office:value="0.200275292498279" calcext:value-type="percentage">
            <text:p>20.0%</text:p>
          </table:table-cell>
          <table:table-cell table:style-name="ce79" office:value-type="percentage" office:value="0.185878300803674" calcext:value-type="percentage">
            <text:p>18.6%</text:p>
          </table:table-cell>
          <table:table-cell table:style-name="ce96" office:value-type="percentage" office:value="0.181906614785992" calcext:value-type="percentage">
            <text:p>18.19%</text:p>
          </table:table-cell>
          <table:table-cell table:style-name="ce96" office:value-type="percentage" office:value="0.181387478849408" calcext:value-type="percentage">
            <text:p>18.14%</text:p>
          </table:table-cell>
          <table:table-cell table:style-name="ce105" table:formula="of:=SUM([.N9:.Q9])/4" office:value-type="percentage" office:value="0.187361921734338" calcext:value-type="percentage">
            <text:p>18.74%</text:p>
          </table:table-cell>
          <table:table-cell table:style-name="ce102" office:value-type="percentage" office:value="0.17655321447866" calcext:value-type="percentage">
            <text:p>17.66%</text:p>
          </table:table-cell>
          <table:table-cell table:style-name="ce96" office:value-type="percentage" office:value="0.167000445037828" calcext:value-type="percentage">
            <text:p>16.70%</text:p>
          </table:table-cell>
          <table:table-cell table:style-name="ce96" office:value-type="percentage" office:value="0.168138508017662" calcext:value-type="percentage">
            <text:p>16.81%</text:p>
          </table:table-cell>
          <table:table-cell table:style-name="ce96" office:value-type="percentage" office:value="0.171205381360529" calcext:value-type="percentage">
            <text:p>17.12%</text:p>
          </table:table-cell>
          <table:table-cell table:style-name="ce92" table:formula="of:=SUM([.S9:.V9])/4" office:value-type="percentage" office:value="0.17072438722367" calcext:value-type="percentage">
            <text:p>17.1%</text:p>
          </table:table-cell>
          <table:table-cell table:style-name="ce102" office:value-type="percentage" office:value="0.16872735024515" calcext:value-type="percentage">
            <text:p>16.87%</text:p>
          </table:table-cell>
          <table:table-cell table:style-name="ce96" office:value-type="percentage" office:value="0.167886449323575" calcext:value-type="percentage">
            <text:p>16.79%</text:p>
          </table:table-cell>
          <table:table-cell table:style-name="ce96" office:value-type="percentage" office:value="0.159605339524086" calcext:value-type="percentage">
            <text:p>15.96%</text:p>
          </table:table-cell>
          <table:table-cell table:style-name="ce96" office:value-type="percentage" office:value="0.157094409801991" calcext:value-type="percentage">
            <text:p>15.71%</text:p>
          </table:table-cell>
          <table:table-cell table:style-name="ce98" table:formula="of:=SUM([.X9:.AA9])/4" office:value-type="percentage" office:value="0.163328387223701" calcext:value-type="percentage">
            <text:p>16.33%</text:p>
          </table:table-cell>
          <table:table-cell table:style-name="ce102" office:value-type="percentage" office:value="0.169534246575342" calcext:value-type="percentage">
            <text:p>16.95%</text:p>
          </table:table-cell>
          <table:table-cell table:style-name="ce79" table:number-columns-repeated="3"/>
          <table:table-cell table:style-name="ce92"/>
          <table:table-cell table:number-columns-repeated="991"/>
        </table:table-row>
        <table:table-row table:style-name="ro2">
          <table:table-cell table:style-name="ce43"/>
          <table:table-cell table:style-name="ce72" office:value-type="string" calcext:value-type="string">
            <text:p><text:span text:style-name="T19">新病人使用呼吸器脫離期</text:span><text:span text:style-name="T20">(22~63</text:span><text:span text:style-name="T21">日</text:span><text:span text:style-name="T20">)</text:span><text:span text:style-name="T21">指標</text:span></text:p>
          </table:table-cell>
          <table:table-cell table:style-name="ce5"/>
          <table:table-cell table:style-name="ce77" table:number-columns-repeated="5"/>
          <table:table-cell table:style-name="ce84"/>
          <table:table-cell table:style-name="ce77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3"/>
          <table:table-cell table:style-name="ce103"/>
          <table:table-cell table:number-columns-repeated="991"/>
        </table:table-row>
        <table:table-row table:style-name="ro2">
          <table:table-cell office:value-type="float" office:value="706" calcext:value-type="float">
            <text:p>706</text:p>
          </table:table-cell>
          <table:table-cell table:style-name="ce5" office:value-type="float" office:value="7" calcext:value-type="float">
            <text:p>7</text:p>
          </table:table-cell>
          <table:table-cell table:style-name="ce73" office:value-type="string" calcext:value-type="string">
            <text:p><text:span text:style-name="T41">連續使用呼吸器</text:span><text:span text:style-name="T42">&gt;=22</text:span><text:span text:style-name="T31">日病人於連續使用呼吸器</text:span><text:span text:style-name="T32">22~63</text:span><text:span text:style-name="T31">日期間住</text:span><text:span text:style-name="T32">ICU</text:span><text:span text:style-name="T31">人數比率</text:span></text:p>
          </table:table-cell>
          <table:table-cell table:style-name="ce80" office:value-type="percentage" office:value="0.274081958488558" calcext:value-type="percentage">
            <text:p>27.4%</text:p>
          </table:table-cell>
          <table:table-cell table:style-name="ce80" office:value-type="percentage" office:value="0.285470085470085" calcext:value-type="percentage">
            <text:p>28.5%</text:p>
          </table:table-cell>
          <table:table-cell table:style-name="ce80" office:value-type="percentage" office:value="0.303426791277259" calcext:value-type="percentage">
            <text:p>30.3%</text:p>
          </table:table-cell>
          <table:table-cell table:style-name="ce80" office:value-type="percentage" office:value="0.289017341040462" calcext:value-type="percentage">
            <text:p>28.9%</text:p>
          </table:table-cell>
          <table:table-cell table:style-name="ce80" office:value-type="percentage" office:value="0.28737492642731" calcext:value-type="percentage">
            <text:p>28.7%</text:p>
          </table:table-cell>
          <table:table-cell table:style-name="ce84" office:value-type="percentage" office:value="0.271880819366853" calcext:value-type="percentage">
            <text:p>27.2%</text:p>
          </table:table-cell>
          <table:table-cell table:style-name="ce77" office:value-type="percentage" office:value="0.305833824395993" calcext:value-type="percentage">
            <text:p>30.6%</text:p>
          </table:table-cell>
          <table:table-cell table:style-name="ce77" office:value-type="percentage" office:value="0.296806966618287" calcext:value-type="percentage">
            <text:p>29.7%</text:p>
          </table:table-cell>
          <table:table-cell table:style-name="ce77" office:value-type="percentage" office:value="0.276235612728504" calcext:value-type="percentage">
            <text:p>27.6%</text:p>
          </table:table-cell>
          <table:table-cell table:style-name="ce77" office:value-type="percentage" office:value="0.287846827843583" calcext:value-type="percentage">
            <text:p>28.8%</text:p>
          </table:table-cell>
          <table:table-cell table:style-name="ce84" office:value-type="percentage" office:value="0.29438717067583" calcext:value-type="percentage">
            <text:p>29.4%</text:p>
          </table:table-cell>
          <table:table-cell table:style-name="ce77" office:value-type="percentage" office:value="0.268684373069796" calcext:value-type="percentage">
            <text:p>26.9%</text:p>
          </table:table-cell>
          <table:table-cell table:style-name="ce94" office:value-type="percentage" office:value="0.271390374331551" calcext:value-type="percentage">
            <text:p>27.14%</text:p>
          </table:table-cell>
          <table:table-cell table:style-name="ce94" office:value-type="percentage" office:value="0.273009950248756" calcext:value-type="percentage">
            <text:p>27.30%</text:p>
          </table:table-cell>
          <table:table-cell table:style-name="ce77" table:formula="of:=SUM([.N11:.Q11])/4" office:value-type="percentage" office:value="0.276867967081483" calcext:value-type="percentage">
            <text:p>27.7%</text:p>
          </table:table-cell>
          <table:table-cell table:style-name="ce100" office:value-type="percentage" office:value="0.262545899632803" calcext:value-type="percentage">
            <text:p>26.25%</text:p>
          </table:table-cell>
          <table:table-cell table:style-name="ce94" office:value-type="percentage" office:value="0.274483677548301" calcext:value-type="percentage">
            <text:p>27.45%</text:p>
          </table:table-cell>
          <table:table-cell table:style-name="ce94" office:value-type="percentage" office:value="0.259156876295784" calcext:value-type="percentage">
            <text:p>25.92%</text:p>
          </table:table-cell>
          <table:table-cell table:style-name="ce94" office:value-type="percentage" office:value="0.26489226869455" calcext:value-type="percentage">
            <text:p>26.49%</text:p>
          </table:table-cell>
          <table:table-cell table:style-name="ce77" table:formula="of:=SUM([.S11:.V11])/4" office:value-type="percentage" office:value="0.265269680542859" calcext:value-type="percentage">
            <text:p>26.5%</text:p>
          </table:table-cell>
          <table:table-cell table:style-name="ce100" office:value-type="percentage" office:value="0.277953253316488" calcext:value-type="percentage">
            <text:p>27.80%</text:p>
          </table:table-cell>
          <table:table-cell table:style-name="ce94" office:value-type="percentage" office:value="0.247027741083223" calcext:value-type="percentage">
            <text:p>24.70%</text:p>
          </table:table-cell>
          <table:table-cell table:style-name="ce94" office:value-type="percentage" office:value="0.258909090909091" calcext:value-type="percentage">
            <text:p>25.89%</text:p>
          </table:table-cell>
          <table:table-cell table:style-name="ce94" office:value-type="percentage" office:value="0.267409470752089" calcext:value-type="percentage">
            <text:p>26.74%</text:p>
          </table:table-cell>
          <table:table-cell table:style-name="ce77" table:formula="of:=SUM([.X11:.AA11])/4" office:value-type="percentage" office:value="0.262824889015223" calcext:value-type="percentage">
            <text:p>26.3%</text:p>
          </table:table-cell>
          <table:table-cell table:style-name="ce100" office:value-type="percentage" office:value="0.27666451195863" calcext:value-type="percentage">
            <text:p>27.67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office:value-type="float" office:value="707" calcext:value-type="float">
            <text:p>707</text:p>
          </table:table-cell>
          <table:table-cell table:style-name="ce5" office:value-type="float" office:value="8" calcext:value-type="float">
            <text:p>8</text:p>
          </table:table-cell>
          <table:table-cell table:style-name="ce73" office:value-type="string" calcext:value-type="string">
            <text:p><text:span text:style-name="T41">連續使用呼吸器</text:span><text:span text:style-name="T42">&gt;=22</text:span><text:span text:style-name="T31">日病人於連續使用呼吸器</text:span><text:span text:style-name="T32">22~63</text:span><text:span text:style-name="T31">日期間住</text:span><text:span text:style-name="T32">ICU</text:span><text:span text:style-name="T31">日數比率</text:span></text:p>
          </table:table-cell>
          <table:table-cell table:style-name="ce80" office:value-type="percentage" office:value="0.240746025275173" calcext:value-type="percentage">
            <text:p>24.1%</text:p>
          </table:table-cell>
          <table:table-cell table:style-name="ce80" office:value-type="percentage" office:value="0.252197222710494" calcext:value-type="percentage">
            <text:p>25.2%</text:p>
          </table:table-cell>
          <table:table-cell table:style-name="ce80" office:value-type="percentage" office:value="0.250462800820533" calcext:value-type="percentage">
            <text:p>25.0%</text:p>
          </table:table-cell>
          <table:table-cell table:style-name="ce80" office:value-type="percentage" office:value="0.239432233956976" calcext:value-type="percentage">
            <text:p>23.9%</text:p>
          </table:table-cell>
          <table:table-cell table:style-name="ce80" office:value-type="percentage" office:value="0.245708706227648" calcext:value-type="percentage">
            <text:p>24.6%</text:p>
          </table:table-cell>
          <table:table-cell table:style-name="ce84" office:value-type="percentage" office:value="0.243231693522033" calcext:value-type="percentage">
            <text:p>24.3%</text:p>
          </table:table-cell>
          <table:table-cell table:style-name="ce77" office:value-type="percentage" office:value="0.252120145660728" calcext:value-type="percentage">
            <text:p>25.2%</text:p>
          </table:table-cell>
          <table:table-cell table:style-name="ce77" office:value-type="percentage" office:value="0.252215510103953" calcext:value-type="percentage">
            <text:p>25.2%</text:p>
          </table:table-cell>
          <table:table-cell table:style-name="ce77" office:value-type="percentage" office:value="0.240584531305691" calcext:value-type="percentage">
            <text:p>24.1%</text:p>
          </table:table-cell>
          <table:table-cell table:style-name="ce77" office:value-type="percentage" office:value="0.247093082591154" calcext:value-type="percentage">
            <text:p>24.7%</text:p>
          </table:table-cell>
          <table:table-cell table:style-name="ce84" office:value-type="percentage" office:value="0.242134559535334" calcext:value-type="percentage">
            <text:p>24.2%</text:p>
          </table:table-cell>
          <table:table-cell table:style-name="ce77" office:value-type="percentage" office:value="0.233605374340672" calcext:value-type="percentage">
            <text:p>23.4%</text:p>
          </table:table-cell>
          <table:table-cell table:style-name="ce94" office:value-type="percentage" office:value="0.222106722106722" calcext:value-type="percentage">
            <text:p>22.21%</text:p>
          </table:table-cell>
          <table:table-cell table:style-name="ce94" office:value-type="percentage" office:value="0.22575046777124" calcext:value-type="percentage">
            <text:p>22.58%</text:p>
          </table:table-cell>
          <table:table-cell table:style-name="ce77" table:formula="of:=SUM([.N12:.Q12])/4" office:value-type="percentage" office:value="0.230899280938492" calcext:value-type="percentage">
            <text:p>23.1%</text:p>
          </table:table-cell>
          <table:table-cell table:style-name="ce100" office:value-type="percentage" office:value="0.216851230277242" calcext:value-type="percentage">
            <text:p>21.69%</text:p>
          </table:table-cell>
          <table:table-cell table:style-name="ce94" office:value-type="percentage" office:value="0.232037491883346" calcext:value-type="percentage">
            <text:p>23.20%</text:p>
          </table:table-cell>
          <table:table-cell table:style-name="ce94" office:value-type="percentage" office:value="0.228009842578044" calcext:value-type="percentage">
            <text:p>22.80%</text:p>
          </table:table-cell>
          <table:table-cell table:style-name="ce94" office:value-type="percentage" office:value="0.221619798692539" calcext:value-type="percentage">
            <text:p>22.16%</text:p>
          </table:table-cell>
          <table:table-cell table:style-name="ce77" table:formula="of:=SUM([.S12:.V12])/4" office:value-type="percentage" office:value="0.224629590857793" calcext:value-type="percentage">
            <text:p>22.5%</text:p>
          </table:table-cell>
          <table:table-cell table:style-name="ce100" office:value-type="percentage" office:value="0.229072570589376" calcext:value-type="percentage">
            <text:p>22.91%</text:p>
          </table:table-cell>
          <table:table-cell table:style-name="ce94" office:value-type="percentage" office:value="0.210100780048967" calcext:value-type="percentage">
            <text:p>21.01%</text:p>
          </table:table-cell>
          <table:table-cell table:style-name="ce94" office:value-type="percentage" office:value="0.20987927438215" calcext:value-type="percentage">
            <text:p>20.99%</text:p>
          </table:table-cell>
          <table:table-cell table:style-name="ce94" office:value-type="percentage" office:value="0.218357134138899" calcext:value-type="percentage">
            <text:p>21.84%</text:p>
          </table:table-cell>
          <table:table-cell table:style-name="ce77" table:formula="of:=SUM([.X12:.AA12])/4" office:value-type="percentage" office:value="0.216852439789848" calcext:value-type="percentage">
            <text:p>21.7%</text:p>
          </table:table-cell>
          <table:table-cell table:style-name="ce100" office:value-type="percentage" office:value="0.250751045848892" calcext:value-type="percentage">
            <text:p>25.08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office:value-type="float" office:value="708" calcext:value-type="float">
            <text:p>708</text:p>
          </table:table-cell>
          <table:table-cell table:style-name="ce5" office:value-type="float" office:value="9" calcext:value-type="float">
            <text:p>9</text:p>
          </table:table-cell>
          <table:table-cell table:style-name="ce73" office:value-type="string" calcext:value-type="string">
            <text:p><text:span text:style-name="T41">連續使用呼吸器</text:span><text:span text:style-name="T42">&gt;=22</text:span><text:span text:style-name="T31">日病人於連續使用呼吸器</text:span><text:span text:style-name="T32">22~63</text:span><text:span text:style-name="T31">日期間有住過</text:span><text:span text:style-name="T32">RCC</text:span><text:span text:style-name="T31">人數比率</text:span></text:p>
          </table:table-cell>
          <table:table-cell table:style-name="ce80" office:value-type="percentage" office:value="0.264502394890899" calcext:value-type="percentage">
            <text:p>26.5%</text:p>
          </table:table-cell>
          <table:table-cell table:style-name="ce80" office:value-type="percentage" office:value="0.24957264957265" calcext:value-type="percentage">
            <text:p>25.0%</text:p>
          </table:table-cell>
          <table:table-cell table:style-name="ce80" office:value-type="percentage" office:value="0.271651090342679" calcext:value-type="percentage">
            <text:p>27.2%</text:p>
          </table:table-cell>
          <table:table-cell table:style-name="ce80" office:value-type="percentage" office:value="0.285806037251124" calcext:value-type="percentage">
            <text:p>28.6%</text:p>
          </table:table-cell>
          <table:table-cell table:style-name="ce80" office:value-type="percentage" office:value="0.267216009417304" calcext:value-type="percentage">
            <text:p>26.7%</text:p>
          </table:table-cell>
          <table:table-cell table:style-name="ce84" office:value-type="percentage" office:value="0.337057728119181" calcext:value-type="percentage">
            <text:p>33.7%</text:p>
          </table:table-cell>
          <table:table-cell table:style-name="ce77" office:value-type="percentage" office:value="0.294637595757219" calcext:value-type="percentage">
            <text:p>29.5%</text:p>
          </table:table-cell>
          <table:table-cell table:style-name="ce77" office:value-type="percentage" office:value="0.317851959361393" calcext:value-type="percentage">
            <text:p>31.8%</text:p>
          </table:table-cell>
          <table:table-cell table:style-name="ce77" office:value-type="percentage" office:value="0.390656736628301" calcext:value-type="percentage">
            <text:p>39.1%</text:p>
          </table:table-cell>
          <table:table-cell table:style-name="ce77" office:value-type="percentage" office:value="0.333928281680999" calcext:value-type="percentage">
            <text:p>33.4%</text:p>
          </table:table-cell>
          <table:table-cell table:style-name="ce84" office:value-type="percentage" office:value="0.365406643757159" calcext:value-type="percentage">
            <text:p>36.5%</text:p>
          </table:table-cell>
          <table:table-cell table:style-name="ce77" office:value-type="percentage" office:value="0.390982087708462" calcext:value-type="percentage">
            <text:p>39.1%</text:p>
          </table:table-cell>
          <table:table-cell table:style-name="ce94" office:value-type="percentage" office:value="0.38168449197861" calcext:value-type="percentage">
            <text:p>38.17%</text:p>
          </table:table-cell>
          <table:table-cell table:style-name="ce94" office:value-type="percentage" office:value="0.427238805970149" calcext:value-type="percentage">
            <text:p>42.72%</text:p>
          </table:table-cell>
          <table:table-cell table:style-name="ce77" table:formula="of:=SUM([.N13:.Q13])/4" office:value-type="percentage" office:value="0.391328007353595" calcext:value-type="percentage">
            <text:p>39.1%</text:p>
          </table:table-cell>
          <table:table-cell table:style-name="ce100" office:value-type="percentage" office:value="0.443084455324357" calcext:value-type="percentage">
            <text:p>44.31%</text:p>
          </table:table-cell>
          <table:table-cell table:style-name="ce94" office:value-type="percentage" office:value="0.443037974683544" calcext:value-type="percentage">
            <text:p>44.30%</text:p>
          </table:table-cell>
          <table:table-cell table:style-name="ce94" office:value-type="percentage" office:value="0.420179682100898" calcext:value-type="percentage">
            <text:p>42.02%</text:p>
          </table:table-cell>
          <table:table-cell table:style-name="ce94" office:value-type="percentage" office:value="0.426489226869455" calcext:value-type="percentage">
            <text:p>42.65%</text:p>
          </table:table-cell>
          <table:table-cell table:style-name="ce77" table:formula="of:=SUM([.S13:.V13])/4" office:value-type="percentage" office:value="0.433197834744563" calcext:value-type="percentage">
            <text:p>43.3%</text:p>
          </table:table-cell>
          <table:table-cell table:style-name="ce100" office:value-type="percentage" office:value="0.427037271004422" calcext:value-type="percentage">
            <text:p>42.70%</text:p>
          </table:table-cell>
          <table:table-cell table:style-name="ce94" office:value-type="percentage" office:value="0.434610303830911" calcext:value-type="percentage">
            <text:p>43.46%</text:p>
          </table:table-cell>
          <table:table-cell table:style-name="ce94" office:value-type="percentage" office:value="0.424727272727273" calcext:value-type="percentage">
            <text:p>42.47%</text:p>
          </table:table-cell>
          <table:table-cell table:style-name="ce94" office:value-type="percentage" office:value="0.403899721448468" calcext:value-type="percentage">
            <text:p>40.39%</text:p>
          </table:table-cell>
          <table:table-cell table:style-name="ce77" table:formula="of:=SUM([.X13:.AA13])/4" office:value-type="percentage" office:value="0.422568642252768" calcext:value-type="percentage">
            <text:p>42.3%</text:p>
          </table:table-cell>
          <table:table-cell table:style-name="ce100" office:value-type="percentage" office:value="0.422107304460246" calcext:value-type="percentage">
            <text:p>42.21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office:value-type="float" office:value="709" calcext:value-type="float">
            <text:p>709</text:p>
          </table:table-cell>
          <table:table-cell table:style-name="ce5" office:value-type="float" office:value="10" calcext:value-type="float">
            <text:p>10</text:p>
          </table:table-cell>
          <table:table-cell table:style-name="ce73" office:value-type="string" calcext:value-type="string">
            <text:p><text:span text:style-name="T41">連續使用呼吸器</text:span><text:span text:style-name="T42">&gt;=22</text:span><text:span text:style-name="T37">日病人於連續使用呼吸器</text:span><text:span text:style-name="T32">22~63</text:span><text:span text:style-name="T31">日期間未住過</text:span><text:span text:style-name="T32">ICU</text:span><text:span text:style-name="T31">且未住過</text:span><text:span text:style-name="T32">RCC</text:span><text:span text:style-name="T31">人數比率</text:span></text:p>
          </table:table-cell>
          <table:table-cell table:style-name="ce80" office:value-type="percentage" office:value="0.342735497605109" calcext:value-type="percentage">
            <text:p>34.3%</text:p>
          </table:table-cell>
          <table:table-cell table:style-name="ce80" office:value-type="percentage" office:value="0.333333333333333" calcext:value-type="percentage">
            <text:p>33.3%</text:p>
          </table:table-cell>
          <table:table-cell table:style-name="ce80" office:value-type="percentage" office:value="0.309034267912773" calcext:value-type="percentage">
            <text:p>30.9%</text:p>
          </table:table-cell>
          <table:table-cell table:style-name="ce80" office:value-type="percentage" office:value="0.30635838150289" calcext:value-type="percentage">
            <text:p>30.6%</text:p>
          </table:table-cell>
          <table:table-cell table:style-name="ce80" office:value-type="percentage" office:value="0.324014125956445" calcext:value-type="percentage">
            <text:p>32.4%</text:p>
          </table:table-cell>
          <table:table-cell table:style-name="ce84" office:value-type="percentage" office:value="0.257603972687772" calcext:value-type="percentage">
            <text:p>25.8%</text:p>
          </table:table-cell>
          <table:table-cell table:style-name="ce77" office:value-type="percentage" office:value="0.285798467884502" calcext:value-type="percentage">
            <text:p>28.6%</text:p>
          </table:table-cell>
          <table:table-cell table:style-name="ce77" office:value-type="percentage" office:value="0.275036284470247" calcext:value-type="percentage">
            <text:p>27.5%</text:p>
          </table:table-cell>
          <table:table-cell table:style-name="ce77" office:value-type="percentage" office:value="0.232227488151659" calcext:value-type="percentage">
            <text:p>23.2%</text:p>
          </table:table-cell>
          <table:table-cell table:style-name="ce77" office:value-type="percentage" office:value="0.263183514522148" calcext:value-type="percentage">
            <text:p>26.3%</text:p>
          </table:table-cell>
          <table:table-cell table:style-name="ce84" office:value-type="percentage" office:value="0.24914089347079" calcext:value-type="percentage">
            <text:p>24.9%</text:p>
          </table:table-cell>
          <table:table-cell table:style-name="ce77" office:value-type="percentage" office:value="0.25633106856084" calcext:value-type="percentage">
            <text:p>25.6%</text:p>
          </table:table-cell>
          <table:table-cell table:style-name="ce94" office:value-type="percentage" office:value="0.254010695187166" calcext:value-type="percentage">
            <text:p>25.40%</text:p>
          </table:table-cell>
          <table:table-cell table:style-name="ce94" office:value-type="percentage" office:value="0.222014925373134" calcext:value-type="percentage">
            <text:p>22.20%</text:p>
          </table:table-cell>
          <table:table-cell table:style-name="ce77" table:formula="of:=SUM([.N14:.Q14])/4" office:value-type="percentage" office:value="0.245374395647983" calcext:value-type="percentage">
            <text:p>24.5%</text:p>
          </table:table-cell>
          <table:table-cell table:style-name="ce100" office:value-type="percentage" office:value="0.228886168910649" calcext:value-type="percentage">
            <text:p>22.89%</text:p>
          </table:table-cell>
          <table:table-cell table:style-name="ce94" office:value-type="percentage" office:value="0.224516988674217" calcext:value-type="percentage">
            <text:p>22.45%</text:p>
          </table:table-cell>
          <table:table-cell table:style-name="ce94" office:value-type="percentage" office:value="0.239806496199032" calcext:value-type="percentage">
            <text:p>23.98%</text:p>
          </table:table-cell>
          <table:table-cell table:style-name="ce94" office:value-type="percentage" office:value="0.237642585551331" calcext:value-type="percentage">
            <text:p>23.76%</text:p>
          </table:table-cell>
          <table:table-cell table:style-name="ce77" table:formula="of:=SUM([.S14:.V14])/4" office:value-type="percentage" office:value="0.232713059833807" calcext:value-type="percentage">
            <text:p>23.3%</text:p>
          </table:table-cell>
          <table:table-cell table:style-name="ce100" office:value-type="percentage" office:value="0.230574857864814" calcext:value-type="percentage">
            <text:p>23.06%</text:p>
          </table:table-cell>
          <table:table-cell table:style-name="ce94" office:value-type="percentage" office:value="0.251651254953765" calcext:value-type="percentage">
            <text:p>25.17%</text:p>
          </table:table-cell>
          <table:table-cell table:style-name="ce94" office:value-type="percentage" office:value="0.261818181818182" calcext:value-type="percentage">
            <text:p>26.18%</text:p>
          </table:table-cell>
          <table:table-cell table:style-name="ce94" office:value-type="percentage" office:value="0.265320334261838" calcext:value-type="percentage">
            <text:p>26.53%</text:p>
          </table:table-cell>
          <table:table-cell table:style-name="ce77" table:formula="of:=SUM([.X14:.AA14])/4" office:value-type="percentage" office:value="0.25234115722465" calcext:value-type="percentage">
            <text:p>25.2%</text:p>
          </table:table-cell>
          <table:table-cell table:style-name="ce100" office:value-type="percentage" office:value="0.256625727213962" calcext:value-type="percentage">
            <text:p>25.66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office:value-type="float" office:value="710" calcext:value-type="float">
            <text:p>710</text:p>
          </table:table-cell>
          <table:table-cell table:style-name="ce5" office:value-type="float" office:value="11" calcext:value-type="float">
            <text:p>11</text:p>
          </table:table-cell>
          <table:table-cell table:style-name="ce73" office:value-type="string" calcext:value-type="string">
            <text:p><text:span text:style-name="T40">連續使用呼吸器</text:span><text:span text:style-name="T11">&gt;=22</text:span><text:span text:style-name="T10">日病人於連續使用呼吸器</text:span><text:span text:style-name="T11">22~63</text:span><text:span text:style-name="T10">日期間死亡率</text:span></text:p>
          </table:table-cell>
          <table:table-cell table:style-name="ce80" office:value-type="percentage" office:value="0.20010643959553" calcext:value-type="percentage">
            <text:p>20.0%</text:p>
          </table:table-cell>
          <table:table-cell table:style-name="ce80" office:value-type="percentage" office:value="0.207407407407407" calcext:value-type="percentage">
            <text:p>20.7%</text:p>
          </table:table-cell>
          <table:table-cell table:style-name="ce80" office:value-type="percentage" office:value="0.197507788161994" calcext:value-type="percentage">
            <text:p>19.8%</text:p>
          </table:table-cell>
          <table:table-cell table:style-name="ce80" office:value-type="percentage" office:value="0.218368657675016" calcext:value-type="percentage">
            <text:p>21.8%</text:p>
          </table:table-cell>
          <table:table-cell table:style-name="ce80" office:value-type="percentage" office:value="0.205562095350206" calcext:value-type="percentage">
            <text:p>20.6%</text:p>
          </table:table-cell>
          <table:table-cell table:style-name="ce84" office:value-type="percentage" office:value="0.220360024829299" calcext:value-type="percentage">
            <text:p>22.0%</text:p>
          </table:table-cell>
          <table:table-cell table:style-name="ce77" office:value-type="percentage" office:value="0.236299351797289" calcext:value-type="percentage">
            <text:p>23.6%</text:p>
          </table:table-cell>
          <table:table-cell table:style-name="ce77" office:value-type="percentage" office:value="0.238026124818578" calcext:value-type="percentage">
            <text:p>23.8%</text:p>
          </table:table-cell>
          <table:table-cell table:style-name="ce77" office:value-type="percentage" office:value="0.232904536222072" calcext:value-type="percentage">
            <text:p>23.3%</text:p>
          </table:table-cell>
          <table:table-cell table:style-name="ce77" office:value-type="percentage" office:value="0.231705338309265" calcext:value-type="percentage">
            <text:p>23.2%</text:p>
          </table:table-cell>
          <table:table-cell table:style-name="ce84" office:value-type="percentage" office:value="0.241695303550974" calcext:value-type="percentage">
            <text:p>24.2%</text:p>
          </table:table-cell>
          <table:table-cell table:style-name="ce77" office:value-type="percentage" office:value="0.21680049413218" calcext:value-type="percentage">
            <text:p>21.7%</text:p>
          </table:table-cell>
          <table:table-cell table:style-name="ce94" office:value-type="percentage" office:value="0.237967914438503" calcext:value-type="percentage">
            <text:p>23.80%</text:p>
          </table:table-cell>
          <table:table-cell table:style-name="ce94" office:value-type="percentage" office:value="0.211442786069652" calcext:value-type="percentage">
            <text:p>21.14%</text:p>
          </table:table-cell>
          <table:table-cell table:style-name="ce77" table:formula="of:=SUM([.N15:.Q15])/4" office:value-type="percentage" office:value="0.226976624547827" calcext:value-type="percentage">
            <text:p>22.7%</text:p>
          </table:table-cell>
          <table:table-cell table:style-name="ce100" office:value-type="percentage" office:value="0.254589963280294" calcext:value-type="percentage">
            <text:p>25.46%</text:p>
          </table:table-cell>
          <table:table-cell table:style-name="ce94" office:value-type="percentage" office:value="0.2145236508994" calcext:value-type="percentage">
            <text:p>21.45%</text:p>
          </table:table-cell>
          <table:table-cell table:style-name="ce94" office:value-type="percentage" office:value="0.243953006219765" calcext:value-type="percentage">
            <text:p>24.40%</text:p>
          </table:table-cell>
          <table:table-cell table:style-name="ce94" office:value-type="percentage" office:value="0.243979721166033" calcext:value-type="percentage">
            <text:p>24.40%</text:p>
          </table:table-cell>
          <table:table-cell table:style-name="ce77" table:formula="of:=SUM([.S15:.V15])/4" office:value-type="percentage" office:value="0.239261585391373" calcext:value-type="percentage">
            <text:p>23.9%</text:p>
          </table:table-cell>
          <table:table-cell table:style-name="ce100" office:value-type="percentage" office:value="0.258370183196462" calcext:value-type="percentage">
            <text:p>25.84%</text:p>
          </table:table-cell>
          <table:table-cell table:style-name="ce94" office:value-type="percentage" office:value="0.245706737120211" calcext:value-type="percentage">
            <text:p>24.57%</text:p>
          </table:table-cell>
          <table:table-cell table:style-name="ce94" office:value-type="percentage" office:value="0.218181818181818" calcext:value-type="percentage">
            <text:p>21.82%</text:p>
          </table:table-cell>
          <table:table-cell table:style-name="ce94" office:value-type="percentage" office:value="0.239554317548747" calcext:value-type="percentage">
            <text:p>23.96%</text:p>
          </table:table-cell>
          <table:table-cell table:style-name="ce77" table:formula="of:=SUM([.X15:.AA15])/4" office:value-type="percentage" office:value="0.240453264011809" calcext:value-type="percentage">
            <text:p>24.0%</text:p>
          </table:table-cell>
          <table:table-cell table:style-name="ce100" office:value-type="percentage" office:value="0.230122818358112" calcext:value-type="percentage">
            <text:p>23.01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office:value-type="float" office:value="711" calcext:value-type="float">
            <text:p>711</text:p>
          </table:table-cell>
          <table:table-cell table:style-name="ce5" office:value-type="float" office:value="12" calcext:value-type="float">
            <text:p>12</text:p>
          </table:table-cell>
          <table:table-cell table:style-name="ce73" office:value-type="string" calcext:value-type="string">
            <text:p><text:span text:style-name="T41">連續使用呼吸器</text:span><text:span text:style-name="T42">&gt;=22</text:span><text:span text:style-name="T31">日病人於連續使用呼吸器</text:span><text:span text:style-name="T32">22~63</text:span><text:span text:style-name="T31">日期間脫離呼吸器超過</text:span><text:span text:style-name="T32">5</text:span><text:span text:style-name="T31">日之人數比率</text:span></text:p>
          </table:table-cell>
          <table:table-cell table:style-name="ce80" office:value-type="percentage" office:value="0.398084087280468" calcext:value-type="percentage">
            <text:p>39.8%</text:p>
          </table:table-cell>
          <table:table-cell table:style-name="ce80" office:value-type="percentage" office:value="0.403418803418803" calcext:value-type="percentage">
            <text:p>40.3%</text:p>
          </table:table-cell>
          <table:table-cell table:style-name="ce80" office:value-type="percentage" office:value="0.441121495327103" calcext:value-type="percentage">
            <text:p>44.1%</text:p>
          </table:table-cell>
          <table:table-cell table:style-name="ce80" office:value-type="percentage" office:value="0.435452793834297" calcext:value-type="percentage">
            <text:p>43.5%</text:p>
          </table:table-cell>
          <table:table-cell table:style-name="ce80" office:value-type="percentage" office:value="0.418187168922896" calcext:value-type="percentage">
            <text:p>41.8%</text:p>
          </table:table-cell>
          <table:table-cell table:style-name="ce84" office:value-type="percentage" office:value="0.435133457479826" calcext:value-type="percentage">
            <text:p>43.5%</text:p>
          </table:table-cell>
          <table:table-cell table:style-name="ce77" office:value-type="percentage" office:value="0.420742486741308" calcext:value-type="percentage">
            <text:p>42.1%</text:p>
          </table:table-cell>
          <table:table-cell table:style-name="ce77" office:value-type="percentage" office:value="0.421625544267054" calcext:value-type="percentage">
            <text:p>42.2%</text:p>
          </table:table-cell>
          <table:table-cell table:style-name="ce77" office:value-type="percentage" office:value="0.461069735951253" calcext:value-type="percentage">
            <text:p>46.1%</text:p>
          </table:table-cell>
          <table:table-cell table:style-name="ce77" office:value-type="percentage" office:value="0.434366380009736" calcext:value-type="percentage">
            <text:p>43.4%</text:p>
          </table:table-cell>
          <table:table-cell table:style-name="ce84" office:value-type="percentage" office:value="0.43241695303551" calcext:value-type="percentage">
            <text:p>43.2%</text:p>
          </table:table-cell>
          <table:table-cell table:style-name="ce77" office:value-type="percentage" office:value="0.46757257566399" calcext:value-type="percentage">
            <text:p>46.8%</text:p>
          </table:table-cell>
          <table:table-cell table:style-name="ce94" office:value-type="percentage" office:value="0.446524064171123" calcext:value-type="percentage">
            <text:p>44.65%</text:p>
          </table:table-cell>
          <table:table-cell table:style-name="ce94" office:value-type="percentage" office:value="0.490049751243781" calcext:value-type="percentage">
            <text:p>49.00%</text:p>
          </table:table-cell>
          <table:table-cell table:style-name="ce77" table:formula="of:=SUM([.N16:.Q16])/4" office:value-type="percentage" office:value="0.459140836028601" calcext:value-type="percentage">
            <text:p>45.9%</text:p>
          </table:table-cell>
          <table:table-cell table:style-name="ce100" office:value-type="percentage" office:value="0.436964504283966" calcext:value-type="percentage">
            <text:p>43.70%</text:p>
          </table:table-cell>
          <table:table-cell table:style-name="ce94" office:value-type="percentage" office:value="0.467688207861426" calcext:value-type="percentage">
            <text:p>46.77%</text:p>
          </table:table-cell>
          <table:table-cell table:style-name="ce94" office:value-type="percentage" office:value="0.456807187284036" calcext:value-type="percentage">
            <text:p>45.68%</text:p>
          </table:table-cell>
          <table:table-cell table:style-name="ce94" office:value-type="percentage" office:value="0.422053231939164" calcext:value-type="percentage">
            <text:p>42.21%</text:p>
          </table:table-cell>
          <table:table-cell table:style-name="ce77" table:formula="of:=SUM([.S16:.V16])/4" office:value-type="percentage" office:value="0.445878282842148" calcext:value-type="percentage">
            <text:p>44.6%</text:p>
          </table:table-cell>
          <table:table-cell table:style-name="ce100" office:value-type="percentage" office:value="0.450410612760581" calcext:value-type="percentage">
            <text:p>45.04%</text:p>
          </table:table-cell>
          <table:table-cell table:style-name="ce94" office:value-type="percentage" office:value="0.446499339498019" calcext:value-type="percentage">
            <text:p>44.65%</text:p>
          </table:table-cell>
          <table:table-cell table:style-name="ce94" office:value-type="percentage" office:value="0.466909090909091" calcext:value-type="percentage">
            <text:p>46.69%</text:p>
          </table:table-cell>
          <table:table-cell table:style-name="ce94" office:value-type="percentage" office:value="0.446378830083565" calcext:value-type="percentage">
            <text:p>44.64%</text:p>
          </table:table-cell>
          <table:table-cell table:style-name="ce77" table:formula="of:=SUM([.X16:.AA16])/4" office:value-type="percentage" office:value="0.452549468312814" calcext:value-type="percentage">
            <text:p>45.3%</text:p>
          </table:table-cell>
          <table:table-cell table:style-name="ce100" office:value-type="percentage" office:value="0.464770523594053" calcext:value-type="percentage">
            <text:p>46.48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office:value-type="float" office:value="712" calcext:value-type="float">
            <text:p>712</text:p>
          </table:table-cell>
          <table:table-cell table:style-name="ce5" office:value-type="float" office:value="13" calcext:value-type="float">
            <text:p>13</text:p>
          </table:table-cell>
          <table:table-cell table:style-name="ce73" office:value-type="string" calcext:value-type="string">
            <text:p><text:span text:style-name="T40">連續使用呼吸器</text:span><text:span text:style-name="T11">&gt;=22</text:span><text:span text:style-name="T10">日病人中連續使用呼吸器</text:span><text:span text:style-name="T11">&gt;63</text:span><text:span text:style-name="T10">日人數比率</text:span></text:p>
          </table:table-cell>
          <table:table-cell table:style-name="ce80" office:value-type="percentage" office:value="0.401809473124002" calcext:value-type="percentage">
            <text:p>40.2%</text:p>
          </table:table-cell>
          <table:table-cell table:style-name="ce80" office:value-type="percentage" office:value="0.389173789173789" calcext:value-type="percentage">
            <text:p>38.9%</text:p>
          </table:table-cell>
          <table:table-cell table:style-name="ce80" office:value-type="percentage" office:value="0.361370716510903" calcext:value-type="percentage">
            <text:p>36.1%</text:p>
          </table:table-cell>
          <table:table-cell table:style-name="ce80" office:value-type="percentage" office:value="0.346178548490687" calcext:value-type="percentage">
            <text:p>34.6%</text:p>
          </table:table-cell>
          <table:table-cell table:style-name="ce80" office:value-type="percentage" office:value="0.376250735726898" calcext:value-type="percentage">
            <text:p>37.6%</text:p>
          </table:table-cell>
          <table:table-cell table:style-name="ce84" office:value-type="percentage" office:value="0.344506517690875" calcext:value-type="percentage">
            <text:p>34.5%</text:p>
          </table:table-cell>
          <table:table-cell table:style-name="ce77" office:value-type="percentage" office:value="0.342958161461402" calcext:value-type="percentage">
            <text:p>34.3%</text:p>
          </table:table-cell>
          <table:table-cell table:style-name="ce77" office:value-type="percentage" office:value="0.340348330914369" calcext:value-type="percentage">
            <text:p>34.0%</text:p>
          </table:table-cell>
          <table:table-cell table:style-name="ce77" office:value-type="percentage" office:value="0.306025727826676" calcext:value-type="percentage">
            <text:p>30.6%</text:p>
          </table:table-cell>
          <table:table-cell table:style-name="ce77" office:value-type="percentage" office:value="0.333928281680999" calcext:value-type="percentage">
            <text:p>33.4%</text:p>
          </table:table-cell>
          <table:table-cell table:style-name="ce84" office:value-type="percentage" office:value="0.325887743413517" calcext:value-type="percentage">
            <text:p>32.6%</text:p>
          </table:table-cell>
          <table:table-cell table:style-name="ce77" office:value-type="percentage" office:value="0.31562693020383" calcext:value-type="percentage">
            <text:p>31.6%</text:p>
          </table:table-cell>
          <table:table-cell table:style-name="ce94" office:value-type="percentage" office:value="0.315508021390374" calcext:value-type="percentage">
            <text:p>31.55%</text:p>
          </table:table-cell>
          <table:table-cell table:style-name="ce94" office:value-type="percentage" office:value="0.298507462686567" calcext:value-type="percentage">
            <text:p>29.85%</text:p>
          </table:table-cell>
          <table:table-cell table:style-name="ce77" table:formula="of:=SUM([.N17:.Q17])/4" office:value-type="percentage" office:value="0.313882539423572" calcext:value-type="percentage">
            <text:p>31.4%</text:p>
          </table:table-cell>
          <table:table-cell table:style-name="ce100" office:value-type="percentage" office:value="0.308445532435741" calcext:value-type="percentage">
            <text:p>30.84%</text:p>
          </table:table-cell>
          <table:table-cell table:style-name="ce94" office:value-type="percentage" office:value="0.317788141239174" calcext:value-type="percentage">
            <text:p>31.78%</text:p>
          </table:table-cell>
          <table:table-cell table:style-name="ce94" office:value-type="percentage" office:value="0.299239806496199" calcext:value-type="percentage">
            <text:p>29.92%</text:p>
          </table:table-cell>
          <table:table-cell table:style-name="ce94" office:value-type="percentage" office:value="0.333967046894804" calcext:value-type="percentage">
            <text:p>33.40%</text:p>
          </table:table-cell>
          <table:table-cell table:style-name="ce77" table:formula="of:=SUM([.S17:.V17])/4" office:value-type="percentage" office:value="0.31486013176648" calcext:value-type="percentage">
            <text:p>31.5%</text:p>
          </table:table-cell>
          <table:table-cell table:style-name="ce100" office:value-type="percentage" office:value="0.291219204042956" calcext:value-type="percentage">
            <text:p>29.12%</text:p>
          </table:table-cell>
          <table:table-cell table:style-name="ce94" office:value-type="percentage" office:value="0.30779392338177" calcext:value-type="percentage">
            <text:p>30.78%</text:p>
          </table:table-cell>
          <table:table-cell table:style-name="ce94" office:value-type="percentage" office:value="0.314909090909091" calcext:value-type="percentage">
            <text:p>31.49%</text:p>
          </table:table-cell>
          <table:table-cell table:style-name="ce94" office:value-type="percentage" office:value="0.314066852367688" calcext:value-type="percentage">
            <text:p>31.41%</text:p>
          </table:table-cell>
          <table:table-cell table:style-name="ce77" table:formula="of:=SUM([.X17:.AA17])/4" office:value-type="percentage" office:value="0.306997267675376" calcext:value-type="percentage">
            <text:p>30.7%</text:p>
          </table:table-cell>
          <table:table-cell table:style-name="ce100" office:value-type="percentage" office:value="0.305106658047835" calcext:value-type="percentage">
            <text:p>30.51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office:value-type="float" office:value="713" calcext:value-type="float">
            <text:p>713</text:p>
          </table:table-cell>
          <table:table-cell table:style-name="ce6" office:value-type="float" office:value="14" calcext:value-type="float">
            <text:p>14</text:p>
          </table:table-cell>
          <table:table-cell table:style-name="ce73" office:value-type="string" calcext:value-type="string">
            <text:p><text:span text:style-name="T41">連續使用呼吸器</text:span><text:span text:style-name="T42">&gt;=22</text:span><text:span text:style-name="T31">日病人於連續使用呼吸器</text:span><text:span text:style-name="T32">22~63</text:span><text:span text:style-name="T31">日期間回轉</text:span><text:span text:style-name="T32">ICU</text:span><text:span text:style-name="T31">人數比率</text:span></text:p>
          </table:table-cell>
          <table:table-cell table:style-name="ce80" office:value-type="percentage" office:value="0.096327833954231" calcext:value-type="percentage">
            <text:p>9.6%</text:p>
          </table:table-cell>
          <table:table-cell table:style-name="ce80" office:value-type="percentage" office:value="0.0849002849002849" calcext:value-type="percentage">
            <text:p>8.5%</text:p>
          </table:table-cell>
          <table:table-cell table:style-name="ce80" office:value-type="percentage" office:value="0.0928348909657321" calcext:value-type="percentage">
            <text:p>9.3%</text:p>
          </table:table-cell>
          <table:table-cell table:style-name="ce80" office:value-type="percentage" office:value="0.0995504174694926" calcext:value-type="percentage">
            <text:p>10.0%</text:p>
          </table:table-cell>
          <table:table-cell table:style-name="ce80" office:value-type="percentage" office:value="0.0932901706886404" calcext:value-type="percentage">
            <text:p>9.3%</text:p>
          </table:table-cell>
          <table:table-cell table:style-name="ce84" office:value-type="percentage" office:value="0.0900062073246431" calcext:value-type="percentage">
            <text:p>9.0%</text:p>
          </table:table-cell>
          <table:table-cell table:style-name="ce77" office:value-type="percentage" office:value="0.0824985268120212" calcext:value-type="percentage">
            <text:p>8.2%</text:p>
          </table:table-cell>
          <table:table-cell table:style-name="ce77" office:value-type="percentage" office:value="0.0936139332365747" calcext:value-type="percentage">
            <text:p>9.4%</text:p>
          </table:table-cell>
          <table:table-cell table:style-name="ce77" office:value-type="percentage" office:value="0.0751523358158429" calcext:value-type="percentage">
            <text:p>7.5%</text:p>
          </table:table-cell>
          <table:table-cell table:style-name="ce77" office:value-type="percentage" office:value="0.0851857861431121" calcext:value-type="percentage">
            <text:p>8.5%</text:p>
          </table:table-cell>
          <table:table-cell table:style-name="ce86" office:value-type="percentage" office:value="0.079610538373425" calcext:value-type="percentage">
            <text:p>8.0%</text:p>
          </table:table-cell>
          <table:table-cell table:style-name="ce79" office:value-type="percentage" office:value="0.0716491661519457" calcext:value-type="percentage">
            <text:p>7.2%</text:p>
          </table:table-cell>
          <table:table-cell table:style-name="ce96" office:value-type="percentage" office:value="0.0748663101604278" calcext:value-type="percentage">
            <text:p>7.49%</text:p>
          </table:table-cell>
          <table:table-cell table:style-name="ce96" office:value-type="percentage" office:value="0.0677860696517413" calcext:value-type="percentage">
            <text:p>6.78%</text:p>
          </table:table-cell>
          <table:table-cell table:style-name="ce79" table:formula="of:=SUM([.N18:.Q18])/4" office:value-type="percentage" office:value="0.0734780210843849" calcext:value-type="percentage">
            <text:p>7.3%</text:p>
          </table:table-cell>
          <table:table-cell table:style-name="ce102" office:value-type="percentage" office:value="0.0636474908200734" calcext:value-type="percentage">
            <text:p>6.36%</text:p>
          </table:table-cell>
          <table:table-cell table:style-name="ce96" office:value-type="percentage" office:value="0.0752831445702865" calcext:value-type="percentage">
            <text:p>7.53%</text:p>
          </table:table-cell>
          <table:table-cell table:style-name="ce96" office:value-type="percentage" office:value="0.0774015203870076" calcext:value-type="percentage">
            <text:p>7.74%</text:p>
          </table:table-cell>
          <table:table-cell table:style-name="ce96" office:value-type="percentage" office:value="0.0766793409378961" calcext:value-type="percentage">
            <text:p>7.67%</text:p>
          </table:table-cell>
          <table:table-cell table:style-name="ce79" table:formula="of:=SUM([.S18:.V18])/4" office:value-type="percentage" office:value="0.0732528741788159" calcext:value-type="percentage">
            <text:p>7.3%</text:p>
          </table:table-cell>
          <table:table-cell table:style-name="ce102" office:value-type="percentage" office:value="0.0764371446620341" calcext:value-type="percentage">
            <text:p>7.64%</text:p>
          </table:table-cell>
          <table:table-cell table:style-name="ce96" office:value-type="percentage" office:value="0.0640686922060766" calcext:value-type="percentage">
            <text:p>6.41%</text:p>
          </table:table-cell>
          <table:table-cell table:style-name="ce96" office:value-type="percentage" office:value="0.0647272727272727" calcext:value-type="percentage">
            <text:p>6.47%</text:p>
          </table:table-cell>
          <table:table-cell table:style-name="ce96" office:value-type="percentage" office:value="0.0710306406685237" calcext:value-type="percentage">
            <text:p>7.10%</text:p>
          </table:table-cell>
          <table:table-cell table:style-name="ce79" table:formula="of:=SUM([.X18:.AA18])/4" office:value-type="percentage" office:value="0.0690659375659768" calcext:value-type="percentage">
            <text:p>6.9%</text:p>
          </table:table-cell>
          <table:table-cell table:style-name="ce102" office:value-type="percentage" office:value="0.0691661279896574" calcext:value-type="percentage">
            <text:p>6.92%</text:p>
          </table:table-cell>
          <table:table-cell table:style-name="ce79" table:number-columns-repeated="3"/>
          <table:table-cell table:style-name="ce92"/>
          <table:table-cell table:number-columns-repeated="991"/>
        </table:table-row>
        <table:table-row table:style-name="ro2">
          <table:table-cell table:style-name="ce45"/>
          <table:table-cell table:style-name="ce72" office:value-type="string" calcext:value-type="string">
            <text:p><text:span text:style-name="T22">新病人使用呼吸器依賴期</text:span><text:span text:style-name="T23">(</text:span><text:span text:style-name="T24">≧</text:span><text:span text:style-name="T25">64</text:span><text:span text:style-name="T24">日</text:span><text:span text:style-name="T25">)</text:span><text:span text:style-name="T24">指標</text:span></text:p>
          </table:table-cell>
          <table:table-cell table:style-name="ce4"/>
          <table:table-cell table:style-name="ce81" table:number-columns-repeated="5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3"/>
          <table:table-cell table:style-name="ce103"/>
          <table:table-cell table:number-columns-repeated="991"/>
        </table:table-row>
        <table:table-row table:style-name="ro2">
          <table:table-cell table:style-name="ce43" office:value-type="float" office:value="714" calcext:value-type="float">
            <text:p>714</text:p>
          </table:table-cell>
          <table:table-cell table:style-name="ce73" office:value-type="float" office:value="15" calcext:value-type="float">
            <text:p>15</text:p>
          </table:table-cell>
          <table:table-cell table:style-name="ce5" office:value-type="string" calcext:value-type="string">
            <text:p><text:span text:style-name="T40">呼吸器依賴病人於連續使用呼吸器</text:span><text:span text:style-name="T11">&gt;=64</text:span><text:span text:style-name="T10">日期間住</text:span><text:span text:style-name="T11">ICU</text:span><text:span text:style-name="T10">人數比率</text:span></text:p>
          </table:table-cell>
          <table:table-cell table:style-name="ce77" office:value-type="percentage" office:value="0.278145695364238" calcext:value-type="percentage">
            <text:p>27.8%</text:p>
          </table:table-cell>
          <table:table-cell table:style-name="ce77" office:value-type="percentage" office:value="0.263543191800878" calcext:value-type="percentage">
            <text:p>26.4%</text:p>
          </table:table-cell>
          <table:table-cell table:style-name="ce77" office:value-type="percentage" office:value="0.28448275862069" calcext:value-type="percentage">
            <text:p>28.4%</text:p>
          </table:table-cell>
          <table:table-cell table:style-name="ce77" office:value-type="percentage" office:value="0.294990723562152" calcext:value-type="percentage">
            <text:p>29.5%</text:p>
          </table:table-cell>
          <table:table-cell table:style-name="ce77" office:value-type="percentage" office:value="0.279233476730544" calcext:value-type="percentage">
            <text:p>27.9%</text:p>
          </table:table-cell>
          <table:table-cell table:style-name="ce84" office:value-type="percentage" office:value="0.27027027027027" calcext:value-type="percentage">
            <text:p>27.0%</text:p>
          </table:table-cell>
          <table:table-cell table:style-name="ce77" office:value-type="percentage" office:value="0.233676975945017" calcext:value-type="percentage">
            <text:p>23.4%</text:p>
          </table:table-cell>
          <table:table-cell table:style-name="ce77" office:value-type="percentage" office:value="0.260127931769723" calcext:value-type="percentage">
            <text:p>26.0%</text:p>
          </table:table-cell>
          <table:table-cell table:style-name="ce77" office:value-type="percentage" office:value="0.210176991150442" calcext:value-type="percentage">
            <text:p>21.0%</text:p>
          </table:table-cell>
          <table:table-cell table:style-name="ce77" office:value-type="percentage" office:value="0.244412050534499" calcext:value-type="percentage">
            <text:p>24.4%</text:p>
          </table:table-cell>
          <table:table-cell table:style-name="ce84" office:value-type="percentage" office:value="0.166959578207381" calcext:value-type="percentage">
            <text:p>16.7%</text:p>
          </table:table-cell>
          <table:table-cell table:style-name="ce77" office:value-type="percentage" office:value="0.232876712328767" calcext:value-type="percentage">
            <text:p>23.3%</text:p>
          </table:table-cell>
          <table:table-cell table:style-name="ce94" office:value-type="percentage" office:value="0.211864406779661" calcext:value-type="percentage">
            <text:p>21.19%</text:p>
          </table:table-cell>
          <table:table-cell table:style-name="ce94" office:value-type="percentage" office:value="0.2375" calcext:value-type="percentage">
            <text:p>23.75%</text:p>
          </table:table-cell>
          <table:table-cell table:style-name="ce77" table:formula="of:=SUM([.N20:.Q20])/4" office:value-type="percentage" office:value="0.212300174328952" calcext:value-type="percentage">
            <text:p>21.2%</text:p>
          </table:table-cell>
          <table:table-cell table:style-name="ce100" office:value-type="percentage" office:value="0.176587301587302" calcext:value-type="percentage">
            <text:p>17.66%</text:p>
          </table:table-cell>
          <table:table-cell table:style-name="ce94" office:value-type="percentage" office:value="0.213836477987421" calcext:value-type="percentage">
            <text:p>21.38%</text:p>
          </table:table-cell>
          <table:table-cell table:style-name="ce94" office:value-type="percentage" office:value="0.217090069284065" calcext:value-type="percentage">
            <text:p>21.71%</text:p>
          </table:table-cell>
          <table:table-cell table:style-name="ce94" office:value-type="percentage" office:value="0.248576850094877" calcext:value-type="percentage">
            <text:p>24.86%</text:p>
          </table:table-cell>
          <table:table-cell table:style-name="ce77" table:formula="of:=SUM([.S20:.V20])/4" office:value-type="percentage" office:value="0.214022674738416" calcext:value-type="percentage">
            <text:p>21.4%</text:p>
          </table:table-cell>
          <table:table-cell table:style-name="ce100" office:value-type="percentage" office:value="0.193058568329718" calcext:value-type="percentage">
            <text:p>19.31%</text:p>
          </table:table-cell>
          <table:table-cell table:style-name="ce94" office:value-type="percentage" office:value="0.248927038626609" calcext:value-type="percentage">
            <text:p>24.89%</text:p>
          </table:table-cell>
          <table:table-cell table:style-name="ce94" office:value-type="percentage" office:value="0.224018475750577" calcext:value-type="percentage">
            <text:p>22.40%</text:p>
          </table:table-cell>
          <table:table-cell table:style-name="ce94" office:value-type="percentage" office:value="0.210643015521064" calcext:value-type="percentage">
            <text:p>21.06%</text:p>
          </table:table-cell>
          <table:table-cell table:style-name="ce77" table:formula="of:=SUM([.X20:.AA20])/4" office:value-type="percentage" office:value="0.219161774556992" calcext:value-type="percentage">
            <text:p>21.9%</text:p>
          </table:table-cell>
          <table:table-cell table:style-name="ce100" office:value-type="percentage" office:value="0.241525423728814" calcext:value-type="percentage">
            <text:p>24.15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15" calcext:value-type="float">
            <text:p>715</text:p>
          </table:table-cell>
          <table:table-cell table:style-name="ce73" office:value-type="float" office:value="16" calcext:value-type="float">
            <text:p>16</text:p>
          </table:table-cell>
          <table:table-cell table:style-name="ce5" office:value-type="string" calcext:value-type="string">
            <text:p><text:span text:style-name="T40">呼吸器依賴病人於連續使用呼吸器</text:span><text:span text:style-name="T11">&gt;=64</text:span><text:span text:style-name="T10">日期間住</text:span><text:span text:style-name="T11">ICU</text:span><text:span text:style-name="T10">日數比率</text:span></text:p>
          </table:table-cell>
          <table:table-cell table:style-name="ce77" office:value-type="percentage" office:value="0.0629625974538636" calcext:value-type="percentage">
            <text:p>6.3%</text:p>
          </table:table-cell>
          <table:table-cell table:style-name="ce77" office:value-type="percentage" office:value="0.0670546127437852" calcext:value-type="percentage">
            <text:p>6.7%</text:p>
          </table:table-cell>
          <table:table-cell table:style-name="ce77" office:value-type="percentage" office:value="0.0618043122908072" calcext:value-type="percentage">
            <text:p>6.2%</text:p>
          </table:table-cell>
          <table:table-cell table:style-name="ce77" office:value-type="percentage" office:value="0.0739270353995609" calcext:value-type="percentage">
            <text:p>7.4%</text:p>
          </table:table-cell>
          <table:table-cell table:style-name="ce77" office:value-type="percentage" office:value="0.0659466996074019" calcext:value-type="percentage">
            <text:p>6.6%</text:p>
          </table:table-cell>
          <table:table-cell table:style-name="ce84" office:value-type="percentage" office:value="0.0631930685749771" calcext:value-type="percentage">
            <text:p>6.3%</text:p>
          </table:table-cell>
          <table:table-cell table:style-name="ce77" office:value-type="percentage" office:value="0.0401463753405631" calcext:value-type="percentage">
            <text:p>4.0%</text:p>
          </table:table-cell>
          <table:table-cell table:style-name="ce77" office:value-type="percentage" office:value="0.0594791311270329" calcext:value-type="percentage">
            <text:p>5.9%</text:p>
          </table:table-cell>
          <table:table-cell table:style-name="ce77" office:value-type="percentage" office:value="0.0586414854784955" calcext:value-type="percentage">
            <text:p>5.9%</text:p>
          </table:table-cell>
          <table:table-cell table:style-name="ce77" office:value-type="percentage" office:value="0.0544375518976213" calcext:value-type="percentage">
            <text:p>5.4%</text:p>
          </table:table-cell>
          <table:table-cell table:style-name="ce84" office:value-type="percentage" office:value="0.037633723892002" calcext:value-type="percentage">
            <text:p>3.8%</text:p>
          </table:table-cell>
          <table:table-cell table:style-name="ce77" office:value-type="percentage" office:value="0.0494012511170688" calcext:value-type="percentage">
            <text:p>4.9%</text:p>
          </table:table-cell>
          <table:table-cell table:style-name="ce94" office:value-type="percentage" office:value="0.0476190476190476" calcext:value-type="percentage">
            <text:p>4.76%</text:p>
          </table:table-cell>
          <table:table-cell table:style-name="ce94" office:value-type="percentage" office:value="0.0674655482324745" calcext:value-type="percentage">
            <text:p>6.75%</text:p>
          </table:table-cell>
          <table:table-cell table:style-name="ce77" table:formula="of:=SUM([.N21:.Q21])/4" office:value-type="percentage" office:value="0.0505298927151482" calcext:value-type="percentage">
            <text:p>5.1%</text:p>
          </table:table-cell>
          <table:table-cell table:style-name="ce100" office:value-type="percentage" office:value="0.0486987715320315" calcext:value-type="percentage">
            <text:p>4.87%</text:p>
          </table:table-cell>
          <table:table-cell table:style-name="ce94" office:value-type="percentage" office:value="0.0502485411713853" calcext:value-type="percentage">
            <text:p>5.02%</text:p>
          </table:table-cell>
          <table:table-cell table:style-name="ce94" office:value-type="percentage" office:value="0.0498970378583875" calcext:value-type="percentage">
            <text:p>4.99%</text:p>
          </table:table-cell>
          <table:table-cell table:style-name="ce94" office:value-type="percentage" office:value="0.0563477323108262" calcext:value-type="percentage">
            <text:p>5.63%</text:p>
          </table:table-cell>
          <table:table-cell table:style-name="ce77" table:formula="of:=SUM([.S21:.V21])/4" office:value-type="percentage" office:value="0.0512980207181576" calcext:value-type="percentage">
            <text:p>5.1%</text:p>
          </table:table-cell>
          <table:table-cell table:style-name="ce100" office:value-type="percentage" office:value="0.0612783536701985" calcext:value-type="percentage">
            <text:p>6.13%</text:p>
          </table:table-cell>
          <table:table-cell table:style-name="ce94" office:value-type="percentage" office:value="0.0546187412173656" calcext:value-type="percentage">
            <text:p>5.46%</text:p>
          </table:table-cell>
          <table:table-cell table:style-name="ce94" office:value-type="percentage" office:value="0.0519117309018466" calcext:value-type="percentage">
            <text:p>5.19%</text:p>
          </table:table-cell>
          <table:table-cell table:style-name="ce94" office:value-type="percentage" office:value="0.049150240428734" calcext:value-type="percentage">
            <text:p>4.92%</text:p>
          </table:table-cell>
          <table:table-cell table:style-name="ce77" table:formula="of:=SUM([.X21:.AA21])/4" office:value-type="percentage" office:value="0.0542397665545362" calcext:value-type="percentage">
            <text:p>5.4%</text:p>
          </table:table-cell>
          <table:table-cell table:style-name="ce100" office:value-type="percentage" office:value="0.0508360979859924" calcext:value-type="percentage">
            <text:p>5.08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16" calcext:value-type="float">
            <text:p>716</text:p>
          </table:table-cell>
          <table:table-cell table:style-name="ce73" office:value-type="float" office:value="17" calcext:value-type="float">
            <text:p>17</text:p>
          </table:table-cell>
          <table:table-cell table:style-name="ce5" office:value-type="string" calcext:value-type="string">
            <text:p><text:span text:style-name="T41">呼吸器依賴病人於連續使用呼吸器</text:span><text:span text:style-name="T42">1~63</text:span><text:span text:style-name="T31">日期間未住過</text:span><text:span text:style-name="T32">ICU</text:span><text:span text:style-name="T31">但住過</text:span><text:span text:style-name="T32">RCC</text:span><text:span text:style-name="T31">人數比率</text:span></text:p>
          </table:table-cell>
          <table:table-cell table:style-name="ce77" office:value-type="percentage" office:value="0.00264900662251656" calcext:value-type="percentage">
            <text:p>0.3%</text:p>
          </table:table-cell>
          <table:table-cell table:style-name="ce77" office:value-type="percentage" office:value="0.0102489019033675" calcext:value-type="percentage">
            <text:p>1.0%</text:p>
          </table:table-cell>
          <table:table-cell table:style-name="ce77" office:value-type="percentage" office:value="0.00344827586206897" calcext:value-type="percentage">
            <text:p>0.3%</text:p>
          </table:table-cell>
          <table:table-cell table:style-name="ce77" office:value-type="percentage" office:value="0.00185528756957328" calcext:value-type="percentage">
            <text:p>0.2%</text:p>
          </table:table-cell>
          <table:table-cell table:style-name="ce77" office:value-type="percentage" office:value="0.0046929996089167" calcext:value-type="percentage">
            <text:p>0.5%</text:p>
          </table:table-cell>
          <table:table-cell table:style-name="ce84" office:value-type="percentage" office:value="0.0036036036036036" calcext:value-type="percentage">
            <text:p>0.4%</text:p>
          </table:table-cell>
          <table:table-cell table:style-name="ce77" office:value-type="percentage" office:value="0.0154639175257732" calcext:value-type="percentage">
            <text:p>1.5%</text:p>
          </table:table-cell>
          <table:table-cell table:style-name="ce77" office:value-type="percentage" office:value="0" calcext:value-type="percentage">
            <text:p>0.0%</text:p>
          </table:table-cell>
          <table:table-cell table:style-name="ce77" office:value-type="percentage" office:value="0.00663716814159292" calcext:value-type="percentage">
            <text:p>0.7%</text:p>
          </table:table-cell>
          <table:table-cell table:style-name="ce77" office:value-type="percentage" office:value="0.00680272108843537" calcext:value-type="percentage">
            <text:p>0.7%</text:p>
          </table:table-cell>
          <table:table-cell table:style-name="ce84" office:value-type="percentage" office:value="0.00175746924428822" calcext:value-type="percentage">
            <text:p>0.2%</text:p>
          </table:table-cell>
          <table:table-cell table:style-name="ce77" office:value-type="percentage" office:value="0.00782778864970646" calcext:value-type="percentage">
            <text:p>0.8%</text:p>
          </table:table-cell>
          <table:table-cell table:style-name="ce94" office:value-type="percentage" office:value="0.00423728813559322" calcext:value-type="percentage">
            <text:p>0.42%</text:p>
          </table:table-cell>
          <table:table-cell table:style-name="ce94" office:value-type="percentage" office:value="0.00416666666666667" calcext:value-type="percentage">
            <text:p>0.42%</text:p>
          </table:table-cell>
          <table:table-cell table:style-name="ce77" table:formula="of:=SUM([.N22:.Q22])/4" office:value-type="percentage" office:value="0.00449730317406364" calcext:value-type="percentage">
            <text:p>0.4%</text:p>
          </table:table-cell>
          <table:table-cell table:style-name="ce100" office:value-type="percentage" office:value="0.00595238095238095" calcext:value-type="percentage">
            <text:p>0.60%</text:p>
          </table:table-cell>
          <table:table-cell table:style-name="ce94" office:value-type="percentage" office:value="0.00628930817610063" calcext:value-type="percentage">
            <text:p>0.63%</text:p>
          </table:table-cell>
          <table:table-cell table:style-name="ce94" office:value-type="percentage" office:value="0.0069284064665127" calcext:value-type="percentage">
            <text:p>0.69%</text:p>
          </table:table-cell>
          <table:table-cell table:style-name="ce94" office:value-type="percentage" office:value="0.00379506641366224" calcext:value-type="percentage">
            <text:p>0.38%</text:p>
          </table:table-cell>
          <table:table-cell table:style-name="ce77" table:formula="of:=SUM([.S22:.V22])/4" office:value-type="percentage" office:value="0.00574129050216413" calcext:value-type="percentage">
            <text:p>0.6%</text:p>
          </table:table-cell>
          <table:table-cell table:style-name="ce100" office:value-type="percentage" office:value="0.00216919739696312" calcext:value-type="percentage">
            <text:p>0.22%</text:p>
          </table:table-cell>
          <table:table-cell table:style-name="ce94" office:value-type="percentage" office:value="0.00858369098712446" calcext:value-type="percentage">
            <text:p>0.86%</text:p>
          </table:table-cell>
          <table:table-cell table:style-name="ce94" office:value-type="percentage" office:value="0.0023094688221709" calcext:value-type="percentage">
            <text:p>0.23%</text:p>
          </table:table-cell>
          <table:table-cell table:style-name="ce94" office:value-type="percentage" office:value="0.00443458980044346" calcext:value-type="percentage">
            <text:p>0.44%</text:p>
          </table:table-cell>
          <table:table-cell table:style-name="ce77" table:formula="of:=SUM([.X22:.AA22])/4" office:value-type="percentage" office:value="0.00437423675167549" calcext:value-type="percentage">
            <text:p>0.4%</text:p>
          </table:table-cell>
          <table:table-cell table:style-name="ce100" office:value-type="percentage" office:value="0.00847457627118644" calcext:value-type="percentage">
            <text:p>0.85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17" calcext:value-type="float">
            <text:p>717</text:p>
          </table:table-cell>
          <table:table-cell table:style-name="ce73" office:value-type="float" office:value="18" calcext:value-type="float">
            <text:p>18</text:p>
          </table:table-cell>
          <table:table-cell table:style-name="ce5" office:value-type="string" calcext:value-type="string">
            <text:p><text:span text:style-name="T41">呼吸器依賴病人於連續使用呼吸器</text:span><text:span text:style-name="T42">1~63</text:span><text:span text:style-name="T31">日期間未住過</text:span><text:span text:style-name="T32">ICU</text:span><text:span text:style-name="T31">且未住過</text:span><text:span text:style-name="T32">RCC</text:span><text:span text:style-name="T31">人數比率</text:span></text:p>
          </table:table-cell>
          <table:table-cell table:style-name="ce77" office:value-type="percentage" office:value="0.28476821192053" calcext:value-type="percentage">
            <text:p>28.5%</text:p>
          </table:table-cell>
          <table:table-cell table:style-name="ce77" office:value-type="percentage" office:value="0.235724743777452" calcext:value-type="percentage">
            <text:p>23.6%</text:p>
          </table:table-cell>
          <table:table-cell table:style-name="ce77" office:value-type="percentage" office:value="0.208620689655172" calcext:value-type="percentage">
            <text:p>20.9%</text:p>
          </table:table-cell>
          <table:table-cell table:style-name="ce77" office:value-type="percentage" office:value="0.217068645640074" calcext:value-type="percentage">
            <text:p>21.7%</text:p>
          </table:table-cell>
          <table:table-cell table:style-name="ce77" office:value-type="percentage" office:value="0.240125146656238" calcext:value-type="percentage">
            <text:p>24.0%</text:p>
          </table:table-cell>
          <table:table-cell table:style-name="ce84" office:value-type="percentage" office:value="0.187387387387387" calcext:value-type="percentage">
            <text:p>18.7%</text:p>
          </table:table-cell>
          <table:table-cell table:style-name="ce77" office:value-type="percentage" office:value="0.211340206185567" calcext:value-type="percentage">
            <text:p>21.1%</text:p>
          </table:table-cell>
          <table:table-cell table:style-name="ce77" office:value-type="percentage" office:value="0.130063965884861" calcext:value-type="percentage">
            <text:p>13.0%</text:p>
          </table:table-cell>
          <table:table-cell table:style-name="ce77" office:value-type="percentage" office:value="0.123893805309735" calcext:value-type="percentage">
            <text:p>12.4%</text:p>
          </table:table-cell>
          <table:table-cell table:style-name="ce77" office:value-type="percentage" office:value="0.167152575315841" calcext:value-type="percentage">
            <text:p>16.7%</text:p>
          </table:table-cell>
          <table:table-cell table:style-name="ce84" office:value-type="percentage" office:value="0.149384885764499" calcext:value-type="percentage">
            <text:p>14.9%</text:p>
          </table:table-cell>
          <table:table-cell table:style-name="ce77" office:value-type="percentage" office:value="0.131115459882583" calcext:value-type="percentage">
            <text:p>13.1%</text:p>
          </table:table-cell>
          <table:table-cell table:style-name="ce94" office:value-type="percentage" office:value="0.13135593220339" calcext:value-type="percentage">
            <text:p>13.14%</text:p>
          </table:table-cell>
          <table:table-cell table:style-name="ce94" office:value-type="percentage" office:value="0.1375" calcext:value-type="percentage">
            <text:p>13.75%</text:p>
          </table:table-cell>
          <table:table-cell table:style-name="ce77" table:formula="of:=SUM([.N23:.Q23])/4" office:value-type="percentage" office:value="0.137339069462618" calcext:value-type="percentage">
            <text:p>13.7%</text:p>
          </table:table-cell>
          <table:table-cell table:style-name="ce100" office:value-type="percentage" office:value="0.146825396825397" calcext:value-type="percentage">
            <text:p>14.68%</text:p>
          </table:table-cell>
          <table:table-cell table:style-name="ce94" office:value-type="percentage" office:value="0.190775681341719" calcext:value-type="percentage">
            <text:p>19.08%</text:p>
          </table:table-cell>
          <table:table-cell table:style-name="ce94" office:value-type="percentage" office:value="0.184757505773672" calcext:value-type="percentage">
            <text:p>18.48%</text:p>
          </table:table-cell>
          <table:table-cell table:style-name="ce94" office:value-type="percentage" office:value="0.201138519924099" calcext:value-type="percentage">
            <text:p>20.11%</text:p>
          </table:table-cell>
          <table:table-cell table:style-name="ce77" table:formula="of:=SUM([.S23:.V23])/4" office:value-type="percentage" office:value="0.180874275966222" calcext:value-type="percentage">
            <text:p>18.1%</text:p>
          </table:table-cell>
          <table:table-cell table:style-name="ce100" office:value-type="percentage" office:value="0.164859002169197" calcext:value-type="percentage">
            <text:p>16.49%</text:p>
          </table:table-cell>
          <table:table-cell table:style-name="ce94" office:value-type="percentage" office:value="0.175965665236052" calcext:value-type="percentage">
            <text:p>17.60%</text:p>
          </table:table-cell>
          <table:table-cell table:style-name="ce94" office:value-type="percentage" office:value="0.228637413394919" calcext:value-type="percentage">
            <text:p>22.86%</text:p>
          </table:table-cell>
          <table:table-cell table:style-name="ce94" office:value-type="percentage" office:value="0.159645232815965" calcext:value-type="percentage">
            <text:p>15.96%</text:p>
          </table:table-cell>
          <table:table-cell table:style-name="ce77" table:formula="of:=SUM([.X23:.AA23])/4" office:value-type="percentage" office:value="0.182276828404033" calcext:value-type="percentage">
            <text:p>18.2%</text:p>
          </table:table-cell>
          <table:table-cell table:style-name="ce100" office:value-type="percentage" office:value="0.173728813559322" calcext:value-type="percentage">
            <text:p>17.37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18" calcext:value-type="float">
            <text:p>718</text:p>
          </table:table-cell>
          <table:table-cell table:style-name="ce73" office:value-type="float" office:value="19" calcext:value-type="float">
            <text:p>19</text:p>
          </table:table-cell>
          <table:table-cell table:style-name="ce5" office:value-type="string" calcext:value-type="string">
            <text:p><text:span text:style-name="T12">呼吸器依賴病人於連續使用呼吸器</text:span><text:span text:style-name="T13">&gt;=64</text:span><text:span text:style-name="T14">日期間死亡率</text:span></text:p>
          </table:table-cell>
          <table:table-cell table:style-name="ce77" office:value-type="percentage" office:value="0.280794701986755" calcext:value-type="percentage">
            <text:p>28.1%</text:p>
          </table:table-cell>
          <table:table-cell table:style-name="ce77" office:value-type="percentage" office:value="0.338213762811127" calcext:value-type="percentage">
            <text:p>33.8%</text:p>
          </table:table-cell>
          <table:table-cell table:style-name="ce77" office:value-type="percentage" office:value="0.324137931034483" calcext:value-type="percentage">
            <text:p>32.4%</text:p>
          </table:table-cell>
          <table:table-cell table:style-name="ce77" office:value-type="percentage" office:value="0.298701298701299" calcext:value-type="percentage">
            <text:p>29.9%</text:p>
          </table:table-cell>
          <table:table-cell table:style-name="ce77" office:value-type="percentage" office:value="0.309737974188502" calcext:value-type="percentage">
            <text:p>31.0%</text:p>
          </table:table-cell>
          <table:table-cell table:style-name="ce84" office:value-type="percentage" office:value="0.320720720720721" calcext:value-type="percentage">
            <text:p>32.1%</text:p>
          </table:table-cell>
          <table:table-cell table:style-name="ce77" office:value-type="percentage" office:value="0.324742268041237" calcext:value-type="percentage">
            <text:p>32.5%</text:p>
          </table:table-cell>
          <table:table-cell table:style-name="ce77" office:value-type="percentage" office:value="0.307036247334755" calcext:value-type="percentage">
            <text:p>30.7%</text:p>
          </table:table-cell>
          <table:table-cell table:style-name="ce77" office:value-type="percentage" office:value="0.263274336283186" calcext:value-type="percentage">
            <text:p>26.3%</text:p>
          </table:table-cell>
          <table:table-cell table:style-name="ce77" office:value-type="percentage" office:value="0.306122448979592" calcext:value-type="percentage">
            <text:p>30.6%</text:p>
          </table:table-cell>
          <table:table-cell table:style-name="ce84" office:value-type="percentage" office:value="0.284710017574692" calcext:value-type="percentage">
            <text:p>28.5%</text:p>
          </table:table-cell>
          <table:table-cell table:style-name="ce77" office:value-type="percentage" office:value="0.238747553816047" calcext:value-type="percentage">
            <text:p>23.9%</text:p>
          </table:table-cell>
          <table:table-cell table:style-name="ce94" office:value-type="percentage" office:value="0.273305084745763" calcext:value-type="percentage">
            <text:p>27.33%</text:p>
          </table:table-cell>
          <table:table-cell table:style-name="ce94" office:value-type="percentage" office:value="0.260416666666667" calcext:value-type="percentage">
            <text:p>26.04%</text:p>
          </table:table-cell>
          <table:table-cell table:style-name="ce77" table:formula="of:=SUM([.N24:.Q24])/4" office:value-type="percentage" office:value="0.264294830700792" calcext:value-type="percentage">
            <text:p>26.4%</text:p>
          </table:table-cell>
          <table:table-cell table:style-name="ce100" office:value-type="percentage" office:value="0.303571428571429" calcext:value-type="percentage">
            <text:p>30.36%</text:p>
          </table:table-cell>
          <table:table-cell table:style-name="ce94" office:value-type="percentage" office:value="0.270440251572327" calcext:value-type="percentage">
            <text:p>27.04%</text:p>
          </table:table-cell>
          <table:table-cell table:style-name="ce94" office:value-type="percentage" office:value="0.297921478060046" calcext:value-type="percentage">
            <text:p>29.79%</text:p>
          </table:table-cell>
          <table:table-cell table:style-name="ce94" office:value-type="percentage" office:value="0.309297912713473" calcext:value-type="percentage">
            <text:p>30.93%</text:p>
          </table:table-cell>
          <table:table-cell table:style-name="ce77" table:formula="of:=SUM([.S24:.V24])/4" office:value-type="percentage" office:value="0.295307767729319" calcext:value-type="percentage">
            <text:p>29.5%</text:p>
          </table:table-cell>
          <table:table-cell table:style-name="ce100" office:value-type="percentage" office:value="0.249457700650759" calcext:value-type="percentage">
            <text:p>24.95%</text:p>
          </table:table-cell>
          <table:table-cell table:style-name="ce94" office:value-type="percentage" office:value="0.332618025751073" calcext:value-type="percentage">
            <text:p>33.26%</text:p>
          </table:table-cell>
          <table:table-cell table:style-name="ce94" office:value-type="percentage" office:value="0.219399538106236" calcext:value-type="percentage">
            <text:p>21.94%</text:p>
          </table:table-cell>
          <table:table-cell table:style-name="ce94" office:value-type="percentage" office:value="0.334811529933481" calcext:value-type="percentage">
            <text:p>33.48%</text:p>
          </table:table-cell>
          <table:table-cell table:style-name="ce77" table:formula="of:=SUM([.X24:.AA24])/4" office:value-type="percentage" office:value="0.284071698610387" calcext:value-type="percentage">
            <text:p>28.4%</text:p>
          </table:table-cell>
          <table:table-cell table:style-name="ce100" office:value-type="percentage" office:value="0.309322033898305" calcext:value-type="percentage">
            <text:p>30.93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19" calcext:value-type="float">
            <text:p>719</text:p>
          </table:table-cell>
          <table:table-cell table:style-name="ce73" office:value-type="float" office:value="20" calcext:value-type="float">
            <text:p>20</text:p>
          </table:table-cell>
          <table:table-cell table:style-name="ce5" office:value-type="string" calcext:value-type="string">
            <text:p><text:span text:style-name="T40">呼吸器依賴病人於連續使用呼吸器</text:span><text:span text:style-name="T11">&gt;=64</text:span><text:span text:style-name="T10">日期間使用抗生素</text:span><text:span text:style-name="T11">3</text:span><text:span text:style-name="T10">日以上人數比率</text:span></text:p>
          </table:table-cell>
          <table:table-cell table:style-name="ce77" office:value-type="percentage" office:value="0.686092715231788" calcext:value-type="percentage">
            <text:p>68.6%</text:p>
          </table:table-cell>
          <table:table-cell table:style-name="ce77" office:value-type="percentage" office:value="0.730600292825769" calcext:value-type="percentage">
            <text:p>73.1%</text:p>
          </table:table-cell>
          <table:table-cell table:style-name="ce77" office:value-type="percentage" office:value="0.744827586206897" calcext:value-type="percentage">
            <text:p>74.5%</text:p>
          </table:table-cell>
          <table:table-cell table:style-name="ce77" office:value-type="percentage" office:value="0.764378478664193" calcext:value-type="percentage">
            <text:p>76.4%</text:p>
          </table:table-cell>
          <table:table-cell table:style-name="ce77" office:value-type="percentage" office:value="0.727806022682831" calcext:value-type="percentage">
            <text:p>72.8%</text:p>
          </table:table-cell>
          <table:table-cell table:style-name="ce84" office:value-type="percentage" office:value="0.742342342342342" calcext:value-type="percentage">
            <text:p>74.2%</text:p>
          </table:table-cell>
          <table:table-cell table:style-name="ce77" office:value-type="percentage" office:value="0.745704467353952" calcext:value-type="percentage">
            <text:p>74.6%</text:p>
          </table:table-cell>
          <table:table-cell table:style-name="ce77" office:value-type="percentage" office:value="0.752665245202559" calcext:value-type="percentage">
            <text:p>75.3%</text:p>
          </table:table-cell>
          <table:table-cell table:style-name="ce77" office:value-type="percentage" office:value="0.730088495575221" calcext:value-type="percentage">
            <text:p>73.0%</text:p>
          </table:table-cell>
          <table:table-cell table:style-name="ce77" office:value-type="percentage" office:value="0.742954324586978" calcext:value-type="percentage">
            <text:p>74.3%</text:p>
          </table:table-cell>
          <table:table-cell table:style-name="ce84" office:value-type="percentage" office:value="0.741652021089631" calcext:value-type="percentage">
            <text:p>74.2%</text:p>
          </table:table-cell>
          <table:table-cell table:style-name="ce77" office:value-type="percentage" office:value="0.741682974559687" calcext:value-type="percentage">
            <text:p>74.2%</text:p>
          </table:table-cell>
          <table:table-cell table:style-name="ce94" office:value-type="percentage" office:value="0.764830508474576" calcext:value-type="percentage">
            <text:p>76.48%</text:p>
          </table:table-cell>
          <table:table-cell table:style-name="ce94" office:value-type="percentage" office:value="0.760416666666667" calcext:value-type="percentage">
            <text:p>76.04%</text:p>
          </table:table-cell>
          <table:table-cell table:style-name="ce77" table:formula="of:=SUM([.N25:.Q25])/4" office:value-type="percentage" office:value="0.75214554269764" calcext:value-type="percentage">
            <text:p>75.2%</text:p>
          </table:table-cell>
          <table:table-cell table:style-name="ce100" office:value-type="percentage" office:value="0.751984126984127" calcext:value-type="percentage">
            <text:p>75.20%</text:p>
          </table:table-cell>
          <table:table-cell table:style-name="ce94" office:value-type="percentage" office:value="0.744234800838574" calcext:value-type="percentage">
            <text:p>74.42%</text:p>
          </table:table-cell>
          <table:table-cell table:style-name="ce94" office:value-type="percentage" office:value="0.796766743648961" calcext:value-type="percentage">
            <text:p>79.68%</text:p>
          </table:table-cell>
          <table:table-cell table:style-name="ce94" office:value-type="percentage" office:value="0.747628083491461" calcext:value-type="percentage">
            <text:p>74.76%</text:p>
          </table:table-cell>
          <table:table-cell table:style-name="ce77" table:formula="of:=SUM([.S25:.V25])/4" office:value-type="percentage" office:value="0.760153438740781" calcext:value-type="percentage">
            <text:p>76.0%</text:p>
          </table:table-cell>
          <table:table-cell table:style-name="ce100" office:value-type="percentage" office:value="0.6941431670282" calcext:value-type="percentage">
            <text:p>69.41%</text:p>
          </table:table-cell>
          <table:table-cell table:style-name="ce94" office:value-type="percentage" office:value="0.783261802575107" calcext:value-type="percentage">
            <text:p>78.33%</text:p>
          </table:table-cell>
          <table:table-cell table:style-name="ce94" office:value-type="percentage" office:value="0.736720554272517" calcext:value-type="percentage">
            <text:p>73.67%</text:p>
          </table:table-cell>
          <table:table-cell table:style-name="ce94" office:value-type="percentage" office:value="0.762749445676275" calcext:value-type="percentage">
            <text:p>76.27%</text:p>
          </table:table-cell>
          <table:table-cell table:style-name="ce77" table:formula="of:=SUM([.X25:.AA25])/4" office:value-type="percentage" office:value="0.744218742388025" calcext:value-type="percentage">
            <text:p>74.4%</text:p>
          </table:table-cell>
          <table:table-cell table:style-name="ce100" office:value-type="percentage" office:value="0.722457627118644" calcext:value-type="percentage">
            <text:p>72.25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20" calcext:value-type="float">
            <text:p>720</text:p>
          </table:table-cell>
          <table:table-cell table:style-name="ce73" office:value-type="float" office:value="21" calcext:value-type="float">
            <text:p>21</text:p>
          </table:table-cell>
          <table:table-cell table:style-name="ce5" office:value-type="string" calcext:value-type="string">
            <text:p><text:span text:style-name="T40">呼吸器依賴病人於連續使用呼吸器</text:span><text:span text:style-name="T11">&gt;=64</text:span><text:span text:style-name="T10">日期間使用抗生素</text:span><text:span text:style-name="T11">7</text:span><text:span text:style-name="T10">日以上人數比率</text:span></text:p>
          </table:table-cell>
          <table:table-cell table:style-name="ce77" office:value-type="percentage" office:value="0.60794701986755" calcext:value-type="percentage">
            <text:p>60.8%</text:p>
          </table:table-cell>
          <table:table-cell table:style-name="ce77" office:value-type="percentage" office:value="0.625183016105417" calcext:value-type="percentage">
            <text:p>62.5%</text:p>
          </table:table-cell>
          <table:table-cell table:style-name="ce77" office:value-type="percentage" office:value="0.660344827586207" calcext:value-type="percentage">
            <text:p>66.0%</text:p>
          </table:table-cell>
          <table:table-cell table:style-name="ce77" office:value-type="percentage" office:value="0.651205936920223" calcext:value-type="percentage">
            <text:p>65.1%</text:p>
          </table:table-cell>
          <table:table-cell table:style-name="ce77" office:value-type="percentage" office:value="0.633554947203754" calcext:value-type="percentage">
            <text:p>63.4%</text:p>
          </table:table-cell>
          <table:table-cell table:style-name="ce84" office:value-type="percentage" office:value="0.65945945945946" calcext:value-type="percentage">
            <text:p>65.9%</text:p>
          </table:table-cell>
          <table:table-cell table:style-name="ce77" office:value-type="percentage" office:value="0.664948453608247" calcext:value-type="percentage">
            <text:p>66.5%</text:p>
          </table:table-cell>
          <table:table-cell table:style-name="ce77" office:value-type="percentage" office:value="0.67590618336887" calcext:value-type="percentage">
            <text:p>67.6%</text:p>
          </table:table-cell>
          <table:table-cell table:style-name="ce77" office:value-type="percentage" office:value="0.632743362831858" calcext:value-type="percentage">
            <text:p>63.3%</text:p>
          </table:table-cell>
          <table:table-cell table:style-name="ce77" office:value-type="percentage" office:value="0.658892128279883" calcext:value-type="percentage">
            <text:p>65.9%</text:p>
          </table:table-cell>
          <table:table-cell table:style-name="ce84" office:value-type="percentage" office:value="0.650263620386643" calcext:value-type="percentage">
            <text:p>65.0%</text:p>
          </table:table-cell>
          <table:table-cell table:style-name="ce77" office:value-type="percentage" office:value="0.659491193737769" calcext:value-type="percentage">
            <text:p>65.9%</text:p>
          </table:table-cell>
          <table:table-cell table:style-name="ce94" office:value-type="percentage" office:value="0.673728813559322" calcext:value-type="percentage">
            <text:p>67.37%</text:p>
          </table:table-cell>
          <table:table-cell table:style-name="ce94" office:value-type="percentage" office:value="0.675" calcext:value-type="percentage">
            <text:p>67.50%</text:p>
          </table:table-cell>
          <table:table-cell table:style-name="ce77" table:formula="of:=SUM([.N26:.Q26])/4" office:value-type="percentage" office:value="0.664620906920934" calcext:value-type="percentage">
            <text:p>66.5%</text:p>
          </table:table-cell>
          <table:table-cell table:style-name="ce100" office:value-type="percentage" office:value="0.686507936507937" calcext:value-type="percentage">
            <text:p>68.65%</text:p>
          </table:table-cell>
          <table:table-cell table:style-name="ce94" office:value-type="percentage" office:value="0.681341719077568" calcext:value-type="percentage">
            <text:p>68.13%</text:p>
          </table:table-cell>
          <table:table-cell table:style-name="ce94" office:value-type="percentage" office:value="0.697459584295612" calcext:value-type="percentage">
            <text:p>69.75%</text:p>
          </table:table-cell>
          <table:table-cell table:style-name="ce94" office:value-type="percentage" office:value="0.669829222011385" calcext:value-type="percentage">
            <text:p>66.98%</text:p>
          </table:table-cell>
          <table:table-cell table:style-name="ce77" table:formula="of:=SUM([.S26:.V26])/4" office:value-type="percentage" office:value="0.683784615473126" calcext:value-type="percentage">
            <text:p>68.4%</text:p>
          </table:table-cell>
          <table:table-cell table:style-name="ce100" office:value-type="percentage" office:value="0.620390455531453" calcext:value-type="percentage">
            <text:p>62.04%</text:p>
          </table:table-cell>
          <table:table-cell table:style-name="ce94" office:value-type="percentage" office:value="0.688841201716738" calcext:value-type="percentage">
            <text:p>68.88%</text:p>
          </table:table-cell>
          <table:table-cell table:style-name="ce94" office:value-type="percentage" office:value="0.639722863741339" calcext:value-type="percentage">
            <text:p>63.97%</text:p>
          </table:table-cell>
          <table:table-cell table:style-name="ce94" office:value-type="percentage" office:value="0.647450110864745" calcext:value-type="percentage">
            <text:p>64.75%</text:p>
          </table:table-cell>
          <table:table-cell table:style-name="ce77" table:formula="of:=SUM([.X26:.AA26])/4" office:value-type="percentage" office:value="0.649101157963569" calcext:value-type="percentage">
            <text:p>64.9%</text:p>
          </table:table-cell>
          <table:table-cell table:style-name="ce100" office:value-type="percentage" office:value="0.63135593220339" calcext:value-type="percentage">
            <text:p>63.14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21" calcext:value-type="float">
            <text:p>721</text:p>
          </table:table-cell>
          <table:table-cell table:style-name="ce73" office:value-type="float" office:value="22" calcext:value-type="float">
            <text:p>22</text:p>
          </table:table-cell>
          <table:table-cell table:style-name="ce5" office:value-type="string" calcext:value-type="string">
            <text:p><text:span text:style-name="T12">呼吸器依賴病人於第</text:span><text:span text:style-name="T13">94</text:span><text:span text:style-name="T14">日內脫離人數比率</text:span></text:p>
          </table:table-cell>
          <table:table-cell table:style-name="ce77" office:value-type="percentage" office:value="0.123537061118336" calcext:value-type="percentage">
            <text:p>12.4%</text:p>
          </table:table-cell>
          <table:table-cell table:style-name="ce77" office:value-type="percentage" office:value="0.125722543352601" calcext:value-type="percentage">
            <text:p>12.6%</text:p>
          </table:table-cell>
          <table:table-cell table:style-name="ce77" office:value-type="percentage" office:value="0.130952380952381" calcext:value-type="percentage">
            <text:p>13.1%</text:p>
          </table:table-cell>
          <table:table-cell table:style-name="ce77" office:value-type="percentage" office:value="0.115384615384615" calcext:value-type="percentage">
            <text:p>11.5%</text:p>
          </table:table-cell>
          <table:table-cell table:style-name="ce77" office:value-type="percentage" office:value="0.124084778420039" calcext:value-type="percentage">
            <text:p>12.4%</text:p>
          </table:table-cell>
          <table:table-cell table:style-name="ce84" office:value-type="percentage" office:value="0.122994652406417" calcext:value-type="percentage">
            <text:p>12.3%</text:p>
          </table:table-cell>
          <table:table-cell table:style-name="ce77" office:value-type="percentage" office:value="0.124786324786325" calcext:value-type="percentage">
            <text:p>12.5%</text:p>
          </table:table-cell>
          <table:table-cell table:style-name="ce77" office:value-type="percentage" office:value="0.125786163522013" calcext:value-type="percentage">
            <text:p>12.6%</text:p>
          </table:table-cell>
          <table:table-cell table:style-name="ce77" office:value-type="percentage" office:value="0.16043956043956" calcext:value-type="percentage">
            <text:p>16.0%</text:p>
          </table:table-cell>
          <table:table-cell table:style-name="ce77" office:value-type="percentage" office:value="0.132338787295476" calcext:value-type="percentage">
            <text:p>13.2%</text:p>
          </table:table-cell>
          <table:table-cell table:style-name="ce84" office:value-type="percentage" office:value="0.161120840630473" calcext:value-type="percentage">
            <text:p>16.1%</text:p>
          </table:table-cell>
          <table:table-cell table:style-name="ce77" office:value-type="percentage" office:value="0.156370656370656" calcext:value-type="percentage">
            <text:p>15.6%</text:p>
          </table:table-cell>
          <table:table-cell table:style-name="ce94" office:value-type="percentage" office:value="0.151260504201681" calcext:value-type="percentage">
            <text:p>15.13%</text:p>
          </table:table-cell>
          <table:table-cell table:style-name="ce94" office:value-type="percentage" office:value="0.150826446280992" calcext:value-type="percentage">
            <text:p>15.08%</text:p>
          </table:table-cell>
          <table:table-cell table:style-name="ce77" table:formula="of:=SUM([.N27:.Q27])/4" office:value-type="percentage" office:value="0.154894611870951" calcext:value-type="percentage">
            <text:p>15.5%</text:p>
          </table:table-cell>
          <table:table-cell table:style-name="ce100" office:value-type="percentage" office:value="0.12156862745098" calcext:value-type="percentage">
            <text:p>12.16%</text:p>
          </table:table-cell>
          <table:table-cell table:style-name="ce94" office:value-type="percentage" office:value="0.130705394190871" calcext:value-type="percentage">
            <text:p>13.07%</text:p>
          </table:table-cell>
          <table:table-cell table:style-name="ce94" office:value-type="percentage" office:value="0.107551487414188" calcext:value-type="percentage">
            <text:p>10.76%</text:p>
          </table:table-cell>
          <table:table-cell table:style-name="ce94" office:value-type="percentage" office:value="0.110074626865672" calcext:value-type="percentage">
            <text:p>11.01%</text:p>
          </table:table-cell>
          <table:table-cell table:style-name="ce77" table:formula="of:=SUM([.S27:.V27])/4" office:value-type="percentage" office:value="0.117475033980428" calcext:value-type="percentage">
            <text:p>11.7%</text:p>
          </table:table-cell>
          <table:table-cell table:style-name="ce100" office:value-type="percentage" office:value="0.111827956989247" calcext:value-type="percentage">
            <text:p>11.18%</text:p>
          </table:table-cell>
          <table:table-cell table:style-name="ce94" office:value-type="percentage" office:value="0.0976645435244161" calcext:value-type="percentage">
            <text:p>9.77%</text:p>
          </table:table-cell>
          <table:table-cell table:style-name="ce94" office:value-type="percentage" office:value="0.116704805491991" calcext:value-type="percentage">
            <text:p>11.67%</text:p>
          </table:table-cell>
          <table:table-cell table:style-name="ce94" office:value-type="percentage" office:value="0.0853391684901532" calcext:value-type="percentage">
            <text:p>8.53%</text:p>
          </table:table-cell>
          <table:table-cell table:style-name="ce77" table:formula="of:=SUM([.X27:.AA27])/4" office:value-type="percentage" office:value="0.102884118623952" calcext:value-type="percentage">
            <text:p>10.3%</text:p>
          </table:table-cell>
          <table:table-cell table:style-name="ce84"/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22" calcext:value-type="float">
            <text:p>722</text:p>
          </table:table-cell>
          <table:table-cell table:style-name="ce73" office:value-type="float" office:value="23" calcext:value-type="float">
            <text:p>23</text:p>
          </table:table-cell>
          <table:table-cell table:style-name="ce5" office:value-type="string" calcext:value-type="string">
            <text:p><text:span text:style-name="T12">呼吸器依賴病人於第</text:span><text:span text:style-name="T13">124</text:span><text:span text:style-name="T14">日內脫離人數比率</text:span></text:p>
          </table:table-cell>
          <table:table-cell table:style-name="ce77" office:value-type="percentage" office:value="0.17295188556567" calcext:value-type="percentage">
            <text:p>17.3%</text:p>
          </table:table-cell>
          <table:table-cell table:style-name="ce77" office:value-type="percentage" office:value="0.180635838150289" calcext:value-type="percentage">
            <text:p>18.1%</text:p>
          </table:table-cell>
          <table:table-cell table:style-name="ce77" office:value-type="percentage" office:value="0.207482993197279" calcext:value-type="percentage">
            <text:p>20.7%</text:p>
          </table:table-cell>
          <table:table-cell table:style-name="ce77" office:value-type="percentage" office:value="0.19047619047619" calcext:value-type="percentage">
            <text:p>19.0%</text:p>
          </table:table-cell>
          <table:table-cell table:style-name="ce77" office:value-type="percentage" office:value="0.186512524084778" calcext:value-type="percentage">
            <text:p>18.7%</text:p>
          </table:table-cell>
          <table:table-cell table:style-name="ce84" office:value-type="percentage" office:value="0.18716577540107" calcext:value-type="percentage">
            <text:p>18.7%</text:p>
          </table:table-cell>
          <table:table-cell table:style-name="ce77" office:value-type="percentage" office:value="0.176068376068376" calcext:value-type="percentage">
            <text:p>17.6%</text:p>
          </table:table-cell>
          <table:table-cell table:style-name="ce77" office:value-type="percentage" office:value="0.190775681341719" calcext:value-type="percentage">
            <text:p>19.1%</text:p>
          </table:table-cell>
          <table:table-cell table:style-name="ce77" office:value-type="percentage" office:value="0.210989010989011" calcext:value-type="percentage">
            <text:p>21.1%</text:p>
          </table:table-cell>
          <table:table-cell table:style-name="ce77" office:value-type="percentage" office:value="0.190086621751684" calcext:value-type="percentage">
            <text:p>19.0%</text:p>
          </table:table-cell>
          <table:table-cell table:style-name="ce86" office:value-type="percentage" office:value="0.21015761821366" calcext:value-type="percentage">
            <text:p>21.0%</text:p>
          </table:table-cell>
          <table:table-cell table:style-name="ce79" office:value-type="percentage" office:value="0.233590733590734" calcext:value-type="percentage">
            <text:p>23.4%</text:p>
          </table:table-cell>
          <table:table-cell table:style-name="ce96" office:value-type="percentage" office:value="0.197478991596639" calcext:value-type="percentage">
            <text:p>19.75%</text:p>
          </table:table-cell>
          <table:table-cell table:style-name="ce96" office:value-type="percentage" office:value="0.198347107438017" calcext:value-type="percentage">
            <text:p>19.83%</text:p>
          </table:table-cell>
          <table:table-cell table:style-name="ce79" table:formula="of:=SUM([.N28:.Q28])/4" office:value-type="percentage" office:value="0.209893612709762" calcext:value-type="percentage">
            <text:p>21.0%</text:p>
          </table:table-cell>
          <table:table-cell table:style-name="ce102" office:value-type="percentage" office:value="0.156862745098039" calcext:value-type="percentage">
            <text:p>15.69%</text:p>
          </table:table-cell>
          <table:table-cell table:style-name="ce96" office:value-type="percentage" office:value="0.190871369294606" calcext:value-type="percentage">
            <text:p>19.09%</text:p>
          </table:table-cell>
          <table:table-cell table:style-name="ce96" office:value-type="percentage" office:value="0.155606407322654" calcext:value-type="percentage">
            <text:p>15.56%</text:p>
          </table:table-cell>
          <table:table-cell table:style-name="ce96" office:value-type="percentage" office:value="0.141791044776119" calcext:value-type="percentage">
            <text:p>14.18%</text:p>
          </table:table-cell>
          <table:table-cell table:style-name="ce79" table:formula="of:=SUM([.S28:.V28])/4" office:value-type="percentage" office:value="0.161282891622855" calcext:value-type="percentage">
            <text:p>16.1%</text:p>
          </table:table-cell>
          <table:table-cell table:style-name="ce102" office:value-type="percentage" office:value="0.159139784946237" calcext:value-type="percentage">
            <text:p>15.91%</text:p>
          </table:table-cell>
          <table:table-cell table:style-name="ce96" office:value-type="percentage" office:value="0.142250530785563" calcext:value-type="percentage">
            <text:p>14.23%</text:p>
          </table:table-cell>
          <table:table-cell table:style-name="ce96" office:value-type="percentage" office:value="0.151029748283753" calcext:value-type="percentage">
            <text:p>15.10%</text:p>
          </table:table-cell>
          <table:table-cell table:style-name="ce96" office:value-type="percentage" office:value="0.109409190371991" calcext:value-type="percentage">
            <text:p>10.94%</text:p>
          </table:table-cell>
          <table:table-cell table:style-name="ce79" table:formula="of:=SUM([.X28:.AA28])/4" office:value-type="percentage" office:value="0.140457313596886" calcext:value-type="percentage">
            <text:p>14.0%</text:p>
          </table:table-cell>
          <table:table-cell table:style-name="ce86"/>
          <table:table-cell table:style-name="ce79" table:number-columns-repeated="3"/>
          <table:table-cell table:style-name="ce92"/>
          <table:table-cell table:number-columns-repeated="991"/>
        </table:table-row>
        <table:table-row table:style-name="ro2">
          <table:table-cell table:style-name="ce45"/>
          <table:table-cell table:style-name="ce72" office:value-type="string" calcext:value-type="string">
            <text:p><text:span text:style-name="T22">呼吸器依賴</text:span><text:span text:style-name="T23">(</text:span><text:span text:style-name="T24">使用≧</text:span><text:span text:style-name="T25">64</text:span><text:span text:style-name="T24">日</text:span><text:span text:style-name="T25">)</text:span><text:span text:style-name="T24">所有病人相關指標</text:span></text:p>
          </table:table-cell>
          <table:table-cell table:style-name="ce4"/>
          <table:table-cell table:style-name="ce81" table:number-columns-repeated="5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3"/>
          <table:table-cell table:style-name="ce103"/>
          <table:table-cell table:style-name="ce43" table:number-columns-repeated="991"/>
        </table:table-row>
        <table:table-row table:style-name="ro2">
          <table:table-cell table:style-name="ce43" office:value-type="float" office:value="723" calcext:value-type="float">
            <text:p>7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<text:span text:style-name="T40">呼吸器依賴所有病人於連續使用呼吸器</text:span><text:span text:style-name="T11">&gt;=64</text:span><text:span text:style-name="T10">日期間住</text:span><text:span text:style-name="T11">ICU</text:span><text:span text:style-name="T10">人數比率</text:span></text:p>
          </table:table-cell>
          <table:table-cell table:style-name="ce77" office:value-type="percentage" office:value="0.203430204859457" calcext:value-type="percentage">
            <text:p>20.3%</text:p>
          </table:table-cell>
          <table:table-cell table:style-name="ce77" office:value-type="percentage" office:value="0.208452041785375" calcext:value-type="percentage">
            <text:p>20.8%</text:p>
          </table:table-cell>
          <table:table-cell table:style-name="ce77" office:value-type="percentage" office:value="0.192651907677814" calcext:value-type="percentage">
            <text:p>19.3%</text:p>
          </table:table-cell>
          <table:table-cell table:style-name="ce77" office:value-type="percentage" office:value="0.203893442622951" calcext:value-type="percentage">
            <text:p>20.4%</text:p>
          </table:table-cell>
          <table:table-cell table:style-name="ce77" office:value-type="percentage" office:value="0.202053140096618" calcext:value-type="percentage">
            <text:p>20.2%</text:p>
          </table:table-cell>
          <table:table-cell table:style-name="ce84" office:value-type="percentage" office:value="0.208217656857301" calcext:value-type="percentage">
            <text:p>20.8%</text:p>
          </table:table-cell>
          <table:table-cell table:style-name="ce77" office:value-type="percentage" office:value="0.199223085460599" calcext:value-type="percentage">
            <text:p>19.9%</text:p>
          </table:table-cell>
          <table:table-cell table:style-name="ce77" office:value-type="percentage" office:value="0.196538246789503" calcext:value-type="percentage">
            <text:p>19.7%</text:p>
          </table:table-cell>
          <table:table-cell table:style-name="ce77" office:value-type="percentage" office:value="0.178194607268464" calcext:value-type="percentage">
            <text:p>17.8%</text:p>
          </table:table-cell>
          <table:table-cell table:style-name="ce77" office:value-type="percentage" office:value="0.195774647887324" calcext:value-type="percentage">
            <text:p>19.6%</text:p>
          </table:table-cell>
          <table:table-cell table:style-name="ce84" office:value-type="percentage" office:value="0.172131147540984" calcext:value-type="percentage">
            <text:p>17.2%</text:p>
          </table:table-cell>
          <table:table-cell table:style-name="ce77" office:value-type="percentage" office:value="0.153671030165054" calcext:value-type="percentage">
            <text:p>15.4%</text:p>
          </table:table-cell>
          <table:table-cell table:style-name="ce94" office:value-type="percentage" office:value="0.164281625643961" calcext:value-type="percentage">
            <text:p>16.43%</text:p>
          </table:table-cell>
          <table:table-cell table:style-name="ce94" office:value-type="percentage" office:value="0.155930162552679" calcext:value-type="percentage">
            <text:p>15.59%</text:p>
          </table:table-cell>
          <table:table-cell table:style-name="ce77" table:formula="of:=SUM([.N30:.Q30])/4" office:value-type="percentage" office:value="0.161503491475669" calcext:value-type="percentage">
            <text:p>16.2%</text:p>
          </table:table-cell>
          <table:table-cell table:style-name="ce100" office:value-type="percentage" office:value="0.153024911032028" calcext:value-type="percentage">
            <text:p>15.30%</text:p>
          </table:table-cell>
          <table:table-cell table:style-name="ce94" office:value-type="percentage" office:value="0.154166666666667" calcext:value-type="percentage">
            <text:p>15.42%</text:p>
          </table:table-cell>
          <table:table-cell table:style-name="ce94" office:value-type="percentage" office:value="0.148923076923077" calcext:value-type="percentage">
            <text:p>14.89%</text:p>
          </table:table-cell>
          <table:table-cell table:style-name="ce94" office:value-type="percentage" office:value="0.155109489051095" calcext:value-type="percentage">
            <text:p>15.51%</text:p>
          </table:table-cell>
          <table:table-cell table:style-name="ce77" table:formula="of:=SUM([.S30:.V30])/4" office:value-type="percentage" office:value="0.152806035918217" calcext:value-type="percentage">
            <text:p>15.3%</text:p>
          </table:table-cell>
          <table:table-cell table:style-name="ce100" office:value-type="percentage" office:value="0.165941578620261" calcext:value-type="percentage">
            <text:p>16.59%</text:p>
          </table:table-cell>
          <table:table-cell table:style-name="ce94" office:value-type="percentage" office:value="0.144997004194128" calcext:value-type="percentage">
            <text:p>14.50%</text:p>
          </table:table-cell>
          <table:table-cell table:style-name="ce94" office:value-type="percentage" office:value="0.128856624319419" calcext:value-type="percentage">
            <text:p>12.89%</text:p>
          </table:table-cell>
          <table:table-cell table:style-name="ce94" office:value-type="percentage" office:value="0.147005444646098" calcext:value-type="percentage">
            <text:p>14.70%</text:p>
          </table:table-cell>
          <table:table-cell table:style-name="ce77" table:formula="of:=SUM([.X30:.AA30])/4" office:value-type="percentage" office:value="0.146700162944977" calcext:value-type="percentage">
            <text:p>14.7%</text:p>
          </table:table-cell>
          <table:table-cell table:style-name="ce100" office:value-type="percentage" office:value="0.153986609860012" calcext:value-type="percentage">
            <text:p>15.40%</text:p>
          </table:table-cell>
          <table:table-cell table:style-name="ce77" table:number-columns-repeated="3"/>
          <table:table-cell table:style-name="ce90"/>
          <table:table-cell table:style-name="ce43" table:number-columns-repeated="991"/>
        </table:table-row>
        <table:table-row table:style-name="ro2">
          <table:table-cell table:style-name="ce44" office:value-type="float" office:value="724" calcext:value-type="float">
            <text:p>724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string" calcext:value-type="string">
            <text:p><text:span text:style-name="T40">呼吸器依賴所有病人於連續使用呼吸器</text:span><text:span text:style-name="T11">&gt;=64</text:span><text:span text:style-name="T10">日期間回轉</text:span><text:span text:style-name="T11">ICU</text:span><text:span text:style-name="T10">人數比率</text:span></text:p>
          </table:table-cell>
          <table:table-cell table:style-name="ce79" office:value-type="percentage" office:value="0.160552644116246" calcext:value-type="percentage">
            <text:p>16.1%</text:p>
          </table:table-cell>
          <table:table-cell table:style-name="ce79" office:value-type="percentage" office:value="0.160968660968661" calcext:value-type="percentage">
            <text:p>16.1%</text:p>
          </table:table-cell>
          <table:table-cell table:style-name="ce79" office:value-type="percentage" office:value="0.149317004239284" calcext:value-type="percentage">
            <text:p>14.9%</text:p>
          </table:table-cell>
          <table:table-cell table:style-name="ce79" office:value-type="percentage" office:value="0.164959016393443" calcext:value-type="percentage">
            <text:p>16.5%</text:p>
          </table:table-cell>
          <table:table-cell table:style-name="ce79" office:value-type="percentage" office:value="0.158816425120773" calcext:value-type="percentage">
            <text:p>15.9%</text:p>
          </table:table-cell>
          <table:table-cell table:style-name="ce86" office:value-type="percentage" office:value="0.17823431426985" calcext:value-type="percentage">
            <text:p>17.8%</text:p>
          </table:table-cell>
          <table:table-cell table:style-name="ce79" office:value-type="percentage" office:value="0.159822419533851" calcext:value-type="percentage">
            <text:p>16.0%</text:p>
          </table:table-cell>
          <table:table-cell table:style-name="ce79" office:value-type="percentage" office:value="0.162479061976549" calcext:value-type="percentage">
            <text:p>16.2%</text:p>
          </table:table-cell>
          <table:table-cell table:style-name="ce79" office:value-type="percentage" office:value="0.14947245017585" calcext:value-type="percentage">
            <text:p>14.9%</text:p>
          </table:table-cell>
          <table:table-cell table:style-name="ce79" office:value-type="percentage" office:value="0.162676056338028" calcext:value-type="percentage">
            <text:p>16.3%</text:p>
          </table:table-cell>
          <table:table-cell table:style-name="ce84" office:value-type="percentage" office:value="0.14519906323185" calcext:value-type="percentage">
            <text:p>14.5%</text:p>
          </table:table-cell>
          <table:table-cell table:style-name="ce77" office:value-type="percentage" office:value="0.124644280022766" calcext:value-type="percentage">
            <text:p>12.5%</text:p>
          </table:table-cell>
          <table:table-cell table:style-name="ce94" office:value-type="percentage" office:value="0.128219805380653" calcext:value-type="percentage">
            <text:p>12.82%</text:p>
          </table:table-cell>
          <table:table-cell table:style-name="ce94" office:value-type="percentage" office:value="0.127633955448525" calcext:value-type="percentage">
            <text:p>12.76%</text:p>
          </table:table-cell>
          <table:table-cell table:style-name="ce77" table:formula="of:=SUM([.N31:.Q31])/4" office:value-type="percentage" office:value="0.131424276020949" calcext:value-type="percentage">
            <text:p>13.1%</text:p>
          </table:table-cell>
          <table:table-cell table:style-name="ce102" office:value-type="percentage" office:value="0.119810201660735" calcext:value-type="percentage">
            <text:p>11.98%</text:p>
          </table:table-cell>
          <table:table-cell table:style-name="ce96" office:value-type="percentage" office:value="0.116666666666667" calcext:value-type="percentage">
            <text:p>11.67%</text:p>
          </table:table-cell>
          <table:table-cell table:style-name="ce96" office:value-type="percentage" office:value="0.116307692307692" calcext:value-type="percentage">
            <text:p>11.63%</text:p>
          </table:table-cell>
          <table:table-cell table:style-name="ce96" office:value-type="percentage" office:value="0.121654501216545" calcext:value-type="percentage">
            <text:p>12.17%</text:p>
          </table:table-cell>
          <table:table-cell table:style-name="ce79" table:formula="of:=SUM([.S31:.V31])/4" office:value-type="percentage" office:value="0.11860976546291" calcext:value-type="percentage">
            <text:p>11.9%</text:p>
          </table:table-cell>
          <table:table-cell table:style-name="ce102" office:value-type="percentage" office:value="0.130515848353014" calcext:value-type="percentage">
            <text:p>13.05%</text:p>
          </table:table-cell>
          <table:table-cell table:style-name="ce96" office:value-type="percentage" office:value="0.111443978430198" calcext:value-type="percentage">
            <text:p>11.14%</text:p>
          </table:table-cell>
          <table:table-cell table:style-name="ce96" office:value-type="percentage" office:value="0.0955837870538415" calcext:value-type="percentage">
            <text:p>9.56%</text:p>
          </table:table-cell>
          <table:table-cell table:style-name="ce96" office:value-type="percentage" office:value="0.114942528735632" calcext:value-type="percentage">
            <text:p>11.49%</text:p>
          </table:table-cell>
          <table:table-cell table:style-name="ce79" table:formula="of:=SUM([.X31:.AA31])/4" office:value-type="percentage" office:value="0.113121535643171" calcext:value-type="percentage">
            <text:p>11.3%</text:p>
          </table:table-cell>
          <table:table-cell table:style-name="ce100" office:value-type="percentage" office:value="0.110772976262934" calcext:value-type="percentage">
            <text:p>11.08%</text:p>
          </table:table-cell>
          <table:table-cell table:style-name="ce77" table:number-columns-repeated="3"/>
          <table:table-cell table:style-name="ce90"/>
          <table:table-cell table:style-name="ce43" table:number-columns-repeated="991"/>
        </table:table-row>
        <table:table-row table:style-name="ro2">
          <table:table-cell table:style-name="ce43"/>
          <table:table-cell table:style-name="ce74" office:value-type="string" calcext:value-type="string">
            <text:p><text:span text:style-name="T18">其他指標</text:span></text:p>
          </table:table-cell>
          <table:table-cell table:style-name="ce5"/>
          <table:table-cell table:style-name="ce77" table:number-columns-repeated="5"/>
          <table:table-cell table:style-name="ce84"/>
          <table:table-cell table:style-name="ce77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3"/>
          <table:table-cell table:style-name="ce103"/>
          <table:table-cell table:style-name="ce43" table:number-columns-repeated="991"/>
        </table:table-row>
        <table:table-row table:style-name="ro2">
          <table:table-cell table:style-name="ce44" office:value-type="float" office:value="725" calcext:value-type="float">
            <text:p>7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pan text:style-name="T12">住</text:span><text:span text:style-name="T13">ICU</text:span><text:span text:style-name="T14">病人有使用呼吸器人數比率</text:span></text:p>
          </table:table-cell>
          <table:table-cell table:style-name="ce79" office:value-type="percentage" office:value="0.563132570101211" calcext:value-type="percentage">
            <text:p>56.3%</text:p>
          </table:table-cell>
          <table:table-cell table:style-name="ce79" office:value-type="percentage" office:value="0.555323590814196" calcext:value-type="percentage">
            <text:p>55.5%</text:p>
          </table:table-cell>
          <table:table-cell table:style-name="ce79" office:value-type="percentage" office:value="0.546169945583926" calcext:value-type="percentage">
            <text:p>54.6%</text:p>
          </table:table-cell>
          <table:table-cell table:style-name="ce79" office:value-type="percentage" office:value="0.538039921465969" calcext:value-type="percentage">
            <text:p>53.8%</text:p>
          </table:table-cell>
          <table:table-cell table:style-name="ce79" office:value-type="percentage" office:value="0.550624507240964" calcext:value-type="percentage">
            <text:p>55.1%</text:p>
          </table:table-cell>
          <table:table-cell table:style-name="ce86" office:value-type="percentage" office:value="0.5494624552046" calcext:value-type="percentage">
            <text:p>54.9%</text:p>
          </table:table-cell>
          <table:table-cell table:style-name="ce79" office:value-type="percentage" office:value="0.551335559265442" calcext:value-type="percentage">
            <text:p>55.1%</text:p>
          </table:table-cell>
          <table:table-cell table:style-name="ce79" office:value-type="percentage" office:value="0.541775684632827" calcext:value-type="percentage">
            <text:p>54.2%</text:p>
          </table:table-cell>
          <table:table-cell table:style-name="ce79" office:value-type="percentage" office:value="0.533211100925077" calcext:value-type="percentage">
            <text:p>53.3%</text:p>
          </table:table-cell>
          <table:table-cell table:style-name="ce79" office:value-type="percentage" office:value="0.543967624989461" calcext:value-type="percentage">
            <text:p>54.4%</text:p>
          </table:table-cell>
          <table:table-cell table:style-name="ce86" office:value-type="percentage" office:value="0.555266579973992" calcext:value-type="percentage">
            <text:p>55.5%</text:p>
          </table:table-cell>
          <table:table-cell table:style-name="ce79" office:value-type="percentage" office:value="0.547792062604807" calcext:value-type="percentage">
            <text:p>54.8%</text:p>
          </table:table-cell>
          <table:table-cell table:style-name="ce96" office:value-type="percentage" office:value="0.538423070511752" calcext:value-type="percentage">
            <text:p>53.84%</text:p>
          </table:table-cell>
          <table:table-cell table:style-name="ce96" office:value-type="percentage" office:value="0.54600986764821" calcext:value-type="percentage">
            <text:p>54.60%</text:p>
          </table:table-cell>
          <table:table-cell table:style-name="ce79" table:formula="of:=SUM([.N33:.Q33])/4" office:value-type="percentage" office:value="0.54687289518469" calcext:value-type="percentage">
            <text:p>54.7%</text:p>
          </table:table-cell>
          <table:table-cell table:style-name="ce102" office:value-type="percentage" office:value="0.556298003072197" calcext:value-type="percentage">
            <text:p>55.63%</text:p>
          </table:table-cell>
          <table:table-cell table:style-name="ce96" office:value-type="percentage" office:value="0.54664047151277" calcext:value-type="percentage">
            <text:p>54.66%</text:p>
          </table:table-cell>
          <table:table-cell table:style-name="ce96" office:value-type="percentage" office:value="0.545815763866364" calcext:value-type="percentage">
            <text:p>54.58%</text:p>
          </table:table-cell>
          <table:table-cell table:style-name="ce96" office:value-type="percentage" office:value="0.55046359629123" calcext:value-type="percentage">
            <text:p>55.05%</text:p>
          </table:table-cell>
          <table:table-cell table:style-name="ce79" table:formula="of:=SUM([.S33:.V33])/4" office:value-type="percentage" office:value="0.54980445868564" calcext:value-type="percentage">
            <text:p>55.0%</text:p>
          </table:table-cell>
          <table:table-cell table:style-name="ce102" office:value-type="percentage" office:value="0.569643972517177" calcext:value-type="percentage">
            <text:p>56.96%</text:p>
          </table:table-cell>
          <table:table-cell table:style-name="ce96" office:value-type="percentage" office:value="0.55475446607386" calcext:value-type="percentage">
            <text:p>55.48%</text:p>
          </table:table-cell>
          <table:table-cell table:style-name="ce96" office:value-type="percentage" office:value="0.54800879550452" calcext:value-type="percentage">
            <text:p>54.80%</text:p>
          </table:table-cell>
          <table:table-cell table:style-name="ce96" office:value-type="percentage" office:value="0.543466787303023" calcext:value-type="percentage">
            <text:p>54.35%</text:p>
          </table:table-cell>
          <table:table-cell table:style-name="ce79" table:formula="of:=SUM([.X33:.AA33])/4" office:value-type="percentage" office:value="0.553968505349645" calcext:value-type="percentage">
            <text:p>55.4%</text:p>
          </table:table-cell>
          <table:table-cell table:style-name="ce102" office:value-type="percentage" office:value="0.539013042483411" calcext:value-type="percentage">
            <text:p>53.90%</text:p>
          </table:table-cell>
          <table:table-cell table:style-name="ce79" table:number-columns-repeated="3"/>
          <table:table-cell table:style-name="ce92"/>
          <table:table-cell table:style-name="ce43" table:number-columns-repeated="991"/>
        </table:table-row>
        <table:table-row table:style-name="ro5">
          <table:table-cell table:style-name="ce39"/>
          <table:table-cell table:style-name="ce7" office:value-type="string" calcext:value-type="string" table:number-columns-spanned="14" table:number-rows-spanned="1">
            <text:p><text:span text:style-name="T12">註：</text:span><text:span text:style-name="T13">1.</text:span><text:span text:style-name="T14">每季新病人監控指標：</text:span></text:p>
            <text:p><text:span text:style-name="T26">          </text:span><text:span text:style-name="T27">（</text:span><text:span text:style-name="T28">1</text:span><text:span text:style-name="T27">）每季新使用呼吸器病人追蹤至次季，依連續使用天數區分出三段期間</text:span><text:span text:style-name="T29">(1~21</text:span><text:span text:style-name="T27">日、</text:span><text:span text:style-name="T29">22~63</text:span><text:span text:style-name="T27">日、≧</text:span><text:span text:style-name="T29">64</text:span><text:span text:style-name="T27">日</text:span><text:span text:style-name="T29">)</text:span><text:span text:style-name="T27">。</text:span></text:p>
            <text:p><text:span text:style-name="T30">          </text:span><text:span text:style-name="T31">（</text:span><text:span text:style-name="T32">2</text:span><text:span text:style-name="T31">）當季內有中斷超過</text:span><text:span text:style-name="T32">5</text:span><text:span text:style-name="T31">日以上病人重新起算。</text:span></text:p>
            <text:p><text:span text:style-name="T33">          </text:span><text:span text:style-name="T34">（</text:span><text:span text:style-name="T35">3</text:span><text:span text:style-name="T34">）依各指標定義計算每段使用呼吸器期間內之分子、分母及指標值。</text:span></text:p>
            <text:p><text:span text:style-name="T36">        2.</text:span><text:span text:style-name="T14">每季呼吸器依賴所有病人監控指標：</text:span><text:span text:style-name="T13"> </text:span></text:p>
            <text:p><text:span text:style-name="T30">          </text:span><text:span text:style-name="T37">（</text:span><text:span text:style-name="T32">1</text:span><text:span text:style-name="T31">）當季使用呼吸器所有病人往前追蹤</text:span><text:span text:style-name="T32">2</text:span><text:span text:style-name="T31">季，找出已連續使用呼吸器≧</text:span><text:span text:style-name="T32">64</text:span><text:span text:style-name="T31">日之病人。</text:span></text:p>
            <text:p><text:span text:style-name="T30">          </text:span><text:span text:style-name="T31">（</text:span><text:span text:style-name="T32">2</text:span><text:span text:style-name="T31">）依各指標定義計算使用呼吸器≧</text:span><text:span text:style-name="T32">64</text:span><text:span text:style-name="T31">日期間之分子、分母及指標值。</text:span></text:p>
            <text:p><text:span text:style-name="T30">        3.</text:span><text:span text:style-name="T37">第</text:span><text:span text:style-name="T32">1~21</text:span><text:span text:style-name="T31">項指標統計期間為當季至次季季底；第</text:span><text:span text:style-name="T32">22~23</text:span><text:span text:style-name="T31">項指標統計期間為當季至次次季第</text:span><text:span text:style-name="T32">2</text:span><text:span text:style-name="T31">個月；</text:span></text:p>
            <text:p><text:span text:style-name="T38">           </text:span><text:span text:style-name="T7">第</text:span><text:span text:style-name="T39">24~25</text:span><text:span text:style-name="T8">項指標統計期間為當季往前</text:span><text:span text:style-name="T6">2</text:span><text:span text:style-name="T8">季且往後至次季第</text:span><text:span text:style-name="T6">2</text:span><text:span text:style-name="T8">個月；第</text:span><text:span text:style-name="T6">26</text:span><text:span text:style-name="T8">項指標統計期間為當季。</text:span></text:p>
          </table:table-cell>
          <table:covered-table-cell table:number-columns-repeated="11" table:style-name="ce7"/>
          <table:covered-table-cell table:number-columns-repeated="2" table:style-name="ce23"/>
          <table:table-cell table:style-name="ce9" table:number-columns-repeated="18"/>
          <table:table-cell table:style-name="ce39" table:number-columns-repeated="991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南區" table:style-name="ta6">
        <table:table-column table:style-name="co7" table:visibility="collapse" table:default-cell-style-name="ce8"/>
        <table:table-column table:style-name="co8" table:default-cell-style-name="ce8"/>
        <table:table-column table:style-name="co13" table:default-cell-style-name="ce8"/>
        <table:table-column table:style-name="co1" table:visibility="collapse" table:default-cell-style-name="ce8"/>
        <table:table-column table:style-name="co11" table:visibility="collapse" table:number-columns-repeated="3" table:default-cell-style-name="ce8"/>
        <table:table-column table:style-name="co11" table:default-cell-style-name="ce8"/>
        <table:table-column table:style-name="co11" table:visibility="collapse" table:number-columns-repeated="4" table:default-cell-style-name="ce8"/>
        <table:table-column table:style-name="co11" table:default-cell-style-name="ce8"/>
        <table:table-column table:style-name="co11" table:visibility="collapse" table:number-columns-repeated="2" table:default-cell-style-name="ce8"/>
        <table:table-column table:style-name="co6" table:visibility="collapse" table:number-columns-repeated="2" table:default-cell-style-name="ce8"/>
        <table:table-column table:style-name="co6" table:number-columns-repeated="12" table:default-cell-style-name="Default"/>
        <table:table-column table:style-name="co6" table:visibility="collapse" table:number-columns-repeated="4" table:default-cell-style-name="ce8"/>
        <table:table-column table:style-name="co6" table:number-columns-repeated="991" table:default-cell-style-name="Default"/>
        <table:table-row table:style-name="ro4">
          <table:table-cell table:style-name="ce107"/>
          <table:table-cell table:style-name="ce2" office:value-type="string" calcext:value-type="string">
            <text:p><text:span text:style-name="T1">表</text:span><text:span text:style-name="T2">3-4</text:span><text:span text:style-name="T3">：長期使用呼吸器醫療品質指標</text:span><text:span text:style-name="T2"> -</text:span><text:span text:style-name="T3">南區業務組</text:span></text:p>
          </table:table-cell>
          <table:table-cell table:style-name="ce9" table:number-columns-repeated="31"/>
          <table:table-cell table:style-name="ce107" table:number-columns-repeated="991"/>
        </table:table-row>
        <table:table-row table:style-name="ro2">
          <table:table-cell table:style-name="ce41" office:value-type="string" calcext:value-type="string">
            <text:p>INDEX_ID</text:p>
          </table:table-cell>
          <table:table-cell table:style-name="ce70" office:value-type="string" calcext:value-type="string">
            <text:p><text:span text:style-name="T18">指標名稱</text:span></text:p>
          </table:table-cell>
          <table:table-cell table:style-name="ce75"/>
          <table:table-cell table:style-name="ce75" office:value-type="string" calcext:value-type="string">
            <text:p>94Q1</text:p>
          </table:table-cell>
          <table:table-cell table:style-name="ce75" office:value-type="string" calcext:value-type="string">
            <text:p>94Q2</text:p>
          </table:table-cell>
          <table:table-cell table:style-name="ce75" office:value-type="string" calcext:value-type="string">
            <text:p>94Q3</text:p>
          </table:table-cell>
          <table:table-cell table:style-name="ce75" office:value-type="string" calcext:value-type="string">
            <text:p>94Q4</text:p>
          </table:table-cell>
          <table:table-cell table:style-name="ce75" office:value-type="string" calcext:value-type="string">
            <text:p>94<text:span text:style-name="T4">年</text:span></text:p>
          </table:table-cell>
          <table:table-cell table:style-name="ce82" office:value-type="string" calcext:value-type="string">
            <text:p>95Q1</text:p>
          </table:table-cell>
          <table:table-cell table:style-name="ce75" office:value-type="string" calcext:value-type="string">
            <text:p>95Q2</text:p>
          </table:table-cell>
          <table:table-cell table:style-name="ce75" office:value-type="string" calcext:value-type="string">
            <text:p>95Q3</text:p>
          </table:table-cell>
          <table:table-cell table:style-name="ce75" office:value-type="string" calcext:value-type="string">
            <text:p>95Q4</text:p>
          </table:table-cell>
          <table:table-cell table:style-name="ce88" office:value-type="string" calcext:value-type="string">
            <text:p>95<text:span text:style-name="T4">年</text:span></text:p>
          </table:table-cell>
          <table:table-cell table:style-name="ce75" office:value-type="string" calcext:value-type="string">
            <text:p>96Q1</text:p>
          </table:table-cell>
          <table:table-cell table:style-name="ce75" office:value-type="string" calcext:value-type="string">
            <text:p>96Q2</text:p>
          </table:table-cell>
          <table:table-cell table:style-name="ce75" office:value-type="string" calcext:value-type="string">
            <text:p>96Q3</text:p>
          </table:table-cell>
          <table:table-cell table:style-name="ce75" office:value-type="string" calcext:value-type="string">
            <text:p>96Q4</text:p>
          </table:table-cell>
          <table:table-cell table:style-name="ce88" office:value-type="string" calcext:value-type="string">
            <text:p>96<text:span text:style-name="T4">年</text:span></text:p>
          </table:table-cell>
          <table:table-cell table:style-name="ce75" office:value-type="string" calcext:value-type="string">
            <text:p>97Q1</text:p>
          </table:table-cell>
          <table:table-cell table:style-name="ce75" office:value-type="string" calcext:value-type="string">
            <text:p>97Q2</text:p>
          </table:table-cell>
          <table:table-cell table:style-name="ce75" office:value-type="string" calcext:value-type="string">
            <text:p>97Q3</text:p>
          </table:table-cell>
          <table:table-cell table:style-name="ce75" office:value-type="string" calcext:value-type="string">
            <text:p>97Q4</text:p>
          </table:table-cell>
          <table:table-cell table:style-name="ce88" office:value-type="string" calcext:value-type="string">
            <text:p>97<text:span text:style-name="T4">年</text:span></text:p>
          </table:table-cell>
          <table:table-cell table:style-name="ce75" office:value-type="string" calcext:value-type="string">
            <text:p>98Q1</text:p>
          </table:table-cell>
          <table:table-cell table:style-name="ce75" office:value-type="string" calcext:value-type="string">
            <text:p>98Q2</text:p>
          </table:table-cell>
          <table:table-cell table:style-name="ce75" office:value-type="string" calcext:value-type="string">
            <text:p>98Q3</text:p>
          </table:table-cell>
          <table:table-cell table:style-name="ce75" office:value-type="string" calcext:value-type="string">
            <text:p>98Q4</text:p>
          </table:table-cell>
          <table:table-cell table:style-name="ce88" office:value-type="string" calcext:value-type="string">
            <text:p>98<text:span text:style-name="T4">年</text:span></text:p>
          </table:table-cell>
          <table:table-cell table:style-name="ce75" office:value-type="string" calcext:value-type="string">
            <text:p>99Q1</text:p>
          </table:table-cell>
          <table:table-cell table:style-name="ce75" office:value-type="string" calcext:value-type="string">
            <text:p>99Q2</text:p>
          </table:table-cell>
          <table:table-cell table:style-name="ce75" office:value-type="string" calcext:value-type="string">
            <text:p>99Q3</text:p>
          </table:table-cell>
          <table:table-cell table:style-name="ce75" office:value-type="string" calcext:value-type="string">
            <text:p>99Q4</text:p>
          </table:table-cell>
          <table:table-cell table:style-name="ce88" office:value-type="string" calcext:value-type="string">
            <text:p>99<text:span text:style-name="T4">年</text:span></text:p>
          </table:table-cell>
          <table:table-cell table:style-name="ce40" table:number-columns-repeated="991"/>
        </table:table-row>
        <table:table-row table:style-name="ro2">
          <table:table-cell table:style-name="ce42"/>
          <table:table-cell table:style-name="ce71" office:value-type="string" calcext:value-type="string">
            <text:p><text:span text:style-name="T19">新病人使用呼吸器急性期</text:span><text:span text:style-name="T20">(1~21</text:span><text:span text:style-name="T21">日</text:span><text:span text:style-name="T20">)</text:span><text:span text:style-name="T21">指標</text:span></text:p>
          </table:table-cell>
          <table:table-cell table:style-name="ce76" table:number-columns-repeated="6"/>
          <table:table-cell table:style-name="ce83"/>
          <table:table-cell table:style-name="ce76" table:number-columns-repeated="3"/>
          <table:table-cell table:style-name="ce89"/>
          <table:table-cell table:style-name="ce19"/>
          <table:table-cell table:style-name="ce11" table:number-columns-repeated="3"/>
          <table:table-cell table:style-name="ce15"/>
          <table:table-cell table:style-name="ce19"/>
          <table:table-cell table:style-name="ce11" table:number-columns-repeated="3"/>
          <table:table-cell table:style-name="ce15"/>
          <table:table-cell table:style-name="ce19"/>
          <table:table-cell table:style-name="ce11" table:number-columns-repeated="3"/>
          <table:table-cell table:style-name="ce15"/>
          <table:table-cell table:style-name="ce19"/>
          <table:table-cell table:style-name="ce11" table:number-columns-repeated="3"/>
          <table:table-cell table:style-name="ce15"/>
          <table:table-cell table:style-name="ce40" table:number-columns-repeated="991"/>
        </table:table-row>
        <table:table-row table:style-name="ro2">
          <table:table-cell table:style-name="ce43" office:value-type="float" office:value="700" calcext:value-type="float">
            <text:p>7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40">新使用呼吸器病人於連續使用呼吸器</text:span><text:span text:style-name="T11">1~21</text:span><text:span text:style-name="T10">日期間住</text:span><text:span text:style-name="T11">ICU</text:span><text:span text:style-name="T10">人數比率</text:span></text:p>
          </table:table-cell>
          <table:table-cell table:style-name="ce77" office:value-type="percentage" office:value="0.826208484051299" calcext:value-type="percentage">
            <text:p>82.6%</text:p>
          </table:table-cell>
          <table:table-cell table:style-name="ce77" office:value-type="percentage" office:value="0.84032634032634" calcext:value-type="percentage">
            <text:p>84.0%</text:p>
          </table:table-cell>
          <table:table-cell table:style-name="ce77" office:value-type="percentage" office:value="0.858574052429454" calcext:value-type="percentage">
            <text:p>85.9%</text:p>
          </table:table-cell>
          <table:table-cell table:style-name="ce77" office:value-type="percentage" office:value="0.871764902320922" calcext:value-type="percentage">
            <text:p>87.2%</text:p>
          </table:table-cell>
          <table:table-cell table:style-name="ce77" office:value-type="percentage" office:value="0.849123244411203" calcext:value-type="percentage">
            <text:p>84.9%</text:p>
          </table:table-cell>
          <table:table-cell table:style-name="ce84" office:value-type="percentage" office:value="0.855921264924169" calcext:value-type="percentage">
            <text:p>85.6%</text:p>
          </table:table-cell>
          <table:table-cell table:style-name="ce77" office:value-type="percentage" office:value="0.864576493762311" calcext:value-type="percentage">
            <text:p>86.5%</text:p>
          </table:table-cell>
          <table:table-cell table:style-name="ce77" office:value-type="percentage" office:value="0.873309138898053" calcext:value-type="percentage">
            <text:p>87.3%</text:p>
          </table:table-cell>
          <table:table-cell table:style-name="ce77" office:value-type="percentage" office:value="0.865489566613162" calcext:value-type="percentage">
            <text:p>86.5%</text:p>
          </table:table-cell>
          <table:table-cell table:style-name="ce90" office:value-type="percentage" office:value="0.864779106663412" calcext:value-type="percentage">
            <text:p>86.5%</text:p>
          </table:table-cell>
          <table:table-cell table:style-name="ce84" office:value-type="percentage" office:value="0.847067783701447" calcext:value-type="percentage">
            <text:p>84.7%</text:p>
          </table:table-cell>
          <table:table-cell table:style-name="ce77" office:value-type="percentage" office:value="0.860934701188731" calcext:value-type="percentage">
            <text:p>86.1%</text:p>
          </table:table-cell>
          <table:table-cell table:style-name="ce93" office:value-type="percentage" office:value="0.861945169712794" calcext:value-type="percentage">
            <text:p>86.19%</text:p>
          </table:table-cell>
          <table:table-cell table:style-name="ce93" office:value-type="percentage" office:value="0.865445356917246" calcext:value-type="percentage">
            <text:p>86.54%</text:p>
          </table:table-cell>
          <table:table-cell table:style-name="ce90" table:formula="of:=SUM([.N4:.Q4])/4" office:value-type="percentage" office:value="0.858848252880054" calcext:value-type="percentage">
            <text:p>85.9%</text:p>
          </table:table-cell>
          <table:table-cell table:style-name="ce99" office:value-type="percentage" office:value="0.85078183172003" calcext:value-type="percentage">
            <text:p>85.08%</text:p>
          </table:table-cell>
          <table:table-cell table:style-name="ce93" office:value-type="percentage" office:value="0.859627329192547" calcext:value-type="percentage">
            <text:p>85.96%</text:p>
          </table:table-cell>
          <table:table-cell table:style-name="ce93" office:value-type="percentage" office:value="0.860065466448445" calcext:value-type="percentage">
            <text:p>86.01%</text:p>
          </table:table-cell>
          <table:table-cell table:style-name="ce93" office:value-type="percentage" office:value="0.859521646987587" calcext:value-type="percentage">
            <text:p>85.95%</text:p>
          </table:table-cell>
          <table:table-cell table:style-name="ce90" table:formula="of:=SUM([.S4:.V4])/4" office:value-type="percentage" office:value="0.857499068587152" calcext:value-type="percentage">
            <text:p>85.7%</text:p>
          </table:table-cell>
          <table:table-cell table:style-name="ce99" office:value-type="percentage" office:value="0.859197577592733" calcext:value-type="percentage">
            <text:p>85.92%</text:p>
          </table:table-cell>
          <table:table-cell table:style-name="ce93" office:value-type="percentage" office:value="0.864793130366901" calcext:value-type="percentage">
            <text:p>86.48%</text:p>
          </table:table-cell>
          <table:table-cell table:style-name="ce93" office:value-type="percentage" office:value="0.879516179704681" calcext:value-type="percentage">
            <text:p>87.95%</text:p>
          </table:table-cell>
          <table:table-cell table:style-name="ce93" office:value-type="percentage" office:value="0.868929110105581" calcext:value-type="percentage">
            <text:p>86.89%</text:p>
          </table:table-cell>
          <table:table-cell table:style-name="ce90" table:formula="of:=SUM([.X4:.AA4])/4" office:value-type="percentage" office:value="0.868108999442474" calcext:value-type="percentage">
            <text:p>86.8%</text:p>
          </table:table-cell>
          <table:table-cell table:style-name="ce99" office:value-type="percentage" office:value="0.86122326902946" calcext:value-type="percentage">
            <text:p>86.12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01" calcext:value-type="float">
            <text:p>70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40">新使用呼吸器病人於連續使用呼吸器</text:span><text:span text:style-name="T11">1~21</text:span><text:span text:style-name="T10">日期間住</text:span><text:span text:style-name="T11">ICU</text:span><text:span text:style-name="T10">日數比率</text:span></text:p>
          </table:table-cell>
          <table:table-cell table:style-name="ce77" office:value-type="percentage" office:value="0.750427051789735" calcext:value-type="percentage">
            <text:p>75.0%</text:p>
          </table:table-cell>
          <table:table-cell table:style-name="ce77" office:value-type="percentage" office:value="0.758578934005195" calcext:value-type="percentage">
            <text:p>75.9%</text:p>
          </table:table-cell>
          <table:table-cell table:style-name="ce77" office:value-type="percentage" office:value="0.763982676874448" calcext:value-type="percentage">
            <text:p>76.4%</text:p>
          </table:table-cell>
          <table:table-cell table:style-name="ce77" office:value-type="percentage" office:value="0.794684244099511" calcext:value-type="percentage">
            <text:p>79.5%</text:p>
          </table:table-cell>
          <table:table-cell table:style-name="ce77" office:value-type="percentage" office:value="0.766345204264667" calcext:value-type="percentage">
            <text:p>76.6%</text:p>
          </table:table-cell>
          <table:table-cell table:style-name="ce84" office:value-type="percentage" office:value="0.775503619608397" calcext:value-type="percentage">
            <text:p>77.6%</text:p>
          </table:table-cell>
          <table:table-cell table:style-name="ce77" office:value-type="percentage" office:value="0.785854987426655" calcext:value-type="percentage">
            <text:p>78.6%</text:p>
          </table:table-cell>
          <table:table-cell table:style-name="ce77" office:value-type="percentage" office:value="0.775842405391394" calcext:value-type="percentage">
            <text:p>77.6%</text:p>
          </table:table-cell>
          <table:table-cell table:style-name="ce77" office:value-type="percentage" office:value="0.786156590048296" calcext:value-type="percentage">
            <text:p>78.6%</text:p>
          </table:table-cell>
          <table:table-cell table:style-name="ce90" office:value-type="percentage" office:value="0.780834744700338" calcext:value-type="percentage">
            <text:p>78.1%</text:p>
          </table:table-cell>
          <table:table-cell table:style-name="ce84" office:value-type="percentage" office:value="0.773875181422351" calcext:value-type="percentage">
            <text:p>77.4%</text:p>
          </table:table-cell>
          <table:table-cell table:style-name="ce77" office:value-type="percentage" office:value="0.78665759564591" calcext:value-type="percentage">
            <text:p>78.7%</text:p>
          </table:table-cell>
          <table:table-cell table:style-name="ce94" office:value-type="percentage" office:value="0.795829026570195" calcext:value-type="percentage">
            <text:p>79.58%</text:p>
          </table:table-cell>
          <table:table-cell table:style-name="ce94" office:value-type="percentage" office:value="0.793232406055637" calcext:value-type="percentage">
            <text:p>79.32%</text:p>
          </table:table-cell>
          <table:table-cell table:style-name="ce90" table:formula="of:=SUM([.N5:.Q5])/4" office:value-type="percentage" office:value="0.787398552423523" calcext:value-type="percentage">
            <text:p>78.7%</text:p>
          </table:table-cell>
          <table:table-cell table:style-name="ce100" office:value-type="percentage" office:value="0.790215588723051" calcext:value-type="percentage">
            <text:p>79.02%</text:p>
          </table:table-cell>
          <table:table-cell table:style-name="ce94" office:value-type="percentage" office:value="0.782671856666605" calcext:value-type="percentage">
            <text:p>78.27%</text:p>
          </table:table-cell>
          <table:table-cell table:style-name="ce94" office:value-type="percentage" office:value="0.778641908321778" calcext:value-type="percentage">
            <text:p>77.86%</text:p>
          </table:table-cell>
          <table:table-cell table:style-name="ce94" office:value-type="percentage" office:value="0.786974345656569" calcext:value-type="percentage">
            <text:p>78.70%</text:p>
          </table:table-cell>
          <table:table-cell table:style-name="ce90" table:formula="of:=SUM([.S5:.V5])/4" office:value-type="percentage" office:value="0.784625924842001" calcext:value-type="percentage">
            <text:p>78.5%</text:p>
          </table:table-cell>
          <table:table-cell table:style-name="ce100" office:value-type="percentage" office:value="0.787065568565933" calcext:value-type="percentage">
            <text:p>78.71%</text:p>
          </table:table-cell>
          <table:table-cell table:style-name="ce94" office:value-type="percentage" office:value="0.784313725490196" calcext:value-type="percentage">
            <text:p>78.43%</text:p>
          </table:table-cell>
          <table:table-cell table:style-name="ce94" office:value-type="percentage" office:value="0.802206615935366" calcext:value-type="percentage">
            <text:p>80.22%</text:p>
          </table:table-cell>
          <table:table-cell table:style-name="ce94" office:value-type="percentage" office:value="0.792562015354346" calcext:value-type="percentage">
            <text:p>79.26%</text:p>
          </table:table-cell>
          <table:table-cell table:style-name="ce90" table:formula="of:=SUM([.X5:.AA5])/4" office:value-type="percentage" office:value="0.79153698133646" calcext:value-type="percentage">
            <text:p>79.2%</text:p>
          </table:table-cell>
          <table:table-cell table:style-name="ce100" office:value-type="percentage" office:value="0.802229876722263" calcext:value-type="percentage">
            <text:p>80.22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02" calcext:value-type="float">
            <text:p>70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40">新使用呼吸器病人於連續使用呼吸器</text:span><text:span text:style-name="T11">1~21</text:span><text:span text:style-name="T10">日期間平均住</text:span><text:span text:style-name="T11">ICU</text:span><text:span text:style-name="T10">日數</text:span></text:p>
          </table:table-cell>
          <table:table-cell table:style-name="ce78" office:value-type="float" office:value="6.35629727063466" calcext:value-type="float">
            <text:p>6.36 </text:p>
          </table:table-cell>
          <table:table-cell table:style-name="ce78" office:value-type="float" office:value="6.46686646686647" calcext:value-type="float">
            <text:p>6.47 </text:p>
          </table:table-cell>
          <table:table-cell table:style-name="ce78" office:value-type="float" office:value="6.21506094506595" calcext:value-type="float">
            <text:p>6.22 </text:p>
          </table:table-cell>
          <table:table-cell table:style-name="ce78" office:value-type="float" office:value="6.24044080814827" calcext:value-type="float">
            <text:p>6.24 </text:p>
          </table:table-cell>
          <table:table-cell table:style-name="ce78" office:value-type="float" office:value="6.31991190891714" calcext:value-type="float">
            <text:p>6.32 </text:p>
          </table:table-cell>
          <table:table-cell table:style-name="ce85" office:value-type="float" office:value="6.20490480800258" calcext:value-type="float">
            <text:p>6.20 </text:p>
          </table:table-cell>
          <table:table-cell table:style-name="ce78" office:value-type="float" office:value="6.15577806959947" calcext:value-type="float">
            <text:p>6.16 </text:p>
          </table:table-cell>
          <table:table-cell table:style-name="ce78" office:value-type="float" office:value="6.17205542725173" calcext:value-type="float">
            <text:p>6.17 </text:p>
          </table:table-cell>
          <table:table-cell table:style-name="ce78" office:value-type="float" office:value="6.29695024077047" calcext:value-type="float">
            <text:p>6.30 </text:p>
          </table:table-cell>
          <table:table-cell table:style-name="ce91" office:value-type="float" office:value="6.20795704173786" calcext:value-type="float">
            <text:p>6.21 </text:p>
          </table:table-cell>
          <table:table-cell table:style-name="ce85" office:value-type="float" office:value="6.4974866717441" calcext:value-type="float">
            <text:p>6.50 </text:p>
          </table:table-cell>
          <table:table-cell table:style-name="ce78" office:value-type="float" office:value="6.40188894316887" calcext:value-type="float">
            <text:p>6.40 </text:p>
          </table:table-cell>
          <table:table-cell table:style-name="ce95" office:value-type="float" office:value="6.40780026109661" calcext:value-type="float">
            <text:p>6.41</text:p>
          </table:table-cell>
          <table:table-cell table:style-name="ce95" office:value-type="float" office:value="6.26405559065066" calcext:value-type="float">
            <text:p>6.26</text:p>
          </table:table-cell>
          <table:table-cell table:style-name="ce91" table:formula="of:=SUM([.N6:.Q6])/4" office:value-type="float" office:value="6.39280786666506" calcext:value-type="float">
            <text:p>6.39 </text:p>
          </table:table-cell>
          <table:table-cell table:style-name="ce101" office:value-type="float" office:value="6.38644825018615" calcext:value-type="float">
            <text:p>6.39</text:p>
          </table:table-cell>
          <table:table-cell table:style-name="ce95" office:value-type="float" office:value="6.52546583850932" calcext:value-type="float">
            <text:p>6.53</text:p>
          </table:table-cell>
          <table:table-cell table:style-name="ce95" office:value-type="float" office:value="6.34140752864157" calcext:value-type="float">
            <text:p>6.34</text:p>
          </table:table-cell>
          <table:table-cell table:style-name="ce95" office:value-type="float" office:value="6.42219194671511" calcext:value-type="float">
            <text:p>6.42</text:p>
          </table:table-cell>
          <table:table-cell table:style-name="ce91" table:formula="of:=SUM([.S6:.V6])/4" office:value-type="float" office:value="6.41887839101304" calcext:value-type="float">
            <text:p>6.42 </text:p>
          </table:table-cell>
          <table:table-cell table:style-name="ce101" office:value-type="float" office:value="6.38077214231643" calcext:value-type="float">
            <text:p>6.38</text:p>
          </table:table-cell>
          <table:table-cell table:style-name="ce95" office:value-type="float" office:value="6.31381733021077" calcext:value-type="float">
            <text:p>6.31</text:p>
          </table:table-cell>
          <table:table-cell table:style-name="ce95" office:value-type="float" office:value="6.44172164624568" calcext:value-type="float">
            <text:p>6.44</text:p>
          </table:table-cell>
          <table:table-cell table:style-name="ce95" office:value-type="float" office:value="6.1972850678733" calcext:value-type="float">
            <text:p>6.20</text:p>
          </table:table-cell>
          <table:table-cell table:style-name="ce91" table:formula="of:=SUM([.X6:.AA6])/4" office:value-type="float" office:value="6.33339904666155" calcext:value-type="float">
            <text:p>6.33 </text:p>
          </table:table-cell>
          <table:table-cell table:style-name="ce101" office:value-type="float" office:value="6.61746672648422" calcext:value-type="float">
            <text:p>6.62</text:p>
          </table:table-cell>
          <table:table-cell table:style-name="ce78" table:number-columns-repeated="3"/>
          <table:table-cell table:style-name="ce91"/>
          <table:table-cell table:number-columns-repeated="991"/>
        </table:table-row>
        <table:table-row table:style-name="ro2">
          <table:table-cell table:style-name="ce43" office:value-type="float" office:value="703" calcext:value-type="float">
            <text:p>70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<text:span text:style-name="T12">新使用呼吸器病人於連續使用呼吸器</text:span><text:span text:style-name="T13">1~21</text:span><text:span text:style-name="T14">日期間死亡率</text:span></text:p>
          </table:table-cell>
          <table:table-cell table:style-name="ce77" office:value-type="percentage" office:value="0.283952647155541" calcext:value-type="percentage">
            <text:p>28.4%</text:p>
          </table:table-cell>
          <table:table-cell table:style-name="ce77" office:value-type="percentage" office:value="0.258574758574759" calcext:value-type="percentage">
            <text:p>25.9%</text:p>
          </table:table-cell>
          <table:table-cell table:style-name="ce77" office:value-type="percentage" office:value="0.266655535147771" calcext:value-type="percentage">
            <text:p>26.7%</text:p>
          </table:table-cell>
          <table:table-cell table:style-name="ce77" office:value-type="percentage" office:value="0.269994990816497" calcext:value-type="percentage">
            <text:p>27.0%</text:p>
          </table:table-cell>
          <table:table-cell table:style-name="ce77" office:value-type="percentage" office:value="0.26984126984127" calcext:value-type="percentage">
            <text:p>27.0%</text:p>
          </table:table-cell>
          <table:table-cell table:style-name="ce84" office:value-type="percentage" office:value="0.257179735398516" calcext:value-type="percentage">
            <text:p>25.7%</text:p>
          </table:table-cell>
          <table:table-cell table:style-name="ce77" office:value-type="percentage" office:value="0.244418910045962" calcext:value-type="percentage">
            <text:p>24.4%</text:p>
          </table:table-cell>
          <table:table-cell table:style-name="ce77" office:value-type="percentage" office:value="0.251732101616628" calcext:value-type="percentage">
            <text:p>25.2%</text:p>
          </table:table-cell>
          <table:table-cell table:style-name="ce77" office:value-type="percentage" office:value="0.243499197431782" calcext:value-type="percentage">
            <text:p>24.3%</text:p>
          </table:table-cell>
          <table:table-cell table:style-name="ce90" office:value-type="percentage" office:value="0.249206736636563" calcext:value-type="percentage">
            <text:p>24.9%</text:p>
          </table:table-cell>
          <table:table-cell table:style-name="ce84" office:value-type="percentage" office:value="0.251180502665651" calcext:value-type="percentage">
            <text:p>25.1%</text:p>
          </table:table-cell>
          <table:table-cell table:style-name="ce77" office:value-type="percentage" office:value="0.225858980622049" calcext:value-type="percentage">
            <text:p>22.6%</text:p>
          </table:table-cell>
          <table:table-cell table:style-name="ce94" office:value-type="percentage" office:value="0.239556135770235" calcext:value-type="percentage">
            <text:p>23.96%</text:p>
          </table:table-cell>
          <table:table-cell table:style-name="ce94" office:value-type="percentage" office:value="0.233259633607075" calcext:value-type="percentage">
            <text:p>23.33%</text:p>
          </table:table-cell>
          <table:table-cell table:style-name="ce97" table:formula="of:=SUM([.N7:.Q7])/4" office:value-type="percentage" office:value="0.237463813166252" calcext:value-type="percentage">
            <text:p>23.75%</text:p>
          </table:table-cell>
          <table:table-cell table:style-name="ce100" office:value-type="percentage" office:value="0.240655249441549" calcext:value-type="percentage">
            <text:p>24.07%</text:p>
          </table:table-cell>
          <table:table-cell table:style-name="ce94" office:value-type="percentage" office:value="0.216614906832298" calcext:value-type="percentage">
            <text:p>21.66%</text:p>
          </table:table-cell>
          <table:table-cell table:style-name="ce94" office:value-type="percentage" office:value="0.223076923076923" calcext:value-type="percentage">
            <text:p>22.31%</text:p>
          </table:table-cell>
          <table:table-cell table:style-name="ce94" office:value-type="percentage" office:value="0.230699364214351" calcext:value-type="percentage">
            <text:p>23.07%</text:p>
          </table:table-cell>
          <table:table-cell table:style-name="ce90" table:formula="of:=SUM([.S7:.V7])/4" office:value-type="percentage" office:value="0.22776161089128" calcext:value-type="percentage">
            <text:p>22.8%</text:p>
          </table:table-cell>
          <table:table-cell table:style-name="ce100" office:value-type="percentage" office:value="0.240272520817562" calcext:value-type="percentage">
            <text:p>24.03%</text:p>
          </table:table-cell>
          <table:table-cell table:style-name="ce94" office:value-type="percentage" office:value="0.220296643247463" calcext:value-type="percentage">
            <text:p>22.03%</text:p>
          </table:table-cell>
          <table:table-cell table:style-name="ce94" office:value-type="percentage" office:value="0.222274583726045" calcext:value-type="percentage">
            <text:p>22.23%</text:p>
          </table:table-cell>
          <table:table-cell table:style-name="ce94" office:value-type="percentage" office:value="0.215987933634992" calcext:value-type="percentage">
            <text:p>21.60%</text:p>
          </table:table-cell>
          <table:table-cell table:style-name="ce97" table:formula="of:=SUM([.X7:.AA7])/4" office:value-type="percentage" office:value="0.224707920356516" calcext:value-type="percentage">
            <text:p>22.47%</text:p>
          </table:table-cell>
          <table:table-cell table:style-name="ce100" office:value-type="percentage" office:value="0.224914012262599" calcext:value-type="percentage">
            <text:p>22.49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04" calcext:value-type="float">
            <text:p>70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<text:span text:style-name="T40">新使用呼吸器病人於連續使用呼吸器</text:span><text:span text:style-name="T11">1~21</text:span><text:span text:style-name="T10">日期間脫離呼吸器超過</text:span><text:span text:style-name="T11">5</text:span><text:span text:style-name="T10">日之人數比率</text:span></text:p>
          </table:table-cell>
          <table:table-cell table:style-name="ce77" office:value-type="percentage" office:value="0.525320618217692" calcext:value-type="percentage">
            <text:p>52.5%</text:p>
          </table:table-cell>
          <table:table-cell table:style-name="ce77" office:value-type="percentage" office:value="0.557775557775558" calcext:value-type="percentage">
            <text:p>55.8%</text:p>
          </table:table-cell>
          <table:table-cell table:style-name="ce77" office:value-type="percentage" office:value="0.567039572549674" calcext:value-type="percentage">
            <text:p>56.7%</text:p>
          </table:table-cell>
          <table:table-cell table:style-name="ce77" office:value-type="percentage" office:value="0.582234095842378" calcext:value-type="percentage">
            <text:p>58.2%</text:p>
          </table:table-cell>
          <table:table-cell table:style-name="ce77" office:value-type="percentage" office:value="0.557965594614809" calcext:value-type="percentage">
            <text:p>55.8%</text:p>
          </table:table-cell>
          <table:table-cell table:style-name="ce84" office:value-type="percentage" office:value="0.580348499515973" calcext:value-type="percentage">
            <text:p>58.0%</text:p>
          </table:table-cell>
          <table:table-cell table:style-name="ce77" office:value-type="percentage" office:value="0.598489822718319" calcext:value-type="percentage">
            <text:p>59.8%</text:p>
          </table:table-cell>
          <table:table-cell table:style-name="ce77" office:value-type="percentage" office:value="0.589409435829759" calcext:value-type="percentage">
            <text:p>58.9%</text:p>
          </table:table-cell>
          <table:table-cell table:style-name="ce77" office:value-type="percentage" office:value="0.597913322632424" calcext:value-type="percentage">
            <text:p>59.8%</text:p>
          </table:table-cell>
          <table:table-cell table:style-name="ce90" office:value-type="percentage" office:value="0.591530388088845" calcext:value-type="percentage">
            <text:p>59.2%</text:p>
          </table:table-cell>
          <table:table-cell table:style-name="ce84" office:value-type="percentage" office:value="0.58035034272658" calcext:value-type="percentage">
            <text:p>58.0%</text:p>
          </table:table-cell>
          <table:table-cell table:style-name="ce77" office:value-type="percentage" office:value="0.609998371600716" calcext:value-type="percentage">
            <text:p>61.0%</text:p>
          </table:table-cell>
          <table:table-cell table:style-name="ce94" office:value-type="percentage" office:value="0.594321148825065" calcext:value-type="percentage">
            <text:p>59.43%</text:p>
          </table:table-cell>
          <table:table-cell table:style-name="ce94" office:value-type="percentage" office:value="0.614024005053695" calcext:value-type="percentage">
            <text:p>61.40%</text:p>
          </table:table-cell>
          <table:table-cell table:style-name="ce97" table:formula="of:=SUM([.N8:.Q8])/4" office:value-type="percentage" office:value="0.599673467051514" calcext:value-type="percentage">
            <text:p>59.97%</text:p>
          </table:table-cell>
          <table:table-cell table:style-name="ce100" office:value-type="percentage" office:value="0.6" calcext:value-type="percentage">
            <text:p>60.00%</text:p>
          </table:table-cell>
          <table:table-cell table:style-name="ce94" office:value-type="percentage" office:value="0.61583850931677" calcext:value-type="percentage">
            <text:p>61.58%</text:p>
          </table:table-cell>
          <table:table-cell table:style-name="ce94" office:value-type="percentage" office:value="0.610310965630115" calcext:value-type="percentage">
            <text:p>61.03%</text:p>
          </table:table-cell>
          <table:table-cell table:style-name="ce94" office:value-type="percentage" office:value="0.603693611867999" calcext:value-type="percentage">
            <text:p>60.37%</text:p>
          </table:table-cell>
          <table:table-cell table:style-name="ce90" table:formula="of:=SUM([.S8:.V8])/4" office:value-type="percentage" office:value="0.607460771703721" calcext:value-type="percentage">
            <text:p>60.7%</text:p>
          </table:table-cell>
          <table:table-cell table:style-name="ce100" office:value-type="percentage" office:value="0.599697199091597" calcext:value-type="percentage">
            <text:p>59.97%</text:p>
          </table:table-cell>
          <table:table-cell table:style-name="ce94" office:value-type="percentage" office:value="0.627790788446526" calcext:value-type="percentage">
            <text:p>62.78%</text:p>
          </table:table-cell>
          <table:table-cell table:style-name="ce94" office:value-type="percentage" office:value="0.617185045554508" calcext:value-type="percentage">
            <text:p>61.72%</text:p>
          </table:table-cell>
          <table:table-cell table:style-name="ce94" office:value-type="percentage" office:value="0.631372549019608" calcext:value-type="percentage">
            <text:p>63.14%</text:p>
          </table:table-cell>
          <table:table-cell table:style-name="ce97" table:formula="of:=SUM([.X8:.AA8])/4" office:value-type="percentage" office:value="0.61901139552806" calcext:value-type="percentage">
            <text:p>61.90%</text:p>
          </table:table-cell>
          <table:table-cell table:style-name="ce100" office:value-type="percentage" office:value="0.617317182593091" calcext:value-type="percentage">
            <text:p>61.73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4" office:value-type="float" office:value="705" calcext:value-type="float">
            <text:p>705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<text:span text:style-name="T12">新使用呼吸器病人連續使用呼吸器</text:span><text:span text:style-name="T13">&gt;21</text:span><text:span text:style-name="T14">日人數比率</text:span></text:p>
          </table:table-cell>
          <table:table-cell table:style-name="ce79" office:value-type="percentage" office:value="0.190726734626768" calcext:value-type="percentage">
            <text:p>19.1%</text:p>
          </table:table-cell>
          <table:table-cell table:style-name="ce79" office:value-type="percentage" office:value="0.183649683649684" calcext:value-type="percentage">
            <text:p>18.4%</text:p>
          </table:table-cell>
          <table:table-cell table:style-name="ce79" office:value-type="percentage" office:value="0.166304892302555" calcext:value-type="percentage">
            <text:p>16.6%</text:p>
          </table:table-cell>
          <table:table-cell table:style-name="ce79" office:value-type="percentage" office:value="0.147770913341125" calcext:value-type="percentage">
            <text:p>14.8%</text:p>
          </table:table-cell>
          <table:table-cell table:style-name="ce79" office:value-type="percentage" office:value="0.172193135543921" calcext:value-type="percentage">
            <text:p>17.2%</text:p>
          </table:table-cell>
          <table:table-cell table:style-name="ce86" office:value-type="percentage" office:value="0.162471765085511" calcext:value-type="percentage">
            <text:p>16.2%</text:p>
          </table:table-cell>
          <table:table-cell table:style-name="ce79" office:value-type="percentage" office:value="0.157091267235719" calcext:value-type="percentage">
            <text:p>15.7%</text:p>
          </table:table-cell>
          <table:table-cell table:style-name="ce79" office:value-type="percentage" office:value="0.158858462553613" calcext:value-type="percentage">
            <text:p>15.9%</text:p>
          </table:table-cell>
          <table:table-cell table:style-name="ce79" office:value-type="percentage" office:value="0.158587479935795" calcext:value-type="percentage">
            <text:p>15.9%</text:p>
          </table:table-cell>
          <table:table-cell table:style-name="ce92" office:value-type="percentage" office:value="0.159262875274591" calcext:value-type="percentage">
            <text:p>15.9%</text:p>
          </table:table-cell>
          <table:table-cell table:style-name="ce84" office:value-type="percentage" office:value="0.168469154607768" calcext:value-type="percentage">
            <text:p>16.8%</text:p>
          </table:table-cell>
          <table:table-cell table:style-name="ce77" office:value-type="percentage" office:value="0.164142647777235" calcext:value-type="percentage">
            <text:p>16.4%</text:p>
          </table:table-cell>
          <table:table-cell table:style-name="ce94" office:value-type="percentage" office:value="0.1661227154047" calcext:value-type="percentage">
            <text:p>16.61%</text:p>
          </table:table-cell>
          <table:table-cell table:style-name="ce94" office:value-type="percentage" office:value="0.152716361339229" calcext:value-type="percentage">
            <text:p>15.27%</text:p>
          </table:table-cell>
          <table:table-cell table:style-name="ce97" table:formula="of:=SUM([.N9:.Q9])/4" office:value-type="percentage" office:value="0.162862719782233" calcext:value-type="percentage">
            <text:p>16.29%</text:p>
          </table:table-cell>
          <table:table-cell table:style-name="ce102" office:value-type="percentage" office:value="0.159344750558451" calcext:value-type="percentage">
            <text:p>15.93%</text:p>
          </table:table-cell>
          <table:table-cell table:style-name="ce96" office:value-type="percentage" office:value="0.167546583850932" calcext:value-type="percentage">
            <text:p>16.75%</text:p>
          </table:table-cell>
          <table:table-cell table:style-name="ce96" office:value-type="percentage" office:value="0.166612111292962" calcext:value-type="percentage">
            <text:p>16.66%</text:p>
          </table:table-cell>
          <table:table-cell table:style-name="ce96" office:value-type="percentage" office:value="0.165607023917651" calcext:value-type="percentage">
            <text:p>16.56%</text:p>
          </table:table-cell>
          <table:table-cell table:style-name="ce92" table:formula="of:=SUM([.S9:.V9])/4" office:value-type="percentage" office:value="0.164777617404999" calcext:value-type="percentage">
            <text:p>16.5%</text:p>
          </table:table-cell>
          <table:table-cell table:style-name="ce102" office:value-type="percentage" office:value="0.16003028009084" calcext:value-type="percentage">
            <text:p>16.00%</text:p>
          </table:table-cell>
          <table:table-cell table:style-name="ce96" office:value-type="percentage" office:value="0.151912568306011" calcext:value-type="percentage">
            <text:p>15.19%</text:p>
          </table:table-cell>
          <table:table-cell table:style-name="ce96" office:value-type="percentage" office:value="0.160540370719447" calcext:value-type="percentage">
            <text:p>16.05%</text:p>
          </table:table-cell>
          <table:table-cell table:style-name="ce96" office:value-type="percentage" office:value="0.1526395173454" calcext:value-type="percentage">
            <text:p>15.26%</text:p>
          </table:table-cell>
          <table:table-cell table:style-name="ce98" table:formula="of:=SUM([.X9:.AA9])/4" office:value-type="percentage" office:value="0.156280684115425" calcext:value-type="percentage">
            <text:p>15.63%</text:p>
          </table:table-cell>
          <table:table-cell table:style-name="ce100" office:value-type="percentage" office:value="0.15776880514431" calcext:value-type="percentage">
            <text:p>15.78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/>
          <table:table-cell table:style-name="ce72" office:value-type="string" calcext:value-type="string">
            <text:p><text:span text:style-name="T19">新病人使用呼吸器脫離期</text:span><text:span text:style-name="T20">(22~63</text:span><text:span text:style-name="T21">日</text:span><text:span text:style-name="T20">)</text:span><text:span text:style-name="T21">指標</text:span></text:p>
          </table:table-cell>
          <table:table-cell table:style-name="ce5"/>
          <table:table-cell table:style-name="ce77" table:number-columns-repeated="5"/>
          <table:table-cell table:style-name="ce84"/>
          <table:table-cell table:style-name="ce77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3"/>
          <table:table-cell table:style-name="ce103"/>
          <table:table-cell table:number-columns-repeated="991"/>
        </table:table-row>
        <table:table-row table:style-name="ro2">
          <table:table-cell office:value-type="float" office:value="706" calcext:value-type="float">
            <text:p>706</text:p>
          </table:table-cell>
          <table:table-cell table:style-name="ce5" office:value-type="float" office:value="7" calcext:value-type="float">
            <text:p>7</text:p>
          </table:table-cell>
          <table:table-cell table:style-name="ce73" office:value-type="string" calcext:value-type="string">
            <text:p><text:span text:style-name="T41">連續使用呼吸器</text:span><text:span text:style-name="T42">&gt;=22</text:span><text:span text:style-name="T31">日病人於連續使用呼吸器</text:span><text:span text:style-name="T32">22~63</text:span><text:span text:style-name="T31">日期間住</text:span><text:span text:style-name="T32">ICU</text:span><text:span text:style-name="T31">人數比率</text:span></text:p>
          </table:table-cell>
          <table:table-cell table:style-name="ce80" office:value-type="percentage" office:value="0.35" calcext:value-type="percentage">
            <text:p>35.0%</text:p>
          </table:table-cell>
          <table:table-cell table:style-name="ce80" office:value-type="percentage" office:value="0.360834088848595" calcext:value-type="percentage">
            <text:p>36.1%</text:p>
          </table:table-cell>
          <table:table-cell table:style-name="ce80" office:value-type="percentage" office:value="0.322289156626506" calcext:value-type="percentage">
            <text:p>32.2%</text:p>
          </table:table-cell>
          <table:table-cell table:style-name="ce80" office:value-type="percentage" office:value="0.353672316384181" calcext:value-type="percentage">
            <text:p>35.4%</text:p>
          </table:table-cell>
          <table:table-cell table:style-name="ce80" office:value-type="percentage" office:value="0.347007722007722" calcext:value-type="percentage">
            <text:p>34.7%</text:p>
          </table:table-cell>
          <table:table-cell table:style-name="ce84" office:value-type="percentage" office:value="0.339622641509434" calcext:value-type="percentage">
            <text:p>34.0%</text:p>
          </table:table-cell>
          <table:table-cell table:style-name="ce77" office:value-type="percentage" office:value="0.320794148380355" calcext:value-type="percentage">
            <text:p>32.1%</text:p>
          </table:table-cell>
          <table:table-cell table:style-name="ce77" office:value-type="percentage" office:value="0.302180685358255" calcext:value-type="percentage">
            <text:p>30.2%</text:p>
          </table:table-cell>
          <table:table-cell table:style-name="ce77" office:value-type="percentage" office:value="0.312753036437247" calcext:value-type="percentage">
            <text:p>31.3%</text:p>
          </table:table-cell>
          <table:table-cell table:style-name="ce77" office:value-type="percentage" office:value="0.319029374201788" calcext:value-type="percentage">
            <text:p>31.9%</text:p>
          </table:table-cell>
          <table:table-cell table:style-name="ce84" office:value-type="percentage" office:value="0.289330922242315" calcext:value-type="percentage">
            <text:p>28.9%</text:p>
          </table:table-cell>
          <table:table-cell table:style-name="ce77" office:value-type="percentage" office:value="0.305555555555556" calcext:value-type="percentage">
            <text:p>30.6%</text:p>
          </table:table-cell>
          <table:table-cell table:style-name="ce94" office:value-type="percentage" office:value="0.351669941060904" calcext:value-type="percentage">
            <text:p>35.17%</text:p>
          </table:table-cell>
          <table:table-cell table:style-name="ce94" office:value-type="percentage" office:value="0.306101344364012" calcext:value-type="percentage">
            <text:p>30.61%</text:p>
          </table:table-cell>
          <table:table-cell table:style-name="ce77" table:formula="of:=SUM([.N11:.Q11])/4" office:value-type="percentage" office:value="0.313164440805697" calcext:value-type="percentage">
            <text:p>31.3%</text:p>
          </table:table-cell>
          <table:table-cell table:style-name="ce100" office:value-type="percentage" office:value="0.298130841121495" calcext:value-type="percentage">
            <text:p>29.81%</text:p>
          </table:table-cell>
          <table:table-cell table:style-name="ce94" office:value-type="percentage" office:value="0.303058387395737" calcext:value-type="percentage">
            <text:p>30.31%</text:p>
          </table:table-cell>
          <table:table-cell table:style-name="ce94" office:value-type="percentage" office:value="0.277996070726916" calcext:value-type="percentage">
            <text:p>27.80%</text:p>
          </table:table-cell>
          <table:table-cell table:style-name="ce94" office:value-type="percentage" office:value="0.280621572212066" calcext:value-type="percentage">
            <text:p>28.06%</text:p>
          </table:table-cell>
          <table:table-cell table:style-name="ce77" table:formula="of:=SUM([.S11:.V11])/4" office:value-type="percentage" office:value="0.289951717864053" calcext:value-type="percentage">
            <text:p>29.0%</text:p>
          </table:table-cell>
          <table:table-cell table:style-name="ce100" office:value-type="percentage" office:value="0.271523178807947" calcext:value-type="percentage">
            <text:p>27.15%</text:p>
          </table:table-cell>
          <table:table-cell table:style-name="ce94" office:value-type="percentage" office:value="0.238437821171634" calcext:value-type="percentage">
            <text:p>23.84%</text:p>
          </table:table-cell>
          <table:table-cell table:style-name="ce94" office:value-type="percentage" office:value="0.290606653620352" calcext:value-type="percentage">
            <text:p>29.06%</text:p>
          </table:table-cell>
          <table:table-cell table:style-name="ce94" office:value-type="percentage" office:value="0.256916996047431" calcext:value-type="percentage">
            <text:p>25.69%</text:p>
          </table:table-cell>
          <table:table-cell table:style-name="ce77" table:formula="of:=SUM([.X11:.AA11])/4" office:value-type="percentage" office:value="0.264371162411841" calcext:value-type="percentage">
            <text:p>26.4%</text:p>
          </table:table-cell>
          <table:table-cell table:style-name="ce100" office:value-type="percentage" office:value="0.277725118483412" calcext:value-type="percentage">
            <text:p>27.77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office:value-type="float" office:value="707" calcext:value-type="float">
            <text:p>707</text:p>
          </table:table-cell>
          <table:table-cell table:style-name="ce5" office:value-type="float" office:value="8" calcext:value-type="float">
            <text:p>8</text:p>
          </table:table-cell>
          <table:table-cell table:style-name="ce73" office:value-type="string" calcext:value-type="string">
            <text:p><text:span text:style-name="T41">連續使用呼吸器</text:span><text:span text:style-name="T42">&gt;=22</text:span><text:span text:style-name="T31">日病人於連續使用呼吸器</text:span><text:span text:style-name="T32">22~63</text:span><text:span text:style-name="T31">日期間住</text:span><text:span text:style-name="T32">ICU</text:span><text:span text:style-name="T31">日數比率</text:span></text:p>
          </table:table-cell>
          <table:table-cell table:style-name="ce80" office:value-type="percentage" office:value="0.256463179989505" calcext:value-type="percentage">
            <text:p>25.6%</text:p>
          </table:table-cell>
          <table:table-cell table:style-name="ce80" office:value-type="percentage" office:value="0.287315371483708" calcext:value-type="percentage">
            <text:p>28.7%</text:p>
          </table:table-cell>
          <table:table-cell table:style-name="ce80" office:value-type="percentage" office:value="0.269964923729505" calcext:value-type="percentage">
            <text:p>27.0%</text:p>
          </table:table-cell>
          <table:table-cell table:style-name="ce80" office:value-type="percentage" office:value="0.297885166022002" calcext:value-type="percentage">
            <text:p>29.8%</text:p>
          </table:table-cell>
          <table:table-cell table:style-name="ce80" office:value-type="percentage" office:value="0.276341590299732" calcext:value-type="percentage">
            <text:p>27.6%</text:p>
          </table:table-cell>
          <table:table-cell table:style-name="ce84" office:value-type="percentage" office:value="0.281885856079404" calcext:value-type="percentage">
            <text:p>28.2%</text:p>
          </table:table-cell>
          <table:table-cell table:style-name="ce77" office:value-type="percentage" office:value="0.242745237671355" calcext:value-type="percentage">
            <text:p>24.3%</text:p>
          </table:table-cell>
          <table:table-cell table:style-name="ce77" office:value-type="percentage" office:value="0.2426614481409" calcext:value-type="percentage">
            <text:p>24.3%</text:p>
          </table:table-cell>
          <table:table-cell table:style-name="ce77" office:value-type="percentage" office:value="0.25971058644326" calcext:value-type="percentage">
            <text:p>26.0%</text:p>
          </table:table-cell>
          <table:table-cell table:style-name="ce77" office:value-type="percentage" office:value="0.257169505880335" calcext:value-type="percentage">
            <text:p>25.7%</text:p>
          </table:table-cell>
          <table:table-cell table:style-name="ce84" office:value-type="percentage" office:value="0.241283177391636" calcext:value-type="percentage">
            <text:p>24.1%</text:p>
          </table:table-cell>
          <table:table-cell table:style-name="ce77" office:value-type="percentage" office:value="0.253113785096052" calcext:value-type="percentage">
            <text:p>25.3%</text:p>
          </table:table-cell>
          <table:table-cell table:style-name="ce94" office:value-type="percentage" office:value="0.28685175921294" calcext:value-type="percentage">
            <text:p>28.69%</text:p>
          </table:table-cell>
          <table:table-cell table:style-name="ce94" office:value-type="percentage" office:value="0.230082475979934" calcext:value-type="percentage">
            <text:p>23.01%</text:p>
          </table:table-cell>
          <table:table-cell table:style-name="ce77" table:formula="of:=SUM([.N12:.Q12])/4" office:value-type="percentage" office:value="0.252832799420141" calcext:value-type="percentage">
            <text:p>25.3%</text:p>
          </table:table-cell>
          <table:table-cell table:style-name="ce100" office:value-type="percentage" office:value="0.247900478769327" calcext:value-type="percentage">
            <text:p>24.79%</text:p>
          </table:table-cell>
          <table:table-cell table:style-name="ce94" office:value-type="percentage" office:value="0.23706831548786" calcext:value-type="percentage">
            <text:p>23.71%</text:p>
          </table:table-cell>
          <table:table-cell table:style-name="ce94" office:value-type="percentage" office:value="0.196272942688461" calcext:value-type="percentage">
            <text:p>19.63%</text:p>
          </table:table-cell>
          <table:table-cell table:style-name="ce94" office:value-type="percentage" office:value="0.206491968317418" calcext:value-type="percentage">
            <text:p>20.65%</text:p>
          </table:table-cell>
          <table:table-cell table:style-name="ce77" table:formula="of:=SUM([.S12:.V12])/4" office:value-type="percentage" office:value="0.221933426315766" calcext:value-type="percentage">
            <text:p>22.2%</text:p>
          </table:table-cell>
          <table:table-cell table:style-name="ce100" office:value-type="percentage" office:value="0.218329241984676" calcext:value-type="percentage">
            <text:p>21.83%</text:p>
          </table:table-cell>
          <table:table-cell table:style-name="ce94" office:value-type="percentage" office:value="0.199402043019683" calcext:value-type="percentage">
            <text:p>19.94%</text:p>
          </table:table-cell>
          <table:table-cell table:style-name="ce94" office:value-type="percentage" office:value="0.219550165922406" calcext:value-type="percentage">
            <text:p>21.96%</text:p>
          </table:table-cell>
          <table:table-cell table:style-name="ce94" office:value-type="percentage" office:value="0.18948829991424" calcext:value-type="percentage">
            <text:p>18.95%</text:p>
          </table:table-cell>
          <table:table-cell table:style-name="ce77" table:formula="of:=SUM([.X12:.AA12])/4" office:value-type="percentage" office:value="0.206692437710251" calcext:value-type="percentage">
            <text:p>20.7%</text:p>
          </table:table-cell>
          <table:table-cell table:style-name="ce100" office:value-type="percentage" office:value="0.211789338057658" calcext:value-type="percentage">
            <text:p>21.18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office:value-type="float" office:value="708" calcext:value-type="float">
            <text:p>708</text:p>
          </table:table-cell>
          <table:table-cell table:style-name="ce5" office:value-type="float" office:value="9" calcext:value-type="float">
            <text:p>9</text:p>
          </table:table-cell>
          <table:table-cell table:style-name="ce73" office:value-type="string" calcext:value-type="string">
            <text:p><text:span text:style-name="T41">連續使用呼吸器</text:span><text:span text:style-name="T42">&gt;=22</text:span><text:span text:style-name="T31">日病人於連續使用呼吸器</text:span><text:span text:style-name="T32">22~63</text:span><text:span text:style-name="T31">日期間有住過</text:span><text:span text:style-name="T32">RCC</text:span><text:span text:style-name="T31">人數比率</text:span></text:p>
          </table:table-cell>
          <table:table-cell table:style-name="ce80" office:value-type="percentage" office:value="0.202586206896552" calcext:value-type="percentage">
            <text:p>20.3%</text:p>
          </table:table-cell>
          <table:table-cell table:style-name="ce80" office:value-type="percentage" office:value="0.213961922030825" calcext:value-type="percentage">
            <text:p>21.4%</text:p>
          </table:table-cell>
          <table:table-cell table:style-name="ce80" office:value-type="percentage" office:value="0.265060240963855" calcext:value-type="percentage">
            <text:p>26.5%</text:p>
          </table:table-cell>
          <table:table-cell table:style-name="ce80" office:value-type="percentage" office:value="0.314124293785311" calcext:value-type="percentage">
            <text:p>31.4%</text:p>
          </table:table-cell>
          <table:table-cell table:style-name="ce80" office:value-type="percentage" office:value="0.244449806949807" calcext:value-type="percentage">
            <text:p>24.4%</text:p>
          </table:table-cell>
          <table:table-cell table:style-name="ce84" office:value-type="percentage" office:value="0.305858987090367" calcext:value-type="percentage">
            <text:p>30.6%</text:p>
          </table:table-cell>
          <table:table-cell table:style-name="ce77" office:value-type="percentage" office:value="0.309299895506792" calcext:value-type="percentage">
            <text:p>30.9%</text:p>
          </table:table-cell>
          <table:table-cell table:style-name="ce77" office:value-type="percentage" office:value="0.318795430944964" calcext:value-type="percentage">
            <text:p>31.9%</text:p>
          </table:table-cell>
          <table:table-cell table:style-name="ce77" office:value-type="percentage" office:value="0.324898785425101" calcext:value-type="percentage">
            <text:p>32.5%</text:p>
          </table:table-cell>
          <table:table-cell table:style-name="ce77" office:value-type="percentage" office:value="0.314687100893997" calcext:value-type="percentage">
            <text:p>31.5%</text:p>
          </table:table-cell>
          <table:table-cell table:style-name="ce84" office:value-type="percentage" office:value="0.330922242314647" calcext:value-type="percentage">
            <text:p>33.1%</text:p>
          </table:table-cell>
          <table:table-cell table:style-name="ce77" office:value-type="percentage" office:value="0.33531746031746" calcext:value-type="percentage">
            <text:p>33.5%</text:p>
          </table:table-cell>
          <table:table-cell table:style-name="ce94" office:value-type="percentage" office:value="0.318271119842829" calcext:value-type="percentage">
            <text:p>31.83%</text:p>
          </table:table-cell>
          <table:table-cell table:style-name="ce94" office:value-type="percentage" office:value="0.332988624612203" calcext:value-type="percentage">
            <text:p>33.30%</text:p>
          </table:table-cell>
          <table:table-cell table:style-name="ce77" table:formula="of:=SUM([.N13:.Q13])/4" office:value-type="percentage" office:value="0.329374861771785" calcext:value-type="percentage">
            <text:p>32.9%</text:p>
          </table:table-cell>
          <table:table-cell table:style-name="ce100" office:value-type="percentage" office:value="0.352336448598131" calcext:value-type="percentage">
            <text:p>35.23%</text:p>
          </table:table-cell>
          <table:table-cell table:style-name="ce94" office:value-type="percentage" office:value="0.337349397590361" calcext:value-type="percentage">
            <text:p>33.73%</text:p>
          </table:table-cell>
          <table:table-cell table:style-name="ce94" office:value-type="percentage" office:value="0.347740667976424" calcext:value-type="percentage">
            <text:p>34.77%</text:p>
          </table:table-cell>
          <table:table-cell table:style-name="ce94" office:value-type="percentage" office:value="0.36563071297989" calcext:value-type="percentage">
            <text:p>36.56%</text:p>
          </table:table-cell>
          <table:table-cell table:style-name="ce77" table:formula="of:=SUM([.S13:.V13])/4" office:value-type="percentage" office:value="0.350764306786201" calcext:value-type="percentage">
            <text:p>35.1%</text:p>
          </table:table-cell>
          <table:table-cell table:style-name="ce100" office:value-type="percentage" office:value="0.371807000946074" calcext:value-type="percentage">
            <text:p>37.18%</text:p>
          </table:table-cell>
          <table:table-cell table:style-name="ce94" office:value-type="percentage" office:value="0.34737923946557" calcext:value-type="percentage">
            <text:p>34.74%</text:p>
          </table:table-cell>
          <table:table-cell table:style-name="ce94" office:value-type="percentage" office:value="0.354207436399217" calcext:value-type="percentage">
            <text:p>35.42%</text:p>
          </table:table-cell>
          <table:table-cell table:style-name="ce94" office:value-type="percentage" office:value="0.369565217391304" calcext:value-type="percentage">
            <text:p>36.96%</text:p>
          </table:table-cell>
          <table:table-cell table:style-name="ce77" table:formula="of:=SUM([.X13:.AA13])/4" office:value-type="percentage" office:value="0.360739723550541" calcext:value-type="percentage">
            <text:p>36.1%</text:p>
          </table:table-cell>
          <table:table-cell table:style-name="ce100" office:value-type="percentage" office:value="0.363981042654028" calcext:value-type="percentage">
            <text:p>36.40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office:value-type="float" office:value="709" calcext:value-type="float">
            <text:p>709</text:p>
          </table:table-cell>
          <table:table-cell table:style-name="ce5" office:value-type="float" office:value="10" calcext:value-type="float">
            <text:p>10</text:p>
          </table:table-cell>
          <table:table-cell table:style-name="ce73" office:value-type="string" calcext:value-type="string">
            <text:p><text:span text:style-name="T41">連續使用呼吸器</text:span><text:span text:style-name="T42">&gt;=22</text:span><text:span text:style-name="T37">日病人於連續使用呼吸器</text:span><text:span text:style-name="T32">22~63</text:span><text:span text:style-name="T31">日期間未住過</text:span><text:span text:style-name="T32">ICU</text:span><text:span text:style-name="T31">且未住過</text:span><text:span text:style-name="T32">RCC</text:span><text:span text:style-name="T31">人數比率</text:span></text:p>
          </table:table-cell>
          <table:table-cell table:style-name="ce80" office:value-type="percentage" office:value="0.316379310344828" calcext:value-type="percentage">
            <text:p>31.6%</text:p>
          </table:table-cell>
          <table:table-cell table:style-name="ce80" office:value-type="percentage" office:value="0.293744333635539" calcext:value-type="percentage">
            <text:p>29.4%</text:p>
          </table:table-cell>
          <table:table-cell table:style-name="ce80" office:value-type="percentage" office:value="0.275100401606426" calcext:value-type="percentage">
            <text:p>27.5%</text:p>
          </table:table-cell>
          <table:table-cell table:style-name="ce80" office:value-type="percentage" office:value="0.229378531073446" calcext:value-type="percentage">
            <text:p>22.9%</text:p>
          </table:table-cell>
          <table:table-cell table:style-name="ce80" office:value-type="percentage" office:value="0.281853281853282" calcext:value-type="percentage">
            <text:p>28.2%</text:p>
          </table:table-cell>
          <table:table-cell table:style-name="ce84" office:value-type="percentage" office:value="0.250248262164846" calcext:value-type="percentage">
            <text:p>25.0%</text:p>
          </table:table-cell>
          <table:table-cell table:style-name="ce77" office:value-type="percentage" office:value="0.247648902821317" calcext:value-type="percentage">
            <text:p>24.8%</text:p>
          </table:table-cell>
          <table:table-cell table:style-name="ce77" office:value-type="percentage" office:value="0.274143302180685" calcext:value-type="percentage">
            <text:p>27.4%</text:p>
          </table:table-cell>
          <table:table-cell table:style-name="ce77" office:value-type="percentage" office:value="0.244939271255061" calcext:value-type="percentage">
            <text:p>24.5%</text:p>
          </table:table-cell>
          <table:table-cell table:style-name="ce77" office:value-type="percentage" office:value="0.254150702426564" calcext:value-type="percentage">
            <text:p>25.4%</text:p>
          </table:table-cell>
          <table:table-cell table:style-name="ce84" office:value-type="percentage" office:value="0.256781193490054" calcext:value-type="percentage">
            <text:p>25.7%</text:p>
          </table:table-cell>
          <table:table-cell table:style-name="ce77" office:value-type="percentage" office:value="0.221230158730159" calcext:value-type="percentage">
            <text:p>22.1%</text:p>
          </table:table-cell>
          <table:table-cell table:style-name="ce94" office:value-type="percentage" office:value="0.227897838899804" calcext:value-type="percentage">
            <text:p>22.79%</text:p>
          </table:table-cell>
          <table:table-cell table:style-name="ce94" office:value-type="percentage" office:value="0.250258531540848" calcext:value-type="percentage">
            <text:p>25.03%</text:p>
          </table:table-cell>
          <table:table-cell table:style-name="ce77" table:formula="of:=SUM([.N14:.Q14])/4" office:value-type="percentage" office:value="0.239041930665216" calcext:value-type="percentage">
            <text:p>23.9%</text:p>
          </table:table-cell>
          <table:table-cell table:style-name="ce100" office:value-type="percentage" office:value="0.24018691588785" calcext:value-type="percentage">
            <text:p>24.02%</text:p>
          </table:table-cell>
          <table:table-cell table:style-name="ce94" office:value-type="percentage" office:value="0.253012048192771" calcext:value-type="percentage">
            <text:p>25.30%</text:p>
          </table:table-cell>
          <table:table-cell table:style-name="ce94" office:value-type="percentage" office:value="0.300589390962672" calcext:value-type="percentage">
            <text:p>30.06%</text:p>
          </table:table-cell>
          <table:table-cell table:style-name="ce94" office:value-type="percentage" office:value="0.291590493601463" calcext:value-type="percentage">
            <text:p>29.16%</text:p>
          </table:table-cell>
          <table:table-cell table:style-name="ce77" table:formula="of:=SUM([.S14:.V14])/4" office:value-type="percentage" office:value="0.271344712161189" calcext:value-type="percentage">
            <text:p>27.1%</text:p>
          </table:table-cell>
          <table:table-cell table:style-name="ce100" office:value-type="percentage" office:value="0.306527909176916" calcext:value-type="percentage">
            <text:p>30.65%</text:p>
          </table:table-cell>
          <table:table-cell table:style-name="ce94" office:value-type="percentage" office:value="0.330935251798561" calcext:value-type="percentage">
            <text:p>33.09%</text:p>
          </table:table-cell>
          <table:table-cell table:style-name="ce94" office:value-type="percentage" office:value="0.290606653620352" calcext:value-type="percentage">
            <text:p>29.06%</text:p>
          </table:table-cell>
          <table:table-cell table:style-name="ce94" office:value-type="percentage" office:value="0.303359683794466" calcext:value-type="percentage">
            <text:p>30.34%</text:p>
          </table:table-cell>
          <table:table-cell table:style-name="ce77" table:formula="of:=SUM([.X14:.AA14])/4" office:value-type="percentage" office:value="0.307857374597574" calcext:value-type="percentage">
            <text:p>30.8%</text:p>
          </table:table-cell>
          <table:table-cell table:style-name="ce100" office:value-type="percentage" office:value="0.285308056872038" calcext:value-type="percentage">
            <text:p>28.53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office:value-type="float" office:value="710" calcext:value-type="float">
            <text:p>710</text:p>
          </table:table-cell>
          <table:table-cell table:style-name="ce5" office:value-type="float" office:value="11" calcext:value-type="float">
            <text:p>11</text:p>
          </table:table-cell>
          <table:table-cell table:style-name="ce73" office:value-type="string" calcext:value-type="string">
            <text:p><text:span text:style-name="T40">連續使用呼吸器</text:span><text:span text:style-name="T11">&gt;=22</text:span><text:span text:style-name="T10">日病人於連續使用呼吸器</text:span><text:span text:style-name="T11">22~63</text:span><text:span text:style-name="T10">日期間死亡率</text:span></text:p>
          </table:table-cell>
          <table:table-cell table:style-name="ce80" office:value-type="percentage" office:value="0.247413793103448" calcext:value-type="percentage">
            <text:p>24.7%</text:p>
          </table:table-cell>
          <table:table-cell table:style-name="ce80" office:value-type="percentage" office:value="0.259292837715322" calcext:value-type="percentage">
            <text:p>25.9%</text:p>
          </table:table-cell>
          <table:table-cell table:style-name="ce80" office:value-type="percentage" office:value="0.232931726907631" calcext:value-type="percentage">
            <text:p>23.3%</text:p>
          </table:table-cell>
          <table:table-cell table:style-name="ce80" office:value-type="percentage" office:value="0.249717514124294" calcext:value-type="percentage">
            <text:p>25.0%</text:p>
          </table:table-cell>
          <table:table-cell table:style-name="ce80" office:value-type="percentage" office:value="0.247586872586873" calcext:value-type="percentage">
            <text:p>24.8%</text:p>
          </table:table-cell>
          <table:table-cell table:style-name="ce84" office:value-type="percentage" office:value="0.269116186693148" calcext:value-type="percentage">
            <text:p>26.9%</text:p>
          </table:table-cell>
          <table:table-cell table:style-name="ce77" office:value-type="percentage" office:value="0.243469174503657" calcext:value-type="percentage">
            <text:p>24.3%</text:p>
          </table:table-cell>
          <table:table-cell table:style-name="ce77" office:value-type="percentage" office:value="0.256490134994808" calcext:value-type="percentage">
            <text:p>25.6%</text:p>
          </table:table-cell>
          <table:table-cell table:style-name="ce77" office:value-type="percentage" office:value="0.239878542510121" calcext:value-type="percentage">
            <text:p>24.0%</text:p>
          </table:table-cell>
          <table:table-cell table:style-name="ce77" office:value-type="percentage" office:value="0.252362707535121" calcext:value-type="percentage">
            <text:p>25.2%</text:p>
          </table:table-cell>
          <table:table-cell table:style-name="ce84" office:value-type="percentage" office:value="0.279385171790235" calcext:value-type="percentage">
            <text:p>27.9%</text:p>
          </table:table-cell>
          <table:table-cell table:style-name="ce77" office:value-type="percentage" office:value="0.262896825396825" calcext:value-type="percentage">
            <text:p>26.3%</text:p>
          </table:table-cell>
          <table:table-cell table:style-name="ce94" office:value-type="percentage" office:value="0.279960707269155" calcext:value-type="percentage">
            <text:p>28.00%</text:p>
          </table:table-cell>
          <table:table-cell table:style-name="ce94" office:value-type="percentage" office:value="0.243019648397104" calcext:value-type="percentage">
            <text:p>24.30%</text:p>
          </table:table-cell>
          <table:table-cell table:style-name="ce77" table:formula="of:=SUM([.N15:.Q15])/4" office:value-type="percentage" office:value="0.26631558821333" calcext:value-type="percentage">
            <text:p>26.6%</text:p>
          </table:table-cell>
          <table:table-cell table:style-name="ce100" office:value-type="percentage" office:value="0.257009345794393" calcext:value-type="percentage">
            <text:p>25.70%</text:p>
          </table:table-cell>
          <table:table-cell table:style-name="ce94" office:value-type="percentage" office:value="0.2483781278962" calcext:value-type="percentage">
            <text:p>24.84%</text:p>
          </table:table-cell>
          <table:table-cell table:style-name="ce94" office:value-type="percentage" office:value="0.240667976424362" calcext:value-type="percentage">
            <text:p>24.07%</text:p>
          </table:table-cell>
          <table:table-cell table:style-name="ce94" office:value-type="percentage" office:value="0.249542961608775" calcext:value-type="percentage">
            <text:p>24.95%</text:p>
          </table:table-cell>
          <table:table-cell table:style-name="ce77" table:formula="of:=SUM([.S15:.V15])/4" office:value-type="percentage" office:value="0.248899602930932" calcext:value-type="percentage">
            <text:p>24.9%</text:p>
          </table:table-cell>
          <table:table-cell table:style-name="ce100" office:value-type="percentage" office:value="0.265846736045412" calcext:value-type="percentage">
            <text:p>26.58%</text:p>
          </table:table-cell>
          <table:table-cell table:style-name="ce94" office:value-type="percentage" office:value="0.239465570400822" calcext:value-type="percentage">
            <text:p>23.95%</text:p>
          </table:table-cell>
          <table:table-cell table:style-name="ce94" office:value-type="percentage" office:value="0.23972602739726" calcext:value-type="percentage">
            <text:p>23.97%</text:p>
          </table:table-cell>
          <table:table-cell table:style-name="ce94" office:value-type="percentage" office:value="0.270750988142292" calcext:value-type="percentage">
            <text:p>27.08%</text:p>
          </table:table-cell>
          <table:table-cell table:style-name="ce77" table:formula="of:=SUM([.X15:.AA15])/4" office:value-type="percentage" office:value="0.253947330496446" calcext:value-type="percentage">
            <text:p>25.4%</text:p>
          </table:table-cell>
          <table:table-cell table:style-name="ce100" office:value-type="percentage" office:value="0.264454976303318" calcext:value-type="percentage">
            <text:p>26.45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office:value-type="float" office:value="711" calcext:value-type="float">
            <text:p>711</text:p>
          </table:table-cell>
          <table:table-cell table:style-name="ce5" office:value-type="float" office:value="12" calcext:value-type="float">
            <text:p>12</text:p>
          </table:table-cell>
          <table:table-cell table:style-name="ce73" office:value-type="string" calcext:value-type="string">
            <text:p><text:span text:style-name="T41">連續使用呼吸器</text:span><text:span text:style-name="T42">&gt;=22</text:span><text:span text:style-name="T31">日病人於連續使用呼吸器</text:span><text:span text:style-name="T32">22~63</text:span><text:span text:style-name="T31">日期間脫離呼吸器超過</text:span><text:span text:style-name="T32">5</text:span><text:span text:style-name="T31">日之人數比率</text:span></text:p>
          </table:table-cell>
          <table:table-cell table:style-name="ce80" office:value-type="percentage" office:value="0.375" calcext:value-type="percentage">
            <text:p>37.5%</text:p>
          </table:table-cell>
          <table:table-cell table:style-name="ce80" office:value-type="percentage" office:value="0.386219401631913" calcext:value-type="percentage">
            <text:p>38.6%</text:p>
          </table:table-cell>
          <table:table-cell table:style-name="ce80" office:value-type="percentage" office:value="0.392570281124498" calcext:value-type="percentage">
            <text:p>39.3%</text:p>
          </table:table-cell>
          <table:table-cell table:style-name="ce80" office:value-type="percentage" office:value="0.432768361581921" calcext:value-type="percentage">
            <text:p>43.3%</text:p>
          </table:table-cell>
          <table:table-cell table:style-name="ce80" office:value-type="percentage" office:value="0.394546332046332" calcext:value-type="percentage">
            <text:p>39.5%</text:p>
          </table:table-cell>
          <table:table-cell table:style-name="ce84" office:value-type="percentage" office:value="0.384309831181728" calcext:value-type="percentage">
            <text:p>38.4%</text:p>
          </table:table-cell>
          <table:table-cell table:style-name="ce77" office:value-type="percentage" office:value="0.41692789968652" calcext:value-type="percentage">
            <text:p>41.7%</text:p>
          </table:table-cell>
          <table:table-cell table:style-name="ce77" office:value-type="percentage" office:value="0.399792315680166" calcext:value-type="percentage">
            <text:p>40.0%</text:p>
          </table:table-cell>
          <table:table-cell table:style-name="ce77" office:value-type="percentage" office:value="0.403846153846154" calcext:value-type="percentage">
            <text:p>40.4%</text:p>
          </table:table-cell>
          <table:table-cell table:style-name="ce77" office:value-type="percentage" office:value="0.401021711366539" calcext:value-type="percentage">
            <text:p>40.1%</text:p>
          </table:table-cell>
          <table:table-cell table:style-name="ce84" office:value-type="percentage" office:value="0.371609403254973" calcext:value-type="percentage">
            <text:p>37.2%</text:p>
          </table:table-cell>
          <table:table-cell table:style-name="ce77" office:value-type="percentage" office:value="0.386904761904762" calcext:value-type="percentage">
            <text:p>38.7%</text:p>
          </table:table-cell>
          <table:table-cell table:style-name="ce94" office:value-type="percentage" office:value="0.383104125736739" calcext:value-type="percentage">
            <text:p>38.31%</text:p>
          </table:table-cell>
          <table:table-cell table:style-name="ce94" office:value-type="percentage" office:value="0.383660806618407" calcext:value-type="percentage">
            <text:p>38.37%</text:p>
          </table:table-cell>
          <table:table-cell table:style-name="ce77" table:formula="of:=SUM([.N16:.Q16])/4" office:value-type="percentage" office:value="0.38131977437872" calcext:value-type="percentage">
            <text:p>38.1%</text:p>
          </table:table-cell>
          <table:table-cell table:style-name="ce100" office:value-type="percentage" office:value="0.405607476635514" calcext:value-type="percentage">
            <text:p>40.56%</text:p>
          </table:table-cell>
          <table:table-cell table:style-name="ce94" office:value-type="percentage" office:value="0.370713623725672" calcext:value-type="percentage">
            <text:p>37.07%</text:p>
          </table:table-cell>
          <table:table-cell table:style-name="ce94" office:value-type="percentage" office:value="0.399803536345776" calcext:value-type="percentage">
            <text:p>39.98%</text:p>
          </table:table-cell>
          <table:table-cell table:style-name="ce94" office:value-type="percentage" office:value="0.378427787934186" calcext:value-type="percentage">
            <text:p>37.84%</text:p>
          </table:table-cell>
          <table:table-cell table:style-name="ce77" table:formula="of:=SUM([.S16:.V16])/4" office:value-type="percentage" office:value="0.388638106160287" calcext:value-type="percentage">
            <text:p>38.9%</text:p>
          </table:table-cell>
          <table:table-cell table:style-name="ce100" office:value-type="percentage" office:value="0.340586565752129" calcext:value-type="percentage">
            <text:p>34.06%</text:p>
          </table:table-cell>
          <table:table-cell table:style-name="ce94" office:value-type="percentage" office:value="0.386433710174717" calcext:value-type="percentage">
            <text:p>38.64%</text:p>
          </table:table-cell>
          <table:table-cell table:style-name="ce94" office:value-type="percentage" office:value="0.397260273972603" calcext:value-type="percentage">
            <text:p>39.73%</text:p>
          </table:table-cell>
          <table:table-cell table:style-name="ce94" office:value-type="percentage" office:value="0.356719367588933" calcext:value-type="percentage">
            <text:p>35.67%</text:p>
          </table:table-cell>
          <table:table-cell table:style-name="ce77" table:formula="of:=SUM([.X16:.AA16])/4" office:value-type="percentage" office:value="0.370249979372096" calcext:value-type="percentage">
            <text:p>37.0%</text:p>
          </table:table-cell>
          <table:table-cell table:style-name="ce100" office:value-type="percentage" office:value="0.385781990521327" calcext:value-type="percentage">
            <text:p>38.58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office:value-type="float" office:value="712" calcext:value-type="float">
            <text:p>712</text:p>
          </table:table-cell>
          <table:table-cell table:style-name="ce5" office:value-type="float" office:value="13" calcext:value-type="float">
            <text:p>13</text:p>
          </table:table-cell>
          <table:table-cell table:style-name="ce73" office:value-type="string" calcext:value-type="string">
            <text:p><text:span text:style-name="T40">連續使用呼吸器</text:span><text:span text:style-name="T11">&gt;=22</text:span><text:span text:style-name="T10">日病人中連續使用呼吸器</text:span><text:span text:style-name="T11">&gt;63</text:span><text:span text:style-name="T10">日人數比率</text:span></text:p>
          </table:table-cell>
          <table:table-cell table:style-name="ce80" office:value-type="percentage" office:value="0.377586206896552" calcext:value-type="percentage">
            <text:p>37.8%</text:p>
          </table:table-cell>
          <table:table-cell table:style-name="ce80" office:value-type="percentage" office:value="0.354487760652765" calcext:value-type="percentage">
            <text:p>35.4%</text:p>
          </table:table-cell>
          <table:table-cell table:style-name="ce80" office:value-type="percentage" office:value="0.374497991967871" calcext:value-type="percentage">
            <text:p>37.4%</text:p>
          </table:table-cell>
          <table:table-cell table:style-name="ce80" office:value-type="percentage" office:value="0.317514124293785" calcext:value-type="percentage">
            <text:p>31.8%</text:p>
          </table:table-cell>
          <table:table-cell table:style-name="ce80" office:value-type="percentage" office:value="0.357866795366795" calcext:value-type="percentage">
            <text:p>35.8%</text:p>
          </table:table-cell>
          <table:table-cell table:style-name="ce84" office:value-type="percentage" office:value="0.346573982125124" calcext:value-type="percentage">
            <text:p>34.7%</text:p>
          </table:table-cell>
          <table:table-cell table:style-name="ce77" office:value-type="percentage" office:value="0.339602925809822" calcext:value-type="percentage">
            <text:p>34.0%</text:p>
          </table:table-cell>
          <table:table-cell table:style-name="ce77" office:value-type="percentage" office:value="0.343717549325026" calcext:value-type="percentage">
            <text:p>34.4%</text:p>
          </table:table-cell>
          <table:table-cell table:style-name="ce77" office:value-type="percentage" office:value="0.356275303643725" calcext:value-type="percentage">
            <text:p>35.6%</text:p>
          </table:table-cell>
          <table:table-cell table:style-name="ce77" office:value-type="percentage" office:value="0.34661558109834" calcext:value-type="percentage">
            <text:p>34.7%</text:p>
          </table:table-cell>
          <table:table-cell table:style-name="ce84" office:value-type="percentage" office:value="0.349005424954792" calcext:value-type="percentage">
            <text:p>34.9%</text:p>
          </table:table-cell>
          <table:table-cell table:style-name="ce77" office:value-type="percentage" office:value="0.350198412698413" calcext:value-type="percentage">
            <text:p>35.0%</text:p>
          </table:table-cell>
          <table:table-cell table:style-name="ce94" office:value-type="percentage" office:value="0.336935166994106" calcext:value-type="percentage">
            <text:p>33.69%</text:p>
          </table:table-cell>
          <table:table-cell table:style-name="ce94" office:value-type="percentage" office:value="0.373319544984488" calcext:value-type="percentage">
            <text:p>37.33%</text:p>
          </table:table-cell>
          <table:table-cell table:style-name="ce77" table:formula="of:=SUM([.N17:.Q17])/4" office:value-type="percentage" office:value="0.35236463740795" calcext:value-type="percentage">
            <text:p>35.2%</text:p>
          </table:table-cell>
          <table:table-cell table:style-name="ce100" office:value-type="percentage" office:value="0.337383177570093" calcext:value-type="percentage">
            <text:p>33.74%</text:p>
          </table:table-cell>
          <table:table-cell table:style-name="ce94" office:value-type="percentage" office:value="0.380908248378128" calcext:value-type="percentage">
            <text:p>38.09%</text:p>
          </table:table-cell>
          <table:table-cell table:style-name="ce94" office:value-type="percentage" office:value="0.359528487229862" calcext:value-type="percentage">
            <text:p>35.95%</text:p>
          </table:table-cell>
          <table:table-cell table:style-name="ce94" office:value-type="percentage" office:value="0.372029250457038" calcext:value-type="percentage">
            <text:p>37.20%</text:p>
          </table:table-cell>
          <table:table-cell table:style-name="ce77" table:formula="of:=SUM([.S17:.V17])/4" office:value-type="percentage" office:value="0.36246229090878" calcext:value-type="percentage">
            <text:p>36.2%</text:p>
          </table:table-cell>
          <table:table-cell table:style-name="ce100" office:value-type="percentage" office:value="0.39356669820246" calcext:value-type="percentage">
            <text:p>39.36%</text:p>
          </table:table-cell>
          <table:table-cell table:style-name="ce94" office:value-type="percentage" office:value="0.37410071942446" calcext:value-type="percentage">
            <text:p>37.41%</text:p>
          </table:table-cell>
          <table:table-cell table:style-name="ce94" office:value-type="percentage" office:value="0.363013698630137" calcext:value-type="percentage">
            <text:p>36.30%</text:p>
          </table:table-cell>
          <table:table-cell table:style-name="ce94" office:value-type="percentage" office:value="0.372529644268775" calcext:value-type="percentage">
            <text:p>37.25%</text:p>
          </table:table-cell>
          <table:table-cell table:style-name="ce77" table:formula="of:=SUM([.X17:.AA17])/4" office:value-type="percentage" office:value="0.375802690131458" calcext:value-type="percentage">
            <text:p>37.6%</text:p>
          </table:table-cell>
          <table:table-cell table:style-name="ce100" office:value-type="percentage" office:value="0.349763033175355" calcext:value-type="percentage">
            <text:p>34.98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office:value-type="float" office:value="713" calcext:value-type="float">
            <text:p>713</text:p>
          </table:table-cell>
          <table:table-cell table:style-name="ce6" office:value-type="float" office:value="14" calcext:value-type="float">
            <text:p>14</text:p>
          </table:table-cell>
          <table:table-cell table:style-name="ce73" office:value-type="string" calcext:value-type="string">
            <text:p><text:span text:style-name="T41">連續使用呼吸器</text:span><text:span text:style-name="T42">&gt;=22</text:span><text:span text:style-name="T31">日病人於連續使用呼吸器</text:span><text:span text:style-name="T32">22~63</text:span><text:span text:style-name="T31">日期間回轉</text:span><text:span text:style-name="T32">ICU</text:span><text:span text:style-name="T31">人數比率</text:span></text:p>
          </table:table-cell>
          <table:table-cell table:style-name="ce80" office:value-type="percentage" office:value="0.0818965517241379" calcext:value-type="percentage">
            <text:p>8.2%</text:p>
          </table:table-cell>
          <table:table-cell table:style-name="ce80" office:value-type="percentage" office:value="0.0915684496826836" calcext:value-type="percentage">
            <text:p>9.2%</text:p>
          </table:table-cell>
          <table:table-cell table:style-name="ce80" office:value-type="percentage" office:value="0.0993975903614458" calcext:value-type="percentage">
            <text:p>9.9%</text:p>
          </table:table-cell>
          <table:table-cell table:style-name="ce80" office:value-type="percentage" office:value="0.0824858757062147" calcext:value-type="percentage">
            <text:p>8.2%</text:p>
          </table:table-cell>
          <table:table-cell table:style-name="ce80" office:value-type="percentage" office:value="0.0888030888030888" calcext:value-type="percentage">
            <text:p>8.9%</text:p>
          </table:table-cell>
          <table:table-cell table:style-name="ce84" office:value-type="percentage" office:value="0.11519364448858" calcext:value-type="percentage">
            <text:p>11.5%</text:p>
          </table:table-cell>
          <table:table-cell table:style-name="ce77" office:value-type="percentage" office:value="0.0898641588296761" calcext:value-type="percentage">
            <text:p>9.0%</text:p>
          </table:table-cell>
          <table:table-cell table:style-name="ce77" office:value-type="percentage" office:value="0.0809968847352025" calcext:value-type="percentage">
            <text:p>8.1%</text:p>
          </table:table-cell>
          <table:table-cell table:style-name="ce77" office:value-type="percentage" office:value="0.0880566801619433" calcext:value-type="percentage">
            <text:p>8.8%</text:p>
          </table:table-cell>
          <table:table-cell table:style-name="ce77" office:value-type="percentage" office:value="0.0937420178799489" calcext:value-type="percentage">
            <text:p>9.4%</text:p>
          </table:table-cell>
          <table:table-cell table:style-name="ce86" office:value-type="percentage" office:value="0.0650994575045208" calcext:value-type="percentage">
            <text:p>6.5%</text:p>
          </table:table-cell>
          <table:table-cell table:style-name="ce79" office:value-type="percentage" office:value="0.0724206349206349" calcext:value-type="percentage">
            <text:p>7.2%</text:p>
          </table:table-cell>
          <table:table-cell table:style-name="ce96" office:value-type="percentage" office:value="0.0785854616895874" calcext:value-type="percentage">
            <text:p>7.86%</text:p>
          </table:table-cell>
          <table:table-cell table:style-name="ce96" office:value-type="percentage" office:value="0.078593588417787" calcext:value-type="percentage">
            <text:p>7.86%</text:p>
          </table:table-cell>
          <table:table-cell table:style-name="ce79" table:formula="of:=SUM([.N18:.Q18])/4" office:value-type="percentage" office:value="0.0736747856331325" calcext:value-type="percentage">
            <text:p>7.4%</text:p>
          </table:table-cell>
          <table:table-cell table:style-name="ce102" office:value-type="percentage" office:value="0.0607476635514019" calcext:value-type="percentage">
            <text:p>6.07%</text:p>
          </table:table-cell>
          <table:table-cell table:style-name="ce96" office:value-type="percentage" office:value="0.0704355885078777" calcext:value-type="percentage">
            <text:p>7.04%</text:p>
          </table:table-cell>
          <table:table-cell table:style-name="ce96" office:value-type="percentage" office:value="0.0520628683693517" calcext:value-type="percentage">
            <text:p>5.21%</text:p>
          </table:table-cell>
          <table:table-cell table:style-name="ce96" office:value-type="percentage" office:value="0.0630712979890311" calcext:value-type="percentage">
            <text:p>6.31%</text:p>
          </table:table-cell>
          <table:table-cell table:style-name="ce79" table:formula="of:=SUM([.S18:.V18])/4" office:value-type="percentage" office:value="0.0615793546044156" calcext:value-type="percentage">
            <text:p>6.2%</text:p>
          </table:table-cell>
          <table:table-cell table:style-name="ce102" office:value-type="percentage" office:value="0.0529801324503311" calcext:value-type="percentage">
            <text:p>5.30%</text:p>
          </table:table-cell>
          <table:table-cell table:style-name="ce96" office:value-type="percentage" office:value="0.0596094552929085" calcext:value-type="percentage">
            <text:p>5.96%</text:p>
          </table:table-cell>
          <table:table-cell table:style-name="ce96" office:value-type="percentage" office:value="0.063600782778865" calcext:value-type="percentage">
            <text:p>6.36%</text:p>
          </table:table-cell>
          <table:table-cell table:style-name="ce96" office:value-type="percentage" office:value="0.0681818181818182" calcext:value-type="percentage">
            <text:p>6.82%</text:p>
          </table:table-cell>
          <table:table-cell table:style-name="ce79" table:formula="of:=SUM([.X18:.AA18])/4" office:value-type="percentage" office:value="0.0610930471759807" calcext:value-type="percentage">
            <text:p>6.1%</text:p>
          </table:table-cell>
          <table:table-cell table:style-name="ce102" office:value-type="percentage" office:value="0.0568720379146919" calcext:value-type="percentage">
            <text:p>5.69%</text:p>
          </table:table-cell>
          <table:table-cell table:style-name="ce79" table:number-columns-repeated="3"/>
          <table:table-cell table:style-name="ce92"/>
          <table:table-cell table:number-columns-repeated="991"/>
        </table:table-row>
        <table:table-row table:style-name="ro2">
          <table:table-cell table:style-name="ce45"/>
          <table:table-cell table:style-name="ce72" office:value-type="string" calcext:value-type="string">
            <text:p><text:span text:style-name="T22">新病人使用呼吸器依賴期</text:span><text:span text:style-name="T23">(</text:span><text:span text:style-name="T24">≧</text:span><text:span text:style-name="T25">64</text:span><text:span text:style-name="T24">日</text:span><text:span text:style-name="T25">)</text:span><text:span text:style-name="T24">指標</text:span></text:p>
          </table:table-cell>
          <table:table-cell table:style-name="ce4"/>
          <table:table-cell table:style-name="ce81" table:number-columns-repeated="5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3"/>
          <table:table-cell table:style-name="ce103"/>
          <table:table-cell table:number-columns-repeated="991"/>
        </table:table-row>
        <table:table-row table:style-name="ro2">
          <table:table-cell table:style-name="ce43" office:value-type="float" office:value="714" calcext:value-type="float">
            <text:p>714</text:p>
          </table:table-cell>
          <table:table-cell table:style-name="ce73" office:value-type="float" office:value="15" calcext:value-type="float">
            <text:p>15</text:p>
          </table:table-cell>
          <table:table-cell table:style-name="ce5" office:value-type="string" calcext:value-type="string">
            <text:p><text:span text:style-name="T40">呼吸器依賴病人於連續使用呼吸器</text:span><text:span text:style-name="T11">&gt;=64</text:span><text:span text:style-name="T10">日期間住</text:span><text:span text:style-name="T11">ICU</text:span><text:span text:style-name="T10">人數比率</text:span></text:p>
          </table:table-cell>
          <table:table-cell table:style-name="ce77" office:value-type="percentage" office:value="0.182648401826484" calcext:value-type="percentage">
            <text:p>18.3%</text:p>
          </table:table-cell>
          <table:table-cell table:style-name="ce77" office:value-type="percentage" office:value="0.181585677749361" calcext:value-type="percentage">
            <text:p>18.2%</text:p>
          </table:table-cell>
          <table:table-cell table:style-name="ce77" office:value-type="percentage" office:value="0.238605898123324" calcext:value-type="percentage">
            <text:p>23.9%</text:p>
          </table:table-cell>
          <table:table-cell table:style-name="ce77" office:value-type="percentage" office:value="0.192170818505338" calcext:value-type="percentage">
            <text:p>19.2%</text:p>
          </table:table-cell>
          <table:table-cell table:style-name="ce77" office:value-type="percentage" office:value="0.198246797033041" calcext:value-type="percentage">
            <text:p>19.8%</text:p>
          </table:table-cell>
          <table:table-cell table:style-name="ce84" office:value-type="percentage" office:value="0.217765042979943" calcext:value-type="percentage">
            <text:p>21.8%</text:p>
          </table:table-cell>
          <table:table-cell table:style-name="ce77" office:value-type="percentage" office:value="0.172307692307692" calcext:value-type="percentage">
            <text:p>17.2%</text:p>
          </table:table-cell>
          <table:table-cell table:style-name="ce77" office:value-type="percentage" office:value="0.199395770392749" calcext:value-type="percentage">
            <text:p>19.9%</text:p>
          </table:table-cell>
          <table:table-cell table:style-name="ce77" office:value-type="percentage" office:value="0.215909090909091" calcext:value-type="percentage">
            <text:p>21.6%</text:p>
          </table:table-cell>
          <table:table-cell table:style-name="ce77" office:value-type="percentage" office:value="0.201915991156964" calcext:value-type="percentage">
            <text:p>20.2%</text:p>
          </table:table-cell>
          <table:table-cell table:style-name="ce84" office:value-type="percentage" office:value="0.176165803108808" calcext:value-type="percentage">
            <text:p>17.6%</text:p>
          </table:table-cell>
          <table:table-cell table:style-name="ce77" office:value-type="percentage" office:value="0.18413597733711" calcext:value-type="percentage">
            <text:p>18.4%</text:p>
          </table:table-cell>
          <table:table-cell table:style-name="ce94" office:value-type="percentage" office:value="0.206997084548105" calcext:value-type="percentage">
            <text:p>20.70%</text:p>
          </table:table-cell>
          <table:table-cell table:style-name="ce94" office:value-type="percentage" office:value="0.202216066481994" calcext:value-type="percentage">
            <text:p>20.22%</text:p>
          </table:table-cell>
          <table:table-cell table:style-name="ce77" table:formula="of:=SUM([.N20:.Q20])/4" office:value-type="percentage" office:value="0.192378732869004" calcext:value-type="percentage">
            <text:p>19.2%</text:p>
          </table:table-cell>
          <table:table-cell table:style-name="ce100" office:value-type="percentage" office:value="0.188365650969529" calcext:value-type="percentage">
            <text:p>18.84%</text:p>
          </table:table-cell>
          <table:table-cell table:style-name="ce94" office:value-type="percentage" office:value="0.180048661800487" calcext:value-type="percentage">
            <text:p>18.00%</text:p>
          </table:table-cell>
          <table:table-cell table:style-name="ce94" office:value-type="percentage" office:value="0.158469945355191" calcext:value-type="percentage">
            <text:p>15.85%</text:p>
          </table:table-cell>
          <table:table-cell table:style-name="ce94" office:value-type="percentage" office:value="0.162162162162162" calcext:value-type="percentage">
            <text:p>16.22%</text:p>
          </table:table-cell>
          <table:table-cell table:style-name="ce77" table:formula="of:=SUM([.S20:.V20])/4" office:value-type="percentage" office:value="0.172261605071842" calcext:value-type="percentage">
            <text:p>17.2%</text:p>
          </table:table-cell>
          <table:table-cell table:style-name="ce100" office:value-type="percentage" office:value="0.158653846153846" calcext:value-type="percentage">
            <text:p>15.87%</text:p>
          </table:table-cell>
          <table:table-cell table:style-name="ce94" office:value-type="percentage" office:value="0.184065934065934" calcext:value-type="percentage">
            <text:p>18.41%</text:p>
          </table:table-cell>
          <table:table-cell table:style-name="ce94" office:value-type="percentage" office:value="0.191374663072776" calcext:value-type="percentage">
            <text:p>19.14%</text:p>
          </table:table-cell>
          <table:table-cell table:style-name="ce94" office:value-type="percentage" office:value="0.183023872679045" calcext:value-type="percentage">
            <text:p>18.30%</text:p>
          </table:table-cell>
          <table:table-cell table:style-name="ce77" table:formula="of:=SUM([.X20:.AA20])/4" office:value-type="percentage" office:value="0.1792795789929" calcext:value-type="percentage">
            <text:p>17.9%</text:p>
          </table:table-cell>
          <table:table-cell table:style-name="ce100" office:value-type="percentage" office:value="0.173441734417344" calcext:value-type="percentage">
            <text:p>17.34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15" calcext:value-type="float">
            <text:p>715</text:p>
          </table:table-cell>
          <table:table-cell table:style-name="ce73" office:value-type="float" office:value="16" calcext:value-type="float">
            <text:p>16</text:p>
          </table:table-cell>
          <table:table-cell table:style-name="ce5" office:value-type="string" calcext:value-type="string">
            <text:p><text:span text:style-name="T40">呼吸器依賴病人於連續使用呼吸器</text:span><text:span text:style-name="T11">&gt;=64</text:span><text:span text:style-name="T10">日期間住</text:span><text:span text:style-name="T11">ICU</text:span><text:span text:style-name="T10">日數比率</text:span></text:p>
          </table:table-cell>
          <table:table-cell table:style-name="ce77" office:value-type="percentage" office:value="0.0350766575960709" calcext:value-type="percentage">
            <text:p>3.5%</text:p>
          </table:table-cell>
          <table:table-cell table:style-name="ce77" office:value-type="percentage" office:value="0.0451549240181567" calcext:value-type="percentage">
            <text:p>4.5%</text:p>
          </table:table-cell>
          <table:table-cell table:style-name="ce77" office:value-type="percentage" office:value="0.086592774166045" calcext:value-type="percentage">
            <text:p>8.7%</text:p>
          </table:table-cell>
          <table:table-cell table:style-name="ce77" office:value-type="percentage" office:value="0.0720632477436507" calcext:value-type="percentage">
            <text:p>7.2%</text:p>
          </table:table-cell>
          <table:table-cell table:style-name="ce77" office:value-type="percentage" office:value="0.0548527019699982" calcext:value-type="percentage">
            <text:p>5.5%</text:p>
          </table:table-cell>
          <table:table-cell table:style-name="ce84" office:value-type="percentage" office:value="0.0698424068767908" calcext:value-type="percentage">
            <text:p>7.0%</text:p>
          </table:table-cell>
          <table:table-cell table:style-name="ce77" office:value-type="percentage" office:value="0.0341992248873992" calcext:value-type="percentage">
            <text:p>3.4%</text:p>
          </table:table-cell>
          <table:table-cell table:style-name="ce77" office:value-type="percentage" office:value="0.0510319800408256" calcext:value-type="percentage">
            <text:p>5.1%</text:p>
          </table:table-cell>
          <table:table-cell table:style-name="ce77" office:value-type="percentage" office:value="0.0595571392211759" calcext:value-type="percentage">
            <text:p>6.0%</text:p>
          </table:table-cell>
          <table:table-cell table:style-name="ce77" office:value-type="percentage" office:value="0.0532361508061318" calcext:value-type="percentage">
            <text:p>5.3%</text:p>
          </table:table-cell>
          <table:table-cell table:style-name="ce84" office:value-type="percentage" office:value="0.0498273059731816" calcext:value-type="percentage">
            <text:p>5.0%</text:p>
          </table:table-cell>
          <table:table-cell table:style-name="ce77" office:value-type="percentage" office:value="0.0543406229290921" calcext:value-type="percentage">
            <text:p>5.4%</text:p>
          </table:table-cell>
          <table:table-cell table:style-name="ce94" office:value-type="percentage" office:value="0.0783840503672613" calcext:value-type="percentage">
            <text:p>7.84%</text:p>
          </table:table-cell>
          <table:table-cell table:style-name="ce94" office:value-type="percentage" office:value="0.0598262217056838" calcext:value-type="percentage">
            <text:p>5.98%</text:p>
          </table:table-cell>
          <table:table-cell table:style-name="ce77" table:formula="of:=SUM([.N21:.Q21])/4" office:value-type="percentage" office:value="0.0605945502438047" calcext:value-type="percentage">
            <text:p>6.1%</text:p>
          </table:table-cell>
          <table:table-cell table:style-name="ce100" office:value-type="percentage" office:value="0.0674358850050904" calcext:value-type="percentage">
            <text:p>6.74%</text:p>
          </table:table-cell>
          <table:table-cell table:style-name="ce94" office:value-type="percentage" office:value="0.0647650599975759" calcext:value-type="percentage">
            <text:p>6.48%</text:p>
          </table:table-cell>
          <table:table-cell table:style-name="ce94" office:value-type="percentage" office:value="0.0652066197601823" calcext:value-type="percentage">
            <text:p>6.52%</text:p>
          </table:table-cell>
          <table:table-cell table:style-name="ce94" office:value-type="percentage" office:value="0.0668201800293071" calcext:value-type="percentage">
            <text:p>6.68%</text:p>
          </table:table-cell>
          <table:table-cell table:style-name="ce77" table:formula="of:=SUM([.S21:.V21])/4" office:value-type="percentage" office:value="0.0660569361980389" calcext:value-type="percentage">
            <text:p>6.6%</text:p>
          </table:table-cell>
          <table:table-cell table:style-name="ce100" office:value-type="percentage" office:value="0.0607709954567946" calcext:value-type="percentage">
            <text:p>6.08%</text:p>
          </table:table-cell>
          <table:table-cell table:style-name="ce94" office:value-type="percentage" office:value="0.069500233535731" calcext:value-type="percentage">
            <text:p>6.95%</text:p>
          </table:table-cell>
          <table:table-cell table:style-name="ce94" office:value-type="percentage" office:value="0.0612987268347835" calcext:value-type="percentage">
            <text:p>6.13%</text:p>
          </table:table-cell>
          <table:table-cell table:style-name="ce94" office:value-type="percentage" office:value="0.0484974709907766" calcext:value-type="percentage">
            <text:p>4.85%</text:p>
          </table:table-cell>
          <table:table-cell table:style-name="ce77" table:formula="of:=SUM([.X21:.AA21])/4" office:value-type="percentage" office:value="0.0600168567045214" calcext:value-type="percentage">
            <text:p>6.0%</text:p>
          </table:table-cell>
          <table:table-cell table:style-name="ce100" office:value-type="percentage" office:value="0.0449172576832151" calcext:value-type="percentage">
            <text:p>4.49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16" calcext:value-type="float">
            <text:p>716</text:p>
          </table:table-cell>
          <table:table-cell table:style-name="ce73" office:value-type="float" office:value="17" calcext:value-type="float">
            <text:p>17</text:p>
          </table:table-cell>
          <table:table-cell table:style-name="ce5" office:value-type="string" calcext:value-type="string">
            <text:p><text:span text:style-name="T41">呼吸器依賴病人於連續使用呼吸器</text:span><text:span text:style-name="T42">1~63</text:span><text:span text:style-name="T31">日期間未住過</text:span><text:span text:style-name="T32">ICU</text:span><text:span text:style-name="T31">但住過</text:span><text:span text:style-name="T32">RCC</text:span><text:span text:style-name="T31">人數比率</text:span></text:p>
          </table:table-cell>
          <table:table-cell table:style-name="ce77" office:value-type="percentage" office:value="0.00228310502283105" calcext:value-type="percentage">
            <text:p>0.2%</text:p>
          </table:table-cell>
          <table:table-cell table:style-name="ce77" office:value-type="percentage" office:value="0" calcext:value-type="percentage">
            <text:p>0.0%</text:p>
          </table:table-cell>
          <table:table-cell table:style-name="ce77" office:value-type="percentage" office:value="0.00268096514745308" calcext:value-type="percentage">
            <text:p>0.3%</text:p>
          </table:table-cell>
          <table:table-cell table:style-name="ce77" office:value-type="percentage" office:value="0.00355871886120996" calcext:value-type="percentage">
            <text:p>0.4%</text:p>
          </table:table-cell>
          <table:table-cell table:style-name="ce77" office:value-type="percentage" office:value="0.00202292650033715" calcext:value-type="percentage">
            <text:p>0.2%</text:p>
          </table:table-cell>
          <table:table-cell table:style-name="ce84" office:value-type="percentage" office:value="0" calcext:value-type="percentage">
            <text:p>0.0%</text:p>
          </table:table-cell>
          <table:table-cell table:style-name="ce77" office:value-type="percentage" office:value="0.00307692307692308" calcext:value-type="percentage">
            <text:p>0.3%</text:p>
          </table:table-cell>
          <table:table-cell table:style-name="ce77" office:value-type="percentage" office:value="0.00906344410876133" calcext:value-type="percentage">
            <text:p>0.9%</text:p>
          </table:table-cell>
          <table:table-cell table:style-name="ce77" office:value-type="percentage" office:value="0" calcext:value-type="percentage">
            <text:p>0.0%</text:p>
          </table:table-cell>
          <table:table-cell table:style-name="ce77" office:value-type="percentage" office:value="0.00294767870302137" calcext:value-type="percentage">
            <text:p>0.3%</text:p>
          </table:table-cell>
          <table:table-cell table:style-name="ce84" office:value-type="percentage" office:value="0" calcext:value-type="percentage">
            <text:p>0.0%</text:p>
          </table:table-cell>
          <table:table-cell table:style-name="ce77" office:value-type="percentage" office:value="0.0113314447592068" calcext:value-type="percentage">
            <text:p>1.1%</text:p>
          </table:table-cell>
          <table:table-cell table:style-name="ce94" office:value-type="percentage" office:value="0.00291545189504373" calcext:value-type="percentage">
            <text:p>0.29%</text:p>
          </table:table-cell>
          <table:table-cell table:style-name="ce94" office:value-type="percentage" office:value="0.00277008310249307" calcext:value-type="percentage">
            <text:p>0.28%</text:p>
          </table:table-cell>
          <table:table-cell table:style-name="ce77" table:formula="of:=SUM([.N22:.Q22])/4" office:value-type="percentage" office:value="0.0042542449391859" calcext:value-type="percentage">
            <text:p>0.4%</text:p>
          </table:table-cell>
          <table:table-cell table:style-name="ce100" office:value-type="percentage" office:value="0.00277008310249307" calcext:value-type="percentage">
            <text:p>0.28%</text:p>
          </table:table-cell>
          <table:table-cell table:style-name="ce94" office:value-type="percentage" office:value="0.0072992700729927" calcext:value-type="percentage">
            <text:p>0.73%</text:p>
          </table:table-cell>
          <table:table-cell table:style-name="ce94" office:value-type="percentage" office:value="0.0109289617486339" calcext:value-type="percentage">
            <text:p>1.09%</text:p>
          </table:table-cell>
          <table:table-cell table:style-name="ce94" office:value-type="percentage" office:value="0.00491400491400491" calcext:value-type="percentage">
            <text:p>0.49%</text:p>
          </table:table-cell>
          <table:table-cell table:style-name="ce77" table:formula="of:=SUM([.S22:.V22])/4" office:value-type="percentage" office:value="0.00647807995953114" calcext:value-type="percentage">
            <text:p>0.6%</text:p>
          </table:table-cell>
          <table:table-cell table:style-name="ce100" office:value-type="percentage" office:value="0.00480769230769231" calcext:value-type="percentage">
            <text:p>0.48%</text:p>
          </table:table-cell>
          <table:table-cell table:style-name="ce94" office:value-type="percentage" office:value="0.010989010989011" calcext:value-type="percentage">
            <text:p>1.10%</text:p>
          </table:table-cell>
          <table:table-cell table:style-name="ce94" office:value-type="percentage" office:value="0.00269541778975741" calcext:value-type="percentage">
            <text:p>0.27%</text:p>
          </table:table-cell>
          <table:table-cell table:style-name="ce94" office:value-type="percentage" office:value="0.0026525198938992" calcext:value-type="percentage">
            <text:p>0.27%</text:p>
          </table:table-cell>
          <table:table-cell table:style-name="ce77" table:formula="of:=SUM([.X22:.AA22])/4" office:value-type="percentage" office:value="0.00528616024508998" calcext:value-type="percentage">
            <text:p>0.5%</text:p>
          </table:table-cell>
          <table:table-cell table:style-name="ce100" office:value-type="percentage" office:value="0.00542005420054201" calcext:value-type="percentage">
            <text:p>0.54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17" calcext:value-type="float">
            <text:p>717</text:p>
          </table:table-cell>
          <table:table-cell table:style-name="ce73" office:value-type="float" office:value="18" calcext:value-type="float">
            <text:p>18</text:p>
          </table:table-cell>
          <table:table-cell table:style-name="ce5" office:value-type="string" calcext:value-type="string">
            <text:p><text:span text:style-name="T41">呼吸器依賴病人於連續使用呼吸器</text:span><text:span text:style-name="T42">1~63</text:span><text:span text:style-name="T31">日期間未住過</text:span><text:span text:style-name="T32">ICU</text:span><text:span text:style-name="T31">且未住過</text:span><text:span text:style-name="T32">RCC</text:span><text:span text:style-name="T31">人數比率</text:span></text:p>
          </table:table-cell>
          <table:table-cell table:style-name="ce77" office:value-type="percentage" office:value="0.333333333333333" calcext:value-type="percentage">
            <text:p>33.3%</text:p>
          </table:table-cell>
          <table:table-cell table:style-name="ce77" office:value-type="percentage" office:value="0.222506393861893" calcext:value-type="percentage">
            <text:p>22.3%</text:p>
          </table:table-cell>
          <table:table-cell table:style-name="ce77" office:value-type="percentage" office:value="0.198391420911528" calcext:value-type="percentage">
            <text:p>19.8%</text:p>
          </table:table-cell>
          <table:table-cell table:style-name="ce77" office:value-type="percentage" office:value="0.149466192170819" calcext:value-type="percentage">
            <text:p>14.9%</text:p>
          </table:table-cell>
          <table:table-cell table:style-name="ce77" office:value-type="percentage" office:value="0.235333782872556" calcext:value-type="percentage">
            <text:p>23.5%</text:p>
          </table:table-cell>
          <table:table-cell table:style-name="ce84" office:value-type="percentage" office:value="0.183381088825215" calcext:value-type="percentage">
            <text:p>18.3%</text:p>
          </table:table-cell>
          <table:table-cell table:style-name="ce77" office:value-type="percentage" office:value="0.24" calcext:value-type="percentage">
            <text:p>24.0%</text:p>
          </table:table-cell>
          <table:table-cell table:style-name="ce77" office:value-type="percentage" office:value="0.202416918429003" calcext:value-type="percentage">
            <text:p>20.2%</text:p>
          </table:table-cell>
          <table:table-cell table:style-name="ce77" office:value-type="percentage" office:value="0.181818181818182" calcext:value-type="percentage">
            <text:p>18.2%</text:p>
          </table:table-cell>
          <table:table-cell table:style-name="ce77" office:value-type="percentage" office:value="0.201179071481209" calcext:value-type="percentage">
            <text:p>20.1%</text:p>
          </table:table-cell>
          <table:table-cell table:style-name="ce84" office:value-type="percentage" office:value="0.170984455958549" calcext:value-type="percentage">
            <text:p>17.1%</text:p>
          </table:table-cell>
          <table:table-cell table:style-name="ce77" office:value-type="percentage" office:value="0.178470254957507" calcext:value-type="percentage">
            <text:p>17.8%</text:p>
          </table:table-cell>
          <table:table-cell table:style-name="ce94" office:value-type="percentage" office:value="0.180758017492711" calcext:value-type="percentage">
            <text:p>18.08%</text:p>
          </table:table-cell>
          <table:table-cell table:style-name="ce94" office:value-type="percentage" office:value="0.202216066481994" calcext:value-type="percentage">
            <text:p>20.22%</text:p>
          </table:table-cell>
          <table:table-cell table:style-name="ce77" table:formula="of:=SUM([.N23:.Q23])/4" office:value-type="percentage" office:value="0.18310719872269" calcext:value-type="percentage">
            <text:p>18.3%</text:p>
          </table:table-cell>
          <table:table-cell table:style-name="ce100" office:value-type="percentage" office:value="0.207756232686981" calcext:value-type="percentage">
            <text:p>20.78%</text:p>
          </table:table-cell>
          <table:table-cell table:style-name="ce94" office:value-type="percentage" office:value="0.233576642335766" calcext:value-type="percentage">
            <text:p>23.36%</text:p>
          </table:table-cell>
          <table:table-cell table:style-name="ce94" office:value-type="percentage" office:value="0.23224043715847" calcext:value-type="percentage">
            <text:p>23.22%</text:p>
          </table:table-cell>
          <table:table-cell table:style-name="ce94" office:value-type="percentage" office:value="0.257985257985258" calcext:value-type="percentage">
            <text:p>25.80%</text:p>
          </table:table-cell>
          <table:table-cell table:style-name="ce77" table:formula="of:=SUM([.S23:.V23])/4" office:value-type="percentage" office:value="0.232889642541619" calcext:value-type="percentage">
            <text:p>23.3%</text:p>
          </table:table-cell>
          <table:table-cell table:style-name="ce100" office:value-type="percentage" office:value="0.223557692307692" calcext:value-type="percentage">
            <text:p>22.36%</text:p>
          </table:table-cell>
          <table:table-cell table:style-name="ce94" office:value-type="percentage" office:value="0.228021978021978" calcext:value-type="percentage">
            <text:p>22.80%</text:p>
          </table:table-cell>
          <table:table-cell table:style-name="ce94" office:value-type="percentage" office:value="0.207547169811321" calcext:value-type="percentage">
            <text:p>20.75%</text:p>
          </table:table-cell>
          <table:table-cell table:style-name="ce94" office:value-type="percentage" office:value="0.206896551724138" calcext:value-type="percentage">
            <text:p>20.69%</text:p>
          </table:table-cell>
          <table:table-cell table:style-name="ce77" table:formula="of:=SUM([.X23:.AA23])/4" office:value-type="percentage" office:value="0.216505847966282" calcext:value-type="percentage">
            <text:p>21.7%</text:p>
          </table:table-cell>
          <table:table-cell table:style-name="ce100" office:value-type="percentage" office:value="0.173441734417344" calcext:value-type="percentage">
            <text:p>17.34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18" calcext:value-type="float">
            <text:p>718</text:p>
          </table:table-cell>
          <table:table-cell table:style-name="ce73" office:value-type="float" office:value="19" calcext:value-type="float">
            <text:p>19</text:p>
          </table:table-cell>
          <table:table-cell table:style-name="ce5" office:value-type="string" calcext:value-type="string">
            <text:p><text:span text:style-name="T12">呼吸器依賴病人於連續使用呼吸器</text:span><text:span text:style-name="T13">&gt;=64</text:span><text:span text:style-name="T14">日期間死亡率</text:span></text:p>
          </table:table-cell>
          <table:table-cell table:style-name="ce77" office:value-type="percentage" office:value="0.289954337899543" calcext:value-type="percentage">
            <text:p>29.0%</text:p>
          </table:table-cell>
          <table:table-cell table:style-name="ce77" office:value-type="percentage" office:value="0.255754475703325" calcext:value-type="percentage">
            <text:p>25.6%</text:p>
          </table:table-cell>
          <table:table-cell table:style-name="ce77" office:value-type="percentage" office:value="0.289544235924933" calcext:value-type="percentage">
            <text:p>29.0%</text:p>
          </table:table-cell>
          <table:table-cell table:style-name="ce77" office:value-type="percentage" office:value="0.302491103202847" calcext:value-type="percentage">
            <text:p>30.2%</text:p>
          </table:table-cell>
          <table:table-cell table:style-name="ce77" office:value-type="percentage" office:value="0.283209710047202" calcext:value-type="percentage">
            <text:p>28.3%</text:p>
          </table:table-cell>
          <table:table-cell table:style-name="ce84" office:value-type="percentage" office:value="0.300859598853868" calcext:value-type="percentage">
            <text:p>30.1%</text:p>
          </table:table-cell>
          <table:table-cell table:style-name="ce77" office:value-type="percentage" office:value="0.316923076923077" calcext:value-type="percentage">
            <text:p>31.7%</text:p>
          </table:table-cell>
          <table:table-cell table:style-name="ce77" office:value-type="percentage" office:value="0.335347432024169" calcext:value-type="percentage">
            <text:p>33.5%</text:p>
          </table:table-cell>
          <table:table-cell table:style-name="ce77" office:value-type="percentage" office:value="0.326704545454545" calcext:value-type="percentage">
            <text:p>32.7%</text:p>
          </table:table-cell>
          <table:table-cell table:style-name="ce77" office:value-type="percentage" office:value="0.319823139277819" calcext:value-type="percentage">
            <text:p>32.0%</text:p>
          </table:table-cell>
          <table:table-cell table:style-name="ce84" office:value-type="percentage" office:value="0.323834196891192" calcext:value-type="percentage">
            <text:p>32.4%</text:p>
          </table:table-cell>
          <table:table-cell table:style-name="ce77" office:value-type="percentage" office:value="0.260623229461756" calcext:value-type="percentage">
            <text:p>26.1%</text:p>
          </table:table-cell>
          <table:table-cell table:style-name="ce94" office:value-type="percentage" office:value="0.338192419825073" calcext:value-type="percentage">
            <text:p>33.82%</text:p>
          </table:table-cell>
          <table:table-cell table:style-name="ce94" office:value-type="percentage" office:value="0.335180055401662" calcext:value-type="percentage">
            <text:p>33.52%</text:p>
          </table:table-cell>
          <table:table-cell table:style-name="ce77" table:formula="of:=SUM([.N24:.Q24])/4" office:value-type="percentage" office:value="0.314457475394921" calcext:value-type="percentage">
            <text:p>31.4%</text:p>
          </table:table-cell>
          <table:table-cell table:style-name="ce100" office:value-type="percentage" office:value="0.349030470914127" calcext:value-type="percentage">
            <text:p>34.90%</text:p>
          </table:table-cell>
          <table:table-cell table:style-name="ce94" office:value-type="percentage" office:value="0.309002433090024" calcext:value-type="percentage">
            <text:p>30.90%</text:p>
          </table:table-cell>
          <table:table-cell table:style-name="ce94" office:value-type="percentage" office:value="0.322404371584699" calcext:value-type="percentage">
            <text:p>32.24%</text:p>
          </table:table-cell>
          <table:table-cell table:style-name="ce94" office:value-type="percentage" office:value="0.321867321867322" calcext:value-type="percentage">
            <text:p>32.19%</text:p>
          </table:table-cell>
          <table:table-cell table:style-name="ce77" table:formula="of:=SUM([.S24:.V24])/4" office:value-type="percentage" office:value="0.325576149364043" calcext:value-type="percentage">
            <text:p>32.6%</text:p>
          </table:table-cell>
          <table:table-cell table:style-name="ce100" office:value-type="percentage" office:value="0.266826923076923" calcext:value-type="percentage">
            <text:p>26.68%</text:p>
          </table:table-cell>
          <table:table-cell table:style-name="ce94" office:value-type="percentage" office:value="0.31043956043956" calcext:value-type="percentage">
            <text:p>31.04%</text:p>
          </table:table-cell>
          <table:table-cell table:style-name="ce94" office:value-type="percentage" office:value="0.253369272237197" calcext:value-type="percentage">
            <text:p>25.34%</text:p>
          </table:table-cell>
          <table:table-cell table:style-name="ce94" office:value-type="percentage" office:value="0.307692307692308" calcext:value-type="percentage">
            <text:p>30.77%</text:p>
          </table:table-cell>
          <table:table-cell table:style-name="ce77" table:formula="of:=SUM([.X24:.AA24])/4" office:value-type="percentage" office:value="0.284582015861497" calcext:value-type="percentage">
            <text:p>28.5%</text:p>
          </table:table-cell>
          <table:table-cell table:style-name="ce100" office:value-type="percentage" office:value="0.295392953929539" calcext:value-type="percentage">
            <text:p>29.54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19" calcext:value-type="float">
            <text:p>719</text:p>
          </table:table-cell>
          <table:table-cell table:style-name="ce73" office:value-type="float" office:value="20" calcext:value-type="float">
            <text:p>20</text:p>
          </table:table-cell>
          <table:table-cell table:style-name="ce5" office:value-type="string" calcext:value-type="string">
            <text:p><text:span text:style-name="T40">呼吸器依賴病人於連續使用呼吸器</text:span><text:span text:style-name="T11">&gt;=64</text:span><text:span text:style-name="T10">日期間使用抗生素</text:span><text:span text:style-name="T11">3</text:span><text:span text:style-name="T10">日以上人數比率</text:span></text:p>
          </table:table-cell>
          <table:table-cell table:style-name="ce77" office:value-type="percentage" office:value="0.737442922374429" calcext:value-type="percentage">
            <text:p>73.7%</text:p>
          </table:table-cell>
          <table:table-cell table:style-name="ce77" office:value-type="percentage" office:value="0.703324808184143" calcext:value-type="percentage">
            <text:p>70.3%</text:p>
          </table:table-cell>
          <table:table-cell table:style-name="ce77" office:value-type="percentage" office:value="0.670241286863271" calcext:value-type="percentage">
            <text:p>67.0%</text:p>
          </table:table-cell>
          <table:table-cell table:style-name="ce77" office:value-type="percentage" office:value="0.654804270462633" calcext:value-type="percentage">
            <text:p>65.5%</text:p>
          </table:table-cell>
          <table:table-cell table:style-name="ce77" office:value-type="percentage" office:value="0.695886716115981" calcext:value-type="percentage">
            <text:p>69.6%</text:p>
          </table:table-cell>
          <table:table-cell table:style-name="ce84" office:value-type="percentage" office:value="0.627507163323782" calcext:value-type="percentage">
            <text:p>62.8%</text:p>
          </table:table-cell>
          <table:table-cell table:style-name="ce77" office:value-type="percentage" office:value="0.609230769230769" calcext:value-type="percentage">
            <text:p>60.9%</text:p>
          </table:table-cell>
          <table:table-cell table:style-name="ce77" office:value-type="percentage" office:value="0.628398791540785" calcext:value-type="percentage">
            <text:p>62.8%</text:p>
          </table:table-cell>
          <table:table-cell table:style-name="ce77" office:value-type="percentage" office:value="0.613636363636364" calcext:value-type="percentage">
            <text:p>61.4%</text:p>
          </table:table-cell>
          <table:table-cell table:style-name="ce77" office:value-type="percentage" office:value="0.619749447310243" calcext:value-type="percentage">
            <text:p>62.0%</text:p>
          </table:table-cell>
          <table:table-cell table:style-name="ce84" office:value-type="percentage" office:value="0.55440414507772" calcext:value-type="percentage">
            <text:p>55.4%</text:p>
          </table:table-cell>
          <table:table-cell table:style-name="ce77" office:value-type="percentage" office:value="0.634560906515581" calcext:value-type="percentage">
            <text:p>63.5%</text:p>
          </table:table-cell>
          <table:table-cell table:style-name="ce94" office:value-type="percentage" office:value="0.615160349854227" calcext:value-type="percentage">
            <text:p>61.52%</text:p>
          </table:table-cell>
          <table:table-cell table:style-name="ce94" office:value-type="percentage" office:value="0.606648199445983" calcext:value-type="percentage">
            <text:p>60.66%</text:p>
          </table:table-cell>
          <table:table-cell table:style-name="ce77" table:formula="of:=SUM([.N25:.Q25])/4" office:value-type="percentage" office:value="0.602693400223378" calcext:value-type="percentage">
            <text:p>60.3%</text:p>
          </table:table-cell>
          <table:table-cell table:style-name="ce100" office:value-type="percentage" office:value="0.637119113573407" calcext:value-type="percentage">
            <text:p>63.71%</text:p>
          </table:table-cell>
          <table:table-cell table:style-name="ce94" office:value-type="percentage" office:value="0.639902676399027" calcext:value-type="percentage">
            <text:p>63.99%</text:p>
          </table:table-cell>
          <table:table-cell table:style-name="ce94" office:value-type="percentage" office:value="0.62568306010929" calcext:value-type="percentage">
            <text:p>62.57%</text:p>
          </table:table-cell>
          <table:table-cell table:style-name="ce94" office:value-type="percentage" office:value="0.675675675675676" calcext:value-type="percentage">
            <text:p>67.57%</text:p>
          </table:table-cell>
          <table:table-cell table:style-name="ce77" table:formula="of:=SUM([.S25:.V25])/4" office:value-type="percentage" office:value="0.64459513143935" calcext:value-type="percentage">
            <text:p>64.5%</text:p>
          </table:table-cell>
          <table:table-cell table:style-name="ce100" office:value-type="percentage" office:value="0.694711538461538" calcext:value-type="percentage">
            <text:p>69.47%</text:p>
          </table:table-cell>
          <table:table-cell table:style-name="ce94" office:value-type="percentage" office:value="0.697802197802198" calcext:value-type="percentage">
            <text:p>69.78%</text:p>
          </table:table-cell>
          <table:table-cell table:style-name="ce94" office:value-type="percentage" office:value="0.641509433962264" calcext:value-type="percentage">
            <text:p>64.15%</text:p>
          </table:table-cell>
          <table:table-cell table:style-name="ce94" office:value-type="percentage" office:value="0.652519893899204" calcext:value-type="percentage">
            <text:p>65.25%</text:p>
          </table:table-cell>
          <table:table-cell table:style-name="ce77" table:formula="of:=SUM([.X25:.AA25])/4" office:value-type="percentage" office:value="0.671635766031301" calcext:value-type="percentage">
            <text:p>67.2%</text:p>
          </table:table-cell>
          <table:table-cell table:style-name="ce100" office:value-type="percentage" office:value="0.710027100271003" calcext:value-type="percentage">
            <text:p>71.00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20" calcext:value-type="float">
            <text:p>720</text:p>
          </table:table-cell>
          <table:table-cell table:style-name="ce73" office:value-type="float" office:value="21" calcext:value-type="float">
            <text:p>21</text:p>
          </table:table-cell>
          <table:table-cell table:style-name="ce5" office:value-type="string" calcext:value-type="string">
            <text:p><text:span text:style-name="T40">呼吸器依賴病人於連續使用呼吸器</text:span><text:span text:style-name="T11">&gt;=64</text:span><text:span text:style-name="T10">日期間使用抗生素</text:span><text:span text:style-name="T11">7</text:span><text:span text:style-name="T10">日以上人數比率</text:span></text:p>
          </table:table-cell>
          <table:table-cell table:style-name="ce77" office:value-type="percentage" office:value="0.650684931506849" calcext:value-type="percentage">
            <text:p>65.1%</text:p>
          </table:table-cell>
          <table:table-cell table:style-name="ce77" office:value-type="percentage" office:value="0.618925831202046" calcext:value-type="percentage">
            <text:p>61.9%</text:p>
          </table:table-cell>
          <table:table-cell table:style-name="ce77" office:value-type="percentage" office:value="0.560321715817694" calcext:value-type="percentage">
            <text:p>56.0%</text:p>
          </table:table-cell>
          <table:table-cell table:style-name="ce77" office:value-type="percentage" office:value="0.548042704626335" calcext:value-type="percentage">
            <text:p>54.8%</text:p>
          </table:table-cell>
          <table:table-cell table:style-name="ce77" office:value-type="percentage" office:value="0.600134861766689" calcext:value-type="percentage">
            <text:p>60.0%</text:p>
          </table:table-cell>
          <table:table-cell table:style-name="ce84" office:value-type="percentage" office:value="0.524355300859599" calcext:value-type="percentage">
            <text:p>52.4%</text:p>
          </table:table-cell>
          <table:table-cell table:style-name="ce77" office:value-type="percentage" office:value="0.501538461538461" calcext:value-type="percentage">
            <text:p>50.2%</text:p>
          </table:table-cell>
          <table:table-cell table:style-name="ce77" office:value-type="percentage" office:value="0.516616314199396" calcext:value-type="percentage">
            <text:p>51.7%</text:p>
          </table:table-cell>
          <table:table-cell table:style-name="ce77" office:value-type="percentage" office:value="0.511363636363636" calcext:value-type="percentage">
            <text:p>51.1%</text:p>
          </table:table-cell>
          <table:table-cell table:style-name="ce77" office:value-type="percentage" office:value="0.513633014001474" calcext:value-type="percentage">
            <text:p>51.4%</text:p>
          </table:table-cell>
          <table:table-cell table:style-name="ce84" office:value-type="percentage" office:value="0.468911917098446" calcext:value-type="percentage">
            <text:p>46.9%</text:p>
          </table:table-cell>
          <table:table-cell table:style-name="ce77" office:value-type="percentage" office:value="0.526912181303116" calcext:value-type="percentage">
            <text:p>52.7%</text:p>
          </table:table-cell>
          <table:table-cell table:style-name="ce94" office:value-type="percentage" office:value="0.495626822157434" calcext:value-type="percentage">
            <text:p>49.56%</text:p>
          </table:table-cell>
          <table:table-cell table:style-name="ce94" office:value-type="percentage" office:value="0.520775623268698" calcext:value-type="percentage">
            <text:p>52.08%</text:p>
          </table:table-cell>
          <table:table-cell table:style-name="ce77" table:formula="of:=SUM([.N26:.Q26])/4" office:value-type="percentage" office:value="0.503056635956923" calcext:value-type="percentage">
            <text:p>50.3%</text:p>
          </table:table-cell>
          <table:table-cell table:style-name="ce100" office:value-type="percentage" office:value="0.551246537396122" calcext:value-type="percentage">
            <text:p>55.12%</text:p>
          </table:table-cell>
          <table:table-cell table:style-name="ce94" office:value-type="percentage" office:value="0.557177615571776" calcext:value-type="percentage">
            <text:p>55.72%</text:p>
          </table:table-cell>
          <table:table-cell table:style-name="ce94" office:value-type="percentage" office:value="0.538251366120219" calcext:value-type="percentage">
            <text:p>53.83%</text:p>
          </table:table-cell>
          <table:table-cell table:style-name="ce94" office:value-type="percentage" office:value="0.616707616707617" calcext:value-type="percentage">
            <text:p>61.67%</text:p>
          </table:table-cell>
          <table:table-cell table:style-name="ce77" table:formula="of:=SUM([.S26:.V26])/4" office:value-type="percentage" office:value="0.565845783948933" calcext:value-type="percentage">
            <text:p>56.6%</text:p>
          </table:table-cell>
          <table:table-cell table:style-name="ce100" office:value-type="percentage" office:value="0.603365384615385" calcext:value-type="percentage">
            <text:p>60.34%</text:p>
          </table:table-cell>
          <table:table-cell table:style-name="ce94" office:value-type="percentage" office:value="0.601648351648352" calcext:value-type="percentage">
            <text:p>60.16%</text:p>
          </table:table-cell>
          <table:table-cell table:style-name="ce94" office:value-type="percentage" office:value="0.522911051212938" calcext:value-type="percentage">
            <text:p>52.29%</text:p>
          </table:table-cell>
          <table:table-cell table:style-name="ce94" office:value-type="percentage" office:value="0.549071618037135" calcext:value-type="percentage">
            <text:p>54.91%</text:p>
          </table:table-cell>
          <table:table-cell table:style-name="ce77" table:formula="of:=SUM([.X26:.AA26])/4" office:value-type="percentage" office:value="0.569249101378453" calcext:value-type="percentage">
            <text:p>56.9%</text:p>
          </table:table-cell>
          <table:table-cell table:style-name="ce100" office:value-type="percentage" office:value="0.62059620596206" calcext:value-type="percentage">
            <text:p>62.06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21" calcext:value-type="float">
            <text:p>721</text:p>
          </table:table-cell>
          <table:table-cell table:style-name="ce73" office:value-type="float" office:value="22" calcext:value-type="float">
            <text:p>22</text:p>
          </table:table-cell>
          <table:table-cell table:style-name="ce5" office:value-type="string" calcext:value-type="string">
            <text:p><text:span text:style-name="T12">呼吸器依賴病人於第</text:span><text:span text:style-name="T13">94</text:span><text:span text:style-name="T14">日內脫離人數比率</text:span></text:p>
          </table:table-cell>
          <table:table-cell table:style-name="ce77" office:value-type="percentage" office:value="0.0981735159817351" calcext:value-type="percentage">
            <text:p>9.8%</text:p>
          </table:table-cell>
          <table:table-cell table:style-name="ce77" office:value-type="percentage" office:value="0.147959183673469" calcext:value-type="percentage">
            <text:p>14.8%</text:p>
          </table:table-cell>
          <table:table-cell table:style-name="ce77" office:value-type="percentage" office:value="0.121693121693122" calcext:value-type="percentage">
            <text:p>12.2%</text:p>
          </table:table-cell>
          <table:table-cell table:style-name="ce77" office:value-type="percentage" office:value="0.113475177304965" calcext:value-type="percentage">
            <text:p>11.3%</text:p>
          </table:table-cell>
          <table:table-cell table:style-name="ce77" office:value-type="percentage" office:value="0.120134228187919" calcext:value-type="percentage">
            <text:p>12.0%</text:p>
          </table:table-cell>
          <table:table-cell table:style-name="ce84" office:value-type="percentage" office:value="0.115492957746479" calcext:value-type="percentage">
            <text:p>11.5%</text:p>
          </table:table-cell>
          <table:table-cell table:style-name="ce77" office:value-type="percentage" office:value="0.0972644376899696" calcext:value-type="percentage">
            <text:p>9.7%</text:p>
          </table:table-cell>
          <table:table-cell table:style-name="ce77" office:value-type="percentage" office:value="0.092814371257485" calcext:value-type="percentage">
            <text:p>9.3%</text:p>
          </table:table-cell>
          <table:table-cell table:style-name="ce77" office:value-type="percentage" office:value="0.0903954802259887" calcext:value-type="percentage">
            <text:p>9.0%</text:p>
          </table:table-cell>
          <table:table-cell table:style-name="ce77" office:value-type="percentage" office:value="0.0991253644314869" calcext:value-type="percentage">
            <text:p>9.9%</text:p>
          </table:table-cell>
          <table:table-cell table:style-name="ce84" office:value-type="percentage" office:value="0.0790816326530612" calcext:value-type="percentage">
            <text:p>7.9%</text:p>
          </table:table-cell>
          <table:table-cell table:style-name="ce77" office:value-type="percentage" office:value="0.183098591549296" calcext:value-type="percentage">
            <text:p>18.3%</text:p>
          </table:table-cell>
          <table:table-cell table:style-name="ce94" office:value-type="percentage" office:value="0.0927536231884058" calcext:value-type="percentage">
            <text:p>9.28%</text:p>
          </table:table-cell>
          <table:table-cell table:style-name="ce94" office:value-type="percentage" office:value="0.129476584022039" calcext:value-type="percentage">
            <text:p>12.95%</text:p>
          </table:table-cell>
          <table:table-cell table:style-name="ce77" table:formula="of:=SUM([.N27:.Q27])/4" office:value-type="percentage" office:value="0.1211026078532" calcext:value-type="percentage">
            <text:p>12.1%</text:p>
          </table:table-cell>
          <table:table-cell table:style-name="ce100" office:value-type="percentage" office:value="0.0931506849315069" calcext:value-type="percentage">
            <text:p>9.32%</text:p>
          </table:table-cell>
          <table:table-cell table:style-name="ce94" office:value-type="percentage" office:value="0.0797101449275362" calcext:value-type="percentage">
            <text:p>7.97%</text:p>
          </table:table-cell>
          <table:table-cell table:style-name="ce94" office:value-type="percentage" office:value="0.0926430517711172" calcext:value-type="percentage">
            <text:p>9.26%</text:p>
          </table:table-cell>
          <table:table-cell table:style-name="ce94" office:value-type="percentage" office:value="0.0904645476772616" calcext:value-type="percentage">
            <text:p>9.05%</text:p>
          </table:table-cell>
          <table:table-cell table:style-name="ce77" table:formula="of:=SUM([.S27:.V27])/4" office:value-type="percentage" office:value="0.0889921073268555" calcext:value-type="percentage">
            <text:p>8.9%</text:p>
          </table:table-cell>
          <table:table-cell table:style-name="ce100" office:value-type="percentage" office:value="0.113744075829384" calcext:value-type="percentage">
            <text:p>11.37%</text:p>
          </table:table-cell>
          <table:table-cell table:style-name="ce94" office:value-type="percentage" office:value="0.0808625336927224" calcext:value-type="percentage">
            <text:p>8.09%</text:p>
          </table:table-cell>
          <table:table-cell table:style-name="ce94" office:value-type="percentage" office:value="0.113207547169811" calcext:value-type="percentage">
            <text:p>11.32%</text:p>
          </table:table-cell>
          <table:table-cell table:style-name="ce94" office:value-type="percentage" office:value="0.0842105263157895" calcext:value-type="percentage">
            <text:p>8.42%</text:p>
          </table:table-cell>
          <table:table-cell table:style-name="ce77" table:formula="of:=SUM([.X27:.AA27])/4" office:value-type="percentage" office:value="0.0980061707519267" calcext:value-type="percentage">
            <text:p>9.8%</text:p>
          </table:table-cell>
          <table:table-cell table:style-name="ce84"/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22" calcext:value-type="float">
            <text:p>722</text:p>
          </table:table-cell>
          <table:table-cell table:style-name="ce73" office:value-type="float" office:value="23" calcext:value-type="float">
            <text:p>23</text:p>
          </table:table-cell>
          <table:table-cell table:style-name="ce5" office:value-type="string" calcext:value-type="string">
            <text:p><text:span text:style-name="T12">呼吸器依賴病人於第</text:span><text:span text:style-name="T13">124</text:span><text:span text:style-name="T14">日內脫離人數比率</text:span></text:p>
          </table:table-cell>
          <table:table-cell table:style-name="ce77" office:value-type="percentage" office:value="0.123287671232877" calcext:value-type="percentage">
            <text:p>12.3%</text:p>
          </table:table-cell>
          <table:table-cell table:style-name="ce77" office:value-type="percentage" office:value="0.181122448979592" calcext:value-type="percentage">
            <text:p>18.1%</text:p>
          </table:table-cell>
          <table:table-cell table:style-name="ce77" office:value-type="percentage" office:value="0.185185185185185" calcext:value-type="percentage">
            <text:p>18.5%</text:p>
          </table:table-cell>
          <table:table-cell table:style-name="ce77" office:value-type="percentage" office:value="0.187943262411348" calcext:value-type="percentage">
            <text:p>18.8%</text:p>
          </table:table-cell>
          <table:table-cell table:style-name="ce77" office:value-type="percentage" office:value="0.166442953020134" calcext:value-type="percentage">
            <text:p>16.6%</text:p>
          </table:table-cell>
          <table:table-cell table:style-name="ce84" office:value-type="percentage" office:value="0.169014084507042" calcext:value-type="percentage">
            <text:p>16.9%</text:p>
          </table:table-cell>
          <table:table-cell table:style-name="ce77" office:value-type="percentage" office:value="0.148936170212766" calcext:value-type="percentage">
            <text:p>14.9%</text:p>
          </table:table-cell>
          <table:table-cell table:style-name="ce77" office:value-type="percentage" office:value="0.146706586826347" calcext:value-type="percentage">
            <text:p>14.7%</text:p>
          </table:table-cell>
          <table:table-cell table:style-name="ce77" office:value-type="percentage" office:value="0.149717514124294" calcext:value-type="percentage">
            <text:p>15.0%</text:p>
          </table:table-cell>
          <table:table-cell table:style-name="ce77" office:value-type="percentage" office:value="0.153790087463557" calcext:value-type="percentage">
            <text:p>15.4%</text:p>
          </table:table-cell>
          <table:table-cell table:style-name="ce86" office:value-type="percentage" office:value="0.14030612244898" calcext:value-type="percentage">
            <text:p>14.0%</text:p>
          </table:table-cell>
          <table:table-cell table:style-name="ce79" office:value-type="percentage" office:value="0.225352112676056" calcext:value-type="percentage">
            <text:p>22.5%</text:p>
          </table:table-cell>
          <table:table-cell table:style-name="ce96" office:value-type="percentage" office:value="0.130434782608696" calcext:value-type="percentage">
            <text:p>13.04%</text:p>
          </table:table-cell>
          <table:table-cell table:style-name="ce96" office:value-type="percentage" office:value="0.148760330578512" calcext:value-type="percentage">
            <text:p>14.88%</text:p>
          </table:table-cell>
          <table:table-cell table:style-name="ce79" table:formula="of:=SUM([.N28:.Q28])/4" office:value-type="percentage" office:value="0.161213337078061" calcext:value-type="percentage">
            <text:p>16.1%</text:p>
          </table:table-cell>
          <table:table-cell table:style-name="ce102" office:value-type="percentage" office:value="0.150684931506849" calcext:value-type="percentage">
            <text:p>15.07%</text:p>
          </table:table-cell>
          <table:table-cell table:style-name="ce96" office:value-type="percentage" office:value="0.115942028985507" calcext:value-type="percentage">
            <text:p>11.59%</text:p>
          </table:table-cell>
          <table:table-cell table:style-name="ce96" office:value-type="percentage" office:value="0.155313351498638" calcext:value-type="percentage">
            <text:p>15.53%</text:p>
          </table:table-cell>
          <table:table-cell table:style-name="ce96" office:value-type="percentage" office:value="0.124694376528117" calcext:value-type="percentage">
            <text:p>12.47%</text:p>
          </table:table-cell>
          <table:table-cell table:style-name="ce79" table:formula="of:=SUM([.S28:.V28])/4" office:value-type="percentage" office:value="0.136658672129778" calcext:value-type="percentage">
            <text:p>13.7%</text:p>
          </table:table-cell>
          <table:table-cell table:style-name="ce102" office:value-type="percentage" office:value="0.175355450236967" calcext:value-type="percentage">
            <text:p>17.54%</text:p>
          </table:table-cell>
          <table:table-cell table:style-name="ce96" office:value-type="percentage" office:value="0.1455525606469" calcext:value-type="percentage">
            <text:p>14.56%</text:p>
          </table:table-cell>
          <table:table-cell table:style-name="ce96" office:value-type="percentage" office:value="0.132075471698113" calcext:value-type="percentage">
            <text:p>13.21%</text:p>
          </table:table-cell>
          <table:table-cell table:style-name="ce96" office:value-type="percentage" office:value="0.107894736842105" calcext:value-type="percentage">
            <text:p>10.79%</text:p>
          </table:table-cell>
          <table:table-cell table:style-name="ce79" table:formula="of:=SUM([.X28:.AA28])/4" office:value-type="percentage" office:value="0.140219554856021" calcext:value-type="percentage">
            <text:p>14.0%</text:p>
          </table:table-cell>
          <table:table-cell table:style-name="ce86"/>
          <table:table-cell table:style-name="ce79" table:number-columns-repeated="3"/>
          <table:table-cell table:style-name="ce92"/>
          <table:table-cell table:number-columns-repeated="991"/>
        </table:table-row>
        <table:table-row table:style-name="ro2">
          <table:table-cell table:style-name="ce45"/>
          <table:table-cell table:style-name="ce72" office:value-type="string" calcext:value-type="string">
            <text:p><text:span text:style-name="T22">呼吸器依賴</text:span><text:span text:style-name="T23">(</text:span><text:span text:style-name="T24">使用≧</text:span><text:span text:style-name="T25">64</text:span><text:span text:style-name="T24">日</text:span><text:span text:style-name="T25">)</text:span><text:span text:style-name="T24">所有病人相關指標</text:span></text:p>
          </table:table-cell>
          <table:table-cell table:style-name="ce4"/>
          <table:table-cell table:style-name="ce81" table:number-columns-repeated="5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3"/>
          <table:table-cell table:style-name="ce103"/>
          <table:table-cell table:style-name="ce43" table:number-columns-repeated="991"/>
        </table:table-row>
        <table:table-row table:style-name="ro2">
          <table:table-cell table:style-name="ce43" office:value-type="float" office:value="723" calcext:value-type="float">
            <text:p>7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<text:span text:style-name="T40">呼吸器依賴所有病人於連續使用呼吸器</text:span><text:span text:style-name="T11">&gt;=64</text:span><text:span text:style-name="T10">日期間住</text:span><text:span text:style-name="T11">ICU</text:span><text:span text:style-name="T10">人數比率</text:span></text:p>
          </table:table-cell>
          <table:table-cell table:style-name="ce77" office:value-type="percentage" office:value="0.141779788838612" calcext:value-type="percentage">
            <text:p>14.2%</text:p>
          </table:table-cell>
          <table:table-cell table:style-name="ce77" office:value-type="percentage" office:value="0.136834319526627" calcext:value-type="percentage">
            <text:p>13.7%</text:p>
          </table:table-cell>
          <table:table-cell table:style-name="ce77" office:value-type="percentage" office:value="0.140470766894457" calcext:value-type="percentage">
            <text:p>14.0%</text:p>
          </table:table-cell>
          <table:table-cell table:style-name="ce77" office:value-type="percentage" office:value="0.152845528455285" calcext:value-type="percentage">
            <text:p>15.3%</text:p>
          </table:table-cell>
          <table:table-cell table:style-name="ce77" office:value-type="percentage" office:value="0.142775119617225" calcext:value-type="percentage">
            <text:p>14.3%</text:p>
          </table:table-cell>
          <table:table-cell table:style-name="ce84" office:value-type="percentage" office:value="0.129824561403509" calcext:value-type="percentage">
            <text:p>13.0%</text:p>
          </table:table-cell>
          <table:table-cell table:style-name="ce77" office:value-type="percentage" office:value="0.134513274336283" calcext:value-type="percentage">
            <text:p>13.5%</text:p>
          </table:table-cell>
          <table:table-cell table:style-name="ce77" office:value-type="percentage" office:value="0.107394366197183" calcext:value-type="percentage">
            <text:p>10.7%</text:p>
          </table:table-cell>
          <table:table-cell table:style-name="ce77" office:value-type="percentage" office:value="0.134113411341134" calcext:value-type="percentage">
            <text:p>13.4%</text:p>
          </table:table-cell>
          <table:table-cell table:style-name="ce77" office:value-type="percentage" office:value="0.12641133495683" calcext:value-type="percentage">
            <text:p>12.6%</text:p>
          </table:table-cell>
          <table:table-cell table:style-name="ce84" office:value-type="percentage" office:value="0.151747655583973" calcext:value-type="percentage">
            <text:p>15.2%</text:p>
          </table:table-cell>
          <table:table-cell table:style-name="ce77" office:value-type="percentage" office:value="0.121644295302013" calcext:value-type="percentage">
            <text:p>12.2%</text:p>
          </table:table-cell>
          <table:table-cell table:style-name="ce94" office:value-type="percentage" office:value="0.131896551724138" calcext:value-type="percentage">
            <text:p>13.19%</text:p>
          </table:table-cell>
          <table:table-cell table:style-name="ce94" office:value-type="percentage" office:value="0.139197267292912" calcext:value-type="percentage">
            <text:p>13.92%</text:p>
          </table:table-cell>
          <table:table-cell table:style-name="ce77" table:formula="of:=SUM([.N30:.Q30])/4" office:value-type="percentage" office:value="0.136121442475759" calcext:value-type="percentage">
            <text:p>13.6%</text:p>
          </table:table-cell>
          <table:table-cell table:style-name="ce100" office:value-type="percentage" office:value="0.128119800332779" calcext:value-type="percentage">
            <text:p>12.81%</text:p>
          </table:table-cell>
          <table:table-cell table:style-name="ce94" office:value-type="percentage" office:value="0.125317527519052" calcext:value-type="percentage">
            <text:p>12.53%</text:p>
          </table:table-cell>
          <table:table-cell table:style-name="ce94" office:value-type="percentage" office:value="0.119026933101651" calcext:value-type="percentage">
            <text:p>11.90%</text:p>
          </table:table-cell>
          <table:table-cell table:style-name="ce94" office:value-type="percentage" office:value="0.127677806341045" calcext:value-type="percentage">
            <text:p>12.77%</text:p>
          </table:table-cell>
          <table:table-cell table:style-name="ce77" table:formula="of:=SUM([.S30:.V30])/4" office:value-type="percentage" office:value="0.125035516823632" calcext:value-type="percentage">
            <text:p>12.5%</text:p>
          </table:table-cell>
          <table:table-cell table:style-name="ce100" office:value-type="percentage" office:value="0.114548494983278" calcext:value-type="percentage">
            <text:p>11.45%</text:p>
          </table:table-cell>
          <table:table-cell table:style-name="ce94" office:value-type="percentage" office:value="0.122950819672131" calcext:value-type="percentage">
            <text:p>12.30%</text:p>
          </table:table-cell>
          <table:table-cell table:style-name="ce94" office:value-type="percentage" office:value="0.131643499591169" calcext:value-type="percentage">
            <text:p>13.16%</text:p>
          </table:table-cell>
          <table:table-cell table:style-name="ce94" office:value-type="percentage" office:value="0.13151364764268" calcext:value-type="percentage">
            <text:p>13.15%</text:p>
          </table:table-cell>
          <table:table-cell table:style-name="ce77" table:formula="of:=SUM([.X30:.AA30])/4" office:value-type="percentage" office:value="0.125164115472315" calcext:value-type="percentage">
            <text:p>12.5%</text:p>
          </table:table-cell>
          <table:table-cell table:style-name="ce100" office:value-type="percentage" office:value="0.129411764705882" calcext:value-type="percentage">
            <text:p>12.94%</text:p>
          </table:table-cell>
          <table:table-cell table:style-name="ce77" table:number-columns-repeated="3"/>
          <table:table-cell table:style-name="ce90"/>
          <table:table-cell table:style-name="ce43" table:number-columns-repeated="991"/>
        </table:table-row>
        <table:table-row table:style-name="ro2">
          <table:table-cell table:style-name="ce44" office:value-type="float" office:value="724" calcext:value-type="float">
            <text:p>724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string" calcext:value-type="string">
            <text:p><text:span text:style-name="T40">呼吸器依賴所有病人於連續使用呼吸器</text:span><text:span text:style-name="T11">&gt;=64</text:span><text:span text:style-name="T10">日期間回轉</text:span><text:span text:style-name="T11">ICU</text:span><text:span text:style-name="T10">人數比率</text:span></text:p>
          </table:table-cell>
          <table:table-cell table:style-name="ce79" office:value-type="percentage" office:value="0.107843137254902" calcext:value-type="percentage">
            <text:p>10.8%</text:p>
          </table:table-cell>
          <table:table-cell table:style-name="ce79" office:value-type="percentage" office:value="0.0983727810650888" calcext:value-type="percentage">
            <text:p>9.8%</text:p>
          </table:table-cell>
          <table:table-cell table:style-name="ce79" office:value-type="percentage" office:value="0.10250569476082" calcext:value-type="percentage">
            <text:p>10.3%</text:p>
          </table:table-cell>
          <table:table-cell table:style-name="ce79" office:value-type="percentage" office:value="0.10650406504065" calcext:value-type="percentage">
            <text:p>10.7%</text:p>
          </table:table-cell>
          <table:table-cell table:style-name="ce79" office:value-type="percentage" office:value="0.103732057416268" calcext:value-type="percentage">
            <text:p>10.4%</text:p>
          </table:table-cell>
          <table:table-cell table:style-name="ce86" office:value-type="percentage" office:value="0.100877192982456" calcext:value-type="percentage">
            <text:p>10.1%</text:p>
          </table:table-cell>
          <table:table-cell table:style-name="ce79" office:value-type="percentage" office:value="0.100884955752212" calcext:value-type="percentage">
            <text:p>10.1%</text:p>
          </table:table-cell>
          <table:table-cell table:style-name="ce79" office:value-type="percentage" office:value="0.0774647887323944" calcext:value-type="percentage">
            <text:p>7.7%</text:p>
          </table:table-cell>
          <table:table-cell table:style-name="ce79" office:value-type="percentage" office:value="0.0981098109810981" calcext:value-type="percentage">
            <text:p>9.8%</text:p>
          </table:table-cell>
          <table:table-cell table:style-name="ce79" office:value-type="percentage" office:value="0.0943103829975648" calcext:value-type="percentage">
            <text:p>9.4%</text:p>
          </table:table-cell>
          <table:table-cell table:style-name="ce86" office:value-type="percentage" office:value="0.107416879795396" calcext:value-type="percentage">
            <text:p>10.7%</text:p>
          </table:table-cell>
          <table:table-cell table:style-name="ce79" office:value-type="percentage" office:value="0.0914429530201342" calcext:value-type="percentage">
            <text:p>9.1%</text:p>
          </table:table-cell>
          <table:table-cell table:style-name="ce96" office:value-type="percentage" office:value="0.0931034482758621" calcext:value-type="percentage">
            <text:p>9.31%</text:p>
          </table:table-cell>
          <table:table-cell table:style-name="ce96" office:value-type="percentage" office:value="0.0964987190435525" calcext:value-type="percentage">
            <text:p>9.65%</text:p>
          </table:table-cell>
          <table:table-cell table:style-name="ce79" table:formula="of:=SUM([.N31:.Q31])/4" office:value-type="percentage" office:value="0.0971155000337363" calcext:value-type="percentage">
            <text:p>9.7%</text:p>
          </table:table-cell>
          <table:table-cell table:style-name="ce102" office:value-type="percentage" office:value="0.0823627287853577" calcext:value-type="percentage">
            <text:p>8.24%</text:p>
          </table:table-cell>
          <table:table-cell table:style-name="ce96" office:value-type="percentage" office:value="0.0829805249788315" calcext:value-type="percentage">
            <text:p>8.30%</text:p>
          </table:table-cell>
          <table:table-cell table:style-name="ce96" office:value-type="percentage" office:value="0.0834057341442224" calcext:value-type="percentage">
            <text:p>8.34%</text:p>
          </table:table-cell>
          <table:table-cell table:style-name="ce96" office:value-type="percentage" office:value="0.0856898029134533" calcext:value-type="percentage">
            <text:p>8.57%</text:p>
          </table:table-cell>
          <table:table-cell table:style-name="ce79" table:formula="of:=SUM([.S31:.V31])/4" office:value-type="percentage" office:value="0.0836096977054662" calcext:value-type="percentage">
            <text:p>8.4%</text:p>
          </table:table-cell>
          <table:table-cell table:style-name="ce102" office:value-type="percentage" office:value="0.0794314381270903" calcext:value-type="percentage">
            <text:p>7.94%</text:p>
          </table:table-cell>
          <table:table-cell table:style-name="ce96" office:value-type="percentage" office:value="0.0909836065573771" calcext:value-type="percentage">
            <text:p>9.10%</text:p>
          </table:table-cell>
          <table:table-cell table:style-name="ce96" office:value-type="percentage" office:value="0.0948487326246934" calcext:value-type="percentage">
            <text:p>9.48%</text:p>
          </table:table-cell>
          <table:table-cell table:style-name="ce96" office:value-type="percentage" office:value="0.0967741935483871" calcext:value-type="percentage">
            <text:p>9.68%</text:p>
          </table:table-cell>
          <table:table-cell table:style-name="ce79" table:formula="of:=SUM([.X31:.AA31])/4" office:value-type="percentage" office:value="0.090509492714387" calcext:value-type="percentage">
            <text:p>9.1%</text:p>
          </table:table-cell>
          <table:table-cell table:style-name="ce102" office:value-type="percentage" office:value="0.0894117647058824" calcext:value-type="percentage">
            <text:p>8.94%</text:p>
          </table:table-cell>
          <table:table-cell table:style-name="ce79" table:number-columns-repeated="3"/>
          <table:table-cell table:style-name="ce92"/>
          <table:table-cell table:style-name="ce43" table:number-columns-repeated="991"/>
        </table:table-row>
        <table:table-row table:style-name="ro2">
          <table:table-cell table:style-name="ce43"/>
          <table:table-cell table:style-name="ce74" office:value-type="string" calcext:value-type="string">
            <text:p><text:span text:style-name="T18">其他指標</text:span></text:p>
          </table:table-cell>
          <table:table-cell table:style-name="ce5"/>
          <table:table-cell table:style-name="ce77" table:number-columns-repeated="5"/>
          <table:table-cell table:style-name="ce84"/>
          <table:table-cell table:style-name="ce77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3"/>
          <table:table-cell table:style-name="ce103"/>
          <table:table-cell table:style-name="ce43" table:number-columns-repeated="991"/>
        </table:table-row>
        <table:table-row table:style-name="ro2">
          <table:table-cell table:style-name="ce44" office:value-type="float" office:value="725" calcext:value-type="float">
            <text:p>7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pan text:style-name="T12">住</text:span><text:span text:style-name="T13">ICU</text:span><text:span text:style-name="T14">病人有使用呼吸器人數比率</text:span></text:p>
          </table:table-cell>
          <table:table-cell table:style-name="ce79" office:value-type="percentage" office:value="0.544176262178919" calcext:value-type="percentage">
            <text:p>54.4%</text:p>
          </table:table-cell>
          <table:table-cell table:style-name="ce79" office:value-type="percentage" office:value="0.541828685701589" calcext:value-type="percentage">
            <text:p>54.2%</text:p>
          </table:table-cell>
          <table:table-cell table:style-name="ce79" office:value-type="percentage" office:value="0.533469431610616" calcext:value-type="percentage">
            <text:p>53.3%</text:p>
          </table:table-cell>
          <table:table-cell table:style-name="ce79" office:value-type="percentage" office:value="0.517312236720436" calcext:value-type="percentage">
            <text:p>51.7%</text:p>
          </table:table-cell>
          <table:table-cell table:style-name="ce79" office:value-type="percentage" office:value="0.533865616486392" calcext:value-type="percentage">
            <text:p>53.4%</text:p>
          </table:table-cell>
          <table:table-cell table:style-name="ce86" office:value-type="percentage" office:value="0.512497480346704" calcext:value-type="percentage">
            <text:p>51.2%</text:p>
          </table:table-cell>
          <table:table-cell table:style-name="ce79" office:value-type="percentage" office:value="0.523957685127567" calcext:value-type="percentage">
            <text:p>52.4%</text:p>
          </table:table-cell>
          <table:table-cell table:style-name="ce79" office:value-type="percentage" office:value="0.525497063974451" calcext:value-type="percentage">
            <text:p>52.5%</text:p>
          </table:table-cell>
          <table:table-cell table:style-name="ce79" office:value-type="percentage" office:value="0.529417773237998" calcext:value-type="percentage">
            <text:p>52.9%</text:p>
          </table:table-cell>
          <table:table-cell table:style-name="ce79" office:value-type="percentage" office:value="0.522797675430737" calcext:value-type="percentage">
            <text:p>52.3%</text:p>
          </table:table-cell>
          <table:table-cell table:style-name="ce86" office:value-type="percentage" office:value="0.545136746864076" calcext:value-type="percentage">
            <text:p>54.5%</text:p>
          </table:table-cell>
          <table:table-cell table:style-name="ce79" office:value-type="percentage" office:value="0.532383966244726" calcext:value-type="percentage">
            <text:p>53.2%</text:p>
          </table:table-cell>
          <table:table-cell table:style-name="ce96" office:value-type="percentage" office:value="0.528757346767422" calcext:value-type="percentage">
            <text:p>52.88%</text:p>
          </table:table-cell>
          <table:table-cell table:style-name="ce96" office:value-type="percentage" office:value="0.526099589219517" calcext:value-type="percentage">
            <text:p>52.61%</text:p>
          </table:table-cell>
          <table:table-cell table:style-name="ce79" table:formula="of:=SUM([.N33:.Q33])/4" office:value-type="percentage" office:value="0.533094412273935" calcext:value-type="percentage">
            <text:p>53.3%</text:p>
          </table:table-cell>
          <table:table-cell table:style-name="ce102" office:value-type="percentage" office:value="0.555532994923858" calcext:value-type="percentage">
            <text:p>55.55%</text:p>
          </table:table-cell>
          <table:table-cell table:style-name="ce96" office:value-type="percentage" office:value="0.535515750463249" calcext:value-type="percentage">
            <text:p>53.55%</text:p>
          </table:table-cell>
          <table:table-cell table:style-name="ce96" office:value-type="percentage" office:value="0.529150354459845" calcext:value-type="percentage">
            <text:p>52.92%</text:p>
          </table:table-cell>
          <table:table-cell table:style-name="ce96" office:value-type="percentage" office:value="0.535615079365079" calcext:value-type="percentage">
            <text:p>53.56%</text:p>
          </table:table-cell>
          <table:table-cell table:style-name="ce79" table:formula="of:=SUM([.S33:.V33])/4" office:value-type="percentage" office:value="0.538953544803008" calcext:value-type="percentage">
            <text:p>53.9%</text:p>
          </table:table-cell>
          <table:table-cell table:style-name="ce102" office:value-type="percentage" office:value="0.540312876052948" calcext:value-type="percentage">
            <text:p>54.03%</text:p>
          </table:table-cell>
          <table:table-cell table:style-name="ce96" office:value-type="percentage" office:value="0.5239" calcext:value-type="percentage">
            <text:p>52.39%</text:p>
          </table:table-cell>
          <table:table-cell table:style-name="ce96" office:value-type="percentage" office:value="0.521063434659369" calcext:value-type="percentage">
            <text:p>52.11%</text:p>
          </table:table-cell>
          <table:table-cell table:style-name="ce96" office:value-type="percentage" office:value="0.522524234936324" calcext:value-type="percentage">
            <text:p>52.25%</text:p>
          </table:table-cell>
          <table:table-cell table:style-name="ce79" table:formula="of:=SUM([.X33:.AA33])/4" office:value-type="percentage" office:value="0.52695013641216" calcext:value-type="percentage">
            <text:p>52.7%</text:p>
          </table:table-cell>
          <table:table-cell table:style-name="ce102" office:value-type="percentage" office:value="0.541798418972332" calcext:value-type="percentage">
            <text:p>54.18%</text:p>
          </table:table-cell>
          <table:table-cell table:style-name="ce79" table:number-columns-repeated="3"/>
          <table:table-cell table:style-name="ce92"/>
          <table:table-cell table:style-name="ce43" table:number-columns-repeated="991"/>
        </table:table-row>
        <table:table-row table:style-name="ro5">
          <table:table-cell table:style-name="ce39"/>
          <table:table-cell table:style-name="ce7" office:value-type="string" calcext:value-type="string" table:number-columns-spanned="14" table:number-rows-spanned="1">
            <text:p><text:span text:style-name="T12">註：</text:span><text:span text:style-name="T13">1.</text:span><text:span text:style-name="T14">每季新病人監控指標：</text:span></text:p>
            <text:p><text:span text:style-name="T26">          </text:span><text:span text:style-name="T27">（</text:span><text:span text:style-name="T28">1</text:span><text:span text:style-name="T27">）每季新使用呼吸器病人追蹤至次季，依連續使用天數區分出三段期間</text:span><text:span text:style-name="T29">(1~21</text:span><text:span text:style-name="T27">日、</text:span><text:span text:style-name="T29">22~63</text:span><text:span text:style-name="T27">日、≧</text:span><text:span text:style-name="T29">64</text:span><text:span text:style-name="T27">日</text:span><text:span text:style-name="T29">)</text:span><text:span text:style-name="T27">。</text:span></text:p>
            <text:p><text:span text:style-name="T30">          </text:span><text:span text:style-name="T31">（</text:span><text:span text:style-name="T32">2</text:span><text:span text:style-name="T31">）當季內有中斷超過</text:span><text:span text:style-name="T32">5</text:span><text:span text:style-name="T31">日以上病人重新起算。</text:span></text:p>
            <text:p><text:span text:style-name="T33">          </text:span><text:span text:style-name="T34">（</text:span><text:span text:style-name="T35">3</text:span><text:span text:style-name="T34">）依各指標定義計算每段使用呼吸器期間內之分子、分母及指標值。</text:span></text:p>
            <text:p><text:span text:style-name="T36">        2.</text:span><text:span text:style-name="T14">每季呼吸器依賴所有病人監控指標：</text:span><text:span text:style-name="T13"> </text:span></text:p>
            <text:p><text:span text:style-name="T30">          </text:span><text:span text:style-name="T37">（</text:span><text:span text:style-name="T32">1</text:span><text:span text:style-name="T31">）當季使用呼吸器所有病人往前追蹤</text:span><text:span text:style-name="T32">2</text:span><text:span text:style-name="T31">季，找出已連續使用呼吸器≧</text:span><text:span text:style-name="T32">64</text:span><text:span text:style-name="T31">日之病人。</text:span></text:p>
            <text:p><text:span text:style-name="T30">          </text:span><text:span text:style-name="T31">（</text:span><text:span text:style-name="T32">2</text:span><text:span text:style-name="T31">）依各指標定義計算使用呼吸器≧</text:span><text:span text:style-name="T32">64</text:span><text:span text:style-name="T31">日期間之分子、分母及指標值。</text:span></text:p>
            <text:p><text:span text:style-name="T30">        3.</text:span><text:span text:style-name="T37">第</text:span><text:span text:style-name="T32">1~21</text:span><text:span text:style-name="T31">項指標統計期間為當季至次季季底；第</text:span><text:span text:style-name="T32">22~23</text:span><text:span text:style-name="T31">項指標統計期間為當季至次次季第</text:span><text:span text:style-name="T32">2</text:span><text:span text:style-name="T31">個月；</text:span></text:p>
            <text:p><text:span text:style-name="T38">           </text:span><text:span text:style-name="T7">第</text:span><text:span text:style-name="T39">24~25</text:span><text:span text:style-name="T8">項指標統計期間為當季往前</text:span><text:span text:style-name="T6">2</text:span><text:span text:style-name="T8">季且往後至次季第</text:span><text:span text:style-name="T6">2</text:span><text:span text:style-name="T8">個月；第</text:span><text:span text:style-name="T6">26</text:span><text:span text:style-name="T8">項指標統計期間為當季。</text:span></text:p>
          </table:table-cell>
          <table:covered-table-cell table:number-columns-repeated="11" table:style-name="ce7"/>
          <table:covered-table-cell table:number-columns-repeated="2" table:style-name="ce23"/>
          <table:table-cell table:style-name="ce9" table:number-columns-repeated="18"/>
          <table:table-cell table:style-name="ce39" table:number-columns-repeated="991"/>
        </table:table-row>
        <table:table-row table:style-name="ro2" table:number-rows-repeated="4">
          <table:table-cell/>
          <table:table-cell table:style-name="ce73" table:number-columns-repeated="32"/>
          <table:table-cell table:number-columns-repeated="991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高屏" table:style-name="ta7">
        <table:table-column table:style-name="co7" table:visibility="collapse" table:default-cell-style-name="ce8"/>
        <table:table-column table:style-name="co8" table:default-cell-style-name="ce8"/>
        <table:table-column table:style-name="co13" table:default-cell-style-name="ce8"/>
        <table:table-column table:style-name="co16" table:visibility="collapse" table:default-cell-style-name="ce8"/>
        <table:table-column table:style-name="co11" table:visibility="collapse" table:number-columns-repeated="3" table:default-cell-style-name="ce8"/>
        <table:table-column table:style-name="co11" table:default-cell-style-name="ce8"/>
        <table:table-column table:style-name="co11" table:visibility="collapse" table:number-columns-repeated="4" table:default-cell-style-name="ce8"/>
        <table:table-column table:style-name="co11" table:default-cell-style-name="ce8"/>
        <table:table-column table:style-name="co11" table:visibility="collapse" table:number-columns-repeated="2" table:default-cell-style-name="ce8"/>
        <table:table-column table:style-name="co6" table:visibility="collapse" table:number-columns-repeated="2" table:default-cell-style-name="ce8"/>
        <table:table-column table:style-name="co6" table:number-columns-repeated="12" table:default-cell-style-name="Default"/>
        <table:table-column table:style-name="co6" table:visibility="collapse" table:number-columns-repeated="4" table:default-cell-style-name="ce8"/>
        <table:table-column table:style-name="co6" table:number-columns-repeated="991" table:default-cell-style-name="Default"/>
        <table:table-row table:style-name="ro4">
          <table:table-cell table:style-name="ce39"/>
          <table:table-cell table:style-name="ce2" office:value-type="string" calcext:value-type="string">
            <text:p><text:span text:style-name="T1">表</text:span><text:span text:style-name="T2">3-5</text:span><text:span text:style-name="T3">：長期使用呼吸器醫療品質指標</text:span><text:span text:style-name="T2"> -</text:span><text:span text:style-name="T3">高屏業務組</text:span></text:p>
          </table:table-cell>
          <table:table-cell table:style-name="ce9" table:number-columns-repeated="31"/>
          <table:table-cell table:style-name="ce39" table:number-columns-repeated="991"/>
        </table:table-row>
        <table:table-row table:style-name="ro2">
          <table:table-cell table:style-name="ce41" office:value-type="string" calcext:value-type="string">
            <text:p>INDEX_ID</text:p>
          </table:table-cell>
          <table:table-cell table:style-name="ce70" office:value-type="string" calcext:value-type="string">
            <text:p><text:span text:style-name="T18">指標名稱</text:span></text:p>
          </table:table-cell>
          <table:table-cell table:style-name="ce75"/>
          <table:table-cell table:style-name="ce75" office:value-type="string" calcext:value-type="string">
            <text:p>94Q1</text:p>
          </table:table-cell>
          <table:table-cell table:style-name="ce75" office:value-type="string" calcext:value-type="string">
            <text:p>94Q2</text:p>
          </table:table-cell>
          <table:table-cell table:style-name="ce75" office:value-type="string" calcext:value-type="string">
            <text:p>94Q3</text:p>
          </table:table-cell>
          <table:table-cell table:style-name="ce75" office:value-type="string" calcext:value-type="string">
            <text:p>94Q4</text:p>
          </table:table-cell>
          <table:table-cell table:style-name="ce75" office:value-type="string" calcext:value-type="string">
            <text:p>94<text:span text:style-name="T4">年</text:span></text:p>
          </table:table-cell>
          <table:table-cell table:style-name="ce82" office:value-type="string" calcext:value-type="string">
            <text:p>95Q1</text:p>
          </table:table-cell>
          <table:table-cell table:style-name="ce75" office:value-type="string" calcext:value-type="string">
            <text:p>95Q2</text:p>
          </table:table-cell>
          <table:table-cell table:style-name="ce75" office:value-type="string" calcext:value-type="string">
            <text:p>95Q3</text:p>
          </table:table-cell>
          <table:table-cell table:style-name="ce75" office:value-type="string" calcext:value-type="string">
            <text:p>95Q4</text:p>
          </table:table-cell>
          <table:table-cell table:style-name="ce88" office:value-type="string" calcext:value-type="string">
            <text:p>95<text:span text:style-name="T4">年</text:span></text:p>
          </table:table-cell>
          <table:table-cell table:style-name="ce75" office:value-type="string" calcext:value-type="string">
            <text:p>96Q1</text:p>
          </table:table-cell>
          <table:table-cell table:style-name="ce75" office:value-type="string" calcext:value-type="string">
            <text:p>96Q2</text:p>
          </table:table-cell>
          <table:table-cell table:style-name="ce75" office:value-type="string" calcext:value-type="string">
            <text:p>96Q3</text:p>
          </table:table-cell>
          <table:table-cell table:style-name="ce75" office:value-type="string" calcext:value-type="string">
            <text:p>96Q4</text:p>
          </table:table-cell>
          <table:table-cell table:style-name="ce88" office:value-type="string" calcext:value-type="string">
            <text:p>96<text:span text:style-name="T4">年</text:span></text:p>
          </table:table-cell>
          <table:table-cell table:style-name="ce75" office:value-type="string" calcext:value-type="string">
            <text:p>97Q1</text:p>
          </table:table-cell>
          <table:table-cell table:style-name="ce75" office:value-type="string" calcext:value-type="string">
            <text:p>97Q2</text:p>
          </table:table-cell>
          <table:table-cell table:style-name="ce75" office:value-type="string" calcext:value-type="string">
            <text:p>97Q3</text:p>
          </table:table-cell>
          <table:table-cell table:style-name="ce75" office:value-type="string" calcext:value-type="string">
            <text:p>97Q4</text:p>
          </table:table-cell>
          <table:table-cell table:style-name="ce88" office:value-type="string" calcext:value-type="string">
            <text:p>97<text:span text:style-name="T4">年</text:span></text:p>
          </table:table-cell>
          <table:table-cell table:style-name="ce75" office:value-type="string" calcext:value-type="string">
            <text:p>98Q1</text:p>
          </table:table-cell>
          <table:table-cell table:style-name="ce75" office:value-type="string" calcext:value-type="string">
            <text:p>98Q2</text:p>
          </table:table-cell>
          <table:table-cell table:style-name="ce75" office:value-type="string" calcext:value-type="string">
            <text:p>98Q3</text:p>
          </table:table-cell>
          <table:table-cell table:style-name="ce75" office:value-type="string" calcext:value-type="string">
            <text:p>98Q4</text:p>
          </table:table-cell>
          <table:table-cell table:style-name="ce88" office:value-type="string" calcext:value-type="string">
            <text:p>98<text:span text:style-name="T4">年</text:span></text:p>
          </table:table-cell>
          <table:table-cell table:style-name="ce75" office:value-type="string" calcext:value-type="string">
            <text:p>99Q1</text:p>
          </table:table-cell>
          <table:table-cell table:style-name="ce75" office:value-type="string" calcext:value-type="string">
            <text:p>99Q2</text:p>
          </table:table-cell>
          <table:table-cell table:style-name="ce75" office:value-type="string" calcext:value-type="string">
            <text:p>99Q3</text:p>
          </table:table-cell>
          <table:table-cell table:style-name="ce75" office:value-type="string" calcext:value-type="string">
            <text:p>99Q4</text:p>
          </table:table-cell>
          <table:table-cell table:style-name="ce88" office:value-type="string" calcext:value-type="string">
            <text:p>99<text:span text:style-name="T4">年</text:span></text:p>
          </table:table-cell>
          <table:table-cell table:style-name="ce40" table:number-columns-repeated="991"/>
        </table:table-row>
        <table:table-row table:style-name="ro2">
          <table:table-cell table:style-name="ce42"/>
          <table:table-cell table:style-name="ce71" office:value-type="string" calcext:value-type="string">
            <text:p><text:span text:style-name="T19">新病人使用呼吸器急性期</text:span><text:span text:style-name="T20">(1~21</text:span><text:span text:style-name="T21">日</text:span><text:span text:style-name="T20">)</text:span><text:span text:style-name="T21">指標</text:span></text:p>
          </table:table-cell>
          <table:table-cell table:style-name="ce76" table:number-columns-repeated="6"/>
          <table:table-cell table:style-name="ce83"/>
          <table:table-cell table:style-name="ce76" table:number-columns-repeated="3"/>
          <table:table-cell table:style-name="ce89"/>
          <table:table-cell table:style-name="ce19"/>
          <table:table-cell table:style-name="ce11" table:number-columns-repeated="3"/>
          <table:table-cell table:style-name="ce15"/>
          <table:table-cell table:style-name="ce19"/>
          <table:table-cell table:style-name="ce11" table:number-columns-repeated="3"/>
          <table:table-cell table:style-name="ce15"/>
          <table:table-cell table:style-name="ce19"/>
          <table:table-cell table:style-name="ce11" table:number-columns-repeated="3"/>
          <table:table-cell table:style-name="ce15"/>
          <table:table-cell table:style-name="ce19"/>
          <table:table-cell table:style-name="ce11" table:number-columns-repeated="3"/>
          <table:table-cell table:style-name="ce15"/>
          <table:table-cell table:style-name="ce40" table:number-columns-repeated="991"/>
        </table:table-row>
        <table:table-row table:style-name="ro2">
          <table:table-cell table:style-name="ce43" office:value-type="float" office:value="700" calcext:value-type="float">
            <text:p>7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40">新使用呼吸器病人於連續使用呼吸器</text:span><text:span text:style-name="T11">1~21</text:span><text:span text:style-name="T10">日期間住</text:span><text:span text:style-name="T11">ICU</text:span><text:span text:style-name="T10">人數比率</text:span></text:p>
          </table:table-cell>
          <table:table-cell table:style-name="ce77" office:value-type="percentage" office:value="0.791943270971635" calcext:value-type="percentage">
            <text:p>79.2%</text:p>
          </table:table-cell>
          <table:table-cell table:style-name="ce77" office:value-type="percentage" office:value="0.801332713466605" calcext:value-type="percentage">
            <text:p>80.1%</text:p>
          </table:table-cell>
          <table:table-cell table:style-name="ce77" office:value-type="percentage" office:value="0.790049606069448" calcext:value-type="percentage">
            <text:p>79.0%</text:p>
          </table:table-cell>
          <table:table-cell table:style-name="ce77" office:value-type="percentage" office:value="0.812048902636618" calcext:value-type="percentage">
            <text:p>81.2%</text:p>
          </table:table-cell>
          <table:table-cell table:style-name="ce77" office:value-type="percentage" office:value="0.798832510103278" calcext:value-type="percentage">
            <text:p>79.9%</text:p>
          </table:table-cell>
          <table:table-cell table:style-name="ce84" office:value-type="percentage" office:value="0.799432920459633" calcext:value-type="percentage">
            <text:p>79.9%</text:p>
          </table:table-cell>
          <table:table-cell table:style-name="ce77" office:value-type="percentage" office:value="0.805981478670108" calcext:value-type="percentage">
            <text:p>80.6%</text:p>
          </table:table-cell>
          <table:table-cell table:style-name="ce77" office:value-type="percentage" office:value="0.805495855081363" calcext:value-type="percentage">
            <text:p>80.5%</text:p>
          </table:table-cell>
          <table:table-cell table:style-name="ce77" office:value-type="percentage" office:value="0.804805695639276" calcext:value-type="percentage">
            <text:p>80.5%</text:p>
          </table:table-cell>
          <table:table-cell table:style-name="ce90" office:value-type="percentage" office:value="0.803910488245931" calcext:value-type="percentage">
            <text:p>80.4%</text:p>
          </table:table-cell>
          <table:table-cell table:style-name="ce84" office:value-type="percentage" office:value="0.807529012170959" calcext:value-type="percentage">
            <text:p>80.8%</text:p>
          </table:table-cell>
          <table:table-cell table:style-name="ce77" office:value-type="percentage" office:value="0.820008999550022" calcext:value-type="percentage">
            <text:p>82.0%</text:p>
          </table:table-cell>
          <table:table-cell table:style-name="ce93" office:value-type="percentage" office:value="0.820486059340987" calcext:value-type="percentage">
            <text:p>82.05%</text:p>
          </table:table-cell>
          <table:table-cell table:style-name="ce93" office:value-type="percentage" office:value="0.816225646990404" calcext:value-type="percentage">
            <text:p>81.62%</text:p>
          </table:table-cell>
          <table:table-cell table:style-name="ce90" table:formula="of:=SUM([.N4:.Q4])/4" office:value-type="percentage" office:value="0.816062429513093" calcext:value-type="percentage">
            <text:p>81.6%</text:p>
          </table:table-cell>
          <table:table-cell table:style-name="ce99" office:value-type="percentage" office:value="0.804894537587885" calcext:value-type="percentage">
            <text:p>80.49%</text:p>
          </table:table-cell>
          <table:table-cell table:style-name="ce93" office:value-type="percentage" office:value="0.831067399479317" calcext:value-type="percentage">
            <text:p>83.11%</text:p>
          </table:table-cell>
          <table:table-cell table:style-name="ce93" office:value-type="percentage" office:value="0.828877813019181" calcext:value-type="percentage">
            <text:p>82.89%</text:p>
          </table:table-cell>
          <table:table-cell table:style-name="ce93" office:value-type="percentage" office:value="0.835674568334797" calcext:value-type="percentage">
            <text:p>83.57%</text:p>
          </table:table-cell>
          <table:table-cell table:style-name="ce90" table:formula="of:=SUM([.S4:.V4])/4" office:value-type="percentage" office:value="0.825128579605295" calcext:value-type="percentage">
            <text:p>82.5%</text:p>
          </table:table-cell>
          <table:table-cell table:style-name="ce99" office:value-type="percentage" office:value="0.81046676096181" calcext:value-type="percentage">
            <text:p>81.05%</text:p>
          </table:table-cell>
          <table:table-cell table:style-name="ce93" office:value-type="percentage" office:value="0.829128776767381" calcext:value-type="percentage">
            <text:p>82.91%</text:p>
          </table:table-cell>
          <table:table-cell table:style-name="ce93" office:value-type="percentage" office:value="0.843213379124981" calcext:value-type="percentage">
            <text:p>84.32%</text:p>
          </table:table-cell>
          <table:table-cell table:style-name="ce93" office:value-type="percentage" office:value="0.830983847283407" calcext:value-type="percentage">
            <text:p>83.10%</text:p>
          </table:table-cell>
          <table:table-cell table:style-name="ce90" table:formula="of:=SUM([.X4:.AA4])/4" office:value-type="percentage" office:value="0.828448191034395" calcext:value-type="percentage">
            <text:p>82.8%</text:p>
          </table:table-cell>
          <table:table-cell table:style-name="ce99" office:value-type="percentage" office:value="0.82538056206089" calcext:value-type="percentage">
            <text:p>82.54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01" calcext:value-type="float">
            <text:p>70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40">新使用呼吸器病人於連續使用呼吸器</text:span><text:span text:style-name="T11">1~21</text:span><text:span text:style-name="T10">日期間住</text:span><text:span text:style-name="T11">ICU</text:span><text:span text:style-name="T10">日數比率</text:span></text:p>
          </table:table-cell>
          <table:table-cell table:style-name="ce77" office:value-type="percentage" office:value="0.713192944564435" calcext:value-type="percentage">
            <text:p>71.3%</text:p>
          </table:table-cell>
          <table:table-cell table:style-name="ce77" office:value-type="percentage" office:value="0.696651557769138" calcext:value-type="percentage">
            <text:p>69.7%</text:p>
          </table:table-cell>
          <table:table-cell table:style-name="ce77" office:value-type="percentage" office:value="0.683228724709843" calcext:value-type="percentage">
            <text:p>68.3%</text:p>
          </table:table-cell>
          <table:table-cell table:style-name="ce77" office:value-type="percentage" office:value="0.691783094334058" calcext:value-type="percentage">
            <text:p>69.2%</text:p>
          </table:table-cell>
          <table:table-cell table:style-name="ce77" office:value-type="percentage" office:value="0.696154381615761" calcext:value-type="percentage">
            <text:p>69.6%</text:p>
          </table:table-cell>
          <table:table-cell table:style-name="ce84" office:value-type="percentage" office:value="0.699668472254932" calcext:value-type="percentage">
            <text:p>70.0%</text:p>
          </table:table-cell>
          <table:table-cell table:style-name="ce77" office:value-type="percentage" office:value="0.68723705275699" calcext:value-type="percentage">
            <text:p>68.7%</text:p>
          </table:table-cell>
          <table:table-cell table:style-name="ce77" office:value-type="percentage" office:value="0.683100224093965" calcext:value-type="percentage">
            <text:p>68.3%</text:p>
          </table:table-cell>
          <table:table-cell table:style-name="ce77" office:value-type="percentage" office:value="0.696104422106852" calcext:value-type="percentage">
            <text:p>69.6%</text:p>
          </table:table-cell>
          <table:table-cell table:style-name="ce90" office:value-type="percentage" office:value="0.691672984525509" calcext:value-type="percentage">
            <text:p>69.2%</text:p>
          </table:table-cell>
          <table:table-cell table:style-name="ce84" office:value-type="percentage" office:value="0.708222229722888" calcext:value-type="percentage">
            <text:p>70.8%</text:p>
          </table:table-cell>
          <table:table-cell table:style-name="ce77" office:value-type="percentage" office:value="0.714631483166515" calcext:value-type="percentage">
            <text:p>71.5%</text:p>
          </table:table-cell>
          <table:table-cell table:style-name="ce94" office:value-type="percentage" office:value="0.704065426532065" calcext:value-type="percentage">
            <text:p>70.41%</text:p>
          </table:table-cell>
          <table:table-cell table:style-name="ce94" office:value-type="percentage" office:value="0.709459099387157" calcext:value-type="percentage">
            <text:p>70.95%</text:p>
          </table:table-cell>
          <table:table-cell table:style-name="ce90" table:formula="of:=SUM([.N5:.Q5])/4" office:value-type="percentage" office:value="0.709094559702156" calcext:value-type="percentage">
            <text:p>70.9%</text:p>
          </table:table-cell>
          <table:table-cell table:style-name="ce100" office:value-type="percentage" office:value="0.695806849445024" calcext:value-type="percentage">
            <text:p>69.58%</text:p>
          </table:table-cell>
          <table:table-cell table:style-name="ce94" office:value-type="percentage" office:value="0.732679086666904" calcext:value-type="percentage">
            <text:p>73.27%</text:p>
          </table:table-cell>
          <table:table-cell table:style-name="ce94" office:value-type="percentage" office:value="0.727203279299422" calcext:value-type="percentage">
            <text:p>72.72%</text:p>
          </table:table-cell>
          <table:table-cell table:style-name="ce94" office:value-type="percentage" office:value="0.723499203116699" calcext:value-type="percentage">
            <text:p>72.35%</text:p>
          </table:table-cell>
          <table:table-cell table:style-name="ce90" table:formula="of:=SUM([.S5:.V5])/4" office:value-type="percentage" office:value="0.719797104632012" calcext:value-type="percentage">
            <text:p>72.0%</text:p>
          </table:table-cell>
          <table:table-cell table:style-name="ce100" office:value-type="percentage" office:value="0.7152633655215" calcext:value-type="percentage">
            <text:p>71.53%</text:p>
          </table:table-cell>
          <table:table-cell table:style-name="ce94" office:value-type="percentage" office:value="0.719069452125667" calcext:value-type="percentage">
            <text:p>71.91%</text:p>
          </table:table-cell>
          <table:table-cell table:style-name="ce94" office:value-type="percentage" office:value="0.72818804506494" calcext:value-type="percentage">
            <text:p>72.82%</text:p>
          </table:table-cell>
          <table:table-cell table:style-name="ce94" office:value-type="percentage" office:value="0.728445717079303" calcext:value-type="percentage">
            <text:p>72.84%</text:p>
          </table:table-cell>
          <table:table-cell table:style-name="ce90" table:formula="of:=SUM([.X5:.AA5])/4" office:value-type="percentage" office:value="0.722741644947852" calcext:value-type="percentage">
            <text:p>72.3%</text:p>
          </table:table-cell>
          <table:table-cell table:style-name="ce100" office:value-type="percentage" office:value="0.744989202020382" calcext:value-type="percentage">
            <text:p>74.50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02" calcext:value-type="float">
            <text:p>70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40">新使用呼吸器病人於連續使用呼吸器</text:span><text:span text:style-name="T11">1~21</text:span><text:span text:style-name="T10">日期間平均住</text:span><text:span text:style-name="T11">ICU</text:span><text:span text:style-name="T10">日數</text:span></text:p>
          </table:table-cell>
          <table:table-cell table:style-name="ce78" office:value-type="float" office:value="5.97842486421243" calcext:value-type="float">
            <text:p>5.98 </text:p>
          </table:table-cell>
          <table:table-cell table:style-name="ce78" office:value-type="float" office:value="6.02587943592128" calcext:value-type="float">
            <text:p>6.03 </text:p>
          </table:table-cell>
          <table:table-cell table:style-name="ce78" office:value-type="float" office:value="5.68573096002334" calcext:value-type="float">
            <text:p>5.69 </text:p>
          </table:table-cell>
          <table:table-cell table:style-name="ce78" office:value-type="float" office:value="5.52835469141258" calcext:value-type="float">
            <text:p>5.53 </text:p>
          </table:table-cell>
          <table:table-cell table:style-name="ce78" office:value-type="float" office:value="5.80047897021404" calcext:value-type="float">
            <text:p>5.80 </text:p>
          </table:table-cell>
          <table:table-cell table:style-name="ce85" office:value-type="float" office:value="5.76346813908372" calcext:value-type="float">
            <text:p>5.76 </text:p>
          </table:table-cell>
          <table:table-cell table:style-name="ce78" office:value-type="float" office:value="5.60452406254744" calcext:value-type="float">
            <text:p>5.60 </text:p>
          </table:table-cell>
          <table:table-cell table:style-name="ce78" office:value-type="float" office:value="5.42830825913417" calcext:value-type="float">
            <text:p>5.43 </text:p>
          </table:table-cell>
          <table:table-cell table:style-name="ce78" office:value-type="float" office:value="5.6082764758232" calcext:value-type="float">
            <text:p>5.61 </text:p>
          </table:table-cell>
          <table:table-cell table:style-name="ce91" office:value-type="float" office:value="5.60235834840265" calcext:value-type="float">
            <text:p>5.60 </text:p>
          </table:table-cell>
          <table:table-cell table:style-name="ce85" office:value-type="float" office:value="5.93900367959242" calcext:value-type="float">
            <text:p>5.94 </text:p>
          </table:table-cell>
          <table:table-cell table:style-name="ce78" office:value-type="float" office:value="5.89005549722514" calcext:value-type="float">
            <text:p>5.89 </text:p>
          </table:table-cell>
          <table:table-cell table:style-name="ce95" office:value-type="float" office:value="5.75041001938273" calcext:value-type="float">
            <text:p>5.75</text:p>
          </table:table-cell>
          <table:table-cell table:style-name="ce95" office:value-type="float" office:value="5.80677522535621" calcext:value-type="float">
            <text:p>5.81</text:p>
          </table:table-cell>
          <table:table-cell table:style-name="ce91" table:formula="of:=SUM([.N6:.Q6])/4" office:value-type="float" office:value="5.84656110538912" calcext:value-type="float">
            <text:p>5.85 </text:p>
          </table:table-cell>
          <table:table-cell table:style-name="ce101" office:value-type="float" office:value="5.95010816657653" calcext:value-type="float">
            <text:p>5.95</text:p>
          </table:table-cell>
          <table:table-cell table:style-name="ce95" office:value-type="float" office:value="5.94981197570148" calcext:value-type="float">
            <text:p>5.95</text:p>
          </table:table-cell>
          <table:table-cell table:style-name="ce95" office:value-type="float" office:value="5.89472889291648" calcext:value-type="float">
            <text:p>5.89</text:p>
          </table:table-cell>
          <table:table-cell table:style-name="ce95" office:value-type="float" office:value="5.97834357623646" calcext:value-type="float">
            <text:p>5.98</text:p>
          </table:table-cell>
          <table:table-cell table:style-name="ce91" table:formula="of:=SUM([.S6:.V6])/4" office:value-type="float" office:value="5.94324815285774" calcext:value-type="float">
            <text:p>5.94 </text:p>
          </table:table-cell>
          <table:table-cell table:style-name="ce101" office:value-type="float" office:value="5.8984441301273" calcext:value-type="float">
            <text:p>5.90</text:p>
          </table:table-cell>
          <table:table-cell table:style-name="ce95" office:value-type="float" office:value="5.91170431211499" calcext:value-type="float">
            <text:p>5.91</text:p>
          </table:table-cell>
          <table:table-cell table:style-name="ce95" office:value-type="float" office:value="5.81006420785426" calcext:value-type="float">
            <text:p>5.81</text:p>
          </table:table-cell>
          <table:table-cell table:style-name="ce95" office:value-type="float" office:value="6.12643171806167" calcext:value-type="float">
            <text:p>6.13</text:p>
          </table:table-cell>
          <table:table-cell table:style-name="ce91" table:formula="of:=SUM([.X6:.AA6])/4" office:value-type="float" office:value="5.93666109203955" calcext:value-type="float">
            <text:p>5.94 </text:p>
          </table:table-cell>
          <table:table-cell table:style-name="ce101" office:value-type="float" office:value="6.10963114754098" calcext:value-type="float">
            <text:p>6.11</text:p>
          </table:table-cell>
          <table:table-cell table:style-name="ce78" table:number-columns-repeated="3"/>
          <table:table-cell table:style-name="ce91"/>
          <table:table-cell table:number-columns-repeated="991"/>
        </table:table-row>
        <table:table-row table:style-name="ro2">
          <table:table-cell table:style-name="ce43" office:value-type="float" office:value="703" calcext:value-type="float">
            <text:p>70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<text:span text:style-name="T12">新使用呼吸器病人於連續使用呼吸器</text:span><text:span text:style-name="T13">1~21</text:span><text:span text:style-name="T14">日期間死亡率</text:span></text:p>
          </table:table-cell>
          <table:table-cell table:style-name="ce77" office:value-type="percentage" office:value="0.320006035003017" calcext:value-type="percentage">
            <text:p>32.0%</text:p>
          </table:table-cell>
          <table:table-cell table:style-name="ce77" office:value-type="percentage" office:value="0.289632728963273" calcext:value-type="percentage">
            <text:p>29.0%</text:p>
          </table:table-cell>
          <table:table-cell table:style-name="ce77" office:value-type="percentage" office:value="0.29617741464838" calcext:value-type="percentage">
            <text:p>29.6%</text:p>
          </table:table-cell>
          <table:table-cell table:style-name="ce77" office:value-type="percentage" office:value="0.296803652968036" calcext:value-type="percentage">
            <text:p>29.7%</text:p>
          </table:table-cell>
          <table:table-cell table:style-name="ce77" office:value-type="percentage" office:value="0.300666067953899" calcext:value-type="percentage">
            <text:p>30.1%</text:p>
          </table:table-cell>
          <table:table-cell table:style-name="ce84" office:value-type="percentage" office:value="0.307118340546187" calcext:value-type="percentage">
            <text:p>30.7%</text:p>
          </table:table-cell>
          <table:table-cell table:style-name="ce77" office:value-type="percentage" office:value="0.270684681949294" calcext:value-type="percentage">
            <text:p>27.1%</text:p>
          </table:table-cell>
          <table:table-cell table:style-name="ce77" office:value-type="percentage" office:value="0.298894688363525" calcext:value-type="percentage">
            <text:p>29.9%</text:p>
          </table:table-cell>
          <table:table-cell table:style-name="ce77" office:value-type="percentage" office:value="0.288193414417087" calcext:value-type="percentage">
            <text:p>28.8%</text:p>
          </table:table-cell>
          <table:table-cell table:style-name="ce90" office:value-type="percentage" office:value="0.29125226039783" calcext:value-type="percentage">
            <text:p>29.1%</text:p>
          </table:table-cell>
          <table:table-cell table:style-name="ce84" office:value-type="percentage" office:value="0.279790546277951" calcext:value-type="percentage">
            <text:p>28.0%</text:p>
          </table:table-cell>
          <table:table-cell table:style-name="ce77" office:value-type="percentage" office:value="0.265936703164842" calcext:value-type="percentage">
            <text:p>26.6%</text:p>
          </table:table-cell>
          <table:table-cell table:style-name="ce94" office:value-type="percentage" office:value="0.276576710899061" calcext:value-type="percentage">
            <text:p>27.66%</text:p>
          </table:table-cell>
          <table:table-cell table:style-name="ce94" office:value-type="percentage" office:value="0.265047979063681" calcext:value-type="percentage">
            <text:p>26.50%</text:p>
          </table:table-cell>
          <table:table-cell table:style-name="ce97" table:formula="of:=SUM([.N7:.Q7])/4" office:value-type="percentage" office:value="0.271837984851384" calcext:value-type="percentage">
            <text:p>27.18%</text:p>
          </table:table-cell>
          <table:table-cell table:style-name="ce100" office:value-type="percentage" office:value="0.273661438615468" calcext:value-type="percentage">
            <text:p>27.37%</text:p>
          </table:table-cell>
          <table:table-cell table:style-name="ce94" office:value-type="percentage" office:value="0.255713045993636" calcext:value-type="percentage">
            <text:p>25.57%</text:p>
          </table:table-cell>
          <table:table-cell table:style-name="ce94" office:value-type="percentage" office:value="0.2686905301314" calcext:value-type="percentage">
            <text:p>26.87%</text:p>
          </table:table-cell>
          <table:table-cell table:style-name="ce94" office:value-type="percentage" office:value="0.258121158911326" calcext:value-type="percentage">
            <text:p>25.81%</text:p>
          </table:table-cell>
          <table:table-cell table:style-name="ce97" table:formula="of:=SUM([.S7:.V7])/4" office:value-type="percentage" office:value="0.264046543412958" calcext:value-type="percentage">
            <text:p>26.40%</text:p>
          </table:table-cell>
          <table:table-cell table:style-name="ce100" office:value-type="percentage" office:value="0.277652050919378" calcext:value-type="percentage">
            <text:p>27.77%</text:p>
          </table:table-cell>
          <table:table-cell table:style-name="ce94" office:value-type="percentage" office:value="0.246553241419771" calcext:value-type="percentage">
            <text:p>24.66%</text:p>
          </table:table-cell>
          <table:table-cell table:style-name="ce94" office:value-type="percentage" office:value="0.25742869941765" calcext:value-type="percentage">
            <text:p>25.74%</text:p>
          </table:table-cell>
          <table:table-cell table:style-name="ce94" office:value-type="percentage" office:value="0.252276064610866" calcext:value-type="percentage">
            <text:p>25.23%</text:p>
          </table:table-cell>
          <table:table-cell table:style-name="ce97" table:formula="of:=SUM([.X7:.AA7])/4" office:value-type="percentage" office:value="0.258477514091916" calcext:value-type="percentage">
            <text:p>25.85%</text:p>
          </table:table-cell>
          <table:table-cell table:style-name="ce100" office:value-type="percentage" office:value="0.255854800936768" calcext:value-type="percentage">
            <text:p>25.59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04" calcext:value-type="float">
            <text:p>70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<text:span text:style-name="T40">新使用呼吸器病人於連續使用呼吸器</text:span><text:span text:style-name="T11">1~21</text:span><text:span text:style-name="T10">日期間脫離呼吸器超過</text:span><text:span text:style-name="T11">5</text:span><text:span text:style-name="T10">日之人數比率</text:span></text:p>
          </table:table-cell>
          <table:table-cell table:style-name="ce77" office:value-type="percentage" office:value="0.488533494266747" calcext:value-type="percentage">
            <text:p>48.9%</text:p>
          </table:table-cell>
          <table:table-cell table:style-name="ce77" office:value-type="percentage" office:value="0.507670850767085" calcext:value-type="percentage">
            <text:p>50.8%</text:p>
          </table:table-cell>
          <table:table-cell table:style-name="ce77" office:value-type="percentage" office:value="0.516778523489933" calcext:value-type="percentage">
            <text:p>51.7%</text:p>
          </table:table-cell>
          <table:table-cell table:style-name="ce77" office:value-type="percentage" office:value="0.537634408602151" calcext:value-type="percentage">
            <text:p>53.8%</text:p>
          </table:table-cell>
          <table:table-cell table:style-name="ce77" office:value-type="percentage" office:value="0.51287232450232" calcext:value-type="percentage">
            <text:p>51.3%</text:p>
          </table:table-cell>
          <table:table-cell table:style-name="ce84" office:value-type="percentage" office:value="0.521713177137741" calcext:value-type="percentage">
            <text:p>52.2%</text:p>
          </table:table-cell>
          <table:table-cell table:style-name="ce77" office:value-type="percentage" office:value="0.559587065431911" calcext:value-type="percentage">
            <text:p>56.0%</text:p>
          </table:table-cell>
          <table:table-cell table:style-name="ce77" office:value-type="percentage" office:value="0.535001535155051" calcext:value-type="percentage">
            <text:p>53.5%</text:p>
          </table:table-cell>
          <table:table-cell table:style-name="ce77" office:value-type="percentage" office:value="0.551320083061406" calcext:value-type="percentage">
            <text:p>55.1%</text:p>
          </table:table-cell>
          <table:table-cell table:style-name="ce90" office:value-type="percentage" office:value="0.541892706449668" calcext:value-type="percentage">
            <text:p>54.2%</text:p>
          </table:table-cell>
          <table:table-cell table:style-name="ce84" office:value-type="percentage" office:value="0.552221907727144" calcext:value-type="percentage">
            <text:p>55.2%</text:p>
          </table:table-cell>
          <table:table-cell table:style-name="ce77" office:value-type="percentage" office:value="0.571021448927554" calcext:value-type="percentage">
            <text:p>57.1%</text:p>
          </table:table-cell>
          <table:table-cell table:style-name="ce94" office:value-type="percentage" office:value="0.561055613538095" calcext:value-type="percentage">
            <text:p>56.11%</text:p>
          </table:table-cell>
          <table:table-cell table:style-name="ce94" office:value-type="percentage" office:value="0.577638848502472" calcext:value-type="percentage">
            <text:p>57.76%</text:p>
          </table:table-cell>
          <table:table-cell table:style-name="ce97" table:formula="of:=SUM([.N8:.Q8])/4" office:value-type="percentage" office:value="0.565484454673816" calcext:value-type="percentage">
            <text:p>56.55%</text:p>
          </table:table-cell>
          <table:table-cell table:style-name="ce100" office:value-type="percentage" office:value="0.55908599242834" calcext:value-type="percentage">
            <text:p>55.91%</text:p>
          </table:table-cell>
          <table:table-cell table:style-name="ce94" office:value-type="percentage" office:value="0.591987272201331" calcext:value-type="percentage">
            <text:p>59.20%</text:p>
          </table:table-cell>
          <table:table-cell table:style-name="ce94" office:value-type="percentage" office:value="0.575139706992901" calcext:value-type="percentage">
            <text:p>57.51%</text:p>
          </table:table-cell>
          <table:table-cell table:style-name="ce94" office:value-type="percentage" office:value="0.58647936786655" calcext:value-type="percentage">
            <text:p>58.65%</text:p>
          </table:table-cell>
          <table:table-cell table:style-name="ce97" table:formula="of:=SUM([.S8:.V8])/4" office:value-type="percentage" office:value="0.57817308487228" calcext:value-type="percentage">
            <text:p>57.82%</text:p>
          </table:table-cell>
          <table:table-cell table:style-name="ce100" office:value-type="percentage" office:value="0.566195190947666" calcext:value-type="percentage">
            <text:p>56.62%</text:p>
          </table:table-cell>
          <table:table-cell table:style-name="ce94" office:value-type="percentage" office:value="0.596215899090642" calcext:value-type="percentage">
            <text:p>59.62%</text:p>
          </table:table-cell>
          <table:table-cell table:style-name="ce94" office:value-type="percentage" office:value="0.587576526803046" calcext:value-type="percentage">
            <text:p>58.76%</text:p>
          </table:table-cell>
          <table:table-cell table:style-name="ce94" office:value-type="percentage" office:value="0.576358296622614" calcext:value-type="percentage">
            <text:p>57.64%</text:p>
          </table:table-cell>
          <table:table-cell table:style-name="ce97" table:formula="of:=SUM([.X8:.AA8])/4" office:value-type="percentage" office:value="0.581586478365992" calcext:value-type="percentage">
            <text:p>58.16%</text:p>
          </table:table-cell>
          <table:table-cell table:style-name="ce100" office:value-type="percentage" office:value="0.581381733021077" calcext:value-type="percentage">
            <text:p>58.14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4" office:value-type="float" office:value="705" calcext:value-type="float">
            <text:p>705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<text:span text:style-name="T12">新使用呼吸器病人連續使用呼吸器</text:span><text:span text:style-name="T13">&gt;21</text:span><text:span text:style-name="T14">日人數比率</text:span></text:p>
          </table:table-cell>
          <table:table-cell table:style-name="ce79" office:value-type="percentage" office:value="0.191460470730235" calcext:value-type="percentage">
            <text:p>19.1%</text:p>
          </table:table-cell>
          <table:table-cell table:style-name="ce79" office:value-type="percentage" office:value="0.202696420269642" calcext:value-type="percentage">
            <text:p>20.3%</text:p>
          </table:table-cell>
          <table:table-cell table:style-name="ce79" office:value-type="percentage" office:value="0.187044061861687" calcext:value-type="percentage">
            <text:p>18.7%</text:p>
          </table:table-cell>
          <table:table-cell table:style-name="ce79" office:value-type="percentage" office:value="0.165561938429813" calcext:value-type="percentage">
            <text:p>16.6%</text:p>
          </table:table-cell>
          <table:table-cell table:style-name="ce79" office:value-type="percentage" office:value="0.186461607543781" calcext:value-type="percentage">
            <text:p>18.6%</text:p>
          </table:table-cell>
          <table:table-cell table:style-name="ce86" office:value-type="percentage" office:value="0.171168482316072" calcext:value-type="percentage">
            <text:p>17.1%</text:p>
          </table:table-cell>
          <table:table-cell table:style-name="ce79" office:value-type="percentage" office:value="0.169728252618795" calcext:value-type="percentage">
            <text:p>17.0%</text:p>
          </table:table-cell>
          <table:table-cell table:style-name="ce79" office:value-type="percentage" office:value="0.166103776481425" calcext:value-type="percentage">
            <text:p>16.6%</text:p>
          </table:table-cell>
          <table:table-cell table:style-name="ce79" office:value-type="percentage" office:value="0.160486502521507" calcext:value-type="percentage">
            <text:p>16.0%</text:p>
          </table:table-cell>
          <table:table-cell table:style-name="ce92" office:value-type="percentage" office:value="0.166855033152502" calcext:value-type="percentage">
            <text:p>16.7%</text:p>
          </table:table-cell>
          <table:table-cell table:style-name="ce84" office:value-type="percentage" office:value="0.167987545994905" calcext:value-type="percentage">
            <text:p>16.8%</text:p>
          </table:table-cell>
          <table:table-cell table:style-name="ce77" office:value-type="percentage" office:value="0.163041847907605" calcext:value-type="percentage">
            <text:p>16.3%</text:p>
          </table:table-cell>
          <table:table-cell table:style-name="ce94" office:value-type="percentage" office:value="0.162367675562845" calcext:value-type="percentage">
            <text:p>16.24%</text:p>
          </table:table-cell>
          <table:table-cell table:style-name="ce94" office:value-type="percentage" office:value="0.157313172433847" calcext:value-type="percentage">
            <text:p>15.73%</text:p>
          </table:table-cell>
          <table:table-cell table:style-name="ce97" table:formula="of:=SUM([.N9:.Q9])/4" office:value-type="percentage" office:value="0.1626775604748" calcext:value-type="percentage">
            <text:p>16.27%</text:p>
          </table:table-cell>
          <table:table-cell table:style-name="ce100" office:value-type="percentage" office:value="0.167252568956193" calcext:value-type="percentage">
            <text:p>16.73%</text:p>
          </table:table-cell>
          <table:table-cell table:style-name="ce94" office:value-type="percentage" office:value="0.152299681805033" calcext:value-type="percentage">
            <text:p>15.23%</text:p>
          </table:table-cell>
          <table:table-cell table:style-name="ce94" office:value-type="percentage" office:value="0.156169762875699" calcext:value-type="percentage">
            <text:p>15.62%</text:p>
          </table:table-cell>
          <table:table-cell table:style-name="ce94" office:value-type="percentage" office:value="0.155399473222125" calcext:value-type="percentage">
            <text:p>15.54%</text:p>
          </table:table-cell>
          <table:table-cell table:style-name="ce97" table:formula="of:=SUM([.S9:.V9])/4" office:value-type="percentage" office:value="0.157780371714763" calcext:value-type="percentage">
            <text:p>15.78%</text:p>
          </table:table-cell>
          <table:table-cell table:style-name="ce102" office:value-type="percentage" office:value="0.156152758132956" calcext:value-type="percentage">
            <text:p>15.62%</text:p>
          </table:table-cell>
          <table:table-cell table:style-name="ce96" office:value-type="percentage" office:value="0.157230859489586" calcext:value-type="percentage">
            <text:p>15.72%</text:p>
          </table:table-cell>
          <table:table-cell table:style-name="ce96" office:value-type="percentage" office:value="0.154994773779304" calcext:value-type="percentage">
            <text:p>15.50%</text:p>
          </table:table-cell>
          <table:table-cell table:style-name="ce96" office:value-type="percentage" office:value="0.17136563876652" calcext:value-type="percentage">
            <text:p>17.14%</text:p>
          </table:table-cell>
          <table:table-cell table:style-name="ce98" table:formula="of:=SUM([.X9:.AA9])/4" office:value-type="percentage" office:value="0.159936007542092" calcext:value-type="percentage">
            <text:p>15.99%</text:p>
          </table:table-cell>
          <table:table-cell table:style-name="ce102" office:value-type="percentage" office:value="0.162763466042155" calcext:value-type="percentage">
            <text:p>16.28%</text:p>
          </table:table-cell>
          <table:table-cell table:style-name="ce79" table:number-columns-repeated="3"/>
          <table:table-cell table:style-name="ce92"/>
          <table:table-cell table:number-columns-repeated="991"/>
        </table:table-row>
        <table:table-row table:style-name="ro2">
          <table:table-cell table:style-name="ce43"/>
          <table:table-cell table:style-name="ce72" office:value-type="string" calcext:value-type="string">
            <text:p><text:span text:style-name="T19">新病人使用呼吸器脫離期</text:span><text:span text:style-name="T20">(22~63</text:span><text:span text:style-name="T21">日</text:span><text:span text:style-name="T20">)</text:span><text:span text:style-name="T21">指標</text:span></text:p>
          </table:table-cell>
          <table:table-cell table:style-name="ce5"/>
          <table:table-cell table:style-name="ce77" table:number-columns-repeated="5"/>
          <table:table-cell table:style-name="ce84"/>
          <table:table-cell table:style-name="ce77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3"/>
          <table:table-cell table:style-name="ce103"/>
          <table:table-cell table:number-columns-repeated="991"/>
        </table:table-row>
        <table:table-row table:style-name="ro2">
          <table:table-cell office:value-type="float" office:value="706" calcext:value-type="float">
            <text:p>706</text:p>
          </table:table-cell>
          <table:table-cell table:style-name="ce5" office:value-type="float" office:value="7" calcext:value-type="float">
            <text:p>7</text:p>
          </table:table-cell>
          <table:table-cell table:style-name="ce73" office:value-type="string" calcext:value-type="string">
            <text:p><text:span text:style-name="T41">連續使用呼吸器</text:span><text:span text:style-name="T42">&gt;=22</text:span><text:span text:style-name="T31">日病人於連續使用呼吸器</text:span><text:span text:style-name="T32">22~63</text:span><text:span text:style-name="T31">日期間住</text:span><text:span text:style-name="T32">ICU</text:span><text:span text:style-name="T31">人數比率</text:span></text:p>
          </table:table-cell>
          <table:table-cell table:style-name="ce80" office:value-type="percentage" office:value="0.306540583136328" calcext:value-type="percentage">
            <text:p>30.7%</text:p>
          </table:table-cell>
          <table:table-cell table:style-name="ce80" office:value-type="percentage" office:value="0.285932721712538" calcext:value-type="percentage">
            <text:p>28.6%</text:p>
          </table:table-cell>
          <table:table-cell table:style-name="ce80" office:value-type="percentage" office:value="0.273010920436817" calcext:value-type="percentage">
            <text:p>27.3%</text:p>
          </table:table-cell>
          <table:table-cell table:style-name="ce80" office:value-type="percentage" office:value="0.252669039145907" calcext:value-type="percentage">
            <text:p>25.3%</text:p>
          </table:table-cell>
          <table:table-cell table:style-name="ce80" office:value-type="percentage" office:value="0.280353200883002" calcext:value-type="percentage">
            <text:p>28.0%</text:p>
          </table:table-cell>
          <table:table-cell table:style-name="ce84" office:value-type="percentage" office:value="0.265911072362685" calcext:value-type="percentage">
            <text:p>26.6%</text:p>
          </table:table-cell>
          <table:table-cell table:style-name="ce77" office:value-type="percentage" office:value="0.271019677996422" calcext:value-type="percentage">
            <text:p>27.1%</text:p>
          </table:table-cell>
          <table:table-cell table:style-name="ce77" office:value-type="percentage" office:value="0.249537892791127" calcext:value-type="percentage">
            <text:p>25.0%</text:p>
          </table:table-cell>
          <table:table-cell table:style-name="ce77" office:value-type="percentage" office:value="0.262476894639556" calcext:value-type="percentage">
            <text:p>26.2%</text:p>
          </table:table-cell>
          <table:table-cell table:style-name="ce77" office:value-type="percentage" office:value="0.262361706931587" calcext:value-type="percentage">
            <text:p>26.2%</text:p>
          </table:table-cell>
          <table:table-cell table:style-name="ce84" office:value-type="percentage" office:value="0.286436394271272" calcext:value-type="percentage">
            <text:p>28.6%</text:p>
          </table:table-cell>
          <table:table-cell table:style-name="ce77" office:value-type="percentage" office:value="0.281508739650414" calcext:value-type="percentage">
            <text:p>28.2%</text:p>
          </table:table-cell>
          <table:table-cell table:style-name="ce94" office:value-type="percentage" office:value="0.277318640955005" calcext:value-type="percentage">
            <text:p>27.73%</text:p>
          </table:table-cell>
          <table:table-cell table:style-name="ce94" office:value-type="percentage" office:value="0.271719038817006" calcext:value-type="percentage">
            <text:p>27.17%</text:p>
          </table:table-cell>
          <table:table-cell table:style-name="ce77" table:formula="of:=SUM([.N11:.Q11])/4" office:value-type="percentage" office:value="0.279245703423424" calcext:value-type="percentage">
            <text:p>27.9%</text:p>
          </table:table-cell>
          <table:table-cell table:style-name="ce100" office:value-type="percentage" office:value="0.296685529506871" calcext:value-type="percentage">
            <text:p>29.67%</text:p>
          </table:table-cell>
          <table:table-cell table:style-name="ce94" office:value-type="percentage" office:value="0.304843304843305" calcext:value-type="percentage">
            <text:p>30.48%</text:p>
          </table:table-cell>
          <table:table-cell table:style-name="ce94" office:value-type="percentage" office:value="0.297872340425532" calcext:value-type="percentage">
            <text:p>29.79%</text:p>
          </table:table-cell>
          <table:table-cell table:style-name="ce94" office:value-type="percentage" office:value="0.2984934086629" calcext:value-type="percentage">
            <text:p>29.85%</text:p>
          </table:table-cell>
          <table:table-cell table:style-name="ce77" table:formula="of:=SUM([.S11:.V11])/4" office:value-type="percentage" office:value="0.299473645859652" calcext:value-type="percentage">
            <text:p>29.9%</text:p>
          </table:table-cell>
          <table:table-cell table:style-name="ce100" office:value-type="percentage" office:value="0.297101449275362" calcext:value-type="percentage">
            <text:p>29.71%</text:p>
          </table:table-cell>
          <table:table-cell table:style-name="ce94" office:value-type="percentage" office:value="0.262126865671642" calcext:value-type="percentage">
            <text:p>26.21%</text:p>
          </table:table-cell>
          <table:table-cell table:style-name="ce94" office:value-type="percentage" office:value="0.354527938342967" calcext:value-type="percentage">
            <text:p>35.45%</text:p>
          </table:table-cell>
          <table:table-cell table:style-name="ce94" office:value-type="percentage" office:value="0.332476435304199" calcext:value-type="percentage">
            <text:p>33.25%</text:p>
          </table:table-cell>
          <table:table-cell table:style-name="ce77" table:formula="of:=SUM([.X11:.AA11])/4" office:value-type="percentage" office:value="0.311558172148542" calcext:value-type="percentage">
            <text:p>31.2%</text:p>
          </table:table-cell>
          <table:table-cell table:style-name="ce100" office:value-type="percentage" office:value="0.31205035971223" calcext:value-type="percentage">
            <text:p>31.21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office:value-type="float" office:value="707" calcext:value-type="float">
            <text:p>707</text:p>
          </table:table-cell>
          <table:table-cell table:style-name="ce5" office:value-type="float" office:value="8" calcext:value-type="float">
            <text:p>8</text:p>
          </table:table-cell>
          <table:table-cell table:style-name="ce73" office:value-type="string" calcext:value-type="string">
            <text:p><text:span text:style-name="T41">連續使用呼吸器</text:span><text:span text:style-name="T42">&gt;=22</text:span><text:span text:style-name="T31">日病人於連續使用呼吸器</text:span><text:span text:style-name="T32">22~63</text:span><text:span text:style-name="T31">日期間住</text:span><text:span text:style-name="T32">ICU</text:span><text:span text:style-name="T31">日數比率</text:span></text:p>
          </table:table-cell>
          <table:table-cell table:style-name="ce80" office:value-type="percentage" office:value="0.250101148423641" calcext:value-type="percentage">
            <text:p>25.0%</text:p>
          </table:table-cell>
          <table:table-cell table:style-name="ce80" office:value-type="percentage" office:value="0.235135942635196" calcext:value-type="percentage">
            <text:p>23.5%</text:p>
          </table:table-cell>
          <table:table-cell table:style-name="ce80" office:value-type="percentage" office:value="0.232843137254902" calcext:value-type="percentage">
            <text:p>23.3%</text:p>
          </table:table-cell>
          <table:table-cell table:style-name="ce80" office:value-type="percentage" office:value="0.21708113201198" calcext:value-type="percentage">
            <text:p>21.7%</text:p>
          </table:table-cell>
          <table:table-cell table:style-name="ce80" office:value-type="percentage" office:value="0.234091989632379" calcext:value-type="percentage">
            <text:p>23.4%</text:p>
          </table:table-cell>
          <table:table-cell table:style-name="ce84" office:value-type="percentage" office:value="0.217400275103164" calcext:value-type="percentage">
            <text:p>21.7%</text:p>
          </table:table-cell>
          <table:table-cell table:style-name="ce77" office:value-type="percentage" office:value="0.22088925037278" calcext:value-type="percentage">
            <text:p>22.1%</text:p>
          </table:table-cell>
          <table:table-cell table:style-name="ce77" office:value-type="percentage" office:value="0.200365194184985" calcext:value-type="percentage">
            <text:p>20.0%</text:p>
          </table:table-cell>
          <table:table-cell table:style-name="ce77" office:value-type="percentage" office:value="0.208264993225415" calcext:value-type="percentage">
            <text:p>20.8%</text:p>
          </table:table-cell>
          <table:table-cell table:style-name="ce77" office:value-type="percentage" office:value="0.211854541663771" calcext:value-type="percentage">
            <text:p>21.2%</text:p>
          </table:table-cell>
          <table:table-cell table:style-name="ce84" office:value-type="percentage" office:value="0.229177562761506" calcext:value-type="percentage">
            <text:p>22.9%</text:p>
          </table:table-cell>
          <table:table-cell table:style-name="ce77" office:value-type="percentage" office:value="0.231958400674584" calcext:value-type="percentage">
            <text:p>23.2%</text:p>
          </table:table-cell>
          <table:table-cell table:style-name="ce94" office:value-type="percentage" office:value="0.224666992119395" calcext:value-type="percentage">
            <text:p>22.47%</text:p>
          </table:table-cell>
          <table:table-cell table:style-name="ce94" office:value-type="percentage" office:value="0.220518782242244" calcext:value-type="percentage">
            <text:p>22.05%</text:p>
          </table:table-cell>
          <table:table-cell table:style-name="ce77" table:formula="of:=SUM([.N12:.Q12])/4" office:value-type="percentage" office:value="0.226580434449432" calcext:value-type="percentage">
            <text:p>22.7%</text:p>
          </table:table-cell>
          <table:table-cell table:style-name="ce100" office:value-type="percentage" office:value="0.242318946598391" calcext:value-type="percentage">
            <text:p>24.23%</text:p>
          </table:table-cell>
          <table:table-cell table:style-name="ce94" office:value-type="percentage" office:value="0.239179610918414" calcext:value-type="percentage">
            <text:p>23.92%</text:p>
          </table:table-cell>
          <table:table-cell table:style-name="ce94" office:value-type="percentage" office:value="0.233085904275883" calcext:value-type="percentage">
            <text:p>23.31%</text:p>
          </table:table-cell>
          <table:table-cell table:style-name="ce94" office:value-type="percentage" office:value="0.218668905510609" calcext:value-type="percentage">
            <text:p>21.87%</text:p>
          </table:table-cell>
          <table:table-cell table:style-name="ce77" table:formula="of:=SUM([.S12:.V12])/4" office:value-type="percentage" office:value="0.233313341825824" calcext:value-type="percentage">
            <text:p>23.3%</text:p>
          </table:table-cell>
          <table:table-cell table:style-name="ce100" office:value-type="percentage" office:value="0.237018544935806" calcext:value-type="percentage">
            <text:p>23.70%</text:p>
          </table:table-cell>
          <table:table-cell table:style-name="ce94" office:value-type="percentage" office:value="0.214561878952123" calcext:value-type="percentage">
            <text:p>21.46%</text:p>
          </table:table-cell>
          <table:table-cell table:style-name="ce94" office:value-type="percentage" office:value="0.263928914505283" calcext:value-type="percentage">
            <text:p>26.39%</text:p>
          </table:table-cell>
          <table:table-cell table:style-name="ce94" office:value-type="percentage" office:value="0.270303802561867" calcext:value-type="percentage">
            <text:p>27.03%</text:p>
          </table:table-cell>
          <table:table-cell table:style-name="ce77" table:formula="of:=SUM([.X12:.AA12])/4" office:value-type="percentage" office:value="0.24645328523877" calcext:value-type="percentage">
            <text:p>24.6%</text:p>
          </table:table-cell>
          <table:table-cell table:style-name="ce100" office:value-type="percentage" office:value="0.250162092068295" calcext:value-type="percentage">
            <text:p>25.02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office:value-type="float" office:value="708" calcext:value-type="float">
            <text:p>708</text:p>
          </table:table-cell>
          <table:table-cell table:style-name="ce5" office:value-type="float" office:value="9" calcext:value-type="float">
            <text:p>9</text:p>
          </table:table-cell>
          <table:table-cell table:style-name="ce73" office:value-type="string" calcext:value-type="string">
            <text:p><text:span text:style-name="T41">連續使用呼吸器</text:span><text:span text:style-name="T42">&gt;=22</text:span><text:span text:style-name="T31">日病人於連續使用呼吸器</text:span><text:span text:style-name="T32">22~63</text:span><text:span text:style-name="T31">日期間有住過</text:span><text:span text:style-name="T32">RCC</text:span><text:span text:style-name="T31">人數比率</text:span></text:p>
          </table:table-cell>
          <table:table-cell table:style-name="ce80" office:value-type="percentage" office:value="0.203309692671395" calcext:value-type="percentage">
            <text:p>20.3%</text:p>
          </table:table-cell>
          <table:table-cell table:style-name="ce80" office:value-type="percentage" office:value="0.191131498470948" calcext:value-type="percentage">
            <text:p>19.1%</text:p>
          </table:table-cell>
          <table:table-cell table:style-name="ce80" office:value-type="percentage" office:value="0.204368174726989" calcext:value-type="percentage">
            <text:p>20.4%</text:p>
          </table:table-cell>
          <table:table-cell table:style-name="ce80" office:value-type="percentage" office:value="0.163701067615658" calcext:value-type="percentage">
            <text:p>16.4%</text:p>
          </table:table-cell>
          <table:table-cell table:style-name="ce80" office:value-type="percentage" office:value="0.191450933172787" calcext:value-type="percentage">
            <text:p>19.1%</text:p>
          </table:table-cell>
          <table:table-cell table:style-name="ce84" office:value-type="percentage" office:value="0.228421970357454" calcext:value-type="percentage">
            <text:p>22.8%</text:p>
          </table:table-cell>
          <table:table-cell table:style-name="ce77" office:value-type="percentage" office:value="0.189624329159213" calcext:value-type="percentage">
            <text:p>19.0%</text:p>
          </table:table-cell>
          <table:table-cell table:style-name="ce77" office:value-type="percentage" office:value="0.199630314232902" calcext:value-type="percentage">
            <text:p>20.0%</text:p>
          </table:table-cell>
          <table:table-cell table:style-name="ce77" office:value-type="percentage" office:value="0.202402957486137" calcext:value-type="percentage">
            <text:p>20.2%</text:p>
          </table:table-cell>
          <table:table-cell table:style-name="ce77" office:value-type="percentage" office:value="0.205238202754572" calcext:value-type="percentage">
            <text:p>20.5%</text:p>
          </table:table-cell>
          <table:table-cell table:style-name="ce84" office:value-type="percentage" office:value="0.18955349620893" calcext:value-type="percentage">
            <text:p>19.0%</text:p>
          </table:table-cell>
          <table:table-cell table:style-name="ce77" office:value-type="percentage" office:value="0.183992640294388" calcext:value-type="percentage">
            <text:p>18.4%</text:p>
          </table:table-cell>
          <table:table-cell table:style-name="ce94" office:value-type="percentage" office:value="0.182736455463728" calcext:value-type="percentage">
            <text:p>18.27%</text:p>
          </table:table-cell>
          <table:table-cell table:style-name="ce94" office:value-type="percentage" office:value="0.178373382624769" calcext:value-type="percentage">
            <text:p>17.84%</text:p>
          </table:table-cell>
          <table:table-cell table:style-name="ce77" table:formula="of:=SUM([.N13:.Q13])/4" office:value-type="percentage" office:value="0.183663993647954" calcext:value-type="percentage">
            <text:p>18.4%</text:p>
          </table:table-cell>
          <table:table-cell table:style-name="ce100" office:value-type="percentage" office:value="0.169765561843169" calcext:value-type="percentage">
            <text:p>16.98%</text:p>
          </table:table-cell>
          <table:table-cell table:style-name="ce94" office:value-type="percentage" office:value="0.173789173789174" calcext:value-type="percentage">
            <text:p>17.38%</text:p>
          </table:table-cell>
          <table:table-cell table:style-name="ce94" office:value-type="percentage" office:value="0.186653771760155" calcext:value-type="percentage">
            <text:p>18.67%</text:p>
          </table:table-cell>
          <table:table-cell table:style-name="ce94" office:value-type="percentage" office:value="0.170433145009416" calcext:value-type="percentage">
            <text:p>17.04%</text:p>
          </table:table-cell>
          <table:table-cell table:style-name="ce77" table:formula="of:=SUM([.S13:.V13])/4" office:value-type="percentage" office:value="0.175160413100478" calcext:value-type="percentage">
            <text:p>17.5%</text:p>
          </table:table-cell>
          <table:table-cell table:style-name="ce100" office:value-type="percentage" office:value="0.194746376811594" calcext:value-type="percentage">
            <text:p>19.47%</text:p>
          </table:table-cell>
          <table:table-cell table:style-name="ce94" office:value-type="percentage" office:value="0.189365671641791" calcext:value-type="percentage">
            <text:p>18.94%</text:p>
          </table:table-cell>
          <table:table-cell table:style-name="ce94" office:value-type="percentage" office:value="0.20616570327553" calcext:value-type="percentage">
            <text:p>20.62%</text:p>
          </table:table-cell>
          <table:table-cell table:style-name="ce94" office:value-type="percentage" office:value="0.232219365895458" calcext:value-type="percentage">
            <text:p>23.22%</text:p>
          </table:table-cell>
          <table:table-cell table:style-name="ce77" table:formula="of:=SUM([.X13:.AA13])/4" office:value-type="percentage" office:value="0.205624279406093" calcext:value-type="percentage">
            <text:p>20.6%</text:p>
          </table:table-cell>
          <table:table-cell table:style-name="ce100" office:value-type="percentage" office:value="0.285071942446043" calcext:value-type="percentage">
            <text:p>28.51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office:value-type="float" office:value="709" calcext:value-type="float">
            <text:p>709</text:p>
          </table:table-cell>
          <table:table-cell table:style-name="ce5" office:value-type="float" office:value="10" calcext:value-type="float">
            <text:p>10</text:p>
          </table:table-cell>
          <table:table-cell table:style-name="ce73" office:value-type="string" calcext:value-type="string">
            <text:p><text:span text:style-name="T41">連續使用呼吸器</text:span><text:span text:style-name="T42">&gt;=22</text:span><text:span text:style-name="T37">日病人於連續使用呼吸器</text:span><text:span text:style-name="T32">22~63</text:span><text:span text:style-name="T31">日期間未住過</text:span><text:span text:style-name="T32">ICU</text:span><text:span text:style-name="T31">且未住過</text:span><text:span text:style-name="T32">RCC</text:span><text:span text:style-name="T31">人數比率</text:span></text:p>
          </table:table-cell>
          <table:table-cell table:style-name="ce80" office:value-type="percentage" office:value="0.351457840819543" calcext:value-type="percentage">
            <text:p>35.1%</text:p>
          </table:table-cell>
          <table:table-cell table:style-name="ce80" office:value-type="percentage" office:value="0.396024464831804" calcext:value-type="percentage">
            <text:p>39.6%</text:p>
          </table:table-cell>
          <table:table-cell table:style-name="ce80" office:value-type="percentage" office:value="0.405616224648986" calcext:value-type="percentage">
            <text:p>40.6%</text:p>
          </table:table-cell>
          <table:table-cell table:style-name="ce80" office:value-type="percentage" office:value="0.451957295373665" calcext:value-type="percentage">
            <text:p>45.2%</text:p>
          </table:table-cell>
          <table:table-cell table:style-name="ce80" office:value-type="percentage" office:value="0.399759181216135" calcext:value-type="percentage">
            <text:p>40.0%</text:p>
          </table:table-cell>
          <table:table-cell table:style-name="ce84" office:value-type="percentage" office:value="0.389712292938099" calcext:value-type="percentage">
            <text:p>39.0%</text:p>
          </table:table-cell>
          <table:table-cell table:style-name="ce77" office:value-type="percentage" office:value="0.419499105545617" calcext:value-type="percentage">
            <text:p>41.9%</text:p>
          </table:table-cell>
          <table:table-cell table:style-name="ce77" office:value-type="percentage" office:value="0.424214417744917" calcext:value-type="percentage">
            <text:p>42.4%</text:p>
          </table:table-cell>
          <table:table-cell table:style-name="ce77" office:value-type="percentage" office:value="0.406654343807763" calcext:value-type="percentage">
            <text:p>40.7%</text:p>
          </table:table-cell>
          <table:table-cell table:style-name="ce77" office:value-type="percentage" office:value="0.409799051704674" calcext:value-type="percentage">
            <text:p>41.0%</text:p>
          </table:table-cell>
          <table:table-cell table:style-name="ce84" office:value-type="percentage" office:value="0.401010951979781" calcext:value-type="percentage">
            <text:p>40.1%</text:p>
          </table:table-cell>
          <table:table-cell table:style-name="ce77" office:value-type="percentage" office:value="0.406623735050598" calcext:value-type="percentage">
            <text:p>40.7%</text:p>
          </table:table-cell>
          <table:table-cell table:style-name="ce94" office:value-type="percentage" office:value="0.43801652892562" calcext:value-type="percentage">
            <text:p>43.80%</text:p>
          </table:table-cell>
          <table:table-cell table:style-name="ce94" office:value-type="percentage" office:value="0.430683918669131" calcext:value-type="percentage">
            <text:p>43.07%</text:p>
          </table:table-cell>
          <table:table-cell table:style-name="ce77" table:formula="of:=SUM([.N14:.Q14])/4" office:value-type="percentage" office:value="0.419083783656282" calcext:value-type="percentage">
            <text:p>41.9%</text:p>
          </table:table-cell>
          <table:table-cell table:style-name="ce100" office:value-type="percentage" office:value="0.421988682295877" calcext:value-type="percentage">
            <text:p>42.20%</text:p>
          </table:table-cell>
          <table:table-cell table:style-name="ce94" office:value-type="percentage" office:value="0.408357075023742" calcext:value-type="percentage">
            <text:p>40.84%</text:p>
          </table:table-cell>
          <table:table-cell table:style-name="ce94" office:value-type="percentage" office:value="0.412959381044487" calcext:value-type="percentage">
            <text:p>41.30%</text:p>
          </table:table-cell>
          <table:table-cell table:style-name="ce94" office:value-type="percentage" office:value="0.418079096045198" calcext:value-type="percentage">
            <text:p>41.81%</text:p>
          </table:table-cell>
          <table:table-cell table:style-name="ce77" table:formula="of:=SUM([.S14:.V14])/4" office:value-type="percentage" office:value="0.415346058602326" calcext:value-type="percentage">
            <text:p>41.5%</text:p>
          </table:table-cell>
          <table:table-cell table:style-name="ce100" office:value-type="percentage" office:value="0.41304347826087" calcext:value-type="percentage">
            <text:p>41.30%</text:p>
          </table:table-cell>
          <table:table-cell table:style-name="ce94" office:value-type="percentage" office:value="0.454291044776119" calcext:value-type="percentage">
            <text:p>45.43%</text:p>
          </table:table-cell>
          <table:table-cell table:style-name="ce94" office:value-type="percentage" office:value="0.403660886319846" calcext:value-type="percentage">
            <text:p>40.37%</text:p>
          </table:table-cell>
          <table:table-cell table:style-name="ce94" office:value-type="percentage" office:value="0.38560411311054" calcext:value-type="percentage">
            <text:p>38.56%</text:p>
          </table:table-cell>
          <table:table-cell table:style-name="ce77" table:formula="of:=SUM([.X14:.AA14])/4" office:value-type="percentage" office:value="0.414149880616844" calcext:value-type="percentage">
            <text:p>41.4%</text:p>
          </table:table-cell>
          <table:table-cell table:style-name="ce100" office:value-type="percentage" office:value="0.357014388489209" calcext:value-type="percentage">
            <text:p>35.70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office:value-type="float" office:value="710" calcext:value-type="float">
            <text:p>710</text:p>
          </table:table-cell>
          <table:table-cell table:style-name="ce5" office:value-type="float" office:value="11" calcext:value-type="float">
            <text:p>11</text:p>
          </table:table-cell>
          <table:table-cell table:style-name="ce73" office:value-type="string" calcext:value-type="string">
            <text:p><text:span text:style-name="T40">連續使用呼吸器</text:span><text:span text:style-name="T11">&gt;=22</text:span><text:span text:style-name="T10">日病人於連續使用呼吸器</text:span><text:span text:style-name="T11">22~63</text:span><text:span text:style-name="T10">日期間死亡率</text:span></text:p>
          </table:table-cell>
          <table:table-cell table:style-name="ce80" office:value-type="percentage" office:value="0.269503546099291" calcext:value-type="percentage">
            <text:p>27.0%</text:p>
          </table:table-cell>
          <table:table-cell table:style-name="ce80" office:value-type="percentage" office:value="0.255351681957187" calcext:value-type="percentage">
            <text:p>25.5%</text:p>
          </table:table-cell>
          <table:table-cell table:style-name="ce80" office:value-type="percentage" office:value="0.230109204368175" calcext:value-type="percentage">
            <text:p>23.0%</text:p>
          </table:table-cell>
          <table:table-cell table:style-name="ce80" office:value-type="percentage" office:value="0.241992882562278" calcext:value-type="percentage">
            <text:p>24.2%</text:p>
          </table:table-cell>
          <table:table-cell table:style-name="ce80" office:value-type="percentage" office:value="0.249448123620309" calcext:value-type="percentage">
            <text:p>24.9%</text:p>
          </table:table-cell>
          <table:table-cell table:style-name="ce84" office:value-type="percentage" office:value="0.260680034873583" calcext:value-type="percentage">
            <text:p>26.1%</text:p>
          </table:table-cell>
          <table:table-cell table:style-name="ce77" office:value-type="percentage" office:value="0.245080500894454" calcext:value-type="percentage">
            <text:p>24.5%</text:p>
          </table:table-cell>
          <table:table-cell table:style-name="ce77" office:value-type="percentage" office:value="0.258780036968577" calcext:value-type="percentage">
            <text:p>25.9%</text:p>
          </table:table-cell>
          <table:table-cell table:style-name="ce77" office:value-type="percentage" office:value="0.229205175600739" calcext:value-type="percentage">
            <text:p>22.9%</text:p>
          </table:table-cell>
          <table:table-cell table:style-name="ce77" office:value-type="percentage" office:value="0.248588846240686" calcext:value-type="percentage">
            <text:p>24.9%</text:p>
          </table:table-cell>
          <table:table-cell table:style-name="ce84" office:value-type="percentage" office:value="0.265374894692502" calcext:value-type="percentage">
            <text:p>26.5%</text:p>
          </table:table-cell>
          <table:table-cell table:style-name="ce77" office:value-type="percentage" office:value="0.235510579576817" calcext:value-type="percentage">
            <text:p>23.6%</text:p>
          </table:table-cell>
          <table:table-cell table:style-name="ce94" office:value-type="percentage" office:value="0.231404958677686" calcext:value-type="percentage">
            <text:p>23.14%</text:p>
          </table:table-cell>
          <table:table-cell table:style-name="ce94" office:value-type="percentage" office:value="0.228280961182994" calcext:value-type="percentage">
            <text:p>22.83%</text:p>
          </table:table-cell>
          <table:table-cell table:style-name="ce77" table:formula="of:=SUM([.N15:.Q15])/4" office:value-type="percentage" office:value="0.2401428485325" calcext:value-type="percentage">
            <text:p>24.0%</text:p>
          </table:table-cell>
          <table:table-cell table:style-name="ce100" office:value-type="percentage" office:value="0.232821341956346" calcext:value-type="percentage">
            <text:p>23.28%</text:p>
          </table:table-cell>
          <table:table-cell table:style-name="ce94" office:value-type="percentage" office:value="0.250712250712251" calcext:value-type="percentage">
            <text:p>25.07%</text:p>
          </table:table-cell>
          <table:table-cell table:style-name="ce94" office:value-type="percentage" office:value="0.266924564796905" calcext:value-type="percentage">
            <text:p>26.69%</text:p>
          </table:table-cell>
          <table:table-cell table:style-name="ce94" office:value-type="percentage" office:value="0.26271186440678" calcext:value-type="percentage">
            <text:p>26.27%</text:p>
          </table:table-cell>
          <table:table-cell table:style-name="ce77" table:formula="of:=SUM([.S15:.V15])/4" office:value-type="percentage" office:value="0.25329250546807" calcext:value-type="percentage">
            <text:p>25.3%</text:p>
          </table:table-cell>
          <table:table-cell table:style-name="ce100" office:value-type="percentage" office:value="0.251811594202899" calcext:value-type="percentage">
            <text:p>25.18%</text:p>
          </table:table-cell>
          <table:table-cell table:style-name="ce94" office:value-type="percentage" office:value="0.235074626865672" calcext:value-type="percentage">
            <text:p>23.51%</text:p>
          </table:table-cell>
          <table:table-cell table:style-name="ce94" office:value-type="percentage" office:value="0.260115606936416" calcext:value-type="percentage">
            <text:p>26.01%</text:p>
          </table:table-cell>
          <table:table-cell table:style-name="ce94" office:value-type="percentage" office:value="0.249357326478149" calcext:value-type="percentage">
            <text:p>24.94%</text:p>
          </table:table-cell>
          <table:table-cell table:style-name="ce77" table:formula="of:=SUM([.X15:.AA15])/4" office:value-type="percentage" office:value="0.249089788620784" calcext:value-type="percentage">
            <text:p>24.9%</text:p>
          </table:table-cell>
          <table:table-cell table:style-name="ce100" office:value-type="percentage" office:value="0.246402877697842" calcext:value-type="percentage">
            <text:p>24.64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office:value-type="float" office:value="711" calcext:value-type="float">
            <text:p>711</text:p>
          </table:table-cell>
          <table:table-cell table:style-name="ce5" office:value-type="float" office:value="12" calcext:value-type="float">
            <text:p>12</text:p>
          </table:table-cell>
          <table:table-cell table:style-name="ce73" office:value-type="string" calcext:value-type="string">
            <text:p><text:span text:style-name="T41">連續使用呼吸器</text:span><text:span text:style-name="T42">&gt;=22</text:span><text:span text:style-name="T31">日病人於連續使用呼吸器</text:span><text:span text:style-name="T32">22~63</text:span><text:span text:style-name="T31">日期間脫離呼吸器超過</text:span><text:span text:style-name="T32">5</text:span><text:span text:style-name="T31">日之人數比率</text:span></text:p>
          </table:table-cell>
          <table:table-cell table:style-name="ce80" office:value-type="percentage" office:value="0.357762017336485" calcext:value-type="percentage">
            <text:p>35.8%</text:p>
          </table:table-cell>
          <table:table-cell table:style-name="ce80" office:value-type="percentage" office:value="0.350152905198777" calcext:value-type="percentage">
            <text:p>35.0%</text:p>
          </table:table-cell>
          <table:table-cell table:style-name="ce80" office:value-type="percentage" office:value="0.336193447737909" calcext:value-type="percentage">
            <text:p>33.6%</text:p>
          </table:table-cell>
          <table:table-cell table:style-name="ce80" office:value-type="percentage" office:value="0.344306049822064" calcext:value-type="percentage">
            <text:p>34.4%</text:p>
          </table:table-cell>
          <table:table-cell table:style-name="ce80" office:value-type="percentage" office:value="0.347180413405579" calcext:value-type="percentage">
            <text:p>34.7%</text:p>
          </table:table-cell>
          <table:table-cell table:style-name="ce84" office:value-type="percentage" office:value="0.369659982563208" calcext:value-type="percentage">
            <text:p>37.0%</text:p>
          </table:table-cell>
          <table:table-cell table:style-name="ce77" office:value-type="percentage" office:value="0.362254025044723" calcext:value-type="percentage">
            <text:p>36.2%</text:p>
          </table:table-cell>
          <table:table-cell table:style-name="ce77" office:value-type="percentage" office:value="0.346580406654344" calcext:value-type="percentage">
            <text:p>34.7%</text:p>
          </table:table-cell>
          <table:table-cell table:style-name="ce77" office:value-type="percentage" office:value="0.360443622920518" calcext:value-type="percentage">
            <text:p>36.0%</text:p>
          </table:table-cell>
          <table:table-cell table:style-name="ce77" office:value-type="percentage" office:value="0.359900654775344" calcext:value-type="percentage">
            <text:p>36.0%</text:p>
          </table:table-cell>
          <table:table-cell table:style-name="ce84" office:value-type="percentage" office:value="0.344566133108677" calcext:value-type="percentage">
            <text:p>34.5%</text:p>
          </table:table-cell>
          <table:table-cell table:style-name="ce77" office:value-type="percentage" office:value="0.359705611775529" calcext:value-type="percentage">
            <text:p>36.0%</text:p>
          </table:table-cell>
          <table:table-cell table:style-name="ce94" office:value-type="percentage" office:value="0.372819100091827" calcext:value-type="percentage">
            <text:p>37.28%</text:p>
          </table:table-cell>
          <table:table-cell table:style-name="ce94" office:value-type="percentage" office:value="0.378003696857671" calcext:value-type="percentage">
            <text:p>37.80%</text:p>
          </table:table-cell>
          <table:table-cell table:style-name="ce77" table:formula="of:=SUM([.N16:.Q16])/4" office:value-type="percentage" office:value="0.363773635458426" calcext:value-type="percentage">
            <text:p>36.4%</text:p>
          </table:table-cell>
          <table:table-cell table:style-name="ce100" office:value-type="percentage" office:value="0.355699272433306" calcext:value-type="percentage">
            <text:p>35.57%</text:p>
          </table:table-cell>
          <table:table-cell table:style-name="ce94" office:value-type="percentage" office:value="0.359924026590693" calcext:value-type="percentage">
            <text:p>35.99%</text:p>
          </table:table-cell>
          <table:table-cell table:style-name="ce94" office:value-type="percentage" office:value="0.351063829787234" calcext:value-type="percentage">
            <text:p>35.11%</text:p>
          </table:table-cell>
          <table:table-cell table:style-name="ce94" office:value-type="percentage" office:value="0.380414312617702" calcext:value-type="percentage">
            <text:p>38.04%</text:p>
          </table:table-cell>
          <table:table-cell table:style-name="ce77" table:formula="of:=SUM([.S16:.V16])/4" office:value-type="percentage" office:value="0.361775360357234" calcext:value-type="percentage">
            <text:p>36.2%</text:p>
          </table:table-cell>
          <table:table-cell table:style-name="ce100" office:value-type="percentage" office:value="0.369565217391304" calcext:value-type="percentage">
            <text:p>36.96%</text:p>
          </table:table-cell>
          <table:table-cell table:style-name="ce94" office:value-type="percentage" office:value="0.375" calcext:value-type="percentage">
            <text:p>37.50%</text:p>
          </table:table-cell>
          <table:table-cell table:style-name="ce94" office:value-type="percentage" office:value="0.379576107899807" calcext:value-type="percentage">
            <text:p>37.96%</text:p>
          </table:table-cell>
          <table:table-cell table:style-name="ce94" office:value-type="percentage" office:value="0.361610968294773" calcext:value-type="percentage">
            <text:p>36.16%</text:p>
          </table:table-cell>
          <table:table-cell table:style-name="ce77" table:formula="of:=SUM([.X16:.AA16])/4" office:value-type="percentage" office:value="0.371438073396471" calcext:value-type="percentage">
            <text:p>37.1%</text:p>
          </table:table-cell>
          <table:table-cell table:style-name="ce100" office:value-type="percentage" office:value="0.377697841726619" calcext:value-type="percentage">
            <text:p>37.77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office:value-type="float" office:value="712" calcext:value-type="float">
            <text:p>712</text:p>
          </table:table-cell>
          <table:table-cell table:style-name="ce5" office:value-type="float" office:value="13" calcext:value-type="float">
            <text:p>13</text:p>
          </table:table-cell>
          <table:table-cell table:style-name="ce73" office:value-type="string" calcext:value-type="string">
            <text:p><text:span text:style-name="T40">連續使用呼吸器</text:span><text:span text:style-name="T11">&gt;=22</text:span><text:span text:style-name="T10">日病人中連續使用呼吸器</text:span><text:span text:style-name="T11">&gt;63</text:span><text:span text:style-name="T10">日人數比率</text:span></text:p>
          </table:table-cell>
          <table:table-cell table:style-name="ce80" office:value-type="percentage" office:value="0.372734436564224" calcext:value-type="percentage">
            <text:p>37.3%</text:p>
          </table:table-cell>
          <table:table-cell table:style-name="ce80" office:value-type="percentage" office:value="0.394495412844037" calcext:value-type="percentage">
            <text:p>39.4%</text:p>
          </table:table-cell>
          <table:table-cell table:style-name="ce80" office:value-type="percentage" office:value="0.433697347893916" calcext:value-type="percentage">
            <text:p>43.4%</text:p>
          </table:table-cell>
          <table:table-cell table:style-name="ce80" office:value-type="percentage" office:value="0.413701067615658" calcext:value-type="percentage">
            <text:p>41.4%</text:p>
          </table:table-cell>
          <table:table-cell table:style-name="ce80" office:value-type="percentage" office:value="0.403371462974112" calcext:value-type="percentage">
            <text:p>40.3%</text:p>
          </table:table-cell>
          <table:table-cell table:style-name="ce84" office:value-type="percentage" office:value="0.369659982563208" calcext:value-type="percentage">
            <text:p>37.0%</text:p>
          </table:table-cell>
          <table:table-cell table:style-name="ce77" office:value-type="percentage" office:value="0.392665474060823" calcext:value-type="percentage">
            <text:p>39.3%</text:p>
          </table:table-cell>
          <table:table-cell table:style-name="ce77" office:value-type="percentage" office:value="0.394639556377079" calcext:value-type="percentage">
            <text:p>39.5%</text:p>
          </table:table-cell>
          <table:table-cell table:style-name="ce77" office:value-type="percentage" office:value="0.410351201478743" calcext:value-type="percentage">
            <text:p>41.0%</text:p>
          </table:table-cell>
          <table:table-cell table:style-name="ce77" office:value-type="percentage" office:value="0.391510498983969" calcext:value-type="percentage">
            <text:p>39.2%</text:p>
          </table:table-cell>
          <table:table-cell table:style-name="ce84" office:value-type="percentage" office:value="0.390058972198821" calcext:value-type="percentage">
            <text:p>39.0%</text:p>
          </table:table-cell>
          <table:table-cell table:style-name="ce77" office:value-type="percentage" office:value="0.404783808647654" calcext:value-type="percentage">
            <text:p>40.5%</text:p>
          </table:table-cell>
          <table:table-cell table:style-name="ce94" office:value-type="percentage" office:value="0.395775941230487" calcext:value-type="percentage">
            <text:p>39.58%</text:p>
          </table:table-cell>
          <table:table-cell table:style-name="ce94" office:value-type="percentage" office:value="0.393715341959335" calcext:value-type="percentage">
            <text:p>39.37%</text:p>
          </table:table-cell>
          <table:table-cell table:style-name="ce77" table:formula="of:=SUM([.N17:.Q17])/4" office:value-type="percentage" office:value="0.396083516009074" calcext:value-type="percentage">
            <text:p>39.6%</text:p>
          </table:table-cell>
          <table:table-cell table:style-name="ce100" office:value-type="percentage" office:value="0.411479385610348" calcext:value-type="percentage">
            <text:p>41.15%</text:p>
          </table:table-cell>
          <table:table-cell table:style-name="ce94" office:value-type="percentage" office:value="0.389363722697056" calcext:value-type="percentage">
            <text:p>38.94%</text:p>
          </table:table-cell>
          <table:table-cell table:style-name="ce94" office:value-type="percentage" office:value="0.382011605415861" calcext:value-type="percentage">
            <text:p>38.20%</text:p>
          </table:table-cell>
          <table:table-cell table:style-name="ce94" office:value-type="percentage" office:value="0.356873822975518" calcext:value-type="percentage">
            <text:p>35.69%</text:p>
          </table:table-cell>
          <table:table-cell table:style-name="ce77" table:formula="of:=SUM([.S17:.V17])/4" office:value-type="percentage" office:value="0.384932134174696" calcext:value-type="percentage">
            <text:p>38.5%</text:p>
          </table:table-cell>
          <table:table-cell table:style-name="ce100" office:value-type="percentage" office:value="0.378623188405797" calcext:value-type="percentage">
            <text:p>37.86%</text:p>
          </table:table-cell>
          <table:table-cell table:style-name="ce94" office:value-type="percentage" office:value="0.389925373134328" calcext:value-type="percentage">
            <text:p>38.99%</text:p>
          </table:table-cell>
          <table:table-cell table:style-name="ce94" office:value-type="percentage" office:value="0.360308285163777" calcext:value-type="percentage">
            <text:p>36.03%</text:p>
          </table:table-cell>
          <table:table-cell table:style-name="ce94" office:value-type="percentage" office:value="0.389031705227078" calcext:value-type="percentage">
            <text:p>38.90%</text:p>
          </table:table-cell>
          <table:table-cell table:style-name="ce77" table:formula="of:=SUM([.X17:.AA17])/4" office:value-type="percentage" office:value="0.379472137982745" calcext:value-type="percentage">
            <text:p>37.9%</text:p>
          </table:table-cell>
          <table:table-cell table:style-name="ce100" office:value-type="percentage" office:value="0.37589928057554" calcext:value-type="percentage">
            <text:p>37.59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office:value-type="float" office:value="713" calcext:value-type="float">
            <text:p>713</text:p>
          </table:table-cell>
          <table:table-cell table:style-name="ce6" office:value-type="float" office:value="14" calcext:value-type="float">
            <text:p>14</text:p>
          </table:table-cell>
          <table:table-cell table:style-name="ce73" office:value-type="string" calcext:value-type="string">
            <text:p><text:span text:style-name="T41">連續使用呼吸器</text:span><text:span text:style-name="T42">&gt;=22</text:span><text:span text:style-name="T31">日病人於連續使用呼吸器</text:span><text:span text:style-name="T32">22~63</text:span><text:span text:style-name="T31">日期間回轉</text:span><text:span text:style-name="T32">ICU</text:span><text:span text:style-name="T31">人數比率</text:span></text:p>
          </table:table-cell>
          <table:table-cell table:style-name="ce80" office:value-type="percentage" office:value="0.110323089046493" calcext:value-type="percentage">
            <text:p>11.0%</text:p>
          </table:table-cell>
          <table:table-cell table:style-name="ce80" office:value-type="percentage" office:value="0.0948012232415902" calcext:value-type="percentage">
            <text:p>9.5%</text:p>
          </table:table-cell>
          <table:table-cell table:style-name="ce80" office:value-type="percentage" office:value="0.0998439937597504" calcext:value-type="percentage">
            <text:p>10.0%</text:p>
          </table:table-cell>
          <table:table-cell table:style-name="ce80" office:value-type="percentage" office:value="0.0845195729537367" calcext:value-type="percentage">
            <text:p>8.5%</text:p>
          </table:table-cell>
          <table:table-cell table:style-name="ce80" office:value-type="percentage" office:value="0.0977322897852699" calcext:value-type="percentage">
            <text:p>9.8%</text:p>
          </table:table-cell>
          <table:table-cell table:style-name="ce84" office:value-type="percentage" office:value="0.0897994768962511" calcext:value-type="percentage">
            <text:p>9.0%</text:p>
          </table:table-cell>
          <table:table-cell table:style-name="ce77" office:value-type="percentage" office:value="0.092128801431127" calcext:value-type="percentage">
            <text:p>9.2%</text:p>
          </table:table-cell>
          <table:table-cell table:style-name="ce77" office:value-type="percentage" office:value="0.108133086876155" calcext:value-type="percentage">
            <text:p>10.8%</text:p>
          </table:table-cell>
          <table:table-cell table:style-name="ce77" office:value-type="percentage" office:value="0.0961182994454713" calcext:value-type="percentage">
            <text:p>9.6%</text:p>
          </table:table-cell>
          <table:table-cell table:style-name="ce77" office:value-type="percentage" office:value="0.0964100248363062" calcext:value-type="percentage">
            <text:p>9.6%</text:p>
          </table:table-cell>
          <table:table-cell table:style-name="ce86" office:value-type="percentage" office:value="0.0918281381634372" calcext:value-type="percentage">
            <text:p>9.2%</text:p>
          </table:table-cell>
          <table:table-cell table:style-name="ce79" office:value-type="percentage" office:value="0.0919963201471941" calcext:value-type="percentage">
            <text:p>9.2%</text:p>
          </table:table-cell>
          <table:table-cell table:style-name="ce96" office:value-type="percentage" office:value="0.0817263544536272" calcext:value-type="percentage">
            <text:p>8.17%</text:p>
          </table:table-cell>
          <table:table-cell table:style-name="ce96" office:value-type="percentage" office:value="0.0739371534195934" calcext:value-type="percentage">
            <text:p>7.39%</text:p>
          </table:table-cell>
          <table:table-cell table:style-name="ce79" table:formula="of:=SUM([.N18:.Q18])/4" office:value-type="percentage" office:value="0.084871991545963" calcext:value-type="percentage">
            <text:p>8.5%</text:p>
          </table:table-cell>
          <table:table-cell table:style-name="ce102" office:value-type="percentage" office:value="0.0679062247372676" calcext:value-type="percentage">
            <text:p>6.79%</text:p>
          </table:table-cell>
          <table:table-cell table:style-name="ce96" office:value-type="percentage" office:value="0.0788224121557455" calcext:value-type="percentage">
            <text:p>7.88%</text:p>
          </table:table-cell>
          <table:table-cell table:style-name="ce96" office:value-type="percentage" office:value="0.0764023210831721" calcext:value-type="percentage">
            <text:p>7.64%</text:p>
          </table:table-cell>
          <table:table-cell table:style-name="ce96" office:value-type="percentage" office:value="0.0828625235404896" calcext:value-type="percentage">
            <text:p>8.29%</text:p>
          </table:table-cell>
          <table:table-cell table:style-name="ce79" table:formula="of:=SUM([.S18:.V18])/4" office:value-type="percentage" office:value="0.0764983703791687" calcext:value-type="percentage">
            <text:p>7.6%</text:p>
          </table:table-cell>
          <table:table-cell table:style-name="ce102" office:value-type="percentage" office:value="0.0733695652173913" calcext:value-type="percentage">
            <text:p>7.34%</text:p>
          </table:table-cell>
          <table:table-cell table:style-name="ce96" office:value-type="percentage" office:value="0.0736940298507463" calcext:value-type="percentage">
            <text:p>7.37%</text:p>
          </table:table-cell>
          <table:table-cell table:style-name="ce96" office:value-type="percentage" office:value="0.0712909441233141" calcext:value-type="percentage">
            <text:p>7.13%</text:p>
          </table:table-cell>
          <table:table-cell table:style-name="ce96" office:value-type="percentage" office:value="0.0736932305055698" calcext:value-type="percentage">
            <text:p>7.37%</text:p>
          </table:table-cell>
          <table:table-cell table:style-name="ce79" table:formula="of:=SUM([.X18:.AA18])/4" office:value-type="percentage" office:value="0.0730119424242554" calcext:value-type="percentage">
            <text:p>7.3%</text:p>
          </table:table-cell>
          <table:table-cell table:style-name="ce102" office:value-type="percentage" office:value="0.0620503597122302" calcext:value-type="percentage">
            <text:p>6.21%</text:p>
          </table:table-cell>
          <table:table-cell table:style-name="ce79" table:number-columns-repeated="3"/>
          <table:table-cell table:style-name="ce92"/>
          <table:table-cell table:number-columns-repeated="991"/>
        </table:table-row>
        <table:table-row table:style-name="ro2">
          <table:table-cell table:style-name="ce45"/>
          <table:table-cell table:style-name="ce72" office:value-type="string" calcext:value-type="string">
            <text:p><text:span text:style-name="T22">新病人使用呼吸器依賴期</text:span><text:span text:style-name="T23">(</text:span><text:span text:style-name="T24">≧</text:span><text:span text:style-name="T25">64</text:span><text:span text:style-name="T24">日</text:span><text:span text:style-name="T25">)</text:span><text:span text:style-name="T24">指標</text:span></text:p>
          </table:table-cell>
          <table:table-cell table:style-name="ce4"/>
          <table:table-cell table:style-name="ce81" table:number-columns-repeated="5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3"/>
          <table:table-cell table:style-name="ce103"/>
          <table:table-cell table:number-columns-repeated="991"/>
        </table:table-row>
        <table:table-row table:style-name="ro2">
          <table:table-cell table:style-name="ce43" office:value-type="float" office:value="714" calcext:value-type="float">
            <text:p>714</text:p>
          </table:table-cell>
          <table:table-cell table:style-name="ce73" office:value-type="float" office:value="15" calcext:value-type="float">
            <text:p>15</text:p>
          </table:table-cell>
          <table:table-cell table:style-name="ce5" office:value-type="string" calcext:value-type="string">
            <text:p><text:span text:style-name="T40">呼吸器依賴病人於連續使用呼吸器</text:span><text:span text:style-name="T11">&gt;=64</text:span><text:span text:style-name="T10">日期間住</text:span><text:span text:style-name="T11">ICU</text:span><text:span text:style-name="T10">人數比率</text:span></text:p>
          </table:table-cell>
          <table:table-cell table:style-name="ce77" office:value-type="percentage" office:value="0.228329809725159" calcext:value-type="percentage">
            <text:p>22.8%</text:p>
          </table:table-cell>
          <table:table-cell table:style-name="ce77" office:value-type="percentage" office:value="0.228682170542636" calcext:value-type="percentage">
            <text:p>22.9%</text:p>
          </table:table-cell>
          <table:table-cell table:style-name="ce77" office:value-type="percentage" office:value="0.262589928057554" calcext:value-type="percentage">
            <text:p>26.3%</text:p>
          </table:table-cell>
          <table:table-cell table:style-name="ce77" office:value-type="percentage" office:value="0.245161290322581" calcext:value-type="percentage">
            <text:p>24.5%</text:p>
          </table:table-cell>
          <table:table-cell table:style-name="ce77" office:value-type="percentage" office:value="0.241791044776119" calcext:value-type="percentage">
            <text:p>24.2%</text:p>
          </table:table-cell>
          <table:table-cell table:style-name="ce84" office:value-type="percentage" office:value="0.233490566037736" calcext:value-type="percentage">
            <text:p>23.3%</text:p>
          </table:table-cell>
          <table:table-cell table:style-name="ce77" office:value-type="percentage" office:value="0.252847380410023" calcext:value-type="percentage">
            <text:p>25.3%</text:p>
          </table:table-cell>
          <table:table-cell table:style-name="ce77" office:value-type="percentage" office:value="0.236533957845433" calcext:value-type="percentage">
            <text:p>23.7%</text:p>
          </table:table-cell>
          <table:table-cell table:style-name="ce77" office:value-type="percentage" office:value="0.225225225225225" calcext:value-type="percentage">
            <text:p>22.5%</text:p>
          </table:table-cell>
          <table:table-cell table:style-name="ce77" office:value-type="percentage" office:value="0.237024221453287" calcext:value-type="percentage">
            <text:p>23.7%</text:p>
          </table:table-cell>
          <table:table-cell table:style-name="ce84" office:value-type="percentage" office:value="0.248380129589633" calcext:value-type="percentage">
            <text:p>24.8%</text:p>
          </table:table-cell>
          <table:table-cell table:style-name="ce77" office:value-type="percentage" office:value="0.238636363636364" calcext:value-type="percentage">
            <text:p>23.9%</text:p>
          </table:table-cell>
          <table:table-cell table:style-name="ce94" office:value-type="percentage" office:value="0.266821345707657" calcext:value-type="percentage">
            <text:p>26.68%</text:p>
          </table:table-cell>
          <table:table-cell table:style-name="ce94" office:value-type="percentage" office:value="0.199530516431925" calcext:value-type="percentage">
            <text:p>19.95%</text:p>
          </table:table-cell>
          <table:table-cell table:style-name="ce77" table:formula="of:=SUM([.N20:.Q20])/4" office:value-type="percentage" office:value="0.238342088841395" calcext:value-type="percentage">
            <text:p>23.8%</text:p>
          </table:table-cell>
          <table:table-cell table:style-name="ce100" office:value-type="percentage" office:value="0.206286836935167" calcext:value-type="percentage">
            <text:p>20.63%</text:p>
          </table:table-cell>
          <table:table-cell table:style-name="ce94" office:value-type="percentage" office:value="0.217073170731707" calcext:value-type="percentage">
            <text:p>21.71%</text:p>
          </table:table-cell>
          <table:table-cell table:style-name="ce94" office:value-type="percentage" office:value="0.19493670886076" calcext:value-type="percentage">
            <text:p>19.49%</text:p>
          </table:table-cell>
          <table:table-cell table:style-name="ce94" office:value-type="percentage" office:value="0.16622691292876" calcext:value-type="percentage">
            <text:p>16.62%</text:p>
          </table:table-cell>
          <table:table-cell table:style-name="ce77" table:formula="of:=SUM([.S20:.V20])/4" office:value-type="percentage" office:value="0.196130907364099" calcext:value-type="percentage">
            <text:p>19.6%</text:p>
          </table:table-cell>
          <table:table-cell table:style-name="ce100" office:value-type="percentage" office:value="0.208133971291866" calcext:value-type="percentage">
            <text:p>20.81%</text:p>
          </table:table-cell>
          <table:table-cell table:style-name="ce94" office:value-type="percentage" office:value="0.196172248803828" calcext:value-type="percentage">
            <text:p>19.62%</text:p>
          </table:table-cell>
          <table:table-cell table:style-name="ce94" office:value-type="percentage" office:value="0.192513368983957" calcext:value-type="percentage">
            <text:p>19.25%</text:p>
          </table:table-cell>
          <table:table-cell table:style-name="ce94" office:value-type="percentage" office:value="0.215859030837004" calcext:value-type="percentage">
            <text:p>21.59%</text:p>
          </table:table-cell>
          <table:table-cell table:style-name="ce77" table:formula="of:=SUM([.X20:.AA20])/4" office:value-type="percentage" office:value="0.203169654979164" calcext:value-type="percentage">
            <text:p>20.3%</text:p>
          </table:table-cell>
          <table:table-cell table:style-name="ce100" office:value-type="percentage" office:value="0.174641148325359" calcext:value-type="percentage">
            <text:p>17.46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15" calcext:value-type="float">
            <text:p>715</text:p>
          </table:table-cell>
          <table:table-cell table:style-name="ce73" office:value-type="float" office:value="16" calcext:value-type="float">
            <text:p>16</text:p>
          </table:table-cell>
          <table:table-cell table:style-name="ce5" office:value-type="string" calcext:value-type="string">
            <text:p><text:span text:style-name="T40">呼吸器依賴病人於連續使用呼吸器</text:span><text:span text:style-name="T11">&gt;=64</text:span><text:span text:style-name="T10">日期間住</text:span><text:span text:style-name="T11">ICU</text:span><text:span text:style-name="T10">日數比率</text:span></text:p>
          </table:table-cell>
          <table:table-cell table:style-name="ce77" office:value-type="percentage" office:value="0.0618185743586053" calcext:value-type="percentage">
            <text:p>6.2%</text:p>
          </table:table-cell>
          <table:table-cell table:style-name="ce77" office:value-type="percentage" office:value="0.0700202565833896" calcext:value-type="percentage">
            <text:p>7.0%</text:p>
          </table:table-cell>
          <table:table-cell table:style-name="ce77" office:value-type="percentage" office:value="0.0634017288583997" calcext:value-type="percentage">
            <text:p>6.3%</text:p>
          </table:table-cell>
          <table:table-cell table:style-name="ce77" office:value-type="percentage" office:value="0.0738558963219322" calcext:value-type="percentage">
            <text:p>7.4%</text:p>
          </table:table-cell>
          <table:table-cell table:style-name="ce77" office:value-type="percentage" office:value="0.0671256160370348" calcext:value-type="percentage">
            <text:p>6.7%</text:p>
          </table:table-cell>
          <table:table-cell table:style-name="ce84" office:value-type="percentage" office:value="0.0594905717108372" calcext:value-type="percentage">
            <text:p>5.9%</text:p>
          </table:table-cell>
          <table:table-cell table:style-name="ce77" office:value-type="percentage" office:value="0.0564133869577708" calcext:value-type="percentage">
            <text:p>5.6%</text:p>
          </table:table-cell>
          <table:table-cell table:style-name="ce77" office:value-type="percentage" office:value="0.052811536031516" calcext:value-type="percentage">
            <text:p>5.3%</text:p>
          </table:table-cell>
          <table:table-cell table:style-name="ce77" office:value-type="percentage" office:value="0.0729865179642832" calcext:value-type="percentage">
            <text:p>7.3%</text:p>
          </table:table-cell>
          <table:table-cell table:style-name="ce77" office:value-type="percentage" office:value="0.0605903920278274" calcext:value-type="percentage">
            <text:p>6.1%</text:p>
          </table:table-cell>
          <table:table-cell table:style-name="ce84" office:value-type="percentage" office:value="0.0701853089067829" calcext:value-type="percentage">
            <text:p>7.0%</text:p>
          </table:table-cell>
          <table:table-cell table:style-name="ce77" office:value-type="percentage" office:value="0.0700406353897303" calcext:value-type="percentage">
            <text:p>7.0%</text:p>
          </table:table-cell>
          <table:table-cell table:style-name="ce94" office:value-type="percentage" office:value="0.0674342736518902" calcext:value-type="percentage">
            <text:p>6.74%</text:p>
          </table:table-cell>
          <table:table-cell table:style-name="ce94" office:value-type="percentage" office:value="0.0519863255923612" calcext:value-type="percentage">
            <text:p>5.20%</text:p>
          </table:table-cell>
          <table:table-cell table:style-name="ce77" table:formula="of:=SUM([.N21:.Q21])/4" office:value-type="percentage" office:value="0.0649116358851912" calcext:value-type="percentage">
            <text:p>6.5%</text:p>
          </table:table-cell>
          <table:table-cell table:style-name="ce100" office:value-type="percentage" office:value="0.0686585919229293" calcext:value-type="percentage">
            <text:p>6.87%</text:p>
          </table:table-cell>
          <table:table-cell table:style-name="ce94" office:value-type="percentage" office:value="0.0530085959885387" calcext:value-type="percentage">
            <text:p>5.30%</text:p>
          </table:table-cell>
          <table:table-cell table:style-name="ce94" office:value-type="percentage" office:value="0.0404194078947368" calcext:value-type="percentage">
            <text:p>4.04%</text:p>
          </table:table-cell>
          <table:table-cell table:style-name="ce94" office:value-type="percentage" office:value="0.0375069895479375" calcext:value-type="percentage">
            <text:p>3.75%</text:p>
          </table:table-cell>
          <table:table-cell table:style-name="ce77" table:formula="of:=SUM([.S21:.V21])/4" office:value-type="percentage" office:value="0.0498983963385356" calcext:value-type="percentage">
            <text:p>5.0%</text:p>
          </table:table-cell>
          <table:table-cell table:style-name="ce100" office:value-type="percentage" office:value="0.0448833034111311" calcext:value-type="percentage">
            <text:p>4.49%</text:p>
          </table:table-cell>
          <table:table-cell table:style-name="ce94" office:value-type="percentage" office:value="0.0430736905297914" calcext:value-type="percentage">
            <text:p>4.31%</text:p>
          </table:table-cell>
          <table:table-cell table:style-name="ce94" office:value-type="percentage" office:value="0.0511897054062804" calcext:value-type="percentage">
            <text:p>5.12%</text:p>
          </table:table-cell>
          <table:table-cell table:style-name="ce94" office:value-type="percentage" office:value="0.0593575660972314" calcext:value-type="percentage">
            <text:p>5.94%</text:p>
          </table:table-cell>
          <table:table-cell table:style-name="ce77" table:formula="of:=SUM([.X21:.AA21])/4" office:value-type="percentage" office:value="0.0496260663611086" calcext:value-type="percentage">
            <text:p>5.0%</text:p>
          </table:table-cell>
          <table:table-cell table:style-name="ce100" office:value-type="percentage" office:value="0.0498389483764255" calcext:value-type="percentage">
            <text:p>4.98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16" calcext:value-type="float">
            <text:p>716</text:p>
          </table:table-cell>
          <table:table-cell table:style-name="ce73" office:value-type="float" office:value="17" calcext:value-type="float">
            <text:p>17</text:p>
          </table:table-cell>
          <table:table-cell table:style-name="ce5" office:value-type="string" calcext:value-type="string">
            <text:p><text:span text:style-name="T41">呼吸器依賴病人於連續使用呼吸器</text:span><text:span text:style-name="T42">1~63</text:span><text:span text:style-name="T31">日期間未住過</text:span><text:span text:style-name="T32">ICU</text:span><text:span text:style-name="T31">但住過</text:span><text:span text:style-name="T32">RCC</text:span><text:span text:style-name="T31">人數比率</text:span></text:p>
          </table:table-cell>
          <table:table-cell table:style-name="ce77" office:value-type="percentage" office:value="0.00211416490486258" calcext:value-type="percentage">
            <text:p>0.2%</text:p>
          </table:table-cell>
          <table:table-cell table:style-name="ce77" office:value-type="percentage" office:value="0.00193798449612403" calcext:value-type="percentage">
            <text:p>0.2%</text:p>
          </table:table-cell>
          <table:table-cell table:number-columns-repeated="2" table:style-name="ce77" office:value-type="percentage" office:value="0" calcext:value-type="percentage">
            <text:p>0.0%</text:p>
          </table:table-cell>
          <table:table-cell table:style-name="ce77" office:value-type="percentage" office:value="0.00099502487562189" calcext:value-type="percentage">
            <text:p>0.1%</text:p>
          </table:table-cell>
          <table:table-cell table:style-name="ce84" office:value-type="percentage" office:value="0.0212264150943396" calcext:value-type="percentage">
            <text:p>2.1%</text:p>
          </table:table-cell>
          <table:table-cell table:style-name="ce77" office:value-type="percentage" office:value="0.00227790432801822" calcext:value-type="percentage">
            <text:p>0.2%</text:p>
          </table:table-cell>
          <table:table-cell table:number-columns-repeated="2" table:style-name="ce77" office:value-type="percentage" office:value="0" calcext:value-type="percentage">
            <text:p>0.0%</text:p>
          </table:table-cell>
          <table:table-cell table:style-name="ce77" office:value-type="percentage" office:value="0.00576701268742791" calcext:value-type="percentage">
            <text:p>0.6%</text:p>
          </table:table-cell>
          <table:table-cell table:style-name="ce84" office:value-type="percentage" office:value="0.00215982721382289" calcext:value-type="percentage">
            <text:p>0.2%</text:p>
          </table:table-cell>
          <table:table-cell table:style-name="ce77" office:value-type="percentage" office:value="0.00227272727272727" calcext:value-type="percentage">
            <text:p>0.2%</text:p>
          </table:table-cell>
          <table:table-cell table:style-name="ce94" office:value-type="percentage" office:value="0.00232018561484919" calcext:value-type="percentage">
            <text:p>0.23%</text:p>
          </table:table-cell>
          <table:table-cell table:style-name="ce94" office:value-type="percentage" office:value="0" calcext:value-type="percentage">
            <text:p>0.00%</text:p>
          </table:table-cell>
          <table:table-cell table:style-name="ce77" table:formula="of:=SUM([.N22:.Q22])/4" office:value-type="percentage" office:value="0.00168818502534984" calcext:value-type="percentage">
            <text:p>0.2%</text:p>
          </table:table-cell>
          <table:table-cell table:style-name="ce100" office:value-type="percentage" office:value="0.00196463654223969" calcext:value-type="percentage">
            <text:p>0.20%</text:p>
          </table:table-cell>
          <table:table-cell table:style-name="ce94" office:value-type="percentage" office:value="0.0048780487804878" calcext:value-type="percentage">
            <text:p>0.49%</text:p>
          </table:table-cell>
          <table:table-cell table:style-name="ce94" office:value-type="percentage" office:value="0" calcext:value-type="percentage">
            <text:p>0.00%</text:p>
          </table:table-cell>
          <table:table-cell table:style-name="ce94" office:value-type="percentage" office:value="0.00263852242744063" calcext:value-type="percentage">
            <text:p>0.26%</text:p>
          </table:table-cell>
          <table:table-cell table:style-name="ce77" table:formula="of:=SUM([.S22:.V22])/4" office:value-type="percentage" office:value="0.00237030193754203" calcext:value-type="percentage">
            <text:p>0.2%</text:p>
          </table:table-cell>
          <table:table-cell table:style-name="ce100" office:value-type="percentage" office:value="0" calcext:value-type="percentage">
            <text:p>0.00%</text:p>
          </table:table-cell>
          <table:table-cell table:style-name="ce94" office:value-type="percentage" office:value="0.00478468899521531" calcext:value-type="percentage">
            <text:p>0.48%</text:p>
          </table:table-cell>
          <table:table-cell table:style-name="ce94" office:value-type="percentage" office:value="0.00267379679144385" calcext:value-type="percentage">
            <text:p>0.27%</text:p>
          </table:table-cell>
          <table:table-cell table:style-name="ce94" office:value-type="percentage" office:value="0.0066079295154185" calcext:value-type="percentage">
            <text:p>0.66%</text:p>
          </table:table-cell>
          <table:table-cell table:style-name="ce77" table:formula="of:=SUM([.X22:.AA22])/4" office:value-type="percentage" office:value="0.00351660382551941" calcext:value-type="percentage">
            <text:p>0.4%</text:p>
          </table:table-cell>
          <table:table-cell table:style-name="ce100" office:value-type="percentage" office:value="0.00478468899521531" calcext:value-type="percentage">
            <text:p>0.48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17" calcext:value-type="float">
            <text:p>717</text:p>
          </table:table-cell>
          <table:table-cell table:style-name="ce73" office:value-type="float" office:value="18" calcext:value-type="float">
            <text:p>18</text:p>
          </table:table-cell>
          <table:table-cell table:style-name="ce5" office:value-type="string" calcext:value-type="string">
            <text:p><text:span text:style-name="T41">呼吸器依賴病人於連續使用呼吸器</text:span><text:span text:style-name="T42">1~63</text:span><text:span text:style-name="T31">日期間未住過</text:span><text:span text:style-name="T32">ICU</text:span><text:span text:style-name="T31">且未住過</text:span><text:span text:style-name="T32">RCC</text:span><text:span text:style-name="T31">人數比率</text:span></text:p>
          </table:table-cell>
          <table:table-cell table:style-name="ce77" office:value-type="percentage" office:value="0.285412262156448" calcext:value-type="percentage">
            <text:p>28.5%</text:p>
          </table:table-cell>
          <table:table-cell table:style-name="ce77" office:value-type="percentage" office:value="0.333333333333333" calcext:value-type="percentage">
            <text:p>33.3%</text:p>
          </table:table-cell>
          <table:table-cell table:style-name="ce77" office:value-type="percentage" office:value="0.348920863309352" calcext:value-type="percentage">
            <text:p>34.9%</text:p>
          </table:table-cell>
          <table:table-cell table:style-name="ce77" office:value-type="percentage" office:value="0.38494623655914" calcext:value-type="percentage">
            <text:p>38.5%</text:p>
          </table:table-cell>
          <table:table-cell table:style-name="ce77" office:value-type="percentage" office:value="0.338308457711443" calcext:value-type="percentage">
            <text:p>33.8%</text:p>
          </table:table-cell>
          <table:table-cell table:style-name="ce84" office:value-type="percentage" office:value="0.318396226415094" calcext:value-type="percentage">
            <text:p>31.8%</text:p>
          </table:table-cell>
          <table:table-cell table:style-name="ce77" office:value-type="percentage" office:value="0.378132118451025" calcext:value-type="percentage">
            <text:p>37.8%</text:p>
          </table:table-cell>
          <table:table-cell table:style-name="ce77" office:value-type="percentage" office:value="0.442622950819672" calcext:value-type="percentage">
            <text:p>44.3%</text:p>
          </table:table-cell>
          <table:table-cell table:style-name="ce77" office:value-type="percentage" office:value="0.373873873873874" calcext:value-type="percentage">
            <text:p>37.4%</text:p>
          </table:table-cell>
          <table:table-cell table:style-name="ce77" office:value-type="percentage" office:value="0.378316032295271" calcext:value-type="percentage">
            <text:p>37.8%</text:p>
          </table:table-cell>
          <table:table-cell table:style-name="ce84" office:value-type="percentage" office:value="0.334773218142549" calcext:value-type="percentage">
            <text:p>33.5%</text:p>
          </table:table-cell>
          <table:table-cell table:style-name="ce77" office:value-type="percentage" office:value="0.347727272727273" calcext:value-type="percentage">
            <text:p>34.8%</text:p>
          </table:table-cell>
          <table:table-cell table:style-name="ce94" office:value-type="percentage" office:value="0.352668213457077" calcext:value-type="percentage">
            <text:p>35.27%</text:p>
          </table:table-cell>
          <table:table-cell table:style-name="ce94" office:value-type="percentage" office:value="0.354460093896714" calcext:value-type="percentage">
            <text:p>35.45%</text:p>
          </table:table-cell>
          <table:table-cell table:style-name="ce77" table:formula="of:=SUM([.N23:.Q23])/4" office:value-type="percentage" office:value="0.347407199555903" calcext:value-type="percentage">
            <text:p>34.7%</text:p>
          </table:table-cell>
          <table:table-cell table:style-name="ce100" office:value-type="percentage" office:value="0.353634577603143" calcext:value-type="percentage">
            <text:p>35.36%</text:p>
          </table:table-cell>
          <table:table-cell table:style-name="ce94" office:value-type="percentage" office:value="0.273170731707317" calcext:value-type="percentage">
            <text:p>27.32%</text:p>
          </table:table-cell>
          <table:table-cell table:style-name="ce94" office:value-type="percentage" office:value="0.306329113924051" calcext:value-type="percentage">
            <text:p>30.63%</text:p>
          </table:table-cell>
          <table:table-cell table:style-name="ce94" office:value-type="percentage" office:value="0.337730870712401" calcext:value-type="percentage">
            <text:p>33.77%</text:p>
          </table:table-cell>
          <table:table-cell table:style-name="ce77" table:formula="of:=SUM([.S23:.V23])/4" office:value-type="percentage" office:value="0.317716323486728" calcext:value-type="percentage">
            <text:p>31.8%</text:p>
          </table:table-cell>
          <table:table-cell table:style-name="ce100" office:value-type="percentage" office:value="0.320574162679426" calcext:value-type="percentage">
            <text:p>32.06%</text:p>
          </table:table-cell>
          <table:table-cell table:style-name="ce94" office:value-type="percentage" office:value="0.342105263157895" calcext:value-type="percentage">
            <text:p>34.21%</text:p>
          </table:table-cell>
          <table:table-cell table:style-name="ce94" office:value-type="percentage" office:value="0.344919786096257" calcext:value-type="percentage">
            <text:p>34.49%</text:p>
          </table:table-cell>
          <table:table-cell table:style-name="ce94" office:value-type="percentage" office:value="0.325991189427313" calcext:value-type="percentage">
            <text:p>32.60%</text:p>
          </table:table-cell>
          <table:table-cell table:style-name="ce77" table:formula="of:=SUM([.X23:.AA23])/4" office:value-type="percentage" office:value="0.333397600340223" calcext:value-type="percentage">
            <text:p>33.3%</text:p>
          </table:table-cell>
          <table:table-cell table:style-name="ce100" office:value-type="percentage" office:value="0.258373205741627" calcext:value-type="percentage">
            <text:p>25.84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18" calcext:value-type="float">
            <text:p>718</text:p>
          </table:table-cell>
          <table:table-cell table:style-name="ce73" office:value-type="float" office:value="19" calcext:value-type="float">
            <text:p>19</text:p>
          </table:table-cell>
          <table:table-cell table:style-name="ce5" office:value-type="string" calcext:value-type="string">
            <text:p><text:span text:style-name="T12">呼吸器依賴病人於連續使用呼吸器</text:span><text:span text:style-name="T13">&gt;=64</text:span><text:span text:style-name="T14">日期間死亡率</text:span></text:p>
          </table:table-cell>
          <table:table-cell table:style-name="ce77" office:value-type="percentage" office:value="0.304439746300211" calcext:value-type="percentage">
            <text:p>30.4%</text:p>
          </table:table-cell>
          <table:table-cell table:style-name="ce77" office:value-type="percentage" office:value="0.323643410852713" calcext:value-type="percentage">
            <text:p>32.4%</text:p>
          </table:table-cell>
          <table:table-cell table:style-name="ce77" office:value-type="percentage" office:value="0.318345323741007" calcext:value-type="percentage">
            <text:p>31.8%</text:p>
          </table:table-cell>
          <table:table-cell table:style-name="ce77" office:value-type="percentage" office:value="0.313978494623656" calcext:value-type="percentage">
            <text:p>31.4%</text:p>
          </table:table-cell>
          <table:table-cell table:style-name="ce77" office:value-type="percentage" office:value="0.315422885572139" calcext:value-type="percentage">
            <text:p>31.5%</text:p>
          </table:table-cell>
          <table:table-cell table:style-name="ce84" office:value-type="percentage" office:value="0.299528301886792" calcext:value-type="percentage">
            <text:p>30.0%</text:p>
          </table:table-cell>
          <table:table-cell table:style-name="ce77" office:value-type="percentage" office:value="0.266514806378132" calcext:value-type="percentage">
            <text:p>26.7%</text:p>
          </table:table-cell>
          <table:table-cell table:style-name="ce77" office:value-type="percentage" office:value="0.297423887587822" calcext:value-type="percentage">
            <text:p>29.7%</text:p>
          </table:table-cell>
          <table:table-cell table:style-name="ce77" office:value-type="percentage" office:value="0.328828828828829" calcext:value-type="percentage">
            <text:p>32.9%</text:p>
          </table:table-cell>
          <table:table-cell table:style-name="ce77" office:value-type="percentage" office:value="0.298154555940023" calcext:value-type="percentage">
            <text:p>29.8%</text:p>
          </table:table-cell>
          <table:table-cell table:style-name="ce84" office:value-type="percentage" office:value="0.321814254859611" calcext:value-type="percentage">
            <text:p>32.2%</text:p>
          </table:table-cell>
          <table:table-cell table:style-name="ce77" office:value-type="percentage" office:value="0.288636363636364" calcext:value-type="percentage">
            <text:p>28.9%</text:p>
          </table:table-cell>
          <table:table-cell table:style-name="ce94" office:value-type="percentage" office:value="0.292343387470998" calcext:value-type="percentage">
            <text:p>29.23%</text:p>
          </table:table-cell>
          <table:table-cell table:style-name="ce94" office:value-type="percentage" office:value="0.305164319248826" calcext:value-type="percentage">
            <text:p>30.52%</text:p>
          </table:table-cell>
          <table:table-cell table:style-name="ce77" table:formula="of:=SUM([.N24:.Q24])/4" office:value-type="percentage" office:value="0.30198958130395" calcext:value-type="percentage">
            <text:p>30.2%</text:p>
          </table:table-cell>
          <table:table-cell table:style-name="ce100" office:value-type="percentage" office:value="0.31041257367387" calcext:value-type="percentage">
            <text:p>31.04%</text:p>
          </table:table-cell>
          <table:table-cell table:style-name="ce94" office:value-type="percentage" office:value="0.295121951219512" calcext:value-type="percentage">
            <text:p>29.51%</text:p>
          </table:table-cell>
          <table:table-cell table:style-name="ce94" office:value-type="percentage" office:value="0.29620253164557" calcext:value-type="percentage">
            <text:p>29.62%</text:p>
          </table:table-cell>
          <table:table-cell table:style-name="ce94" office:value-type="percentage" office:value="0.29287598944591" calcext:value-type="percentage">
            <text:p>29.29%</text:p>
          </table:table-cell>
          <table:table-cell table:style-name="ce77" table:formula="of:=SUM([.S24:.V24])/4" office:value-type="percentage" office:value="0.298653261496215" calcext:value-type="percentage">
            <text:p>29.9%</text:p>
          </table:table-cell>
          <table:table-cell table:style-name="ce100" office:value-type="percentage" office:value="0.258373205741627" calcext:value-type="percentage">
            <text:p>25.84%</text:p>
          </table:table-cell>
          <table:table-cell table:style-name="ce94" office:value-type="percentage" office:value="0.291866028708134" calcext:value-type="percentage">
            <text:p>29.19%</text:p>
          </table:table-cell>
          <table:table-cell table:style-name="ce94" office:value-type="percentage" office:value="0.240641711229947" calcext:value-type="percentage">
            <text:p>24.06%</text:p>
          </table:table-cell>
          <table:table-cell table:style-name="ce94" office:value-type="percentage" office:value="0.270925110132159" calcext:value-type="percentage">
            <text:p>27.09%</text:p>
          </table:table-cell>
          <table:table-cell table:style-name="ce77" table:formula="of:=SUM([.X24:.AA24])/4" office:value-type="percentage" office:value="0.265451513952967" calcext:value-type="percentage">
            <text:p>26.5%</text:p>
          </table:table-cell>
          <table:table-cell table:style-name="ce100" office:value-type="percentage" office:value="0.296650717703349" calcext:value-type="percentage">
            <text:p>29.67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19" calcext:value-type="float">
            <text:p>719</text:p>
          </table:table-cell>
          <table:table-cell table:style-name="ce73" office:value-type="float" office:value="20" calcext:value-type="float">
            <text:p>20</text:p>
          </table:table-cell>
          <table:table-cell table:style-name="ce5" office:value-type="string" calcext:value-type="string">
            <text:p><text:span text:style-name="T40">呼吸器依賴病人於連續使用呼吸器</text:span><text:span text:style-name="T11">&gt;=64</text:span><text:span text:style-name="T10">日期間使用抗生素</text:span><text:span text:style-name="T11">3</text:span><text:span text:style-name="T10">日以上人數比率</text:span></text:p>
          </table:table-cell>
          <table:table-cell table:style-name="ce77" office:value-type="percentage" office:value="0.74630021141649" calcext:value-type="percentage">
            <text:p>74.6%</text:p>
          </table:table-cell>
          <table:table-cell table:style-name="ce77" office:value-type="percentage" office:value="0.767441860465116" calcext:value-type="percentage">
            <text:p>76.7%</text:p>
          </table:table-cell>
          <table:table-cell table:style-name="ce77" office:value-type="percentage" office:value="0.748201438848921" calcext:value-type="percentage">
            <text:p>74.8%</text:p>
          </table:table-cell>
          <table:table-cell table:style-name="ce77" office:value-type="percentage" office:value="0.681720430107527" calcext:value-type="percentage">
            <text:p>68.2%</text:p>
          </table:table-cell>
          <table:table-cell table:style-name="ce77" office:value-type="percentage" office:value="0.737313432835821" calcext:value-type="percentage">
            <text:p>73.7%</text:p>
          </table:table-cell>
          <table:table-cell table:style-name="ce84" office:value-type="percentage" office:value="0.716981132075472" calcext:value-type="percentage">
            <text:p>71.7%</text:p>
          </table:table-cell>
          <table:table-cell table:style-name="ce77" office:value-type="percentage" office:value="0.767653758542141" calcext:value-type="percentage">
            <text:p>76.8%</text:p>
          </table:table-cell>
          <table:table-cell table:style-name="ce77" office:value-type="percentage" office:value="0.721311475409836" calcext:value-type="percentage">
            <text:p>72.1%</text:p>
          </table:table-cell>
          <table:table-cell table:style-name="ce77" office:value-type="percentage" office:value="0.759009009009009" calcext:value-type="percentage">
            <text:p>75.9%</text:p>
          </table:table-cell>
          <table:table-cell table:style-name="ce77" office:value-type="percentage" office:value="0.741637831603229" calcext:value-type="percentage">
            <text:p>74.2%</text:p>
          </table:table-cell>
          <table:table-cell table:style-name="ce84" office:value-type="percentage" office:value="0.75377969762419" calcext:value-type="percentage">
            <text:p>75.4%</text:p>
          </table:table-cell>
          <table:table-cell table:style-name="ce77" office:value-type="percentage" office:value="0.743181818181818" calcext:value-type="percentage">
            <text:p>74.3%</text:p>
          </table:table-cell>
          <table:table-cell table:style-name="ce94" office:value-type="percentage" office:value="0.726218097447796" calcext:value-type="percentage">
            <text:p>72.62%</text:p>
          </table:table-cell>
          <table:table-cell table:style-name="ce94" office:value-type="percentage" office:value="0.73943661971831" calcext:value-type="percentage">
            <text:p>73.94%</text:p>
          </table:table-cell>
          <table:table-cell table:style-name="ce77" table:formula="of:=SUM([.N25:.Q25])/4" office:value-type="percentage" office:value="0.740654058243029" calcext:value-type="percentage">
            <text:p>74.1%</text:p>
          </table:table-cell>
          <table:table-cell table:style-name="ce100" office:value-type="percentage" office:value="0.726915520628684" calcext:value-type="percentage">
            <text:p>72.69%</text:p>
          </table:table-cell>
          <table:table-cell table:style-name="ce94" office:value-type="percentage" office:value="0.74390243902439" calcext:value-type="percentage">
            <text:p>74.39%</text:p>
          </table:table-cell>
          <table:table-cell table:style-name="ce94" office:value-type="percentage" office:value="0.731645569620253" calcext:value-type="percentage">
            <text:p>73.16%</text:p>
          </table:table-cell>
          <table:table-cell table:style-name="ce94" office:value-type="percentage" office:value="0.701846965699208" calcext:value-type="percentage">
            <text:p>70.18%</text:p>
          </table:table-cell>
          <table:table-cell table:style-name="ce77" table:formula="of:=SUM([.S25:.V25])/4" office:value-type="percentage" office:value="0.726077623743134" calcext:value-type="percentage">
            <text:p>72.6%</text:p>
          </table:table-cell>
          <table:table-cell table:style-name="ce100" office:value-type="percentage" office:value="0.720095693779904" calcext:value-type="percentage">
            <text:p>72.01%</text:p>
          </table:table-cell>
          <table:table-cell table:style-name="ce94" office:value-type="percentage" office:value="0.696172248803828" calcext:value-type="percentage">
            <text:p>69.62%</text:p>
          </table:table-cell>
          <table:table-cell table:style-name="ce94" office:value-type="percentage" office:value="0.735294117647059" calcext:value-type="percentage">
            <text:p>73.53%</text:p>
          </table:table-cell>
          <table:table-cell table:style-name="ce94" office:value-type="percentage" office:value="0.751101321585903" calcext:value-type="percentage">
            <text:p>75.11%</text:p>
          </table:table-cell>
          <table:table-cell table:style-name="ce77" table:formula="of:=SUM([.X25:.AA25])/4" office:value-type="percentage" office:value="0.725665845454173" calcext:value-type="percentage">
            <text:p>72.6%</text:p>
          </table:table-cell>
          <table:table-cell table:style-name="ce100" office:value-type="percentage" office:value="0.732057416267943" calcext:value-type="percentage">
            <text:p>73.21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20" calcext:value-type="float">
            <text:p>720</text:p>
          </table:table-cell>
          <table:table-cell table:style-name="ce73" office:value-type="float" office:value="21" calcext:value-type="float">
            <text:p>21</text:p>
          </table:table-cell>
          <table:table-cell table:style-name="ce5" office:value-type="string" calcext:value-type="string">
            <text:p><text:span text:style-name="T40">呼吸器依賴病人於連續使用呼吸器</text:span><text:span text:style-name="T11">&gt;=64</text:span><text:span text:style-name="T10">日期間使用抗生素</text:span><text:span text:style-name="T11">7</text:span><text:span text:style-name="T10">日以上人數比率</text:span></text:p>
          </table:table-cell>
          <table:table-cell table:style-name="ce77" office:value-type="percentage" office:value="0.668076109936575" calcext:value-type="percentage">
            <text:p>66.8%</text:p>
          </table:table-cell>
          <table:table-cell table:style-name="ce77" office:value-type="percentage" office:value="0.666666666666667" calcext:value-type="percentage">
            <text:p>66.7%</text:p>
          </table:table-cell>
          <table:table-cell table:style-name="ce77" office:value-type="percentage" office:value="0.660071942446043" calcext:value-type="percentage">
            <text:p>66.0%</text:p>
          </table:table-cell>
          <table:table-cell table:style-name="ce77" office:value-type="percentage" office:value="0.604301075268817" calcext:value-type="percentage">
            <text:p>60.4%</text:p>
          </table:table-cell>
          <table:table-cell table:style-name="ce77" office:value-type="percentage" office:value="0.650746268656716" calcext:value-type="percentage">
            <text:p>65.1%</text:p>
          </table:table-cell>
          <table:table-cell table:style-name="ce84" office:value-type="percentage" office:value="0.627358490566038" calcext:value-type="percentage">
            <text:p>62.7%</text:p>
          </table:table-cell>
          <table:table-cell table:style-name="ce77" office:value-type="percentage" office:value="0.674259681093394" calcext:value-type="percentage">
            <text:p>67.4%</text:p>
          </table:table-cell>
          <table:table-cell table:style-name="ce77" office:value-type="percentage" office:value="0.651053864168618" calcext:value-type="percentage">
            <text:p>65.1%</text:p>
          </table:table-cell>
          <table:table-cell table:style-name="ce77" office:value-type="percentage" office:value="0.70045045045045" calcext:value-type="percentage">
            <text:p>70.0%</text:p>
          </table:table-cell>
          <table:table-cell table:style-name="ce77" office:value-type="percentage" office:value="0.663783160322953" calcext:value-type="percentage">
            <text:p>66.4%</text:p>
          </table:table-cell>
          <table:table-cell table:style-name="ce84" office:value-type="percentage" office:value="0.67170626349892" calcext:value-type="percentage">
            <text:p>67.2%</text:p>
          </table:table-cell>
          <table:table-cell table:style-name="ce77" office:value-type="percentage" office:value="0.668181818181818" calcext:value-type="percentage">
            <text:p>66.8%</text:p>
          </table:table-cell>
          <table:table-cell table:style-name="ce94" office:value-type="percentage" office:value="0.647331786542923" calcext:value-type="percentage">
            <text:p>64.73%</text:p>
          </table:table-cell>
          <table:table-cell table:style-name="ce94" office:value-type="percentage" office:value="0.643192488262911" calcext:value-type="percentage">
            <text:p>64.32%</text:p>
          </table:table-cell>
          <table:table-cell table:style-name="ce77" table:formula="of:=SUM([.N26:.Q26])/4" office:value-type="percentage" office:value="0.657603089121643" calcext:value-type="percentage">
            <text:p>65.8%</text:p>
          </table:table-cell>
          <table:table-cell table:style-name="ce100" office:value-type="percentage" office:value="0.620825147347741" calcext:value-type="percentage">
            <text:p>62.08%</text:p>
          </table:table-cell>
          <table:table-cell table:style-name="ce94" office:value-type="percentage" office:value="0.648780487804878" calcext:value-type="percentage">
            <text:p>64.88%</text:p>
          </table:table-cell>
          <table:table-cell table:style-name="ce94" office:value-type="percentage" office:value="0.622784810126582" calcext:value-type="percentage">
            <text:p>62.28%</text:p>
          </table:table-cell>
          <table:table-cell table:style-name="ce94" office:value-type="percentage" office:value="0.620052770448549" calcext:value-type="percentage">
            <text:p>62.01%</text:p>
          </table:table-cell>
          <table:table-cell table:style-name="ce77" table:formula="of:=SUM([.S26:.V26])/4" office:value-type="percentage" office:value="0.628110803931938" calcext:value-type="percentage">
            <text:p>62.8%</text:p>
          </table:table-cell>
          <table:table-cell table:style-name="ce100" office:value-type="percentage" office:value="0.660287081339713" calcext:value-type="percentage">
            <text:p>66.03%</text:p>
          </table:table-cell>
          <table:table-cell table:style-name="ce94" office:value-type="percentage" office:value="0.614832535885168" calcext:value-type="percentage">
            <text:p>61.48%</text:p>
          </table:table-cell>
          <table:table-cell table:style-name="ce94" office:value-type="percentage" office:value="0.628342245989305" calcext:value-type="percentage">
            <text:p>62.83%</text:p>
          </table:table-cell>
          <table:table-cell table:style-name="ce94" office:value-type="percentage" office:value="0.647577092511013" calcext:value-type="percentage">
            <text:p>64.76%</text:p>
          </table:table-cell>
          <table:table-cell table:style-name="ce77" table:formula="of:=SUM([.X26:.AA26])/4" office:value-type="percentage" office:value="0.6377597389313" calcext:value-type="percentage">
            <text:p>63.8%</text:p>
          </table:table-cell>
          <table:table-cell table:style-name="ce100" office:value-type="percentage" office:value="0.645933014354067" calcext:value-type="percentage">
            <text:p>64.59%</text:p>
          </table:table-cell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21" calcext:value-type="float">
            <text:p>721</text:p>
          </table:table-cell>
          <table:table-cell table:style-name="ce73" office:value-type="float" office:value="22" calcext:value-type="float">
            <text:p>22</text:p>
          </table:table-cell>
          <table:table-cell table:style-name="ce5" office:value-type="string" calcext:value-type="string">
            <text:p><text:span text:style-name="T12">呼吸器依賴病人於第</text:span><text:span text:style-name="T13">94</text:span><text:span text:style-name="T14">日內脫離人數比率</text:span></text:p>
          </table:table-cell>
          <table:table-cell table:style-name="ce77" office:value-type="percentage" office:value="0.111344537815126" calcext:value-type="percentage">
            <text:p>11.1%</text:p>
          </table:table-cell>
          <table:table-cell table:style-name="ce77" office:value-type="percentage" office:value="0.124031007751938" calcext:value-type="percentage">
            <text:p>12.4%</text:p>
          </table:table-cell>
          <table:table-cell table:style-name="ce77" office:value-type="percentage" office:value="0.130590339892665" calcext:value-type="percentage">
            <text:p>13.1%</text:p>
          </table:table-cell>
          <table:table-cell table:style-name="ce77" office:value-type="percentage" office:value="0.147121535181237" calcext:value-type="percentage">
            <text:p>14.7%</text:p>
          </table:table-cell>
          <table:table-cell table:style-name="ce77" office:value-type="percentage" office:value="0.128217821782178" calcext:value-type="percentage">
            <text:p>12.8%</text:p>
          </table:table-cell>
          <table:table-cell table:style-name="ce84" office:value-type="percentage" office:value="0.142857142857143" calcext:value-type="percentage">
            <text:p>14.3%</text:p>
          </table:table-cell>
          <table:table-cell table:style-name="ce77" office:value-type="percentage" office:value="0.131818181818182" calcext:value-type="percentage">
            <text:p>13.2%</text:p>
          </table:table-cell>
          <table:table-cell table:style-name="ce77" office:value-type="percentage" office:value="0.144522144522145" calcext:value-type="percentage">
            <text:p>14.5%</text:p>
          </table:table-cell>
          <table:table-cell table:style-name="ce77" office:value-type="percentage" office:value="0.111358574610245" calcext:value-type="percentage">
            <text:p>11.1%</text:p>
          </table:table-cell>
          <table:table-cell table:style-name="ce77" office:value-type="percentage" office:value="0.132378223495702" calcext:value-type="percentage">
            <text:p>13.2%</text:p>
          </table:table-cell>
          <table:table-cell table:style-name="ce84" office:value-type="percentage" office:value="0.129032258064516" calcext:value-type="percentage">
            <text:p>12.9%</text:p>
          </table:table-cell>
          <table:table-cell table:style-name="ce77" office:value-type="percentage" office:value="0.129545454545455" calcext:value-type="percentage">
            <text:p>13.0%</text:p>
          </table:table-cell>
          <table:table-cell table:style-name="ce94" office:value-type="percentage" office:value="0.133640552995392" calcext:value-type="percentage">
            <text:p>13.36%</text:p>
          </table:table-cell>
          <table:table-cell table:style-name="ce94" office:value-type="percentage" office:value="0.121212121212121" calcext:value-type="percentage">
            <text:p>12.12%</text:p>
          </table:table-cell>
          <table:table-cell table:style-name="ce77" table:formula="of:=SUM([.N27:.Q27])/4" office:value-type="percentage" office:value="0.128357596704371" calcext:value-type="percentage">
            <text:p>12.8%</text:p>
          </table:table-cell>
          <table:table-cell table:style-name="ce100" office:value-type="percentage" office:value="0.136986301369863" calcext:value-type="percentage">
            <text:p>13.70%</text:p>
          </table:table-cell>
          <table:table-cell table:style-name="ce94" office:value-type="percentage" office:value="0.143203883495146" calcext:value-type="percentage">
            <text:p>14.32%</text:p>
          </table:table-cell>
          <table:table-cell table:style-name="ce94" office:value-type="percentage" office:value="0.10831234256927" calcext:value-type="percentage">
            <text:p>10.83%</text:p>
          </table:table-cell>
          <table:table-cell table:style-name="ce94" office:value-type="percentage" office:value="0.10443864229765" calcext:value-type="percentage">
            <text:p>10.44%</text:p>
          </table:table-cell>
          <table:table-cell table:style-name="ce77" table:formula="of:=SUM([.S27:.V27])/4" office:value-type="percentage" office:value="0.123235292432982" calcext:value-type="percentage">
            <text:p>12.3%</text:p>
          </table:table-cell>
          <table:table-cell table:style-name="ce100" office:value-type="percentage" office:value="0.119617224880383" calcext:value-type="percentage">
            <text:p>11.96%</text:p>
          </table:table-cell>
          <table:table-cell table:style-name="ce94" office:value-type="percentage" office:value="0.126491646778043" calcext:value-type="percentage">
            <text:p>12.65%</text:p>
          </table:table-cell>
          <table:table-cell table:style-name="ce94" office:value-type="percentage" office:value="0.109042553191489" calcext:value-type="percentage">
            <text:p>10.90%</text:p>
          </table:table-cell>
          <table:table-cell table:style-name="ce94" office:value-type="percentage" office:value="0.0945054945054945" calcext:value-type="percentage">
            <text:p>9.45%</text:p>
          </table:table-cell>
          <table:table-cell table:style-name="ce77" table:formula="of:=SUM([.X27:.AA27])/4" office:value-type="percentage" office:value="0.112414229838852" calcext:value-type="percentage">
            <text:p>11.2%</text:p>
          </table:table-cell>
          <table:table-cell table:style-name="ce84"/>
          <table:table-cell table:style-name="ce77" table:number-columns-repeated="3"/>
          <table:table-cell table:style-name="ce90"/>
          <table:table-cell table:number-columns-repeated="991"/>
        </table:table-row>
        <table:table-row table:style-name="ro2">
          <table:table-cell table:style-name="ce43" office:value-type="float" office:value="722" calcext:value-type="float">
            <text:p>722</text:p>
          </table:table-cell>
          <table:table-cell table:style-name="ce73" office:value-type="float" office:value="23" calcext:value-type="float">
            <text:p>23</text:p>
          </table:table-cell>
          <table:table-cell table:style-name="ce5" office:value-type="string" calcext:value-type="string">
            <text:p><text:span text:style-name="T12">呼吸器依賴病人於第</text:span><text:span text:style-name="T13">124</text:span><text:span text:style-name="T14">日內脫離人數比率</text:span></text:p>
          </table:table-cell>
          <table:table-cell table:style-name="ce77" office:value-type="percentage" office:value="0.153361344537815" calcext:value-type="percentage">
            <text:p>15.3%</text:p>
          </table:table-cell>
          <table:table-cell table:style-name="ce77" office:value-type="percentage" office:value="0.187984496124031" calcext:value-type="percentage">
            <text:p>18.8%</text:p>
          </table:table-cell>
          <table:table-cell table:style-name="ce77" office:value-type="percentage" office:value="0.203935599284436" calcext:value-type="percentage">
            <text:p>20.4%</text:p>
          </table:table-cell>
          <table:table-cell table:style-name="ce77" office:value-type="percentage" office:value="0.198294243070362" calcext:value-type="percentage">
            <text:p>19.8%</text:p>
          </table:table-cell>
          <table:table-cell table:style-name="ce77" office:value-type="percentage" office:value="0.186633663366337" calcext:value-type="percentage">
            <text:p>18.7%</text:p>
          </table:table-cell>
          <table:table-cell table:style-name="ce84" office:value-type="percentage" office:value="0.227166276346604" calcext:value-type="percentage">
            <text:p>22.7%</text:p>
          </table:table-cell>
          <table:table-cell table:style-name="ce77" office:value-type="percentage" office:value="0.179545454545455" calcext:value-type="percentage">
            <text:p>18.0%</text:p>
          </table:table-cell>
          <table:table-cell table:style-name="ce77" office:value-type="percentage" office:value="0.188811188811189" calcext:value-type="percentage">
            <text:p>18.9%</text:p>
          </table:table-cell>
          <table:table-cell table:style-name="ce77" office:value-type="percentage" office:value="0.180400890868597" calcext:value-type="percentage">
            <text:p>18.0%</text:p>
          </table:table-cell>
          <table:table-cell table:style-name="ce77" office:value-type="percentage" office:value="0.193696275071633" calcext:value-type="percentage">
            <text:p>19.4%</text:p>
          </table:table-cell>
          <table:table-cell table:style-name="ce86" office:value-type="percentage" office:value="0.18494623655914" calcext:value-type="percentage">
            <text:p>18.5%</text:p>
          </table:table-cell>
          <table:table-cell table:style-name="ce79" office:value-type="percentage" office:value="0.225" calcext:value-type="percentage">
            <text:p>22.5%</text:p>
          </table:table-cell>
          <table:table-cell table:style-name="ce96" office:value-type="percentage" office:value="0.216589861751152" calcext:value-type="percentage">
            <text:p>21.66%</text:p>
          </table:table-cell>
          <table:table-cell table:style-name="ce96" office:value-type="percentage" office:value="0.179487179487179" calcext:value-type="percentage">
            <text:p>17.95%</text:p>
          </table:table-cell>
          <table:table-cell table:style-name="ce79" table:formula="of:=SUM([.N28:.Q28])/4" office:value-type="percentage" office:value="0.201505819449368" calcext:value-type="percentage">
            <text:p>20.2%</text:p>
          </table:table-cell>
          <table:table-cell table:style-name="ce102" office:value-type="percentage" office:value="0.225048923679061" calcext:value-type="percentage">
            <text:p>22.50%</text:p>
          </table:table-cell>
          <table:table-cell table:style-name="ce96" office:value-type="percentage" office:value="0.184466019417476" calcext:value-type="percentage">
            <text:p>18.45%</text:p>
          </table:table-cell>
          <table:table-cell table:style-name="ce96" office:value-type="percentage" office:value="0.153652392947103" calcext:value-type="percentage">
            <text:p>15.37%</text:p>
          </table:table-cell>
          <table:table-cell table:style-name="ce96" office:value-type="percentage" office:value="0.172323759791123" calcext:value-type="percentage">
            <text:p>17.23%</text:p>
          </table:table-cell>
          <table:table-cell table:style-name="ce79" table:formula="of:=SUM([.S28:.V28])/4" office:value-type="percentage" office:value="0.183872773958691" calcext:value-type="percentage">
            <text:p>18.4%</text:p>
          </table:table-cell>
          <table:table-cell table:style-name="ce102" office:value-type="percentage" office:value="0.167464114832536" calcext:value-type="percentage">
            <text:p>16.75%</text:p>
          </table:table-cell>
          <table:table-cell table:style-name="ce96" office:value-type="percentage" office:value="0.195704057279236" calcext:value-type="percentage">
            <text:p>19.57%</text:p>
          </table:table-cell>
          <table:table-cell table:style-name="ce96" office:value-type="percentage" office:value="0.143617021276596" calcext:value-type="percentage">
            <text:p>14.36%</text:p>
          </table:table-cell>
          <table:table-cell table:style-name="ce96" office:value-type="percentage" office:value="0.16043956043956" calcext:value-type="percentage">
            <text:p>16.04%</text:p>
          </table:table-cell>
          <table:table-cell table:style-name="ce79" table:formula="of:=SUM([.X28:.AA28])/4" office:value-type="percentage" office:value="0.166806188456982" calcext:value-type="percentage">
            <text:p>16.7%</text:p>
          </table:table-cell>
          <table:table-cell table:style-name="ce86"/>
          <table:table-cell table:style-name="ce79" table:number-columns-repeated="3"/>
          <table:table-cell table:style-name="ce92"/>
          <table:table-cell table:number-columns-repeated="991"/>
        </table:table-row>
        <table:table-row table:style-name="ro2">
          <table:table-cell table:style-name="ce45"/>
          <table:table-cell table:style-name="ce72" office:value-type="string" calcext:value-type="string">
            <text:p><text:span text:style-name="T22">呼吸器依賴</text:span><text:span text:style-name="T23">(</text:span><text:span text:style-name="T24">使用≧</text:span><text:span text:style-name="T25">64</text:span><text:span text:style-name="T24">日</text:span><text:span text:style-name="T25">)</text:span><text:span text:style-name="T24">所有病人相關指標</text:span></text:p>
          </table:table-cell>
          <table:table-cell table:style-name="ce4"/>
          <table:table-cell table:style-name="ce81" table:number-columns-repeated="5"/>
          <table:table-cell table:style-name="ce87"/>
          <table:table-cell table:style-name="ce81" table:number-columns-repeated="3"/>
          <table:table-cell table:style-name="ce103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3"/>
          <table:table-cell table:style-name="ce103"/>
          <table:table-cell table:style-name="ce43" table:number-columns-repeated="991"/>
        </table:table-row>
        <table:table-row table:style-name="ro2">
          <table:table-cell table:style-name="ce43" office:value-type="float" office:value="723" calcext:value-type="float">
            <text:p>7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<text:span text:style-name="T40">呼吸器依賴所有病人於連續使用呼吸器</text:span><text:span text:style-name="T11">&gt;=64</text:span><text:span text:style-name="T10">日期間住</text:span><text:span text:style-name="T11">ICU</text:span><text:span text:style-name="T10">人數比率</text:span></text:p>
          </table:table-cell>
          <table:table-cell table:style-name="ce77" office:value-type="percentage" office:value="0.165997322623829" calcext:value-type="percentage">
            <text:p>16.6%</text:p>
          </table:table-cell>
          <table:table-cell table:style-name="ce77" office:value-type="percentage" office:value="0.164935064935065" calcext:value-type="percentage">
            <text:p>16.5%</text:p>
          </table:table-cell>
          <table:table-cell table:style-name="ce77" office:value-type="percentage" office:value="0.179135209334248" calcext:value-type="percentage">
            <text:p>17.9%</text:p>
          </table:table-cell>
          <table:table-cell table:style-name="ce77" office:value-type="percentage" office:value="0.18953323903819" calcext:value-type="percentage">
            <text:p>19.0%</text:p>
          </table:table-cell>
          <table:table-cell table:style-name="ce77" office:value-type="percentage" office:value="0.174597798475868" calcext:value-type="percentage">
            <text:p>17.5%</text:p>
          </table:table-cell>
          <table:table-cell table:style-name="ce84" office:value-type="percentage" office:value="0.203376822716807" calcext:value-type="percentage">
            <text:p>20.3%</text:p>
          </table:table-cell>
          <table:table-cell table:style-name="ce77" office:value-type="percentage" office:value="0.1944" calcext:value-type="percentage">
            <text:p>19.4%</text:p>
          </table:table-cell>
          <table:table-cell table:style-name="ce77" office:value-type="percentage" office:value="0.196804037005887" calcext:value-type="percentage">
            <text:p>19.7%</text:p>
          </table:table-cell>
          <table:table-cell table:style-name="ce77" office:value-type="percentage" office:value="0.202081526452732" calcext:value-type="percentage">
            <text:p>20.2%</text:p>
          </table:table-cell>
          <table:table-cell table:style-name="ce90" office:value-type="percentage" office:value="0.199182839632278" calcext:value-type="percentage">
            <text:p>19.9%</text:p>
          </table:table-cell>
          <table:table-cell table:style-name="ce84" office:value-type="percentage" office:value="0.205128205128205" calcext:value-type="percentage">
            <text:p>20.5%</text:p>
          </table:table-cell>
          <table:table-cell table:style-name="ce77" office:value-type="percentage" office:value="0.207100591715976" calcext:value-type="percentage">
            <text:p>20.7%</text:p>
          </table:table-cell>
          <table:table-cell table:style-name="ce94" office:value-type="percentage" office:value="0.188546255506608" calcext:value-type="percentage">
            <text:p>18.85%</text:p>
          </table:table-cell>
          <table:table-cell table:style-name="ce94" office:value-type="percentage" office:value="0.195671776375113" calcext:value-type="percentage">
            <text:p>19.57%</text:p>
          </table:table-cell>
          <table:table-cell table:style-name="ce77" table:formula="of:=SUM([.N30:.Q30])/4" office:value-type="percentage" office:value="0.199111707181476" calcext:value-type="percentage">
            <text:p>19.9%</text:p>
          </table:table-cell>
          <table:table-cell table:style-name="ce100" office:value-type="percentage" office:value="0.168975069252078" calcext:value-type="percentage">
            <text:p>16.90%</text:p>
          </table:table-cell>
          <table:table-cell table:style-name="ce94" office:value-type="percentage" office:value="0.175687666370896" calcext:value-type="percentage">
            <text:p>17.57%</text:p>
          </table:table-cell>
          <table:table-cell table:style-name="ce94" office:value-type="percentage" office:value="0.176943699731903" calcext:value-type="percentage">
            <text:p>17.69%</text:p>
          </table:table-cell>
          <table:table-cell table:style-name="ce94" office:value-type="percentage" office:value="0.153088630259624" calcext:value-type="percentage">
            <text:p>15.31%</text:p>
          </table:table-cell>
          <table:table-cell table:style-name="ce77" table:formula="of:=SUM([.S30:.V30])/4" office:value-type="percentage" office:value="0.168673766403625" calcext:value-type="percentage">
            <text:p>16.9%</text:p>
          </table:table-cell>
          <table:table-cell table:style-name="ce100" office:value-type="percentage" office:value="0.142728093947606" calcext:value-type="percentage">
            <text:p>14.27%</text:p>
          </table:table-cell>
          <table:table-cell table:style-name="ce94" office:value-type="percentage" office:value="0.158802177858439" calcext:value-type="percentage">
            <text:p>15.88%</text:p>
          </table:table-cell>
          <table:table-cell table:style-name="ce94" office:value-type="percentage" office:value="0.14658273381295" calcext:value-type="percentage">
            <text:p>14.66%</text:p>
          </table:table-cell>
          <table:table-cell table:style-name="ce94" office:value-type="percentage" office:value="0.150732127476314" calcext:value-type="percentage">
            <text:p>15.07%</text:p>
          </table:table-cell>
          <table:table-cell table:style-name="ce77" table:formula="of:=SUM([.X30:.AA30])/4" office:value-type="percentage" office:value="0.149711283273827" calcext:value-type="percentage">
            <text:p>15.0%</text:p>
          </table:table-cell>
          <table:table-cell table:style-name="ce100" office:value-type="percentage" office:value="0.157981803143093" calcext:value-type="percentage">
            <text:p>15.80%</text:p>
          </table:table-cell>
          <table:table-cell table:style-name="ce77" table:number-columns-repeated="3"/>
          <table:table-cell table:style-name="ce90"/>
          <table:table-cell table:style-name="ce43" table:number-columns-repeated="991"/>
        </table:table-row>
        <table:table-row table:style-name="ro2">
          <table:table-cell table:style-name="ce44" office:value-type="float" office:value="724" calcext:value-type="float">
            <text:p>724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string" calcext:value-type="string">
            <text:p><text:span text:style-name="T40">呼吸器依賴所有病人於連續使用呼吸器</text:span><text:span text:style-name="T11">&gt;=64</text:span><text:span text:style-name="T10">日期間回轉</text:span><text:span text:style-name="T11">ICU</text:span><text:span text:style-name="T10">人數比率</text:span></text:p>
          </table:table-cell>
          <table:table-cell table:style-name="ce79" office:value-type="percentage" office:value="0.118473895582329" calcext:value-type="percentage">
            <text:p>11.8%</text:p>
          </table:table-cell>
          <table:table-cell table:style-name="ce79" office:value-type="percentage" office:value="0.114285714285714" calcext:value-type="percentage">
            <text:p>11.4%</text:p>
          </table:table-cell>
          <table:table-cell table:style-name="ce79" office:value-type="percentage" office:value="0.133150308853809" calcext:value-type="percentage">
            <text:p>13.3%</text:p>
          </table:table-cell>
          <table:table-cell table:style-name="ce79" office:value-type="percentage" office:value="0.150636492220651" calcext:value-type="percentage">
            <text:p>15.1%</text:p>
          </table:table-cell>
          <table:table-cell table:style-name="ce79" office:value-type="percentage" office:value="0.128704487722269" calcext:value-type="percentage">
            <text:p>12.9%</text:p>
          </table:table-cell>
          <table:table-cell table:style-name="ce86" office:value-type="percentage" office:value="0.153491941673062" calcext:value-type="percentage">
            <text:p>15.3%</text:p>
          </table:table-cell>
          <table:table-cell table:style-name="ce79" office:value-type="percentage" office:value="0.14" calcext:value-type="percentage">
            <text:p>14.0%</text:p>
          </table:table-cell>
          <table:table-cell table:style-name="ce79" office:value-type="percentage" office:value="0.145500420521447" calcext:value-type="percentage">
            <text:p>14.6%</text:p>
          </table:table-cell>
          <table:table-cell table:style-name="ce79" office:value-type="percentage" office:value="0.150043365134432" calcext:value-type="percentage">
            <text:p>15.0%</text:p>
          </table:table-cell>
          <table:table-cell table:style-name="ce92" office:value-type="percentage" office:value="0.14729315628192" calcext:value-type="percentage">
            <text:p>14.7%</text:p>
          </table:table-cell>
          <table:table-cell table:style-name="ce84" office:value-type="percentage" office:value="0.157264957264957" calcext:value-type="percentage">
            <text:p>15.7%</text:p>
          </table:table-cell>
          <table:table-cell table:style-name="ce77" office:value-type="percentage" office:value="0.158072696534235" calcext:value-type="percentage">
            <text:p>15.8%</text:p>
          </table:table-cell>
          <table:table-cell table:style-name="ce94" office:value-type="percentage" office:value="0.13215859030837" calcext:value-type="percentage">
            <text:p>13.22%</text:p>
          </table:table-cell>
          <table:table-cell table:style-name="ce94" office:value-type="percentage" office:value="0.132551848512173" calcext:value-type="percentage">
            <text:p>13.26%</text:p>
          </table:table-cell>
          <table:table-cell table:style-name="ce77" table:formula="of:=SUM([.N31:.Q31])/4" office:value-type="percentage" office:value="0.145012023154934" calcext:value-type="percentage">
            <text:p>14.5%</text:p>
          </table:table-cell>
          <table:table-cell table:style-name="ce102" office:value-type="percentage" office:value="0.120036934441367" calcext:value-type="percentage">
            <text:p>12.00%</text:p>
          </table:table-cell>
          <table:table-cell table:style-name="ce96" office:value-type="percentage" office:value="0.125998225377107" calcext:value-type="percentage">
            <text:p>12.60%</text:p>
          </table:table-cell>
          <table:table-cell table:style-name="ce96" office:value-type="percentage" office:value="0.134048257372654" calcext:value-type="percentage">
            <text:p>13.40%</text:p>
          </table:table-cell>
          <table:table-cell table:style-name="ce96" office:value-type="percentage" office:value="0.114592658907789" calcext:value-type="percentage">
            <text:p>11.46%</text:p>
          </table:table-cell>
          <table:table-cell table:style-name="ce79" table:formula="of:=SUM([.S31:.V31])/4" office:value-type="percentage" office:value="0.123669019024729" calcext:value-type="percentage">
            <text:p>12.4%</text:p>
          </table:table-cell>
          <table:table-cell table:style-name="ce102" office:value-type="percentage" office:value="0.102981029810298" calcext:value-type="percentage">
            <text:p>10.30%</text:p>
          </table:table-cell>
          <table:table-cell table:style-name="ce96" office:value-type="percentage" office:value="0.117059891107078" calcext:value-type="percentage">
            <text:p>11.71%</text:p>
          </table:table-cell>
          <table:table-cell table:style-name="ce96" office:value-type="percentage" office:value="0.10431654676259" calcext:value-type="percentage">
            <text:p>10.43%</text:p>
          </table:table-cell>
          <table:table-cell table:style-name="ce96" office:value-type="percentage" office:value="0.101636520241171" calcext:value-type="percentage">
            <text:p>10.16%</text:p>
          </table:table-cell>
          <table:table-cell table:style-name="ce79" table:formula="of:=SUM([.X31:.AA31])/4" office:value-type="percentage" office:value="0.106498496980284" calcext:value-type="percentage">
            <text:p>10.6%</text:p>
          </table:table-cell>
          <table:table-cell table:style-name="ce102" office:value-type="percentage" office:value="0.11166253101737" calcext:value-type="percentage">
            <text:p>11.17%</text:p>
          </table:table-cell>
          <table:table-cell table:style-name="ce79" table:number-columns-repeated="3"/>
          <table:table-cell table:style-name="ce92"/>
          <table:table-cell table:style-name="ce43" table:number-columns-repeated="991"/>
        </table:table-row>
        <table:table-row table:style-name="ro2">
          <table:table-cell table:style-name="ce43"/>
          <table:table-cell table:style-name="ce74" office:value-type="string" calcext:value-type="string">
            <text:p><text:span text:style-name="T18">其他指標</text:span></text:p>
          </table:table-cell>
          <table:table-cell table:style-name="ce5"/>
          <table:table-cell table:style-name="ce77" table:number-columns-repeated="5"/>
          <table:table-cell table:style-name="ce84"/>
          <table:table-cell table:style-name="ce77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3"/>
          <table:table-cell table:style-name="ce103"/>
          <table:table-cell table:style-name="ce43" table:number-columns-repeated="991"/>
        </table:table-row>
        <table:table-row table:style-name="ro2">
          <table:table-cell table:style-name="ce44" office:value-type="float" office:value="725" calcext:value-type="float">
            <text:p>7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pan text:style-name="T12">住</text:span><text:span text:style-name="T13">ICU</text:span><text:span text:style-name="T14">病人有使用呼吸器人數比率</text:span></text:p>
          </table:table-cell>
          <table:table-cell table:style-name="ce79" office:value-type="percentage" office:value="0.543240711832657" calcext:value-type="percentage">
            <text:p>54.3%</text:p>
          </table:table-cell>
          <table:table-cell table:style-name="ce79" office:value-type="percentage" office:value="0.531350733076843" calcext:value-type="percentage">
            <text:p>53.1%</text:p>
          </table:table-cell>
          <table:table-cell table:style-name="ce79" office:value-type="percentage" office:value="0.550051387461459" calcext:value-type="percentage">
            <text:p>55.0%</text:p>
          </table:table-cell>
          <table:table-cell table:style-name="ce79" office:value-type="percentage" office:value="0.534686637761135" calcext:value-type="percentage">
            <text:p>53.5%</text:p>
          </table:table-cell>
          <table:table-cell table:style-name="ce79" office:value-type="percentage" office:value="0.539791325695581" calcext:value-type="percentage">
            <text:p>54.0%</text:p>
          </table:table-cell>
          <table:table-cell table:style-name="ce86" office:value-type="percentage" office:value="0.542745581586519" calcext:value-type="percentage">
            <text:p>54.3%</text:p>
          </table:table-cell>
          <table:table-cell table:style-name="ce79" office:value-type="percentage" office:value="0.533063847429519" calcext:value-type="percentage">
            <text:p>53.3%</text:p>
          </table:table-cell>
          <table:table-cell table:style-name="ce79" office:value-type="percentage" office:value="0.532939714108142" calcext:value-type="percentage">
            <text:p>53.3%</text:p>
          </table:table-cell>
          <table:table-cell table:style-name="ce79" office:value-type="percentage" office:value="0.526104013680716" calcext:value-type="percentage">
            <text:p>52.6%</text:p>
          </table:table-cell>
          <table:table-cell table:style-name="ce79" office:value-type="percentage" office:value="0.533675432969852" calcext:value-type="percentage">
            <text:p>53.4%</text:p>
          </table:table-cell>
          <table:table-cell table:style-name="ce86" office:value-type="percentage" office:value="0.547303359585286" calcext:value-type="percentage">
            <text:p>54.7%</text:p>
          </table:table-cell>
          <table:table-cell table:style-name="ce79" office:value-type="percentage" office:value="0.539466966200347" calcext:value-type="percentage">
            <text:p>53.9%</text:p>
          </table:table-cell>
          <table:table-cell table:style-name="ce96" office:value-type="percentage" office:value="0.536460989291178" calcext:value-type="percentage">
            <text:p>53.65%</text:p>
          </table:table-cell>
          <table:table-cell table:style-name="ce96" office:value-type="percentage" office:value="0.536298364579178" calcext:value-type="percentage">
            <text:p>53.63%</text:p>
          </table:table-cell>
          <table:table-cell table:style-name="ce79" table:formula="of:=SUM([.N33:.Q33])/4" office:value-type="percentage" office:value="0.539882419913997" calcext:value-type="percentage">
            <text:p>54.0%</text:p>
          </table:table-cell>
          <table:table-cell table:style-name="ce102" office:value-type="percentage" office:value="0.561649279682067" calcext:value-type="percentage">
            <text:p>56.16%</text:p>
          </table:table-cell>
          <table:table-cell table:style-name="ce96" office:value-type="percentage" office:value="0.548968815383083" calcext:value-type="percentage">
            <text:p>54.90%</text:p>
          </table:table-cell>
          <table:table-cell table:style-name="ce96" office:value-type="percentage" office:value="0.551491918773311" calcext:value-type="percentage">
            <text:p>55.15%</text:p>
          </table:table-cell>
          <table:table-cell table:style-name="ce96" office:value-type="percentage" office:value="0.541612807000099" calcext:value-type="percentage">
            <text:p>54.16%</text:p>
          </table:table-cell>
          <table:table-cell table:style-name="ce79" table:formula="of:=SUM([.S33:.V33])/4" office:value-type="percentage" office:value="0.55093070520964" calcext:value-type="percentage">
            <text:p>55.1%</text:p>
          </table:table-cell>
          <table:table-cell table:style-name="ce102" office:value-type="percentage" office:value="0.549626679940269" calcext:value-type="percentage">
            <text:p>54.96%</text:p>
          </table:table-cell>
          <table:table-cell table:style-name="ce96" office:value-type="percentage" office:value="0.53937164446212" calcext:value-type="percentage">
            <text:p>53.94%</text:p>
          </table:table-cell>
          <table:table-cell table:style-name="ce96" office:value-type="percentage" office:value="0.537360890302067" calcext:value-type="percentage">
            <text:p>53.74%</text:p>
          </table:table-cell>
          <table:table-cell table:style-name="ce96" office:value-type="percentage" office:value="0.538316458209252" calcext:value-type="percentage">
            <text:p>53.83%</text:p>
          </table:table-cell>
          <table:table-cell table:style-name="ce79" table:formula="of:=SUM([.X33:.AA33])/4" office:value-type="percentage" office:value="0.541168918228427" calcext:value-type="percentage">
            <text:p>54.1%</text:p>
          </table:table-cell>
          <table:table-cell table:style-name="ce102" office:value-type="percentage" office:value="0.55803251866244" calcext:value-type="percentage">
            <text:p>55.80%</text:p>
          </table:table-cell>
          <table:table-cell table:style-name="ce79" table:number-columns-repeated="3"/>
          <table:table-cell table:style-name="ce92"/>
          <table:table-cell table:style-name="ce43" table:number-columns-repeated="991"/>
        </table:table-row>
        <table:table-row table:style-name="ro5">
          <table:table-cell table:style-name="ce39"/>
          <table:table-cell table:style-name="ce7" office:value-type="string" calcext:value-type="string" table:number-columns-spanned="14" table:number-rows-spanned="1">
            <text:p><text:span text:style-name="T12">註：</text:span><text:span text:style-name="T13">1.</text:span><text:span text:style-name="T14">每季新病人監控指標：</text:span></text:p>
            <text:p><text:span text:style-name="T26">          </text:span><text:span text:style-name="T27">（</text:span><text:span text:style-name="T28">1</text:span><text:span text:style-name="T27">）每季新使用呼吸器病人追蹤至次季，依連續使用天數區分出三段期間</text:span><text:span text:style-name="T29">(1~21</text:span><text:span text:style-name="T27">日、</text:span><text:span text:style-name="T29">22~63</text:span><text:span text:style-name="T27">日、≧</text:span><text:span text:style-name="T29">64</text:span><text:span text:style-name="T27">日</text:span><text:span text:style-name="T29">)</text:span><text:span text:style-name="T27">。</text:span></text:p>
            <text:p><text:span text:style-name="T30">          </text:span><text:span text:style-name="T31">（</text:span><text:span text:style-name="T32">2</text:span><text:span text:style-name="T31">）當季內有中斷超過</text:span><text:span text:style-name="T32">5</text:span><text:span text:style-name="T31">日以上病人重新起算。</text:span></text:p>
            <text:p><text:span text:style-name="T33">          </text:span><text:span text:style-name="T34">（</text:span><text:span text:style-name="T35">3</text:span><text:span text:style-name="T34">）依各指標定義計算每段使用呼吸器期間內之分子、分母及指標值。</text:span></text:p>
            <text:p><text:span text:style-name="T36">        2.</text:span><text:span text:style-name="T14">每季呼吸器依賴所有病人監控指標：</text:span><text:span text:style-name="T13"> </text:span></text:p>
            <text:p><text:span text:style-name="T30">          </text:span><text:span text:style-name="T37">（</text:span><text:span text:style-name="T32">1</text:span><text:span text:style-name="T31">）當季使用呼吸器所有病人往前追蹤</text:span><text:span text:style-name="T32">2</text:span><text:span text:style-name="T31">季，找出已連續使用呼吸器≧</text:span><text:span text:style-name="T32">64</text:span><text:span text:style-name="T31">日之病人。</text:span></text:p>
            <text:p><text:span text:style-name="T30">          </text:span><text:span text:style-name="T31">（</text:span><text:span text:style-name="T32">2</text:span><text:span text:style-name="T31">）依各指標定義計算使用呼吸器≧</text:span><text:span text:style-name="T32">64</text:span><text:span text:style-name="T31">日期間之分子、分母及指標值。</text:span></text:p>
            <text:p><text:span text:style-name="T30">        3.</text:span><text:span text:style-name="T37">第</text:span><text:span text:style-name="T32">1~21</text:span><text:span text:style-name="T31">項指標統計期間為當季至次季季底；第</text:span><text:span text:style-name="T32">22~23</text:span><text:span text:style-name="T31">項指標統計期間為當季至次次季第</text:span><text:span text:style-name="T32">2</text:span><text:span text:style-name="T31">個月；</text:span></text:p>
            <text:p><text:span text:style-name="T38">           </text:span><text:span text:style-name="T7">第</text:span><text:span text:style-name="T39">24~25</text:span><text:span text:style-name="T8">項指標統計期間為當季往前</text:span><text:span text:style-name="T6">2</text:span><text:span text:style-name="T8">季且往後至次季第</text:span><text:span text:style-name="T6">2</text:span><text:span text:style-name="T8">個月；第</text:span><text:span text:style-name="T6">26</text:span><text:span text:style-name="T8">項指標統計期間為當季。</text:span></text:p>
          </table:table-cell>
          <table:covered-table-cell table:number-columns-repeated="11" table:style-name="ce7"/>
          <table:covered-table-cell table:number-columns-repeated="2" table:style-name="ce23"/>
          <table:table-cell table:style-name="ce9" table:number-columns-repeated="18"/>
          <table:table-cell table:style-name="ce39" table:number-columns-repeated="991"/>
        </table:table-row>
        <table:table-row table:style-name="ro2" table:number-rows-repeated="5">
          <table:table-cell/>
          <table:table-cell table:style-name="ce73" table:number-columns-repeated="32"/>
          <table:table-cell table:number-columns-repeated="99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東區" table:style-name="ta8">
        <table:table-column table:style-name="co7" table:visibility="collapse" table:default-cell-style-name="ce8"/>
        <table:table-column table:style-name="co8" table:default-cell-style-name="ce8"/>
        <table:table-column table:style-name="co13" table:default-cell-style-name="ce8"/>
        <table:table-column table:style-name="co16" table:visibility="collapse" table:default-cell-style-name="ce8"/>
        <table:table-column table:style-name="co11" table:visibility="collapse" table:number-columns-repeated="3" table:default-cell-style-name="ce8"/>
        <table:table-column table:style-name="co11" table:default-cell-style-name="ce8"/>
        <table:table-column table:style-name="co11" table:visibility="collapse" table:number-columns-repeated="4" table:default-cell-style-name="ce8"/>
        <table:table-column table:style-name="co11" table:default-cell-style-name="ce8"/>
        <table:table-column table:style-name="co11" table:visibility="collapse" table:number-columns-repeated="2" table:default-cell-style-name="ce8"/>
        <table:table-column table:style-name="co6" table:visibility="collapse" table:number-columns-repeated="2" table:default-cell-style-name="ce8"/>
        <table:table-column table:style-name="co6" table:number-columns-repeated="12" table:default-cell-style-name="Default"/>
        <table:table-column table:style-name="co6" table:visibility="collapse" table:number-columns-repeated="4" table:default-cell-style-name="ce8"/>
        <table:table-column table:style-name="co6" table:number-columns-repeated="991" table:default-cell-style-name="Default"/>
        <table:table-row table:style-name="ro4">
          <table:table-cell table:style-name="ce39"/>
          <table:table-cell table:style-name="ce2" office:value-type="string" calcext:value-type="string">
            <text:p><text:span text:style-name="T1">表</text:span><text:span text:style-name="T2">3-6</text:span><text:span text:style-name="T3">：長期使用呼吸器醫療品質指標</text:span><text:span text:style-name="T2"> -</text:span><text:span text:style-name="T3">東區業務組</text:span></text:p>
          </table:table-cell>
          <table:table-cell table:style-name="ce9" table:number-columns-repeated="32"/>
          <table:table-cell table:style-name="ce39" table:number-columns-repeated="990"/>
        </table:table-row>
        <table:table-row table:style-name="ro2">
          <table:table-cell table:style-name="ce41" office:value-type="string" calcext:value-type="string">
            <text:p>INDEX_ID</text:p>
          </table:table-cell>
          <table:table-cell table:style-name="ce70" office:value-type="string" calcext:value-type="string">
            <text:p><text:span text:style-name="T18">指標名稱</text:span></text:p>
          </table:table-cell>
          <table:table-cell table:style-name="ce75"/>
          <table:table-cell table:style-name="ce75" office:value-type="string" calcext:value-type="string">
            <text:p>94Q1</text:p>
          </table:table-cell>
          <table:table-cell table:style-name="ce75" office:value-type="string" calcext:value-type="string">
            <text:p>94Q2</text:p>
          </table:table-cell>
          <table:table-cell table:style-name="ce75" office:value-type="string" calcext:value-type="string">
            <text:p>94Q3</text:p>
          </table:table-cell>
          <table:table-cell table:style-name="ce75" office:value-type="string" calcext:value-type="string">
            <text:p>94Q4</text:p>
          </table:table-cell>
          <table:table-cell table:style-name="ce75" office:value-type="string" calcext:value-type="string">
            <text:p>94<text:span text:style-name="T4">年</text:span></text:p>
          </table:table-cell>
          <table:table-cell table:style-name="ce82" office:value-type="string" calcext:value-type="string">
            <text:p>95Q1</text:p>
          </table:table-cell>
          <table:table-cell table:style-name="ce75" office:value-type="string" calcext:value-type="string">
            <text:p>95Q2</text:p>
          </table:table-cell>
          <table:table-cell table:style-name="ce75" office:value-type="string" calcext:value-type="string">
            <text:p>95Q3</text:p>
          </table:table-cell>
          <table:table-cell table:style-name="ce75" office:value-type="string" calcext:value-type="string">
            <text:p>95Q4</text:p>
          </table:table-cell>
          <table:table-cell table:style-name="ce88" office:value-type="string" calcext:value-type="string">
            <text:p>95<text:span text:style-name="T4">年</text:span></text:p>
          </table:table-cell>
          <table:table-cell table:style-name="ce75" office:value-type="string" calcext:value-type="string">
            <text:p>96Q1</text:p>
          </table:table-cell>
          <table:table-cell table:style-name="ce75" office:value-type="string" calcext:value-type="string">
            <text:p>96Q2</text:p>
          </table:table-cell>
          <table:table-cell table:style-name="ce75" office:value-type="string" calcext:value-type="string">
            <text:p>96Q3</text:p>
          </table:table-cell>
          <table:table-cell table:style-name="ce75" office:value-type="string" calcext:value-type="string">
            <text:p>96Q4</text:p>
          </table:table-cell>
          <table:table-cell table:style-name="ce88" office:value-type="string" calcext:value-type="string">
            <text:p>96<text:span text:style-name="T4">年</text:span></text:p>
          </table:table-cell>
          <table:table-cell table:style-name="ce75" office:value-type="string" calcext:value-type="string">
            <text:p>97Q1</text:p>
          </table:table-cell>
          <table:table-cell table:style-name="ce75" office:value-type="string" calcext:value-type="string">
            <text:p>97Q2</text:p>
          </table:table-cell>
          <table:table-cell table:style-name="ce75" office:value-type="string" calcext:value-type="string">
            <text:p>97Q3</text:p>
          </table:table-cell>
          <table:table-cell table:style-name="ce75" office:value-type="string" calcext:value-type="string">
            <text:p>97Q4</text:p>
          </table:table-cell>
          <table:table-cell table:style-name="ce88" office:value-type="string" calcext:value-type="string">
            <text:p>97<text:span text:style-name="T4">年</text:span></text:p>
          </table:table-cell>
          <table:table-cell table:style-name="ce75" office:value-type="string" calcext:value-type="string">
            <text:p>98Q1</text:p>
          </table:table-cell>
          <table:table-cell table:style-name="ce75" office:value-type="string" calcext:value-type="string">
            <text:p>98Q2</text:p>
          </table:table-cell>
          <table:table-cell table:style-name="ce75" office:value-type="string" calcext:value-type="string">
            <text:p>98Q3</text:p>
          </table:table-cell>
          <table:table-cell table:style-name="ce75" office:value-type="string" calcext:value-type="string">
            <text:p>98Q4</text:p>
          </table:table-cell>
          <table:table-cell table:style-name="ce88" office:value-type="string" calcext:value-type="string">
            <text:p>98<text:span text:style-name="T4">年</text:span></text:p>
          </table:table-cell>
          <table:table-cell table:style-name="ce75" office:value-type="string" calcext:value-type="string">
            <text:p>99Q1</text:p>
          </table:table-cell>
          <table:table-cell table:style-name="ce75" office:value-type="string" calcext:value-type="string">
            <text:p>99Q2</text:p>
          </table:table-cell>
          <table:table-cell table:style-name="ce75" office:value-type="string" calcext:value-type="string">
            <text:p>99Q3</text:p>
          </table:table-cell>
          <table:table-cell table:style-name="ce75" office:value-type="string" calcext:value-type="string">
            <text:p>99Q4</text:p>
          </table:table-cell>
          <table:table-cell table:style-name="ce88" office:value-type="string" calcext:value-type="string">
            <text:p>99<text:span text:style-name="T4">年</text:span></text:p>
          </table:table-cell>
          <table:table-cell table:style-name="ce109"/>
          <table:table-cell table:style-name="ce40" table:number-columns-repeated="990"/>
        </table:table-row>
        <table:table-row table:style-name="ro2">
          <table:table-cell table:style-name="ce42"/>
          <table:table-cell table:style-name="ce71" office:value-type="string" calcext:value-type="string">
            <text:p><text:span text:style-name="T19">新病人使用呼吸器急性期</text:span><text:span text:style-name="T20">(1~21</text:span><text:span text:style-name="T21">日</text:span><text:span text:style-name="T20">)</text:span><text:span text:style-name="T21">指標</text:span></text:p>
          </table:table-cell>
          <table:table-cell table:style-name="ce76" table:number-columns-repeated="6"/>
          <table:table-cell table:style-name="ce83"/>
          <table:table-cell table:style-name="ce76" table:number-columns-repeated="3"/>
          <table:table-cell table:style-name="ce89"/>
          <table:table-cell table:style-name="ce19"/>
          <table:table-cell table:style-name="ce11" table:number-columns-repeated="3"/>
          <table:table-cell table:style-name="ce15"/>
          <table:table-cell table:style-name="ce19"/>
          <table:table-cell table:style-name="ce11" table:number-columns-repeated="3"/>
          <table:table-cell table:style-name="ce15"/>
          <table:table-cell table:style-name="ce19"/>
          <table:table-cell table:style-name="ce11" table:number-columns-repeated="3"/>
          <table:table-cell table:style-name="ce15"/>
          <table:table-cell table:style-name="ce19"/>
          <table:table-cell table:style-name="ce11" table:number-columns-repeated="3"/>
          <table:table-cell table:style-name="ce15"/>
          <table:table-cell table:style-name="ce109"/>
          <table:table-cell table:style-name="ce40" table:number-columns-repeated="990"/>
        </table:table-row>
        <table:table-row table:style-name="ro2">
          <table:table-cell table:style-name="ce43" office:value-type="float" office:value="700" calcext:value-type="float">
            <text:p>7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<text:span text:style-name="T40">新使用呼吸器病人於連續使用呼吸器</text:span><text:span text:style-name="T11">1~21</text:span><text:span text:style-name="T10">日期間住</text:span><text:span text:style-name="T11">ICU</text:span><text:span text:style-name="T10">人數比率</text:span></text:p>
          </table:table-cell>
          <table:table-cell table:style-name="ce77" office:value-type="percentage" office:value="0.77566765578635" calcext:value-type="percentage">
            <text:p>77.6%</text:p>
          </table:table-cell>
          <table:table-cell table:style-name="ce77" office:value-type="percentage" office:value="0.782960199004975" calcext:value-type="percentage">
            <text:p>78.3%</text:p>
          </table:table-cell>
          <table:table-cell table:style-name="ce77" office:value-type="percentage" office:value="0.810012836970475" calcext:value-type="percentage">
            <text:p>81.0%</text:p>
          </table:table-cell>
          <table:table-cell table:style-name="ce77" office:value-type="percentage" office:value="0.802030456852792" calcext:value-type="percentage">
            <text:p>80.2%</text:p>
          </table:table-cell>
          <table:table-cell table:style-name="ce77" office:value-type="percentage" office:value="0.792282557958612" calcext:value-type="percentage">
            <text:p>79.2%</text:p>
          </table:table-cell>
          <table:table-cell table:style-name="ce84" office:value-type="percentage" office:value="0.800773694390716" calcext:value-type="percentage">
            <text:p>80.1%</text:p>
          </table:table-cell>
          <table:table-cell table:style-name="ce77" office:value-type="percentage" office:value="0.79639175257732" calcext:value-type="percentage">
            <text:p>79.6%</text:p>
          </table:table-cell>
          <table:table-cell table:style-name="ce77" office:value-type="percentage" office:value="0.786119873817035" calcext:value-type="percentage">
            <text:p>78.6%</text:p>
          </table:table-cell>
          <table:table-cell table:style-name="ce77" office:value-type="percentage" office:value="0.790654205607477" calcext:value-type="percentage">
            <text:p>79.1%</text:p>
          </table:table-cell>
          <table:table-cell table:style-name="ce90" office:value-type="percentage" office:value="0.793421261719371" calcext:value-type="percentage">
            <text:p>79.3%</text:p>
          </table:table-cell>
          <table:table-cell table:style-name="ce108" office:value-type="percentage" office:value="0.782424242424242" calcext:value-type="percentage">
            <text:p>78.24%</text:p>
          </table:table-cell>
          <table:table-cell table:style-name="ce106" office:value-type="percentage" office:value="0.767246937459703" calcext:value-type="percentage">
            <text:p>76.72%</text:p>
          </table:table-cell>
          <table:table-cell table:style-name="ce93" office:value-type="percentage" office:value="0.775273663876368" calcext:value-type="percentage">
            <text:p>77.53%</text:p>
          </table:table-cell>
          <table:table-cell table:style-name="ce93" office:value-type="percentage" office:value="0.799633475870495" calcext:value-type="percentage">
            <text:p>79.96%</text:p>
          </table:table-cell>
          <table:table-cell table:style-name="ce90" table:formula="of:=SUM([.N4:.Q4])/4" office:value-type="percentage" office:value="0.781144579907702" calcext:value-type="percentage">
            <text:p>78.1%</text:p>
          </table:table-cell>
          <table:table-cell table:style-name="ce99" office:value-type="percentage" office:value="0.749846342962508" calcext:value-type="percentage">
            <text:p>74.98%</text:p>
          </table:table-cell>
          <table:table-cell table:style-name="ce93" office:value-type="percentage" office:value="0.781911481719051" calcext:value-type="percentage">
            <text:p>78.19%</text:p>
          </table:table-cell>
          <table:table-cell table:style-name="ce93" office:value-type="percentage" office:value="0.787379972565158" calcext:value-type="percentage">
            <text:p>78.74%</text:p>
          </table:table-cell>
          <table:table-cell table:style-name="ce93" office:value-type="percentage" office:value="0.798820445609436" calcext:value-type="percentage">
            <text:p>79.88%</text:p>
          </table:table-cell>
          <table:table-cell table:style-name="ce90" table:formula="of:=SUM([.S4:.V4])/4" office:value-type="percentage" office:value="0.779489560714038" calcext:value-type="percentage">
            <text:p>77.9%</text:p>
          </table:table-cell>
          <table:table-cell table:style-name="ce99" office:value-type="percentage" office:value="0.797139141742523" calcext:value-type="percentage">
            <text:p>79.71%</text:p>
          </table:table-cell>
          <table:table-cell table:style-name="ce93" office:value-type="percentage" office:value="0.798449612403101" calcext:value-type="percentage">
            <text:p>79.84%</text:p>
          </table:table-cell>
          <table:table-cell table:style-name="ce93" office:value-type="percentage" office:value="0.788535031847134" calcext:value-type="percentage">
            <text:p>78.85%</text:p>
          </table:table-cell>
          <table:table-cell table:style-name="ce93" office:value-type="percentage" office:value="0.811439346323067" calcext:value-type="percentage">
            <text:p>81.14%</text:p>
          </table:table-cell>
          <table:table-cell table:style-name="ce90" table:formula="of:=SUM([.X4:.AA4])/4" office:value-type="percentage" office:value="0.798890783078956" calcext:value-type="percentage">
            <text:p>79.9%</text:p>
          </table:table-cell>
          <table:table-cell table:style-name="ce99" office:value-type="percentage" office:value="0.785977859778598" calcext:value-type="percentage">
            <text:p>78.60%</text:p>
          </table:table-cell>
          <table:table-cell table:style-name="ce77" table:number-columns-repeated="3"/>
          <table:table-cell table:style-name="ce90"/>
          <table:table-cell table:style-name="ce73"/>
          <table:table-cell table:number-columns-repeated="990"/>
        </table:table-row>
        <table:table-row table:style-name="ro2">
          <table:table-cell table:style-name="ce43" office:value-type="float" office:value="701" calcext:value-type="float">
            <text:p>70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40">新使用呼吸器病人於連續使用呼吸器</text:span><text:span text:style-name="T11">1~21</text:span><text:span text:style-name="T10">日期間住</text:span><text:span text:style-name="T11">ICU</text:span><text:span text:style-name="T10">日數比率</text:span></text:p>
          </table:table-cell>
          <table:table-cell table:style-name="ce77" office:value-type="percentage" office:value="0.664567474048443" calcext:value-type="percentage">
            <text:p>66.5%</text:p>
          </table:table-cell>
          <table:table-cell table:style-name="ce77" office:value-type="percentage" office:value="0.659949087823504" calcext:value-type="percentage">
            <text:p>66.0%</text:p>
          </table:table-cell>
          <table:table-cell table:style-name="ce77" office:value-type="percentage" office:value="0.687207723638558" calcext:value-type="percentage">
            <text:p>68.7%</text:p>
          </table:table-cell>
          <table:table-cell table:style-name="ce77" office:value-type="percentage" office:value="0.686996972605774" calcext:value-type="percentage">
            <text:p>68.7%</text:p>
          </table:table-cell>
          <table:table-cell table:style-name="ce77" office:value-type="percentage" office:value="0.674290975394003" calcext:value-type="percentage">
            <text:p>67.4%</text:p>
          </table:table-cell>
          <table:table-cell table:style-name="ce84" office:value-type="percentage" office:value="0.692417632014443" calcext:value-type="percentage">
            <text:p>69.2%</text:p>
          </table:table-cell>
          <table:table-cell table:style-name="ce77" office:value-type="percentage" office:value="0.685291997116078" calcext:value-type="percentage">
            <text:p>68.5%</text:p>
          </table:table-cell>
          <table:table-cell table:style-name="ce77" office:value-type="percentage" office:value="0.681885233810297" calcext:value-type="percentage">
            <text:p>68.2%</text:p>
          </table:table-cell>
          <table:table-cell table:style-name="ce77" office:value-type="percentage" office:value="0.671147880041365" calcext:value-type="percentage">
            <text:p>67.1%</text:p>
          </table:table-cell>
          <table:table-cell table:style-name="ce90" office:value-type="percentage" office:value="0.682657574640619" calcext:value-type="percentage">
            <text:p>68.3%</text:p>
          </table:table-cell>
          <table:table-cell table:style-name="ce84" office:value-type="percentage" office:value="0.70203998919211" calcext:value-type="percentage">
            <text:p>70.2%</text:p>
          </table:table-cell>
          <table:table-cell table:style-name="ce77" office:value-type="percentage" office:value="0.653246451012334" calcext:value-type="percentage">
            <text:p>65.3%</text:p>
          </table:table-cell>
          <table:table-cell table:style-name="ce94" office:value-type="percentage" office:value="0.659505352528608" calcext:value-type="percentage">
            <text:p>65.95%</text:p>
          </table:table-cell>
          <table:table-cell table:style-name="ce94" office:value-type="percentage" office:value="0.667139916234826" calcext:value-type="percentage">
            <text:p>66.71%</text:p>
          </table:table-cell>
          <table:table-cell table:style-name="ce90" table:formula="of:=SUM([.N5:.Q5])/4" office:value-type="percentage" office:value="0.67048292724197" calcext:value-type="percentage">
            <text:p>67.0%</text:p>
          </table:table-cell>
          <table:table-cell table:style-name="ce100" office:value-type="percentage" office:value="0.635891037637763" calcext:value-type="percentage">
            <text:p>63.59%</text:p>
          </table:table-cell>
          <table:table-cell table:style-name="ce94" office:value-type="percentage" office:value="0.680937292756613" calcext:value-type="percentage">
            <text:p>68.09%</text:p>
          </table:table-cell>
          <table:table-cell table:style-name="ce94" office:value-type="percentage" office:value="0.669433134982775" calcext:value-type="percentage">
            <text:p>66.94%</text:p>
          </table:table-cell>
          <table:table-cell table:style-name="ce94" office:value-type="percentage" office:value="0.689134958382878" calcext:value-type="percentage">
            <text:p>68.91%</text:p>
          </table:table-cell>
          <table:table-cell table:style-name="ce90" table:formula="of:=SUM([.S5:.V5])/4" office:value-type="percentage" office:value="0.668849105940007" calcext:value-type="percentage">
            <text:p>66.9%</text:p>
          </table:table-cell>
          <table:table-cell table:style-name="ce100" office:value-type="percentage" office:value="0.68943880428652" calcext:value-type="percentage">
            <text:p>68.94%</text:p>
          </table:table-cell>
          <table:table-cell table:style-name="ce94" office:value-type="percentage" office:value="0.666140035906643" calcext:value-type="percentage">
            <text:p>66.61%</text:p>
          </table:table-cell>
          <table:table-cell table:style-name="ce94" office:value-type="percentage" office:value="0.678720656385323" calcext:value-type="percentage">
            <text:p>67.87%</text:p>
          </table:table-cell>
          <table:table-cell table:style-name="ce94" office:value-type="percentage" office:value="0.705947707577216" calcext:value-type="percentage">
            <text:p>70.59%</text:p>
          </table:table-cell>
          <table:table-cell table:style-name="ce90" table:formula="of:=SUM([.X5:.AA5])/4" office:value-type="percentage" office:value="0.685061801038926" calcext:value-type="percentage">
            <text:p>68.5%</text:p>
          </table:table-cell>
          <table:table-cell table:style-name="ce100" office:value-type="percentage" office:value="0.695161748013621" calcext:value-type="percentage">
            <text:p>69.52%</text:p>
          </table:table-cell>
          <table:table-cell table:style-name="ce77" table:number-columns-repeated="3"/>
          <table:table-cell table:style-name="ce90"/>
          <table:table-cell table:style-name="ce73"/>
          <table:table-cell table:number-columns-repeated="990"/>
        </table:table-row>
        <table:table-row table:style-name="ro2">
          <table:table-cell table:style-name="ce43" office:value-type="float" office:value="702" calcext:value-type="float">
            <text:p>70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40">新使用呼吸器病人於連續使用呼吸器</text:span><text:span text:style-name="T11">1~21</text:span><text:span text:style-name="T10">日期間平均住</text:span><text:span text:style-name="T11">ICU</text:span><text:span text:style-name="T10">日數</text:span></text:p>
          </table:table-cell>
          <table:table-cell table:style-name="ce78" office:value-type="float" office:value="5.69910979228487" calcext:value-type="float">
            <text:p>5.70 </text:p>
          </table:table-cell>
          <table:table-cell table:style-name="ce78" office:value-type="float" office:value="5.80410447761194" calcext:value-type="float">
            <text:p>5.80 </text:p>
          </table:table-cell>
          <table:table-cell table:style-name="ce78" office:value-type="float" office:value="5.84788189987163" calcext:value-type="float">
            <text:p>5.85 </text:p>
          </table:table-cell>
          <table:table-cell table:style-name="ce78" office:value-type="float" office:value="5.90355329949239" calcext:value-type="float">
            <text:p>5.90 </text:p>
          </table:table-cell>
          <table:table-cell table:style-name="ce78" office:value-type="float" office:value="5.81157616306208" calcext:value-type="float">
            <text:p>5.81 </text:p>
          </table:table-cell>
          <table:table-cell table:style-name="ce85" office:value-type="float" office:value="5.93488072211477" calcext:value-type="float">
            <text:p>5.93 </text:p>
          </table:table-cell>
          <table:table-cell table:style-name="ce78" office:value-type="float" office:value="6.12435567010309" calcext:value-type="float">
            <text:p>6.12 </text:p>
          </table:table-cell>
          <table:table-cell table:style-name="ce78" office:value-type="float" office:value="5.83280757097792" calcext:value-type="float">
            <text:p>5.83 </text:p>
          </table:table-cell>
          <table:table-cell table:style-name="ce78" office:value-type="float" office:value="5.66105919003115" calcext:value-type="float">
            <text:p>5.66 </text:p>
          </table:table-cell>
          <table:table-cell table:style-name="ce91" office:value-type="float" office:value="5.88606388050215" calcext:value-type="float">
            <text:p>5.89 </text:p>
          </table:table-cell>
          <table:table-cell table:style-name="ce85" office:value-type="float" office:value="6.29878787878788" calcext:value-type="float">
            <text:p>6.30 </text:p>
          </table:table-cell>
          <table:table-cell table:style-name="ce78" office:value-type="float" office:value="5.4294003868472" calcext:value-type="float">
            <text:p>5.43 </text:p>
          </table:table-cell>
          <table:table-cell table:style-name="ce95" office:value-type="float" office:value="5.75209272376046" calcext:value-type="float">
            <text:p>5.75</text:p>
          </table:table-cell>
          <table:table-cell table:style-name="ce95" office:value-type="float" office:value="5.74098961514966" calcext:value-type="float">
            <text:p>5.74</text:p>
          </table:table-cell>
          <table:table-cell table:style-name="ce91" table:formula="of:=SUM([.N6:.Q6])/4" office:value-type="float" office:value="5.8053176511363" calcext:value-type="float">
            <text:p>5.81 </text:p>
          </table:table-cell>
          <table:table-cell table:style-name="ce101" office:value-type="float" office:value="5.63859864781807" calcext:value-type="float">
            <text:p>5.64</text:p>
          </table:table-cell>
          <table:table-cell table:style-name="ce95" office:value-type="float" office:value="5.92751763951251" calcext:value-type="float">
            <text:p>5.93</text:p>
          </table:table-cell>
          <table:table-cell table:style-name="ce95" office:value-type="float" office:value="5.8641975308642" calcext:value-type="float">
            <text:p>5.86</text:p>
          </table:table-cell>
          <table:table-cell table:style-name="ce95" office:value-type="float" office:value="6.07667103538663" calcext:value-type="float">
            <text:p>6.08</text:p>
          </table:table-cell>
          <table:table-cell table:style-name="ce91" table:formula="of:=SUM([.S6:.V6])/4" office:value-type="float" office:value="5.87674621339535" calcext:value-type="float">
            <text:p>5.88 </text:p>
          </table:table-cell>
          <table:table-cell table:style-name="ce101" office:value-type="float" office:value="6.35825747724317" calcext:value-type="float">
            <text:p>6.36</text:p>
          </table:table-cell>
          <table:table-cell table:style-name="ce95" office:value-type="float" office:value="5.9922480620155" calcext:value-type="float">
            <text:p>5.99</text:p>
          </table:table-cell>
          <table:table-cell table:style-name="ce95" office:value-type="float" office:value="5.69044585987261" calcext:value-type="float">
            <text:p>5.69</text:p>
          </table:table-cell>
          <table:table-cell table:style-name="ce95" office:value-type="float" office:value="5.99057196731615" calcext:value-type="float">
            <text:p>5.99</text:p>
          </table:table-cell>
          <table:table-cell table:style-name="ce91" table:formula="of:=SUM([.X6:.AA6])/4" office:value-type="float" office:value="6.00788084161186" calcext:value-type="float">
            <text:p>6.01 </text:p>
          </table:table-cell>
          <table:table-cell table:style-name="ce101" office:value-type="float" office:value="6.02644526445264" calcext:value-type="float">
            <text:p>6.03</text:p>
          </table:table-cell>
          <table:table-cell table:style-name="ce78" table:number-columns-repeated="3"/>
          <table:table-cell table:style-name="ce91"/>
          <table:table-cell table:style-name="ce73"/>
          <table:table-cell table:number-columns-repeated="990"/>
        </table:table-row>
        <table:table-row table:style-name="ro2">
          <table:table-cell table:style-name="ce43" office:value-type="float" office:value="703" calcext:value-type="float">
            <text:p>70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<text:span text:style-name="T12">新使用呼吸器病人於連續使用呼吸器</text:span><text:span text:style-name="T13">1~21</text:span><text:span text:style-name="T14">日期間死亡率</text:span></text:p>
          </table:table-cell>
          <table:table-cell table:style-name="ce77" office:value-type="percentage" office:value="0.271810089020772" calcext:value-type="percentage">
            <text:p>27.2%</text:p>
          </table:table-cell>
          <table:table-cell table:style-name="ce77" office:value-type="percentage" office:value="0.232587064676617" calcext:value-type="percentage">
            <text:p>23.3%</text:p>
          </table:table-cell>
          <table:table-cell table:style-name="ce77" office:value-type="percentage" office:value="0.253530166880616" calcext:value-type="percentage">
            <text:p>25.4%</text:p>
          </table:table-cell>
          <table:table-cell table:style-name="ce77" office:value-type="percentage" office:value="0.255710659898477" calcext:value-type="percentage">
            <text:p>25.6%</text:p>
          </table:table-cell>
          <table:table-cell table:style-name="ce77" office:value-type="percentage" office:value="0.253617550956901" calcext:value-type="percentage">
            <text:p>25.4%</text:p>
          </table:table-cell>
          <table:table-cell table:style-name="ce84" office:value-type="percentage" office:value="0.250805931656995" calcext:value-type="percentage">
            <text:p>25.1%</text:p>
          </table:table-cell>
          <table:table-cell table:style-name="ce77" office:value-type="percentage" office:value="0.23840206185567" calcext:value-type="percentage">
            <text:p>23.8%</text:p>
          </table:table-cell>
          <table:table-cell table:style-name="ce77" office:value-type="percentage" office:value="0.237223974763407" calcext:value-type="percentage">
            <text:p>23.7%</text:p>
          </table:table-cell>
          <table:table-cell table:style-name="ce77" office:value-type="percentage" office:value="0.224922118380062" calcext:value-type="percentage">
            <text:p>22.5%</text:p>
          </table:table-cell>
          <table:table-cell table:style-name="ce90" office:value-type="percentage" office:value="0.237724455744478" calcext:value-type="percentage">
            <text:p>23.8%</text:p>
          </table:table-cell>
          <table:table-cell table:style-name="ce84" office:value-type="percentage" office:value="0.238787878787879" calcext:value-type="percentage">
            <text:p>23.9%</text:p>
          </table:table-cell>
          <table:table-cell table:style-name="ce77" office:value-type="percentage" office:value="0.24113475177305" calcext:value-type="percentage">
            <text:p>24.1%</text:p>
          </table:table-cell>
          <table:table-cell table:style-name="ce94" office:value-type="percentage" office:value="0.235028976175145" calcext:value-type="percentage">
            <text:p>23.50%</text:p>
          </table:table-cell>
          <table:table-cell table:style-name="ce94" office:value-type="percentage" office:value="0.221747098350641" calcext:value-type="percentage">
            <text:p>22.17%</text:p>
          </table:table-cell>
          <table:table-cell table:style-name="ce97" table:formula="of:=SUM([.N7:.Q7])/4" office:value-type="percentage" office:value="0.234174676271679" calcext:value-type="percentage">
            <text:p>23.42%</text:p>
          </table:table-cell>
          <table:table-cell table:style-name="ce100" office:value-type="percentage" office:value="0.253226797787339" calcext:value-type="percentage">
            <text:p>25.32%</text:p>
          </table:table-cell>
          <table:table-cell table:style-name="ce94" office:value-type="percentage" office:value="0.237973059653624" calcext:value-type="percentage">
            <text:p>23.80%</text:p>
          </table:table-cell>
          <table:table-cell table:style-name="ce94" office:value-type="percentage" office:value="0.234567901234568" calcext:value-type="percentage">
            <text:p>23.46%</text:p>
          </table:table-cell>
          <table:table-cell table:style-name="ce94" office:value-type="percentage" office:value="0.230013106159895" calcext:value-type="percentage">
            <text:p>23.00%</text:p>
          </table:table-cell>
          <table:table-cell table:style-name="ce97" table:formula="of:=SUM([.S7:.V7])/4" office:value-type="percentage" office:value="0.238945216208856" calcext:value-type="percentage">
            <text:p>23.89%</text:p>
          </table:table-cell>
          <table:table-cell table:style-name="ce100" office:value-type="percentage" office:value="0.264629388816645" calcext:value-type="percentage">
            <text:p>26.46%</text:p>
          </table:table-cell>
          <table:table-cell table:style-name="ce94" office:value-type="percentage" office:value="0.217700258397933" calcext:value-type="percentage">
            <text:p>21.77%</text:p>
          </table:table-cell>
          <table:table-cell table:style-name="ce94" office:value-type="percentage" office:value="0.235668789808917" calcext:value-type="percentage">
            <text:p>23.57%</text:p>
          </table:table-cell>
          <table:table-cell table:style-name="ce94" office:value-type="percentage" office:value="0.218101822752986" calcext:value-type="percentage">
            <text:p>21.81%</text:p>
          </table:table-cell>
          <table:table-cell table:style-name="ce97" table:formula="of:=SUM([.X7:.AA7])/4" office:value-type="percentage" office:value="0.23402506494412" calcext:value-type="percentage">
            <text:p>23.40%</text:p>
          </table:table-cell>
          <table:table-cell table:style-name="ce100" office:value-type="percentage" office:value="0.228782287822878" calcext:value-type="percentage">
            <text:p>22.88%</text:p>
          </table:table-cell>
          <table:table-cell table:style-name="ce77" table:number-columns-repeated="3"/>
          <table:table-cell table:style-name="ce90"/>
          <table:table-cell table:style-name="ce73"/>
          <table:table-cell table:number-columns-repeated="990"/>
        </table:table-row>
        <table:table-row table:style-name="ro2">
          <table:table-cell table:style-name="ce43" office:value-type="float" office:value="704" calcext:value-type="float">
            <text:p>70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<text:span text:style-name="T40">新使用呼吸器病人於連續使用呼吸器</text:span><text:span text:style-name="T11">1~21</text:span><text:span text:style-name="T10">日期間脫離呼吸器超過</text:span><text:span text:style-name="T11">5</text:span><text:span text:style-name="T10">日之人數比率</text:span></text:p>
          </table:table-cell>
          <table:table-cell table:style-name="ce77" office:value-type="percentage" office:value="0.538872403560831" calcext:value-type="percentage">
            <text:p>53.9%</text:p>
          </table:table-cell>
          <table:table-cell table:style-name="ce77" office:value-type="percentage" office:value="0.593283582089552" calcext:value-type="percentage">
            <text:p>59.3%</text:p>
          </table:table-cell>
          <table:table-cell table:style-name="ce77" office:value-type="percentage" office:value="0.592426187419769" calcext:value-type="percentage">
            <text:p>59.2%</text:p>
          </table:table-cell>
          <table:table-cell table:style-name="ce77" office:value-type="percentage" office:value="0.576776649746193" calcext:value-type="percentage">
            <text:p>57.7%</text:p>
          </table:table-cell>
          <table:table-cell table:style-name="ce77" office:value-type="percentage" office:value="0.574762719775945" calcext:value-type="percentage">
            <text:p>57.5%</text:p>
          </table:table-cell>
          <table:table-cell table:style-name="ce84" office:value-type="percentage" office:value="0.582849774339136" calcext:value-type="percentage">
            <text:p>58.3%</text:p>
          </table:table-cell>
          <table:table-cell table:style-name="ce77" office:value-type="percentage" office:value="0.579896907216495" calcext:value-type="percentage">
            <text:p>58.0%</text:p>
          </table:table-cell>
          <table:table-cell table:style-name="ce77" office:value-type="percentage" office:value="0.590536277602524" calcext:value-type="percentage">
            <text:p>59.1%</text:p>
          </table:table-cell>
          <table:table-cell table:style-name="ce77" office:value-type="percentage" office:value="0.610591900311526" calcext:value-type="percentage">
            <text:p>61.1%</text:p>
          </table:table-cell>
          <table:table-cell table:style-name="ce90" office:value-type="percentage" office:value="0.591133004926108" calcext:value-type="percentage">
            <text:p>59.1%</text:p>
          </table:table-cell>
          <table:table-cell table:style-name="ce84" office:value-type="percentage" office:value="0.570909090909091" calcext:value-type="percentage">
            <text:p>57.1%</text:p>
          </table:table-cell>
          <table:table-cell table:style-name="ce77" office:value-type="percentage" office:value="0.603481624758221" calcext:value-type="percentage">
            <text:p>60.3%</text:p>
          </table:table-cell>
          <table:table-cell table:style-name="ce94" office:value-type="percentage" office:value="0.600772698003863" calcext:value-type="percentage">
            <text:p>60.08%</text:p>
          </table:table-cell>
          <table:table-cell table:style-name="ce94" office:value-type="percentage" office:value="0.62919975565058" calcext:value-type="percentage">
            <text:p>62.92%</text:p>
          </table:table-cell>
          <table:table-cell table:style-name="ce97" table:formula="of:=SUM([.N8:.Q8])/4" office:value-type="percentage" office:value="0.601090792330439" calcext:value-type="percentage">
            <text:p>60.11%</text:p>
          </table:table-cell>
          <table:table-cell table:style-name="ce100" office:value-type="percentage" office:value="0.561770129071911" calcext:value-type="percentage">
            <text:p>56.18%</text:p>
          </table:table-cell>
          <table:table-cell table:style-name="ce94" office:value-type="percentage" office:value="0.595253367543297" calcext:value-type="percentage">
            <text:p>59.53%</text:p>
          </table:table-cell>
          <table:table-cell table:style-name="ce94" office:value-type="percentage" office:value="0.578189300411523" calcext:value-type="percentage">
            <text:p>57.82%</text:p>
          </table:table-cell>
          <table:table-cell table:style-name="ce94" office:value-type="percentage" office:value="0.583224115334207" calcext:value-type="percentage">
            <text:p>58.32%</text:p>
          </table:table-cell>
          <table:table-cell table:style-name="ce97" table:formula="of:=SUM([.S8:.V8])/4" office:value-type="percentage" office:value="0.579609228090235" calcext:value-type="percentage">
            <text:p>57.96%</text:p>
          </table:table-cell>
          <table:table-cell table:style-name="ce100" office:value-type="percentage" office:value="0.539661898569571" calcext:value-type="percentage">
            <text:p>53.97%</text:p>
          </table:table-cell>
          <table:table-cell table:style-name="ce94" office:value-type="percentage" office:value="0.589793281653747" calcext:value-type="percentage">
            <text:p>58.98%</text:p>
          </table:table-cell>
          <table:table-cell table:style-name="ce94" office:value-type="percentage" office:value="0.599363057324841" calcext:value-type="percentage">
            <text:p>59.94%</text:p>
          </table:table-cell>
          <table:table-cell table:style-name="ce94" office:value-type="percentage" office:value="0.619107479572596" calcext:value-type="percentage">
            <text:p>61.91%</text:p>
          </table:table-cell>
          <table:table-cell table:style-name="ce97" table:formula="of:=SUM([.X8:.AA8])/4" office:value-type="percentage" office:value="0.586981429280189" calcext:value-type="percentage">
            <text:p>58.70%</text:p>
          </table:table-cell>
          <table:table-cell table:style-name="ce100" office:value-type="percentage" office:value="0.602091020910209" calcext:value-type="percentage">
            <text:p>60.21%</text:p>
          </table:table-cell>
          <table:table-cell table:style-name="ce77" table:number-columns-repeated="3"/>
          <table:table-cell table:style-name="ce90"/>
          <table:table-cell table:style-name="ce73"/>
          <table:table-cell table:number-columns-repeated="990"/>
        </table:table-row>
        <table:table-row table:style-name="ro2">
          <table:table-cell table:style-name="ce44" office:value-type="float" office:value="705" calcext:value-type="float">
            <text:p>705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string" calcext:value-type="string">
            <text:p><text:span text:style-name="T12">新使用呼吸器病人連續使用呼吸器</text:span><text:span text:style-name="T13">&gt;21</text:span><text:span text:style-name="T14">日人數比率</text:span></text:p>
          </table:table-cell>
          <table:table-cell table:style-name="ce79" office:value-type="percentage" office:value="0.189317507418398" calcext:value-type="percentage">
            <text:p>18.9%</text:p>
          </table:table-cell>
          <table:table-cell table:style-name="ce79" office:value-type="percentage" office:value="0.174129353233831" calcext:value-type="percentage">
            <text:p>17.4%</text:p>
          </table:table-cell>
          <table:table-cell table:style-name="ce79" office:value-type="percentage" office:value="0.154043645699615" calcext:value-type="percentage">
            <text:p>15.4%</text:p>
          </table:table-cell>
          <table:table-cell table:style-name="ce79" office:value-type="percentage" office:value="0.16751269035533" calcext:value-type="percentage">
            <text:p>16.8%</text:p>
          </table:table-cell>
          <table:table-cell table:style-name="ce79" office:value-type="percentage" office:value="0.171619729267154" calcext:value-type="percentage">
            <text:p>17.2%</text:p>
          </table:table-cell>
          <table:table-cell table:style-name="ce86" office:value-type="percentage" office:value="0.166344294003868" calcext:value-type="percentage">
            <text:p>16.6%</text:p>
          </table:table-cell>
          <table:table-cell table:style-name="ce79" office:value-type="percentage" office:value="0.181701030927835" calcext:value-type="percentage">
            <text:p>18.2%</text:p>
          </table:table-cell>
          <table:table-cell table:style-name="ce79" office:value-type="percentage" office:value="0.172239747634069" calcext:value-type="percentage">
            <text:p>17.2%</text:p>
          </table:table-cell>
          <table:table-cell table:style-name="ce79" office:value-type="percentage" office:value="0.164485981308411" calcext:value-type="percentage">
            <text:p>16.4%</text:p>
          </table:table-cell>
          <table:table-cell table:style-name="ce92" office:value-type="percentage" office:value="0.171142539329414" calcext:value-type="percentage">
            <text:p>17.1%</text:p>
          </table:table-cell>
          <table:table-cell table:style-name="ce86" office:value-type="percentage" office:value="0.19030303030303" calcext:value-type="percentage">
            <text:p>19.0%</text:p>
          </table:table-cell>
          <table:table-cell table:style-name="ce79" office:value-type="percentage" office:value="0.15538362346873" calcext:value-type="percentage">
            <text:p>15.5%</text:p>
          </table:table-cell>
          <table:table-cell table:style-name="ce96" office:value-type="percentage" office:value="0.164198325820992" calcext:value-type="percentage">
            <text:p>16.42%</text:p>
          </table:table-cell>
          <table:table-cell table:style-name="ce96" office:value-type="percentage" office:value="0.149053145998778" calcext:value-type="percentage">
            <text:p>14.91%</text:p>
          </table:table-cell>
          <table:table-cell table:style-name="ce98" table:formula="of:=SUM([.N9:.Q9])/4" office:value-type="percentage" office:value="0.164734531397883" calcext:value-type="percentage">
            <text:p>16.47%</text:p>
          </table:table-cell>
          <table:table-cell table:style-name="ce102" office:value-type="percentage" office:value="0.18500307314075" calcext:value-type="percentage">
            <text:p>18.50%</text:p>
          </table:table-cell>
          <table:table-cell table:style-name="ce96" office:value-type="percentage" office:value="0.166773572803079" calcext:value-type="percentage">
            <text:p>16.68%</text:p>
          </table:table-cell>
          <table:table-cell table:style-name="ce96" office:value-type="percentage" office:value="0.187242798353909" calcext:value-type="percentage">
            <text:p>18.72%</text:p>
          </table:table-cell>
          <table:table-cell table:style-name="ce96" office:value-type="percentage" office:value="0.186762778505898" calcext:value-type="percentage">
            <text:p>18.68%</text:p>
          </table:table-cell>
          <table:table-cell table:style-name="ce98" table:formula="of:=SUM([.S9:.V9])/4" office:value-type="percentage" office:value="0.181445555700909" calcext:value-type="percentage">
            <text:p>18.14%</text:p>
          </table:table-cell>
          <table:table-cell table:style-name="ce102" office:value-type="percentage" office:value="0.195708712613784" calcext:value-type="percentage">
            <text:p>19.57%</text:p>
          </table:table-cell>
          <table:table-cell table:style-name="ce96" office:value-type="percentage" office:value="0.19250645994832" calcext:value-type="percentage">
            <text:p>19.25%</text:p>
          </table:table-cell>
          <table:table-cell table:style-name="ce96" office:value-type="percentage" office:value="0.164968152866242" calcext:value-type="percentage">
            <text:p>16.50%</text:p>
          </table:table-cell>
          <table:table-cell table:style-name="ce96" office:value-type="percentage" office:value="0.162790697674419" calcext:value-type="percentage">
            <text:p>16.28%</text:p>
          </table:table-cell>
          <table:table-cell table:style-name="ce98" table:formula="of:=SUM([.X9:.AA9])/4" office:value-type="percentage" office:value="0.178993505775691" calcext:value-type="percentage">
            <text:p>17.90%</text:p>
          </table:table-cell>
          <table:table-cell table:style-name="ce102" office:value-type="percentage" office:value="0.169126691266913" calcext:value-type="percentage">
            <text:p>16.91%</text:p>
          </table:table-cell>
          <table:table-cell table:style-name="ce79" table:number-columns-repeated="3"/>
          <table:table-cell table:style-name="ce92"/>
          <table:table-cell table:style-name="ce73"/>
          <table:table-cell table:number-columns-repeated="990"/>
        </table:table-row>
        <table:table-row table:style-name="ro2">
          <table:table-cell table:style-name="ce43"/>
          <table:table-cell table:style-name="ce72" office:value-type="string" calcext:value-type="string">
            <text:p><text:span text:style-name="T19">新病人使用呼吸器脫離期</text:span><text:span text:style-name="T20">(22~63</text:span><text:span text:style-name="T21">日</text:span><text:span text:style-name="T20">)</text:span><text:span text:style-name="T21">指標</text:span></text:p>
          </table:table-cell>
          <table:table-cell table:style-name="ce5"/>
          <table:table-cell table:style-name="ce77" table:number-columns-repeated="5"/>
          <table:table-cell table:style-name="ce84"/>
          <table:table-cell table:style-name="ce77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3"/>
          <table:table-cell table:style-name="ce103"/>
          <table:table-cell table:style-name="ce73"/>
          <table:table-cell table:number-columns-repeated="990"/>
        </table:table-row>
        <table:table-row table:style-name="ro2">
          <table:table-cell office:value-type="float" office:value="706" calcext:value-type="float">
            <text:p>706</text:p>
          </table:table-cell>
          <table:table-cell table:style-name="ce5" office:value-type="float" office:value="7" calcext:value-type="float">
            <text:p>7</text:p>
          </table:table-cell>
          <table:table-cell table:style-name="ce73" office:value-type="string" calcext:value-type="string">
            <text:p><text:span text:style-name="T41">連續使用呼吸器</text:span><text:span text:style-name="T42">&gt;=22</text:span><text:span text:style-name="T31">日病人於連續使用呼吸器</text:span><text:span text:style-name="T32">22~63</text:span><text:span text:style-name="T31">日期間住</text:span><text:span text:style-name="T32">ICU</text:span><text:span text:style-name="T31">人數比率</text:span></text:p>
          </table:table-cell>
          <table:table-cell table:style-name="ce80" office:value-type="percentage" office:value="0.363636363636364" calcext:value-type="percentage">
            <text:p>36.4%</text:p>
          </table:table-cell>
          <table:table-cell table:style-name="ce80" office:value-type="percentage" office:value="0.371428571428571" calcext:value-type="percentage">
            <text:p>37.1%</text:p>
          </table:table-cell>
          <table:table-cell table:style-name="ce80" office:value-type="percentage" office:value="0.454166666666667" calcext:value-type="percentage">
            <text:p>45.4%</text:p>
          </table:table-cell>
          <table:table-cell table:style-name="ce80" office:value-type="percentage" office:value="0.352272727272727" calcext:value-type="percentage">
            <text:p>35.2%</text:p>
          </table:table-cell>
          <table:table-cell table:style-name="ce80" office:value-type="percentage" office:value="0.382592928377153" calcext:value-type="percentage">
            <text:p>38.3%</text:p>
          </table:table-cell>
          <table:table-cell table:style-name="ce84" office:value-type="percentage" office:value="0.395348837209302" calcext:value-type="percentage">
            <text:p>39.5%</text:p>
          </table:table-cell>
          <table:table-cell table:style-name="ce77" office:value-type="percentage" office:value="0.354609929078014" calcext:value-type="percentage">
            <text:p>35.5%</text:p>
          </table:table-cell>
          <table:table-cell table:style-name="ce77" office:value-type="percentage" office:value="0.380952380952381" calcext:value-type="percentage">
            <text:p>38.1%</text:p>
          </table:table-cell>
          <table:table-cell table:style-name="ce77" office:value-type="percentage" office:value="0.378787878787879" calcext:value-type="percentage">
            <text:p>37.9%</text:p>
          </table:table-cell>
          <table:table-cell table:style-name="ce77" office:value-type="percentage" office:value="0.376973073351903" calcext:value-type="percentage">
            <text:p>37.7%</text:p>
          </table:table-cell>
          <table:table-cell table:style-name="ce84" office:value-type="percentage" office:value="0.375796178343949" calcext:value-type="percentage">
            <text:p>37.6%</text:p>
          </table:table-cell>
          <table:table-cell table:style-name="ce77" office:value-type="percentage" office:value="0.265560165975104" calcext:value-type="percentage">
            <text:p>26.6%</text:p>
          </table:table-cell>
          <table:table-cell table:style-name="ce94" office:value-type="percentage" office:value="0.32156862745098" calcext:value-type="percentage">
            <text:p>32.16%</text:p>
          </table:table-cell>
          <table:table-cell table:style-name="ce94" office:value-type="percentage" office:value="0.364754098360656" calcext:value-type="percentage">
            <text:p>36.48%</text:p>
          </table:table-cell>
          <table:table-cell table:style-name="ce77" table:formula="of:=SUM([.N11:.Q11])/4" office:value-type="percentage" office:value="0.331919767532672" calcext:value-type="percentage">
            <text:p>33.2%</text:p>
          </table:table-cell>
          <table:table-cell table:style-name="ce100" office:value-type="percentage" office:value="0.348837209302326" calcext:value-type="percentage">
            <text:p>34.88%</text:p>
          </table:table-cell>
          <table:table-cell table:style-name="ce94" office:value-type="percentage" office:value="0.330769230769231" calcext:value-type="percentage">
            <text:p>33.08%</text:p>
          </table:table-cell>
          <table:table-cell table:style-name="ce94" office:value-type="percentage" office:value="0.32967032967033" calcext:value-type="percentage">
            <text:p>32.97%</text:p>
          </table:table-cell>
          <table:table-cell table:style-name="ce94" office:value-type="percentage" office:value="0.357894736842105" calcext:value-type="percentage">
            <text:p>35.79%</text:p>
          </table:table-cell>
          <table:table-cell table:style-name="ce77" table:formula="of:=SUM([.S11:.V11])/4" office:value-type="percentage" office:value="0.341792876645998" calcext:value-type="percentage">
            <text:p>34.2%</text:p>
          </table:table-cell>
          <table:table-cell table:style-name="ce100" office:value-type="percentage" office:value="0.355481727574751" calcext:value-type="percentage">
            <text:p>35.55%</text:p>
          </table:table-cell>
          <table:table-cell table:style-name="ce94" office:value-type="percentage" office:value="0.268456375838926" calcext:value-type="percentage">
            <text:p>26.85%</text:p>
          </table:table-cell>
          <table:table-cell table:style-name="ce94" office:value-type="percentage" office:value="0.316602316602317" calcext:value-type="percentage">
            <text:p>31.66%</text:p>
          </table:table-cell>
          <table:table-cell table:style-name="ce94" office:value-type="percentage" office:value="0.335907335907336" calcext:value-type="percentage">
            <text:p>33.59%</text:p>
          </table:table-cell>
          <table:table-cell table:style-name="ce77" table:formula="of:=SUM([.X11:.AA11])/4" office:value-type="percentage" office:value="0.319111938980832" calcext:value-type="percentage">
            <text:p>31.9%</text:p>
          </table:table-cell>
          <table:table-cell table:style-name="ce100" office:value-type="percentage" office:value="0.290909090909091" calcext:value-type="percentage">
            <text:p>29.09%</text:p>
          </table:table-cell>
          <table:table-cell table:style-name="ce77" table:number-columns-repeated="3"/>
          <table:table-cell table:style-name="ce90"/>
          <table:table-cell table:style-name="ce73"/>
          <table:table-cell table:number-columns-repeated="990"/>
        </table:table-row>
        <table:table-row table:style-name="ro2">
          <table:table-cell office:value-type="float" office:value="707" calcext:value-type="float">
            <text:p>707</text:p>
          </table:table-cell>
          <table:table-cell table:style-name="ce5" office:value-type="float" office:value="8" calcext:value-type="float">
            <text:p>8</text:p>
          </table:table-cell>
          <table:table-cell table:style-name="ce73" office:value-type="string" calcext:value-type="string">
            <text:p><text:span text:style-name="T41">連續使用呼吸器</text:span><text:span text:style-name="T42">&gt;=22</text:span><text:span text:style-name="T31">日病人於連續使用呼吸器</text:span><text:span text:style-name="T32">22~63</text:span><text:span text:style-name="T31">日期間住</text:span><text:span text:style-name="T32">ICU</text:span><text:span text:style-name="T31">日數比率</text:span></text:p>
          </table:table-cell>
          <table:table-cell table:style-name="ce80" office:value-type="percentage" office:value="0.303691693689199" calcext:value-type="percentage">
            <text:p>30.4%</text:p>
          </table:table-cell>
          <table:table-cell table:style-name="ce80" office:value-type="percentage" office:value="0.315021725636251" calcext:value-type="percentage">
            <text:p>31.5%</text:p>
          </table:table-cell>
          <table:table-cell table:style-name="ce80" office:value-type="percentage" office:value="0.4" calcext:value-type="percentage">
            <text:p>40.0%</text:p>
          </table:table-cell>
          <table:table-cell table:style-name="ce80" office:value-type="percentage" office:value="0.353098827470687" calcext:value-type="percentage">
            <text:p>35.3%</text:p>
          </table:table-cell>
          <table:table-cell table:style-name="ce80" office:value-type="percentage" office:value="0.337365907133349" calcext:value-type="percentage">
            <text:p>33.7%</text:p>
          </table:table-cell>
          <table:table-cell table:style-name="ce84" office:value-type="percentage" office:value="0.323680937999645" calcext:value-type="percentage">
            <text:p>32.4%</text:p>
          </table:table-cell>
          <table:table-cell table:style-name="ce77" office:value-type="percentage" office:value="0.338584974471189" calcext:value-type="percentage">
            <text:p>33.9%</text:p>
          </table:table-cell>
          <table:table-cell table:style-name="ce77" office:value-type="percentage" office:value="0.311557788944724" calcext:value-type="percentage">
            <text:p>31.2%</text:p>
          </table:table-cell>
          <table:table-cell table:style-name="ce77" office:value-type="percentage" office:value="0.355317394888706" calcext:value-type="percentage">
            <text:p>35.5%</text:p>
          </table:table-cell>
          <table:table-cell table:style-name="ce77" office:value-type="percentage" office:value="0.33221850613155" calcext:value-type="percentage">
            <text:p>33.2%</text:p>
          </table:table-cell>
          <table:table-cell table:style-name="ce84" office:value-type="percentage" office:value="0.340738793216774" calcext:value-type="percentage">
            <text:p>34.1%</text:p>
          </table:table-cell>
          <table:table-cell table:style-name="ce77" office:value-type="percentage" office:value="0.269095557686162" calcext:value-type="percentage">
            <text:p>26.9%</text:p>
          </table:table-cell>
          <table:table-cell table:style-name="ce94" office:value-type="percentage" office:value="0.331508213041314" calcext:value-type="percentage">
            <text:p>33.15%</text:p>
          </table:table-cell>
          <table:table-cell table:style-name="ce94" office:value-type="percentage" office:value="0.303587051618548" calcext:value-type="percentage">
            <text:p>30.36%</text:p>
          </table:table-cell>
          <table:table-cell table:style-name="ce77" table:formula="of:=SUM([.N12:.Q12])/4" office:value-type="percentage" office:value="0.311232403890699" calcext:value-type="percentage">
            <text:p>31.1%</text:p>
          </table:table-cell>
          <table:table-cell table:style-name="ce100" office:value-type="percentage" office:value="0.265836639759201" calcext:value-type="percentage">
            <text:p>26.58%</text:p>
          </table:table-cell>
          <table:table-cell table:style-name="ce94" office:value-type="percentage" office:value="0.301629093302616" calcext:value-type="percentage">
            <text:p>30.16%</text:p>
          </table:table-cell>
          <table:table-cell table:style-name="ce94" office:value-type="percentage" office:value="0.317026022304833" calcext:value-type="percentage">
            <text:p>31.70%</text:p>
          </table:table-cell>
          <table:table-cell table:style-name="ce94" office:value-type="percentage" office:value="0.328020863517821" calcext:value-type="percentage">
            <text:p>32.80%</text:p>
          </table:table-cell>
          <table:table-cell table:style-name="ce77" table:formula="of:=SUM([.S12:.V12])/4" office:value-type="percentage" office:value="0.303128154721118" calcext:value-type="percentage">
            <text:p>30.3%</text:p>
          </table:table-cell>
          <table:table-cell table:style-name="ce100" office:value-type="percentage" office:value="0.291747635704107" calcext:value-type="percentage">
            <text:p>29.17%</text:p>
          </table:table-cell>
          <table:table-cell table:style-name="ce94" office:value-type="percentage" office:value="0.226767742778722" calcext:value-type="percentage">
            <text:p>22.68%</text:p>
          </table:table-cell>
          <table:table-cell table:style-name="ce94" office:value-type="percentage" office:value="0.26118302474193" calcext:value-type="percentage">
            <text:p>26.12%</text:p>
          </table:table-cell>
          <table:table-cell table:style-name="ce94" office:value-type="percentage" office:value="0.270906949352179" calcext:value-type="percentage">
            <text:p>27.09%</text:p>
          </table:table-cell>
          <table:table-cell table:style-name="ce77" table:formula="of:=SUM([.X12:.AA12])/4" office:value-type="percentage" office:value="0.262651338144234" calcext:value-type="percentage">
            <text:p>26.3%</text:p>
          </table:table-cell>
          <table:table-cell table:style-name="ce100" office:value-type="percentage" office:value="0.254580378250591" calcext:value-type="percentage">
            <text:p>25.46%</text:p>
          </table:table-cell>
          <table:table-cell table:style-name="ce77" table:number-columns-repeated="3"/>
          <table:table-cell table:style-name="ce90"/>
          <table:table-cell table:style-name="ce73"/>
          <table:table-cell table:number-columns-repeated="990"/>
        </table:table-row>
        <table:table-row table:style-name="ro2">
          <table:table-cell office:value-type="float" office:value="708" calcext:value-type="float">
            <text:p>708</text:p>
          </table:table-cell>
          <table:table-cell table:style-name="ce5" office:value-type="float" office:value="9" calcext:value-type="float">
            <text:p>9</text:p>
          </table:table-cell>
          <table:table-cell table:style-name="ce73" office:value-type="string" calcext:value-type="string">
            <text:p><text:span text:style-name="T41">連續使用呼吸器</text:span><text:span text:style-name="T42">&gt;=22</text:span><text:span text:style-name="T31">日病人於連續使用呼吸器</text:span><text:span text:style-name="T32">22~63</text:span><text:span text:style-name="T31">日期間有住過</text:span><text:span text:style-name="T32">RCC</text:span><text:span text:style-name="T31">人數比率</text:span></text:p>
          </table:table-cell>
          <table:table-cell table:style-name="ce80" office:value-type="percentage" office:value="0.147335423197492" calcext:value-type="percentage">
            <text:p>14.7%</text:p>
          </table:table-cell>
          <table:table-cell table:style-name="ce80" office:value-type="percentage" office:value="0.153571428571429" calcext:value-type="percentage">
            <text:p>15.4%</text:p>
          </table:table-cell>
          <table:table-cell table:style-name="ce80" office:value-type="percentage" office:value="0.1875" calcext:value-type="percentage">
            <text:p>18.8%</text:p>
          </table:table-cell>
          <table:table-cell table:style-name="ce80" office:value-type="percentage" office:value="0.227272727272727" calcext:value-type="percentage">
            <text:p>22.7%</text:p>
          </table:table-cell>
          <table:table-cell table:style-name="ce80" office:value-type="percentage" office:value="0.176790571169538" calcext:value-type="percentage">
            <text:p>17.7%</text:p>
          </table:table-cell>
          <table:table-cell table:style-name="ce84" office:value-type="percentage" office:value="0.201550387596899" calcext:value-type="percentage">
            <text:p>20.2%</text:p>
          </table:table-cell>
          <table:table-cell table:style-name="ce77" office:value-type="percentage" office:value="0.195035460992908" calcext:value-type="percentage">
            <text:p>19.5%</text:p>
          </table:table-cell>
          <table:table-cell table:style-name="ce77" office:value-type="percentage" office:value="0.205128205128205" calcext:value-type="percentage">
            <text:p>20.5%</text:p>
          </table:table-cell>
          <table:table-cell table:style-name="ce77" office:value-type="percentage" office:value="0.162878787878788" calcext:value-type="percentage">
            <text:p>16.3%</text:p>
          </table:table-cell>
          <table:table-cell table:style-name="ce77" office:value-type="percentage" office:value="0.191272051996286" calcext:value-type="percentage">
            <text:p>19.1%</text:p>
          </table:table-cell>
          <table:table-cell table:style-name="ce84" office:value-type="percentage" office:value="0.181528662420382" calcext:value-type="percentage">
            <text:p>18.2%</text:p>
          </table:table-cell>
          <table:table-cell table:style-name="ce77" office:value-type="percentage" office:value="0.186721991701245" calcext:value-type="percentage">
            <text:p>18.7%</text:p>
          </table:table-cell>
          <table:table-cell table:style-name="ce94" office:value-type="percentage" office:value="0.203921568627451" calcext:value-type="percentage">
            <text:p>20.39%</text:p>
          </table:table-cell>
          <table:table-cell table:style-name="ce94" office:value-type="percentage" office:value="0.192622950819672" calcext:value-type="percentage">
            <text:p>19.26%</text:p>
          </table:table-cell>
          <table:table-cell table:style-name="ce77" table:formula="of:=SUM([.N13:.Q13])/4" office:value-type="percentage" office:value="0.191198793392188" calcext:value-type="percentage">
            <text:p>19.1%</text:p>
          </table:table-cell>
          <table:table-cell table:style-name="ce100" office:value-type="percentage" office:value="0.13953488372093" calcext:value-type="percentage">
            <text:p>13.95%</text:p>
          </table:table-cell>
          <table:table-cell table:style-name="ce94" office:value-type="percentage" office:value="0.161538461538462" calcext:value-type="percentage">
            <text:p>16.15%</text:p>
          </table:table-cell>
          <table:table-cell table:style-name="ce94" office:value-type="percentage" office:value="0.175824175824176" calcext:value-type="percentage">
            <text:p>17.58%</text:p>
          </table:table-cell>
          <table:table-cell table:style-name="ce94" office:value-type="percentage" office:value="0.185964912280702" calcext:value-type="percentage">
            <text:p>18.60%</text:p>
          </table:table-cell>
          <table:table-cell table:style-name="ce77" table:formula="of:=SUM([.S13:.V13])/4" office:value-type="percentage" office:value="0.165715608341068" calcext:value-type="percentage">
            <text:p>16.6%</text:p>
          </table:table-cell>
          <table:table-cell table:style-name="ce100" office:value-type="percentage" office:value="0.18936877076412" calcext:value-type="percentage">
            <text:p>18.94%</text:p>
          </table:table-cell>
          <table:table-cell table:style-name="ce94" office:value-type="percentage" office:value="0.221476510067114" calcext:value-type="percentage">
            <text:p>22.15%</text:p>
          </table:table-cell>
          <table:table-cell table:style-name="ce94" office:value-type="percentage" office:value="0.181467181467181" calcext:value-type="percentage">
            <text:p>18.15%</text:p>
          </table:table-cell>
          <table:table-cell table:style-name="ce94" office:value-type="percentage" office:value="0.223938223938224" calcext:value-type="percentage">
            <text:p>22.39%</text:p>
          </table:table-cell>
          <table:table-cell table:style-name="ce77" table:formula="of:=SUM([.X13:.AA13])/4" office:value-type="percentage" office:value="0.20406267155916" calcext:value-type="percentage">
            <text:p>20.4%</text:p>
          </table:table-cell>
          <table:table-cell table:style-name="ce100" office:value-type="percentage" office:value="0.250909090909091" calcext:value-type="percentage">
            <text:p>25.09%</text:p>
          </table:table-cell>
          <table:table-cell table:style-name="ce77" table:number-columns-repeated="3"/>
          <table:table-cell table:style-name="ce90"/>
          <table:table-cell table:style-name="ce73"/>
          <table:table-cell table:number-columns-repeated="990"/>
        </table:table-row>
        <table:table-row table:style-name="ro2">
          <table:table-cell office:value-type="float" office:value="709" calcext:value-type="float">
            <text:p>709</text:p>
          </table:table-cell>
          <table:table-cell table:style-name="ce5" office:value-type="float" office:value="10" calcext:value-type="float">
            <text:p>10</text:p>
          </table:table-cell>
          <table:table-cell table:style-name="ce73" office:value-type="string" calcext:value-type="string">
            <text:p><text:span text:style-name="T41">連續使用呼吸器</text:span><text:span text:style-name="T42">&gt;=22</text:span><text:span text:style-name="T37">日病人於連續使用呼吸器</text:span><text:span text:style-name="T32">22~63</text:span><text:span text:style-name="T31">日期間未住過</text:span><text:span text:style-name="T32">ICU</text:span><text:span text:style-name="T31">且未住過</text:span><text:span text:style-name="T32">RCC</text:span><text:span text:style-name="T31">人數比率</text:span></text:p>
          </table:table-cell>
          <table:table-cell table:style-name="ce80" office:value-type="percentage" office:value="0.351097178683386" calcext:value-type="percentage">
            <text:p>35.1%</text:p>
          </table:table-cell>
          <table:table-cell table:style-name="ce80" office:value-type="percentage" office:value="0.35" calcext:value-type="percentage">
            <text:p>35.0%</text:p>
          </table:table-cell>
          <table:table-cell table:style-name="ce80" office:value-type="percentage" office:value="0.295833333333333" calcext:value-type="percentage">
            <text:p>29.6%</text:p>
          </table:table-cell>
          <table:table-cell table:style-name="ce80" office:value-type="percentage" office:value="0.303030303030303" calcext:value-type="percentage">
            <text:p>30.3%</text:p>
          </table:table-cell>
          <table:table-cell table:style-name="ce80" office:value-type="percentage" office:value="0.327289211242067" calcext:value-type="percentage">
            <text:p>32.7%</text:p>
          </table:table-cell>
          <table:table-cell table:style-name="ce84" office:value-type="percentage" office:value="0.298449612403101" calcext:value-type="percentage">
            <text:p>29.8%</text:p>
          </table:table-cell>
          <table:table-cell table:style-name="ce77" office:value-type="percentage" office:value="0.315602836879433" calcext:value-type="percentage">
            <text:p>31.6%</text:p>
          </table:table-cell>
          <table:table-cell table:style-name="ce77" office:value-type="percentage" office:value="0.351648351648352" calcext:value-type="percentage">
            <text:p>35.2%</text:p>
          </table:table-cell>
          <table:table-cell table:style-name="ce77" office:value-type="percentage" office:value="0.333333333333333" calcext:value-type="percentage">
            <text:p>33.3%</text:p>
          </table:table-cell>
          <table:table-cell table:style-name="ce77" office:value-type="percentage" office:value="0.32497678737233" calcext:value-type="percentage">
            <text:p>32.5%</text:p>
          </table:table-cell>
          <table:table-cell table:style-name="ce84" office:value-type="percentage" office:value="0.286624203821656" calcext:value-type="percentage">
            <text:p>28.7%</text:p>
          </table:table-cell>
          <table:table-cell table:style-name="ce77" office:value-type="percentage" office:value="0.377593360995851" calcext:value-type="percentage">
            <text:p>37.8%</text:p>
          </table:table-cell>
          <table:table-cell table:style-name="ce94" office:value-type="percentage" office:value="0.376470588235294" calcext:value-type="percentage">
            <text:p>37.65%</text:p>
          </table:table-cell>
          <table:table-cell table:style-name="ce94" office:value-type="percentage" office:value="0.336065573770492" calcext:value-type="percentage">
            <text:p>33.61%</text:p>
          </table:table-cell>
          <table:table-cell table:style-name="ce77" table:formula="of:=SUM([.N14:.Q14])/4" office:value-type="percentage" office:value="0.344188431705823" calcext:value-type="percentage">
            <text:p>34.4%</text:p>
          </table:table-cell>
          <table:table-cell table:style-name="ce100" office:value-type="percentage" office:value="0.388704318936877" calcext:value-type="percentage">
            <text:p>38.87%</text:p>
          </table:table-cell>
          <table:table-cell table:style-name="ce94" office:value-type="percentage" office:value="0.376923076923077" calcext:value-type="percentage">
            <text:p>37.69%</text:p>
          </table:table-cell>
          <table:table-cell table:style-name="ce94" office:value-type="percentage" office:value="0.347985347985348" calcext:value-type="percentage">
            <text:p>34.80%</text:p>
          </table:table-cell>
          <table:table-cell table:style-name="ce94" office:value-type="percentage" office:value="0.368421052631579" calcext:value-type="percentage">
            <text:p>36.84%</text:p>
          </table:table-cell>
          <table:table-cell table:style-name="ce77" table:formula="of:=SUM([.S14:.V14])/4" office:value-type="percentage" office:value="0.37050844911922" calcext:value-type="percentage">
            <text:p>37.1%</text:p>
          </table:table-cell>
          <table:table-cell table:style-name="ce100" office:value-type="percentage" office:value="0.348837209302326" calcext:value-type="percentage">
            <text:p>34.88%</text:p>
          </table:table-cell>
          <table:table-cell table:style-name="ce94" office:value-type="percentage" office:value="0.385906040268456" calcext:value-type="percentage">
            <text:p>38.59%</text:p>
          </table:table-cell>
          <table:table-cell table:style-name="ce94" office:value-type="percentage" office:value="0.405405405405405" calcext:value-type="percentage">
            <text:p>40.54%</text:p>
          </table:table-cell>
          <table:table-cell table:style-name="ce94" office:value-type="percentage" office:value="0.332046332046332" calcext:value-type="percentage">
            <text:p>33.20%</text:p>
          </table:table-cell>
          <table:table-cell table:style-name="ce77" table:formula="of:=SUM([.X14:.AA14])/4" office:value-type="percentage" office:value="0.36804874675563" calcext:value-type="percentage">
            <text:p>36.8%</text:p>
          </table:table-cell>
          <table:table-cell table:style-name="ce100" office:value-type="percentage" office:value="0.385454545454545" calcext:value-type="percentage">
            <text:p>38.55%</text:p>
          </table:table-cell>
          <table:table-cell table:style-name="ce77" table:number-columns-repeated="3"/>
          <table:table-cell table:style-name="ce90"/>
          <table:table-cell table:style-name="ce73"/>
          <table:table-cell table:number-columns-repeated="990"/>
        </table:table-row>
        <table:table-row table:style-name="ro2">
          <table:table-cell office:value-type="float" office:value="710" calcext:value-type="float">
            <text:p>710</text:p>
          </table:table-cell>
          <table:table-cell table:style-name="ce5" office:value-type="float" office:value="11" calcext:value-type="float">
            <text:p>11</text:p>
          </table:table-cell>
          <table:table-cell table:style-name="ce73" office:value-type="string" calcext:value-type="string">
            <text:p><text:span text:style-name="T40">連續使用呼吸器</text:span><text:span text:style-name="T11">&gt;=22</text:span><text:span text:style-name="T10">日病人於連續使用呼吸器</text:span><text:span text:style-name="T11">22~63</text:span><text:span text:style-name="T10">日期間死亡率</text:span></text:p>
          </table:table-cell>
          <table:table-cell table:style-name="ce80" office:value-type="percentage" office:value="0.272727272727273" calcext:value-type="percentage">
            <text:p>27.3%</text:p>
          </table:table-cell>
          <table:table-cell table:style-name="ce80" office:value-type="percentage" office:value="0.228571428571429" calcext:value-type="percentage">
            <text:p>22.9%</text:p>
          </table:table-cell>
          <table:table-cell table:style-name="ce80" office:value-type="percentage" office:value="0.254166666666667" calcext:value-type="percentage">
            <text:p>25.4%</text:p>
          </table:table-cell>
          <table:table-cell table:style-name="ce80" office:value-type="percentage" office:value="0.231060606060606" calcext:value-type="percentage">
            <text:p>23.1%</text:p>
          </table:table-cell>
          <table:table-cell table:style-name="ce80" office:value-type="percentage" office:value="0.247506799637353" calcext:value-type="percentage">
            <text:p>24.8%</text:p>
          </table:table-cell>
          <table:table-cell table:style-name="ce84" office:value-type="percentage" office:value="0.228682170542636" calcext:value-type="percentage">
            <text:p>22.9%</text:p>
          </table:table-cell>
          <table:table-cell table:style-name="ce77" office:value-type="percentage" office:value="0.205673758865248" calcext:value-type="percentage">
            <text:p>20.6%</text:p>
          </table:table-cell>
          <table:table-cell table:style-name="ce77" office:value-type="percentage" office:value="0.21978021978022" calcext:value-type="percentage">
            <text:p>22.0%</text:p>
          </table:table-cell>
          <table:table-cell table:style-name="ce77" office:value-type="percentage" office:value="0.234848484848485" calcext:value-type="percentage">
            <text:p>23.5%</text:p>
          </table:table-cell>
          <table:table-cell table:style-name="ce77" office:value-type="percentage" office:value="0.221912720519963" calcext:value-type="percentage">
            <text:p>22.2%</text:p>
          </table:table-cell>
          <table:table-cell table:style-name="ce84" office:value-type="percentage" office:value="0.226114649681529" calcext:value-type="percentage">
            <text:p>22.6%</text:p>
          </table:table-cell>
          <table:table-cell table:style-name="ce77" office:value-type="percentage" office:value="0.182572614107884" calcext:value-type="percentage">
            <text:p>18.3%</text:p>
          </table:table-cell>
          <table:table-cell table:style-name="ce94" office:value-type="percentage" office:value="0.180392156862745" calcext:value-type="percentage">
            <text:p>18.04%</text:p>
          </table:table-cell>
          <table:table-cell table:style-name="ce94" office:value-type="percentage" office:value="0.200819672131148" calcext:value-type="percentage">
            <text:p>20.08%</text:p>
          </table:table-cell>
          <table:table-cell table:style-name="ce77" table:formula="of:=SUM([.N15:.Q15])/4" office:value-type="percentage" office:value="0.197474773195826" calcext:value-type="percentage">
            <text:p>19.7%</text:p>
          </table:table-cell>
          <table:table-cell table:style-name="ce100" office:value-type="percentage" office:value="0.215946843853821" calcext:value-type="percentage">
            <text:p>21.59%</text:p>
          </table:table-cell>
          <table:table-cell table:style-name="ce94" office:value-type="percentage" office:value="0.219230769230769" calcext:value-type="percentage">
            <text:p>21.92%</text:p>
          </table:table-cell>
          <table:table-cell table:style-name="ce94" office:value-type="percentage" office:value="0.179487179487179" calcext:value-type="percentage">
            <text:p>17.95%</text:p>
          </table:table-cell>
          <table:table-cell table:style-name="ce94" office:value-type="percentage" office:value="0.217543859649123" calcext:value-type="percentage">
            <text:p>21.75%</text:p>
          </table:table-cell>
          <table:table-cell table:style-name="ce77" table:formula="of:=SUM([.S15:.V15])/4" office:value-type="percentage" office:value="0.208052163055223" calcext:value-type="percentage">
            <text:p>20.8%</text:p>
          </table:table-cell>
          <table:table-cell table:style-name="ce100" office:value-type="percentage" office:value="0.209302325581395" calcext:value-type="percentage">
            <text:p>20.93%</text:p>
          </table:table-cell>
          <table:table-cell table:style-name="ce94" office:value-type="percentage" office:value="0.208053691275168" calcext:value-type="percentage">
            <text:p>20.81%</text:p>
          </table:table-cell>
          <table:table-cell table:style-name="ce94" office:value-type="percentage" office:value="0.208494208494208" calcext:value-type="percentage">
            <text:p>20.85%</text:p>
          </table:table-cell>
          <table:table-cell table:style-name="ce94" office:value-type="percentage" office:value="0.22007722007722" calcext:value-type="percentage">
            <text:p>22.01%</text:p>
          </table:table-cell>
          <table:table-cell table:style-name="ce77" table:formula="of:=SUM([.X15:.AA15])/4" office:value-type="percentage" office:value="0.211481861356998" calcext:value-type="percentage">
            <text:p>21.1%</text:p>
          </table:table-cell>
          <table:table-cell table:style-name="ce100" office:value-type="percentage" office:value="0.24" calcext:value-type="percentage">
            <text:p>24.00%</text:p>
          </table:table-cell>
          <table:table-cell table:style-name="ce77" table:number-columns-repeated="3"/>
          <table:table-cell table:style-name="ce90"/>
          <table:table-cell table:style-name="ce73"/>
          <table:table-cell table:number-columns-repeated="990"/>
        </table:table-row>
        <table:table-row table:style-name="ro2">
          <table:table-cell office:value-type="float" office:value="711" calcext:value-type="float">
            <text:p>711</text:p>
          </table:table-cell>
          <table:table-cell table:style-name="ce5" office:value-type="float" office:value="12" calcext:value-type="float">
            <text:p>12</text:p>
          </table:table-cell>
          <table:table-cell table:style-name="ce73" office:value-type="string" calcext:value-type="string">
            <text:p><text:span text:style-name="T41">連續使用呼吸器</text:span><text:span text:style-name="T42">&gt;=22</text:span><text:span text:style-name="T31">日病人於連續使用呼吸器</text:span><text:span text:style-name="T32">22~63</text:span><text:span text:style-name="T31">日期間脫離呼吸器超過</text:span><text:span text:style-name="T32">5</text:span><text:span text:style-name="T31">日之人數比率</text:span></text:p>
          </table:table-cell>
          <table:table-cell table:style-name="ce80" office:value-type="percentage" office:value="0.382445141065831" calcext:value-type="percentage">
            <text:p>38.2%</text:p>
          </table:table-cell>
          <table:table-cell table:style-name="ce80" office:value-type="percentage" office:value="0.482142857142857" calcext:value-type="percentage">
            <text:p>48.2%</text:p>
          </table:table-cell>
          <table:table-cell table:style-name="ce80" office:value-type="percentage" office:value="0.4875" calcext:value-type="percentage">
            <text:p>48.8%</text:p>
          </table:table-cell>
          <table:table-cell table:style-name="ce80" office:value-type="percentage" office:value="0.492424242424242" calcext:value-type="percentage">
            <text:p>49.2%</text:p>
          </table:table-cell>
          <table:table-cell table:style-name="ce80" office:value-type="percentage" office:value="0.456935630099728" calcext:value-type="percentage">
            <text:p>45.7%</text:p>
          </table:table-cell>
          <table:table-cell table:style-name="ce84" office:value-type="percentage" office:value="0.496124031007752" calcext:value-type="percentage">
            <text:p>49.6%</text:p>
          </table:table-cell>
          <table:table-cell table:style-name="ce77" office:value-type="percentage" office:value="0.421985815602837" calcext:value-type="percentage">
            <text:p>42.2%</text:p>
          </table:table-cell>
          <table:table-cell table:style-name="ce77" office:value-type="percentage" office:value="0.443223443223443" calcext:value-type="percentage">
            <text:p>44.3%</text:p>
          </table:table-cell>
          <table:table-cell table:style-name="ce77" office:value-type="percentage" office:value="0.465909090909091" calcext:value-type="percentage">
            <text:p>46.6%</text:p>
          </table:table-cell>
          <table:table-cell table:style-name="ce77" office:value-type="percentage" office:value="0.455896007428041" calcext:value-type="percentage">
            <text:p>45.6%</text:p>
          </table:table-cell>
          <table:table-cell table:style-name="ce84" office:value-type="percentage" office:value="0.417197452229299" calcext:value-type="percentage">
            <text:p>41.7%</text:p>
          </table:table-cell>
          <table:table-cell table:style-name="ce77" office:value-type="percentage" office:value="0.435684647302905" calcext:value-type="percentage">
            <text:p>43.6%</text:p>
          </table:table-cell>
          <table:table-cell table:style-name="ce94" office:value-type="percentage" office:value="0.494117647058824" calcext:value-type="percentage">
            <text:p>49.41%</text:p>
          </table:table-cell>
          <table:table-cell table:style-name="ce94" office:value-type="percentage" office:value="0.479508196721311" calcext:value-type="percentage">
            <text:p>47.95%</text:p>
          </table:table-cell>
          <table:table-cell table:style-name="ce77" table:formula="of:=SUM([.N16:.Q16])/4" office:value-type="percentage" office:value="0.456626985828085" calcext:value-type="percentage">
            <text:p>45.7%</text:p>
          </table:table-cell>
          <table:table-cell table:style-name="ce100" office:value-type="percentage" office:value="0.415282392026578" calcext:value-type="percentage">
            <text:p>41.53%</text:p>
          </table:table-cell>
          <table:table-cell table:number-columns-repeated="2" table:style-name="ce94" office:value-type="percentage" office:value="0.461538461538462" calcext:value-type="percentage">
            <text:p>46.15%</text:p>
          </table:table-cell>
          <table:table-cell table:style-name="ce94" office:value-type="percentage" office:value="0.466666666666667" calcext:value-type="percentage">
            <text:p>46.67%</text:p>
          </table:table-cell>
          <table:table-cell table:style-name="ce77" table:formula="of:=SUM([.S16:.V16])/4" office:value-type="percentage" office:value="0.451256495442542" calcext:value-type="percentage">
            <text:p>45.1%</text:p>
          </table:table-cell>
          <table:table-cell table:style-name="ce100" office:value-type="percentage" office:value="0.431893687707641" calcext:value-type="percentage">
            <text:p>43.19%</text:p>
          </table:table-cell>
          <table:table-cell table:style-name="ce94" office:value-type="percentage" office:value="0.429530201342282" calcext:value-type="percentage">
            <text:p>42.95%</text:p>
          </table:table-cell>
          <table:table-cell table:style-name="ce94" office:value-type="percentage" office:value="0.474903474903475" calcext:value-type="percentage">
            <text:p>47.49%</text:p>
          </table:table-cell>
          <table:table-cell table:style-name="ce94" office:value-type="percentage" office:value="0.38996138996139" calcext:value-type="percentage">
            <text:p>39.00%</text:p>
          </table:table-cell>
          <table:table-cell table:style-name="ce77" table:formula="of:=SUM([.X16:.AA16])/4" office:value-type="percentage" office:value="0.431572188478697" calcext:value-type="percentage">
            <text:p>43.2%</text:p>
          </table:table-cell>
          <table:table-cell table:style-name="ce100" office:value-type="percentage" office:value="0.410909090909091" calcext:value-type="percentage">
            <text:p>41.09%</text:p>
          </table:table-cell>
          <table:table-cell table:style-name="ce77" table:number-columns-repeated="3"/>
          <table:table-cell table:style-name="ce90"/>
          <table:table-cell table:style-name="ce73"/>
          <table:table-cell table:number-columns-repeated="990"/>
        </table:table-row>
        <table:table-row table:style-name="ro2">
          <table:table-cell office:value-type="float" office:value="712" calcext:value-type="float">
            <text:p>712</text:p>
          </table:table-cell>
          <table:table-cell table:style-name="ce5" office:value-type="float" office:value="13" calcext:value-type="float">
            <text:p>13</text:p>
          </table:table-cell>
          <table:table-cell table:style-name="ce73" office:value-type="string" calcext:value-type="string">
            <text:p><text:span text:style-name="T40">連續使用呼吸器</text:span><text:span text:style-name="T11">&gt;=22</text:span><text:span text:style-name="T10">日病人中連續使用呼吸器</text:span><text:span text:style-name="T11">&gt;63</text:span><text:span text:style-name="T10">日人數比率</text:span></text:p>
          </table:table-cell>
          <table:table-cell table:style-name="ce80" office:value-type="percentage" office:value="0.344827586206897" calcext:value-type="percentage">
            <text:p>34.5%</text:p>
          </table:table-cell>
          <table:table-cell table:style-name="ce80" office:value-type="percentage" office:value="0.289285714285714" calcext:value-type="percentage">
            <text:p>28.9%</text:p>
          </table:table-cell>
          <table:table-cell table:style-name="ce80" office:value-type="percentage" office:value="0.258333333333333" calcext:value-type="percentage">
            <text:p>25.8%</text:p>
          </table:table-cell>
          <table:table-cell table:style-name="ce80" office:value-type="percentage" office:value="0.276515151515151" calcext:value-type="percentage">
            <text:p>27.7%</text:p>
          </table:table-cell>
          <table:table-cell table:style-name="ce80" office:value-type="percentage" office:value="0.295557570262919" calcext:value-type="percentage">
            <text:p>29.6%</text:p>
          </table:table-cell>
          <table:table-cell table:style-name="ce84" office:value-type="percentage" office:value="0.275193798449612" calcext:value-type="percentage">
            <text:p>27.5%</text:p>
          </table:table-cell>
          <table:table-cell table:style-name="ce77" office:value-type="percentage" office:value="0.372340425531915" calcext:value-type="percentage">
            <text:p>37.2%</text:p>
          </table:table-cell>
          <table:table-cell table:style-name="ce77" office:value-type="percentage" office:value="0.336996336996337" calcext:value-type="percentage">
            <text:p>33.7%</text:p>
          </table:table-cell>
          <table:table-cell table:style-name="ce77" office:value-type="percentage" office:value="0.299242424242424" calcext:value-type="percentage">
            <text:p>29.9%</text:p>
          </table:table-cell>
          <table:table-cell table:style-name="ce77" office:value-type="percentage" office:value="0.322191272051996" calcext:value-type="percentage">
            <text:p>32.2%</text:p>
          </table:table-cell>
          <table:table-cell table:style-name="ce84" office:value-type="percentage" office:value="0.356687898089172" calcext:value-type="percentage">
            <text:p>35.7%</text:p>
          </table:table-cell>
          <table:table-cell table:style-name="ce77" office:value-type="percentage" office:value="0.381742738589212" calcext:value-type="percentage">
            <text:p>38.2%</text:p>
          </table:table-cell>
          <table:table-cell table:style-name="ce94" office:value-type="percentage" office:value="0.325490196078431" calcext:value-type="percentage">
            <text:p>32.55%</text:p>
          </table:table-cell>
          <table:table-cell table:style-name="ce94" office:value-type="percentage" office:value="0.319672131147541" calcext:value-type="percentage">
            <text:p>31.97%</text:p>
          </table:table-cell>
          <table:table-cell table:style-name="ce77" table:formula="of:=SUM([.N17:.Q17])/4" office:value-type="percentage" office:value="0.345898240976089" calcext:value-type="percentage">
            <text:p>34.6%</text:p>
          </table:table-cell>
          <table:table-cell table:style-name="ce100" office:value-type="percentage" office:value="0.368770764119601" calcext:value-type="percentage">
            <text:p>36.88%</text:p>
          </table:table-cell>
          <table:table-cell table:style-name="ce94" office:value-type="percentage" office:value="0.319230769230769" calcext:value-type="percentage">
            <text:p>31.92%</text:p>
          </table:table-cell>
          <table:table-cell table:style-name="ce94" office:value-type="percentage" office:value="0.358974358974359" calcext:value-type="percentage">
            <text:p>35.90%</text:p>
          </table:table-cell>
          <table:table-cell table:style-name="ce94" office:value-type="percentage" office:value="0.315789473684211" calcext:value-type="percentage">
            <text:p>31.58%</text:p>
          </table:table-cell>
          <table:table-cell table:style-name="ce77" table:formula="of:=SUM([.S17:.V17])/4" office:value-type="percentage" office:value="0.340691341502235" calcext:value-type="percentage">
            <text:p>34.1%</text:p>
          </table:table-cell>
          <table:table-cell table:style-name="ce100" office:value-type="percentage" office:value="0.358803986710963" calcext:value-type="percentage">
            <text:p>35.88%</text:p>
          </table:table-cell>
          <table:table-cell table:style-name="ce94" office:value-type="percentage" office:value="0.36241610738255" calcext:value-type="percentage">
            <text:p>36.24%</text:p>
          </table:table-cell>
          <table:table-cell table:style-name="ce94" office:value-type="percentage" office:value="0.316602316602317" calcext:value-type="percentage">
            <text:p>31.66%</text:p>
          </table:table-cell>
          <table:table-cell table:style-name="ce94" office:value-type="percentage" office:value="0.38996138996139" calcext:value-type="percentage">
            <text:p>39.00%</text:p>
          </table:table-cell>
          <table:table-cell table:style-name="ce77" table:formula="of:=SUM([.X17:.AA17])/4" office:value-type="percentage" office:value="0.356945950164305" calcext:value-type="percentage">
            <text:p>35.7%</text:p>
          </table:table-cell>
          <table:table-cell table:style-name="ce100" office:value-type="percentage" office:value="0.349090909090909" calcext:value-type="percentage">
            <text:p>34.91%</text:p>
          </table:table-cell>
          <table:table-cell table:style-name="ce77" table:number-columns-repeated="3"/>
          <table:table-cell table:style-name="ce90"/>
          <table:table-cell table:style-name="ce73"/>
          <table:table-cell table:number-columns-repeated="990"/>
        </table:table-row>
        <table:table-row table:style-name="ro2">
          <table:table-cell office:value-type="float" office:value="713" calcext:value-type="float">
            <text:p>713</text:p>
          </table:table-cell>
          <table:table-cell table:style-name="ce6" office:value-type="float" office:value="14" calcext:value-type="float">
            <text:p>14</text:p>
          </table:table-cell>
          <table:table-cell table:style-name="ce73" office:value-type="string" calcext:value-type="string">
            <text:p><text:span text:style-name="T41">連續使用呼吸器</text:span><text:span text:style-name="T42">&gt;=22</text:span><text:span text:style-name="T31">日病人於連續使用呼吸器</text:span><text:span text:style-name="T32">22~63</text:span><text:span text:style-name="T31">日期間回轉</text:span><text:span text:style-name="T32">ICU</text:span><text:span text:style-name="T31">人數比率</text:span></text:p>
          </table:table-cell>
          <table:table-cell table:style-name="ce80" office:value-type="percentage" office:value="0.0846394984326019" calcext:value-type="percentage">
            <text:p>8.5%</text:p>
          </table:table-cell>
          <table:table-cell table:style-name="ce80" office:value-type="percentage" office:value="0.0535714285714286" calcext:value-type="percentage">
            <text:p>5.4%</text:p>
          </table:table-cell>
          <table:table-cell table:style-name="ce80" office:value-type="percentage" office:value="0.05" calcext:value-type="percentage">
            <text:p>5.0%</text:p>
          </table:table-cell>
          <table:table-cell table:style-name="ce80" office:value-type="percentage" office:value="0.106060606060606" calcext:value-type="percentage">
            <text:p>10.6%</text:p>
          </table:table-cell>
          <table:table-cell table:style-name="ce80" office:value-type="percentage" office:value="0.0743427017225748" calcext:value-type="percentage">
            <text:p>7.4%</text:p>
          </table:table-cell>
          <table:table-cell table:style-name="ce84" office:value-type="percentage" office:value="0.0813953488372093" calcext:value-type="percentage">
            <text:p>8.1%</text:p>
          </table:table-cell>
          <table:table-cell table:style-name="ce77" office:value-type="percentage" office:value="0.113475177304965" calcext:value-type="percentage">
            <text:p>11.3%</text:p>
          </table:table-cell>
          <table:table-cell table:style-name="ce77" office:value-type="percentage" office:value="0.0622710622710623" calcext:value-type="percentage">
            <text:p>6.2%</text:p>
          </table:table-cell>
          <table:table-cell table:style-name="ce77" office:value-type="percentage" office:value="0.071969696969697" calcext:value-type="percentage">
            <text:p>7.2%</text:p>
          </table:table-cell>
          <table:table-cell table:style-name="ce77" office:value-type="percentage" office:value="0.0826369545032498" calcext:value-type="percentage">
            <text:p>8.3%</text:p>
          </table:table-cell>
          <table:table-cell table:style-name="ce86" office:value-type="percentage" office:value="0.10828025477707" calcext:value-type="percentage">
            <text:p>10.8%</text:p>
          </table:table-cell>
          <table:table-cell table:style-name="ce79" office:value-type="percentage" office:value="0.0912863070539419" calcext:value-type="percentage">
            <text:p>9.1%</text:p>
          </table:table-cell>
          <table:table-cell table:style-name="ce96" office:value-type="percentage" office:value="0.0705882352941176" calcext:value-type="percentage">
            <text:p>7.06%</text:p>
          </table:table-cell>
          <table:table-cell table:style-name="ce96" office:value-type="percentage" office:value="0.0737704918032787" calcext:value-type="percentage">
            <text:p>7.38%</text:p>
          </table:table-cell>
          <table:table-cell table:style-name="ce79" table:formula="of:=SUM([.N18:.Q18])/4" office:value-type="percentage" office:value="0.0859813222321021" calcext:value-type="percentage">
            <text:p>8.6%</text:p>
          </table:table-cell>
          <table:table-cell table:style-name="ce102" office:value-type="percentage" office:value="0.0730897009966777" calcext:value-type="percentage">
            <text:p>7.31%</text:p>
          </table:table-cell>
          <table:table-cell table:style-name="ce96" office:value-type="percentage" office:value="0.0615384615384615" calcext:value-type="percentage">
            <text:p>6.15%</text:p>
          </table:table-cell>
          <table:table-cell table:style-name="ce96" office:value-type="percentage" office:value="0.0695970695970696" calcext:value-type="percentage">
            <text:p>6.96%</text:p>
          </table:table-cell>
          <table:table-cell table:style-name="ce96" office:value-type="percentage" office:value="0.0736842105263158" calcext:value-type="percentage">
            <text:p>7.37%</text:p>
          </table:table-cell>
          <table:table-cell table:style-name="ce79" table:formula="of:=SUM([.S18:.V18])/4" office:value-type="percentage" office:value="0.0694773606646312" calcext:value-type="percentage">
            <text:p>6.9%</text:p>
          </table:table-cell>
          <table:table-cell table:style-name="ce102" office:value-type="percentage" office:value="0.0897009966777409" calcext:value-type="percentage">
            <text:p>8.97%</text:p>
          </table:table-cell>
          <table:table-cell table:style-name="ce96" office:value-type="percentage" office:value="0.0805369127516778" calcext:value-type="percentage">
            <text:p>8.05%</text:p>
          </table:table-cell>
          <table:table-cell table:style-name="ce96" office:value-type="percentage" office:value="0.0733590733590734" calcext:value-type="percentage">
            <text:p>7.34%</text:p>
          </table:table-cell>
          <table:table-cell table:style-name="ce96" office:value-type="percentage" office:value="0.0810810810810811" calcext:value-type="percentage">
            <text:p>8.11%</text:p>
          </table:table-cell>
          <table:table-cell table:style-name="ce79" table:formula="of:=SUM([.X18:.AA18])/4" office:value-type="percentage" office:value="0.0811695159673933" calcext:value-type="percentage">
            <text:p>8.1%</text:p>
          </table:table-cell>
          <table:table-cell table:style-name="ce102" office:value-type="percentage" office:value="0.0763636363636364" calcext:value-type="percentage">
            <text:p>7.64%</text:p>
          </table:table-cell>
          <table:table-cell table:style-name="ce79" table:number-columns-repeated="3"/>
          <table:table-cell table:style-name="ce92"/>
          <table:table-cell table:style-name="ce73"/>
          <table:table-cell table:number-columns-repeated="990"/>
        </table:table-row>
        <table:table-row table:style-name="ro2">
          <table:table-cell table:style-name="ce45"/>
          <table:table-cell table:style-name="ce72" office:value-type="string" calcext:value-type="string">
            <text:p><text:span text:style-name="T22">新病人使用呼吸器依賴期</text:span><text:span text:style-name="T23">(</text:span><text:span text:style-name="T24">≧</text:span><text:span text:style-name="T25">64</text:span><text:span text:style-name="T24">日</text:span><text:span text:style-name="T25">)</text:span><text:span text:style-name="T24">指標</text:span></text:p>
          </table:table-cell>
          <table:table-cell table:style-name="ce4"/>
          <table:table-cell table:style-name="ce81" table:number-columns-repeated="5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3"/>
          <table:table-cell table:style-name="ce103"/>
          <table:table-cell table:style-name="ce73"/>
          <table:table-cell table:number-columns-repeated="990"/>
        </table:table-row>
        <table:table-row table:style-name="ro2">
          <table:table-cell table:style-name="ce43" office:value-type="float" office:value="714" calcext:value-type="float">
            <text:p>714</text:p>
          </table:table-cell>
          <table:table-cell table:style-name="ce73" office:value-type="float" office:value="15" calcext:value-type="float">
            <text:p>15</text:p>
          </table:table-cell>
          <table:table-cell table:style-name="ce5" office:value-type="string" calcext:value-type="string">
            <text:p><text:span text:style-name="T40">呼吸器依賴病人於連續使用呼吸器</text:span><text:span text:style-name="T11">&gt;=64</text:span><text:span text:style-name="T10">日期間住</text:span><text:span text:style-name="T11">ICU</text:span><text:span text:style-name="T10">人數比率</text:span></text:p>
          </table:table-cell>
          <table:table-cell table:style-name="ce77" office:value-type="percentage" office:value="0.309090909090909" calcext:value-type="percentage">
            <text:p>30.9%</text:p>
          </table:table-cell>
          <table:table-cell table:style-name="ce77" office:value-type="percentage" office:value="0.320987654320988" calcext:value-type="percentage">
            <text:p>32.1%</text:p>
          </table:table-cell>
          <table:table-cell table:style-name="ce77" office:value-type="percentage" office:value="0.354838709677419" calcext:value-type="percentage">
            <text:p>35.5%</text:p>
          </table:table-cell>
          <table:table-cell table:style-name="ce77" office:value-type="percentage" office:value="0.36986301369863" calcext:value-type="percentage">
            <text:p>37.0%</text:p>
          </table:table-cell>
          <table:table-cell table:style-name="ce77" office:value-type="percentage" office:value="0.334355828220859" calcext:value-type="percentage">
            <text:p>33.4%</text:p>
          </table:table-cell>
          <table:table-cell table:style-name="ce84" office:value-type="percentage" office:value="0.323943661971831" calcext:value-type="percentage">
            <text:p>32.4%</text:p>
          </table:table-cell>
          <table:table-cell table:style-name="ce77" office:value-type="percentage" office:value="0.380952380952381" calcext:value-type="percentage">
            <text:p>38.1%</text:p>
          </table:table-cell>
          <table:table-cell table:style-name="ce77" office:value-type="percentage" office:value="0.239130434782609" calcext:value-type="percentage">
            <text:p>23.9%</text:p>
          </table:table-cell>
          <table:table-cell table:style-name="ce77" office:value-type="percentage" office:value="0.278481012658228" calcext:value-type="percentage">
            <text:p>27.8%</text:p>
          </table:table-cell>
          <table:table-cell table:style-name="ce77" office:value-type="percentage" office:value="0.30835734870317" calcext:value-type="percentage">
            <text:p>30.8%</text:p>
          </table:table-cell>
          <table:table-cell table:style-name="ce84" office:value-type="percentage" office:value="0.357142857142857" calcext:value-type="percentage">
            <text:p>35.7%</text:p>
          </table:table-cell>
          <table:table-cell table:style-name="ce77" office:value-type="percentage" office:value="0.282608695652174" calcext:value-type="percentage">
            <text:p>28.3%</text:p>
          </table:table-cell>
          <table:table-cell table:style-name="ce94" office:value-type="percentage" office:value="0.337349397590361" calcext:value-type="percentage">
            <text:p>33.73%</text:p>
          </table:table-cell>
          <table:table-cell table:style-name="ce94" office:value-type="percentage" office:value="0.269230769230769" calcext:value-type="percentage">
            <text:p>26.92%</text:p>
          </table:table-cell>
          <table:table-cell table:style-name="ce77" table:formula="of:=SUM([.N20:.Q20])/4" office:value-type="percentage" office:value="0.31158292990404" calcext:value-type="percentage">
            <text:p>31.2%</text:p>
          </table:table-cell>
          <table:table-cell table:style-name="ce100" office:value-type="percentage" office:value="0.306306306306306" calcext:value-type="percentage">
            <text:p>30.63%</text:p>
          </table:table-cell>
          <table:table-cell table:style-name="ce94" office:value-type="percentage" office:value="0.192771084337349" calcext:value-type="percentage">
            <text:p>19.28%</text:p>
          </table:table-cell>
          <table:table-cell table:style-name="ce94" office:value-type="percentage" office:value="0.255102040816327" calcext:value-type="percentage">
            <text:p>25.51%</text:p>
          </table:table-cell>
          <table:table-cell table:style-name="ce94" office:value-type="percentage" office:value="0.3" calcext:value-type="percentage">
            <text:p>30.00%</text:p>
          </table:table-cell>
          <table:table-cell table:style-name="ce77" table:formula="of:=SUM([.S20:.V20])/4" office:value-type="percentage" office:value="0.263544857864995" calcext:value-type="percentage">
            <text:p>26.4%</text:p>
          </table:table-cell>
          <table:table-cell table:style-name="ce100" office:value-type="percentage" office:value="0.231481481481481" calcext:value-type="percentage">
            <text:p>23.15%</text:p>
          </table:table-cell>
          <table:table-cell table:style-name="ce94" office:value-type="percentage" office:value="0.231481481481481" calcext:value-type="percentage">
            <text:p>23.15%</text:p>
          </table:table-cell>
          <table:table-cell table:style-name="ce94" office:value-type="percentage" office:value="0.280487804878049" calcext:value-type="percentage">
            <text:p>28.05%</text:p>
          </table:table-cell>
          <table:table-cell table:style-name="ce94" office:value-type="percentage" office:value="0.257425742574257" calcext:value-type="percentage">
            <text:p>25.74%</text:p>
          </table:table-cell>
          <table:table-cell table:style-name="ce77" table:formula="of:=SUM([.X20:.AA20])/4" office:value-type="percentage" office:value="0.250219127603817" calcext:value-type="percentage">
            <text:p>25.0%</text:p>
          </table:table-cell>
          <table:table-cell table:style-name="ce100" office:value-type="percentage" office:value="0.21875" calcext:value-type="percentage">
            <text:p>21.88%</text:p>
          </table:table-cell>
          <table:table-cell table:style-name="ce77" table:number-columns-repeated="3"/>
          <table:table-cell table:style-name="ce90"/>
          <table:table-cell table:style-name="ce73"/>
          <table:table-cell table:number-columns-repeated="990"/>
        </table:table-row>
        <table:table-row table:style-name="ro2">
          <table:table-cell table:style-name="ce43" office:value-type="float" office:value="715" calcext:value-type="float">
            <text:p>715</text:p>
          </table:table-cell>
          <table:table-cell table:style-name="ce73" office:value-type="float" office:value="16" calcext:value-type="float">
            <text:p>16</text:p>
          </table:table-cell>
          <table:table-cell table:style-name="ce5" office:value-type="string" calcext:value-type="string">
            <text:p><text:span text:style-name="T40">呼吸器依賴病人於連續使用呼吸器</text:span><text:span text:style-name="T11">&gt;=64</text:span><text:span text:style-name="T10">日期間住</text:span><text:span text:style-name="T11">ICU</text:span><text:span text:style-name="T10">日數比率</text:span></text:p>
          </table:table-cell>
          <table:table-cell table:style-name="ce77" office:value-type="percentage" office:value="0.0833951624870159" calcext:value-type="percentage">
            <text:p>8.3%</text:p>
          </table:table-cell>
          <table:table-cell table:style-name="ce77" office:value-type="percentage" office:value="0.089912771192127" calcext:value-type="percentage">
            <text:p>9.0%</text:p>
          </table:table-cell>
          <table:table-cell table:style-name="ce77" office:value-type="percentage" office:value="0.138325991189427" calcext:value-type="percentage">
            <text:p>13.8%</text:p>
          </table:table-cell>
          <table:table-cell table:style-name="ce77" office:value-type="percentage" office:value="0.156166814551908" calcext:value-type="percentage">
            <text:p>15.6%</text:p>
          </table:table-cell>
          <table:table-cell table:style-name="ce77" office:value-type="percentage" office:value="0.107111084751794" calcext:value-type="percentage">
            <text:p>10.7%</text:p>
          </table:table-cell>
          <table:table-cell table:style-name="ce84" office:value-type="percentage" office:value="0.08204860203815" calcext:value-type="percentage">
            <text:p>8.2%</text:p>
          </table:table-cell>
          <table:table-cell table:style-name="ce77" office:value-type="percentage" office:value="0.143545878693624" calcext:value-type="percentage">
            <text:p>14.4%</text:p>
          </table:table-cell>
          <table:table-cell table:style-name="ce77" office:value-type="percentage" office:value="0.0497475219749392" calcext:value-type="percentage">
            <text:p>5.0%</text:p>
          </table:table-cell>
          <table:table-cell table:style-name="ce77" office:value-type="percentage" office:value="0.109923664122137" calcext:value-type="percentage">
            <text:p>11.0%</text:p>
          </table:table-cell>
          <table:table-cell table:style-name="ce77" office:value-type="percentage" office:value="0.0990580526261902" calcext:value-type="percentage">
            <text:p>9.9%</text:p>
          </table:table-cell>
          <table:table-cell table:style-name="ce84" office:value-type="percentage" office:value="0.125387596899225" calcext:value-type="percentage">
            <text:p>12.5%</text:p>
          </table:table-cell>
          <table:table-cell table:style-name="ce77" office:value-type="percentage" office:value="0.0605953848863837" calcext:value-type="percentage">
            <text:p>6.1%</text:p>
          </table:table-cell>
          <table:table-cell table:style-name="ce94" office:value-type="percentage" office:value="0.104674127715602" calcext:value-type="percentage">
            <text:p>10.47%</text:p>
          </table:table-cell>
          <table:table-cell table:style-name="ce94" office:value-type="percentage" office:value="0.0731211916046039" calcext:value-type="percentage">
            <text:p>7.31%</text:p>
          </table:table-cell>
          <table:table-cell table:style-name="ce77" table:formula="of:=SUM([.N21:.Q21])/4" office:value-type="percentage" office:value="0.0909445752764536" calcext:value-type="percentage">
            <text:p>9.1%</text:p>
          </table:table-cell>
          <table:table-cell table:style-name="ce100" office:value-type="percentage" office:value="0.0659067085953878" calcext:value-type="percentage">
            <text:p>6.59%</text:p>
          </table:table-cell>
          <table:table-cell table:style-name="ce94" office:value-type="percentage" office:value="0.0417670682730924" calcext:value-type="percentage">
            <text:p>4.18%</text:p>
          </table:table-cell>
          <table:table-cell table:style-name="ce94" office:value-type="percentage" office:value="0.0469504830917874" calcext:value-type="percentage">
            <text:p>4.70%</text:p>
          </table:table-cell>
          <table:table-cell table:style-name="ce94" office:value-type="percentage" office:value="0.0474125874125874" calcext:value-type="percentage">
            <text:p>4.74%</text:p>
          </table:table-cell>
          <table:table-cell table:style-name="ce77" table:formula="of:=SUM([.S21:.V21])/4" office:value-type="percentage" office:value="0.0505092118432138" calcext:value-type="percentage">
            <text:p>5.1%</text:p>
          </table:table-cell>
          <table:table-cell table:style-name="ce100" office:value-type="percentage" office:value="0.0436367779423493" calcext:value-type="percentage">
            <text:p>4.36%</text:p>
          </table:table-cell>
          <table:table-cell table:style-name="ce94" office:value-type="percentage" office:value="0.0431724472471501" calcext:value-type="percentage">
            <text:p>4.32%</text:p>
          </table:table-cell>
          <table:table-cell table:style-name="ce94" office:value-type="percentage" office:value="0.0653969099627064" calcext:value-type="percentage">
            <text:p>6.54%</text:p>
          </table:table-cell>
          <table:table-cell table:style-name="ce94" office:value-type="percentage" office:value="0.0339541365767135" calcext:value-type="percentage">
            <text:p>3.40%</text:p>
          </table:table-cell>
          <table:table-cell table:style-name="ce77" table:formula="of:=SUM([.X21:.AA21])/4" office:value-type="percentage" office:value="0.0465400679322298" calcext:value-type="percentage">
            <text:p>4.7%</text:p>
          </table:table-cell>
          <table:table-cell table:style-name="ce100" office:value-type="percentage" office:value="0.0543190661478599" calcext:value-type="percentage">
            <text:p>5.43%</text:p>
          </table:table-cell>
          <table:table-cell table:style-name="ce77" table:number-columns-repeated="3"/>
          <table:table-cell table:style-name="ce90"/>
          <table:table-cell table:style-name="ce73"/>
          <table:table-cell table:number-columns-repeated="990"/>
        </table:table-row>
        <table:table-row table:style-name="ro2">
          <table:table-cell table:style-name="ce43" office:value-type="float" office:value="716" calcext:value-type="float">
            <text:p>716</text:p>
          </table:table-cell>
          <table:table-cell table:style-name="ce73" office:value-type="float" office:value="17" calcext:value-type="float">
            <text:p>17</text:p>
          </table:table-cell>
          <table:table-cell table:style-name="ce5" office:value-type="string" calcext:value-type="string">
            <text:p><text:span text:style-name="T41">呼吸器依賴病人於連續使用呼吸器</text:span><text:span text:style-name="T42">1~63</text:span><text:span text:style-name="T31">日期間未住過</text:span><text:span text:style-name="T32">ICU</text:span><text:span text:style-name="T31">但住過</text:span><text:span text:style-name="T32">RCC</text:span><text:span text:style-name="T31">人數比率</text:span></text:p>
          </table:table-cell>
          <table:table-cell table:style-name="ce77" office:value-type="percentage" office:value="0" calcext:value-type="percentage">
            <text:p>0.0%</text:p>
          </table:table-cell>
          <table:table-cell table:style-name="ce77" office:value-type="percentage" office:value="0.0123456790123457" calcext:value-type="percentage">
            <text:p>1.2%</text:p>
          </table:table-cell>
          <table:table-cell table:style-name="ce77" office:value-type="percentage" office:value="0" calcext:value-type="percentage">
            <text:p>0.0%</text:p>
          </table:table-cell>
          <table:table-cell table:style-name="ce77" office:value-type="percentage" office:value="0.0136986301369863" calcext:value-type="percentage">
            <text:p>1.4%</text:p>
          </table:table-cell>
          <table:table-cell table:style-name="ce77" office:value-type="percentage" office:value="0.00613496932515337" calcext:value-type="percentage">
            <text:p>0.6%</text:p>
          </table:table-cell>
          <table:table-cell table:style-name="ce84" office:value-type="percentage" office:value="0" calcext:value-type="percentage">
            <text:p>0.0%</text:p>
          </table:table-cell>
          <table:table-cell table:style-name="ce77" office:value-type="percentage" office:value="0" calcext:value-type="percentage">
            <text:p>0.0%</text:p>
          </table:table-cell>
          <table:table-cell table:style-name="ce77" office:value-type="percentage" office:value="0.0217391304347826" calcext:value-type="percentage">
            <text:p>2.2%</text:p>
          </table:table-cell>
          <table:table-cell table:style-name="ce77" office:value-type="percentage" office:value="0.0126582278481013" calcext:value-type="percentage">
            <text:p>1.3%</text:p>
          </table:table-cell>
          <table:table-cell table:style-name="ce77" office:value-type="percentage" office:value="0.00864553314121038" calcext:value-type="percentage">
            <text:p>0.9%</text:p>
          </table:table-cell>
          <table:table-cell table:style-name="ce84" office:value-type="percentage" office:value="0" calcext:value-type="percentage">
            <text:p>0.0%</text:p>
          </table:table-cell>
          <table:table-cell table:style-name="ce77" office:value-type="percentage" office:value="0.0108695652173913" calcext:value-type="percentage">
            <text:p>1.1%</text:p>
          </table:table-cell>
          <table:table-cell table:style-name="ce94" office:value-type="percentage" office:value="0.0120481927710843" calcext:value-type="percentage">
            <text:p>1.20%</text:p>
          </table:table-cell>
          <table:table-cell table:style-name="ce94" office:value-type="percentage" office:value="0" calcext:value-type="percentage">
            <text:p>0.00%</text:p>
          </table:table-cell>
          <table:table-cell table:style-name="ce77" table:formula="of:=SUM([.N22:.Q22])/4" office:value-type="percentage" office:value="0.0057294394971189" calcext:value-type="percentage">
            <text:p>0.6%</text:p>
          </table:table-cell>
          <table:table-cell table:style-name="ce100" office:value-type="percentage" office:value="0.00900900900900901" calcext:value-type="percentage">
            <text:p>0.90%</text:p>
          </table:table-cell>
          <table:table-cell table:number-columns-repeated="3" table:style-name="ce94" office:value-type="percentage" office:value="0" calcext:value-type="percentage">
            <text:p>0.00%</text:p>
          </table:table-cell>
          <table:table-cell table:style-name="ce77" table:formula="of:=SUM([.S22:.V22])/4" office:value-type="percentage" office:value="0.00225225225225225" calcext:value-type="percentage">
            <text:p>0.2%</text:p>
          </table:table-cell>
          <table:table-cell table:style-name="ce100" office:value-type="percentage" office:value="0" calcext:value-type="percentage">
            <text:p>0.00%</text:p>
          </table:table-cell>
          <table:table-cell table:style-name="ce94" office:value-type="percentage" office:value="0.00925925925925926" calcext:value-type="percentage">
            <text:p>0.93%</text:p>
          </table:table-cell>
          <table:table-cell table:number-columns-repeated="2" table:style-name="ce94" office:value-type="percentage" office:value="0" calcext:value-type="percentage">
            <text:p>0.00%</text:p>
          </table:table-cell>
          <table:table-cell table:style-name="ce77" table:formula="of:=SUM([.X22:.AA22])/4" office:value-type="percentage" office:value="0.00231481481481481" calcext:value-type="percentage">
            <text:p>0.2%</text:p>
          </table:table-cell>
          <table:table-cell table:style-name="ce100" office:value-type="percentage" office:value="0" calcext:value-type="percentage">
            <text:p>0.00%</text:p>
          </table:table-cell>
          <table:table-cell table:style-name="ce77" table:number-columns-repeated="3"/>
          <table:table-cell table:style-name="ce90"/>
          <table:table-cell table:style-name="ce73"/>
          <table:table-cell table:number-columns-repeated="990"/>
        </table:table-row>
        <table:table-row table:style-name="ro2">
          <table:table-cell table:style-name="ce43" office:value-type="float" office:value="717" calcext:value-type="float">
            <text:p>717</text:p>
          </table:table-cell>
          <table:table-cell table:style-name="ce73" office:value-type="float" office:value="18" calcext:value-type="float">
            <text:p>18</text:p>
          </table:table-cell>
          <table:table-cell table:style-name="ce5" office:value-type="string" calcext:value-type="string">
            <text:p><text:span text:style-name="T41">呼吸器依賴病人於連續使用呼吸器</text:span><text:span text:style-name="T42">1~63</text:span><text:span text:style-name="T31">日期間未住過</text:span><text:span text:style-name="T32">ICU</text:span><text:span text:style-name="T31">且未住過</text:span><text:span text:style-name="T32">RCC</text:span><text:span text:style-name="T31">人數比率</text:span></text:p>
          </table:table-cell>
          <table:table-cell table:style-name="ce77" office:value-type="percentage" office:value="0.236363636363636" calcext:value-type="percentage">
            <text:p>23.6%</text:p>
          </table:table-cell>
          <table:table-cell table:style-name="ce77" office:value-type="percentage" office:value="0.135802469135802" calcext:value-type="percentage">
            <text:p>13.6%</text:p>
          </table:table-cell>
          <table:table-cell table:style-name="ce77" office:value-type="percentage" office:value="0.112903225806452" calcext:value-type="percentage">
            <text:p>11.3%</text:p>
          </table:table-cell>
          <table:table-cell table:style-name="ce77" office:value-type="percentage" office:value="0.164383561643836" calcext:value-type="percentage">
            <text:p>16.4%</text:p>
          </table:table-cell>
          <table:table-cell table:style-name="ce77" office:value-type="percentage" office:value="0.171779141104294" calcext:value-type="percentage">
            <text:p>17.2%</text:p>
          </table:table-cell>
          <table:table-cell table:style-name="ce84" office:value-type="percentage" office:value="0.197183098591549" calcext:value-type="percentage">
            <text:p>19.7%</text:p>
          </table:table-cell>
          <table:table-cell table:style-name="ce77" office:value-type="percentage" office:value="0.20952380952381" calcext:value-type="percentage">
            <text:p>21.0%</text:p>
          </table:table-cell>
          <table:table-cell table:style-name="ce77" office:value-type="percentage" office:value="0.25" calcext:value-type="percentage">
            <text:p>25.0%</text:p>
          </table:table-cell>
          <table:table-cell table:style-name="ce77" office:value-type="percentage" office:value="0.215189873417721" calcext:value-type="percentage">
            <text:p>21.5%</text:p>
          </table:table-cell>
          <table:table-cell table:style-name="ce77" office:value-type="percentage" office:value="0.219020172910663" calcext:value-type="percentage">
            <text:p>21.9%</text:p>
          </table:table-cell>
          <table:table-cell table:style-name="ce84" office:value-type="percentage" office:value="0.0982142857142857" calcext:value-type="percentage">
            <text:p>9.8%</text:p>
          </table:table-cell>
          <table:table-cell table:style-name="ce77" office:value-type="percentage" office:value="0.282608695652174" calcext:value-type="percentage">
            <text:p>28.3%</text:p>
          </table:table-cell>
          <table:table-cell table:style-name="ce94" office:value-type="percentage" office:value="0.216867469879518" calcext:value-type="percentage">
            <text:p>21.69%</text:p>
          </table:table-cell>
          <table:table-cell table:style-name="ce94" office:value-type="percentage" office:value="0.371794871794872" calcext:value-type="percentage">
            <text:p>37.18%</text:p>
          </table:table-cell>
          <table:table-cell table:style-name="ce77" table:formula="of:=SUM([.N23:.Q23])/4" office:value-type="percentage" office:value="0.242371330760212" calcext:value-type="percentage">
            <text:p>24.2%</text:p>
          </table:table-cell>
          <table:table-cell table:style-name="ce100" office:value-type="percentage" office:value="0.432432432432432" calcext:value-type="percentage">
            <text:p>43.24%</text:p>
          </table:table-cell>
          <table:table-cell table:style-name="ce94" office:value-type="percentage" office:value="0.349397590361446" calcext:value-type="percentage">
            <text:p>34.94%</text:p>
          </table:table-cell>
          <table:table-cell table:style-name="ce94" office:value-type="percentage" office:value="0.387755102040816" calcext:value-type="percentage">
            <text:p>38.78%</text:p>
          </table:table-cell>
          <table:table-cell table:style-name="ce94" office:value-type="percentage" office:value="0.377777777777778" calcext:value-type="percentage">
            <text:p>37.78%</text:p>
          </table:table-cell>
          <table:table-cell table:style-name="ce77" table:formula="of:=SUM([.S23:.V23])/4" office:value-type="percentage" office:value="0.386840725653118" calcext:value-type="percentage">
            <text:p>38.7%</text:p>
          </table:table-cell>
          <table:table-cell table:style-name="ce100" office:value-type="percentage" office:value="0.37962962962963" calcext:value-type="percentage">
            <text:p>37.96%</text:p>
          </table:table-cell>
          <table:table-cell table:style-name="ce94" office:value-type="percentage" office:value="0.398148148148148" calcext:value-type="percentage">
            <text:p>39.81%</text:p>
          </table:table-cell>
          <table:table-cell table:style-name="ce94" office:value-type="percentage" office:value="0.414634146341463" calcext:value-type="percentage">
            <text:p>41.46%</text:p>
          </table:table-cell>
          <table:table-cell table:style-name="ce94" office:value-type="percentage" office:value="0.346534653465347" calcext:value-type="percentage">
            <text:p>34.65%</text:p>
          </table:table-cell>
          <table:table-cell table:style-name="ce77" table:formula="of:=SUM([.X23:.AA23])/4" office:value-type="percentage" office:value="0.384736644396147" calcext:value-type="percentage">
            <text:p>38.5%</text:p>
          </table:table-cell>
          <table:table-cell table:style-name="ce100" office:value-type="percentage" office:value="0.28125" calcext:value-type="percentage">
            <text:p>28.13%</text:p>
          </table:table-cell>
          <table:table-cell table:style-name="ce77" table:number-columns-repeated="3"/>
          <table:table-cell table:style-name="ce90"/>
          <table:table-cell table:style-name="ce73"/>
          <table:table-cell table:number-columns-repeated="990"/>
        </table:table-row>
        <table:table-row table:style-name="ro2">
          <table:table-cell table:style-name="ce43" office:value-type="float" office:value="718" calcext:value-type="float">
            <text:p>718</text:p>
          </table:table-cell>
          <table:table-cell table:style-name="ce73" office:value-type="float" office:value="19" calcext:value-type="float">
            <text:p>19</text:p>
          </table:table-cell>
          <table:table-cell table:style-name="ce5" office:value-type="string" calcext:value-type="string">
            <text:p><text:span text:style-name="T12">呼吸器依賴病人於連續使用呼吸器</text:span><text:span text:style-name="T13">&gt;=64</text:span><text:span text:style-name="T14">日期間死亡率</text:span></text:p>
          </table:table-cell>
          <table:table-cell table:style-name="ce77" office:value-type="percentage" office:value="0.327272727272727" calcext:value-type="percentage">
            <text:p>32.7%</text:p>
          </table:table-cell>
          <table:table-cell table:style-name="ce77" office:value-type="percentage" office:value="0.283950617283951" calcext:value-type="percentage">
            <text:p>28.4%</text:p>
          </table:table-cell>
          <table:table-cell table:style-name="ce77" office:value-type="percentage" office:value="0.225806451612903" calcext:value-type="percentage">
            <text:p>22.6%</text:p>
          </table:table-cell>
          <table:table-cell table:style-name="ce77" office:value-type="percentage" office:value="0.424657534246575" calcext:value-type="percentage">
            <text:p>42.5%</text:p>
          </table:table-cell>
          <table:table-cell table:style-name="ce77" office:value-type="percentage" office:value="0.319018404907975" calcext:value-type="percentage">
            <text:p>31.9%</text:p>
          </table:table-cell>
          <table:table-cell table:style-name="ce84" office:value-type="percentage" office:value="0.267605633802817" calcext:value-type="percentage">
            <text:p>26.8%</text:p>
          </table:table-cell>
          <table:table-cell table:style-name="ce77" office:value-type="percentage" office:value="0.295238095238095" calcext:value-type="percentage">
            <text:p>29.5%</text:p>
          </table:table-cell>
          <table:table-cell table:style-name="ce77" office:value-type="percentage" office:value="0.282608695652174" calcext:value-type="percentage">
            <text:p>28.3%</text:p>
          </table:table-cell>
          <table:table-cell table:style-name="ce77" office:value-type="percentage" office:value="0.329113924050633" calcext:value-type="percentage">
            <text:p>32.9%</text:p>
          </table:table-cell>
          <table:table-cell table:style-name="ce77" office:value-type="percentage" office:value="0.293948126801153" calcext:value-type="percentage">
            <text:p>29.4%</text:p>
          </table:table-cell>
          <table:table-cell table:style-name="ce84" office:value-type="percentage" office:value="0.339285714285714" calcext:value-type="percentage">
            <text:p>33.9%</text:p>
          </table:table-cell>
          <table:table-cell table:style-name="ce77" office:value-type="percentage" office:value="0.304347826086957" calcext:value-type="percentage">
            <text:p>30.4%</text:p>
          </table:table-cell>
          <table:table-cell table:style-name="ce94" office:value-type="percentage" office:value="0.325301204819277" calcext:value-type="percentage">
            <text:p>32.53%</text:p>
          </table:table-cell>
          <table:table-cell table:style-name="ce94" office:value-type="percentage" office:value="0.256410256410256" calcext:value-type="percentage">
            <text:p>25.64%</text:p>
          </table:table-cell>
          <table:table-cell table:style-name="ce77" table:formula="of:=SUM([.N24:.Q24])/4" office:value-type="percentage" office:value="0.306336250400551" calcext:value-type="percentage">
            <text:p>30.6%</text:p>
          </table:table-cell>
          <table:table-cell table:style-name="ce100" office:value-type="percentage" office:value="0.243243243243243" calcext:value-type="percentage">
            <text:p>24.32%</text:p>
          </table:table-cell>
          <table:table-cell table:style-name="ce94" office:value-type="percentage" office:value="0.192771084337349" calcext:value-type="percentage">
            <text:p>19.28%</text:p>
          </table:table-cell>
          <table:table-cell table:style-name="ce94" office:value-type="percentage" office:value="0.193877551020408" calcext:value-type="percentage">
            <text:p>19.39%</text:p>
          </table:table-cell>
          <table:table-cell table:style-name="ce94" office:value-type="percentage" office:value="0.266666666666667" calcext:value-type="percentage">
            <text:p>26.67%</text:p>
          </table:table-cell>
          <table:table-cell table:style-name="ce77" table:formula="of:=SUM([.S24:.V24])/4" office:value-type="percentage" office:value="0.224139636316917" calcext:value-type="percentage">
            <text:p>22.4%</text:p>
          </table:table-cell>
          <table:table-cell table:style-name="ce100" office:value-type="percentage" office:value="0.240740740740741" calcext:value-type="percentage">
            <text:p>24.07%</text:p>
          </table:table-cell>
          <table:table-cell table:style-name="ce94" office:value-type="percentage" office:value="0.314814814814815" calcext:value-type="percentage">
            <text:p>31.48%</text:p>
          </table:table-cell>
          <table:table-cell table:style-name="ce94" office:value-type="percentage" office:value="0.25609756097561" calcext:value-type="percentage">
            <text:p>25.61%</text:p>
          </table:table-cell>
          <table:table-cell table:style-name="ce94" office:value-type="percentage" office:value="0.346534653465347" calcext:value-type="percentage">
            <text:p>34.65%</text:p>
          </table:table-cell>
          <table:table-cell table:style-name="ce77" table:formula="of:=SUM([.X24:.AA24])/4" office:value-type="percentage" office:value="0.289546942499128" calcext:value-type="percentage">
            <text:p>29.0%</text:p>
          </table:table-cell>
          <table:table-cell table:style-name="ce100" office:value-type="percentage" office:value="0.28125" calcext:value-type="percentage">
            <text:p>28.13%</text:p>
          </table:table-cell>
          <table:table-cell table:style-name="ce77" table:number-columns-repeated="3"/>
          <table:table-cell table:style-name="ce90"/>
          <table:table-cell table:style-name="ce73"/>
          <table:table-cell table:number-columns-repeated="990"/>
        </table:table-row>
        <table:table-row table:style-name="ro2">
          <table:table-cell table:style-name="ce43" office:value-type="float" office:value="719" calcext:value-type="float">
            <text:p>719</text:p>
          </table:table-cell>
          <table:table-cell table:style-name="ce73" office:value-type="float" office:value="20" calcext:value-type="float">
            <text:p>20</text:p>
          </table:table-cell>
          <table:table-cell table:style-name="ce5" office:value-type="string" calcext:value-type="string">
            <text:p><text:span text:style-name="T40">呼吸器依賴病人於連續使用呼吸器</text:span><text:span text:style-name="T11">&gt;=64</text:span><text:span text:style-name="T10">日期間使用抗生素</text:span><text:span text:style-name="T11">3</text:span><text:span text:style-name="T10">日以上人數比率</text:span></text:p>
          </table:table-cell>
          <table:table-cell table:style-name="ce77" office:value-type="percentage" office:value="0.690909090909091" calcext:value-type="percentage">
            <text:p>69.1%</text:p>
          </table:table-cell>
          <table:table-cell table:style-name="ce77" office:value-type="percentage" office:value="0.654320987654321" calcext:value-type="percentage">
            <text:p>65.4%</text:p>
          </table:table-cell>
          <table:table-cell table:style-name="ce77" office:value-type="percentage" office:value="0.564516129032258" calcext:value-type="percentage">
            <text:p>56.5%</text:p>
          </table:table-cell>
          <table:table-cell table:style-name="ce77" office:value-type="percentage" office:value="0.63013698630137" calcext:value-type="percentage">
            <text:p>63.0%</text:p>
          </table:table-cell>
          <table:table-cell table:style-name="ce77" office:value-type="percentage" office:value="0.644171779141104" calcext:value-type="percentage">
            <text:p>64.4%</text:p>
          </table:table-cell>
          <table:table-cell table:style-name="ce84" office:value-type="percentage" office:value="0.577464788732394" calcext:value-type="percentage">
            <text:p>57.7%</text:p>
          </table:table-cell>
          <table:table-cell table:style-name="ce77" office:value-type="percentage" office:value="0.685714285714286" calcext:value-type="percentage">
            <text:p>68.6%</text:p>
          </table:table-cell>
          <table:table-cell table:style-name="ce77" office:value-type="percentage" office:value="0.543478260869565" calcext:value-type="percentage">
            <text:p>54.3%</text:p>
          </table:table-cell>
          <table:table-cell table:style-name="ce77" office:value-type="percentage" office:value="0.594936708860759" calcext:value-type="percentage">
            <text:p>59.5%</text:p>
          </table:table-cell>
          <table:table-cell table:style-name="ce77" office:value-type="percentage" office:value="0.605187319884726" calcext:value-type="percentage">
            <text:p>60.5%</text:p>
          </table:table-cell>
          <table:table-cell table:style-name="ce84" office:value-type="percentage" office:value="0.625" calcext:value-type="percentage">
            <text:p>62.5%</text:p>
          </table:table-cell>
          <table:table-cell table:style-name="ce77" office:value-type="percentage" office:value="0.663043478260869" calcext:value-type="percentage">
            <text:p>66.3%</text:p>
          </table:table-cell>
          <table:table-cell table:style-name="ce94" office:value-type="percentage" office:value="0.566265060240964" calcext:value-type="percentage">
            <text:p>56.63%</text:p>
          </table:table-cell>
          <table:table-cell table:style-name="ce94" office:value-type="percentage" office:value="0.602564102564103" calcext:value-type="percentage">
            <text:p>60.26%</text:p>
          </table:table-cell>
          <table:table-cell table:style-name="ce77" table:formula="of:=SUM([.N25:.Q25])/4" office:value-type="percentage" office:value="0.614218160266484" calcext:value-type="percentage">
            <text:p>61.4%</text:p>
          </table:table-cell>
          <table:table-cell table:style-name="ce100" office:value-type="percentage" office:value="0.567567567567568" calcext:value-type="percentage">
            <text:p>56.76%</text:p>
          </table:table-cell>
          <table:table-cell table:style-name="ce94" office:value-type="percentage" office:value="0.457831325301205" calcext:value-type="percentage">
            <text:p>45.78%</text:p>
          </table:table-cell>
          <table:table-cell table:style-name="ce94" office:value-type="percentage" office:value="0.591836734693878" calcext:value-type="percentage">
            <text:p>59.18%</text:p>
          </table:table-cell>
          <table:table-cell table:style-name="ce94" office:value-type="percentage" office:value="0.666666666666667" calcext:value-type="percentage">
            <text:p>66.67%</text:p>
          </table:table-cell>
          <table:table-cell table:style-name="ce77" table:formula="of:=SUM([.S25:.V25])/4" office:value-type="percentage" office:value="0.570975573557329" calcext:value-type="percentage">
            <text:p>57.1%</text:p>
          </table:table-cell>
          <table:table-cell table:style-name="ce100" office:value-type="percentage" office:value="0.564814814814815" calcext:value-type="percentage">
            <text:p>56.48%</text:p>
          </table:table-cell>
          <table:table-cell table:style-name="ce94" office:value-type="percentage" office:value="0.62962962962963" calcext:value-type="percentage">
            <text:p>62.96%</text:p>
          </table:table-cell>
          <table:table-cell table:style-name="ce94" office:value-type="percentage" office:value="0.695121951219512" calcext:value-type="percentage">
            <text:p>69.51%</text:p>
          </table:table-cell>
          <table:table-cell table:style-name="ce94" office:value-type="percentage" office:value="0.643564356435644" calcext:value-type="percentage">
            <text:p>64.36%</text:p>
          </table:table-cell>
          <table:table-cell table:style-name="ce77" table:formula="of:=SUM([.X25:.AA25])/4" office:value-type="percentage" office:value="0.6332826880249" calcext:value-type="percentage">
            <text:p>63.3%</text:p>
          </table:table-cell>
          <table:table-cell table:style-name="ce100" office:value-type="percentage" office:value="0.677083333333333" calcext:value-type="percentage">
            <text:p>67.71%</text:p>
          </table:table-cell>
          <table:table-cell table:style-name="ce77" table:number-columns-repeated="3"/>
          <table:table-cell table:style-name="ce90"/>
          <table:table-cell table:style-name="ce73"/>
          <table:table-cell table:number-columns-repeated="990"/>
        </table:table-row>
        <table:table-row table:style-name="ro2">
          <table:table-cell table:style-name="ce43" office:value-type="float" office:value="720" calcext:value-type="float">
            <text:p>720</text:p>
          </table:table-cell>
          <table:table-cell table:style-name="ce73" office:value-type="float" office:value="21" calcext:value-type="float">
            <text:p>21</text:p>
          </table:table-cell>
          <table:table-cell table:style-name="ce5" office:value-type="string" calcext:value-type="string">
            <text:p><text:span text:style-name="T40">呼吸器依賴病人於連續使用呼吸器</text:span><text:span text:style-name="T11">&gt;=64</text:span><text:span text:style-name="T10">日期間使用抗生素</text:span><text:span text:style-name="T11">7</text:span><text:span text:style-name="T10">日以上人數比率</text:span></text:p>
          </table:table-cell>
          <table:table-cell table:style-name="ce77" office:value-type="percentage" office:value="0.618181818181818" calcext:value-type="percentage">
            <text:p>61.8%</text:p>
          </table:table-cell>
          <table:table-cell table:style-name="ce77" office:value-type="percentage" office:value="0.567901234567901" calcext:value-type="percentage">
            <text:p>56.8%</text:p>
          </table:table-cell>
          <table:table-cell table:style-name="ce77" office:value-type="percentage" office:value="0.419354838709677" calcext:value-type="percentage">
            <text:p>41.9%</text:p>
          </table:table-cell>
          <table:table-cell table:style-name="ce77" office:value-type="percentage" office:value="0.561643835616438" calcext:value-type="percentage">
            <text:p>56.2%</text:p>
          </table:table-cell>
          <table:table-cell table:style-name="ce77" office:value-type="percentage" office:value="0.55521472392638" calcext:value-type="percentage">
            <text:p>55.5%</text:p>
          </table:table-cell>
          <table:table-cell table:style-name="ce84" office:value-type="percentage" office:value="0.464788732394366" calcext:value-type="percentage">
            <text:p>46.5%</text:p>
          </table:table-cell>
          <table:table-cell table:style-name="ce77" office:value-type="percentage" office:value="0.561904761904762" calcext:value-type="percentage">
            <text:p>56.2%</text:p>
          </table:table-cell>
          <table:table-cell table:style-name="ce77" office:value-type="percentage" office:value="0.478260869565217" calcext:value-type="percentage">
            <text:p>47.8%</text:p>
          </table:table-cell>
          <table:table-cell table:style-name="ce77" office:value-type="percentage" office:value="0.455696202531646" calcext:value-type="percentage">
            <text:p>45.6%</text:p>
          </table:table-cell>
          <table:table-cell table:style-name="ce77" office:value-type="percentage" office:value="0.495677233429395" calcext:value-type="percentage">
            <text:p>49.6%</text:p>
          </table:table-cell>
          <table:table-cell table:style-name="ce84" office:value-type="percentage" office:value="0.544642857142857" calcext:value-type="percentage">
            <text:p>54.5%</text:p>
          </table:table-cell>
          <table:table-cell table:style-name="ce77" office:value-type="percentage" office:value="0.619565217391304" calcext:value-type="percentage">
            <text:p>62.0%</text:p>
          </table:table-cell>
          <table:table-cell table:style-name="ce94" office:value-type="percentage" office:value="0.481927710843373" calcext:value-type="percentage">
            <text:p>48.19%</text:p>
          </table:table-cell>
          <table:table-cell table:style-name="ce94" office:value-type="percentage" office:value="0.384615384615385" calcext:value-type="percentage">
            <text:p>38.46%</text:p>
          </table:table-cell>
          <table:table-cell table:style-name="ce77" table:formula="of:=SUM([.N26:.Q26])/4" office:value-type="percentage" office:value="0.50768779249823" calcext:value-type="percentage">
            <text:p>50.8%</text:p>
          </table:table-cell>
          <table:table-cell table:style-name="ce100" office:value-type="percentage" office:value="0.477477477477477" calcext:value-type="percentage">
            <text:p>47.75%</text:p>
          </table:table-cell>
          <table:table-cell table:style-name="ce94" office:value-type="percentage" office:value="0.373493975903614" calcext:value-type="percentage">
            <text:p>37.35%</text:p>
          </table:table-cell>
          <table:table-cell table:style-name="ce94" office:value-type="percentage" office:value="0.5" calcext:value-type="percentage">
            <text:p>50.00%</text:p>
          </table:table-cell>
          <table:table-cell table:style-name="ce94" office:value-type="percentage" office:value="0.611111111111111" calcext:value-type="percentage">
            <text:p>61.11%</text:p>
          </table:table-cell>
          <table:table-cell table:style-name="ce77" table:formula="of:=SUM([.S26:.V26])/4" office:value-type="percentage" office:value="0.49052064112305" calcext:value-type="percentage">
            <text:p>49.1%</text:p>
          </table:table-cell>
          <table:table-cell table:style-name="ce100" office:value-type="percentage" office:value="0.472222222222222" calcext:value-type="percentage">
            <text:p>47.22%</text:p>
          </table:table-cell>
          <table:table-cell table:style-name="ce94" office:value-type="percentage" office:value="0.555555555555556" calcext:value-type="percentage">
            <text:p>55.56%</text:p>
          </table:table-cell>
          <table:table-cell table:style-name="ce94" office:value-type="percentage" office:value="0.646341463414634" calcext:value-type="percentage">
            <text:p>64.63%</text:p>
          </table:table-cell>
          <table:table-cell table:style-name="ce94" office:value-type="percentage" office:value="0.544554455445545" calcext:value-type="percentage">
            <text:p>54.46%</text:p>
          </table:table-cell>
          <table:table-cell table:style-name="ce77" table:formula="of:=SUM([.X26:.AA26])/4" office:value-type="percentage" office:value="0.554668424159489" calcext:value-type="percentage">
            <text:p>55.5%</text:p>
          </table:table-cell>
          <table:table-cell table:style-name="ce100" office:value-type="percentage" office:value="0.614583333333333" calcext:value-type="percentage">
            <text:p>61.46%</text:p>
          </table:table-cell>
          <table:table-cell table:style-name="ce77" table:number-columns-repeated="3"/>
          <table:table-cell table:style-name="ce90"/>
          <table:table-cell table:style-name="ce73"/>
          <table:table-cell table:number-columns-repeated="990"/>
        </table:table-row>
        <table:table-row table:style-name="ro2">
          <table:table-cell table:style-name="ce43" office:value-type="float" office:value="721" calcext:value-type="float">
            <text:p>721</text:p>
          </table:table-cell>
          <table:table-cell table:style-name="ce73" office:value-type="float" office:value="22" calcext:value-type="float">
            <text:p>22</text:p>
          </table:table-cell>
          <table:table-cell table:style-name="ce5" office:value-type="string" calcext:value-type="string">
            <text:p><text:span text:style-name="T12">呼吸器依賴病人於第</text:span><text:span text:style-name="T13">94</text:span><text:span text:style-name="T14">日內脫離人數比率</text:span></text:p>
          </table:table-cell>
          <table:table-cell table:style-name="ce77" office:value-type="percentage" office:value="0.117117117117117" calcext:value-type="percentage">
            <text:p>11.7%</text:p>
          </table:table-cell>
          <table:table-cell table:style-name="ce77" office:value-type="percentage" office:value="0.222222222222222" calcext:value-type="percentage">
            <text:p>22.2%</text:p>
          </table:table-cell>
          <table:table-cell table:style-name="ce77" office:value-type="percentage" office:value="0.32258064516129" calcext:value-type="percentage">
            <text:p>32.3%</text:p>
          </table:table-cell>
          <table:table-cell table:style-name="ce77" office:value-type="percentage" office:value="0.219178082191781" calcext:value-type="percentage">
            <text:p>21.9%</text:p>
          </table:table-cell>
          <table:table-cell table:style-name="ce77" office:value-type="percentage" office:value="0.204892966360856" calcext:value-type="percentage">
            <text:p>20.5%</text:p>
          </table:table-cell>
          <table:table-cell table:style-name="ce84" office:value-type="percentage" office:value="0.225352112676056" calcext:value-type="percentage">
            <text:p>22.5%</text:p>
          </table:table-cell>
          <table:table-cell table:style-name="ce77" office:value-type="percentage" office:value="0.188679245283019" calcext:value-type="percentage">
            <text:p>18.9%</text:p>
          </table:table-cell>
          <table:table-cell table:style-name="ce77" office:value-type="percentage" office:value="0.206521739130435" calcext:value-type="percentage">
            <text:p>20.7%</text:p>
          </table:table-cell>
          <table:table-cell table:style-name="ce77" office:value-type="percentage" office:value="0.148148148148148" calcext:value-type="percentage">
            <text:p>14.8%</text:p>
          </table:table-cell>
          <table:table-cell table:style-name="ce77" office:value-type="percentage" office:value="0.191428571428571" calcext:value-type="percentage">
            <text:p>19.1%</text:p>
          </table:table-cell>
          <table:table-cell table:style-name="ce84" office:value-type="percentage" office:value="0.223214285714286" calcext:value-type="percentage">
            <text:p>22.3%</text:p>
          </table:table-cell>
          <table:table-cell table:style-name="ce77" office:value-type="percentage" office:value="0.172043010752688" calcext:value-type="percentage">
            <text:p>17.2%</text:p>
          </table:table-cell>
          <table:table-cell table:style-name="ce94" office:value-type="percentage" office:value="0.275862068965517" calcext:value-type="percentage">
            <text:p>27.59%</text:p>
          </table:table-cell>
          <table:table-cell table:style-name="ce94" office:value-type="percentage" office:value="0.139240506329114" calcext:value-type="percentage">
            <text:p>13.92%</text:p>
          </table:table-cell>
          <table:table-cell table:style-name="ce77" table:formula="of:=SUM([.N27:.Q27])/4" office:value-type="percentage" office:value="0.202589967940401" calcext:value-type="percentage">
            <text:p>20.3%</text:p>
          </table:table-cell>
          <table:table-cell table:style-name="ce100" office:value-type="percentage" office:value="0.219298245614035" calcext:value-type="percentage">
            <text:p>21.93%</text:p>
          </table:table-cell>
          <table:table-cell table:style-name="ce94" office:value-type="percentage" office:value="0.204819277108434" calcext:value-type="percentage">
            <text:p>20.48%</text:p>
          </table:table-cell>
          <table:table-cell table:style-name="ce94" office:value-type="percentage" office:value="0.207920792079208" calcext:value-type="percentage">
            <text:p>20.79%</text:p>
          </table:table-cell>
          <table:table-cell table:style-name="ce94" office:value-type="percentage" office:value="0.104166666666667" calcext:value-type="percentage">
            <text:p>10.42%</text:p>
          </table:table-cell>
          <table:table-cell table:style-name="ce77" table:formula="of:=SUM([.S27:.V27])/4" office:value-type="percentage" office:value="0.184051245367086" calcext:value-type="percentage">
            <text:p>18.4%</text:p>
          </table:table-cell>
          <table:table-cell table:style-name="ce100" office:value-type="percentage" office:value="0.181818181818182" calcext:value-type="percentage">
            <text:p>18.18%</text:p>
          </table:table-cell>
          <table:table-cell table:style-name="ce94" office:value-type="percentage" office:value="0.18018018018018" calcext:value-type="percentage">
            <text:p>18.02%</text:p>
          </table:table-cell>
          <table:table-cell table:style-name="ce94" office:value-type="percentage" office:value="0.178571428571429" calcext:value-type="percentage">
            <text:p>17.86%</text:p>
          </table:table-cell>
          <table:table-cell table:style-name="ce94" office:value-type="percentage" office:value="0.138613861386139" calcext:value-type="percentage">
            <text:p>13.86%</text:p>
          </table:table-cell>
          <table:table-cell table:style-name="ce77" table:formula="of:=SUM([.X27:.AA27])/4" office:value-type="percentage" office:value="0.169795912988982" calcext:value-type="percentage">
            <text:p>17.0%</text:p>
          </table:table-cell>
          <table:table-cell table:style-name="ce84"/>
          <table:table-cell table:style-name="ce77" table:number-columns-repeated="3"/>
          <table:table-cell table:style-name="ce90"/>
          <table:table-cell table:style-name="ce73"/>
          <table:table-cell table:number-columns-repeated="990"/>
        </table:table-row>
        <table:table-row table:style-name="ro2">
          <table:table-cell table:style-name="ce43" office:value-type="float" office:value="722" calcext:value-type="float">
            <text:p>722</text:p>
          </table:table-cell>
          <table:table-cell table:style-name="ce73" office:value-type="float" office:value="23" calcext:value-type="float">
            <text:p>23</text:p>
          </table:table-cell>
          <table:table-cell table:style-name="ce5" office:value-type="string" calcext:value-type="string">
            <text:p><text:span text:style-name="T12">呼吸器依賴病人於第</text:span><text:span text:style-name="T13">124</text:span><text:span text:style-name="T14">日內脫離人數比率</text:span></text:p>
          </table:table-cell>
          <table:table-cell table:style-name="ce77" office:value-type="percentage" office:value="0.225225225225225" calcext:value-type="percentage">
            <text:p>22.5%</text:p>
          </table:table-cell>
          <table:table-cell table:style-name="ce77" office:value-type="percentage" office:value="0.271604938271605" calcext:value-type="percentage">
            <text:p>27.2%</text:p>
          </table:table-cell>
          <table:table-cell table:style-name="ce77" office:value-type="percentage" office:value="0.370967741935484" calcext:value-type="percentage">
            <text:p>37.1%</text:p>
          </table:table-cell>
          <table:table-cell table:style-name="ce77" office:value-type="percentage" office:value="0.205479452054794" calcext:value-type="percentage">
            <text:p>20.5%</text:p>
          </table:table-cell>
          <table:table-cell table:style-name="ce77" office:value-type="percentage" office:value="0.259938837920489" calcext:value-type="percentage">
            <text:p>26.0%</text:p>
          </table:table-cell>
          <table:table-cell table:style-name="ce84" office:value-type="percentage" office:value="0.28169014084507" calcext:value-type="percentage">
            <text:p>28.2%</text:p>
          </table:table-cell>
          <table:table-cell table:style-name="ce77" office:value-type="percentage" office:value="0.216981132075472" calcext:value-type="percentage">
            <text:p>21.7%</text:p>
          </table:table-cell>
          <table:table-cell table:style-name="ce77" office:value-type="percentage" office:value="0.239130434782609" calcext:value-type="percentage">
            <text:p>23.9%</text:p>
          </table:table-cell>
          <table:table-cell table:style-name="ce77" office:value-type="percentage" office:value="0.209876543209876" calcext:value-type="percentage">
            <text:p>21.0%</text:p>
          </table:table-cell>
          <table:table-cell table:style-name="ce77" office:value-type="percentage" office:value="0.234285714285714" calcext:value-type="percentage">
            <text:p>23.4%</text:p>
          </table:table-cell>
          <table:table-cell table:style-name="ce84" office:value-type="percentage" office:value="0.294642857142857" calcext:value-type="percentage">
            <text:p>29.5%</text:p>
          </table:table-cell>
          <table:table-cell table:style-name="ce77" office:value-type="percentage" office:value="0.236559139784946" calcext:value-type="percentage">
            <text:p>23.7%</text:p>
          </table:table-cell>
          <table:table-cell table:style-name="ce94" office:value-type="percentage" office:value="0.333333333333333" calcext:value-type="percentage">
            <text:p>33.33%</text:p>
          </table:table-cell>
          <table:table-cell table:style-name="ce94" office:value-type="percentage" office:value="0.215189873417722" calcext:value-type="percentage">
            <text:p>21.52%</text:p>
          </table:table-cell>
          <table:table-cell table:style-name="ce77" table:formula="of:=SUM([.N28:.Q28])/4" office:value-type="percentage" office:value="0.269931300919715" calcext:value-type="percentage">
            <text:p>27.0%</text:p>
          </table:table-cell>
          <table:table-cell table:style-name="ce102" office:value-type="percentage" office:value="0.254385964912281" calcext:value-type="percentage">
            <text:p>25.44%</text:p>
          </table:table-cell>
          <table:table-cell table:style-name="ce96" office:value-type="percentage" office:value="0.253012048192771" calcext:value-type="percentage">
            <text:p>25.30%</text:p>
          </table:table-cell>
          <table:table-cell table:style-name="ce96" office:value-type="percentage" office:value="0.217821782178218" calcext:value-type="percentage">
            <text:p>21.78%</text:p>
          </table:table-cell>
          <table:table-cell table:style-name="ce96" office:value-type="percentage" office:value="0.15625" calcext:value-type="percentage">
            <text:p>15.63%</text:p>
          </table:table-cell>
          <table:table-cell table:style-name="ce79" table:formula="of:=SUM([.S28:.V28])/4" office:value-type="percentage" office:value="0.220367448820817" calcext:value-type="percentage">
            <text:p>22.0%</text:p>
          </table:table-cell>
          <table:table-cell table:style-name="ce100" office:value-type="percentage" office:value="0.218181818181818" calcext:value-type="percentage">
            <text:p>21.82%</text:p>
          </table:table-cell>
          <table:table-cell table:style-name="ce94" office:value-type="percentage" office:value="0.216216216216216" calcext:value-type="percentage">
            <text:p>21.62%</text:p>
          </table:table-cell>
          <table:table-cell table:style-name="ce94" office:value-type="percentage" office:value="0.238095238095238" calcext:value-type="percentage">
            <text:p>23.81%</text:p>
          </table:table-cell>
          <table:table-cell table:style-name="ce94" office:value-type="percentage" office:value="0.168316831683168" calcext:value-type="percentage">
            <text:p>16.83%</text:p>
          </table:table-cell>
          <table:table-cell table:style-name="ce77" table:formula="of:=SUM([.X28:.AA28])/4" office:value-type="percentage" office:value="0.21020252604411" calcext:value-type="percentage">
            <text:p>21.0%</text:p>
          </table:table-cell>
          <table:table-cell table:style-name="ce86"/>
          <table:table-cell table:style-name="ce79" table:number-columns-repeated="3"/>
          <table:table-cell table:style-name="ce92"/>
          <table:table-cell table:style-name="ce73"/>
          <table:table-cell table:number-columns-repeated="990"/>
        </table:table-row>
        <table:table-row table:style-name="ro2">
          <table:table-cell table:style-name="ce45"/>
          <table:table-cell table:style-name="ce72" office:value-type="string" calcext:value-type="string">
            <text:p><text:span text:style-name="T22">呼吸器依賴</text:span><text:span text:style-name="T23">(</text:span><text:span text:style-name="T24">使用≧</text:span><text:span text:style-name="T25">64</text:span><text:span text:style-name="T24">日</text:span><text:span text:style-name="T25">)</text:span><text:span text:style-name="T24">所有病人相關指標</text:span></text:p>
          </table:table-cell>
          <table:table-cell table:style-name="ce4"/>
          <table:table-cell table:style-name="ce81" table:number-columns-repeated="5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3"/>
          <table:table-cell table:style-name="ce103"/>
          <table:table-cell table:style-name="ce5"/>
          <table:table-cell table:style-name="ce43" table:number-columns-repeated="990"/>
        </table:table-row>
        <table:table-row table:style-name="ro2">
          <table:table-cell table:style-name="ce43" office:value-type="float" office:value="723" calcext:value-type="float">
            <text:p>7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string" calcext:value-type="string">
            <text:p><text:span text:style-name="T40">呼吸器依賴所有病人於連續使用呼吸器</text:span><text:span text:style-name="T11">&gt;=64</text:span><text:span text:style-name="T10">日期間住</text:span><text:span text:style-name="T11">ICU</text:span><text:span text:style-name="T10">人數比率</text:span></text:p>
          </table:table-cell>
          <table:table-cell table:style-name="ce77" office:value-type="percentage" office:value="0.333333333333333" calcext:value-type="percentage">
            <text:p>33.3%</text:p>
          </table:table-cell>
          <table:table-cell table:style-name="ce77" office:value-type="percentage" office:value="0.348039215686274" calcext:value-type="percentage">
            <text:p>34.8%</text:p>
          </table:table-cell>
          <table:table-cell table:style-name="ce77" office:value-type="percentage" office:value="0.314606741573034" calcext:value-type="percentage">
            <text:p>31.5%</text:p>
          </table:table-cell>
          <table:table-cell table:style-name="ce77" office:value-type="percentage" office:value="0.314814814814815" calcext:value-type="percentage">
            <text:p>31.5%</text:p>
          </table:table-cell>
          <table:table-cell table:style-name="ce77" office:value-type="percentage" office:value="0.328785811732606" calcext:value-type="percentage">
            <text:p>32.9%</text:p>
          </table:table-cell>
          <table:table-cell table:style-name="ce84" office:value-type="percentage" office:value="0.289473684210526" calcext:value-type="percentage">
            <text:p>28.9%</text:p>
          </table:table-cell>
          <table:table-cell table:style-name="ce77" office:value-type="percentage" office:value="0.339181286549708" calcext:value-type="percentage">
            <text:p>33.9%</text:p>
          </table:table-cell>
          <table:table-cell table:style-name="ce77" office:value-type="percentage" office:value="0.328042328042328" calcext:value-type="percentage">
            <text:p>32.8%</text:p>
          </table:table-cell>
          <table:table-cell table:style-name="ce77" office:value-type="percentage" office:value="0.303191489361702" calcext:value-type="percentage">
            <text:p>30.3%</text:p>
          </table:table-cell>
          <table:table-cell table:style-name="ce77" office:value-type="percentage" office:value="0.315714285714286" calcext:value-type="percentage">
            <text:p>31.6%</text:p>
          </table:table-cell>
          <table:table-cell table:style-name="ce84" office:value-type="percentage" office:value="0.314009661835749" calcext:value-type="percentage">
            <text:p>31.4%</text:p>
          </table:table-cell>
          <table:table-cell table:style-name="ce77" office:value-type="percentage" office:value="0.288288288288288" calcext:value-type="percentage">
            <text:p>28.8%</text:p>
          </table:table-cell>
          <table:table-cell table:style-name="ce94" office:value-type="percentage" office:value="0.315315315315315" calcext:value-type="percentage">
            <text:p>31.53%</text:p>
          </table:table-cell>
          <table:table-cell table:style-name="ce94" office:value-type="percentage" office:value="0.284090909090909" calcext:value-type="percentage">
            <text:p>28.41%</text:p>
          </table:table-cell>
          <table:table-cell table:style-name="ce77" table:formula="of:=SUM([.N30:.Q30])/4" office:value-type="percentage" office:value="0.300426043632565" calcext:value-type="percentage">
            <text:p>30.0%</text:p>
          </table:table-cell>
          <table:table-cell table:style-name="ce100" office:value-type="percentage" office:value="0.296296296296296" calcext:value-type="percentage">
            <text:p>29.63%</text:p>
          </table:table-cell>
          <table:table-cell table:style-name="ce94" office:value-type="percentage" office:value="0.239520958083832" calcext:value-type="percentage">
            <text:p>23.95%</text:p>
          </table:table-cell>
          <table:table-cell table:style-name="ce94" office:value-type="percentage" office:value="0.280701754385965" calcext:value-type="percentage">
            <text:p>28.07%</text:p>
          </table:table-cell>
          <table:table-cell table:style-name="ce94" office:value-type="percentage" office:value="0.271604938271605" calcext:value-type="percentage">
            <text:p>27.16%</text:p>
          </table:table-cell>
          <table:table-cell table:style-name="ce77" table:formula="of:=SUM([.S30:.V30])/4" office:value-type="percentage" office:value="0.272030986759424" calcext:value-type="percentage">
            <text:p>27.2%</text:p>
          </table:table-cell>
          <table:table-cell table:style-name="ce100" office:value-type="percentage" office:value="0.278606965174129" calcext:value-type="percentage">
            <text:p>27.86%</text:p>
          </table:table-cell>
          <table:table-cell table:style-name="ce94" office:value-type="percentage" office:value="0.283582089552239" calcext:value-type="percentage">
            <text:p>28.36%</text:p>
          </table:table-cell>
          <table:table-cell table:style-name="ce94" office:value-type="percentage" office:value="0.259259259259259" calcext:value-type="percentage">
            <text:p>25.93%</text:p>
          </table:table-cell>
          <table:table-cell table:style-name="ce94" office:value-type="percentage" office:value="0.247126436781609" calcext:value-type="percentage">
            <text:p>24.71%</text:p>
          </table:table-cell>
          <table:table-cell table:style-name="ce77" table:formula="of:=SUM([.X30:.AA30])/4" office:value-type="percentage" office:value="0.267143687691809" calcext:value-type="percentage">
            <text:p>26.7%</text:p>
          </table:table-cell>
          <table:table-cell table:style-name="ce100" office:value-type="percentage" office:value="0.225" calcext:value-type="percentage">
            <text:p>22.50%</text:p>
          </table:table-cell>
          <table:table-cell table:style-name="ce77" table:number-columns-repeated="3"/>
          <table:table-cell table:style-name="ce90"/>
          <table:table-cell table:style-name="ce5"/>
          <table:table-cell table:style-name="ce43" table:number-columns-repeated="990"/>
        </table:table-row>
        <table:table-row table:style-name="ro2">
          <table:table-cell table:style-name="ce44" office:value-type="float" office:value="724" calcext:value-type="float">
            <text:p>724</text:p>
          </table:table-cell>
          <table:table-cell table:style-name="ce5" office:value-type="float" office:value="25" calcext:value-type="float">
            <text:p>25</text:p>
          </table:table-cell>
          <table:table-cell table:style-name="ce6" office:value-type="string" calcext:value-type="string">
            <text:p><text:span text:style-name="T40">呼吸器依賴所有病人於連續使用呼吸器</text:span><text:span text:style-name="T11">&gt;=64</text:span><text:span text:style-name="T10">日期間回轉</text:span><text:span text:style-name="T11">ICU</text:span><text:span text:style-name="T10">人數比率</text:span></text:p>
          </table:table-cell>
          <table:table-cell table:style-name="ce79" office:value-type="percentage" office:value="0.227513227513227" calcext:value-type="percentage">
            <text:p>22.8%</text:p>
          </table:table-cell>
          <table:table-cell table:style-name="ce79" office:value-type="percentage" office:value="0.254901960784314" calcext:value-type="percentage">
            <text:p>25.5%</text:p>
          </table:table-cell>
          <table:table-cell table:style-name="ce79" office:value-type="percentage" office:value="0.213483146067416" calcext:value-type="percentage">
            <text:p>21.3%</text:p>
          </table:table-cell>
          <table:table-cell table:style-name="ce79" office:value-type="percentage" office:value="0.216049382716049" calcext:value-type="percentage">
            <text:p>21.6%</text:p>
          </table:table-cell>
          <table:table-cell table:style-name="ce79" office:value-type="percentage" office:value="0.229195088676671" calcext:value-type="percentage">
            <text:p>22.9%</text:p>
          </table:table-cell>
          <table:table-cell table:style-name="ce86" office:value-type="percentage" office:value="0.190789473684211" calcext:value-type="percentage">
            <text:p>19.1%</text:p>
          </table:table-cell>
          <table:table-cell table:style-name="ce79" office:value-type="percentage" office:value="0.216374269005848" calcext:value-type="percentage">
            <text:p>21.6%</text:p>
          </table:table-cell>
          <table:table-cell table:style-name="ce79" office:value-type="percentage" office:value="0.216931216931217" calcext:value-type="percentage">
            <text:p>21.7%</text:p>
          </table:table-cell>
          <table:table-cell table:style-name="ce79" office:value-type="percentage" office:value="0.23936170212766" calcext:value-type="percentage">
            <text:p>23.9%</text:p>
          </table:table-cell>
          <table:table-cell table:style-name="ce79" office:value-type="percentage" office:value="0.217142857142857" calcext:value-type="percentage">
            <text:p>21.7%</text:p>
          </table:table-cell>
          <table:table-cell table:style-name="ce86" office:value-type="percentage" office:value="0.21256038647343" calcext:value-type="percentage">
            <text:p>21.3%</text:p>
          </table:table-cell>
          <table:table-cell table:style-name="ce79" office:value-type="percentage" office:value="0.202702702702703" calcext:value-type="percentage">
            <text:p>20.3%</text:p>
          </table:table-cell>
          <table:table-cell table:style-name="ce96" office:value-type="percentage" office:value="0.220720720720721" calcext:value-type="percentage">
            <text:p>22.07%</text:p>
          </table:table-cell>
          <table:table-cell table:style-name="ce96" office:value-type="percentage" office:value="0.221590909090909" calcext:value-type="percentage">
            <text:p>22.16%</text:p>
          </table:table-cell>
          <table:table-cell table:style-name="ce79" table:formula="of:=SUM([.N31:.Q31])/4" office:value-type="percentage" office:value="0.214393679746941" calcext:value-type="percentage">
            <text:p>21.4%</text:p>
          </table:table-cell>
          <table:table-cell table:style-name="ce102" office:value-type="percentage" office:value="0.17283950617284" calcext:value-type="percentage">
            <text:p>17.28%</text:p>
          </table:table-cell>
          <table:table-cell table:style-name="ce96" office:value-type="percentage" office:value="0.161676646706587" calcext:value-type="percentage">
            <text:p>16.17%</text:p>
          </table:table-cell>
          <table:table-cell table:style-name="ce96" office:value-type="percentage" office:value="0.175438596491228" calcext:value-type="percentage">
            <text:p>17.54%</text:p>
          </table:table-cell>
          <table:table-cell table:style-name="ce96" office:value-type="percentage" office:value="0.197530864197531" calcext:value-type="percentage">
            <text:p>19.75%</text:p>
          </table:table-cell>
          <table:table-cell table:style-name="ce79" table:formula="of:=SUM([.S31:.V31])/4" office:value-type="percentage" office:value="0.176871403392046" calcext:value-type="percentage">
            <text:p>17.7%</text:p>
          </table:table-cell>
          <table:table-cell table:style-name="ce102" office:value-type="percentage" office:value="0.189054726368159" calcext:value-type="percentage">
            <text:p>18.91%</text:p>
          </table:table-cell>
          <table:table-cell table:style-name="ce96" office:value-type="percentage" office:value="0.228855721393035" calcext:value-type="percentage">
            <text:p>22.89%</text:p>
          </table:table-cell>
          <table:table-cell table:style-name="ce96" office:value-type="percentage" office:value="0.201058201058201" calcext:value-type="percentage">
            <text:p>20.11%</text:p>
          </table:table-cell>
          <table:table-cell table:style-name="ce96" office:value-type="percentage" office:value="0.195402298850575" calcext:value-type="percentage">
            <text:p>19.54%</text:p>
          </table:table-cell>
          <table:table-cell table:style-name="ce79" table:formula="of:=SUM([.X31:.AA31])/4" office:value-type="percentage" office:value="0.203592736917492" calcext:value-type="percentage">
            <text:p>20.4%</text:p>
          </table:table-cell>
          <table:table-cell table:style-name="ce102" office:value-type="percentage" office:value="0.175" calcext:value-type="percentage">
            <text:p>17.50%</text:p>
          </table:table-cell>
          <table:table-cell table:style-name="ce79" table:number-columns-repeated="3"/>
          <table:table-cell table:style-name="ce92"/>
          <table:table-cell table:style-name="ce5"/>
          <table:table-cell table:style-name="ce43" table:number-columns-repeated="990"/>
        </table:table-row>
        <table:table-row table:style-name="ro2">
          <table:table-cell table:style-name="ce43"/>
          <table:table-cell table:style-name="ce74" office:value-type="string" calcext:value-type="string">
            <text:p><text:span text:style-name="T18">其他指標</text:span></text:p>
          </table:table-cell>
          <table:table-cell table:style-name="ce5"/>
          <table:table-cell table:style-name="ce77" table:number-columns-repeated="5"/>
          <table:table-cell table:style-name="ce84"/>
          <table:table-cell table:style-name="ce77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4"/>
          <table:table-cell table:style-name="ce87"/>
          <table:table-cell table:style-name="ce81" table:number-columns-repeated="3"/>
          <table:table-cell table:style-name="ce103"/>
          <table:table-cell table:style-name="ce5"/>
          <table:table-cell table:style-name="ce43" table:number-columns-repeated="990"/>
        </table:table-row>
        <table:table-row table:style-name="ro2">
          <table:table-cell table:style-name="ce44" office:value-type="float" office:value="725" calcext:value-type="float">
            <text:p>7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pan text:style-name="T12">住</text:span><text:span text:style-name="T13">ICU</text:span><text:span text:style-name="T14">病人有使用呼吸器人數比率</text:span></text:p>
          </table:table-cell>
          <table:table-cell table:style-name="ce79" office:value-type="percentage" office:value="0.673684210526316" calcext:value-type="percentage">
            <text:p>67.4%</text:p>
          </table:table-cell>
          <table:table-cell table:style-name="ce79" office:value-type="percentage" office:value="0.638319672131147" calcext:value-type="percentage">
            <text:p>63.8%</text:p>
          </table:table-cell>
          <table:table-cell table:style-name="ce79" office:value-type="percentage" office:value="0.643496577145866" calcext:value-type="percentage">
            <text:p>64.3%</text:p>
          </table:table-cell>
          <table:table-cell table:style-name="ce79" office:value-type="percentage" office:value="0.644305772230889" calcext:value-type="percentage">
            <text:p>64.4%</text:p>
          </table:table-cell>
          <table:table-cell table:style-name="ce79" office:value-type="percentage" office:value="0.649856658848058" calcext:value-type="percentage">
            <text:p>65.0%</text:p>
          </table:table-cell>
          <table:table-cell table:style-name="ce86" office:value-type="percentage" office:value="0.643501326259947" calcext:value-type="percentage">
            <text:p>64.4%</text:p>
          </table:table-cell>
          <table:table-cell table:style-name="ce79" office:value-type="percentage" office:value="0.633720930232558" calcext:value-type="percentage">
            <text:p>63.4%</text:p>
          </table:table-cell>
          <table:table-cell table:style-name="ce79" office:value-type="percentage" office:value="0.612531328320802" calcext:value-type="percentage">
            <text:p>61.3%</text:p>
          </table:table-cell>
          <table:table-cell table:style-name="ce79" office:value-type="percentage" office:value="0.607626693426994" calcext:value-type="percentage">
            <text:p>60.8%</text:p>
          </table:table-cell>
          <table:table-cell table:style-name="ce79" office:value-type="percentage" office:value="0.623953638119768" calcext:value-type="percentage">
            <text:p>62.4%</text:p>
          </table:table-cell>
          <table:table-cell table:style-name="ce86" office:value-type="percentage" office:value="0.635485510930351" calcext:value-type="percentage">
            <text:p>63.5%</text:p>
          </table:table-cell>
          <table:table-cell table:style-name="ce79" office:value-type="percentage" office:value="0.61315380631797" calcext:value-type="percentage">
            <text:p>61.3%</text:p>
          </table:table-cell>
          <table:table-cell table:style-name="ce96" office:value-type="percentage" office:value="0.60388945752303" calcext:value-type="percentage">
            <text:p>60.39%</text:p>
          </table:table-cell>
          <table:table-cell table:style-name="ce96" office:value-type="percentage" office:value="0.593542260208927" calcext:value-type="percentage">
            <text:p>59.35%</text:p>
          </table:table-cell>
          <table:table-cell table:style-name="ce79" table:formula="of:=SUM([.N33:.Q33])/4" office:value-type="percentage" office:value="0.61151775874507" calcext:value-type="percentage">
            <text:p>61.2%</text:p>
          </table:table-cell>
          <table:table-cell table:style-name="ce102" office:value-type="percentage" office:value="0.570239843367597" calcext:value-type="percentage">
            <text:p>57.02%</text:p>
          </table:table-cell>
          <table:table-cell table:style-name="ce96" office:value-type="percentage" office:value="0.561858190709046" calcext:value-type="percentage">
            <text:p>56.19%</text:p>
          </table:table-cell>
          <table:table-cell table:style-name="ce96" office:value-type="percentage" office:value="0.547979797979798" calcext:value-type="percentage">
            <text:p>54.80%</text:p>
          </table:table-cell>
          <table:table-cell table:style-name="ce96" office:value-type="percentage" office:value="0.565593464680442" calcext:value-type="percentage">
            <text:p>56.56%</text:p>
          </table:table-cell>
          <table:table-cell table:style-name="ce79" table:formula="of:=SUM([.S33:.V33])/4" office:value-type="percentage" office:value="0.561417824184221" calcext:value-type="percentage">
            <text:p>56.1%</text:p>
          </table:table-cell>
          <table:table-cell table:style-name="ce102" office:value-type="percentage" office:value="0.58223523670083" calcext:value-type="percentage">
            <text:p>58.22%</text:p>
          </table:table-cell>
          <table:table-cell table:style-name="ce96" office:value-type="percentage" office:value="0.57326968973747" calcext:value-type="percentage">
            <text:p>57.33%</text:p>
          </table:table-cell>
          <table:table-cell table:style-name="ce96" office:value-type="percentage" office:value="0.562209842154132" calcext:value-type="percentage">
            <text:p>56.22%</text:p>
          </table:table-cell>
          <table:table-cell table:style-name="ce96" office:value-type="percentage" office:value="0.576940957694096" calcext:value-type="percentage">
            <text:p>57.69%</text:p>
          </table:table-cell>
          <table:table-cell table:style-name="ce79" table:formula="of:=SUM([.X33:.AA33])/4" office:value-type="percentage" office:value="0.573663931571632" calcext:value-type="percentage">
            <text:p>57.4%</text:p>
          </table:table-cell>
          <table:table-cell table:style-name="ce102" office:value-type="percentage" office:value="0.569907407407407" calcext:value-type="percentage">
            <text:p>56.99%</text:p>
          </table:table-cell>
          <table:table-cell table:style-name="ce79" table:number-columns-repeated="3"/>
          <table:table-cell table:style-name="ce92"/>
          <table:table-cell table:style-name="ce5"/>
          <table:table-cell table:style-name="ce43" table:number-columns-repeated="990"/>
        </table:table-row>
        <table:table-row table:style-name="ro5">
          <table:table-cell table:style-name="ce39"/>
          <table:table-cell table:style-name="ce7" office:value-type="string" calcext:value-type="string" table:number-columns-spanned="14" table:number-rows-spanned="1">
            <text:p><text:span text:style-name="T12">註：</text:span><text:span text:style-name="T13">1.</text:span><text:span text:style-name="T14">每季新病人監控指標：</text:span></text:p>
            <text:p><text:span text:style-name="T26">          </text:span><text:span text:style-name="T27">（</text:span><text:span text:style-name="T28">1</text:span><text:span text:style-name="T27">）每季新使用呼吸器病人追蹤至次季，依連續使用天數區分出三段期間</text:span><text:span text:style-name="T29">(1~21</text:span><text:span text:style-name="T27">日、</text:span><text:span text:style-name="T29">22~63</text:span><text:span text:style-name="T27">日、≧</text:span><text:span text:style-name="T29">64</text:span><text:span text:style-name="T27">日</text:span><text:span text:style-name="T29">)</text:span><text:span text:style-name="T27">。</text:span></text:p>
            <text:p><text:span text:style-name="T30">          </text:span><text:span text:style-name="T31">（</text:span><text:span text:style-name="T32">2</text:span><text:span text:style-name="T31">）當季內有中斷超過</text:span><text:span text:style-name="T32">5</text:span><text:span text:style-name="T31">日以上病人重新起算。</text:span></text:p>
            <text:p><text:span text:style-name="T33">          </text:span><text:span text:style-name="T34">（</text:span><text:span text:style-name="T35">3</text:span><text:span text:style-name="T34">）依各指標定義計算每段使用呼吸器期間內之分子、分母及指標值。</text:span></text:p>
            <text:p><text:span text:style-name="T36">        2.</text:span><text:span text:style-name="T14">每季呼吸器依賴所有病人監控指標：</text:span><text:span text:style-name="T13"> </text:span></text:p>
            <text:p><text:span text:style-name="T30">          </text:span><text:span text:style-name="T37">（</text:span><text:span text:style-name="T32">1</text:span><text:span text:style-name="T31">）當季使用呼吸器所有病人往前追蹤</text:span><text:span text:style-name="T32">2</text:span><text:span text:style-name="T31">季，找出已連續使用呼吸器≧</text:span><text:span text:style-name="T32">64</text:span><text:span text:style-name="T31">日之病人。</text:span></text:p>
            <text:p><text:span text:style-name="T30">          </text:span><text:span text:style-name="T31">（</text:span><text:span text:style-name="T32">2</text:span><text:span text:style-name="T31">）依各指標定義計算使用呼吸器≧</text:span><text:span text:style-name="T32">64</text:span><text:span text:style-name="T31">日期間之分子、分母及指標值。</text:span></text:p>
            <text:p><text:span text:style-name="T30">        3.</text:span><text:span text:style-name="T37">第</text:span><text:span text:style-name="T32">1~21</text:span><text:span text:style-name="T31">項指標統計期間為當季至次季季底；第</text:span><text:span text:style-name="T32">22~23</text:span><text:span text:style-name="T31">項指標統計期間為當季至次次季第</text:span><text:span text:style-name="T32">2</text:span><text:span text:style-name="T31">個月；</text:span></text:p>
            <text:p><text:span text:style-name="T38">           </text:span><text:span text:style-name="T7">第</text:span><text:span text:style-name="T39">24~25</text:span><text:span text:style-name="T8">項指標統計期間為當季往前</text:span><text:span text:style-name="T6">2</text:span><text:span text:style-name="T8">季且往後至次季第</text:span><text:span text:style-name="T6">2</text:span><text:span text:style-name="T8">個月；第</text:span><text:span text:style-name="T6">26</text:span><text:span text:style-name="T8">項指標統計期間為當季。</text:span></text:p>
          </table:table-cell>
          <table:covered-table-cell table:number-columns-repeated="11" table:style-name="ce7"/>
          <table:covered-table-cell table:number-columns-repeated="2" table:style-name="ce23"/>
          <table:table-cell table:style-name="ce9" table:number-columns-repeated="19"/>
          <table:table-cell table:style-name="ce39" table:number-columns-repeated="990"/>
        </table:table-row>
        <table:table-row table:style-name="ro2" table:number-rows-repeated="52">
          <table:table-cell/>
          <table:table-cell table:style-name="ce73" table:number-columns-repeated="33"/>
          <table:table-cell table:number-columns-repeated="990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'b1_" table:base-cell-address="$新人數.$A$1" table:cell-range-address="#REF!"/>
        <table:named-range table:name="'b2_" table:base-cell-address="$新人數.$A$1" table:cell-range-address="#REF!"/>
        <table:named-range table:name="'b3_" table:base-cell-address="$新人數.$A$1" table:cell-range-address="#REF!"/>
        <table:named-range table:name="'b4_" table:base-cell-address="$新人數.$A$1" table:cell-range-address="#REF!"/>
        <table:named-range table:name="'b5_" table:base-cell-address="$新人數.$A$1" table:cell-range-address="#REF!"/>
        <table:named-range table:name="'b6_" table:base-cell-address="$新人數.$A$1" table:cell-range-address="#REF!"/>
        <table:named-range table:name="c1a" table:base-cell-address="$新人數.$A$1" table:cell-range-address="#REF!"/>
        <table:named-range table:name="_a3" table:base-cell-address="$新人數.$A$1" table:cell-range-address="#REF!"/>
        <table:named-range table:name="_c1" table:base-cell-address="$新人數.$A$1" table:cell-range-address="#REF!"/>
        <table:named-range table:name="_c2" table:base-cell-address="$新人數.$A$1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</number:number-style>
    <number:number-style style:name="N137">
      <number:text>-NT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loext:min-decimal-places="2" number:min-integer-digits="1" number:grouping="true"/>
    </number:number-style>
    <number:number-style style:name="N139">
      <number:text>-NT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NT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1" loext:min-decimal-places="1" number:min-integer-digits="1"/>
      <number:text>%</number:text>
    </number:percentage-style>
    <number:number-style style:name="N144">
      <number:number number:decimal-places="2" loext:min-decimal-places="2" number:min-integer-digits="1"/>
      <number:text> </number:text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1" loext:min-decimal-places="1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70.84pt" fo:margin-bottom="70.84pt" fo:margin-left="53.86pt" fo:margin-right="53.86pt" style:first-page-number="continue" loext:scale-to-X="1" loext:scale-to-Y="1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fo:page-width="841.89pt" fo:page-height="595.3pt" style:num-format="1" style:print-orientation="landscape" fo:margin-top="70.84pt" fo:margin-bottom="70.84pt" fo:margin-left="53.86pt" fo:margin-right="53.86pt" style:first-page-number="continue" style:scale-to="7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新人數" style:display-name="PageStyle_新人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全局" style:display-name="PageStyle_全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台北" style:display-name="PageStyle_台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北區" style:display-name="PageStyle_北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中區" style:display-name="PageStyle_中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南區" style:display-name="PageStyle_南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高屏" style:display-name="PageStyle_高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東區" style:display-name="PageStyle_東區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長期使用呼吸器醫療品質指標(97.02.18新增)</dc:title>
    <dc:subject/>
    <meta:keyword>全民健康保險、健保</meta:keyword>
    <dc:description/>
    <meta:initial-creator>中央健康保險局</meta:initial-creator>
    <meta:creation-date>2008-02-15T05:01:11</meta:creation-date>
    <dc:creator>NHI</dc:creator>
    <dc:date>2010-10-19T05:28:01</dc:date>
    <meta:print-date>2010-10-19T05:24:22</meta:print-date>
    <meta:document-statistic meta:table-count="8" meta:cell-count="6145" meta:object-count="0"/>
    <meta:generator>LibreOffice/6.3.2.2$Linux_X86_64 LibreOffice_project/98b30e735bda24bc04ab42594c85f7fd8be07b9c</meta:generator>
  </office:meta>
</office:document-meta>
</file>