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gerian" svg:font-family="Algerian" style:font-family-generic="decorative" style:font-pitch="variable" svg:panose-1="4 2 7 5 4 10 2 6 7 2"/>
  </office:font-face-decls>
  <office:automatic-styles>
    <style:style style:name="P1" style:parent-style-name="內文" style:master-page-name="MP0" style:family="paragraph">
      <style:paragraph-properties/>
    </style:style>
    <style:style style:name="P2" style:parent-style-name="內文" style:family="paragraph">
      <style:paragraph-properties fo:break-before="page"/>
    </style:style>
    <style:style style:name="P3" style:parent-style-name="內文" style:family="paragraph">
      <style:paragraph-properties fo:break-before="page"/>
    </style:style>
    <style:style style:name="P4" style:parent-style-name="內文" style:family="paragraph">
      <style:paragraph-properties fo:break-before="page"/>
    </style:style>
    <style:style style:name="P5" style:parent-style-name="內文" style:family="paragraph">
      <style:paragraph-properties fo:break-before="page"/>
    </style:style>
    <style:style style:name="P6" style:parent-style-name="內文" style:family="paragraph">
      <style:paragraph-properties fo:break-before="page"/>
    </style:style>
    <style:style style:name="P7" style:parent-style-name="內文" style:family="paragraph">
      <style:paragraph-properties fo:break-before="page"/>
    </style:style>
    <style:style style:name="P8" style:parent-style-name="內文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4144" draw:style-name="a0" draw:name="Picture 100" text:anchor-type="paragraph" svg:x="0in" svg:y="0.00694in" svg:width="8.27in" svg:height="11.7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z-index="251655168" draw:style-name="a1" draw:name="Picture 101" text:anchor-type="paragraph" svg:x="0in" svg:y="0.00694in" svg:width="8.27in" svg:height="11.7in" style:rel-width="scale" style:rel-height="scale"><draw:image xlink:href="media/image2.png" xlink:type="simple" xlink:show="embed" xlink:actuate="onLoad"/><svg:title/><svg:desc/></draw:frame></text:p>
      <text:soft-page-break/>
      <text:p text:style-name="P3"><draw:frame draw:z-index="251656192" draw:style-name="a2" draw:name="Picture 102" text:anchor-type="paragraph" svg:x="0in" svg:y="0.00694in" svg:width="8.27in" svg:height="11.7in" style:rel-width="scale" style:rel-height="scale"><draw:image xlink:href="media/image3.png" xlink:type="simple" xlink:show="embed" xlink:actuate="onLoad"/><svg:title/><svg:desc/></draw:frame></text:p>
      <text:soft-page-break/>
      <text:p text:style-name="P4"><draw:frame draw:z-index="251657216" draw:style-name="a3" draw:name="Picture 103" text:anchor-type="paragraph" svg:x="0in" svg:y="0.00694in" svg:width="8.27in" svg:height="11.7in" style:rel-width="scale" style:rel-height="scale"><draw:image xlink:href="media/image4.png" xlink:type="simple" xlink:show="embed" xlink:actuate="onLoad"/><svg:title/><svg:desc/></draw:frame></text:p>
      <text:soft-page-break/>
      <text:p text:style-name="P5"><draw:frame draw:z-index="251658240" draw:style-name="a4" draw:name="Picture 104" text:anchor-type="paragraph" svg:x="0in" svg:y="0.00694in" svg:width="8.27in" svg:height="11.7in" style:rel-width="scale" style:rel-height="scale"><draw:image xlink:href="media/image5.png" xlink:type="simple" xlink:show="embed" xlink:actuate="onLoad"/><svg:title/><svg:desc/></draw:frame></text:p>
      <text:soft-page-break/>
      <text:p text:style-name="P6"><draw:frame draw:z-index="251659264" draw:style-name="a5" draw:name="Picture 105" text:anchor-type="paragraph" svg:x="0in" svg:y="0.00694in" svg:width="8.27in" svg:height="11.7in" style:rel-width="scale" style:rel-height="scale"><draw:image xlink:href="media/image6.png" xlink:type="simple" xlink:show="embed" xlink:actuate="onLoad"/><svg:title/><svg:desc/></draw:frame></text:p>
      <text:soft-page-break/>
      <text:p text:style-name="P7"><draw:frame draw:z-index="251660288" draw:style-name="a6" draw:name="Picture 106" text:anchor-type="paragraph" svg:x="0in" svg:y="0.00694in" svg:width="8.27in" svg:height="11.7in" style:rel-width="scale" style:rel-height="scale"><draw:image xlink:href="media/image7.png" xlink:type="simple" xlink:show="embed" xlink:actuate="onLoad"/><svg:title/><svg:desc/></draw:frame></text:p>
      <text:soft-page-break/>
      <text:p text:style-name="P8"><draw:frame draw:z-index="251661312" draw:style-name="a7" draw:name="Picture 107" text:anchor-type="paragraph" svg:x="0in" svg:y="0.00694in" svg:width="8.27in" svg:height="11.7in" style:rel-width="scale" style:rel-height="scale"><draw:image xlink:href="media/image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gerian" svg:font-family="Algerian" style:font-family-generic="decorative" style:font-pitch="variable" svg:panose-1="4 2 7 5 4 10 2 6 7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63in" fo:page-height="11.7069in" style:print-orientation="portrait" fo:margin-top="0.3472in" fo:margin-left="0.3333in" fo:margin-bottom="0.277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國興</meta:initial-creator>
    <dc:creator>吳國興</dc:creator>
    <meta:creation-date>2020-12-10T03:40:00Z</meta:creation-date>
    <dc:date>2020-12-10T03:40:00Z</dc:date>
    <meta:template xlink:href="Normal.dotm" xlink:type="simple"/>
    <meta:editing-cycles>2</meta:editing-cycles>
    <meta:editing-duration>PT0S</meta:editing-duration>
    <meta:document-statistic meta:page-count="8" meta:paragraph-count="1" meta:word-count="3" meta:character-count="22" meta:row-count="1" meta:non-whitespace-character-count="20"/>
  </office:meta>
</office:document-meta>
</file>