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內文" style:master-page-name="MP0" style:family="paragraph">
      <style:paragraph-properties/>
    </style:style>
    <style:style style:name="P2" style:parent-style-name="內文" style:family="paragraph">
      <style:paragraph-properties fo:break-before="page"/>
    </style:style>
    <style:style style:name="P3" style:parent-style-name="內文" style:family="paragraph">
      <style:paragraph-properties fo:break-before="page"/>
    </style:style>
    <style:style style:name="P4" style:parent-style-name="內文" style:family="paragraph">
      <style:paragraph-properties fo:break-before="page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paragraph-properties fo:break-before="page"/>
    </style:style>
    <style:style style:name="P7" style:parent-style-name="內文" style:family="paragraph">
      <style:paragraph-properties fo:break-before="page"/>
    </style:style>
    <style:style style:name="P8" style:parent-style-name="內文" style:family="paragraph">
      <style:paragraph-properties fo:break-before="page"/>
    </style:style>
    <style:style style:name="P9" style:parent-style-name="內文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3632" draw:style-name="a0" draw:name="Picture 100" text:anchor-type="paragraph" svg:x="0in" svg:y="0.00695in" svg:width="8.27in" svg:height="11.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4656" draw:style-name="a1" draw:name="Picture 101" text:anchor-type="paragraph" svg:x="0in" svg:y="0.00695in" svg:width="8.27in" svg:height="11.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55680" draw:style-name="a2" draw:name="Picture 102" text:anchor-type="paragraph" svg:x="0in" svg:y="0.00695in" svg:width="8.27in" svg:height="11.7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251656704" draw:style-name="a3" draw:name="Picture 103" text:anchor-type="paragraph" svg:x="0in" svg:y="0.00695in" svg:width="8.27in" svg:height="11.7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251657728" draw:style-name="a4" draw:name="Picture 104" text:anchor-type="paragraph" svg:x="0in" svg:y="0.00695in" svg:width="8.27in" svg:height="11.7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251658752" draw:style-name="a5" draw:name="Picture 105" text:anchor-type="paragraph" svg:x="0in" svg:y="0.00695in" svg:width="8.27in" svg:height="11.7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251659776" draw:style-name="a6" draw:name="Picture 106" text:anchor-type="paragraph" svg:x="0in" svg:y="0.00695in" svg:width="8.27in" svg:height="11.7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251660800" draw:style-name="a7" draw:name="Picture 107" text:anchor-type="paragraph" svg:x="0in" svg:y="0.00695in" svg:width="8.27in" svg:height="11.7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251661824" draw:style-name="a8" draw:name="Picture 108" text:anchor-type="paragraph" svg:x="0in" svg:y="0.00695in" svg:width="8.27in" svg:height="11.7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3472in" fo:margin-left="0.3333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國興</meta:initial-creator>
    <dc:creator>吳國興</dc:creator>
    <meta:creation-date>2020-12-10T03:40:00Z</meta:creation-date>
    <dc:date>2020-12-10T03:41:00Z</dc:date>
    <meta:template xlink:href="Normal.dotm" xlink:type="simple"/>
    <meta:editing-cycles>2</meta:editing-cycles>
    <meta:editing-duration>PT60S</meta:editing-duration>
    <meta:document-statistic meta:page-count="9" meta:paragraph-count="1" meta:word-count="3" meta:character-count="25" meta:row-count="1" meta:non-whitespace-character-count="23"/>
  </office:meta>
</office:document-meta>
</file>