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2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0.44444in"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0.44444in"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6">
      <style:graphic-properties draw:fill="none" draw:stroke="solid" svg:stroke-width="0.01389in" svg:stroke-color="#000000" svg:stroke-opacity="100%"/>
    </style:style>
    <style:style style:family="presentation" style:name="a1429">
      <style:graphic-properties draw:fill="none" draw:stroke="solid" svg:stroke-width="0.01389in" svg:stroke-color="#000000" svg:stroke-opacity="100%"/>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5">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60946in" fo:margin-right="0in" fo:text-indent="-0.2344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left" style:tab-stop-distance="1in" fo:margin-left="0.28129in" fo:margin-right="0in" fo:text-indent="-0.2812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7">
      <style:graphic-properties draw:fill="none" draw:stroke="solid" svg:stroke-width="0.01389in" svg:stroke-color="#000000" svg:stroke-opacity="100%"/>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c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28129in" fo:margin-right="0in" fo:text-indent="-0.2812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60946in" fo:margin-right="0in" fo:text-indent="-0.2344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0.44444in"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0.44444in"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0.44444in"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0.44444in"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02">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1390">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505">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454">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60">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63">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74">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04">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10">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14">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22">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93">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427">
      <text:list-level-style-number text:level="1" style:num-format="1" style:num-suffix=".">
        <style:list-level-properties text:space-before="0in" text:min-label-width="0.5in"/>
        <style:text-properties fo:font-family="Trebuchet MS" fo:font-size="100%"/>
      </text:list-level-style-number>
      <text:list-level-style-number text:level="2" style:num-format="1" style:num-suffix=".">
        <style:list-level-properties text:space-before="0.32817in" text:min-label-width="0.5in"/>
        <style:text-properties fo:font-family="Trebuchet MS" fo:font-size="100%"/>
      </text:list-level-style-number>
      <text:list-level-style-number text:level="3" style:num-format="1" style:num-suffix=".">
        <style:list-level-properties text:space-before="0.65634in" text:min-label-width="0.5in"/>
        <style:text-properties fo:font-family="Trebuchet MS" fo:font-size="100%"/>
      </text:list-level-style-number>
      <text:list-level-style-number text:level="4" style:num-format="1" style:num-suffix=".">
        <style:list-level-properties text:space-before="1.03139in" text:min-label-width="0.5in"/>
        <style:text-properties fo:font-family="Trebuchet MS" fo:font-size="100%"/>
      </text:list-level-style-number>
      <text:list-level-style-number text:level="5" style:num-format="1" style:num-suffix=".">
        <style:list-level-properties text:space-before="1.40644in" text:min-label-width="0.5in"/>
        <style:text-properties fo:font-family="Trebuchet MS" fo:font-size="100%"/>
      </text:list-level-style-number>
      <text:list-level-style-number text:level="6" style:num-format="1" style:num-suffix=".">
        <style:list-level-properties text:space-before="1.78149in" text:min-label-width="0.5in"/>
        <style:text-properties fo:font-family="Trebuchet MS" fo:font-size="100%"/>
      </text:list-level-style-number>
      <text:list-level-style-number text:level="7" style:num-format="1" style:num-suffix=".">
        <style:list-level-properties text:space-before="2.15654in" text:min-label-width="0.5in"/>
        <style:text-properties fo:font-family="Trebuchet MS" fo:font-size="100%"/>
      </text:list-level-style-number>
      <text:list-level-style-number text:level="8" style:num-format="1" style:num-suffix=".">
        <style:list-level-properties text:space-before="2.53159in" text:min-label-width="0.5in"/>
        <style:text-properties fo:font-family="Trebuchet MS" fo:font-size="100%"/>
      </text:list-level-style-number>
      <text:list-level-style-number text:level="9" style:num-format="1" style:num-suffix=".">
        <style:list-level-properties text:space-before="2.90664in" text:min-label-width="0.5in"/>
        <style:text-properties fo:font-family="Trebuchet MS" fo:font-size="100%"/>
      </text:list-level-style-number>
    </text:list-style>
    <text:list-style style:name="a1499">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office:automatic-styles>
  <office:body>
    <office:presentation>
      <draw:page draw:name="Slide886" draw:style-name="a1376" draw:master-page-name="Master1-Layout2-obj-標題及物件" presentation:presentation-page-layout-name="Master1-PPL2" draw:id="Slide-1141">
        <draw:frame draw:id="id167" draw:style-name="a1380" draw:name="投影片編號版面配置區 2" svg:x="7.62785in" svg:y="7.15678in" svg:width="2.33333in" svg:height="0.27559in">
          <draw:text-box>
            <text:p text:style-name="a1379" text:class-names="" text:cond-style-name=""><text:span text:style-name="a1377" text:class-names=""><text:page-number style:num-format="1" text:fixed="false">1</text:page-number></text:span><text:span text:style-name="a1378" text:class-names=""/></text:p>
          </draw:text-box>
          <svg:title/>
          <svg:desc/>
        </draw:frame>
        <draw:frame draw:id="id168" presentation:style-name="a1384" draw:name="標題 1" svg:x="0.51215in" svg:y="0.44271in" svg:width="9in" svg:height="1.26042in" presentation:class="title" presentation:placeholder="false">
          <draw:text-box>
            <text:p text:style-name="a1383" text:class-names="" text:cond-style-name=""><text:span text:style-name="a1381" text:class-names="">醫療費用審查注意事項</text:span><text:span text:style-name="a1382" text:class-names="">收載原則</text:span></text:p>
          </draw:text-box>
          <svg:title/>
          <svg:desc/>
        </draw:frame>
        <draw:frame draw:id="id169" presentation:style-name="a1428" draw:name="內容版面配置區 2" svg:x="0.4057in" svg:y="1.85997in" svg:width="9.21291in" svg:height="4.09506in" presentation:class="outline" presentation:placeholder="false">
          <draw:text-box>
            <text:list text:style-name="a1390">
              <text:list-item>
                <text:p text:style-name="a1389" text:class-names="" text:cond-style-name=""><text:span text:style-name="a1385" text:class-names="">基於法律位階，</text:span><text:span text:style-name="a1386" text:class-names="">不逾越支付標準</text:span><text:span text:style-name="a1387" text:class-names="">。</text:span><text:span text:style-name="a1388" text:class-names=""/></text:p>
              </text:list-item>
            </text:list>
            <text:list text:style-name="a1404">
              <text:list-item>
                <text:p text:style-name="a1403" text:class-names="" text:cond-style-name=""><text:span text:style-name="a1391" text:class-names="">為減少審查認知差距，針對醫療服務</text:span><text:span text:style-name="a1392" text:class-names="">(</text:span><text:span text:style-name="a1393" text:class-names="">藥物</text:span><text:span text:style-name="a1394" text:class-names="">)</text:span><text:span text:style-name="a1395" text:class-names="">給付項目及支付標準，</text:span><text:span text:style-name="a1396" text:class-names="">補充解釋</text:span><text:span text:style-name="a1397" text:class-names="">、或</text:span><text:span text:style-name="a1398" text:class-names="">列舉範例</text:span><text:span text:style-name="a1399" text:class-names="">、</text:span><text:span text:style-name="a1400" text:class-names="">說明</text:span><text:span text:style-name="a1401" text:class-names="">。</text:span><text:span text:style-name="a1402" text:class-names=""/></text:p>
              </text:list-item>
            </text:list>
            <text:list text:style-name="a1410">
              <text:list-item>
                <text:p text:style-name="a1409" text:class-names="" text:cond-style-name=""><text:span text:style-name="a1405" text:class-names="">除總額別之特殊性外，</text:span><text:span text:style-name="a1406" text:class-names="">不同總額同科別，應朝一致性修訂為原則</text:span><text:span text:style-name="a1407" text:class-names="">。</text:span><text:span text:style-name="a1408" text:class-names=""/></text:p>
              </text:list-item>
            </text:list>
            <text:list text:style-name="a1414">
              <text:list-item>
                <text:p text:style-name="a1413" text:class-names="" text:cond-style-name=""><text:span text:style-name="a1411" text:class-names="">以解剖器官為分科原則，非以醫師專科別為分科。</text:span><text:span text:style-name="a1412" text:class-names=""/></text:p>
              </text:list-item>
            </text:list>
            <text:list text:style-name="a1422">
              <text:list-item>
                <text:p text:style-name="a1421" text:class-names="" text:cond-style-name=""><text:span text:style-name="a1415" text:class-names="">涉及</text:span><text:span text:style-name="a1416" text:class-names="">多科別</text:span><text:span text:style-name="a1417" text:class-names="">之條文，宜訂於</text:span><text:span text:style-name="a1418" text:class-names="">一般原則</text:span><text:span text:style-name="a1419" text:class-names="">。</text:span><text:span text:style-name="a1420" text:class-names=""/></text:p>
              </text:list-item>
            </text:list>
            <text:list text:style-name="a1427">
              <text:list-item>
                <text:p text:style-name="a1426" text:class-names="" text:cond-style-name=""><text:span text:style-name="a1423" text:class-names="">以醫療服務、藥品、特材之支付項目或</text:span><text:span text:style-name="a1424" text:class-names="">Tw-DRGs</text:span><text:span text:style-name="a1425" text:class-names="">等為主體，訂定審查注意事項，以利歸類與檢索。</text:span></text:p>
              </text:list-item>
            </text:list>
          </draw:text-box>
          <svg:title/>
          <svg:desc/>
        </draw:frame>
        <presentation:notes draw:style-name="a1435">
          <draw:page-thumbnail draw:page-number="1" svg:x="2.11806in" svg:y="0.55729in" svg:width="6.63368in" svg:height="4.97569in" presentation:class="page" draw:id="id170" presentation:style-name="a1429" draw:name="投影片影像版面配置區 1">
            <svg:title/>
            <svg:desc/>
          </draw:page-thumbnail>
          <draw:frame draw:id="id171" presentation:style-name="a1430" draw:name="備忘稿版面配置區 2" svg:x="0.74444in" svg:y="5.16315in" svg:width="5.95556in" svg:height="4.89141in" presentation:class="notes" presentation:placeholder="true">
            <draw:text-box/>
            <svg:title/>
            <svg:desc/>
          </draw:frame>
          <draw:frame draw:id="id172" draw:style-name="a1434" draw:name="投影片編號版面配置區 3" svg:x="4.2168in" svg:y="10.32442in" svg:width="3.22593in" svg:height="0.54349in">
            <draw:text-box>
              <text:p text:style-name="a1433" text:class-names="" text:cond-style-name=""><text:span text:style-name="a1431" text:class-names=""><text:page-number style:num-format="1" text:fixed="false">1</text:page-number></text:span><text:span text:style-name="a1432" text:class-names=""/></text:p>
            </draw:text-box>
            <svg:title/>
            <svg:desc/>
          </draw:frame>
        </presentation:notes>
      </draw:page>
      <draw:page draw:name="Slide887" draw:style-name="a1436" draw:master-page-name="Master1-Layout2-obj-標題及物件" presentation:presentation-page-layout-name="Master1-PPL2" draw:id="Slide-1142">
        <draw:frame draw:id="id173" draw:style-name="a1440" draw:name="投影片編號版面配置區 2" svg:x="7.62785in" svg:y="7.15678in" svg:width="2.33333in" svg:height="0.27559in">
          <draw:text-box>
            <text:p text:style-name="a1439" text:class-names="" text:cond-style-name=""><text:span text:style-name="a1437" text:class-names=""><text:page-number style:num-format="1" text:fixed="false">2</text:page-number></text:span><text:span text:style-name="a1438" text:class-names=""/></text:p>
          </draw:text-box>
          <svg:title/>
          <svg:desc/>
        </draw:frame>
        <draw:frame draw:id="id174" presentation:style-name="a1445" draw:name="標題 1" svg:x="0.51119in" svg:y="0.24829in" svg:width="9in" svg:height="1.26042in" presentation:class="title" presentation:placeholder="false">
          <draw:text-box>
            <text:p text:style-name="a1444" text:class-names="" text:cond-style-name=""><text:span text:style-name="a1441" text:class-names="">醫療費用審查注意事項</text:span><text:span text:style-name="a1442" text:class-names="">不</text:span><text:span text:style-name="a1443" text:class-names="">收載原則</text:span></text:p>
          </draw:text-box>
          <svg:title/>
          <svg:desc/>
        </draw:frame>
        <draw:frame draw:id="id175" presentation:style-name="a1475" draw:name="內容版面配置區 2" svg:x="0.48881in" svg:y="1.30872in" svg:width="9.47237in" svg:height="5.74883in" presentation:class="outline" presentation:placeholder="false">
          <draw:text-box>
            <text:list text:style-name="a1454">
              <text:list-item>
                <text:p text:style-name="a1453" text:class-names="" text:cond-style-name=""><text:span text:style-name="a1446" text:class-names="">醫療服務</text:span><text:span text:style-name="a1447" text:class-names="">(</text:span><text:span text:style-name="a1448" text:class-names="">藥物</text:span><text:span text:style-name="a1449" text:class-names="">)</text:span><text:span text:style-name="a1450" text:class-names="">給付項目及支付標準，或其他相關法規，</text:span><text:span text:style-name="a1451" text:class-names="">已明訂</text:span><text:span text:style-name="a1452" text:class-names="">者。</text:span></text:p>
              </text:list-item>
            </text:list>
            <text:list text:style-name="a1460">
              <text:list-item>
                <text:p text:style-name="a1459" text:class-names="" text:cond-style-name=""><text:span text:style-name="a1455" text:class-names="">涉及限制或限縮民眾權益</text:span><text:span text:style-name="a1456" text:class-names="">或</text:span><text:span text:style-name="a1457" text:class-names="">性質</text:span><text:span text:style-name="a1458" text:class-names="">屬支付標準、給付規定者，如使用次數、專科別、層級別、給付範圍或條件者，應回歸支付標準、給付規定加以規範。</text:span></text:p>
              </text:list-item>
            </text:list>
            <text:list text:style-name="a1463">
              <text:list-item>
                <text:p text:style-name="a1462" text:class-names="" text:cond-style-name=""><text:span text:style-name="a1461" text:class-names="">訂定醫療服務項目或藥物應如何申報者。</text:span></text:p>
              </text:list-item>
            </text:list>
            <text:list text:style-name="a1474">
              <text:list-item>
                <text:p text:style-name="a1473" text:class-names="" text:cond-style-name=""><text:span text:style-name="a1464" text:class-names="">宜列入檔案分析指標監測或檔案分析審查異常不予支付指標研訂參考者，例如檢驗</text:span><text:span text:style-name="a1465" text:class-names="">(</text:span><text:span text:style-name="a1466" text:class-names="">查</text:span><text:span text:style-name="a1467" text:class-names="">)</text:span><text:span text:style-name="a1468" text:class-names="">陽性率不宜低於</text:span><text:span text:style-name="a1469" text:class-names="">60</text:span><text:span text:style-name="a1470" text:class-names="">％，陽性率低於</text:span><text:span text:style-name="a1471" text:class-names="">80</text:span><text:span text:style-name="a1472" text:class-names="">％者應加強審查。</text:span></text:p>
              </text:list-item>
            </text:list>
          </draw:text-box>
          <svg:title/>
          <svg:desc/>
        </draw:frame>
        <presentation:notes draw:style-name="a1482">
          <draw:page-thumbnail draw:page-number="2" svg:x="2.11806in" svg:y="0.55729in" svg:width="6.63368in" svg:height="4.97569in" presentation:class="page" draw:id="id176" presentation:style-name="a1476" draw:name="投影片影像版面配置區 1">
            <svg:title/>
            <svg:desc/>
          </draw:page-thumbnail>
          <draw:frame draw:id="id177" presentation:style-name="a1477" draw:name="備忘稿版面配置區 2" svg:x="0.74444in" svg:y="5.16315in" svg:width="5.95556in" svg:height="4.89141in" presentation:class="notes" presentation:placeholder="true">
            <draw:text-box/>
            <svg:title/>
            <svg:desc/>
          </draw:frame>
          <draw:frame draw:id="id178" draw:style-name="a1481" draw:name="投影片編號版面配置區 3" svg:x="4.2168in" svg:y="10.32442in" svg:width="3.22593in" svg:height="0.54349in">
            <draw:text-box>
              <text:p text:style-name="a1480" text:class-names="" text:cond-style-name=""><text:span text:style-name="a1478" text:class-names=""><text:page-number style:num-format="1" text:fixed="false">2</text:page-number></text:span><text:span text:style-name="a1479" text:class-names=""/></text:p>
            </draw:text-box>
            <svg:title/>
            <svg:desc/>
          </draw:frame>
        </presentation:notes>
      </draw:page>
      <draw:page draw:name="Slide888" draw:style-name="a1483" draw:master-page-name="Master1-Layout2-obj-標題及物件" presentation:presentation-page-layout-name="Master1-PPL2" draw:id="Slide-1143">
        <draw:frame draw:id="id179" draw:style-name="a1487" draw:name="投影片編號版面配置區 2" svg:x="7.62785in" svg:y="7.15678in" svg:width="2.33333in" svg:height="0.27559in">
          <draw:text-box>
            <text:p text:style-name="a1486" text:class-names="" text:cond-style-name=""><text:span text:style-name="a1484" text:class-names=""><text:page-number style:num-format="1" text:fixed="false">3</text:page-number></text:span><text:span text:style-name="a1485" text:class-names=""/></text:p>
          </draw:text-box>
          <svg:title/>
          <svg:desc/>
        </draw:frame>
        <draw:frame draw:id="id180" presentation:style-name="a1490" draw:name="標題 1" svg:x="0.51215in" svg:y="0.44271in" svg:width="9in" svg:height="1.26042in" presentation:class="title" presentation:placeholder="false">
          <draw:text-box>
            <text:p text:style-name="a1489" text:class-names="" text:cond-style-name=""><text:span text:style-name="a1488" text:class-names="">研修結果</text:span></text:p>
          </draw:text-box>
          <svg:title/>
          <svg:desc/>
        </draw:frame>
        <draw:frame draw:id="id181" presentation:style-name="a1506" draw:name="內容版面配置區 2" svg:x="0.35369in" svg:y="1.85938in" svg:width="8.89887in" svg:height="4.84028in" presentation:class="outline" presentation:placeholder="false">
          <draw:text-box>
            <text:list text:style-name="a1493">
              <text:list-item>
                <text:p text:style-name="a1492" text:class-names="" text:cond-style-name=""><text:span text:style-name="a1491" text:class-names="">達成共識者：</text:span></text:p>
              </text:list-item>
            </text:list>
            <text:list text:style-name="a1499">
              <text:list-item>
                <text:list text:style-name="a1499">
                  <text:list-item>
                    <text:p text:style-name="a1498" text:class-names="" text:cond-style-name=""><text:span text:style-name="a1494" text:class-names="">確認屬規定之解釋或審查重點之修正，提分科諮詢會議討論，</text:span><text:span text:style-name="a1495" text:class-names="">依行政程序公告並於健保署網站公布</text:span><text:span text:style-name="a1496" text:class-names="">。</text:span><text:span text:style-name="a1497" text:class-names=""/></text:p>
                  </text:list-item>
                </text:list>
              </text:list-item>
            </text:list>
            <text:list text:style-name="a1502">
              <text:list-item>
                <text:list text:style-name="a1502">
                  <text:list-item>
                    <text:p text:style-name="a1501" text:class-names="" text:cond-style-name=""><text:span text:style-name="a1500" text:class-names="">若屬支付標準等給付條件或藥品適應症範圍之修正，則移業務相關單位。</text:span></text:p>
                  </text:list-item>
                </text:list>
              </text:list-item>
            </text:list>
            <text:list text:style-name="a1505">
              <text:list-item>
                <text:p text:style-name="a1504" text:class-names="" text:cond-style-name=""><text:span text:style-name="a1503" text:class-names=""/></text:p>
              </text:list-item>
            </text:list>
          </draw:text-box>
          <svg:title/>
          <svg:desc/>
        </draw:frame>
        <presentation:notes draw:style-name="a1513">
          <draw:page-thumbnail draw:page-number="3" svg:x="2.11806in" svg:y="0.55729in" svg:width="6.63368in" svg:height="4.97569in" presentation:class="page" draw:id="id182" presentation:style-name="a1507" draw:name="投影片影像版面配置區 1">
            <svg:title/>
            <svg:desc/>
          </draw:page-thumbnail>
          <draw:frame draw:id="id183" presentation:style-name="a1508" draw:name="備忘稿版面配置區 2" svg:x="0.74444in" svg:y="5.16315in" svg:width="5.95556in" svg:height="4.89141in" presentation:class="notes" presentation:placeholder="true">
            <draw:text-box/>
            <svg:title/>
            <svg:desc/>
          </draw:frame>
          <draw:frame draw:id="id184" draw:style-name="a1512" draw:name="投影片編號版面配置區 3" svg:x="4.2168in" svg:y="10.32442in" svg:width="3.22593in" svg:height="0.54349in">
            <draw:text-box>
              <text:p text:style-name="a1511" text:class-names="" text:cond-style-name=""><text:span text:style-name="a1509" text:class-names=""><text:page-number style:num-format="1" text:fixed="false">3</text:page-number></text:span><text:span text:style-name="a151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4.36632in" svg:width="8.5in" svg:height="2.04167in"/>
    </style:presentation-page-layout>
    <style:presentation-page-layout style:name="Master1-PPL2" style:display-name="標題及物件">
      <presentation:placeholder presentation:object="title" svg:x="0.5in" svg:y="0.30035in" svg:width="9in" svg:height="1.25in"/>
      <presentation:placeholder presentation:object="object" svg:x="0.5in" svg:y="1.45369in" svg:width="9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3" style:display-name="1_標題及物件">
      <presentation:placeholder presentation:object="title" svg:x="0.5in" svg:y="0.25491in" svg:width="9in" svg:height="1.25in"/>
      <presentation:placeholder presentation:object="object" svg:x="0.5in" svg:y="1.45369in" svg:width="9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6" style:display-name="只有標題">
      <presentation:placeholder presentation:object="title" svg:x="0.5in" svg:y="0.2066in" svg:width="9in" svg:height="1.2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7" style:display-name="1_只有標題">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presentation:placeholder presentation:object="title" svg:x="0.5in" svg:y="0.34751in" svg:width="9in" svg:height="1.25in"/>
    </style:presentation-page-layout>
    <style:presentation-page-layout style:name="Master1-PPL8" style:display-name="空白">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9" style:display-name="含標題的內容">
      <presentation:placeholder presentation:object="title" svg:x="0.49552in" svg:y="1.01262in" svg:width="3.28993in" svg:height="1.27083in"/>
      <presentation:placeholder presentation:object="object" svg:x="3.90972in" svg:y="0.99475in" svg:width="5.59028in" svg:height="5.7049in"/>
      <presentation:placeholder presentation:object="outline" svg:x="0.5in" svg:y="2.31248in" svg:width="3.28993in" svg:height="4.38717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0"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1" style:display-name="標題及直排文字">
      <presentation:placeholder presentation:object="title" svg:x="0.5in" svg:y="0.30035in" svg:width="9in" svg:height="1.25in"/>
      <presentation:placeholder presentation:object="outline" svg:x="0.5in" svg:y="1.45369in" svg:width="9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2"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3" style:display-name="標題，文字及物件">
      <presentation:placeholder presentation:object="title" svg:x="1.33854in" svg:y="0.30035in" svg:width="8.16146in" svg:height="1.25in"/>
      <presentation:placeholder presentation:object="outline" svg:x="0.52778in" svg:y="1.75in" svg:width="4.41667in" svg:height="4.94965in"/>
      <presentation:placeholder presentation:object="object" svg:x="5.11111in" svg:y="1.75in" svg:width="4.41667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4" style:display-name="標題及表格">
      <presentation:placeholder presentation:object="title" svg:x="1.33854in" svg:y="0.30035in" svg:width="8.16146in" svg:height="1.25in"/>
      <presentation:placeholder presentation:object="table" svg:x="0.52778in" svg:y="1.75in" svg:width="9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5" style:display-name="標題及圖表">
      <presentation:placeholder presentation:object="title" svg:x="1.33854in" svg:y="0.30035in" svg:width="8.16146in" svg:height="1.25in"/>
      <presentation:placeholder presentation:object="chart" svg:x="0.52778in" svg:y="1.75in" svg:width="9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6" style:display-name="標題及文字在物件之上">
      <presentation:placeholder presentation:object="title" svg:x="1.33854in" svg:y="0.30035in" svg:width="8.16146in" svg:height="1.25in"/>
      <presentation:placeholder presentation:object="outline" svg:x="0.52778in" svg:y="1.75in" svg:width="9in" svg:height="2.39063in"/>
      <presentation:placeholder presentation:object="object" svg:x="0.52778in" svg:y="4.30729in" svg:width="9in" svg:height="2.39236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7" style:display-name="標題及圖表或組織圖">
      <presentation:placeholder presentation:object="title" svg:x="1.33854in" svg:y="0.30035in" svg:width="8.16146in" svg:height="1.25in"/>
      <presentation:placeholder presentation:object="orgchart" svg:x="0.52778in" svg:y="1.75in" svg:width="9in" svg:height="4.94965in"/>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style:presentation-page-layout>
    <style:presentation-page-layout style:name="Master1-PPL18" style:display-name="2_標題投影片">
      <presentation:placeholder presentation:object="title" svg:x="0.75in" svg:y="4.36632in" svg:width="8.5in" svg:height="2.04167in"/>
    </style:presentation-page-layout>
    <style:presentation-page-layout style:name="Master1-PPL19" style:display-name="2_只有標題">
      <presentation:placeholder presentation:object="date-time" svg:x="0.26851in" svg:y="7.14439in" svg:width="2.33333in" svg:height="0.27083in"/>
      <presentation:placeholder presentation:object="footer" svg:x="3.41667in" svg:y="7.10243in" svg:width="3.16667in" svg:height="0.27083in"/>
      <presentation:placeholder presentation:object="page-number" svg:x="7.62785in" svg:y="7.15678in" svg:width="2.33333in" svg:height="0.27559in"/>
      <presentation:placeholder presentation:object="title" svg:x="0.5in" svg:y="0.34751in" svg:width="9in" svg:height="1.25in"/>
    </style:presentation-page-layout>
    <style:style style:family="table-cell" style:name="a1350">
      <style:table-cell-properties/>
    </style:style>
    <style:style style:family="table-cell" style:name="a1351">
      <style:table-cell-properties fo:background-color="#d0e3ea"/>
    </style:style>
    <style:style style:family="table-cell" style:name="a1352">
      <style:table-cell-properties/>
    </style:style>
    <style:style style:family="table-cell" style:name="a1353">
      <style:table-cell-properties fo:background-color="#d0e3ea"/>
    </style:style>
    <style:style style:family="table-cell" style:name="a1354">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1355">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1356">
      <style:table-cell-properties fo:background-color="#4bacc6"/>
      <style:text-properties fo:color="#ffffff" fo:font-family="+mn-lt" style:font-family-asian="+mn-ea" style:font-family-complex="+mn-cs" fo:font-weight="bold" style:font-weight-asian="bold" style:font-weight-complex="bold"/>
    </style:style>
    <style:style style:family="table-cell" style:name="a1357">
      <style:table-cell-properties fo:background-color="#4bacc6"/>
      <style:text-properties fo:color="#ffffff" fo:font-family="+mn-lt" style:font-family-asian="+mn-ea" style:font-family-complex="+mn-cs" fo:font-weight="bold" style:font-weight-asian="bold" style:font-weight-complex="bold"/>
    </style:style>
    <style:style style:family="table-cell" style:name="a1358">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59">
      <style:table-cell-properties/>
    </style:style>
    <style:style style:family="graphic" style:name="Graphics"/>
    <style:style style:family="table-cell" style:name="a1349">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70">
      <style:table-cell-properties/>
    </style:style>
    <style:style style:family="table-cell" style:name="a1371">
      <style:table-cell-properties fo:background-color="#d0d8e8"/>
    </style:style>
    <style:style style:family="table-cell" style:name="a137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37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374">
      <style:table-cell-properties fo:background-color="#4f81bd"/>
      <style:text-properties fo:color="#ffffff" fo:font-family="+mn-lt" style:font-family-asian="+mn-ea" style:font-family-complex="+mn-cs" fo:font-weight="bold" style:font-weight-asian="bold" style:font-weight-complex="bold"/>
    </style:style>
    <style:style style:family="table-cell" style:name="a1375">
      <style:table-cell-properties fo:background-color="#4f81bd"/>
      <style:text-properties fo:color="#ffffff" fo:font-family="+mn-lt" style:font-family-asian="+mn-ea" style:font-family-complex="+mn-cs" fo:font-weight="bold" style:font-weight-asian="bold" style:font-weight-complex="bold"/>
    </style:style>
    <style:style style:family="table-cell" style:name="a1360">
      <style:table-cell-properties fo:background-color="#e8d0d0"/>
    </style:style>
    <style:style style:family="table-cell" style:name="a1361">
      <style:table-cell-properties/>
    </style:style>
    <style:style style:family="table-cell" style:name="a1362">
      <style:table-cell-properties fo:background-color="#e8d0d0"/>
    </style:style>
    <style:style style:family="table-cell" style:name="a1363">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1364">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1365">
      <style:table-cell-properties fo:background-color="#c0504d"/>
      <style:text-properties fo:color="#ffffff" fo:font-family="+mn-lt" style:font-family-asian="+mn-ea" style:font-family-complex="+mn-cs" fo:font-weight="bold" style:font-weight-asian="bold" style:font-weight-complex="bold"/>
    </style:style>
    <style:style style:family="table-cell" style:name="a1366">
      <style:table-cell-properties fo:background-color="#c0504d"/>
      <style:text-properties fo:color="#ffffff" fo:font-family="+mn-lt" style:font-family-asian="+mn-ea" style:font-family-complex="+mn-cs" fo:font-weight="bold" style:font-weight-asian="bold" style:font-weight-complex="bold"/>
    </style:style>
    <style:style style:family="table-cell" style:name="a136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368">
      <style:table-cell-properties/>
    </style:style>
    <style:style style:family="table-cell" style:name="a1369">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1372" table:paragraph-style-name=""/>
      <table:last-row table:style-name="a1373" table:paragraph-style-name=""/>
      <table:first-column table:style-name="a1374" table:paragraph-style-name=""/>
      <table:last-column table:style-name="a1375" table:paragraph-style-name=""/>
      <table:body table:style-name="a1367" table:paragraph-style-name=""/>
      <table:even-rows table:style-name="a1370" table:paragraph-style-name=""/>
      <table:odd-rows table:style-name="a1371" table:paragraph-style-name=""/>
      <table:even-columns table:style-name="a1368" table:paragraph-style-name=""/>
      <table:odd-columns table:style-name="a1369" table:paragraph-style-name=""/>
    </table:table-template>
    <table:table-template table:name="{21E4AEA4-8DFA-4A89-87EB-49C32662AFE0}">
      <table:first-row table:style-name="a1363" table:paragraph-style-name=""/>
      <table:last-row table:style-name="a1364" table:paragraph-style-name=""/>
      <table:first-column table:style-name="a1365" table:paragraph-style-name=""/>
      <table:last-column table:style-name="a1366" table:paragraph-style-name=""/>
      <table:body table:style-name="a1358" table:paragraph-style-name=""/>
      <table:even-rows table:style-name="a1361" table:paragraph-style-name=""/>
      <table:odd-rows table:style-name="a1362" table:paragraph-style-name=""/>
      <table:even-columns table:style-name="a1359" table:paragraph-style-name=""/>
      <table:odd-columns table:style-name="a1360" table:paragraph-style-name=""/>
    </table:table-template>
    <table:table-template table:name="{7DF18680-E054-41AD-8BC1-D1AEF772440D}">
      <table:first-row table:style-name="a1354" table:paragraph-style-name=""/>
      <table:last-row table:style-name="a1355" table:paragraph-style-name=""/>
      <table:first-column table:style-name="a1356" table:paragraph-style-name=""/>
      <table:last-column table:style-name="a1357" table:paragraph-style-name=""/>
      <table:body table:style-name="a1349" table:paragraph-style-name=""/>
      <table:even-rows table:style-name="a1352" table:paragraph-style-name=""/>
      <table:odd-rows table:style-name="a1353" table:paragraph-style-name=""/>
      <table:even-columns table:style-name="a1350" table:paragraph-style-name=""/>
      <table:odd-columns table:style-name="a135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7f7f7f"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6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6" style:parent-style-name="Graphics">
      <style:graphic-properties draw:fill="none" fo:clip="rect(0in, 0in, 0in, 0in)" draw:stroke="non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4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7" style:parent-style-name="Graphics">
      <style:graphic-properties draw:fill="none" fo:clip="rect(0in, 0in, 0in, 0in)"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parent-style-name="Graphics">
      <style:graphic-properties draw:fill="none" fo:clip="rect(0in, 0in, 0in, 0in)" draw:stroke="none"/>
    </style:style>
    <style:style style:family="text" style:name="a27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1in" fo:margin-left="0.28129in" fo:margin-right="0in" fo:text-indent="-0.2812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60946in" fo:margin-right="0in" fo:text-indent="-0.23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5" style:parent-style-name="Graphics">
      <style:graphic-properties draw:fill="none" fo:clip="rect(0in, 0in, 0in, 0in)" draw:stroke="none"/>
    </style:style>
    <style:style style:family="text" style:name="a35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1.31267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1.68773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28129in" fo:margin-right="0in" fo:text-indent="-0.281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28129in" fo:margin-right="0in" fo:text-indent="-0.2812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8">
      <style:paragraph-properties fo:line-height="100%" fo:text-align="left" style:tab-stop-distance="1in" fo:margin-left="0.60946in" fo:margin-right="0in" fo:text-indent="-0.23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9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60946in" fo:margin-right="0in" fo:text-indent="-0.23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93762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31267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1.31267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2" style:parent-style-name="Graphics">
      <style:graphic-properties draw:fill="none" fo:clip="rect(0in, 0in, 0in, 0in)" draw:stroke="none"/>
    </style:style>
    <style:style style:family="text" style:name="a37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1.68773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parent-style-name="Graphics">
      <style:graphic-properties draw:fill="none" fo:clip="rect(0in, 0in, 0in, 0in)" draw:stroke="none"/>
    </style:style>
    <style:style style:family="text" style:name="a614">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0.28129in" fo:margin-right="0in" fo:text-indent="-0.2812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60946in" fo:margin-right="0in" fo:text-indent="-0.2344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93762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31267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1.68773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2" style:parent-style-name="Graphics">
      <style:graphic-properties draw:fill="none" fo:clip="rect(0in, 0in, 0in, 0in)" draw:stroke="non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45">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4" style:parent-style-name="Graphics">
      <style:graphic-properties draw:fill="none" fo:clip="rect(0in, 0in, 0in, 0in)" draw:stroke="none"/>
    </style:style>
    <style:style style:family="graphic" style:name="a7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0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905">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parent-style-name="Graphics">
      <style:graphic-properties draw:fill="none" fo:clip="rect(0in, 0in, 0in, 0in)"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4">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ffffff" draw:opacity="45.098%"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4">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fo:clip="rect(0in, 0in, 0in, 0in)" draw:stroke="none"/>
    </style:style>
    <style:style style:family="text" style:name="a84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fo:clip="rect(0in, 0in, 0in, 0in)" draw:stroke="none"/>
    </style:style>
    <style:style style:family="text" style:name="a110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draw:stroke="none"/>
    </style:style>
    <style:style style:family="text" style:name="a77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parent-style-name="Graphics">
      <style:graphic-properties draw:fill="none" fo:clip="rect(0in, 0in, 6.94444in, 0in)" draw:stroke="none"/>
    </style:style>
    <style:style style:family="paragraph" style:name="a771">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parent-style-name="Graphics">
      <style:graphic-properties draw:fill="none" fo:clip="rect(7.97944in, 9.96472in, 16.84417in, 9.92056in)" draw:stroke="none"/>
    </style:style>
    <style:style style:family="paragraph" style:name="a6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1">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1">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0">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parent-style-name="Graphics">
      <style:graphic-properties draw:fill="none" fo:clip="rect(0in, 0in, 0in, 0in)" draw:stroke="none"/>
    </style:style>
    <style:style style:family="text" style:name="a104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parent-style-name="Graphics">
      <style:graphic-properties draw:fill="none" fo:clip="rect(0in, 0in, 0in, 0in)" draw:stroke="non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parent-style-name="Graphics">
      <style:graphic-properties draw:fill="none" fo:clip="rect(0in, 0in, 0in, 0in)"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5" style:parent-style-name="Graphics">
      <style:graphic-properties draw:fill="none" fo:clip="rect(0in, 0in, 0in, 0in)" draw:stroke="none"/>
    </style:style>
    <style:style style:family="text" style:name="a98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1">
      <style:graphic-properties fo:wrap-option="wrap" fo:padding-top="0.05in" fo:padding-bottom="0.05in" fo:padding-left="0.1in" fo:padding-right="0.1in" draw:textarea-vertical-align="middle" draw:textarea-horizontal-align="center" draw:fill="solid" draw:fill-color="#ffffff" draw:opacity="45.098%"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parent-style-name="Graphics">
      <style:graphic-properties draw:fill="none" draw:stroke="none"/>
    </style:style>
    <style:style style:family="paragraph" style:name="a13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60" style:parent-style-name="Graphics">
      <style:graphic-properties draw:fill="none" fo:clip="rect(0in, 0in, 6.94444in, 0in)" draw:stroke="none"/>
    </style:style>
    <style:style style:family="drawing-page" style:name="a1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61" style:parent-style-name="Graphics">
      <style:graphic-properties draw:fill="none" fo:clip="rect(7.97944in, 9.96472in, 16.84417in, 9.92056in)" draw:stroke="non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9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4" style:parent-style-name="Graphics">
      <style:graphic-properties draw:fill="none" fo:clip="rect(0in, 0in, 0in, 0in)" draw:stroke="none"/>
    </style:style>
    <style:style style:family="presentation" style:name="a12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95">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d5661"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1d5f6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0417in" style:font-size-asian="0.10417in" style:font-size-complex="0.10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00%" fo:text-align="left" style:tab-stop-distance="0.75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rebuchet MS"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draw:stroke="none"/>
    </style:style>
    <style:style style:family="graphic" style:name="a122" style:parent-style-name="Graphics">
      <style:graphic-properties draw:fill="none" fo:clip="rect(-0.00016in, 1.76773in, 4.14965in, -0.0421in)" draw:stroke="none"/>
    </style:style>
    <style:style style:family="text" style:name="a123">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2097in" style:font-size-asian="0.52097in" style:font-size-complex="0.520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d5661"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2097in" style:font-size-asian="0.52097in" style:font-size-complex="0.5209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28129in" fo:margin-right="0in" fo:text-indent="-0.2812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60946in" fo:margin-right="0in" fo:text-indent="-0.2344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93762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31267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68773in" fo:margin-right="0in" fo:text-indent="-0.1875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3a3a3a" style:text-line-through-type="none" style:text-line-through-style="none" style:text-line-through-width="auto" style:text-line-through-color="font-color" style:text-position="0% 100%" fo:font-family="Arial Black" style:font-family-asian="微軟正黑體" style:font-family-generic="swiss" style:font-family-generic-asian="swiss" style:font-pitch="variable" style:font-pitch-asian="variable" fo:font-size="0.10944in" style:font-size-asian="0.10944in" style:font-size-complex="0.10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3a3a3a"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68773in" fo:margin-right="0in" fo:text-indent="-0.1875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400">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837">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37505in"/>
      </text:list-level-style-number>
      <text:list-level-style-number text:level="3" style:num-format="">
        <style:list-level-properties text:space-before="0.7501in"/>
      </text:list-level-style-number>
      <text:list-level-style-number text:level="4" style:num-format="">
        <style:list-level-properties text:space-before="1.12515in"/>
      </text:list-level-style-number>
      <text:list-level-style-number text:level="5" style:num-format="">
        <style:list-level-properties text:space-before="1.5002in"/>
      </text:list-level-style-number>
      <text:list-level-style-number text:level="6" style:num-format="">
        <style:list-level-properties text:space-before="1.87525in"/>
      </text:list-level-style-number>
      <text:list-level-style-number text:level="7" style:num-format="">
        <style:list-level-properties text:space-before="2.2503in"/>
      </text:list-level-style-number>
      <text:list-level-style-number text:level="8" style:num-format="">
        <style:list-level-properties text:space-before="2.62535in"/>
      </text:list-level-style-number>
      <text:list-level-style-number text:level="9" style:num-format="">
        <style:list-level-properties text:space-before="3.000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623">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62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3">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303">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844">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37505in"/>
      </text:list-level-style-number>
      <text:list-level-style-number text:level="3" style:num-format="">
        <style:list-level-properties text:space-before="0.7501in"/>
      </text:list-level-style-number>
      <text:list-level-style-number text:level="4" style:num-format="">
        <style:list-level-properties text:space-before="1.12515in"/>
      </text:list-level-style-number>
      <text:list-level-style-number text:level="5" style:num-format="">
        <style:list-level-properties text:space-before="1.5002in"/>
      </text:list-level-style-number>
      <text:list-level-style-number text:level="6" style:num-format="">
        <style:list-level-properties text:space-before="1.87525in"/>
      </text:list-level-style-number>
      <text:list-level-style-number text:level="7" style:num-format="">
        <style:list-level-properties text:space-before="2.2503in"/>
      </text:list-level-style-number>
      <text:list-level-style-number text:level="8" style:num-format="">
        <style:list-level-properties text:space-before="2.62535in"/>
      </text:list-level-style-number>
      <text:list-level-style-number text:level="9" style:num-format="">
        <style:list-level-properties text:space-before="3.0004in"/>
      </text:list-level-style-number>
    </text:list-style>
    <text:list-style style:name="a1115">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204">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20">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118">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37505in"/>
      </text:list-level-style-number>
      <text:list-level-style-number text:level="3" style:num-format="">
        <style:list-level-properties text:space-before="0.7501in"/>
      </text:list-level-style-number>
      <text:list-level-style-number text:level="4" style:num-format="">
        <style:list-level-properties text:space-before="1.12515in"/>
      </text:list-level-style-number>
      <text:list-level-style-number text:level="5" style:num-format="">
        <style:list-level-properties text:space-before="1.5002in"/>
      </text:list-level-style-number>
      <text:list-level-style-number text:level="6" style:num-format="">
        <style:list-level-properties text:space-before="1.87525in"/>
      </text:list-level-style-number>
      <text:list-level-style-number text:level="7" style:num-format="">
        <style:list-level-properties text:space-before="2.2503in"/>
      </text:list-level-style-number>
      <text:list-level-style-number text:level="8" style:num-format="">
        <style:list-level-properties text:space-before="2.62535in"/>
      </text:list-level-style-number>
      <text:list-level-style-number text:level="9" style:num-format="">
        <style:list-level-properties text:space-before="3.0004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282">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28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2">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1138">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768">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912">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29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37505in"/>
      </text:list-level-style-number>
      <text:list-level-style-number text:level="3" style:num-format="">
        <style:list-level-properties text:space-before="0.7501in"/>
      </text:list-level-style-number>
      <text:list-level-style-number text:level="4" style:num-format="">
        <style:list-level-properties text:space-before="1.12515in"/>
      </text:list-level-style-number>
      <text:list-level-style-number text:level="5" style:num-format="">
        <style:list-level-properties text:space-before="1.5002in"/>
      </text:list-level-style-number>
      <text:list-level-style-number text:level="6" style:num-format="">
        <style:list-level-properties text:space-before="1.87525in"/>
      </text:list-level-style-number>
      <text:list-level-style-number text:level="7" style:num-format="">
        <style:list-level-properties text:space-before="2.2503in"/>
      </text:list-level-style-number>
      <text:list-level-style-number text:level="8" style:num-format="">
        <style:list-level-properties text:space-before="2.62535in"/>
      </text:list-level-style-number>
      <text:list-level-style-number text:level="9" style:num-format="">
        <style:list-level-properties text:space-before="3.000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929">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32">
      <text:list-level-style-bullet text:level="1" text:bullet-char="–">
        <style:list-level-properties text:space-before="0.04688in" text:min-label-width="0.23441in"/>
        <style:text-properties fo:font-family="Arial" style:font-family-generic="swiss" style:font-pitch="variable" fo:font-size="100%"/>
      </text:list-level-style-bullet>
      <text:list-level-style-bullet text:level="2" text:bullet-char="–">
        <style:list-level-properties text:space-before="0.37505in" text:min-label-width="0.23441in"/>
        <style:text-properties fo:font-family="Arial" style:font-family-generic="swiss" style:font-pitch="variable" fo:font-size="100%"/>
      </text:list-level-style-bullet>
      <text:list-level-style-bullet text:level="3" text:bullet-char="–">
        <style:list-level-properties text:space-before="0.70322in" text:min-label-width="0.23441in"/>
        <style:text-properties fo:font-family="Arial" style:font-family-generic="swiss" style:font-pitch="variable" fo:font-size="100%"/>
      </text:list-level-style-bullet>
      <text:list-level-style-bullet text:level="4" text:bullet-char="–">
        <style:list-level-properties text:space-before="1.07827in" text:min-label-width="0.23441in"/>
        <style:text-properties fo:font-family="Arial" style:font-family-generic="swiss" style:font-pitch="variable" fo:font-size="100%"/>
      </text:list-level-style-bullet>
      <text:list-level-style-bullet text:level="5" text:bullet-char="–">
        <style:list-level-properties text:space-before="1.45332in" text:min-label-width="0.23441in"/>
        <style:text-properties fo:font-family="Arial" style:font-family-generic="swiss" style:font-pitch="variable" fo:font-size="100%"/>
      </text:list-level-style-bullet>
      <text:list-level-style-bullet text:level="6" text:bullet-char="–">
        <style:list-level-properties text:space-before="1.82837in" text:min-label-width="0.23441in"/>
        <style:text-properties fo:font-family="Arial" style:font-family-generic="swiss" style:font-pitch="variable" fo:font-size="100%"/>
      </text:list-level-style-bullet>
      <text:list-level-style-bullet text:level="7" text:bullet-char="–">
        <style:list-level-properties text:space-before="2.20342in" text:min-label-width="0.23441in"/>
        <style:text-properties fo:font-family="Arial" style:font-family-generic="swiss" style:font-pitch="variable" fo:font-size="100%"/>
      </text:list-level-style-bullet>
      <text:list-level-style-bullet text:level="8" text:bullet-char="–">
        <style:list-level-properties text:space-before="2.57847in" text:min-label-width="0.23441in"/>
        <style:text-properties fo:font-family="Arial" style:font-family-generic="swiss" style:font-pitch="variable" fo:font-size="100%"/>
      </text:list-level-style-bullet>
      <text:list-level-style-bullet text:level="9" text:bullet-char="–">
        <style:list-level-properties text:space-before="2.95352in" text:min-label-width="0.23441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38">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8129in"/>
        <style:text-properties fo:font-family="Arial" style:font-family-generic="swiss" style:font-pitch="variable" fo:font-size="100%"/>
      </text:list-level-style-bullet>
      <text:list-level-style-bullet text:level="2" text:bullet-char="•">
        <style:list-level-properties text:space-before="0.32817in" text:min-label-width="0.28129in"/>
        <style:text-properties fo:font-family="Arial" style:font-family-generic="swiss" style:font-pitch="variable" fo:font-size="100%"/>
      </text:list-level-style-bullet>
      <text:list-level-style-bullet text:level="3" text:bullet-char="•">
        <style:list-level-properties text:space-before="0.65634in" text:min-label-width="0.28129in"/>
        <style:text-properties fo:font-family="Arial" style:font-family-generic="swiss" style:font-pitch="variable" fo:font-size="100%"/>
      </text:list-level-style-bullet>
      <text:list-level-style-bullet text:level="4" text:bullet-char="•">
        <style:list-level-properties text:space-before="1.03139in" text:min-label-width="0.28129in"/>
        <style:text-properties fo:font-family="Arial" style:font-family-generic="swiss" style:font-pitch="variable" fo:font-size="100%"/>
      </text:list-level-style-bullet>
      <text:list-level-style-bullet text:level="5" text:bullet-char="•">
        <style:list-level-properties text:space-before="1.40644in" text:min-label-width="0.28129in"/>
        <style:text-properties fo:font-family="Arial" style:font-family-generic="swiss" style:font-pitch="variable" fo:font-size="100%"/>
      </text:list-level-style-bullet>
      <text:list-level-style-bullet text:level="6" text:bullet-char="•">
        <style:list-level-properties text:space-before="1.78149in" text:min-label-width="0.28129in"/>
        <style:text-properties fo:font-family="Arial" style:font-family-generic="swiss" style:font-pitch="variable" fo:font-size="100%"/>
      </text:list-level-style-bullet>
      <text:list-level-style-bullet text:level="7" text:bullet-char="•">
        <style:list-level-properties text:space-before="2.15654in" text:min-label-width="0.28129in"/>
        <style:text-properties fo:font-family="Arial" style:font-family-generic="swiss" style:font-pitch="variable" fo:font-size="100%"/>
      </text:list-level-style-bullet>
      <text:list-level-style-bullet text:level="8" text:bullet-char="•">
        <style:list-level-properties text:space-before="2.53159in" text:min-label-width="0.28129in"/>
        <style:text-properties fo:font-family="Arial" style:font-family-generic="swiss" style:font-pitch="variable" fo:font-size="100%"/>
      </text:list-level-style-bullet>
      <text:list-level-style-bullet text:level="9" text:bullet-char="•">
        <style:list-level-properties text:space-before="2.90664in" text:min-label-width="0.28129in"/>
        <style:text-properties fo:font-family="Arial" style:font-family-generic="swiss" style:font-pitch="variable" fo:font-size="100%"/>
      </text:list-level-style-bullet>
    </text:list-style>
    <text:list-style style:name="a142">
      <text:list-level-style-bullet text:level="1" text:bullet-char="»">
        <style:list-level-properties text:space-before="0.09376in" text:min-label-width="0.18753in"/>
        <style:text-properties fo:font-family="Arial" style:font-family-generic="swiss" style:font-pitch="variable" fo:font-size="100%"/>
      </text:list-level-style-bullet>
      <text:list-level-style-bullet text:level="2" text:bullet-char="»">
        <style:list-level-properties text:space-before="0.42193in" text:min-label-width="0.18753in"/>
        <style:text-properties fo:font-family="Arial" style:font-family-generic="swiss" style:font-pitch="variable" fo:font-size="100%"/>
      </text:list-level-style-bullet>
      <text:list-level-style-bullet text:level="3" text:bullet-char="»">
        <style:list-level-properties text:space-before="0.7501in" text:min-label-width="0.18753in"/>
        <style:text-properties fo:font-family="Arial" style:font-family-generic="swiss" style:font-pitch="variable" fo:font-size="100%"/>
      </text:list-level-style-bullet>
      <text:list-level-style-bullet text:level="4" text:bullet-char="»">
        <style:list-level-properties text:space-before="1.12515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1.87525in" text:min-label-width="0.18753in"/>
        <style:text-properties fo:font-family="Arial" style:font-family-generic="swiss" style:font-pitch="variable" fo:font-size="100%"/>
      </text:list-level-style-bullet>
      <text:list-level-style-bullet text:level="7" text:bullet-char="»">
        <style:list-level-properties text:space-before="2.2503in" text:min-label-width="0.18753in"/>
        <style:text-properties fo:font-family="Arial" style:font-family-generic="swiss" style:font-pitch="variable" fo:font-size="100%"/>
      </text:list-level-style-bullet>
      <text:list-level-style-bullet text:level="8" text:bullet-char="»">
        <style:list-level-properties text:space-before="2.62535in" text:min-label-width="0.18753in"/>
        <style:text-properties fo:font-family="Arial" style:font-family-generic="swiss" style:font-pitch="variable" fo:font-size="100%"/>
      </text:list-level-style-bullet>
      <text:list-level-style-bullet text:level="9" text:bullet-char="»">
        <style:list-level-properties text:space-before="3.0004in" text:min-label-width="0.18753in"/>
        <style:text-properties fo:font-family="Arial" style:font-family-generic="swiss" style:font-pitch="variable" fo:font-size="100%"/>
      </text:list-level-style-bullet>
    </text:list-style>
    <number:date-style xmlns:number="urn:oasis:names:tc:opendocument:xmlns:datastyle:1.0" style:name="a6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30-Plus3_tem_0180" style:page-layout-name="pageLayout1" draw:style-name="a0">
      <draw:frame draw:id="id0" draw:style-name="a4" draw:name="文字方塊 22" svg:x="0.22292in" svg:y="7.18098in" svg:width="0.93824in" svg:height="0.2272in">
        <draw:text-box>
          <text:p text:style-name="a3" text:class-names="" text:cond-style-name=""><text:span text:style-name="a1" text:class-names="">中央健康保險署</text:span><text:span text:style-name="a2" text:class-names=""/></text:p>
        </draw:text-box>
        <svg:title/>
        <svg:desc/>
      </draw:frame>
      <draw:frame draw:id="id1" presentation:style-name="a21" draw:name="Text Placeholder 2" svg:x="0.5in" svg:y="1.45369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draw:layer="Invisible" draw:style-name="a24" draw:name="Text Placeholder0" svg:x="0in" svg:y="0in" svg:width="1.67711in" svg:height="0.20195in">
        <draw:text-box>
          <text:p text:style-name="a23" text:class-names="" text:cond-style-name=""><text:span text:style-name="a22" text:class-names="">Designed by Guild Design Inc.</text:span></text:p>
        </draw:text-box>
        <svg:title/>
        <svg:desc/>
      </draw:frame>
      <draw:frame draw:id="id3" presentation:style-name="a28" draw:name="Slide Number Placeholder 5" svg:x="7.62785in" svg:y="7.15678in" svg:width="2.33333in" svg:height="0.27559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draw:frame draw:id="id4" presentation:style-name="a32" draw:name="Rectangle 827" svg:x="0.5in" svg:y="0.30035in" svg:width="9in" svg:height="1.25in" presentation:class="title" presentation:placeholder="false">
        <draw:text-box>
          <text:p text:style-name="a31" text:class-names="" text:cond-style-name=""><text:span text:style-name="a29" text:class-names="">按一下以編輯母片標題樣式</text:span><text:span text:style-name="a30" text:class-names=""/></text:p>
        </draw:text-box>
        <svg:title/>
        <svg:desc/>
      </draw:frame>
      <draw:frame draw:id="id5" draw:style-name="a33" draw:name="Picture 1096" svg:x="0.11757in" svg:y="7.21395in" svg:width="0.15748in" svg:height="0.15748in" style:rel-width="scale" style:rel-height="scale">
        <draw:image xlink:href="media/image1.png" xlink:type="simple" xlink:show="embed" xlink:actuate="onLoad"/>
        <svg:title/>
        <svg:desc/>
      </draw:frame>
      <presentation:notes style:page-layout-name="pageLayout2" draw:style-name="a65">
        <draw:frame draw:id="id6" presentation:style-name="a36" draw:name="Header Placeholder 1" svg:x="0in" svg:y="0in" svg:width="3.22593in" svg:height="0.54349in" presentation:class="header" presentation:placeholder="false">
          <draw:text-box>
            <text:p text:style-name="a35" text:class-names="" text:cond-style-name=""><text:span text:style-name="a34" text:class-names=""/></text:p>
          </draw:text-box>
          <svg:title/>
          <svg:desc/>
        </draw:frame>
        <draw:frame draw:id="id7" presentation:style-name="a41" draw:name="Date Placeholder 2" svg:x="4.2168in" svg:y="0in" svg:width="3.22593in" svg:height="0.54349in" presentation:class="date-time" presentation:placeholder="false">
          <draw:text-box>
            <text:p text:style-name="a40" text:class-names="" text:cond-style-name=""><text:span text:style-name="a37" text:class-names=""><text:date text:fixed="false" style:data-style-name="a38">2/18/2023</text:date></text:span><text:span text:style-name="a39" text:class-names=""/></text:p>
          </draw:text-box>
          <svg:title/>
          <svg:desc/>
        </draw:frame>
        <draw:page-thumbnail svg:x="1.00521in" svg:y="0.81597in" svg:width="5.43403in" svg:height="4.07465in" presentation:class="page" draw:id="id8" presentation:style-name="a42" draw:name="Slide Image Placeholder 3">
          <svg:title/>
          <svg:desc/>
        </draw:page-thumbnail>
        <draw:frame draw:id="id9" presentation:style-name="a57" draw:name="Notes Placeholder 4" svg:x="0.74444in" svg:y="5.16315in" svg:width="5.95556in" svg:height="4.89141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10" presentation:style-name="a60" draw:name="Footer Placeholder 5" svg:x="0in" svg:y="10.32442in" svg:width="3.22593in" svg:height="0.54349in" presentation:class="footer" presentation:placeholder="false">
          <draw:text-box>
            <text:p text:style-name="a59" text:class-names="" text:cond-style-name=""><text:span text:style-name="a58" text:class-names=""/></text:p>
          </draw:text-box>
          <svg:title/>
          <svg:desc/>
        </draw:frame>
        <draw:frame draw:id="id11" presentation:style-name="a64" draw:name="Slide Number Placeholder 6" svg:x="4.2168in" svg:y="10.32442in" svg:width="3.22593in" svg:height="0.54349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標題投影片" style:page-layout-name="pageLayout1" draw:style-name="a66">
      <draw:g draw:name="群組 21" draw:id="id12">
        <svg:title/>
        <svg:desc/>
        <draw:frame draw:id="id17" draw:style-name="a78" draw:transform="translate(-5in -3.75in) rotate(-3.14159) translate(5in 3.75in)" draw:name="Picture 2" svg:width="10in" svg:height="7.5in" style:rel-width="scale" style:rel-height="scale">
          <draw:image xlink:href="media/image2.jpeg" xlink:type="simple" xlink:show="embed" xlink:actuate="onLoad"/>
          <svg:title/>
          <svg:desc>C:\Users\a110786\Desktop\ppt\pic_4.jpg</svg:desc>
        </draw:frame>
        <draw:frame draw:id="id18" draw:style-name="a79" draw:transform="translate(-1.42063in -0.53175in) rotate(-3.14159) translate(5.00794in 2.85714in)" draw:name="Picture 2" svg:width="2.84127in" svg:height="1.06349in" style:rel-width="scale" style:rel-height="scale">
          <draw:image xlink:href="media/image2.jpeg" xlink:type="simple" xlink:show="embed" xlink:actuate="onLoad"/>
          <svg:title/>
          <svg:desc>C:\Users\a110786\Desktop\ppt\pic_4.jpg</svg:desc>
        </draw:frame>
      </draw:g>
      <draw:custom-shape svg:x="-0in" svg:y="0in" svg:width="10in" svg:height="7.5in" draw:id="id13" draw:style-name="a69" draw:name="矩形 24">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4" draw:layer="Invisible" draw:style-name="a72" draw:name="Text Placeholder0" svg:x="0.19618in" svg:y="0.19618in" svg:width="1.67711in" svg:height="0.20195in">
        <draw:text-box>
          <text:p text:style-name="a71" text:class-names="" text:cond-style-name=""><text:span text:style-name="a70" text:class-names="">Designed by Guild Design Inc.</text:span></text:p>
        </draw:text-box>
        <svg:title/>
        <svg:desc/>
      </draw:frame>
      <draw:frame draw:id="id15" presentation:style-name="a76" draw:name="Title Placeholder 1" svg:x="0.75in" svg:y="4.36632in" svg:width="8.5in" svg:height="2.04167in" presentation:class="title" presentation:placeholder="false">
        <draw:text-box>
          <text:p text:style-name="a75" text:class-names="" text:cond-style-name=""><text:span text:style-name="a73" text:class-names="">母片標題樣式</text:span><text:span text:style-name="a74" text:class-names=""/></text:p>
        </draw:text-box>
        <svg:title/>
        <svg:desc/>
      </draw:frame>
      <draw:frame draw:id="id16" draw:style-name="a77" draw:name="圖片 8" svg:x="0.11743in" svg:y="6.60761in" svg:width="0.75284in" svg:height="0.76715in" style:rel-width="scale" style:rel-height="scale">
        <draw:image xlink:href="media/image3.png" xlink:type="simple" xlink:show="embed" xlink:actuate="onLoad"/>
        <svg:title/>
        <svg:desc>ROC_National_Health_Insurance_Emblem.svg.png</svg:desc>
      </draw:frame>
      <presentation:notes style:page-layout-name="pageLayout2" draw:style-name="a111">
        <draw:frame draw:id="id6" presentation:style-name="a82" draw:name="Header Placeholder 1" svg:x="0in" svg:y="0in" svg:width="3.22593in" svg:height="0.54349in" presentation:class="header" presentation:placeholder="false">
          <draw:text-box>
            <text:p text:style-name="a81" text:class-names="" text:cond-style-name=""><text:span text:style-name="a80" text:class-names=""/></text:p>
          </draw:text-box>
          <svg:title/>
          <svg:desc/>
        </draw:frame>
        <draw:frame draw:id="id7" presentation:style-name="a87" draw:name="Date Placeholder 2" svg:x="4.2168in" svg:y="0in" svg:width="3.22593in" svg:height="0.54349in" presentation:class="date-time" presentation:placeholder="false">
          <draw:text-box>
            <text:p text:style-name="a86" text:class-names="" text:cond-style-name=""><text:span text:style-name="a83" text:class-names=""><text:date text:fixed="false" style:data-style-name="a84">2/18/2023</text:date></text:span><text:span text:style-name="a85" text:class-names=""/></text:p>
          </draw:text-box>
          <svg:title/>
          <svg:desc/>
        </draw:frame>
        <draw:page-thumbnail svg:x="1.00521in" svg:y="0.81597in" svg:width="5.43403in" svg:height="4.07465in" presentation:class="page" draw:id="id8" presentation:style-name="a88" draw:name="Slide Image Placeholder 3">
          <svg:title/>
          <svg:desc/>
        </draw:page-thumbnail>
        <draw:frame draw:id="id9" presentation:style-name="a103" draw:name="Notes Placeholder 4" svg:x="0.74444in" svg:y="5.16315in" svg:width="5.95556in" svg:height="4.89141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Fifth level</text:span></text:p>
                              </text:list-item>
                            </text:list>
                          </text:list-item>
                        </text:list>
                      </text:list-item>
                    </text:list>
                  </text:list-item>
                </text:list>
              </text:list-item>
            </text:list>
          </draw:text-box>
          <svg:title/>
          <svg:desc/>
        </draw:frame>
        <draw:frame draw:id="id10" presentation:style-name="a106" draw:name="Footer Placeholder 5" svg:x="0in" svg:y="10.32442in" svg:width="3.22593in" svg:height="0.54349in" presentation:class="footer" presentation:placeholder="false">
          <draw:text-box>
            <text:p text:style-name="a105" text:class-names="" text:cond-style-name=""><text:span text:style-name="a104" text:class-names=""/></text:p>
          </draw:text-box>
          <svg:title/>
          <svg:desc/>
        </draw:frame>
        <draw:frame draw:id="id11" presentation:style-name="a110" draw:name="Slide Number Placeholder 6" svg:x="4.2168in" svg:y="10.32442in" svg:width="3.22593in" svg:height="0.54349in" presentation:class="page-number" presentation:placeholder="false">
          <draw:text-box>
            <text:p text:style-name="a109" text:class-names="" text:cond-style-name=""><text:span text:style-name="a107" text:class-names=""><text:page-number style:num-format="1" text:fixed="false">‹#›</text:page-number></text:span><text:span text:style-name="a108" text:class-names=""/></text:p>
          </draw:text-box>
          <svg:title/>
          <svg:desc/>
        </draw:frame>
      </presentation:notes>
    </style:master-page>
    <style:master-page style:name="Master1-Layout2-obj-標題及物件" style:page-layout-name="pageLayout1" draw:style-name="a112">
      <draw:frame draw:id="id19" draw:layer="Master1-bg" draw:style-name="a116" draw:name="文字方塊 8" svg:x="0.22292in" svg:y="7.18098in" svg:width="0.93824in" svg:height="0.2272in">
        <draw:text-box>
          <text:p text:style-name="a115" text:class-names="" text:cond-style-name=""><text:span text:style-name="a113" text:class-names="">中央健康保險署</text:span><text:span text:style-name="a114" text:class-names=""/></text:p>
        </draw:text-box>
        <svg:title/>
        <svg:desc/>
      </draw:frame>
      <draw:frame draw:id="id20" draw:layer="Master1-bg" draw:style-name="a119" draw:name="Text Placeholder0" svg:x="0in" svg:y="0in" svg:width="1.67711in" svg:height="0.20195in">
        <draw:text-box>
          <text:p text:style-name="a118" text:class-names="" text:cond-style-name=""><text:span text:style-name="a117" text:class-names="">Designed by Guild Design Inc.</text:span></text:p>
        </draw:text-box>
        <svg:title/>
        <svg:desc/>
      </draw:frame>
      <draw:frame draw:id="id21" draw:layer="Master1-bg" draw:style-name="a120" draw:name="Picture 1096" svg:x="0.11757in" svg:y="7.21395in" svg:width="0.15748in" svg:height="0.15748in" style:rel-width="scale" style:rel-height="scale">
        <draw:image xlink:href="media/image1.png" xlink:type="simple" xlink:show="embed" xlink:actuate="onLoad"/>
        <svg:title/>
        <svg:desc/>
      </draw:frame>
      <draw:frame draw:id="id22" draw:style-name="a121" draw:name="圖片 10" svg:x="9.12358in" svg:y="6.19128in" svg:width="0.75284in" svg:height="0.76715in" style:rel-width="scale" style:rel-height="scale">
        <draw:image xlink:href="media/image3.png" xlink:type="simple" xlink:show="embed" xlink:actuate="onLoad"/>
        <svg:title/>
        <svg:desc>ROC_National_Health_Insurance_Emblem.svg.png</svg:desc>
      </draw:frame>
      <draw:frame draw:id="id23" draw:style-name="a122" draw:name="Picture 2" svg:x="-0.04405in" svg:y="0.01164in" svg:width="3.52626in" svg:height="1.10111in" style:rel-width="scale" style:rel-height="scale">
        <draw:image xlink:href="media/image4.jpeg" xlink:type="simple" xlink:show="embed" xlink:actuate="onLoad"/>
        <svg:title/>
        <svg:desc>C:\Users\a110786\Desktop\ppt\pic_4.jpg</svg:desc>
      </draw:frame>
      <draw:frame draw:id="id24" presentation:style-name="a126" draw:name="Title 1" svg:x="0.5in" svg:y="0.30035in" svg:width="9in" svg:height="1.25in" presentation:class="title" presentation:placeholder="false">
        <draw:text-box>
          <text:p text:style-name="a125" text:class-names="" text:cond-style-name=""><text:span text:style-name="a123" text:class-names="">按一下以編輯母片標題樣式</text:span><text:span text:style-name="a124" text:class-names=""/></text:p>
        </draw:text-box>
        <svg:title/>
        <svg:desc/>
      </draw:frame>
      <draw:frame draw:id="id25" presentation:style-name="a143" draw:name="Content Placeholder 2" svg:x="0.5in" svg:y="1.45369in" svg:width="9in" svg:height="4.94965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第五層</text:span><text:span text:style-name="a140" text:class-names=""/></text:p>
                            </text:list-item>
                          </text:list>
                        </text:list-item>
                      </text:list>
                    </text:list-item>
                  </text:list>
                </text:list-item>
              </text:list>
            </text:list-item>
          </text:list>
        </draw:text-box>
        <svg:title/>
        <svg:desc/>
      </draw:frame>
      <draw:frame draw:id="id26" presentation:style-name="a146" draw:name="Date Placeholder 3" svg:x="0.26851in" svg:y="7.14439in" svg:width="2.33333in" svg:height="0.27083in" presentation:class="date-time" presentation:placeholder="false">
        <draw:text-box>
          <text:p text:style-name="a145" text:class-names="" text:cond-style-name=""><text:span text:style-name="a144" text:class-names=""/></text:p>
        </draw:text-box>
        <svg:title/>
        <svg:desc/>
      </draw:frame>
      <draw:frame draw:id="id27" presentation:style-name="a149" draw:name="Footer Placeholder 4" svg:x="3.41667in" svg:y="7.10243in" svg:width="3.16667in" svg:height="0.27083in" presentation:class="footer" presentation:placeholder="false">
        <draw:text-box>
          <text:p text:style-name="a148" text:class-names="" text:cond-style-name=""><text:span text:style-name="a147" text:class-names=""/></text:p>
        </draw:text-box>
        <svg:title/>
        <svg:desc/>
      </draw:frame>
      <draw:frame draw:id="id28" presentation:style-name="a153" draw:name="Slide Number Placeholder 5" svg:x="7.62785in" svg:y="7.15678in" svg:width="2.33333in" svg:height="0.27559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85">
        <draw:frame draw:id="id6" presentation:style-name="a156" draw:name="Header Placeholder 1" svg:x="0in" svg:y="0in" svg:width="3.22593in" svg:height="0.54349in" presentation:class="header" presentation:placeholder="false">
          <draw:text-box>
            <text:p text:style-name="a155" text:class-names="" text:cond-style-name=""><text:span text:style-name="a154" text:class-names=""/></text:p>
          </draw:text-box>
          <svg:title/>
          <svg:desc/>
        </draw:frame>
        <draw:frame draw:id="id7" presentation:style-name="a161" draw:name="Date Placeholder 2" svg:x="4.2168in" svg:y="0in" svg:width="3.22593in" svg:height="0.54349in" presentation:class="date-time" presentation:placeholder="false">
          <draw:text-box>
            <text:p text:style-name="a160" text:class-names="" text:cond-style-name=""><text:span text:style-name="a157" text:class-names=""><text:date text:fixed="false" style:data-style-name="a158">2/18/2023</text:date></text:span><text:span text:style-name="a159" text:class-names=""/></text:p>
          </draw:text-box>
          <svg:title/>
          <svg:desc/>
        </draw:frame>
        <draw:page-thumbnail svg:x="1.00521in" svg:y="0.81597in" svg:width="5.43403in" svg:height="4.07465in" presentation:class="page" draw:id="id8" presentation:style-name="a162" draw:name="Slide Image Placeholder 3">
          <svg:title/>
          <svg:desc/>
        </draw:page-thumbnail>
        <draw:frame draw:id="id9" presentation:style-name="a177" draw:name="Notes Placeholder 4" svg:x="0.74444in" svg:y="5.16315in" svg:width="5.95556in" svg:height="4.89141in" presentation:class="notes" presentation:placeholder="false">
          <draw:text-box>
            <text:p text:style-name="a164" text:class-names="" text:cond-style-name=""><text:span text:style-name="a163" text:class-names="">Click to edit Master text styles</text:span></text:p>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10" presentation:style-name="a180" draw:name="Footer Placeholder 5" svg:x="0in" svg:y="10.32442in" svg:width="3.22593in" svg:height="0.54349in" presentation:class="footer" presentation:placeholder="false">
          <draw:text-box>
            <text:p text:style-name="a179" text:class-names="" text:cond-style-name=""><text:span text:style-name="a178" text:class-names=""/></text:p>
          </draw:text-box>
          <svg:title/>
          <svg:desc/>
        </draw:frame>
        <draw:frame draw:id="id11" presentation:style-name="a184" draw:name="Slide Number Placeholder 6" svg:x="4.2168in" svg:y="10.32442in" svg:width="3.22593in" svg:height="0.54349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master-page>
    <style:master-page style:name="Master1-Layout3-obj-1_標題及物件" style:page-layout-name="pageLayout1" draw:style-name="a186">
      <draw:frame draw:id="id29" draw:layer="Master1-bg" draw:style-name="a190" draw:name="文字方塊 6" svg:x="0.22292in" svg:y="7.18098in" svg:width="0.93824in" svg:height="0.2272in">
        <draw:text-box>
          <text:p text:style-name="a189" text:class-names="" text:cond-style-name=""><text:span text:style-name="a187" text:class-names="">中央健康保險署</text:span><text:span text:style-name="a188" text:class-names=""/></text:p>
        </draw:text-box>
        <svg:title/>
        <svg:desc/>
      </draw:frame>
      <draw:frame draw:id="id30" draw:layer="Master1-bg" draw:style-name="a193" draw:name="Text Placeholder0" svg:x="0in" svg:y="0in" svg:width="1.67711in" svg:height="0.20195in">
        <draw:text-box>
          <text:p text:style-name="a192" text:class-names="" text:cond-style-name=""><text:span text:style-name="a191" text:class-names="">Designed by Guild Design Inc.</text:span></text:p>
        </draw:text-box>
        <svg:title/>
        <svg:desc/>
      </draw:frame>
      <draw:frame draw:id="id31" draw:layer="Master1-bg" draw:style-name="a194" draw:name="Picture 1096" svg:x="0.11757in" svg:y="7.21395in" svg:width="0.15748in" svg:height="0.15748in" style:rel-width="scale" style:rel-height="scale">
        <draw:image xlink:href="media/image1.png" xlink:type="simple" xlink:show="embed" xlink:actuate="onLoad"/>
        <svg:title/>
        <svg:desc/>
      </draw:frame>
      <draw:frame draw:id="id32" presentation:style-name="a198" draw:name="Title 1" svg:x="0.5in" svg:y="0.25491in" svg:width="9in" svg:height="1.25in" presentation:class="title" presentation:placeholder="false">
        <draw:text-box>
          <text:p text:style-name="a197" text:class-names="" text:cond-style-name=""><text:span text:style-name="a195" text:class-names="">按一下以編輯母片標題樣式</text:span><text:span text:style-name="a196" text:class-names=""/></text:p>
        </draw:text-box>
        <svg:title/>
        <svg:desc/>
      </draw:frame>
      <draw:frame draw:id="id33" presentation:style-name="a215" draw:name="Content Placeholder 2" svg:x="0.5in" svg:y="1.45369in" svg:width="9in" svg:height="4.94965in" presentation:class="object" presentation:placeholder="false">
        <draw:text-box>
          <text:list text:style-name="a201">
            <text:list-item>
              <text:p text:style-name="a200" text:class-names="" text:cond-style-name=""><text:span text:style-name="a199" text:class-names="">按一下以編輯母片文字樣式</text:span></text:p>
            </text:list-item>
          </text:list>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第五層</text:span><text:span text:style-name="a212" text:class-names=""/></text:p>
                            </text:list-item>
                          </text:list>
                        </text:list-item>
                      </text:list>
                    </text:list-item>
                  </text:list>
                </text:list-item>
              </text:list>
            </text:list-item>
          </text:list>
        </draw:text-box>
        <svg:title/>
        <svg:desc/>
      </draw:frame>
      <draw:frame draw:id="id34" presentation:style-name="a218" draw:name="Date Placeholder 3" svg:x="0.26851in" svg:y="7.14439in" svg:width="2.33333in" svg:height="0.27083in" presentation:class="date-time" presentation:placeholder="false">
        <draw:text-box>
          <text:p text:style-name="a217" text:class-names="" text:cond-style-name=""><text:span text:style-name="a216" text:class-names=""/></text:p>
        </draw:text-box>
        <svg:title/>
        <svg:desc/>
      </draw:frame>
      <draw:frame draw:id="id35" presentation:style-name="a221" draw:name="Footer Placeholder 4" svg:x="3.41667in" svg:y="7.10243in" svg:width="3.16667in" svg:height="0.27083in" presentation:class="footer" presentation:placeholder="false">
        <draw:text-box>
          <text:p text:style-name="a220" text:class-names="" text:cond-style-name=""><text:span text:style-name="a219" text:class-names=""/></text:p>
        </draw:text-box>
        <svg:title/>
        <svg:desc/>
      </draw:frame>
      <draw:frame draw:id="id36" presentation:style-name="a225" draw:name="Slide Number Placeholder 5" svg:x="7.62785in" svg:y="7.15678in" svg:width="2.33333in" svg:height="0.27559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presentation:notes style:page-layout-name="pageLayout2" draw:style-name="a257">
        <draw:frame draw:id="id6" presentation:style-name="a228" draw:name="Header Placeholder 1" svg:x="0in" svg:y="0in" svg:width="3.22593in" svg:height="0.54349in" presentation:class="header" presentation:placeholder="false">
          <draw:text-box>
            <text:p text:style-name="a227" text:class-names="" text:cond-style-name=""><text:span text:style-name="a226" text:class-names=""/></text:p>
          </draw:text-box>
          <svg:title/>
          <svg:desc/>
        </draw:frame>
        <draw:frame draw:id="id7" presentation:style-name="a233" draw:name="Date Placeholder 2" svg:x="4.2168in" svg:y="0in" svg:width="3.22593in" svg:height="0.54349in" presentation:class="date-time" presentation:placeholder="false">
          <draw:text-box>
            <text:p text:style-name="a232" text:class-names="" text:cond-style-name=""><text:span text:style-name="a229" text:class-names=""><text:date text:fixed="false" style:data-style-name="a230">2/18/2023</text:date></text:span><text:span text:style-name="a231" text:class-names=""/></text:p>
          </draw:text-box>
          <svg:title/>
          <svg:desc/>
        </draw:frame>
        <draw:page-thumbnail svg:x="1.00521in" svg:y="0.81597in" svg:width="5.43403in" svg:height="4.07465in" presentation:class="page" draw:id="id8" presentation:style-name="a234" draw:name="Slide Image Placeholder 3">
          <svg:title/>
          <svg:desc/>
        </draw:page-thumbnail>
        <draw:frame draw:id="id9" presentation:style-name="a249" draw:name="Notes Placeholder 4" svg:x="0.74444in" svg:y="5.16315in" svg:width="5.95556in" svg:height="4.89141in" presentation:class="notes" presentation:placeholder="false">
          <draw:text-box>
            <text:p text:style-name="a236" text:class-names="" text:cond-style-name=""><text:span text:style-name="a235" text:class-names="">Click to edit Master text styles</text:span></text:p>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Fifth level</text:span></text:p>
                              </text:list-item>
                            </text:list>
                          </text:list-item>
                        </text:list>
                      </text:list-item>
                    </text:list>
                  </text:list-item>
                </text:list>
              </text:list-item>
            </text:list>
          </draw:text-box>
          <svg:title/>
          <svg:desc/>
        </draw:frame>
        <draw:frame draw:id="id10" presentation:style-name="a252" draw:name="Footer Placeholder 5" svg:x="0in" svg:y="10.32442in" svg:width="3.22593in" svg:height="0.54349in" presentation:class="footer" presentation:placeholder="false">
          <draw:text-box>
            <text:p text:style-name="a251" text:class-names="" text:cond-style-name=""><text:span text:style-name="a250" text:class-names=""/></text:p>
          </draw:text-box>
          <svg:title/>
          <svg:desc/>
        </draw:frame>
        <draw:frame draw:id="id11" presentation:style-name="a256" draw:name="Slide Number Placeholder 6" svg:x="4.2168in" svg:y="10.32442in" svg:width="3.22593in" svg:height="0.54349in" presentation:class="page-number" presentation:placeholder="false">
          <draw:text-box>
            <text:p text:style-name="a255" text:class-names="" text:cond-style-name=""><text:span text:style-name="a253" text:class-names=""><text:page-number style:num-format="1" text:fixed="false">‹#›</text:page-number></text:span><text:span text:style-name="a254" text:class-names=""/></text:p>
          </draw:text-box>
          <svg:title/>
          <svg:desc/>
        </draw:frame>
      </presentation:notes>
    </style:master-page>
    <style:master-page style:name="Master1-Layout4-twoObj-兩項物件" style:page-layout-name="pageLayout1" draw:style-name="a258">
      <draw:frame draw:id="id37" draw:layer="Master1-bg" draw:style-name="a262" draw:name="文字方塊 7" svg:x="0.22292in" svg:y="7.18098in" svg:width="0.93824in" svg:height="0.2272in">
        <draw:text-box>
          <text:p text:style-name="a261" text:class-names="" text:cond-style-name=""><text:span text:style-name="a259" text:class-names="">中央健康保險署</text:span><text:span text:style-name="a260" text:class-names=""/></text:p>
        </draw:text-box>
        <svg:title/>
        <svg:desc/>
      </draw:frame>
      <draw:frame draw:id="id38" draw:layer="Master1-bg" draw:style-name="a265" draw:name="Text Placeholder0" svg:x="0in" svg:y="0in" svg:width="1.67711in" svg:height="0.20195in">
        <draw:text-box>
          <text:p text:style-name="a264" text:class-names="" text:cond-style-name=""><text:span text:style-name="a263" text:class-names="">Designed by Guild Design Inc.</text:span></text:p>
        </draw:text-box>
        <svg:title/>
        <svg:desc/>
      </draw:frame>
      <draw:frame draw:id="id39" draw:layer="Master1-bg" draw:style-name="a266" draw:name="Picture 1096" svg:x="0.11757in" svg:y="7.21395in" svg:width="0.15748in" svg:height="0.15748in" style:rel-width="scale" style:rel-height="scale">
        <draw:image xlink:href="media/image1.png" xlink:type="simple" xlink:show="embed" xlink:actuate="onLoad"/>
        <svg:title/>
        <svg:desc/>
      </draw:frame>
      <draw:frame draw:id="id40" presentation:style-name="a270" draw:name="Title 1" svg:x="0.5in" svg:y="0.30035in" svg:width="9in" svg:height="1.25in" presentation:class="title" presentation:placeholder="false">
        <draw:text-box>
          <text:p text:style-name="a269" text:class-names="" text:cond-style-name=""><text:span text:style-name="a267" text:class-names="">按一下以編輯母片標題樣式</text:span><text:span text:style-name="a268" text:class-names=""/></text:p>
        </draw:text-box>
        <svg:title/>
        <svg:desc/>
      </draw:frame>
      <draw:frame draw:id="id41" presentation:style-name="a287" draw:name="Content Placeholder 2" svg:x="0.5in" svg:y="1.75in" svg:width="4.41667in" svg:height="4.94965in" presentation:class="object" presentation:placeholder="false">
        <draw:text-box>
          <text:list text:style-name="a273">
            <text:list-item>
              <text:p text:style-name="a272" text:class-names="" text:cond-style-name=""><text:span text:style-name="a271" text:class-names="">按一下以編輯母片文字樣式</text:span></text:p>
            </text:list-item>
          </text:list>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第五層</text:span><text:span text:style-name="a284" text:class-names=""/></text:p>
                            </text:list-item>
                          </text:list>
                        </text:list-item>
                      </text:list>
                    </text:list-item>
                  </text:list>
                </text:list-item>
              </text:list>
            </text:list-item>
          </text:list>
        </draw:text-box>
        <svg:title/>
        <svg:desc/>
      </draw:frame>
      <draw:frame draw:id="id42" presentation:style-name="a304" draw:name="Content Placeholder 3" svg:x="5.08333in" svg:y="1.75in" svg:width="4.41667in" svg:height="4.94965in" presentation:class="object" presentation:placeholder="false">
        <draw:text-box>
          <text:list text:style-name="a290">
            <text:list-item>
              <text:p text:style-name="a289" text:class-names="" text:cond-style-name=""><text:span text:style-name="a288" text:class-names="">按一下以編輯母片文字樣式</text:span></text:p>
            </text:list-item>
          </text:list>
          <text:list text:style-name="a293">
            <text:list-item>
              <text:list text:style-name="a293">
                <text:list-item>
                  <text:p text:style-name="a292" text:class-names="" text:cond-style-name=""><text:span text:style-name="a291" text:class-names="">第二層</text:span></text:p>
                </text:list-item>
              </text:list>
            </text:list-item>
          </text:list>
          <text:list text:style-name="a296">
            <text:list-item>
              <text:list text:style-name="a296">
                <text:list-item>
                  <text:list text:style-name="a296">
                    <text:list-item>
                      <text:p text:style-name="a295" text:class-names="" text:cond-style-name=""><text:span text:style-name="a294" text:class-names="">第三層</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第五層</text:span><text:span text:style-name="a301" text:class-names=""/></text:p>
                            </text:list-item>
                          </text:list>
                        </text:list-item>
                      </text:list>
                    </text:list-item>
                  </text:list>
                </text:list-item>
              </text:list>
            </text:list-item>
          </text:list>
        </draw:text-box>
        <svg:title/>
        <svg:desc/>
      </draw:frame>
      <draw:frame draw:id="id43" presentation:style-name="a307" draw:name="Date Placeholder 3" svg:x="0.26851in" svg:y="7.14439in" svg:width="2.33333in" svg:height="0.27083in" presentation:class="date-time" presentation:placeholder="false">
        <draw:text-box>
          <text:p text:style-name="a306" text:class-names="" text:cond-style-name=""><text:span text:style-name="a305" text:class-names=""/></text:p>
        </draw:text-box>
        <svg:title/>
        <svg:desc/>
      </draw:frame>
      <draw:frame draw:id="id44" presentation:style-name="a310" draw:name="Footer Placeholder 4" svg:x="3.41667in" svg:y="7.10243in" svg:width="3.16667in" svg:height="0.27083in" presentation:class="footer" presentation:placeholder="false">
        <draw:text-box>
          <text:p text:style-name="a309" text:class-names="" text:cond-style-name=""><text:span text:style-name="a308" text:class-names=""/></text:p>
        </draw:text-box>
        <svg:title/>
        <svg:desc/>
      </draw:frame>
      <draw:frame draw:id="id45" presentation:style-name="a314" draw:name="Slide Number Placeholder 5" svg:x="7.62785in" svg:y="7.15678in" svg:width="2.33333in" svg:height="0.27559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page-layout-name="pageLayout2" draw:style-name="a346">
        <draw:frame draw:id="id6" presentation:style-name="a317" draw:name="Header Placeholder 1" svg:x="0in" svg:y="0in" svg:width="3.22593in" svg:height="0.54349in" presentation:class="header" presentation:placeholder="false">
          <draw:text-box>
            <text:p text:style-name="a316" text:class-names="" text:cond-style-name=""><text:span text:style-name="a315" text:class-names=""/></text:p>
          </draw:text-box>
          <svg:title/>
          <svg:desc/>
        </draw:frame>
        <draw:frame draw:id="id7" presentation:style-name="a322" draw:name="Date Placeholder 2" svg:x="4.2168in" svg:y="0in" svg:width="3.22593in" svg:height="0.54349in" presentation:class="date-time" presentation:placeholder="false">
          <draw:text-box>
            <text:p text:style-name="a321" text:class-names="" text:cond-style-name=""><text:span text:style-name="a318" text:class-names=""><text:date text:fixed="false" style:data-style-name="a319">2/18/2023</text:date></text:span><text:span text:style-name="a320" text:class-names=""/></text:p>
          </draw:text-box>
          <svg:title/>
          <svg:desc/>
        </draw:frame>
        <draw:page-thumbnail svg:x="1.00521in" svg:y="0.81597in" svg:width="5.43403in" svg:height="4.07465in" presentation:class="page" draw:id="id8" presentation:style-name="a323" draw:name="Slide Image Placeholder 3">
          <svg:title/>
          <svg:desc/>
        </draw:page-thumbnail>
        <draw:frame draw:id="id9" presentation:style-name="a338" draw:name="Notes Placeholder 4" svg:x="0.74444in" svg:y="5.16315in" svg:width="5.95556in" svg:height="4.89141in" presentation:class="notes" presentation:placeholder="false">
          <draw:text-box>
            <text:p text:style-name="a325" text:class-names="" text:cond-style-name=""><text:span text:style-name="a324" text:class-names="">Click to edit Master text styles</text:span></text:p>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10" presentation:style-name="a341" draw:name="Footer Placeholder 5" svg:x="0in" svg:y="10.32442in" svg:width="3.22593in" svg:height="0.54349in" presentation:class="footer" presentation:placeholder="false">
          <draw:text-box>
            <text:p text:style-name="a340" text:class-names="" text:cond-style-name=""><text:span text:style-name="a339" text:class-names=""/></text:p>
          </draw:text-box>
          <svg:title/>
          <svg:desc/>
        </draw:frame>
        <draw:frame draw:id="id11" presentation:style-name="a345" draw:name="Slide Number Placeholder 6" svg:x="4.2168in" svg:y="10.32442in" svg:width="3.22593in" svg:height="0.54349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presentation:notes>
    </style:master-page>
    <style:master-page style:name="Master1-Layout5-twoTxTwoObj-比對" style:page-layout-name="pageLayout1" draw:style-name="a347">
      <draw:frame draw:id="id46" draw:layer="Master1-bg" draw:style-name="a351" draw:name="文字方塊 9" svg:x="0.22292in" svg:y="7.18098in" svg:width="0.93824in" svg:height="0.2272in">
        <draw:text-box>
          <text:p text:style-name="a350" text:class-names="" text:cond-style-name=""><text:span text:style-name="a348" text:class-names="">中央健康保險署</text:span><text:span text:style-name="a349" text:class-names=""/></text:p>
        </draw:text-box>
        <svg:title/>
        <svg:desc/>
      </draw:frame>
      <draw:frame draw:id="id47" draw:layer="Master1-bg" draw:style-name="a354" draw:name="Text Placeholder0" svg:x="0in" svg:y="0in" svg:width="1.67711in" svg:height="0.20195in">
        <draw:text-box>
          <text:p text:style-name="a353" text:class-names="" text:cond-style-name=""><text:span text:style-name="a352" text:class-names="">Designed by Guild Design Inc.</text:span></text:p>
        </draw:text-box>
        <svg:title/>
        <svg:desc/>
      </draw:frame>
      <draw:frame draw:id="id48" draw:layer="Master1-bg" draw:style-name="a355" draw:name="Picture 1096" svg:x="0.11757in" svg:y="7.21395in" svg:width="0.15748in" svg:height="0.15748in" style:rel-width="scale" style:rel-height="scale">
        <draw:image xlink:href="media/image1.png" xlink:type="simple" xlink:show="embed" xlink:actuate="onLoad"/>
        <svg:title/>
        <svg:desc/>
      </draw:frame>
      <draw:frame draw:id="id49" presentation:style-name="a359" draw:name="Title 1" svg:x="0.5in" svg:y="0.30035in" svg:width="9in" svg:height="1.25in" presentation:class="title" presentation:placeholder="false">
        <draw:text-box>
          <text:p text:style-name="a358" text:class-names="" text:cond-style-name=""><text:span text:style-name="a356" text:class-names="">按一下以編輯母片標題樣式</text:span><text:span text:style-name="a357" text:class-names=""/></text:p>
        </draw:text-box>
        <svg:title/>
        <svg:desc/>
      </draw:frame>
      <draw:frame draw:id="id50" presentation:style-name="a363" draw:name="Text Placeholder 2" svg:x="0.5in" svg:y="1.67882in" svg:width="4.4184in" svg:height="0.69965in" presentation:class="outline" presentation:placeholder="false">
        <draw:text-box>
          <text:list text:style-name="a362">
            <text:list-item>
              <text:p text:style-name="a361" text:class-names="" text:cond-style-name=""><text:span text:style-name="a360" text:class-names="">按一下以編輯母片文字樣式</text:span></text:p>
            </text:list-item>
          </text:list>
        </draw:text-box>
        <svg:title/>
        <svg:desc/>
      </draw:frame>
      <draw:frame draw:id="id51" presentation:style-name="a380" draw:name="Content Placeholder 3" svg:x="0.5in" svg:y="2.37847in" svg:width="4.4184in" svg:height="4.32118in" presentation:class="object" presentation:placeholder="false">
        <draw:text-box>
          <text:list text:style-name="a366">
            <text:list-item>
              <text:p text:style-name="a365" text:class-names="" text:cond-style-name=""><text:span text:style-name="a364" text:class-names="">按一下以編輯母片文字樣式</text:span></text:p>
            </text:list-item>
          </text:list>
          <text:list text:style-name="a369">
            <text:list-item>
              <text:list text:style-name="a369">
                <text:list-item>
                  <text:p text:style-name="a368" text:class-names="" text:cond-style-name=""><text:span text:style-name="a367" text:class-names="">第二層</text:span></text:p>
                </text:list-item>
              </text:list>
            </text:list-item>
          </text:list>
          <text:list text:style-name="a372">
            <text:list-item>
              <text:list text:style-name="a372">
                <text:list-item>
                  <text:list text:style-name="a372">
                    <text:list-item>
                      <text:p text:style-name="a371" text:class-names="" text:cond-style-name=""><text:span text:style-name="a370" text:class-names="">第三層</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第五層</text:span><text:span text:style-name="a377" text:class-names=""/></text:p>
                            </text:list-item>
                          </text:list>
                        </text:list-item>
                      </text:list>
                    </text:list-item>
                  </text:list>
                </text:list-item>
              </text:list>
            </text:list-item>
          </text:list>
        </draw:text-box>
        <svg:title/>
        <svg:desc/>
      </draw:frame>
      <draw:frame draw:id="id52" presentation:style-name="a384" draw:name="Text Placeholder 4" svg:x="5.07986in" svg:y="1.67882in" svg:width="4.42014in" svg:height="0.69965in" presentation:class="outline" presentation:placeholder="false">
        <draw:text-box>
          <text:list text:style-name="a383">
            <text:list-item>
              <text:p text:style-name="a382" text:class-names="" text:cond-style-name=""><text:span text:style-name="a381" text:class-names="">按一下以編輯母片文字樣式</text:span></text:p>
            </text:list-item>
          </text:list>
        </draw:text-box>
        <svg:title/>
        <svg:desc/>
      </draw:frame>
      <draw:frame draw:id="id53" presentation:style-name="a401" draw:name="Content Placeholder 5" svg:x="5.07986in" svg:y="2.37847in" svg:width="4.42014in" svg:height="4.32118in" presentation:class="object" presentation:placeholder="false">
        <draw:text-box>
          <text:list text:style-name="a387">
            <text:list-item>
              <text:p text:style-name="a386" text:class-names="" text:cond-style-name=""><text:span text:style-name="a385" text:class-names="">按一下以編輯母片文字樣式</text:span></text:p>
            </text:list-item>
          </text:list>
          <text:list text:style-name="a390">
            <text:list-item>
              <text:list text:style-name="a390">
                <text:list-item>
                  <text:p text:style-name="a389" text:class-names="" text:cond-style-name=""><text:span text:style-name="a388" text:class-names="">第二層</text:span></text:p>
                </text:list-item>
              </text:list>
            </text:list-item>
          </text:list>
          <text:list text:style-name="a393">
            <text:list-item>
              <text:list text:style-name="a393">
                <text:list-item>
                  <text:list text:style-name="a393">
                    <text:list-item>
                      <text:p text:style-name="a392" text:class-names="" text:cond-style-name=""><text:span text:style-name="a391" text:class-names="">第三層</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第五層</text:span><text:span text:style-name="a398" text:class-names=""/></text:p>
                            </text:list-item>
                          </text:list>
                        </text:list-item>
                      </text:list>
                    </text:list-item>
                  </text:list>
                </text:list-item>
              </text:list>
            </text:list-item>
          </text:list>
        </draw:text-box>
        <svg:title/>
        <svg:desc/>
      </draw:frame>
      <draw:frame draw:id="id54" presentation:style-name="a404" draw:name="Date Placeholder 3" svg:x="0.26851in" svg:y="7.14439in" svg:width="2.33333in" svg:height="0.27083in" presentation:class="date-time" presentation:placeholder="false">
        <draw:text-box>
          <text:p text:style-name="a403" text:class-names="" text:cond-style-name=""><text:span text:style-name="a402" text:class-names=""/></text:p>
        </draw:text-box>
        <svg:title/>
        <svg:desc/>
      </draw:frame>
      <draw:frame draw:id="id55" presentation:style-name="a407" draw:name="Footer Placeholder 4" svg:x="3.41667in" svg:y="7.10243in" svg:width="3.16667in" svg:height="0.27083in" presentation:class="footer" presentation:placeholder="false">
        <draw:text-box>
          <text:p text:style-name="a406" text:class-names="" text:cond-style-name=""><text:span text:style-name="a405" text:class-names=""/></text:p>
        </draw:text-box>
        <svg:title/>
        <svg:desc/>
      </draw:frame>
      <draw:frame draw:id="id56" presentation:style-name="a411" draw:name="Slide Number Placeholder 5" svg:x="7.62785in" svg:y="7.15678in" svg:width="2.33333in" svg:height="0.27559in" presentation:class="page-number" presentation:placeholder="false">
        <draw:text-box>
          <text:p text:style-name="a410" text:class-names="" text:cond-style-name=""><text:span text:style-name="a408" text:class-names=""><text:page-number style:num-format="1" text:fixed="false">‹#›</text:page-number></text:span><text:span text:style-name="a409" text:class-names=""/></text:p>
        </draw:text-box>
        <svg:title/>
        <svg:desc/>
      </draw:frame>
      <presentation:notes style:page-layout-name="pageLayout2" draw:style-name="a443">
        <draw:frame draw:id="id6" presentation:style-name="a414" draw:name="Header Placeholder 1" svg:x="0in" svg:y="0in" svg:width="3.22593in" svg:height="0.54349in" presentation:class="header" presentation:placeholder="false">
          <draw:text-box>
            <text:p text:style-name="a413" text:class-names="" text:cond-style-name=""><text:span text:style-name="a412" text:class-names=""/></text:p>
          </draw:text-box>
          <svg:title/>
          <svg:desc/>
        </draw:frame>
        <draw:frame draw:id="id7" presentation:style-name="a419" draw:name="Date Placeholder 2" svg:x="4.2168in" svg:y="0in" svg:width="3.22593in" svg:height="0.54349in" presentation:class="date-time" presentation:placeholder="false">
          <draw:text-box>
            <text:p text:style-name="a418" text:class-names="" text:cond-style-name=""><text:span text:style-name="a415" text:class-names=""><text:date text:fixed="false" style:data-style-name="a416">2/18/2023</text:date></text:span><text:span text:style-name="a417" text:class-names=""/></text:p>
          </draw:text-box>
          <svg:title/>
          <svg:desc/>
        </draw:frame>
        <draw:page-thumbnail svg:x="1.00521in" svg:y="0.81597in" svg:width="5.43403in" svg:height="4.07465in" presentation:class="page" draw:id="id8" presentation:style-name="a420" draw:name="Slide Image Placeholder 3">
          <svg:title/>
          <svg:desc/>
        </draw:page-thumbnail>
        <draw:frame draw:id="id9" presentation:style-name="a435" draw:name="Notes Placeholder 4" svg:x="0.74444in" svg:y="5.16315in" svg:width="5.95556in" svg:height="4.89141in" presentation:class="notes" presentation:placeholder="false">
          <draw:text-box>
            <text:p text:style-name="a422" text:class-names="" text:cond-style-name=""><text:span text:style-name="a421" text:class-names="">Click to edit Master text styles</text:span></text:p>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Fifth level</text:span></text:p>
                              </text:list-item>
                            </text:list>
                          </text:list-item>
                        </text:list>
                      </text:list-item>
                    </text:list>
                  </text:list-item>
                </text:list>
              </text:list-item>
            </text:list>
          </draw:text-box>
          <svg:title/>
          <svg:desc/>
        </draw:frame>
        <draw:frame draw:id="id10" presentation:style-name="a438" draw:name="Footer Placeholder 5" svg:x="0in" svg:y="10.32442in" svg:width="3.22593in" svg:height="0.54349in" presentation:class="footer" presentation:placeholder="false">
          <draw:text-box>
            <text:p text:style-name="a437" text:class-names="" text:cond-style-name=""><text:span text:style-name="a436" text:class-names=""/></text:p>
          </draw:text-box>
          <svg:title/>
          <svg:desc/>
        </draw:frame>
        <draw:frame draw:id="id11" presentation:style-name="a442" draw:name="Slide Number Placeholder 6" svg:x="4.2168in" svg:y="10.32442in" svg:width="3.22593in" svg:height="0.54349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6-titleOnly-只有標題" style:page-layout-name="pageLayout1" draw:style-name="a444">
      <draw:frame draw:id="id57" draw:layer="Master1-bg" draw:style-name="a448" draw:name="文字方塊 5" svg:x="0.22292in" svg:y="7.18098in" svg:width="0.93824in" svg:height="0.2272in">
        <draw:text-box>
          <text:p text:style-name="a447" text:class-names="" text:cond-style-name=""><text:span text:style-name="a445" text:class-names="">中央健康保險署</text:span><text:span text:style-name="a446" text:class-names=""/></text:p>
        </draw:text-box>
        <svg:title/>
        <svg:desc/>
      </draw:frame>
      <draw:frame draw:id="id58" draw:layer="Master1-bg" draw:style-name="a451" draw:name="Text Placeholder0" svg:x="0in" svg:y="0in" svg:width="1.67711in" svg:height="0.20195in">
        <draw:text-box>
          <text:p text:style-name="a450" text:class-names="" text:cond-style-name=""><text:span text:style-name="a449" text:class-names="">Designed by Guild Design Inc.</text:span></text:p>
        </draw:text-box>
        <svg:title/>
        <svg:desc/>
      </draw:frame>
      <draw:frame draw:id="id59" draw:layer="Master1-bg" draw:style-name="a452" draw:name="Picture 1096" svg:x="0.11757in" svg:y="7.21395in" svg:width="0.15748in" svg:height="0.15748in" style:rel-width="scale" style:rel-height="scale">
        <draw:image xlink:href="media/image1.png" xlink:type="simple" xlink:show="embed" xlink:actuate="onLoad"/>
        <svg:title/>
        <svg:desc/>
      </draw:frame>
      <draw:frame draw:id="id60" presentation:style-name="a456" draw:name="Title 1" svg:x="0.5in" svg:y="0.2066in" svg:width="9in" svg:height="1.25in" presentation:class="title" presentation:placeholder="false">
        <draw:text-box>
          <text:p text:style-name="a455" text:class-names="" text:cond-style-name=""><text:span text:style-name="a453" text:class-names="">母片標題樣式</text:span><text:span text:style-name="a454" text:class-names=""/></text:p>
        </draw:text-box>
        <svg:title/>
        <svg:desc/>
      </draw:frame>
      <draw:frame draw:id="id61" presentation:style-name="a459" draw:name="Date Placeholder 3" svg:x="0.26851in" svg:y="7.14439in" svg:width="2.33333in" svg:height="0.27083in" presentation:class="date-time" presentation:placeholder="false">
        <draw:text-box>
          <text:p text:style-name="a458" text:class-names="" text:cond-style-name=""><text:span text:style-name="a457" text:class-names=""/></text:p>
        </draw:text-box>
        <svg:title/>
        <svg:desc/>
      </draw:frame>
      <draw:frame draw:id="id62" presentation:style-name="a462" draw:name="Footer Placeholder 4" svg:x="3.41667in" svg:y="7.10243in" svg:width="3.16667in" svg:height="0.27083in" presentation:class="footer" presentation:placeholder="false">
        <draw:text-box>
          <text:p text:style-name="a461" text:class-names="" text:cond-style-name=""><text:span text:style-name="a460" text:class-names=""/></text:p>
        </draw:text-box>
        <svg:title/>
        <svg:desc/>
      </draw:frame>
      <draw:frame draw:id="id63" presentation:style-name="a466" draw:name="Slide Number Placeholder 5" svg:x="7.62785in" svg:y="7.15678in" svg:width="2.33333in" svg:height="0.27559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8">
        <draw:frame draw:id="id6" presentation:style-name="a469" draw:name="Header Placeholder 1" svg:x="0in" svg:y="0in" svg:width="3.22593in" svg:height="0.54349in" presentation:class="header" presentation:placeholder="false">
          <draw:text-box>
            <text:p text:style-name="a468" text:class-names="" text:cond-style-name=""><text:span text:style-name="a467" text:class-names=""/></text:p>
          </draw:text-box>
          <svg:title/>
          <svg:desc/>
        </draw:frame>
        <draw:frame draw:id="id7" presentation:style-name="a474" draw:name="Date Placeholder 2" svg:x="4.2168in" svg:y="0in" svg:width="3.22593in" svg:height="0.54349in" presentation:class="date-time" presentation:placeholder="false">
          <draw:text-box>
            <text:p text:style-name="a473" text:class-names="" text:cond-style-name=""><text:span text:style-name="a470" text:class-names=""><text:date text:fixed="false" style:data-style-name="a471">2/18/2023</text:date></text:span><text:span text:style-name="a472" text:class-names=""/></text:p>
          </draw:text-box>
          <svg:title/>
          <svg:desc/>
        </draw:frame>
        <draw:page-thumbnail svg:x="1.00521in" svg:y="0.81597in" svg:width="5.43403in" svg:height="4.07465in" presentation:class="page" draw:id="id8" presentation:style-name="a475" draw:name="Slide Image Placeholder 3">
          <svg:title/>
          <svg:desc/>
        </draw:page-thumbnail>
        <draw:frame draw:id="id9" presentation:style-name="a490" draw:name="Notes Placeholder 4" svg:x="0.74444in" svg:y="5.16315in" svg:width="5.95556in" svg:height="4.89141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Fifth level</text:span></text:p>
                              </text:list-item>
                            </text:list>
                          </text:list-item>
                        </text:list>
                      </text:list-item>
                    </text:list>
                  </text:list-item>
                </text:list>
              </text:list-item>
            </text:list>
          </draw:text-box>
          <svg:title/>
          <svg:desc/>
        </draw:frame>
        <draw:frame draw:id="id10" presentation:style-name="a493" draw:name="Footer Placeholder 5" svg:x="0in" svg:y="10.32442in" svg:width="3.22593in" svg:height="0.54349in" presentation:class="footer" presentation:placeholder="false">
          <draw:text-box>
            <text:p text:style-name="a492" text:class-names="" text:cond-style-name=""><text:span text:style-name="a491" text:class-names=""/></text:p>
          </draw:text-box>
          <svg:title/>
          <svg:desc/>
        </draw:frame>
        <draw:frame draw:id="id11" presentation:style-name="a497" draw:name="Slide Number Placeholder 6" svg:x="4.2168in" svg:y="10.32442in" svg:width="3.22593in" svg:height="0.54349in" presentation:class="page-number" presentation:placeholder="false">
          <draw:text-box>
            <text:p text:style-name="a496" text:class-names="" text:cond-style-name=""><text:span text:style-name="a494" text:class-names=""><text:page-number style:num-format="1" text:fixed="false">‹#›</text:page-number></text:span><text:span text:style-name="a495" text:class-names=""/></text:p>
          </draw:text-box>
          <svg:title/>
          <svg:desc/>
        </draw:frame>
      </presentation:notes>
    </style:master-page>
    <style:master-page style:name="Master1-Layout7-cust-1_只有標題" style:page-layout-name="pageLayout1" draw:style-name="a499">
      <draw:frame draw:id="id64" draw:layer="Master1-bg" draw:style-name="a503" draw:name="文字方塊 5" svg:x="0.22292in" svg:y="7.18098in" svg:width="0.93824in" svg:height="0.2272in">
        <draw:text-box>
          <text:p text:style-name="a502" text:class-names="" text:cond-style-name=""><text:span text:style-name="a500" text:class-names="">中央健康保險署</text:span><text:span text:style-name="a501" text:class-names=""/></text:p>
        </draw:text-box>
        <svg:title/>
        <svg:desc/>
      </draw:frame>
      <draw:frame draw:id="id65" draw:layer="Master1-bg" draw:style-name="a506" draw:name="Text Placeholder0" svg:x="0in" svg:y="0in" svg:width="1.67711in" svg:height="0.20195in">
        <draw:text-box>
          <text:p text:style-name="a505" text:class-names="" text:cond-style-name=""><text:span text:style-name="a504" text:class-names="">Designed by Guild Design Inc.</text:span></text:p>
        </draw:text-box>
        <svg:title/>
        <svg:desc/>
      </draw:frame>
      <draw:frame draw:id="id66" draw:layer="Master1-bg" draw:style-name="a507" draw:name="Picture 1096" svg:x="0.11757in" svg:y="7.21395in" svg:width="0.15748in" svg:height="0.15748in" style:rel-width="scale" style:rel-height="scale">
        <draw:image xlink:href="media/image1.png" xlink:type="simple" xlink:show="embed" xlink:actuate="onLoad"/>
        <svg:title/>
        <svg:desc/>
      </draw:frame>
      <draw:frame draw:id="id67" presentation:style-name="a510" draw:name="Date Placeholder 3" svg:x="0.26851in" svg:y="7.14439in" svg:width="2.33333in" svg:height="0.27083in" presentation:class="date-time" presentation:placeholder="false">
        <draw:text-box>
          <text:p text:style-name="a509" text:class-names="" text:cond-style-name=""><text:span text:style-name="a508" text:class-names=""/></text:p>
        </draw:text-box>
        <svg:title/>
        <svg:desc/>
      </draw:frame>
      <draw:frame draw:id="id68" presentation:style-name="a513" draw:name="Footer Placeholder 4" svg:x="3.41667in" svg:y="7.10243in" svg:width="3.16667in" svg:height="0.27083in" presentation:class="footer" presentation:placeholder="false">
        <draw:text-box>
          <text:p text:style-name="a512" text:class-names="" text:cond-style-name=""><text:span text:style-name="a511" text:class-names=""/></text:p>
        </draw:text-box>
        <svg:title/>
        <svg:desc/>
      </draw:frame>
      <draw:frame draw:id="id69" presentation:style-name="a517" draw:name="Slide Number Placeholder 5" svg:x="7.62785in" svg:y="7.15678in" svg:width="2.33333in" svg:height="0.27559in" presentation:class="page-number" presentation:placeholder="false">
        <draw:text-box>
          <text:p text:style-name="a516" text:class-names="" text:cond-style-name=""><text:span text:style-name="a514" text:class-names=""><text:page-number style:num-format="1" text:fixed="false">‹#›</text:page-number></text:span><text:span text:style-name="a515" text:class-names=""/></text:p>
        </draw:text-box>
        <svg:title/>
        <svg:desc/>
      </draw:frame>
      <draw:frame draw:id="id70" presentation:style-name="a521" draw:name="Title 1" svg:x="0.5in" svg:y="0.34751in" svg:width="9in" svg:height="1.25in" presentation:class="title" presentation:placeholder="false">
        <draw:text-box>
          <text:p text:style-name="a520" text:class-names="" text:cond-style-name=""><text:span text:style-name="a518" text:class-names="">按一下以編輯母片標題樣式</text:span><text:span text:style-name="a519" text:class-names=""/></text:p>
        </draw:text-box>
        <svg:title/>
        <svg:desc/>
      </draw:frame>
      <presentation:notes style:page-layout-name="pageLayout2" draw:style-name="a553">
        <draw:frame draw:id="id6" presentation:style-name="a524" draw:name="Header Placeholder 1" svg:x="0in" svg:y="0in" svg:width="3.22593in" svg:height="0.54349in" presentation:class="header" presentation:placeholder="false">
          <draw:text-box>
            <text:p text:style-name="a523" text:class-names="" text:cond-style-name=""><text:span text:style-name="a522" text:class-names=""/></text:p>
          </draw:text-box>
          <svg:title/>
          <svg:desc/>
        </draw:frame>
        <draw:frame draw:id="id7" presentation:style-name="a529" draw:name="Date Placeholder 2" svg:x="4.2168in" svg:y="0in" svg:width="3.22593in" svg:height="0.54349in" presentation:class="date-time" presentation:placeholder="false">
          <draw:text-box>
            <text:p text:style-name="a528" text:class-names="" text:cond-style-name=""><text:span text:style-name="a525" text:class-names=""><text:date text:fixed="false" style:data-style-name="a526">2/18/2023</text:date></text:span><text:span text:style-name="a527" text:class-names=""/></text:p>
          </draw:text-box>
          <svg:title/>
          <svg:desc/>
        </draw:frame>
        <draw:page-thumbnail svg:x="1.00521in" svg:y="0.81597in" svg:width="5.43403in" svg:height="4.07465in" presentation:class="page" draw:id="id8" presentation:style-name="a530" draw:name="Slide Image Placeholder 3">
          <svg:title/>
          <svg:desc/>
        </draw:page-thumbnail>
        <draw:frame draw:id="id9" presentation:style-name="a545" draw:name="Notes Placeholder 4" svg:x="0.74444in" svg:y="5.16315in" svg:width="5.95556in" svg:height="4.89141in" presentation:class="notes" presentation:placeholder="false">
          <draw:text-box>
            <text:p text:style-name="a532" text:class-names="" text:cond-style-name=""><text:span text:style-name="a531" text:class-names="">Click to edit Master text styles</text:span></text:p>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Fifth level</text:span></text:p>
                              </text:list-item>
                            </text:list>
                          </text:list-item>
                        </text:list>
                      </text:list-item>
                    </text:list>
                  </text:list-item>
                </text:list>
              </text:list-item>
            </text:list>
          </draw:text-box>
          <svg:title/>
          <svg:desc/>
        </draw:frame>
        <draw:frame draw:id="id10" presentation:style-name="a548" draw:name="Footer Placeholder 5" svg:x="0in" svg:y="10.32442in" svg:width="3.22593in" svg:height="0.54349in" presentation:class="footer" presentation:placeholder="false">
          <draw:text-box>
            <text:p text:style-name="a547" text:class-names="" text:cond-style-name=""><text:span text:style-name="a546" text:class-names=""/></text:p>
          </draw:text-box>
          <svg:title/>
          <svg:desc/>
        </draw:frame>
        <draw:frame draw:id="id11" presentation:style-name="a552" draw:name="Slide Number Placeholder 6" svg:x="4.2168in" svg:y="10.32442in" svg:width="3.22593in" svg:height="0.54349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master-page>
    <style:master-page style:name="Master1-Layout8-blank-空白" style:page-layout-name="pageLayout1" draw:style-name="a554">
      <draw:frame draw:id="id71" draw:layer="Master1-bg" draw:style-name="a558" draw:name="文字方塊 4" svg:x="0.22292in" svg:y="7.18098in" svg:width="0.93824in" svg:height="0.2272in">
        <draw:text-box>
          <text:p text:style-name="a557" text:class-names="" text:cond-style-name=""><text:span text:style-name="a555" text:class-names="">中央健康保險署</text:span><text:span text:style-name="a556" text:class-names=""/></text:p>
        </draw:text-box>
        <svg:title/>
        <svg:desc/>
      </draw:frame>
      <draw:frame draw:id="id72" draw:layer="Master1-bg" draw:style-name="a561" draw:name="Text Placeholder0" svg:x="0in" svg:y="0in" svg:width="1.67711in" svg:height="0.20195in">
        <draw:text-box>
          <text:p text:style-name="a560" text:class-names="" text:cond-style-name=""><text:span text:style-name="a559" text:class-names="">Designed by Guild Design Inc.</text:span></text:p>
        </draw:text-box>
        <svg:title/>
        <svg:desc/>
      </draw:frame>
      <draw:frame draw:id="id73" draw:layer="Master1-bg" draw:style-name="a562" draw:name="Picture 1096" svg:x="0.11757in" svg:y="7.21395in" svg:width="0.15748in" svg:height="0.15748in" style:rel-width="scale" style:rel-height="scale">
        <draw:image xlink:href="media/image1.png" xlink:type="simple" xlink:show="embed" xlink:actuate="onLoad"/>
        <svg:title/>
        <svg:desc/>
      </draw:frame>
      <draw:frame draw:id="id74" presentation:style-name="a565" draw:name="Date Placeholder 3" svg:x="0.26851in" svg:y="7.14439in" svg:width="2.33333in" svg:height="0.27083in" presentation:class="date-time" presentation:placeholder="false">
        <draw:text-box>
          <text:p text:style-name="a564" text:class-names="" text:cond-style-name=""><text:span text:style-name="a563" text:class-names=""/></text:p>
        </draw:text-box>
        <svg:title/>
        <svg:desc/>
      </draw:frame>
      <draw:frame draw:id="id75" presentation:style-name="a568" draw:name="Footer Placeholder 4" svg:x="3.41667in" svg:y="7.10243in" svg:width="3.16667in" svg:height="0.27083in" presentation:class="footer" presentation:placeholder="false">
        <draw:text-box>
          <text:p text:style-name="a567" text:class-names="" text:cond-style-name=""><text:span text:style-name="a566" text:class-names=""/></text:p>
        </draw:text-box>
        <svg:title/>
        <svg:desc/>
      </draw:frame>
      <draw:frame draw:id="id76" presentation:style-name="a572" draw:name="Slide Number Placeholder 5" svg:x="7.62785in" svg:y="7.15678in" svg:width="2.33333in" svg:height="0.27559in" presentation:class="page-number" presentation:placeholder="false">
        <draw:text-box>
          <text:p text:style-name="a571" text:class-names="" text:cond-style-name=""><text:span text:style-name="a569" text:class-names=""><text:page-number style:num-format="1" text:fixed="false">‹#›</text:page-number></text:span><text:span text:style-name="a570" text:class-names=""/></text:p>
        </draw:text-box>
        <svg:title/>
        <svg:desc/>
      </draw:frame>
      <presentation:notes style:page-layout-name="pageLayout2" draw:style-name="a604">
        <draw:frame draw:id="id6" presentation:style-name="a575" draw:name="Header Placeholder 1" svg:x="0in" svg:y="0in" svg:width="3.22593in" svg:height="0.54349in" presentation:class="header" presentation:placeholder="false">
          <draw:text-box>
            <text:p text:style-name="a574" text:class-names="" text:cond-style-name=""><text:span text:style-name="a573" text:class-names=""/></text:p>
          </draw:text-box>
          <svg:title/>
          <svg:desc/>
        </draw:frame>
        <draw:frame draw:id="id7" presentation:style-name="a580" draw:name="Date Placeholder 2" svg:x="4.2168in" svg:y="0in" svg:width="3.22593in" svg:height="0.54349in" presentation:class="date-time" presentation:placeholder="false">
          <draw:text-box>
            <text:p text:style-name="a579" text:class-names="" text:cond-style-name=""><text:span text:style-name="a576" text:class-names=""><text:date text:fixed="false" style:data-style-name="a577">2/18/2023</text:date></text:span><text:span text:style-name="a578" text:class-names=""/></text:p>
          </draw:text-box>
          <svg:title/>
          <svg:desc/>
        </draw:frame>
        <draw:page-thumbnail svg:x="1.00521in" svg:y="0.81597in" svg:width="5.43403in" svg:height="4.07465in" presentation:class="page" draw:id="id8" presentation:style-name="a581" draw:name="Slide Image Placeholder 3">
          <svg:title/>
          <svg:desc/>
        </draw:page-thumbnail>
        <draw:frame draw:id="id9" presentation:style-name="a596" draw:name="Notes Placeholder 4" svg:x="0.74444in" svg:y="5.16315in" svg:width="5.95556in" svg:height="4.89141in" presentation:class="notes"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Fifth level</text:span></text:p>
                              </text:list-item>
                            </text:list>
                          </text:list-item>
                        </text:list>
                      </text:list-item>
                    </text:list>
                  </text:list-item>
                </text:list>
              </text:list-item>
            </text:list>
          </draw:text-box>
          <svg:title/>
          <svg:desc/>
        </draw:frame>
        <draw:frame draw:id="id10" presentation:style-name="a599" draw:name="Footer Placeholder 5" svg:x="0in" svg:y="10.32442in" svg:width="3.22593in" svg:height="0.54349in" presentation:class="footer" presentation:placeholder="false">
          <draw:text-box>
            <text:p text:style-name="a598" text:class-names="" text:cond-style-name=""><text:span text:style-name="a597" text:class-names=""/></text:p>
          </draw:text-box>
          <svg:title/>
          <svg:desc/>
        </draw:frame>
        <draw:frame draw:id="id11" presentation:style-name="a603" draw:name="Slide Number Placeholder 6" svg:x="4.2168in" svg:y="10.32442in" svg:width="3.22593in" svg:height="0.54349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master-page>
    <style:master-page style:name="Master1-Layout9-objTx-含標題的內容" style:page-layout-name="pageLayout1" draw:style-name="a605">
      <draw:frame draw:id="id77" draw:layer="Master1-bg" draw:style-name="a609" draw:name="文字方塊 7" svg:x="0.22292in" svg:y="7.18098in" svg:width="0.93824in" svg:height="0.2272in">
        <draw:text-box>
          <text:p text:style-name="a608" text:class-names="" text:cond-style-name=""><text:span text:style-name="a606" text:class-names="">中央健康保險署</text:span><text:span text:style-name="a607" text:class-names=""/></text:p>
        </draw:text-box>
        <svg:title/>
        <svg:desc/>
      </draw:frame>
      <draw:frame draw:id="id78" draw:layer="Master1-bg" draw:style-name="a612" draw:name="Text Placeholder0" svg:x="0in" svg:y="0in" svg:width="1.67711in" svg:height="0.20195in">
        <draw:text-box>
          <text:p text:style-name="a611" text:class-names="" text:cond-style-name=""><text:span text:style-name="a610" text:class-names="">Designed by Guild Design Inc.</text:span></text:p>
        </draw:text-box>
        <svg:title/>
        <svg:desc/>
      </draw:frame>
      <draw:frame draw:id="id79" draw:layer="Master1-bg" draw:style-name="a613" draw:name="Picture 1096" svg:x="0.11757in" svg:y="7.21395in" svg:width="0.15748in" svg:height="0.15748in" style:rel-width="scale" style:rel-height="scale">
        <draw:image xlink:href="media/image1.png" xlink:type="simple" xlink:show="embed" xlink:actuate="onLoad"/>
        <svg:title/>
        <svg:desc/>
      </draw:frame>
      <draw:frame draw:id="id80" presentation:style-name="a617" draw:name="Title 1" svg:x="0.49552in" svg:y="1.01262in" svg:width="3.28993in" svg:height="1.27083in" presentation:class="title" presentation:placeholder="false">
        <draw:text-box>
          <text:p text:style-name="a616" text:class-names="" text:cond-style-name=""><text:span text:style-name="a614" text:class-names="">按一下以編輯母片標題樣式</text:span><text:span text:style-name="a615" text:class-names=""/></text:p>
        </draw:text-box>
        <svg:title/>
        <svg:desc/>
      </draw:frame>
      <draw:frame draw:id="id81" presentation:style-name="a634" draw:name="Content Placeholder 2" svg:x="3.90972in" svg:y="0.99475in" svg:width="5.59028in" svg:height="5.7049in" presentation:class="object" presentation:placeholder="false">
        <draw:text-box>
          <text:list text:style-name="a620">
            <text:list-item>
              <text:p text:style-name="a619" text:class-names="" text:cond-style-name=""><text:span text:style-name="a618" text:class-names="">按一下以編輯母片文字樣式</text:span></text:p>
            </text:list-item>
          </text:list>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第五層</text:span><text:span text:style-name="a631" text:class-names=""/></text:p>
                            </text:list-item>
                          </text:list>
                        </text:list-item>
                      </text:list>
                    </text:list-item>
                  </text:list>
                </text:list-item>
              </text:list>
            </text:list-item>
          </text:list>
        </draw:text-box>
        <svg:title/>
        <svg:desc/>
      </draw:frame>
      <draw:frame draw:id="id82" presentation:style-name="a638" draw:name="Text Placeholder 3" svg:x="0.5in" svg:y="2.31248in" svg:width="3.28993in" svg:height="4.38717in" presentation:class="outline" presentation:placeholder="false">
        <draw:text-box>
          <text:list text:style-name="a637">
            <text:list-item>
              <text:p text:style-name="a636" text:class-names="" text:cond-style-name=""><text:span text:style-name="a635" text:class-names="">按一下以編輯母片文字樣式</text:span></text:p>
            </text:list-item>
          </text:list>
        </draw:text-box>
        <svg:title/>
        <svg:desc/>
      </draw:frame>
      <draw:frame draw:id="id83" presentation:style-name="a641" draw:name="Date Placeholder 3" svg:x="0.26851in" svg:y="7.14439in" svg:width="2.33333in" svg:height="0.27083in" presentation:class="date-time" presentation:placeholder="false">
        <draw:text-box>
          <text:p text:style-name="a640" text:class-names="" text:cond-style-name=""><text:span text:style-name="a639" text:class-names=""/></text:p>
        </draw:text-box>
        <svg:title/>
        <svg:desc/>
      </draw:frame>
      <draw:frame draw:id="id84" presentation:style-name="a644" draw:name="Footer Placeholder 4" svg:x="3.41667in" svg:y="7.10243in" svg:width="3.16667in" svg:height="0.27083in" presentation:class="footer" presentation:placeholder="false">
        <draw:text-box>
          <text:p text:style-name="a643" text:class-names="" text:cond-style-name=""><text:span text:style-name="a642" text:class-names=""/></text:p>
        </draw:text-box>
        <svg:title/>
        <svg:desc/>
      </draw:frame>
      <draw:frame draw:id="id85" presentation:style-name="a648" draw:name="Slide Number Placeholder 5" svg:x="7.62785in" svg:y="7.15678in" svg:width="2.33333in" svg:height="0.27559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presentation:notes style:page-layout-name="pageLayout2" draw:style-name="a680">
        <draw:frame draw:id="id6" presentation:style-name="a651" draw:name="Header Placeholder 1" svg:x="0in" svg:y="0in" svg:width="3.22593in" svg:height="0.54349in" presentation:class="header" presentation:placeholder="false">
          <draw:text-box>
            <text:p text:style-name="a650" text:class-names="" text:cond-style-name=""><text:span text:style-name="a649" text:class-names=""/></text:p>
          </draw:text-box>
          <svg:title/>
          <svg:desc/>
        </draw:frame>
        <draw:frame draw:id="id7" presentation:style-name="a656" draw:name="Date Placeholder 2" svg:x="4.2168in" svg:y="0in" svg:width="3.22593in" svg:height="0.54349in" presentation:class="date-time" presentation:placeholder="false">
          <draw:text-box>
            <text:p text:style-name="a655" text:class-names="" text:cond-style-name=""><text:span text:style-name="a652" text:class-names=""><text:date text:fixed="false" style:data-style-name="a653">2/18/2023</text:date></text:span><text:span text:style-name="a654" text:class-names=""/></text:p>
          </draw:text-box>
          <svg:title/>
          <svg:desc/>
        </draw:frame>
        <draw:page-thumbnail svg:x="1.00521in" svg:y="0.81597in" svg:width="5.43403in" svg:height="4.07465in" presentation:class="page" draw:id="id8" presentation:style-name="a657" draw:name="Slide Image Placeholder 3">
          <svg:title/>
          <svg:desc/>
        </draw:page-thumbnail>
        <draw:frame draw:id="id9" presentation:style-name="a672" draw:name="Notes Placeholder 4" svg:x="0.74444in" svg:y="5.16315in" svg:width="5.95556in" svg:height="4.89141in" presentation:class="notes" presentation:placeholder="false">
          <draw:text-box>
            <text:p text:style-name="a659" text:class-names="" text:cond-style-name=""><text:span text:style-name="a658" text:class-names="">Click to edit Master text styles</text:span></text:p>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1">
              <text:list-item>
                <text:list text:style-name="a671">
                  <text:list-item>
                    <text:list text:style-name="a671">
                      <text:list-item>
                        <text:list text:style-name="a671">
                          <text:list-item>
                            <text:list text:style-name="a671">
                              <text:list-item>
                                <text:p text:style-name="a670" text:class-names="" text:cond-style-name=""><text:span text:style-name="a669" text:class-names="">Fifth level</text:span></text:p>
                              </text:list-item>
                            </text:list>
                          </text:list-item>
                        </text:list>
                      </text:list-item>
                    </text:list>
                  </text:list-item>
                </text:list>
              </text:list-item>
            </text:list>
          </draw:text-box>
          <svg:title/>
          <svg:desc/>
        </draw:frame>
        <draw:frame draw:id="id10" presentation:style-name="a675" draw:name="Footer Placeholder 5" svg:x="0in" svg:y="10.32442in" svg:width="3.22593in" svg:height="0.54349in" presentation:class="footer" presentation:placeholder="false">
          <draw:text-box>
            <text:p text:style-name="a674" text:class-names="" text:cond-style-name=""><text:span text:style-name="a673" text:class-names=""/></text:p>
          </draw:text-box>
          <svg:title/>
          <svg:desc/>
        </draw:frame>
        <draw:frame draw:id="id11" presentation:style-name="a679" draw:name="Slide Number Placeholder 6" svg:x="4.2168in" svg:y="10.32442in" svg:width="3.22593in" svg:height="0.54349in" presentation:class="page-number" presentation:placeholder="false">
          <draw:text-box>
            <text:p text:style-name="a678" text:class-names="" text:cond-style-name=""><text:span text:style-name="a676" text:class-names=""><text:page-number style:num-format="1" text:fixed="false">‹#›</text:page-number></text:span><text:span text:style-name="a677" text:class-names=""/></text:p>
          </draw:text-box>
          <svg:title/>
          <svg:desc/>
        </draw:frame>
      </presentation:notes>
    </style:master-page>
    <style:master-page style:name="Master1-Layout10-picTx-含標題的圖片" style:page-layout-name="pageLayout1" draw:style-name="a681">
      <draw:frame draw:id="id86" draw:layer="Master1-bg" draw:style-name="a685" draw:name="文字方塊 7" svg:x="0.22292in" svg:y="7.18098in" svg:width="0.93824in" svg:height="0.2272in">
        <draw:text-box>
          <text:p text:style-name="a684" text:class-names="" text:cond-style-name=""><text:span text:style-name="a682" text:class-names="">中央健康保險署</text:span><text:span text:style-name="a683" text:class-names=""/></text:p>
        </draw:text-box>
        <svg:title/>
        <svg:desc/>
      </draw:frame>
      <draw:frame draw:id="id87" draw:layer="Master1-bg" draw:style-name="a688" draw:name="Text Placeholder0" svg:x="0in" svg:y="0in" svg:width="1.67711in" svg:height="0.20195in">
        <draw:text-box>
          <text:p text:style-name="a687" text:class-names="" text:cond-style-name=""><text:span text:style-name="a686" text:class-names="">Designed by Guild Design Inc.</text:span></text:p>
        </draw:text-box>
        <svg:title/>
        <svg:desc/>
      </draw:frame>
      <draw:frame draw:id="id88" draw:layer="Master1-bg" draw:style-name="a689" draw:name="Picture 1096" svg:x="0.11757in" svg:y="7.21395in" svg:width="0.15748in" svg:height="0.15748in" style:rel-width="scale" style:rel-height="scale">
        <draw:image xlink:href="media/image1.png" xlink:type="simple" xlink:show="embed" xlink:actuate="onLoad"/>
        <svg:title/>
        <svg:desc/>
      </draw:frame>
      <draw:frame draw:id="id89" presentation:style-name="a693" draw:name="Title 1" svg:x="1.96007in" svg:y="5.25in" svg:width="6in" svg:height="0.61979in" presentation:class="title" presentation:placeholder="false">
        <draw:text-box>
          <text:p text:style-name="a692" text:class-names="" text:cond-style-name=""><text:span text:style-name="a690" text:class-names="">按一下以編輯母片標題樣式</text:span><text:span text:style-name="a691" text:class-names=""/></text:p>
        </draw:text-box>
        <svg:title/>
        <svg:desc/>
      </draw:frame>
      <draw:frame draw:id="id90" presentation:style-name="a697" draw:name="Picture Placeholder 2" svg:x="1.96007in" svg:y="0.67014in" svg:width="6in" svg:height="4.5in" presentation:class="graphic" presentation:placeholder="false">
        <draw:text-box>
          <text:p text:style-name="a696" text:class-names="" text:cond-style-name=""><text:span text:style-name="a694" text:class-names="">按一下圖示以新增圖片</text:span><text:span text:style-name="a695" text:class-names=""/></text:p>
        </draw:text-box>
        <svg:title/>
        <svg:desc/>
      </draw:frame>
      <draw:frame draw:id="id91" presentation:style-name="a701" draw:name="Text Placeholder 3" svg:x="1.96007in" svg:y="5.86979in" svg:width="6in" svg:height="0.88021in" presentation:class="outline" presentation:placeholder="false">
        <draw:text-box>
          <text:list text:style-name="a700">
            <text:list-item>
              <text:p text:style-name="a699" text:class-names="" text:cond-style-name=""><text:span text:style-name="a698" text:class-names="">按一下以編輯母片文字樣式</text:span></text:p>
            </text:list-item>
          </text:list>
        </draw:text-box>
        <svg:title/>
        <svg:desc/>
      </draw:frame>
      <draw:frame draw:id="id92" presentation:style-name="a704" draw:name="Date Placeholder 3" svg:x="0.26851in" svg:y="7.14439in" svg:width="2.33333in" svg:height="0.27083in" presentation:class="date-time" presentation:placeholder="false">
        <draw:text-box>
          <text:p text:style-name="a703" text:class-names="" text:cond-style-name=""><text:span text:style-name="a702" text:class-names=""/></text:p>
        </draw:text-box>
        <svg:title/>
        <svg:desc/>
      </draw:frame>
      <draw:frame draw:id="id93" presentation:style-name="a707" draw:name="Footer Placeholder 4" svg:x="3.41667in" svg:y="7.10243in" svg:width="3.16667in" svg:height="0.27083in" presentation:class="footer" presentation:placeholder="false">
        <draw:text-box>
          <text:p text:style-name="a706" text:class-names="" text:cond-style-name=""><text:span text:style-name="a705" text:class-names=""/></text:p>
        </draw:text-box>
        <svg:title/>
        <svg:desc/>
      </draw:frame>
      <draw:frame draw:id="id94" presentation:style-name="a711" draw:name="Slide Number Placeholder 5" svg:x="7.62785in" svg:y="7.15678in" svg:width="2.33333in" svg:height="0.27559in" presentation:class="page-number" presentation:placeholder="false">
        <draw:text-box>
          <text:p text:style-name="a710" text:class-names="" text:cond-style-name=""><text:span text:style-name="a708" text:class-names=""><text:page-number style:num-format="1" text:fixed="false">‹#›</text:page-number></text:span><text:span text:style-name="a709" text:class-names=""/></text:p>
        </draw:text-box>
        <svg:title/>
        <svg:desc/>
      </draw:frame>
      <presentation:notes style:page-layout-name="pageLayout2" draw:style-name="a743">
        <draw:frame draw:id="id6" presentation:style-name="a714" draw:name="Header Placeholder 1" svg:x="0in" svg:y="0in" svg:width="3.22593in" svg:height="0.54349in" presentation:class="header" presentation:placeholder="false">
          <draw:text-box>
            <text:p text:style-name="a713" text:class-names="" text:cond-style-name=""><text:span text:style-name="a712" text:class-names=""/></text:p>
          </draw:text-box>
          <svg:title/>
          <svg:desc/>
        </draw:frame>
        <draw:frame draw:id="id7" presentation:style-name="a719" draw:name="Date Placeholder 2" svg:x="4.2168in" svg:y="0in" svg:width="3.22593in" svg:height="0.54349in" presentation:class="date-time" presentation:placeholder="false">
          <draw:text-box>
            <text:p text:style-name="a718" text:class-names="" text:cond-style-name=""><text:span text:style-name="a715" text:class-names=""><text:date text:fixed="false" style:data-style-name="a716">2/18/2023</text:date></text:span><text:span text:style-name="a717" text:class-names=""/></text:p>
          </draw:text-box>
          <svg:title/>
          <svg:desc/>
        </draw:frame>
        <draw:page-thumbnail svg:x="1.00521in" svg:y="0.81597in" svg:width="5.43403in" svg:height="4.07465in" presentation:class="page" draw:id="id8" presentation:style-name="a720" draw:name="Slide Image Placeholder 3">
          <svg:title/>
          <svg:desc/>
        </draw:page-thumbnail>
        <draw:frame draw:id="id9" presentation:style-name="a735" draw:name="Notes Placeholder 4" svg:x="0.74444in" svg:y="5.16315in" svg:width="5.95556in" svg:height="4.89141in" presentation:class="notes" presentation:placeholder="false">
          <draw:text-box>
            <text:p text:style-name="a722" text:class-names="" text:cond-style-name=""><text:span text:style-name="a721" text:class-names="">Click to edit Master text styles</text:span></text:p>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Fifth level</text:span></text:p>
                              </text:list-item>
                            </text:list>
                          </text:list-item>
                        </text:list>
                      </text:list-item>
                    </text:list>
                  </text:list-item>
                </text:list>
              </text:list-item>
            </text:list>
          </draw:text-box>
          <svg:title/>
          <svg:desc/>
        </draw:frame>
        <draw:frame draw:id="id10" presentation:style-name="a738" draw:name="Footer Placeholder 5" svg:x="0in" svg:y="10.32442in" svg:width="3.22593in" svg:height="0.54349in" presentation:class="footer" presentation:placeholder="false">
          <draw:text-box>
            <text:p text:style-name="a737" text:class-names="" text:cond-style-name=""><text:span text:style-name="a736" text:class-names=""/></text:p>
          </draw:text-box>
          <svg:title/>
          <svg:desc/>
        </draw:frame>
        <draw:frame draw:id="id11" presentation:style-name="a742" draw:name="Slide Number Placeholder 6" svg:x="4.2168in" svg:y="10.32442in" svg:width="3.22593in" svg:height="0.54349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master-page>
    <style:master-page style:name="Master1-Layout11-vertTx-標題及直排文字" style:page-layout-name="pageLayout1" draw:style-name="a744">
      <draw:frame draw:id="id95" draw:layer="Master1-bg" draw:style-name="a748" draw:name="文字方塊 6" svg:x="0.22292in" svg:y="7.18098in" svg:width="0.93824in" svg:height="0.2272in">
        <draw:text-box>
          <text:p text:style-name="a747" text:class-names="" text:cond-style-name=""><text:span text:style-name="a745" text:class-names="">中央健康保險署</text:span><text:span text:style-name="a746" text:class-names=""/></text:p>
        </draw:text-box>
        <svg:title/>
        <svg:desc/>
      </draw:frame>
      <draw:frame draw:id="id96" draw:layer="Master1-bg" draw:style-name="a751" draw:name="Text Placeholder0" svg:x="0in" svg:y="0in" svg:width="1.67711in" svg:height="0.20195in">
        <draw:text-box>
          <text:p text:style-name="a750" text:class-names="" text:cond-style-name=""><text:span text:style-name="a749" text:class-names="">Designed by Guild Design Inc.</text:span></text:p>
        </draw:text-box>
        <svg:title/>
        <svg:desc/>
      </draw:frame>
      <draw:frame draw:id="id97" draw:layer="Master1-bg" draw:style-name="a752" draw:name="Picture 1096" svg:x="0.11757in" svg:y="7.21395in" svg:width="0.15748in" svg:height="0.15748in" style:rel-width="scale" style:rel-height="scale">
        <draw:image xlink:href="media/image1.png" xlink:type="simple" xlink:show="embed" xlink:actuate="onLoad"/>
        <svg:title/>
        <svg:desc/>
      </draw:frame>
      <draw:frame draw:id="id98" presentation:style-name="a756" draw:name="Title 1" svg:x="0.5in" svg:y="0.30035in" svg:width="9in" svg:height="1.25in" presentation:class="title" presentation:placeholder="false">
        <draw:text-box>
          <text:p text:style-name="a755" text:class-names="" text:cond-style-name=""><text:span text:style-name="a753" text:class-names="">按一下以編輯母片標題樣式</text:span><text:span text:style-name="a754" text:class-names=""/></text:p>
        </draw:text-box>
        <svg:title/>
        <svg:desc/>
      </draw:frame>
      <draw:frame draw:id="id99" presentation:style-name="a773" draw:name="Vertical Text Placeholder 2" svg:x="0.5in" svg:y="1.45369in" svg:width="9in" svg:height="4.94965in" presentation:class="outline" presentation:placeholder="false">
        <draw:text-box>
          <text:list text:style-name="a759">
            <text:list-item>
              <text:p text:style-name="a758" text:class-names="" text:cond-style-name=""><text:span text:style-name="a757" text:class-names="">按一下以編輯母片文字樣式</text:span></text:p>
            </text:list-item>
          </text:list>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69" text:class-names="">第五層</text:span><text:span text:style-name="a770" text:class-names=""/></text:p>
                            </text:list-item>
                          </text:list>
                        </text:list-item>
                      </text:list>
                    </text:list-item>
                  </text:list>
                </text:list-item>
              </text:list>
            </text:list-item>
          </text:list>
        </draw:text-box>
        <svg:title/>
        <svg:desc/>
      </draw:frame>
      <draw:frame draw:id="id100" presentation:style-name="a776" draw:name="Date Placeholder 3" svg:x="0.26851in" svg:y="7.14439in" svg:width="2.33333in" svg:height="0.27083in" presentation:class="date-time" presentation:placeholder="false">
        <draw:text-box>
          <text:p text:style-name="a775" text:class-names="" text:cond-style-name=""><text:span text:style-name="a774" text:class-names=""/></text:p>
        </draw:text-box>
        <svg:title/>
        <svg:desc/>
      </draw:frame>
      <draw:frame draw:id="id101" presentation:style-name="a779" draw:name="Footer Placeholder 4" svg:x="3.41667in" svg:y="7.10243in" svg:width="3.16667in" svg:height="0.27083in" presentation:class="footer" presentation:placeholder="false">
        <draw:text-box>
          <text:p text:style-name="a778" text:class-names="" text:cond-style-name=""><text:span text:style-name="a777" text:class-names=""/></text:p>
        </draw:text-box>
        <svg:title/>
        <svg:desc/>
      </draw:frame>
      <draw:frame draw:id="id102" presentation:style-name="a783" draw:name="Slide Number Placeholder 5" svg:x="7.62785in" svg:y="7.15678in" svg:width="2.33333in" svg:height="0.27559in" presentation:class="page-number" presentation:placeholder="false">
        <draw:text-box>
          <text:p text:style-name="a782" text:class-names="" text:cond-style-name=""><text:span text:style-name="a780" text:class-names=""><text:page-number style:num-format="1" text:fixed="false">‹#›</text:page-number></text:span><text:span text:style-name="a781" text:class-names=""/></text:p>
        </draw:text-box>
        <svg:title/>
        <svg:desc/>
      </draw:frame>
      <presentation:notes style:page-layout-name="pageLayout2" draw:style-name="a815">
        <draw:frame draw:id="id6" presentation:style-name="a786" draw:name="Header Placeholder 1" svg:x="0in" svg:y="0in" svg:width="3.22593in" svg:height="0.54349in" presentation:class="header" presentation:placeholder="false">
          <draw:text-box>
            <text:p text:style-name="a785" text:class-names="" text:cond-style-name=""><text:span text:style-name="a784" text:class-names=""/></text:p>
          </draw:text-box>
          <svg:title/>
          <svg:desc/>
        </draw:frame>
        <draw:frame draw:id="id7" presentation:style-name="a791" draw:name="Date Placeholder 2" svg:x="4.2168in" svg:y="0in" svg:width="3.22593in" svg:height="0.54349in" presentation:class="date-time" presentation:placeholder="false">
          <draw:text-box>
            <text:p text:style-name="a790" text:class-names="" text:cond-style-name=""><text:span text:style-name="a787" text:class-names=""><text:date text:fixed="false" style:data-style-name="a788">2/18/2023</text:date></text:span><text:span text:style-name="a789" text:class-names=""/></text:p>
          </draw:text-box>
          <svg:title/>
          <svg:desc/>
        </draw:frame>
        <draw:page-thumbnail svg:x="1.00521in" svg:y="0.81597in" svg:width="5.43403in" svg:height="4.07465in" presentation:class="page" draw:id="id8" presentation:style-name="a792" draw:name="Slide Image Placeholder 3">
          <svg:title/>
          <svg:desc/>
        </draw:page-thumbnail>
        <draw:frame draw:id="id9" presentation:style-name="a807" draw:name="Notes Placeholder 4" svg:x="0.74444in" svg:y="5.16315in" svg:width="5.95556in" svg:height="4.89141in" presentation:class="notes" presentation:placeholder="false">
          <draw:text-box>
            <text:p text:style-name="a794" text:class-names="" text:cond-style-name=""><text:span text:style-name="a793" text:class-names="">Click to edit Master text styles</text:span></text:p>
            <text:list text:style-name="a797">
              <text:list-item>
                <text:list text:style-name="a797">
                  <text:list-item>
                    <text:p text:style-name="a796" text:class-names="" text:cond-style-name=""><text:span text:style-name="a795" text:class-names="">Second level</text:span></text:p>
                  </text:list-item>
                </text:list>
              </text:list-item>
            </text:list>
            <text:list text:style-name="a800">
              <text:list-item>
                <text:list text:style-name="a800">
                  <text:list-item>
                    <text:list text:style-name="a800">
                      <text:list-item>
                        <text:p text:style-name="a799" text:class-names="" text:cond-style-name=""><text:span text:style-name="a798" text:class-names="">Third level</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Fourth level</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Fifth level</text:span></text:p>
                              </text:list-item>
                            </text:list>
                          </text:list-item>
                        </text:list>
                      </text:list-item>
                    </text:list>
                  </text:list-item>
                </text:list>
              </text:list-item>
            </text:list>
          </draw:text-box>
          <svg:title/>
          <svg:desc/>
        </draw:frame>
        <draw:frame draw:id="id10" presentation:style-name="a810" draw:name="Footer Placeholder 5" svg:x="0in" svg:y="10.32442in" svg:width="3.22593in" svg:height="0.54349in" presentation:class="footer" presentation:placeholder="false">
          <draw:text-box>
            <text:p text:style-name="a809" text:class-names="" text:cond-style-name=""><text:span text:style-name="a808" text:class-names=""/></text:p>
          </draw:text-box>
          <svg:title/>
          <svg:desc/>
        </draw:frame>
        <draw:frame draw:id="id11" presentation:style-name="a814" draw:name="Slide Number Placeholder 6" svg:x="4.2168in" svg:y="10.32442in" svg:width="3.22593in" svg:height="0.54349in" presentation:class="page-number" presentation:placeholder="false">
          <draw:text-box>
            <text:p text:style-name="a813" text:class-names="" text:cond-style-name=""><text:span text:style-name="a811" text:class-names=""><text:page-number style:num-format="1" text:fixed="false">‹#›</text:page-number></text:span><text:span text:style-name="a812" text:class-names=""/></text:p>
          </draw:text-box>
          <svg:title/>
          <svg:desc/>
        </draw:frame>
      </presentation:notes>
    </style:master-page>
    <style:master-page style:name="Master1-Layout12-vertTitleAndTx-直排標題及文字" style:page-layout-name="pageLayout1" draw:style-name="a816">
      <draw:frame draw:id="id103" draw:layer="Master1-bg" draw:style-name="a820" draw:name="文字方塊 6" svg:x="0.22292in" svg:y="7.18098in" svg:width="0.93824in" svg:height="0.2272in">
        <draw:text-box>
          <text:p text:style-name="a819" text:class-names="" text:cond-style-name=""><text:span text:style-name="a817" text:class-names="">中央健康保險署</text:span><text:span text:style-name="a818" text:class-names=""/></text:p>
        </draw:text-box>
        <svg:title/>
        <svg:desc/>
      </draw:frame>
      <draw:frame draw:id="id104" draw:layer="Master1-bg" draw:style-name="a823" draw:name="Text Placeholder0" svg:x="0in" svg:y="0in" svg:width="1.67711in" svg:height="0.20195in">
        <draw:text-box>
          <text:p text:style-name="a822" text:class-names="" text:cond-style-name=""><text:span text:style-name="a821" text:class-names="">Designed by Guild Design Inc.</text:span></text:p>
        </draw:text-box>
        <svg:title/>
        <svg:desc/>
      </draw:frame>
      <draw:frame draw:id="id105" draw:layer="Master1-bg" draw:style-name="a824" draw:name="Picture 1096" svg:x="0.11757in" svg:y="7.21395in" svg:width="0.15748in" svg:height="0.15748in" style:rel-width="scale" style:rel-height="scale">
        <draw:image xlink:href="media/image1.png" xlink:type="simple" xlink:show="embed" xlink:actuate="onLoad"/>
        <svg:title/>
        <svg:desc/>
      </draw:frame>
      <draw:frame draw:id="id106" presentation:style-name="a828" draw:name="Vertical Title 1" svg:x="7.25in" svg:y="0.30035in" svg:width="2.25in" svg:height="6.39931in" presentation:class="title" presentation:placeholder="false">
        <draw:text-box>
          <text:p text:style-name="a827" text:class-names="" text:cond-style-name=""><text:span text:style-name="a825" text:class-names="">按一下以編輯母片標題樣式</text:span><text:span text:style-name="a826" text:class-names=""/></text:p>
        </draw:text-box>
        <svg:title/>
        <svg:desc/>
      </draw:frame>
      <draw:frame draw:id="id107" presentation:style-name="a845" draw:name="Vertical Text Placeholder 2" svg:x="0.5in" svg:y="0.30035in" svg:width="6.58333in" svg:height="6.39931in" presentation:class="outline" presentation:placeholder="false">
        <draw:text-box>
          <text:list text:style-name="a831">
            <text:list-item>
              <text:p text:style-name="a830" text:class-names="" text:cond-style-name=""><text:span text:style-name="a829" text:class-names="">按一下以編輯母片文字樣式</text:span></text:p>
            </text:list-item>
          </text:list>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第五層</text:span><text:span text:style-name="a842" text:class-names=""/></text:p>
                            </text:list-item>
                          </text:list>
                        </text:list-item>
                      </text:list>
                    </text:list-item>
                  </text:list>
                </text:list-item>
              </text:list>
            </text:list-item>
          </text:list>
        </draw:text-box>
        <svg:title/>
        <svg:desc/>
      </draw:frame>
      <draw:frame draw:id="id108" presentation:style-name="a848" draw:name="Date Placeholder 3" svg:x="0.26851in" svg:y="7.14439in" svg:width="2.33333in" svg:height="0.27083in" presentation:class="date-time" presentation:placeholder="false">
        <draw:text-box>
          <text:p text:style-name="a847" text:class-names="" text:cond-style-name=""><text:span text:style-name="a846" text:class-names=""/></text:p>
        </draw:text-box>
        <svg:title/>
        <svg:desc/>
      </draw:frame>
      <draw:frame draw:id="id109" presentation:style-name="a851" draw:name="Footer Placeholder 4" svg:x="3.41667in" svg:y="7.10243in" svg:width="3.16667in" svg:height="0.27083in" presentation:class="footer" presentation:placeholder="false">
        <draw:text-box>
          <text:p text:style-name="a850" text:class-names="" text:cond-style-name=""><text:span text:style-name="a849" text:class-names=""/></text:p>
        </draw:text-box>
        <svg:title/>
        <svg:desc/>
      </draw:frame>
      <draw:frame draw:id="id110" presentation:style-name="a855" draw:name="Slide Number Placeholder 5" svg:x="7.62785in" svg:y="7.15678in" svg:width="2.33333in" svg:height="0.27559in" presentation:class="page-number" presentation:placeholder="false">
        <draw:text-box>
          <text:p text:style-name="a854" text:class-names="" text:cond-style-name=""><text:span text:style-name="a852" text:class-names=""><text:page-number style:num-format="1" text:fixed="false">‹#›</text:page-number></text:span><text:span text:style-name="a853" text:class-names=""/></text:p>
        </draw:text-box>
        <svg:title/>
        <svg:desc/>
      </draw:frame>
      <presentation:notes style:page-layout-name="pageLayout2" draw:style-name="a887">
        <draw:frame draw:id="id6" presentation:style-name="a858" draw:name="Header Placeholder 1" svg:x="0in" svg:y="0in" svg:width="3.22593in" svg:height="0.54349in" presentation:class="header" presentation:placeholder="false">
          <draw:text-box>
            <text:p text:style-name="a857" text:class-names="" text:cond-style-name=""><text:span text:style-name="a856" text:class-names=""/></text:p>
          </draw:text-box>
          <svg:title/>
          <svg:desc/>
        </draw:frame>
        <draw:frame draw:id="id7" presentation:style-name="a863" draw:name="Date Placeholder 2" svg:x="4.2168in" svg:y="0in" svg:width="3.22593in" svg:height="0.54349in" presentation:class="date-time" presentation:placeholder="false">
          <draw:text-box>
            <text:p text:style-name="a862" text:class-names="" text:cond-style-name=""><text:span text:style-name="a859" text:class-names=""><text:date text:fixed="false" style:data-style-name="a860">2/18/2023</text:date></text:span><text:span text:style-name="a861" text:class-names=""/></text:p>
          </draw:text-box>
          <svg:title/>
          <svg:desc/>
        </draw:frame>
        <draw:page-thumbnail svg:x="1.00521in" svg:y="0.81597in" svg:width="5.43403in" svg:height="4.07465in" presentation:class="page" draw:id="id8" presentation:style-name="a864" draw:name="Slide Image Placeholder 3">
          <svg:title/>
          <svg:desc/>
        </draw:page-thumbnail>
        <draw:frame draw:id="id9" presentation:style-name="a879" draw:name="Notes Placeholder 4" svg:x="0.74444in" svg:y="5.16315in" svg:width="5.95556in" svg:height="4.89141in" presentation:class="notes" presentation:placeholder="false">
          <draw:text-box>
            <text:p text:style-name="a866" text:class-names="" text:cond-style-name=""><text:span text:style-name="a865" text:class-names="">Click to edit Master text styles</text:span></text:p>
            <text:list text:style-name="a869">
              <text:list-item>
                <text:list text:style-name="a869">
                  <text:list-item>
                    <text:p text:style-name="a868" text:class-names="" text:cond-style-name=""><text:span text:style-name="a867" text:class-names="">Second level</text:span></text:p>
                  </text:list-item>
                </text:list>
              </text:list-item>
            </text:list>
            <text:list text:style-name="a872">
              <text:list-item>
                <text:list text:style-name="a872">
                  <text:list-item>
                    <text:list text:style-name="a872">
                      <text:list-item>
                        <text:p text:style-name="a871" text:class-names="" text:cond-style-name=""><text:span text:style-name="a870" text:class-names="">Third level</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Fourth level</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Fifth level</text:span></text:p>
                              </text:list-item>
                            </text:list>
                          </text:list-item>
                        </text:list>
                      </text:list-item>
                    </text:list>
                  </text:list-item>
                </text:list>
              </text:list-item>
            </text:list>
          </draw:text-box>
          <svg:title/>
          <svg:desc/>
        </draw:frame>
        <draw:frame draw:id="id10" presentation:style-name="a882" draw:name="Footer Placeholder 5" svg:x="0in" svg:y="10.32442in" svg:width="3.22593in" svg:height="0.54349in" presentation:class="footer" presentation:placeholder="false">
          <draw:text-box>
            <text:p text:style-name="a881" text:class-names="" text:cond-style-name=""><text:span text:style-name="a880" text:class-names=""/></text:p>
          </draw:text-box>
          <svg:title/>
          <svg:desc/>
        </draw:frame>
        <draw:frame draw:id="id11" presentation:style-name="a886" draw:name="Slide Number Placeholder 6" svg:x="4.2168in" svg:y="10.32442in" svg:width="3.22593in" svg:height="0.54349in" presentation:class="page-number" presentation:placeholder="false">
          <draw:text-box>
            <text:p text:style-name="a885" text:class-names="" text:cond-style-name=""><text:span text:style-name="a883" text:class-names=""><text:page-number style:num-format="1" text:fixed="false">‹#›</text:page-number></text:span><text:span text:style-name="a884" text:class-names=""/></text:p>
          </draw:text-box>
          <svg:title/>
          <svg:desc/>
        </draw:frame>
      </presentation:notes>
    </style:master-page>
    <style:master-page style:name="Master1-Layout13-txAndObj-標題，文字及物件" style:page-layout-name="pageLayout1" draw:style-name="a888">
      <draw:frame draw:id="id111" draw:layer="Master1-bg" draw:style-name="a892" draw:name="文字方塊 7" svg:x="0.22292in" svg:y="7.18098in" svg:width="0.93824in" svg:height="0.2272in">
        <draw:text-box>
          <text:p text:style-name="a891" text:class-names="" text:cond-style-name=""><text:span text:style-name="a889" text:class-names="">中央健康保險署</text:span><text:span text:style-name="a890" text:class-names=""/></text:p>
        </draw:text-box>
        <svg:title/>
        <svg:desc/>
      </draw:frame>
      <draw:frame draw:id="id112" draw:layer="Master1-bg" draw:style-name="a895" draw:name="Text Placeholder0" svg:x="0in" svg:y="0in" svg:width="1.67711in" svg:height="0.20195in">
        <draw:text-box>
          <text:p text:style-name="a894" text:class-names="" text:cond-style-name=""><text:span text:style-name="a893" text:class-names="">Designed by Guild Design Inc.</text:span></text:p>
        </draw:text-box>
        <svg:title/>
        <svg:desc/>
      </draw:frame>
      <draw:frame draw:id="id113" draw:layer="Master1-bg" draw:style-name="a896" draw:name="Picture 1096" svg:x="0.11757in" svg:y="7.21395in" svg:width="0.15748in" svg:height="0.15748in" style:rel-width="scale" style:rel-height="scale">
        <draw:image xlink:href="media/image1.png" xlink:type="simple" xlink:show="embed" xlink:actuate="onLoad"/>
        <svg:title/>
        <svg:desc/>
      </draw:frame>
      <draw:frame draw:id="id114" presentation:style-name="a900" draw:name="Title 1" svg:x="1.33854in" svg:y="0.30035in" svg:width="8.16146in" svg:height="1.25in" presentation:class="title" presentation:placeholder="false">
        <draw:text-box>
          <text:p text:style-name="a899" text:class-names="" text:cond-style-name=""><text:span text:style-name="a897" text:class-names="">按一下以編輯母片標題樣式</text:span><text:span text:style-name="a898" text:class-names=""/></text:p>
        </draw:text-box>
        <svg:title/>
        <svg:desc/>
      </draw:frame>
      <draw:frame draw:id="id115" presentation:style-name="a917" draw:name="Text Placeholder 2" svg:x="0.52778in" svg:y="1.75in" svg:width="4.41667in" svg:height="4.94965in" presentation:class="outline" presentation:placeholder="false">
        <draw:text-box>
          <text:list text:style-name="a903">
            <text:list-item>
              <text:p text:style-name="a902" text:class-names="" text:cond-style-name=""><text:span text:style-name="a901" text:class-names="">按一下以編輯母片文字樣式</text:span></text:p>
            </text:list-item>
          </text:list>
          <text:list text:style-name="a906">
            <text:list-item>
              <text:list text:style-name="a906">
                <text:list-item>
                  <text:p text:style-name="a905" text:class-names="" text:cond-style-name=""><text:span text:style-name="a904" text:class-names="">第二層</text:span></text:p>
                </text:list-item>
              </text:list>
            </text:list-item>
          </text:list>
          <text:list text:style-name="a909">
            <text:list-item>
              <text:list text:style-name="a909">
                <text:list-item>
                  <text:list text:style-name="a909">
                    <text:list-item>
                      <text:p text:style-name="a908" text:class-names="" text:cond-style-name=""><text:span text:style-name="a907" text:class-names="">第三層</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第四層</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第五層</text:span><text:span text:style-name="a914" text:class-names=""/></text:p>
                            </text:list-item>
                          </text:list>
                        </text:list-item>
                      </text:list>
                    </text:list-item>
                  </text:list>
                </text:list-item>
              </text:list>
            </text:list-item>
          </text:list>
        </draw:text-box>
        <svg:title/>
        <svg:desc/>
      </draw:frame>
      <draw:frame draw:id="id116" presentation:style-name="a934" draw:name="Content Placeholder 3" svg:x="5.11111in" svg:y="1.75in" svg:width="4.41667in" svg:height="4.94965in" presentation:class="object" presentation:placeholder="false">
        <draw:text-box>
          <text:list text:style-name="a920">
            <text:list-item>
              <text:p text:style-name="a919" text:class-names="" text:cond-style-name=""><text:span text:style-name="a918" text:class-names="">按一下以編輯母片文字樣式</text:span></text:p>
            </text:list-item>
          </text:list>
          <text:list text:style-name="a923">
            <text:list-item>
              <text:list text:style-name="a923">
                <text:list-item>
                  <text:p text:style-name="a922" text:class-names="" text:cond-style-name=""><text:span text:style-name="a921" text:class-names="">第二層</text:span></text:p>
                </text:list-item>
              </text:list>
            </text:list-item>
          </text:list>
          <text:list text:style-name="a926">
            <text:list-item>
              <text:list text:style-name="a926">
                <text:list-item>
                  <text:list text:style-name="a926">
                    <text:list-item>
                      <text:p text:style-name="a925" text:class-names="" text:cond-style-name=""><text:span text:style-name="a924" text:class-names="">第三層</text:span></text:p>
                    </text:list-item>
                  </text:list>
                </text:list-item>
              </text:list>
            </text:list-item>
          </text:list>
          <text:list text:style-name="a929">
            <text:list-item>
              <text:list text:style-name="a929">
                <text:list-item>
                  <text:list text:style-name="a929">
                    <text:list-item>
                      <text:list text:style-name="a929">
                        <text:list-item>
                          <text:p text:style-name="a928" text:class-names="" text:cond-style-name=""><text:span text:style-name="a927" text:class-names="">第四層</text:span></text:p>
                        </text:list-item>
                      </text:list>
                    </text:list-item>
                  </text:list>
                </text:list-item>
              </text:list>
            </text:list-item>
          </text:list>
          <text:list text:style-name="a933">
            <text:list-item>
              <text:list text:style-name="a933">
                <text:list-item>
                  <text:list text:style-name="a933">
                    <text:list-item>
                      <text:list text:style-name="a933">
                        <text:list-item>
                          <text:list text:style-name="a933">
                            <text:list-item>
                              <text:p text:style-name="a932" text:class-names="" text:cond-style-name=""><text:span text:style-name="a930" text:class-names="">第五層</text:span><text:span text:style-name="a931" text:class-names=""/></text:p>
                            </text:list-item>
                          </text:list>
                        </text:list-item>
                      </text:list>
                    </text:list-item>
                  </text:list>
                </text:list-item>
              </text:list>
            </text:list-item>
          </text:list>
        </draw:text-box>
        <svg:title/>
        <svg:desc/>
      </draw:frame>
      <draw:frame draw:id="id117" presentation:style-name="a937" draw:name="Date Placeholder 3" svg:x="0.26851in" svg:y="7.14439in" svg:width="2.33333in" svg:height="0.27083in" presentation:class="date-time" presentation:placeholder="false">
        <draw:text-box>
          <text:p text:style-name="a936" text:class-names="" text:cond-style-name=""><text:span text:style-name="a935" text:class-names=""/></text:p>
        </draw:text-box>
        <svg:title/>
        <svg:desc/>
      </draw:frame>
      <draw:frame draw:id="id118" presentation:style-name="a940" draw:name="Footer Placeholder 4" svg:x="3.41667in" svg:y="7.10243in" svg:width="3.16667in" svg:height="0.27083in" presentation:class="footer" presentation:placeholder="false">
        <draw:text-box>
          <text:p text:style-name="a939" text:class-names="" text:cond-style-name=""><text:span text:style-name="a938" text:class-names=""/></text:p>
        </draw:text-box>
        <svg:title/>
        <svg:desc/>
      </draw:frame>
      <draw:frame draw:id="id119" presentation:style-name="a944" draw:name="Slide Number Placeholder 5" svg:x="7.62785in" svg:y="7.15678in" svg:width="2.33333in" svg:height="0.27559in" presentation:class="page-number" presentation:placeholder="false">
        <draw:text-box>
          <text:p text:style-name="a943" text:class-names="" text:cond-style-name=""><text:span text:style-name="a941" text:class-names=""><text:page-number style:num-format="1" text:fixed="false">‹#›</text:page-number></text:span><text:span text:style-name="a942" text:class-names=""/></text:p>
        </draw:text-box>
        <svg:title/>
        <svg:desc/>
      </draw:frame>
      <presentation:notes style:page-layout-name="pageLayout2" draw:style-name="a976">
        <draw:frame draw:id="id6" presentation:style-name="a947" draw:name="Header Placeholder 1" svg:x="0in" svg:y="0in" svg:width="3.22593in" svg:height="0.54349in" presentation:class="header" presentation:placeholder="false">
          <draw:text-box>
            <text:p text:style-name="a946" text:class-names="" text:cond-style-name=""><text:span text:style-name="a945" text:class-names=""/></text:p>
          </draw:text-box>
          <svg:title/>
          <svg:desc/>
        </draw:frame>
        <draw:frame draw:id="id7" presentation:style-name="a952" draw:name="Date Placeholder 2" svg:x="4.2168in" svg:y="0in" svg:width="3.22593in" svg:height="0.54349in" presentation:class="date-time" presentation:placeholder="false">
          <draw:text-box>
            <text:p text:style-name="a951" text:class-names="" text:cond-style-name=""><text:span text:style-name="a948" text:class-names=""><text:date text:fixed="false" style:data-style-name="a949">2/18/2023</text:date></text:span><text:span text:style-name="a950" text:class-names=""/></text:p>
          </draw:text-box>
          <svg:title/>
          <svg:desc/>
        </draw:frame>
        <draw:page-thumbnail svg:x="1.00521in" svg:y="0.81597in" svg:width="5.43403in" svg:height="4.07465in" presentation:class="page" draw:id="id8" presentation:style-name="a953" draw:name="Slide Image Placeholder 3">
          <svg:title/>
          <svg:desc/>
        </draw:page-thumbnail>
        <draw:frame draw:id="id9" presentation:style-name="a968" draw:name="Notes Placeholder 4" svg:x="0.74444in" svg:y="5.16315in" svg:width="5.95556in" svg:height="4.89141in" presentation:class="notes" presentation:placeholder="false">
          <draw:text-box>
            <text:p text:style-name="a955" text:class-names="" text:cond-style-name=""><text:span text:style-name="a954" text:class-names="">Click to edit Master text styles</text:span></text:p>
            <text:list text:style-name="a958">
              <text:list-item>
                <text:list text:style-name="a958">
                  <text:list-item>
                    <text:p text:style-name="a957" text:class-names="" text:cond-style-name=""><text:span text:style-name="a956" text:class-names="">Second level</text:span></text:p>
                  </text:list-item>
                </text:list>
              </text:list-item>
            </text:list>
            <text:list text:style-name="a961">
              <text:list-item>
                <text:list text:style-name="a961">
                  <text:list-item>
                    <text:list text:style-name="a961">
                      <text:list-item>
                        <text:p text:style-name="a960" text:class-names="" text:cond-style-name=""><text:span text:style-name="a959" text:class-names="">Third level</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Fourth level</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5" text:class-names="">Fifth level</text:span></text:p>
                              </text:list-item>
                            </text:list>
                          </text:list-item>
                        </text:list>
                      </text:list-item>
                    </text:list>
                  </text:list-item>
                </text:list>
              </text:list-item>
            </text:list>
          </draw:text-box>
          <svg:title/>
          <svg:desc/>
        </draw:frame>
        <draw:frame draw:id="id10" presentation:style-name="a971" draw:name="Footer Placeholder 5" svg:x="0in" svg:y="10.32442in" svg:width="3.22593in" svg:height="0.54349in" presentation:class="footer" presentation:placeholder="false">
          <draw:text-box>
            <text:p text:style-name="a970" text:class-names="" text:cond-style-name=""><text:span text:style-name="a969" text:class-names=""/></text:p>
          </draw:text-box>
          <svg:title/>
          <svg:desc/>
        </draw:frame>
        <draw:frame draw:id="id11" presentation:style-name="a975" draw:name="Slide Number Placeholder 6" svg:x="4.2168in" svg:y="10.32442in" svg:width="3.22593in" svg:height="0.54349in" presentation:class="page-number" presentation:placeholder="false">
          <draw:text-box>
            <text:p text:style-name="a974" text:class-names="" text:cond-style-name=""><text:span text:style-name="a972" text:class-names=""><text:page-number style:num-format="1" text:fixed="false">‹#›</text:page-number></text:span><text:span text:style-name="a973" text:class-names=""/></text:p>
          </draw:text-box>
          <svg:title/>
          <svg:desc/>
        </draw:frame>
      </presentation:notes>
    </style:master-page>
    <style:master-page style:name="Master1-Layout14-tbl-標題及表格" style:page-layout-name="pageLayout1" draw:style-name="a977">
      <draw:frame draw:id="id120" draw:layer="Master1-bg" draw:style-name="a981" draw:name="文字方塊 6" svg:x="0.22292in" svg:y="7.18098in" svg:width="0.93824in" svg:height="0.2272in">
        <draw:text-box>
          <text:p text:style-name="a980" text:class-names="" text:cond-style-name=""><text:span text:style-name="a978" text:class-names="">中央健康保險署</text:span><text:span text:style-name="a979" text:class-names=""/></text:p>
        </draw:text-box>
        <svg:title/>
        <svg:desc/>
      </draw:frame>
      <draw:frame draw:id="id121" draw:layer="Master1-bg" draw:style-name="a984" draw:name="Text Placeholder0" svg:x="0in" svg:y="0in" svg:width="1.67711in" svg:height="0.20195in">
        <draw:text-box>
          <text:p text:style-name="a983" text:class-names="" text:cond-style-name=""><text:span text:style-name="a982" text:class-names="">Designed by Guild Design Inc.</text:span></text:p>
        </draw:text-box>
        <svg:title/>
        <svg:desc/>
      </draw:frame>
      <draw:frame draw:id="id122" draw:layer="Master1-bg" draw:style-name="a985" draw:name="Picture 1096" svg:x="0.11757in" svg:y="7.21395in" svg:width="0.15748in" svg:height="0.15748in" style:rel-width="scale" style:rel-height="scale">
        <draw:image xlink:href="media/image1.png" xlink:type="simple" xlink:show="embed" xlink:actuate="onLoad"/>
        <svg:title/>
        <svg:desc/>
      </draw:frame>
      <draw:frame draw:id="id123" presentation:style-name="a989" draw:name="Title 1" svg:x="1.33854in" svg:y="0.30035in" svg:width="8.16146in" svg:height="1.25in" presentation:class="title" presentation:placeholder="false">
        <draw:text-box>
          <text:p text:style-name="a988" text:class-names="" text:cond-style-name=""><text:span text:style-name="a986" text:class-names="">按一下以編輯母片標題樣式</text:span><text:span text:style-name="a987" text:class-names=""/></text:p>
        </draw:text-box>
        <svg:title/>
        <svg:desc/>
      </draw:frame>
      <draw:frame draw:id="id124" presentation:style-name="a994" draw:name="Table Placeholder 2" svg:x="0.52778in" svg:y="1.75in" svg:width="9in" svg:height="4.94965in" presentation:class="table" presentation:placeholder="false">
        <draw:text-box>
          <text:list text:style-name="a993">
            <text:list-item>
              <text:p text:style-name="a992" text:class-names="" text:cond-style-name=""><text:span text:style-name="a990" text:class-names="">按一下圖示以新增表格</text:span><text:span text:style-name="a991" text:class-names=""/></text:p>
            </text:list-item>
          </text:list>
        </draw:text-box>
        <svg:title/>
        <svg:desc/>
      </draw:frame>
      <draw:frame draw:id="id125" presentation:style-name="a997" draw:name="Date Placeholder 3" svg:x="0.26851in" svg:y="7.14439in" svg:width="2.33333in" svg:height="0.27083in" presentation:class="date-time" presentation:placeholder="false">
        <draw:text-box>
          <text:p text:style-name="a996" text:class-names="" text:cond-style-name=""><text:span text:style-name="a995" text:class-names=""/></text:p>
        </draw:text-box>
        <svg:title/>
        <svg:desc/>
      </draw:frame>
      <draw:frame draw:id="id126" presentation:style-name="a1000" draw:name="Footer Placeholder 4" svg:x="3.41667in" svg:y="7.10243in" svg:width="3.16667in" svg:height="0.27083in" presentation:class="footer" presentation:placeholder="false">
        <draw:text-box>
          <text:p text:style-name="a999" text:class-names="" text:cond-style-name=""><text:span text:style-name="a998" text:class-names=""/></text:p>
        </draw:text-box>
        <svg:title/>
        <svg:desc/>
      </draw:frame>
      <draw:frame draw:id="id127" presentation:style-name="a1004" draw:name="Slide Number Placeholder 5" svg:x="7.62785in" svg:y="7.15678in" svg:width="2.33333in" svg:height="0.27559in" presentation:class="page-number" presentation:placeholder="false">
        <draw:text-box>
          <text:p text:style-name="a1003" text:class-names="" text:cond-style-name=""><text:span text:style-name="a1001" text:class-names=""><text:page-number style:num-format="1" text:fixed="false">‹#›</text:page-number></text:span><text:span text:style-name="a1002" text:class-names=""/></text:p>
        </draw:text-box>
        <svg:title/>
        <svg:desc/>
      </draw:frame>
      <presentation:notes style:page-layout-name="pageLayout2" draw:style-name="a1036">
        <draw:frame draw:id="id6" presentation:style-name="a1007" draw:name="Header Placeholder 1" svg:x="0in" svg:y="0in" svg:width="3.22593in" svg:height="0.54349in" presentation:class="header" presentation:placeholder="false">
          <draw:text-box>
            <text:p text:style-name="a1006" text:class-names="" text:cond-style-name=""><text:span text:style-name="a1005" text:class-names=""/></text:p>
          </draw:text-box>
          <svg:title/>
          <svg:desc/>
        </draw:frame>
        <draw:frame draw:id="id7" presentation:style-name="a1012" draw:name="Date Placeholder 2" svg:x="4.2168in" svg:y="0in" svg:width="3.22593in" svg:height="0.54349in" presentation:class="date-time" presentation:placeholder="false">
          <draw:text-box>
            <text:p text:style-name="a1011" text:class-names="" text:cond-style-name=""><text:span text:style-name="a1008" text:class-names=""><text:date text:fixed="false" style:data-style-name="a1009">2/18/2023</text:date></text:span><text:span text:style-name="a1010" text:class-names=""/></text:p>
          </draw:text-box>
          <svg:title/>
          <svg:desc/>
        </draw:frame>
        <draw:page-thumbnail svg:x="1.00521in" svg:y="0.81597in" svg:width="5.43403in" svg:height="4.07465in" presentation:class="page" draw:id="id8" presentation:style-name="a1013" draw:name="Slide Image Placeholder 3">
          <svg:title/>
          <svg:desc/>
        </draw:page-thumbnail>
        <draw:frame draw:id="id9" presentation:style-name="a1028" draw:name="Notes Placeholder 4" svg:x="0.74444in" svg:y="5.16315in" svg:width="5.95556in" svg:height="4.89141in" presentation:class="notes" presentation:placeholder="false">
          <draw:text-box>
            <text:p text:style-name="a1015" text:class-names="" text:cond-style-name=""><text:span text:style-name="a1014" text:class-names="">Click to edit Master text styles</text:span></text:p>
            <text:list text:style-name="a1018">
              <text:list-item>
                <text:list text:style-name="a1018">
                  <text:list-item>
                    <text:p text:style-name="a1017" text:class-names="" text:cond-style-name=""><text:span text:style-name="a1016" text:class-names="">Second level</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Third level</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Fourth level</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Fifth level</text:span></text:p>
                              </text:list-item>
                            </text:list>
                          </text:list-item>
                        </text:list>
                      </text:list-item>
                    </text:list>
                  </text:list-item>
                </text:list>
              </text:list-item>
            </text:list>
          </draw:text-box>
          <svg:title/>
          <svg:desc/>
        </draw:frame>
        <draw:frame draw:id="id10" presentation:style-name="a1031" draw:name="Footer Placeholder 5" svg:x="0in" svg:y="10.32442in" svg:width="3.22593in" svg:height="0.54349in" presentation:class="footer" presentation:placeholder="false">
          <draw:text-box>
            <text:p text:style-name="a1030" text:class-names="" text:cond-style-name=""><text:span text:style-name="a1029" text:class-names=""/></text:p>
          </draw:text-box>
          <svg:title/>
          <svg:desc/>
        </draw:frame>
        <draw:frame draw:id="id11" presentation:style-name="a1035" draw:name="Slide Number Placeholder 6" svg:x="4.2168in" svg:y="10.32442in" svg:width="3.22593in" svg:height="0.54349in" presentation:class="page-number" presentation:placeholder="false">
          <draw:text-box>
            <text:p text:style-name="a1034" text:class-names="" text:cond-style-name=""><text:span text:style-name="a1032" text:class-names=""><text:page-number style:num-format="1" text:fixed="false">‹#›</text:page-number></text:span><text:span text:style-name="a1033" text:class-names=""/></text:p>
          </draw:text-box>
          <svg:title/>
          <svg:desc/>
        </draw:frame>
      </presentation:notes>
    </style:master-page>
    <style:master-page style:name="Master1-Layout15-chart-標題及圖表" style:page-layout-name="pageLayout1" draw:style-name="a1037">
      <draw:frame draw:id="id128" draw:layer="Master1-bg" draw:style-name="a1041" draw:name="文字方塊 6" svg:x="0.22292in" svg:y="7.18098in" svg:width="0.93824in" svg:height="0.2272in">
        <draw:text-box>
          <text:p text:style-name="a1040" text:class-names="" text:cond-style-name=""><text:span text:style-name="a1038" text:class-names="">中央健康保險署</text:span><text:span text:style-name="a1039" text:class-names=""/></text:p>
        </draw:text-box>
        <svg:title/>
        <svg:desc/>
      </draw:frame>
      <draw:frame draw:id="id129" draw:layer="Master1-bg" draw:style-name="a1044" draw:name="Text Placeholder0" svg:x="0in" svg:y="0in" svg:width="1.67711in" svg:height="0.20195in">
        <draw:text-box>
          <text:p text:style-name="a1043" text:class-names="" text:cond-style-name=""><text:span text:style-name="a1042" text:class-names="">Designed by Guild Design Inc.</text:span></text:p>
        </draw:text-box>
        <svg:title/>
        <svg:desc/>
      </draw:frame>
      <draw:frame draw:id="id130" draw:layer="Master1-bg" draw:style-name="a1045" draw:name="Picture 1096" svg:x="0.11757in" svg:y="7.21395in" svg:width="0.15748in" svg:height="0.15748in" style:rel-width="scale" style:rel-height="scale">
        <draw:image xlink:href="media/image1.png" xlink:type="simple" xlink:show="embed" xlink:actuate="onLoad"/>
        <svg:title/>
        <svg:desc/>
      </draw:frame>
      <draw:frame draw:id="id131" presentation:style-name="a1049" draw:name="Title 1" svg:x="1.33854in" svg:y="0.30035in" svg:width="8.16146in" svg:height="1.25in" presentation:class="title" presentation:placeholder="false">
        <draw:text-box>
          <text:p text:style-name="a1048" text:class-names="" text:cond-style-name=""><text:span text:style-name="a1046" text:class-names="">按一下以編輯母片標題樣式</text:span><text:span text:style-name="a1047" text:class-names=""/></text:p>
        </draw:text-box>
        <svg:title/>
        <svg:desc/>
      </draw:frame>
      <draw:frame draw:id="id132" presentation:style-name="a1054" draw:name="Chart Placeholder 2" svg:x="0.52778in" svg:y="1.75in" svg:width="9in" svg:height="4.94965in" presentation:class="chart" presentation:placeholder="false">
        <draw:text-box>
          <text:list text:style-name="a1053">
            <text:list-item>
              <text:p text:style-name="a1052" text:class-names="" text:cond-style-name=""><text:span text:style-name="a1050" text:class-names="">按一下圖示以新增圖表</text:span><text:span text:style-name="a1051" text:class-names=""/></text:p>
            </text:list-item>
          </text:list>
        </draw:text-box>
        <svg:title/>
        <svg:desc/>
      </draw:frame>
      <draw:frame draw:id="id133" presentation:style-name="a1057" draw:name="Date Placeholder 3" svg:x="0.26851in" svg:y="7.14439in" svg:width="2.33333in" svg:height="0.27083in" presentation:class="date-time" presentation:placeholder="false">
        <draw:text-box>
          <text:p text:style-name="a1056" text:class-names="" text:cond-style-name=""><text:span text:style-name="a1055" text:class-names=""/></text:p>
        </draw:text-box>
        <svg:title/>
        <svg:desc/>
      </draw:frame>
      <draw:frame draw:id="id134" presentation:style-name="a1060" draw:name="Footer Placeholder 4" svg:x="3.41667in" svg:y="7.10243in" svg:width="3.16667in" svg:height="0.27083in" presentation:class="footer" presentation:placeholder="false">
        <draw:text-box>
          <text:p text:style-name="a1059" text:class-names="" text:cond-style-name=""><text:span text:style-name="a1058" text:class-names=""/></text:p>
        </draw:text-box>
        <svg:title/>
        <svg:desc/>
      </draw:frame>
      <draw:frame draw:id="id135" presentation:style-name="a1064" draw:name="Slide Number Placeholder 5" svg:x="7.62785in" svg:y="7.15678in" svg:width="2.33333in" svg:height="0.27559in" presentation:class="page-number" presentation:placeholder="false">
        <draw:text-box>
          <text:p text:style-name="a1063" text:class-names="" text:cond-style-name=""><text:span text:style-name="a1061" text:class-names=""><text:page-number style:num-format="1" text:fixed="false">‹#›</text:page-number></text:span><text:span text:style-name="a1062" text:class-names=""/></text:p>
        </draw:text-box>
        <svg:title/>
        <svg:desc/>
      </draw:frame>
      <presentation:notes style:page-layout-name="pageLayout2" draw:style-name="a1096">
        <draw:frame draw:id="id6" presentation:style-name="a1067" draw:name="Header Placeholder 1" svg:x="0in" svg:y="0in" svg:width="3.22593in" svg:height="0.54349in" presentation:class="header" presentation:placeholder="false">
          <draw:text-box>
            <text:p text:style-name="a1066" text:class-names="" text:cond-style-name=""><text:span text:style-name="a1065" text:class-names=""/></text:p>
          </draw:text-box>
          <svg:title/>
          <svg:desc/>
        </draw:frame>
        <draw:frame draw:id="id7" presentation:style-name="a1072" draw:name="Date Placeholder 2" svg:x="4.2168in" svg:y="0in" svg:width="3.22593in" svg:height="0.54349in" presentation:class="date-time" presentation:placeholder="false">
          <draw:text-box>
            <text:p text:style-name="a1071" text:class-names="" text:cond-style-name=""><text:span text:style-name="a1068" text:class-names=""><text:date text:fixed="false" style:data-style-name="a1069">2/18/2023</text:date></text:span><text:span text:style-name="a1070" text:class-names=""/></text:p>
          </draw:text-box>
          <svg:title/>
          <svg:desc/>
        </draw:frame>
        <draw:page-thumbnail svg:x="1.00521in" svg:y="0.81597in" svg:width="5.43403in" svg:height="4.07465in" presentation:class="page" draw:id="id8" presentation:style-name="a1073" draw:name="Slide Image Placeholder 3">
          <svg:title/>
          <svg:desc/>
        </draw:page-thumbnail>
        <draw:frame draw:id="id9" presentation:style-name="a1088" draw:name="Notes Placeholder 4" svg:x="0.74444in" svg:y="5.16315in" svg:width="5.95556in" svg:height="4.89141in" presentation:class="notes" presentation:placeholder="false">
          <draw:text-box>
            <text:p text:style-name="a1075" text:class-names="" text:cond-style-name=""><text:span text:style-name="a1074" text:class-names="">Click to edit Master text styles</text:span></text:p>
            <text:list text:style-name="a1078">
              <text:list-item>
                <text:list text:style-name="a1078">
                  <text:list-item>
                    <text:p text:style-name="a1077" text:class-names="" text:cond-style-name=""><text:span text:style-name="a1076" text:class-names="">Second level</text:span></text:p>
                  </text:list-item>
                </text:list>
              </text:list-item>
            </text:list>
            <text:list text:style-name="a1081">
              <text:list-item>
                <text:list text:style-name="a1081">
                  <text:list-item>
                    <text:list text:style-name="a1081">
                      <text:list-item>
                        <text:p text:style-name="a1080" text:class-names="" text:cond-style-name=""><text:span text:style-name="a1079" text:class-names="">Third level</text:span></text:p>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Fifth level</text:span></text:p>
                              </text:list-item>
                            </text:list>
                          </text:list-item>
                        </text:list>
                      </text:list-item>
                    </text:list>
                  </text:list-item>
                </text:list>
              </text:list-item>
            </text:list>
          </draw:text-box>
          <svg:title/>
          <svg:desc/>
        </draw:frame>
        <draw:frame draw:id="id10" presentation:style-name="a1091" draw:name="Footer Placeholder 5" svg:x="0in" svg:y="10.32442in" svg:width="3.22593in" svg:height="0.54349in" presentation:class="footer" presentation:placeholder="false">
          <draw:text-box>
            <text:p text:style-name="a1090" text:class-names="" text:cond-style-name=""><text:span text:style-name="a1089" text:class-names=""/></text:p>
          </draw:text-box>
          <svg:title/>
          <svg:desc/>
        </draw:frame>
        <draw:frame draw:id="id11" presentation:style-name="a1095" draw:name="Slide Number Placeholder 6" svg:x="4.2168in" svg:y="10.32442in" svg:width="3.22593in" svg:height="0.54349in" presentation:class="page-number" presentation:placeholder="false">
          <draw:text-box>
            <text:p text:style-name="a1094" text:class-names="" text:cond-style-name=""><text:span text:style-name="a1092" text:class-names=""><text:page-number style:num-format="1" text:fixed="false">‹#›</text:page-number></text:span><text:span text:style-name="a1093" text:class-names=""/></text:p>
          </draw:text-box>
          <svg:title/>
          <svg:desc/>
        </draw:frame>
      </presentation:notes>
    </style:master-page>
    <style:master-page style:name="Master1-Layout16-txOverObj-標題及文字在物件之上" style:page-layout-name="pageLayout1" draw:style-name="a1097">
      <draw:frame draw:id="id136" draw:layer="Master1-bg" draw:style-name="a1101" draw:name="文字方塊 7" svg:x="0.22292in" svg:y="7.18098in" svg:width="0.93824in" svg:height="0.2272in">
        <draw:text-box>
          <text:p text:style-name="a1100" text:class-names="" text:cond-style-name=""><text:span text:style-name="a1098" text:class-names="">中央健康保險署</text:span><text:span text:style-name="a1099" text:class-names=""/></text:p>
        </draw:text-box>
        <svg:title/>
        <svg:desc/>
      </draw:frame>
      <draw:frame draw:id="id137" draw:layer="Master1-bg" draw:style-name="a1104" draw:name="Text Placeholder0" svg:x="0in" svg:y="0in" svg:width="1.67711in" svg:height="0.20195in">
        <draw:text-box>
          <text:p text:style-name="a1103" text:class-names="" text:cond-style-name=""><text:span text:style-name="a1102" text:class-names="">Designed by Guild Design Inc.</text:span></text:p>
        </draw:text-box>
        <svg:title/>
        <svg:desc/>
      </draw:frame>
      <draw:frame draw:id="id138" draw:layer="Master1-bg" draw:style-name="a1105" draw:name="Picture 1096" svg:x="0.11757in" svg:y="7.21395in" svg:width="0.15748in" svg:height="0.15748in" style:rel-width="scale" style:rel-height="scale">
        <draw:image xlink:href="media/image1.png" xlink:type="simple" xlink:show="embed" xlink:actuate="onLoad"/>
        <svg:title/>
        <svg:desc/>
      </draw:frame>
      <draw:frame draw:id="id139" presentation:style-name="a1109" draw:name="Title 1" svg:x="1.33854in" svg:y="0.30035in" svg:width="8.16146in" svg:height="1.25in" presentation:class="title" presentation:placeholder="false">
        <draw:text-box>
          <text:p text:style-name="a1108" text:class-names="" text:cond-style-name=""><text:span text:style-name="a1106" text:class-names="">按一下以編輯母片標題樣式</text:span><text:span text:style-name="a1107" text:class-names=""/></text:p>
        </draw:text-box>
        <svg:title/>
        <svg:desc/>
      </draw:frame>
      <draw:frame draw:id="id140" presentation:style-name="a1126" draw:name="Text Placeholder 2" svg:x="0.52778in" svg:y="1.75in" svg:width="9in" svg:height="2.39063in" presentation:class="outline" presentation:placeholder="false">
        <draw:text-box>
          <text:list text:style-name="a1112">
            <text:list-item>
              <text:p text:style-name="a1111" text:class-names="" text:cond-style-name=""><text:span text:style-name="a1110" text:class-names="">按一下以編輯母片文字樣式</text:span></text:p>
            </text:list-item>
          </text:list>
          <text:list text:style-name="a1115">
            <text:list-item>
              <text:list text:style-name="a1115">
                <text:list-item>
                  <text:p text:style-name="a1114" text:class-names="" text:cond-style-name=""><text:span text:style-name="a1113" text:class-names="">第二層</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第三層</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第四層</text:span></text:p>
                        </text:list-item>
                      </text:list>
                    </text:list-item>
                  </text:list>
                </text:list-item>
              </text:list>
            </text:list-item>
          </text:list>
          <text:list text:style-name="a1125">
            <text:list-item>
              <text:list text:style-name="a1125">
                <text:list-item>
                  <text:list text:style-name="a1125">
                    <text:list-item>
                      <text:list text:style-name="a1125">
                        <text:list-item>
                          <text:list text:style-name="a1125">
                            <text:list-item>
                              <text:p text:style-name="a1124" text:class-names="" text:cond-style-name=""><text:span text:style-name="a1122" text:class-names="">第五層</text:span><text:span text:style-name="a1123" text:class-names=""/></text:p>
                            </text:list-item>
                          </text:list>
                        </text:list-item>
                      </text:list>
                    </text:list-item>
                  </text:list>
                </text:list-item>
              </text:list>
            </text:list-item>
          </text:list>
        </draw:text-box>
        <svg:title/>
        <svg:desc/>
      </draw:frame>
      <draw:frame draw:id="id141" presentation:style-name="a1143" draw:name="Content Placeholder 3" svg:x="0.52778in" svg:y="4.30729in" svg:width="9in" svg:height="2.39236in" presentation:class="object" presentation:placeholder="false">
        <draw:text-box>
          <text:list text:style-name="a1129">
            <text:list-item>
              <text:p text:style-name="a1128" text:class-names="" text:cond-style-name=""><text:span text:style-name="a1127" text:class-names="">按一下以編輯母片文字樣式</text:span></text:p>
            </text:list-item>
          </text:list>
          <text:list text:style-name="a1132">
            <text:list-item>
              <text:list text:style-name="a1132">
                <text:list-item>
                  <text:p text:style-name="a1131" text:class-names="" text:cond-style-name=""><text:span text:style-name="a1130" text:class-names="">第二層</text:span></text:p>
                </text:list-item>
              </text:list>
            </text:list-item>
          </text:list>
          <text:list text:style-name="a1135">
            <text:list-item>
              <text:list text:style-name="a1135">
                <text:list-item>
                  <text:list text:style-name="a1135">
                    <text:list-item>
                      <text:p text:style-name="a1134" text:class-names="" text:cond-style-name=""><text:span text:style-name="a1133" text:class-names="">第三層</text:span></text:p>
                    </text:list-item>
                  </text:list>
                </text:list-item>
              </text:list>
            </text:list-item>
          </text:list>
          <text:list text:style-name="a1138">
            <text:list-item>
              <text:list text:style-name="a1138">
                <text:list-item>
                  <text:list text:style-name="a1138">
                    <text:list-item>
                      <text:list text:style-name="a1138">
                        <text:list-item>
                          <text:p text:style-name="a1137" text:class-names="" text:cond-style-name=""><text:span text:style-name="a1136" text:class-names="">第四層</text:span></text:p>
                        </text:list-item>
                      </text:list>
                    </text:list-item>
                  </text:list>
                </text:list-item>
              </text:list>
            </text:list-item>
          </text:list>
          <text:list text:style-name="a1142">
            <text:list-item>
              <text:list text:style-name="a1142">
                <text:list-item>
                  <text:list text:style-name="a1142">
                    <text:list-item>
                      <text:list text:style-name="a1142">
                        <text:list-item>
                          <text:list text:style-name="a1142">
                            <text:list-item>
                              <text:p text:style-name="a1141" text:class-names="" text:cond-style-name=""><text:span text:style-name="a1139" text:class-names="">第五層</text:span><text:span text:style-name="a1140" text:class-names=""/></text:p>
                            </text:list-item>
                          </text:list>
                        </text:list-item>
                      </text:list>
                    </text:list-item>
                  </text:list>
                </text:list-item>
              </text:list>
            </text:list-item>
          </text:list>
        </draw:text-box>
        <svg:title/>
        <svg:desc/>
      </draw:frame>
      <draw:frame draw:id="id142" presentation:style-name="a1146" draw:name="Date Placeholder 3" svg:x="0.26851in" svg:y="7.14439in" svg:width="2.33333in" svg:height="0.27083in" presentation:class="date-time" presentation:placeholder="false">
        <draw:text-box>
          <text:p text:style-name="a1145" text:class-names="" text:cond-style-name=""><text:span text:style-name="a1144" text:class-names=""/></text:p>
        </draw:text-box>
        <svg:title/>
        <svg:desc/>
      </draw:frame>
      <draw:frame draw:id="id143" presentation:style-name="a1149" draw:name="Footer Placeholder 4" svg:x="3.41667in" svg:y="7.10243in" svg:width="3.16667in" svg:height="0.27083in" presentation:class="footer" presentation:placeholder="false">
        <draw:text-box>
          <text:p text:style-name="a1148" text:class-names="" text:cond-style-name=""><text:span text:style-name="a1147" text:class-names=""/></text:p>
        </draw:text-box>
        <svg:title/>
        <svg:desc/>
      </draw:frame>
      <draw:frame draw:id="id144" presentation:style-name="a1153" draw:name="Slide Number Placeholder 5" svg:x="7.62785in" svg:y="7.15678in" svg:width="2.33333in" svg:height="0.27559in" presentation:class="page-number" presentation:placeholder="false">
        <draw:text-box>
          <text:p text:style-name="a1152" text:class-names="" text:cond-style-name=""><text:span text:style-name="a1150" text:class-names=""><text:page-number style:num-format="1" text:fixed="false">‹#›</text:page-number></text:span><text:span text:style-name="a1151" text:class-names=""/></text:p>
        </draw:text-box>
        <svg:title/>
        <svg:desc/>
      </draw:frame>
      <presentation:notes style:page-layout-name="pageLayout2" draw:style-name="a1185">
        <draw:frame draw:id="id6" presentation:style-name="a1156" draw:name="Header Placeholder 1" svg:x="0in" svg:y="0in" svg:width="3.22593in" svg:height="0.54349in" presentation:class="header" presentation:placeholder="false">
          <draw:text-box>
            <text:p text:style-name="a1155" text:class-names="" text:cond-style-name=""><text:span text:style-name="a1154" text:class-names=""/></text:p>
          </draw:text-box>
          <svg:title/>
          <svg:desc/>
        </draw:frame>
        <draw:frame draw:id="id7" presentation:style-name="a1161" draw:name="Date Placeholder 2" svg:x="4.2168in" svg:y="0in" svg:width="3.22593in" svg:height="0.54349in" presentation:class="date-time" presentation:placeholder="false">
          <draw:text-box>
            <text:p text:style-name="a1160" text:class-names="" text:cond-style-name=""><text:span text:style-name="a1157" text:class-names=""><text:date text:fixed="false" style:data-style-name="a1158">2/18/2023</text:date></text:span><text:span text:style-name="a1159" text:class-names=""/></text:p>
          </draw:text-box>
          <svg:title/>
          <svg:desc/>
        </draw:frame>
        <draw:page-thumbnail svg:x="1.00521in" svg:y="0.81597in" svg:width="5.43403in" svg:height="4.07465in" presentation:class="page" draw:id="id8" presentation:style-name="a1162" draw:name="Slide Image Placeholder 3">
          <svg:title/>
          <svg:desc/>
        </draw:page-thumbnail>
        <draw:frame draw:id="id9" presentation:style-name="a1177" draw:name="Notes Placeholder 4" svg:x="0.74444in" svg:y="5.16315in" svg:width="5.95556in" svg:height="4.89141in" presentation:class="notes" presentation:placeholder="false">
          <draw:text-box>
            <text:p text:style-name="a1164" text:class-names="" text:cond-style-name=""><text:span text:style-name="a1163" text:class-names="">Click to edit Master text styles</text:span></text:p>
            <text:list text:style-name="a1167">
              <text:list-item>
                <text:list text:style-name="a1167">
                  <text:list-item>
                    <text:p text:style-name="a1166" text:class-names="" text:cond-style-name=""><text:span text:style-name="a1165" text:class-names="">Second level</text:span></text:p>
                  </text:list-item>
                </text:list>
              </text:list-item>
            </text:list>
            <text:list text:style-name="a1170">
              <text:list-item>
                <text:list text:style-name="a1170">
                  <text:list-item>
                    <text:list text:style-name="a1170">
                      <text:list-item>
                        <text:p text:style-name="a1169" text:class-names="" text:cond-style-name=""><text:span text:style-name="a1168" text:class-names="">Third level</text:span></text:p>
                      </text:list-item>
                    </text:list>
                  </text:list-item>
                </text:list>
              </text:list-item>
            </text:list>
            <text:list text:style-name="a1173">
              <text:list-item>
                <text:list text:style-name="a1173">
                  <text:list-item>
                    <text:list text:style-name="a1173">
                      <text:list-item>
                        <text:list text:style-name="a1173">
                          <text:list-item>
                            <text:p text:style-name="a1172" text:class-names="" text:cond-style-name=""><text:span text:style-name="a1171" text:class-names="">Fourth level</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4" text:class-names="">Fifth level</text:span></text:p>
                              </text:list-item>
                            </text:list>
                          </text:list-item>
                        </text:list>
                      </text:list-item>
                    </text:list>
                  </text:list-item>
                </text:list>
              </text:list-item>
            </text:list>
          </draw:text-box>
          <svg:title/>
          <svg:desc/>
        </draw:frame>
        <draw:frame draw:id="id10" presentation:style-name="a1180" draw:name="Footer Placeholder 5" svg:x="0in" svg:y="10.32442in" svg:width="3.22593in" svg:height="0.54349in" presentation:class="footer" presentation:placeholder="false">
          <draw:text-box>
            <text:p text:style-name="a1179" text:class-names="" text:cond-style-name=""><text:span text:style-name="a1178" text:class-names=""/></text:p>
          </draw:text-box>
          <svg:title/>
          <svg:desc/>
        </draw:frame>
        <draw:frame draw:id="id11" presentation:style-name="a1184" draw:name="Slide Number Placeholder 6" svg:x="4.2168in" svg:y="10.32442in" svg:width="3.22593in" svg:height="0.54349in" presentation:class="page-number" presentation:placeholder="false">
          <draw:text-box>
            <text:p text:style-name="a1183" text:class-names="" text:cond-style-name=""><text:span text:style-name="a1181" text:class-names=""><text:page-number style:num-format="1" text:fixed="false">‹#›</text:page-number></text:span><text:span text:style-name="a1182" text:class-names=""/></text:p>
          </draw:text-box>
          <svg:title/>
          <svg:desc/>
        </draw:frame>
      </presentation:notes>
    </style:master-page>
    <style:master-page style:name="Master1-Layout17-dgm-標題及圖表或組織圖" style:page-layout-name="pageLayout1" draw:style-name="a1186">
      <draw:frame draw:id="id145" draw:layer="Master1-bg" draw:style-name="a1190" draw:name="文字方塊 6" svg:x="0.22292in" svg:y="7.18098in" svg:width="0.93824in" svg:height="0.2272in">
        <draw:text-box>
          <text:p text:style-name="a1189" text:class-names="" text:cond-style-name=""><text:span text:style-name="a1187" text:class-names="">中央健康保險署</text:span><text:span text:style-name="a1188" text:class-names=""/></text:p>
        </draw:text-box>
        <svg:title/>
        <svg:desc/>
      </draw:frame>
      <draw:frame draw:id="id146" draw:layer="Master1-bg" draw:style-name="a1193" draw:name="Text Placeholder0" svg:x="0in" svg:y="0in" svg:width="1.67711in" svg:height="0.20195in">
        <draw:text-box>
          <text:p text:style-name="a1192" text:class-names="" text:cond-style-name=""><text:span text:style-name="a1191" text:class-names="">Designed by Guild Design Inc.</text:span></text:p>
        </draw:text-box>
        <svg:title/>
        <svg:desc/>
      </draw:frame>
      <draw:frame draw:id="id147" draw:layer="Master1-bg" draw:style-name="a1194" draw:name="Picture 1096" svg:x="0.11757in" svg:y="7.21395in" svg:width="0.15748in" svg:height="0.15748in" style:rel-width="scale" style:rel-height="scale">
        <draw:image xlink:href="media/image1.png" xlink:type="simple" xlink:show="embed" xlink:actuate="onLoad"/>
        <svg:title/>
        <svg:desc/>
      </draw:frame>
      <draw:frame draw:id="id148" presentation:style-name="a1198" draw:name="Title 1" svg:x="1.33854in" svg:y="0.30035in" svg:width="8.16146in" svg:height="1.25in" presentation:class="title" presentation:placeholder="false">
        <draw:text-box>
          <text:p text:style-name="a1197" text:class-names="" text:cond-style-name=""><text:span text:style-name="a1195" text:class-names="">按一下以編輯母片標題樣式</text:span><text:span text:style-name="a1196" text:class-names=""/></text:p>
        </draw:text-box>
        <svg:title/>
        <svg:desc/>
      </draw:frame>
      <draw:frame draw:id="id149" presentation:style-name="a1205" draw:name="SmartArt Placeholder 2" svg:x="0.52778in" svg:y="1.75in" svg:width="9in" svg:height="4.94965in" presentation:class="orgchart" presentation:placeholder="false">
        <draw:text-box>
          <text:list text:style-name="a1204">
            <text:list-item>
              <text:p text:style-name="a1203" text:class-names="" text:cond-style-name=""><text:span text:style-name="a1199" text:class-names="">按一下圖示以新增<text:s text:c="1"/></text:span><text:span text:style-name="a1200" text:class-names="">SmartArt<text:s text:c="1"/></text:span><text:span text:style-name="a1201" text:class-names="">圖形</text:span><text:span text:style-name="a1202" text:class-names=""/></text:p>
            </text:list-item>
          </text:list>
        </draw:text-box>
        <svg:title/>
        <svg:desc/>
      </draw:frame>
      <draw:frame draw:id="id150" presentation:style-name="a1208" draw:name="Date Placeholder 3" svg:x="0.26851in" svg:y="7.14439in" svg:width="2.33333in" svg:height="0.27083in" presentation:class="date-time" presentation:placeholder="false">
        <draw:text-box>
          <text:p text:style-name="a1207" text:class-names="" text:cond-style-name=""><text:span text:style-name="a1206" text:class-names=""/></text:p>
        </draw:text-box>
        <svg:title/>
        <svg:desc/>
      </draw:frame>
      <draw:frame draw:id="id151" presentation:style-name="a1211" draw:name="Footer Placeholder 4" svg:x="3.41667in" svg:y="7.10243in" svg:width="3.16667in" svg:height="0.27083in" presentation:class="footer" presentation:placeholder="false">
        <draw:text-box>
          <text:p text:style-name="a1210" text:class-names="" text:cond-style-name=""><text:span text:style-name="a1209" text:class-names=""/></text:p>
        </draw:text-box>
        <svg:title/>
        <svg:desc/>
      </draw:frame>
      <draw:frame draw:id="id152" presentation:style-name="a1215" draw:name="Slide Number Placeholder 5" svg:x="7.62785in" svg:y="7.15678in" svg:width="2.33333in" svg:height="0.27559in" presentation:class="page-number" presentation:placeholder="false">
        <draw:text-box>
          <text:p text:style-name="a1214" text:class-names="" text:cond-style-name=""><text:span text:style-name="a1212" text:class-names=""><text:page-number style:num-format="1" text:fixed="false">‹#›</text:page-number></text:span><text:span text:style-name="a1213" text:class-names=""/></text:p>
        </draw:text-box>
        <svg:title/>
        <svg:desc/>
      </draw:frame>
      <presentation:notes style:page-layout-name="pageLayout2" draw:style-name="a1247">
        <draw:frame draw:id="id6" presentation:style-name="a1218" draw:name="Header Placeholder 1" svg:x="0in" svg:y="0in" svg:width="3.22593in" svg:height="0.54349in" presentation:class="header" presentation:placeholder="false">
          <draw:text-box>
            <text:p text:style-name="a1217" text:class-names="" text:cond-style-name=""><text:span text:style-name="a1216" text:class-names=""/></text:p>
          </draw:text-box>
          <svg:title/>
          <svg:desc/>
        </draw:frame>
        <draw:frame draw:id="id7" presentation:style-name="a1223" draw:name="Date Placeholder 2" svg:x="4.2168in" svg:y="0in" svg:width="3.22593in" svg:height="0.54349in" presentation:class="date-time" presentation:placeholder="false">
          <draw:text-box>
            <text:p text:style-name="a1222" text:class-names="" text:cond-style-name=""><text:span text:style-name="a1219" text:class-names=""><text:date text:fixed="false" style:data-style-name="a1220">2/18/2023</text:date></text:span><text:span text:style-name="a1221" text:class-names=""/></text:p>
          </draw:text-box>
          <svg:title/>
          <svg:desc/>
        </draw:frame>
        <draw:page-thumbnail svg:x="1.00521in" svg:y="0.81597in" svg:width="5.43403in" svg:height="4.07465in" presentation:class="page" draw:id="id8" presentation:style-name="a1224" draw:name="Slide Image Placeholder 3">
          <svg:title/>
          <svg:desc/>
        </draw:page-thumbnail>
        <draw:frame draw:id="id9" presentation:style-name="a1239" draw:name="Notes Placeholder 4" svg:x="0.74444in" svg:y="5.16315in" svg:width="5.95556in" svg:height="4.89141in" presentation:class="notes" presentation:placeholder="false">
          <draw:text-box>
            <text:p text:style-name="a1226" text:class-names="" text:cond-style-name=""><text:span text:style-name="a1225" text:class-names="">Click to edit Master text styles</text:span></text:p>
            <text:list text:style-name="a1229">
              <text:list-item>
                <text:list text:style-name="a1229">
                  <text:list-item>
                    <text:p text:style-name="a1228" text:class-names="" text:cond-style-name=""><text:span text:style-name="a1227" text:class-names="">Second level</text:span></text:p>
                  </text:list-item>
                </text:list>
              </text:list-item>
            </text:list>
            <text:list text:style-name="a1232">
              <text:list-item>
                <text:list text:style-name="a1232">
                  <text:list-item>
                    <text:list text:style-name="a1232">
                      <text:list-item>
                        <text:p text:style-name="a1231" text:class-names="" text:cond-style-name=""><text:span text:style-name="a1230" text:class-names="">Third level</text:span></text:p>
                      </text:list-item>
                    </text:list>
                  </text:list-item>
                </text:list>
              </text:list-item>
            </text:list>
            <text:list text:style-name="a1235">
              <text:list-item>
                <text:list text:style-name="a1235">
                  <text:list-item>
                    <text:list text:style-name="a1235">
                      <text:list-item>
                        <text:list text:style-name="a1235">
                          <text:list-item>
                            <text:p text:style-name="a1234" text:class-names="" text:cond-style-name=""><text:span text:style-name="a1233" text:class-names="">Fourth level</text:span></text:p>
                          </text:list-item>
                        </text:list>
                      </text:list-item>
                    </text:list>
                  </text:list-item>
                </text:list>
              </text:list-item>
            </text:list>
            <text:list text:style-name="a1238">
              <text:list-item>
                <text:list text:style-name="a1238">
                  <text:list-item>
                    <text:list text:style-name="a1238">
                      <text:list-item>
                        <text:list text:style-name="a1238">
                          <text:list-item>
                            <text:list text:style-name="a1238">
                              <text:list-item>
                                <text:p text:style-name="a1237" text:class-names="" text:cond-style-name=""><text:span text:style-name="a1236" text:class-names="">Fifth level</text:span></text:p>
                              </text:list-item>
                            </text:list>
                          </text:list-item>
                        </text:list>
                      </text:list-item>
                    </text:list>
                  </text:list-item>
                </text:list>
              </text:list-item>
            </text:list>
          </draw:text-box>
          <svg:title/>
          <svg:desc/>
        </draw:frame>
        <draw:frame draw:id="id10" presentation:style-name="a1242" draw:name="Footer Placeholder 5" svg:x="0in" svg:y="10.32442in" svg:width="3.22593in" svg:height="0.54349in" presentation:class="footer" presentation:placeholder="false">
          <draw:text-box>
            <text:p text:style-name="a1241" text:class-names="" text:cond-style-name=""><text:span text:style-name="a1240" text:class-names=""/></text:p>
          </draw:text-box>
          <svg:title/>
          <svg:desc/>
        </draw:frame>
        <draw:frame draw:id="id11" presentation:style-name="a1246" draw:name="Slide Number Placeholder 6" svg:x="4.2168in" svg:y="10.32442in" svg:width="3.22593in" svg:height="0.54349in" presentation:class="page-number" presentation:placeholder="false">
          <draw:text-box>
            <text:p text:style-name="a1245" text:class-names="" text:cond-style-name=""><text:span text:style-name="a1243" text:class-names=""><text:page-number style:num-format="1" text:fixed="false">‹#›</text:page-number></text:span><text:span text:style-name="a1244" text:class-names=""/></text:p>
          </draw:text-box>
          <svg:title/>
          <svg:desc/>
        </draw:frame>
      </presentation:notes>
    </style:master-page>
    <style:master-page style:name="Master1-Layout18-cust-2_標題投影片" style:page-layout-name="pageLayout1" draw:style-name="a1248">
      <draw:g draw:name="群組 21" draw:id="id153">
        <svg:title/>
        <svg:desc/>
        <draw:frame draw:id="id158" draw:style-name="a1260" draw:transform="translate(-5in -3.75in) rotate(-3.14159) translate(5in 3.75in)" draw:name="Picture 2" svg:width="10in" svg:height="7.5in" style:rel-width="scale" style:rel-height="scale">
          <draw:image xlink:href="media/image2.jpeg" xlink:type="simple" xlink:show="embed" xlink:actuate="onLoad"/>
          <svg:title/>
          <svg:desc>C:\Users\a110786\Desktop\ppt\pic_4.jpg</svg:desc>
        </draw:frame>
        <draw:frame draw:id="id159" draw:style-name="a1261" draw:transform="translate(-1.42063in -0.53175in) rotate(-3.14159) translate(5.00794in 2.85714in)" draw:name="Picture 2" svg:width="2.84127in" svg:height="1.06349in" style:rel-width="scale" style:rel-height="scale">
          <draw:image xlink:href="media/image2.jpeg" xlink:type="simple" xlink:show="embed" xlink:actuate="onLoad"/>
          <svg:title/>
          <svg:desc>C:\Users\a110786\Desktop\ppt\pic_4.jpg</svg:desc>
        </draw:frame>
      </draw:g>
      <draw:custom-shape svg:x="-0in" svg:y="0in" svg:width="10in" svg:height="7.5in" draw:id="id154" draw:style-name="a1251" draw:name="矩形 24">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frame draw:id="id155" draw:layer="Invisible" draw:style-name="a1254" draw:name="Text Placeholder0" svg:x="0.19618in" svg:y="0.19618in" svg:width="1.67711in" svg:height="0.20195in">
        <draw:text-box>
          <text:p text:style-name="a1253" text:class-names="" text:cond-style-name=""><text:span text:style-name="a1252" text:class-names="">Designed by Guild Design Inc.</text:span></text:p>
        </draw:text-box>
        <svg:title/>
        <svg:desc/>
      </draw:frame>
      <draw:frame draw:id="id156" presentation:style-name="a1258" draw:name="Title Placeholder 1" svg:x="0.75in" svg:y="4.36632in" svg:width="8.5in" svg:height="2.04167in" presentation:class="title" presentation:placeholder="false">
        <draw:text-box>
          <text:p text:style-name="a1257" text:class-names="" text:cond-style-name=""><text:span text:style-name="a1255" text:class-names="">母片標題樣式</text:span><text:span text:style-name="a1256" text:class-names=""/></text:p>
        </draw:text-box>
        <svg:title/>
        <svg:desc/>
      </draw:frame>
      <draw:frame draw:id="id157" draw:style-name="a1259" draw:name="圖片 7" svg:x="0.01021in" svg:y="6.11253in" svg:width="1.22901in" svg:height="1.09361in" style:rel-width="scale" style:rel-height="scale">
        <draw:image xlink:href="media/image5.png" xlink:type="simple" xlink:show="embed" xlink:actuate="onLoad"/>
        <svg:title/>
        <svg:desc/>
      </draw:frame>
      <presentation:notes style:page-layout-name="pageLayout2" draw:style-name="a1293">
        <draw:frame draw:id="id6" presentation:style-name="a1264" draw:name="Header Placeholder 1" svg:x="0in" svg:y="0in" svg:width="3.22593in" svg:height="0.54349in" presentation:class="header" presentation:placeholder="false">
          <draw:text-box>
            <text:p text:style-name="a1263" text:class-names="" text:cond-style-name=""><text:span text:style-name="a1262" text:class-names=""/></text:p>
          </draw:text-box>
          <svg:title/>
          <svg:desc/>
        </draw:frame>
        <draw:frame draw:id="id7" presentation:style-name="a1269" draw:name="Date Placeholder 2" svg:x="4.2168in" svg:y="0in" svg:width="3.22593in" svg:height="0.54349in" presentation:class="date-time" presentation:placeholder="false">
          <draw:text-box>
            <text:p text:style-name="a1268" text:class-names="" text:cond-style-name=""><text:span text:style-name="a1265" text:class-names=""><text:date text:fixed="false" style:data-style-name="a1266">2/18/2023</text:date></text:span><text:span text:style-name="a1267" text:class-names=""/></text:p>
          </draw:text-box>
          <svg:title/>
          <svg:desc/>
        </draw:frame>
        <draw:page-thumbnail svg:x="1.00521in" svg:y="0.81597in" svg:width="5.43403in" svg:height="4.07465in" presentation:class="page" draw:id="id8" presentation:style-name="a1270" draw:name="Slide Image Placeholder 3">
          <svg:title/>
          <svg:desc/>
        </draw:page-thumbnail>
        <draw:frame draw:id="id9" presentation:style-name="a1285" draw:name="Notes Placeholder 4" svg:x="0.74444in" svg:y="5.16315in" svg:width="5.95556in" svg:height="4.89141in" presentation:class="notes" presentation:placeholder="false">
          <draw:text-box>
            <text:p text:style-name="a1272" text:class-names="" text:cond-style-name=""><text:span text:style-name="a1271" text:class-names="">Click to edit Master text styles</text:span></text:p>
            <text:list text:style-name="a1275">
              <text:list-item>
                <text:list text:style-name="a1275">
                  <text:list-item>
                    <text:p text:style-name="a1274" text:class-names="" text:cond-style-name=""><text:span text:style-name="a1273" text:class-names="">Second level</text:span></text:p>
                  </text:list-item>
                </text:list>
              </text:list-item>
            </text:list>
            <text:list text:style-name="a1278">
              <text:list-item>
                <text:list text:style-name="a1278">
                  <text:list-item>
                    <text:list text:style-name="a1278">
                      <text:list-item>
                        <text:p text:style-name="a1277" text:class-names="" text:cond-style-name=""><text:span text:style-name="a1276" text:class-names="">Third level</text:span></text:p>
                      </text:list-item>
                    </text:list>
                  </text:list-item>
                </text:list>
              </text:list-item>
            </text:list>
            <text:list text:style-name="a1281">
              <text:list-item>
                <text:list text:style-name="a1281">
                  <text:list-item>
                    <text:list text:style-name="a1281">
                      <text:list-item>
                        <text:list text:style-name="a1281">
                          <text:list-item>
                            <text:p text:style-name="a1280" text:class-names="" text:cond-style-name=""><text:span text:style-name="a1279" text:class-names="">Fourth level</text:span></text:p>
                          </text:list-item>
                        </text:list>
                      </text:list-item>
                    </text:list>
                  </text:list-item>
                </text:list>
              </text:list-item>
            </text:list>
            <text:list text:style-name="a1284">
              <text:list-item>
                <text:list text:style-name="a1284">
                  <text:list-item>
                    <text:list text:style-name="a1284">
                      <text:list-item>
                        <text:list text:style-name="a1284">
                          <text:list-item>
                            <text:list text:style-name="a1284">
                              <text:list-item>
                                <text:p text:style-name="a1283" text:class-names="" text:cond-style-name=""><text:span text:style-name="a1282" text:class-names="">Fifth level</text:span></text:p>
                              </text:list-item>
                            </text:list>
                          </text:list-item>
                        </text:list>
                      </text:list-item>
                    </text:list>
                  </text:list-item>
                </text:list>
              </text:list-item>
            </text:list>
          </draw:text-box>
          <svg:title/>
          <svg:desc/>
        </draw:frame>
        <draw:frame draw:id="id10" presentation:style-name="a1288" draw:name="Footer Placeholder 5" svg:x="0in" svg:y="10.32442in" svg:width="3.22593in" svg:height="0.54349in" presentation:class="footer" presentation:placeholder="false">
          <draw:text-box>
            <text:p text:style-name="a1287" text:class-names="" text:cond-style-name=""><text:span text:style-name="a1286" text:class-names=""/></text:p>
          </draw:text-box>
          <svg:title/>
          <svg:desc/>
        </draw:frame>
        <draw:frame draw:id="id11" presentation:style-name="a1292" draw:name="Slide Number Placeholder 6" svg:x="4.2168in" svg:y="10.32442in" svg:width="3.22593in" svg:height="0.54349in" presentation:class="page-number" presentation:placeholder="false">
          <draw:text-box>
            <text:p text:style-name="a1291" text:class-names="" text:cond-style-name=""><text:span text:style-name="a1289" text:class-names=""><text:page-number style:num-format="1" text:fixed="false">‹#›</text:page-number></text:span><text:span text:style-name="a1290" text:class-names=""/></text:p>
          </draw:text-box>
          <svg:title/>
          <svg:desc/>
        </draw:frame>
      </presentation:notes>
    </style:master-page>
    <style:master-page style:name="Master1-Layout19-cust-2_只有標題" style:page-layout-name="pageLayout1" draw:style-name="a1294">
      <draw:frame draw:id="id160" draw:layer="Master1-bg" draw:style-name="a1298" draw:name="文字方塊 5" svg:x="0.22292in" svg:y="7.18098in" svg:width="0.93824in" svg:height="0.2272in">
        <draw:text-box>
          <text:p text:style-name="a1297" text:class-names="" text:cond-style-name=""><text:span text:style-name="a1295" text:class-names="">中央健康保險署</text:span><text:span text:style-name="a1296" text:class-names=""/></text:p>
        </draw:text-box>
        <svg:title/>
        <svg:desc/>
      </draw:frame>
      <draw:frame draw:id="id161" draw:layer="Master1-bg" draw:style-name="a1301" draw:name="Text Placeholder0" svg:x="0in" svg:y="0in" svg:width="1.67711in" svg:height="0.20195in">
        <draw:text-box>
          <text:p text:style-name="a1300" text:class-names="" text:cond-style-name=""><text:span text:style-name="a1299" text:class-names="">Designed by Guild Design Inc.</text:span></text:p>
        </draw:text-box>
        <svg:title/>
        <svg:desc/>
      </draw:frame>
      <draw:frame draw:id="id162" draw:layer="Master1-bg" draw:style-name="a1302" draw:name="Picture 1096" svg:x="0.11757in" svg:y="7.21395in" svg:width="0.15748in" svg:height="0.15748in" style:rel-width="scale" style:rel-height="scale">
        <draw:image xlink:href="media/image1.png" xlink:type="simple" xlink:show="embed" xlink:actuate="onLoad"/>
        <svg:title/>
        <svg:desc/>
      </draw:frame>
      <draw:frame draw:id="id163" presentation:style-name="a1305" draw:name="Date Placeholder 3" svg:x="0.26851in" svg:y="7.14439in" svg:width="2.33333in" svg:height="0.27083in" presentation:class="date-time" presentation:placeholder="false">
        <draw:text-box>
          <text:p text:style-name="a1304" text:class-names="" text:cond-style-name=""><text:span text:style-name="a1303" text:class-names=""/></text:p>
        </draw:text-box>
        <svg:title/>
        <svg:desc/>
      </draw:frame>
      <draw:frame draw:id="id164" presentation:style-name="a1308" draw:name="Footer Placeholder 4" svg:x="3.41667in" svg:y="7.10243in" svg:width="3.16667in" svg:height="0.27083in" presentation:class="footer" presentation:placeholder="false">
        <draw:text-box>
          <text:p text:style-name="a1307" text:class-names="" text:cond-style-name=""><text:span text:style-name="a1306" text:class-names=""/></text:p>
        </draw:text-box>
        <svg:title/>
        <svg:desc/>
      </draw:frame>
      <draw:frame draw:id="id165" presentation:style-name="a1312" draw:name="Slide Number Placeholder 5" svg:x="7.62785in" svg:y="7.15678in" svg:width="2.33333in" svg:height="0.27559in" presentation:class="page-number" presentation:placeholder="false">
        <draw:text-box>
          <text:p text:style-name="a1311" text:class-names="" text:cond-style-name=""><text:span text:style-name="a1309" text:class-names=""><text:page-number style:num-format="1" text:fixed="false">‹#›</text:page-number></text:span><text:span text:style-name="a1310" text:class-names=""/></text:p>
        </draw:text-box>
        <svg:title/>
        <svg:desc/>
      </draw:frame>
      <draw:frame draw:id="id166" presentation:style-name="a1316" draw:name="Title 1" svg:x="0.5in" svg:y="0.34751in" svg:width="9in" svg:height="1.25in" presentation:class="title" presentation:placeholder="false">
        <draw:text-box>
          <text:p text:style-name="a1315" text:class-names="" text:cond-style-name=""><text:span text:style-name="a1313" text:class-names="">按一下以編輯母片標題樣式</text:span><text:span text:style-name="a1314" text:class-names=""/></text:p>
        </draw:text-box>
        <svg:title/>
        <svg:desc/>
      </draw:frame>
      <presentation:notes style:page-layout-name="pageLayout2" draw:style-name="a1348">
        <draw:frame draw:id="id6" presentation:style-name="a1319" draw:name="Header Placeholder 1" svg:x="0in" svg:y="0in" svg:width="3.22593in" svg:height="0.54349in" presentation:class="header" presentation:placeholder="false">
          <draw:text-box>
            <text:p text:style-name="a1318" text:class-names="" text:cond-style-name=""><text:span text:style-name="a1317" text:class-names=""/></text:p>
          </draw:text-box>
          <svg:title/>
          <svg:desc/>
        </draw:frame>
        <draw:frame draw:id="id7" presentation:style-name="a1324" draw:name="Date Placeholder 2" svg:x="4.2168in" svg:y="0in" svg:width="3.22593in" svg:height="0.54349in" presentation:class="date-time" presentation:placeholder="false">
          <draw:text-box>
            <text:p text:style-name="a1323" text:class-names="" text:cond-style-name=""><text:span text:style-name="a1320" text:class-names=""><text:date text:fixed="false" style:data-style-name="a1321">2/18/2023</text:date></text:span><text:span text:style-name="a1322" text:class-names=""/></text:p>
          </draw:text-box>
          <svg:title/>
          <svg:desc/>
        </draw:frame>
        <draw:page-thumbnail svg:x="1.00521in" svg:y="0.81597in" svg:width="5.43403in" svg:height="4.07465in" presentation:class="page" draw:id="id8" presentation:style-name="a1325" draw:name="Slide Image Placeholder 3">
          <svg:title/>
          <svg:desc/>
        </draw:page-thumbnail>
        <draw:frame draw:id="id9" presentation:style-name="a1340" draw:name="Notes Placeholder 4" svg:x="0.74444in" svg:y="5.16315in" svg:width="5.95556in" svg:height="4.89141in" presentation:class="notes" presentation:placeholder="false">
          <draw:text-box>
            <text:p text:style-name="a1327" text:class-names="" text:cond-style-name=""><text:span text:style-name="a1326" text:class-names="">Click to edit Master text styles</text:span></text:p>
            <text:list text:style-name="a1330">
              <text:list-item>
                <text:list text:style-name="a1330">
                  <text:list-item>
                    <text:p text:style-name="a1329" text:class-names="" text:cond-style-name=""><text:span text:style-name="a1328" text:class-names="">Second level</text:span></text:p>
                  </text:list-item>
                </text:list>
              </text:list-item>
            </text:list>
            <text:list text:style-name="a1333">
              <text:list-item>
                <text:list text:style-name="a1333">
                  <text:list-item>
                    <text:list text:style-name="a1333">
                      <text:list-item>
                        <text:p text:style-name="a1332" text:class-names="" text:cond-style-name=""><text:span text:style-name="a1331" text:class-names="">Third level</text:span></text:p>
                      </text:list-item>
                    </text:list>
                  </text:list-item>
                </text:list>
              </text:list-item>
            </text:list>
            <text:list text:style-name="a1336">
              <text:list-item>
                <text:list text:style-name="a1336">
                  <text:list-item>
                    <text:list text:style-name="a1336">
                      <text:list-item>
                        <text:list text:style-name="a1336">
                          <text:list-item>
                            <text:p text:style-name="a1335" text:class-names="" text:cond-style-name=""><text:span text:style-name="a1334" text:class-names="">Fourth level</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7" text:class-names="">Fifth level</text:span></text:p>
                              </text:list-item>
                            </text:list>
                          </text:list-item>
                        </text:list>
                      </text:list-item>
                    </text:list>
                  </text:list-item>
                </text:list>
              </text:list-item>
            </text:list>
          </draw:text-box>
          <svg:title/>
          <svg:desc/>
        </draw:frame>
        <draw:frame draw:id="id10" presentation:style-name="a1343" draw:name="Footer Placeholder 5" svg:x="0in" svg:y="10.32442in" svg:width="3.22593in" svg:height="0.54349in" presentation:class="footer" presentation:placeholder="false">
          <draw:text-box>
            <text:p text:style-name="a1342" text:class-names="" text:cond-style-name=""><text:span text:style-name="a1341" text:class-names=""/></text:p>
          </draw:text-box>
          <svg:title/>
          <svg:desc/>
        </draw:frame>
        <draw:frame draw:id="id11" presentation:style-name="a1347" draw:name="Slide Number Placeholder 6" svg:x="4.2168in" svg:y="10.32442in" svg:width="3.22593in" svg:height="0.54349in" presentation:class="page-number" presentation:placeholder="false">
          <draw:text-box>
            <text:p text:style-name="a1346" text:class-names="" text:cond-style-name=""><text:span text:style-name="a1344" text:class-names=""><text:page-number style:num-format="1" text:fixed="false">‹#›</text:page-number></text:span><text:span text:style-name="a1345" text:class-names=""/></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ASS系統簡報</dc:title>
    <meta:initial-creator>虞淑婷</meta:initial-creator>
    <dc:creator>陳永田</dc:creator>
    <meta:creation-date>2019-07-12T06:10:40Z</meta:creation-date>
    <dc:date>2023-02-21T03:05:28Z</dc:date>
    <meta:print-date>2022-12-09T06:32:44Z</meta:print-date>
    <meta:template xlink:href="" xlink:type="simple"/>
    <meta:editing-cycles>1247</meta:editing-cycles>
    <meta:editing-duration>PT1205746S</meta:editing-duration>
    <meta:document-statistic meta:paragraph-count="22" meta:word-count="302"/>
  </office:meta>
</office:document-meta>
</file>