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bullet text:level="1" text:bullet-char="△">
        <style:list-level-properties text:space-before="0in" text:min-label-width="0.1833in"/>
        <style:text-properties style:font-name="全真楷書"/>
      </text:list-level-style-bullet>
    </text:list-style>
    <text:list-style style:name="LFO3">
      <text:list-level-style-number text:level="1" text:style-name="WW_CharLFO3LVL1" style:num-prefix="(" style:num-suffix=")" style:num-format="1" text:start-value="3">
        <style:list-level-properties text:space-before="0.5833in" text:min-label-width="0.2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2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2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in"/>
      </text:list-level-style-number>
    </text:list-style>
    <text:list-style style:name="LFO7">
      <text:list-level-style-bullet text:level="1" text:bullet-char="‧">
        <style:list-level-properties text:space-before="0.1666in" text:min-label-width="0.1666in"/>
        <style:text-properties style:font-name="全真楷書"/>
      </text:list-level-style-bullet>
    </text:list-style>
    <text:list-style style:name="LFO8">
      <text:list-level-style-bullet text:level="1" text:bullet-char="＊">
        <style:list-level-properties text:space-before="0in" text:min-label-width="0.1833in"/>
        <style:text-properties style:font-name="全真楷書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10">
      <text:list-level-style-bullet text:level="1" text:style-name="WW_CharLFO10LVL1" text:bullet-char="△">
        <style:list-level-properties text:space-before="0in" text:min-label-width="0.1458in"/>
        <style:text-properties style:font-name="全真楷書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全真楷書" style:font-name-asian="全真楷書" fo:font-size="14pt" style:font-size-asian="14pt"/>
    </style:style>
    <style:style style:name="P2" style:parent-style-name="內文" style:list-style-name="LFO1" style:family="paragraph">
      <style:text-properties style:font-name="全真楷書" style:font-name-asian="全真楷書" fo:font-size="14pt" style:font-size-asian="14pt"/>
    </style:style>
    <style:style style:name="P3" style:parent-style-name="內文" style:family="paragraph">
      <style:text-properties style:font-name="全真楷書" style:font-name-asian="全真楷書" fo:font-size="14pt" style:font-size-asian="14pt"/>
    </style:style>
    <style:style style:name="P4" style:parent-style-name="內文" style:list-style-name="LFO1" style:family="paragraph">
      <style:text-properties style:font-name="全真楷書" style:font-name-asian="全真楷書" fo:font-size="14pt" style:font-size-asian="14pt"/>
    </style:style>
    <style:style style:name="P5" style:parent-style-name="內文" style:family="paragraph">
      <style:paragraph-properties style:snap-to-layout-grid="false"/>
      <style:text-properties style:font-name="全真楷書" style:font-name-asian="全真楷書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全真楷書" style:font-name-asian="全真楷書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全真楷書" style:font-name-asian="全真楷書" fo:font-size="14pt" style:font-size-asian="14pt"/>
    </style:style>
    <style:style style:name="P8" style:parent-style-name="內文" style:list-style-name="LFO1" style:family="paragraph">
      <style:text-properties style:font-name="全真楷書" style:font-name-asian="全真楷書" fo:font-size="14pt" style:font-size-asian="14pt"/>
    </style:style>
    <style:style style:name="P9" style:parent-style-name="內文" style:family="paragraph">
      <style:paragraph-properties style:snap-to-layout-grid="false"/>
      <style:text-properties style:font-name="全真楷書" style:font-name-asian="全真楷書" fo:font-size="14pt" style:font-size-asian="14pt"/>
    </style:style>
    <style:style style:name="P10" style:parent-style-name="內文" style:family="paragraph">
      <style:paragraph-properties style:snap-to-layout-grid="false"/>
      <style:text-properties style:font-name="全真楷書" style:font-name-asian="全真楷書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全真楷書" style:font-name-asian="全真楷書" fo:font-size="14pt" style:font-size-asian="14pt"/>
    </style:style>
    <style:style style:name="P12" style:parent-style-name="內文" style:list-style-name="LFO1" style:family="paragraph">
      <style:text-properties style:font-name="全真楷書" style:font-name-asian="全真楷書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全真楷書" style:font-name-asian="全真楷書" fo:font-size="14pt" style:font-size-asian="14pt"/>
    </style:style>
    <style:style style:name="P14" style:parent-style-name="內文" style:family="paragraph">
      <style:paragraph-properties style:snap-to-layout-grid="false"/>
      <style:text-properties style:font-name="全真楷書" style:font-name-asian="全真楷書" fo:font-size="14pt" style:font-size-asian="14pt"/>
    </style:style>
    <style:style style:name="P15" style:parent-style-name="內文" style:family="paragraph">
      <style:paragraph-properties fo:break-before="page"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2.375in"/>
          <style:tab-stop style:type="left" style:position="2.5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2.375in"/>
          <style:tab-stop style:type="left" style:position="2.5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2.375in"/>
          <style:tab-stop style:type="left" style:position="2.5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2.375in"/>
          <style:tab-stop style:type="left" style:position="2.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2.375in"/>
          <style:tab-stop style:type="left" style:position="2.5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fo:text-transform="uppercase"/>
    </style:style>
    <style:style style:name="P33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2.375in"/>
          <style:tab-stop style:type="left" style:position="2.5in"/>
        </style:tab-stops>
      </style:paragraph-properties>
      <style:text-properties fo:text-transform="uppercase"/>
    </style:style>
    <style:style style:name="P34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2.375in"/>
          <style:tab-stop style:type="left" style:position="2.5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2.375in"/>
          <style:tab-stop style:type="left" style:position="2.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2.375in"/>
          <style:tab-stop style:type="left" style:position="2.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2.375in"/>
          <style:tab-stop style:type="left" style:position="2.5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2.375in"/>
          <style:tab-stop style:type="left" style:position="2.5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fo:text-transform="uppercase"/>
    </style:style>
    <style:style style:name="T43" style:parent-style-name="預設段落字型" style:family="text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2.375in"/>
          <style:tab-stop style:type="left" style:position="2.5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fo:text-transform="uppercase"/>
    </style:style>
    <style:style style:name="T49" style:parent-style-name="預設段落字型" style:family="text">
      <style:text-properties fo:text-transform="uppercase"/>
    </style:style>
    <style:style style:name="T50" style:parent-style-name="預設段落字型" style:family="text">
      <style:text-properties fo:text-transform="uppercase"/>
    </style:style>
    <style:style style:name="T51" style:parent-style-name="預設段落字型" style:family="text">
      <style:text-properties fo:text-transform="uppercase"/>
    </style:style>
    <style:style style:name="P52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2.375in"/>
          <style:tab-stop style:type="left" style:position="2.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2.375in"/>
          <style:tab-stop style:type="left" style:position="2.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2.375in"/>
          <style:tab-stop style:type="left" style:position="2.5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1666in">
        <style:tab-stops>
          <style:tab-stop style:type="left" style:position="1.125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break-before="page" style:snap-to-layout-grid="false" style:line-height-at-least="0.1666in" fo:margin-right="-0.7319in">
        <style:tab-stops>
          <style:tab-stop style:type="left" style:position="3.1666in"/>
        </style:tab-stops>
      </style:paragraph-properties>
    </style:style>
    <style:style style:name="T64" style:parent-style-name="預設段落字型" style:family="text">
      <style:text-properties fo:font-size="18pt" style:font-size-asian="18pt"/>
    </style:style>
    <style:style style:name="P65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66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67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68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69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70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71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78" style:parent-style-name="預設段落字型" style:family="text">
      <style:text-properties fo:font-size="10pt" style:font-size-asian="10pt"/>
    </style:style>
    <style:style style:name="P79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97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98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99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00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fo:break-before="page"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03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04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05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06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07" style:parent-style-name="內文" style:family="paragraph">
      <style:paragraph-properties style:snap-to-layout-grid="false" style:line-height-at-least="0.1666in" fo:margin-right="-0.4145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08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23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26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27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28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29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30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39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40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43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44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45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46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49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style:font-name="全真楷書"/>
    </style:style>
    <style:style style:name="T156" style:parent-style-name="預設段落字型" style:family="text">
      <style:text-properties style:font-name="全真楷書"/>
    </style:style>
    <style:style style:name="P157" style:parent-style-name="內文" style:list-style-name="LFO8" style:family="paragraph">
      <style:paragraph-properties style:snap-to-layout-grid="false" style:line-height-at-least="0.1666in" fo:margin-right="-0.2479in">
        <style:tab-stops>
          <style:tab-stop style:type="left" style:position="2.9in"/>
          <style:tab-stop style:type="left" style:position="3.4833in"/>
        </style:tab-stops>
      </style:paragraph-properties>
    </style:style>
    <style:style style:name="T158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style:snap-to-layout-grid="false" style:line-height-at-least="0.1666in" fo:margin-left="0.1833in" fo:margin-right="-0.2479in" fo:text-indent="-0.1833in">
        <style:tab-stops>
          <style:tab-stop style:type="left" style:position="2.9in"/>
          <style:tab-stop style:type="left" style:position="3.4833in"/>
        </style:tab-stops>
      </style:paragraph-properties>
    </style:style>
    <style:style style:name="P161" style:parent-style-name="內文" style:family="paragraph">
      <style:paragraph-properties style:snap-to-layout-grid="false" style:line-height-at-least="0.1666in" fo:margin-right="-0.2479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70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71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  <style:tab-stop style:type="left" style:position="3.75in"/>
        </style:tab-stops>
      </style:paragraph-properties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style:snap-to-layout-grid="false" style:line-height-at-least="0.1666in" fo:margin-right="-0.3312in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style:snap-to-layout-grid="false" style:line-height-at-least="0.1666in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style:snap-to-layout-grid="false" style:line-height-at-least="0.1666in"/>
    </style:style>
    <style:style style:name="P180" style:parent-style-name="內文" style:family="paragraph">
      <style:paragraph-properties style:snap-to-layout-grid="false" style:line-height-at-least="0.1666in"/>
    </style:style>
    <style:style style:name="P181" style:parent-style-name="內文" style:family="paragraph">
      <style:paragraph-properties style:snap-to-layout-grid="false" style:line-height-at-least="0.1666in"/>
    </style:style>
    <style:style style:name="P182" style:parent-style-name="內文" style:family="paragraph">
      <style:paragraph-properties style:snap-to-layout-grid="false" style:line-height-at-least="0.1666in"/>
    </style:style>
    <style:style style:name="P183" style:parent-style-name="內文" style:family="paragraph">
      <style:paragraph-properties style:snap-to-layout-grid="false" style:line-height-at-least="0.1666in" fo:margin-right="-0.3312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84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85" style:parent-style-name="預設段落字型" style:family="text">
      <style:text-properties fo:font-size="10pt" style:font-size-asian="10pt"/>
    </style:style>
    <style:style style:name="P186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內文" style:family="paragraph">
      <style:paragraph-properties style:snap-to-layout-grid="false" style:line-height-at-least="0.1666in" fo:margin-right="-0.4145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95" style:parent-style-name="預設段落字型" style:family="text">
      <style:text-properties fo:font-size="10pt" style:font-size-asian="10pt"/>
    </style:style>
    <style:style style:name="P196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199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200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201" style:parent-style-name="預設段落字型" style:family="text">
      <style:text-properties fo:font-size="10pt" style:font-size-asian="10pt"/>
    </style:style>
    <style:style style:name="P202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203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206" style:parent-style-name="預設段落字型" style:family="text">
      <style:text-properties fo:font-size="10pt" style:font-size-asian="10pt"/>
    </style:style>
    <style:style style:name="P207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208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209" style:parent-style-name="預設段落字型" style:family="text">
      <style:text-properties fo:font-size="10pt" style:font-size-asian="10pt"/>
    </style:style>
    <style:style style:name="P210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211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212" style:parent-style-name="預設段落字型" style:family="text">
      <style:text-properties fo:font-size="10pt" style:font-size-asian="10pt"/>
    </style:style>
    <style:style style:name="P213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T216" style:parent-style-name="預設段落字型" style:family="text">
      <style:text-properties fo:font-size="10pt" style:font-size-asian="10pt"/>
    </style:style>
    <style:style style:name="P217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218" style:parent-style-name="內文" style:family="paragraph">
      <style:paragraph-properties style:snap-to-layout-grid="false" style:line-height-at-least="0.1666in" fo:margin-right="-0.4145in">
        <style:tab-stops>
          <style:tab-stop style:type="left" style:position="3.0833in"/>
          <style:tab-stop style:type="left" style:position="3.6666in"/>
        </style:tab-stops>
      </style:paragraph-properties>
    </style:style>
    <style:style style:name="P219" style:parent-style-name="內文" style:family="paragraph">
      <style:paragraph-properties style:snap-to-layout-grid="false" style:line-height-at-least="0.1666in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fo:font-size="10pt" style:font-size-asian="10pt"/>
    </style:style>
    <style:style style:name="P223" style:parent-style-name="內文" style:family="paragraph">
      <style:paragraph-properties style:snap-to-layout-grid="false" style:line-height-at-least="0.1666in">
        <style:tab-stops>
          <style:tab-stop style:type="left" style:position="3.0833in"/>
          <style:tab-stop style:type="left" style:position="3.6666in"/>
        </style:tab-stops>
      </style:paragraph-properties>
    </style:style>
  </office:automatic-styles>
  <office:body>
    <office:text text:use-soft-page-breaks="true">
      <text:p text:style-name="P1">特約藥局處方明細資料及醫令明細資料交叉之平衡檢查邏輯：</text:p>
      <text:list text:style-name="LFO1" text:continue-numbering="true">
        <text:list-item>
          <text:p text:style-name="P2">處方調劑醫令明細檔本身金額平衡檢查：（醫令類別=1，3）</text:p>
        </text:list-item>
      </text:list>
      <text:p text:style-name="P3"><text:s text:c="5"/>金額（四捨五入至元）=單價*數量</text:p>
      <text:list text:style-name="LFO1" text:continue-numbering="true">
        <text:list-item>
          <text:p text:style-name="P4">處方調劑醫令明細檔及處方調劑明細檔金額檢查邏輯：</text:p>
        </text:list-item>
      </text:list>
      <text:p text:style-name="P5"><text:s text:c="3"/>同一流水號之醫令</text:p>
      <text:p text:style-name="P6"><text:s text:c="7"/>【醫令類別='1'<text:s/>金額=用藥明細金額小計】</text:p>
      <text:p text:style-name="P7"><text:s text:c="7"/>【醫令類別='3'<text:s/>金額=特殊材料明細小計】</text:p>
      <text:list text:style-name="LFO1" text:continue-numbering="true">
        <text:list-item>
          <text:p text:style-name="P8">處方調劑明細檔本身金額平衡檢查：</text:p>
        </text:list-item>
      </text:list>
      <text:p text:style-name="P9"><text:s text:c="6"/>a.【合計金額=用藥明細金額小計+藥事服務費+特殊材料明細</text:p>
      <text:p text:style-name="P10"><text:s text:c="10"/>小計】</text:p>
      <text:p text:style-name="P11"><text:s text:c="6"/>b.【申請金額=合計金額-部分負擔金額】</text:p>
      <text:list text:style-name="LFO1" text:continue-numbering="true">
        <text:list-item>
          <text:p text:style-name="P12">處方調劑明細檔及申請總表金額平衡檢查：</text:p>
        </text:list-item>
      </text:list>
      <text:p text:style-name="P13"><text:s text:c="8"/>【同一藥局處方明細檔所有申請金額=同一總表申請總表總</text:p>
      <text:p text:style-name="P14"><text:s text:c="10"/>金額】<text:s text:c="8"/></text:p>
      <text:soft-page-break/>
      <text:p text:style-name="P15"><text:span text:style-name="T16">FUNCTION <text:s text:c="3"/></text:span><text:span text:style-name="T17">說</text:span><text:span text:style-name="T18"><text:s/></text:span><text:span text:style-name="T19">明</text:span></text:p>
      <text:p text:style-name="P20">Hosp_id_chk :<text:s/><text:tab/>屬衛生署編定之代碼</text:p>
      <text:p text:style-name="P21">month_chk<text:tab/>前三碼為年份,後二碼為月份,</text:p>
      <text:p text:style-name="P22">id_chk<text:tab/>1.只能填入0-9,A-Z的字元</text:p>
      <text:p text:style-name="P23"><text:s text:c="14"/>2.且必須大於<text:s/>5碼</text:p>
      <text:p text:style-name="P24"><text:s text:c="14"/>3.中間不可有空白</text:p>
      <text:p text:style-name="P25">isam_chk<text:s/><text:tab/>申報方式<text:tab/>1:<text:s/>媒體<text:s/>2:連線</text:p>
      <text:p text:style-name="P26"><text:tab/>申報類別<text:tab/>1:送核<text:s/>2:補報</text:p>
      <text:p text:style-name="P27"><text:tab/>案件分類<text:tab/>1,2,3,B（若為B，則健保卡就醫序號必須為91-96）</text:p>
      <text:p text:style-name="P28"><text:s text:c="13"/>原處方醫療機構之案件分類：</text:p>
      <text:p text:style-name="P29"><text:span text:style-name="T30"><text:s text:c="29"/></text:span><text:span text:style-name="T31">01,02,03,04,05,06,08,09,A1,A2,A3,</text:span><text:span text:style-name="T32">A5,A6,A7,B1,</text:span></text:p>
      <text:p text:style-name="P33"><text:s text:c="29"/>C1,D1,D2,11,12,13,19,B2,21,22,24,28,29,B3</text:p>
      <text:p text:style-name="P34"><text:s text:c="13"/>特定治療項目<text:tab/>01-95,A1-A8,D1-D9,P1-P8,C1-C5,96,97,D0,E1</text:p>
      <text:p text:style-name="P35"><text:tab/>就醫科別<text:tab/>00,01-15,22,40,60,81-84,2A,2B,AA,AB,AC,AD,AE,AF,</text:p>
      <text:p text:style-name="P36"><text:tab/><text:tab/>AG,AH,AI,AJ,BA,BB,BC,BD,CA,CB,DA,EA,FA,FB,GA,HA</text:p>
      <text:p text:style-name="P37"><text:tab/>健保卡就醫序號<text:tab/>第一碼為<text:s/>A-Z<text:s/>第二碼為<text:s/>1-6<text:s/>或<text:s/>A-Z</text:p>
      <text:p text:style-name="P38"><text:span text:style-name="T39"><text:tab/></text:span><text:span text:style-name="T40"><text:tab/></text:span><text:span text:style-name="T41">或</text:span><text:span text:style-name="T42">00,01,98,99,</text:span><text:span text:style-name="T43">06</text:span></text:p>
      <text:p text:style-name="P44"><text:span text:style-name="T45"><text:tab/></text:span><text:span text:style-name="T46"><text:tab/></text:span><text:span text:style-name="T47"><text:tab/></text:span><text:span text:style-name="T48">或</text:span><text:span text:style-name="T49">91 - 96</text:span><text:span text:style-name="T50">但其案件分類必須為</text:span><text:span text:style-name="T51">B</text:span></text:p>
      <text:p text:style-name="P52"><text:tab/>給付類別<text:tab/>1,2,3,4</text:p>
      <text:p text:style-name="P53"><text:tab/>部份負擔代號<text:tab/>001<text:s/>–<text:s/>009,802,801,901,I20,I21,I22.</text:p>
      <text:p text:style-name="P54"><text:s/>date_chk<text:s/><text:tab/>日期檢查(日期格式是否合理)</text:p>
      <text:p text:style-name="P55"><text:s text:c="13"/><text:s/>申報日期<text:s text:c="14"/>≧費用年月且≦費用年月+25個月</text:p>
      <text:p text:style-name="P56"><text:s text:c="14"/>就醫日期<text:tab/>小於等於調劑日期<text:s text:c="45"/></text:p>
      <text:p text:style-name="P57"><text:tab/>出生日期<text:tab/>1840≦出生日期＜就醫日期</text:p>
      <text:p text:style-name="P58"><text:tab/>調劑日期<text:tab/>調劑日期年月=費用年月</text:p>
      <text:p text:style-name="P59"/>
      <text:p text:style-name="P60"/>
      <text:p text:style-name="P61"/>
      <text:p text:style-name="P62"/>
      <text:soft-page-break/>
      <text:p text:style-name="P63"><text:span text:style-name="T64">全民健康保險特約藥局醫療費用轉檔邏輯檢查</text:span></text:p>
      <text:p text:style-name="P65"/>
      <text:p text:style-name="P66">以下所列僅媒體轉檔之檢核原則,非必要欄位或不檢查之欄位,仍請依實際個案資料填報,以免於後續之行政或專業審查中,因資料不正確而遭核減</text:p>
      <text:p text:style-name="P67">(一)．特約藥局藥事費用申請總表資料格式:(檔案名稱:DRUGT,每筆長度<text:s/>90 BYTES)</text:p>
      <text:p text:style-name="P68"/>
      <text:p text:style-name="P69"><text:s text:c="2"/>項次<text:s text:c="4"/>資料名稱<text:s text:c="19"/>說明</text:p>
      <text:p text:style-name="P70"><text:s text:c="2"/>==== <text:s/>============= <text:s text:c="11"/>==================================</text:p>
      <text:p text:style-name="P71"><text:span text:style-name="T72">＊</text:span><text:s/>01 <text:s text:c="2"/>資料格式<text:s/><text:tab/>"30"表特約藥局費用申請總表資料格式</text:p>
      <text:p text:style-name="P73"><text:span text:style-name="T74">＊</text:span><text:s/>02 <text:s text:c="2"/>特約藥局代號<text:tab/>hosp_id_chk</text:p>
      <text:p text:style-name="P75"><text:span text:style-name="T76">＊</text:span><text:s/>03 <text:s text:c="2"/>費用年月<text:tab/>month_chk</text:p>
      <text:p text:style-name="P77"><text:span text:style-name="T78">＊</text:span><text:s/>04 <text:s text:c="2"/>申報方式<text:tab/>isam_chk</text:p>
      <text:p text:style-name="P79"><text:span text:style-name="T80">＊</text:span><text:s/>05 <text:s text:c="2"/>申報類別<text:tab/>isam_chk</text:p>
      <text:p text:style-name="P81"><text:span text:style-name="T82">＊</text:span><text:s/>06 <text:s text:c="2"/>申報日期<text:tab/>date_chk</text:p>
      <text:p text:style-name="P83"><text:span text:style-name="T84">△</text:span><text:s/>07 <text:s text:c="2"/>一般處方調劑件數<text:tab/>1，3，B案件的總件數</text:p>
      <text:p text:style-name="P85"><text:span text:style-name="T86">△</text:span><text:s/>08 <text:s text:c="2"/>一般處方調劑申請金額<text:tab/>1，3，<text:span text:style-name="T87">B</text:span>案件的總申請金額</text:p>
      <text:p text:style-name="P88"><text:span text:style-name="T89">△</text:span><text:s/>09 <text:s text:c="2"/>慢性病連續處方調劑件數<text:tab/>2案件的總件數</text:p>
      <text:p text:style-name="P90"><text:span text:style-name="T91">△</text:span><text:s/>10 <text:s text:c="2"/>慢性病連續處方調劑申請金額<text:tab/>2案件的總申請金額</text:p>
      <text:p text:style-name="P92"><text:span text:style-name="T93">＊</text:span><text:s/>11 <text:s text:c="2"/>件數總計<text:tab/>項次<text:s/>07,09<text:s/>之和</text:p>
      <text:p text:style-name="P94"><text:span text:style-name="T95">＊</text:span><text:s/>12 <text:s text:c="2"/>申請金額總計<text:tab/>項次<text:s/>08,10<text:s/>之和</text:p>
      <text:p text:style-name="P96"><text:s text:c="3"/>13 <text:s text:c="2"/>此次連線申報起日期<text:tab/>date_chk或空白</text:p>
      <text:p text:style-name="P97"><text:s text:c="3"/>14 <text:s text:c="2"/>此次連線申報迄日期<text:tab/>date_chk或空白</text:p>
      <text:p text:style-name="P98">==== <text:s/>================ <text:s text:c="11"/>==================================</text:p>
      <text:p text:style-name="P99"/>
      <text:p text:style-name="P100">註<text:s/>:<text:s/><text:span text:style-name="T101">＊</text:span>表示該欄為必要欄位</text:p>
      <text:p text:style-name="P102"/>
      <text:p text:style-name="P103"/>
      <text:p text:style-name="P104">(二)．特約藥局處方調劑明細資料格式:(檔案名稱:DRUGD,每筆長度<text:s/>198 BYTES)</text:p>
      <text:p text:style-name="P105"/>
      <text:p text:style-name="P106"><text:s text:c="2"/>項次<text:s/>資料名稱<text:s text:c="21"/>說明</text:p>
      <text:p text:style-name="P107"><text:s text:c="2"/>======================= <text:s text:c="7"/>========================================</text:p>
      <text:p text:style-name="P108"><text:span text:style-name="T109">＊</text:span>01 <text:s text:c="2"/>資料格式<text:tab/>"31"表特約藥局處方調劑明細資料格式</text:p>
      <text:p text:style-name="P110"><text:span text:style-name="T111">＊</text:span>02 <text:s text:c="2"/>原處方醫療機構代號<text:tab/>hosp_id_chk</text:p>
      <text:p text:style-name="P112"><text:span text:style-name="T113">＊</text:span>03 <text:s text:c="2"/>調劑機構代號<text:tab/>hosp_id_chk</text:p>
      <text:p text:style-name="P114"><text:span text:style-name="T115">＊</text:span>04 <text:s text:c="2"/>費用年月<text:tab/>month_chk</text:p>
      <text:p text:style-name="P116"><text:span text:style-name="T117">＊</text:span>05 <text:s text:c="2"/>申報類別<text:tab/>isam_chk</text:p>
      <text:p text:style-name="P118"><text:span text:style-name="T119">＊</text:span>06 <text:s text:c="2"/>案件分類<text:tab/>isam_chk</text:p>
      <text:p text:style-name="P120"><text:span text:style-name="T121">＊</text:span>07 <text:s text:c="2"/>流水號<text:tab/>依案件分類之類別分別連續編號</text:p>
      <text:p text:style-name="P122"><text:s text:c="2"/>08<text:span text:style-name="T123"></text:span><text:span text:style-name="T124"><text:s/></text:span><text:s/>原處方醫療機構之案件分類<text:tab/>isam_chk</text:p>
      <text:p text:style-name="P125"><text:s text:c="2"/>09 <text:s text:c="2"/>原處方醫療機構之特定治療項目代號(一)<text:tab/>isam_chk或空白</text:p>
      <text:p text:style-name="P126"><text:s text:c="2"/>09-1<text:s/>特定治療項目代號(二)<text:tab/>isam_chk或空白</text:p>
      <text:p text:style-name="P127"><text:s text:c="2"/>09-2<text:s/>特定治療項目代號(三)<text:tab/>isam_chk或空白</text:p>
      <text:p text:style-name="P128"><text:s text:c="2"/>09-3<text:s/>特定治療項目代號(四)<text:tab/>isam_chk或空白</text:p>
      <text:p text:style-name="P129">☆10 <text:s text:c="2"/>就醫科別<text:tab/>if<text:s/>屬2案件then<text:s/>空白<text:s/>else isam_chk</text:p>
      <text:p text:style-name="P130"><text:span text:style-name="T131">＊</text:span>11 <text:s text:c="2"/>就醫(處方)日期<text:tab/>date_chk</text:p>
      <text:p text:style-name="P132"><text:span text:style-name="T133">＊</text:span>12 <text:s text:c="2"/>調劑日期<text:tab/>date_chk</text:p>
      <text:p text:style-name="P134"><text:span text:style-name="T135">＊</text:span>13 <text:s text:c="2"/>出生日期<text:tab/>date_chk</text:p>
      <text:p text:style-name="P136"><text:span text:style-name="T137">＊</text:span>14 <text:s text:c="2"/>身分證統一編號<text:tab/>id_chk</text:p>
      <text:p text:style-name="P138">☆15 <text:s text:c="2"/>健保卡就醫序號<text:tab/>IF<text:s/>屬1、3、B案件<text:s/>THEN<text:s/>isam_chk</text:p>
      <text:p text:style-name="P139"><text:s text:c="2"/>16 <text:s text:c="2"/>給付類別<text:tab/>IF<text:s/>屬1、3、B案件<text:s/>THEN<text:s/>isam_chk</text:p>
      <text:p text:style-name="P140"><text:span text:style-name="T141"><text:s text:c="2"/></text:span>18 <text:s text:c="2"/>國際疾病分類號(一)<text:tab/>慢性病連續處方箋自八十九年元月起，請配合醫療院所</text:p>
      <text:p text:style-name="P142"><text:s text:c="37"/>交付調劑處方箋上國際疾病分類碼欄位之ICD-9-C<text:s/>M</text:p>
      <text:p text:style-name="P143"><text:s text:c="22"/><text:s text:c="15"/>碼填寫</text:p>
      <text:p text:style-name="P144"><text:s text:c="2"/>19 <text:s text:c="2"/>國際疾病分類號(二)<text:tab/></text:p>
      <text:p text:style-name="P145"><text:s text:c="2"/>20 <text:s text:c="2"/>國際疾病分類號(三)<text:tab/></text:p>
      <text:p text:style-name="P146"><text:span text:style-name="T147">*</text:span>21 <text:s text:c="2"/>部分負擔代碼<text:tab/>isam_chk</text:p>
      <text:p text:style-name="P148">*21-1<text:s/>特殊材料明細小計<text:s text:c="5"/><text:s text:c="10"/>為醫令（資料格式32）（項次12醫令類別=3）之小計</text:p>
      <text:p text:style-name="P149"><text:span text:style-name="T150">△</text:span>22 <text:s text:c="2"/>連續處方箋調劑序號<text:tab/>IF<text:s/>屬2案件<text:s/>THEN<text:s/>不為空白<text:s/>else<text:s/>空白</text:p>
      <text:p text:style-name="P151"><text:span text:style-name="T152">△</text:span>23 <text:s text:c="2"/>連續處方箋可調劑次數<text:tab/>IF<text:s/>屬2案件<text:s/>THEN<text:s/>不為空白<text:s/>else<text:s/>空白</text:p>
      <text:p text:style-name="P153"><text:span text:style-name="T154">＊</text:span>24 <text:s text:c="2"/>給藥日份<text:tab/>本次給藥日份最高之天數<text:span text:style-name="T155">≦</text:span><text:span text:style-name="T156">90</text:span></text:p>
      <text:list text:style-name="LFO8" text:continue-numbering="true">
        <text:list-item>
          <text:p text:style-name="P157">25<text:span text:style-name="T158"></text:span><text:span text:style-name="T159"><text:s/></text:span><text:s/>診治醫師代號<text:tab/>id_chk<text:tab/>或hosp_id_chk</text:p>
        </text:list-item>
      </text:list>
      <text:p text:style-name="P160">26 <text:s text:c="2"/>調劑藥師代號<text:tab/>id_chk<text:tab/>或hosp_id_chk</text:p>
      <text:soft-page-break/>
      <text:p text:style-name="P161"><text:span text:style-name="T162">＊</text:span>27 <text:s text:c="2"/>用藥明細金額小計<text:tab/>為醫令(資料格式32)(項次12醫令類別=1)之小計</text:p>
      <text:p text:style-name="P163"><text:span text:style-name="T164">＊</text:span>28 <text:s text:c="2"/>藥事服務費項目代號<text:tab/>不為空白</text:p>
      <text:p text:style-name="P165"><text:span text:style-name="T166">＊</text:span>28-1<text:s/>藥事服務費<text:tab/></text:p>
      <text:p text:style-name="P167"><text:span text:style-name="T168">＊</text:span>30 <text:s text:c="2"/>申請金額<text:tab/>為項次30-2減30-1之加總金額</text:p>
      <text:p text:style-name="P169">* 30-1<text:s/>部分負擔金額</text:p>
      <text:p text:style-name="P170">*<text:s/>30-2 <text:s/>合計金額<text:s text:c="8"/><text:tab/>為項次21-1，27，28-1之加總金額</text:p>
      <text:p text:style-name="P171"><text:span text:style-name="T172">△</text:span>31<text:s/><text:span text:style-name="T173"><text:s/></text:span><text:s/>姓名<text:tab/></text:p>
      <text:p text:style-name="P174"><text:s/>==== <text:s text:c="2"/>===================== <text:s text:c="4"/>===================================</text:p>
      <text:p text:style-name="P175">註1:<text:s/><text:span text:style-name="T176">＊</text:span>表示該欄為必要欄位。</text:p>
      <text:p text:style-name="P177">註2:<text:span text:style-name="T178">△</text:span>表示該欄如為慢性病連續處方調劑時為必要欄位，一般處方調劑本欄免填。</text:p>
      <text:p text:style-name="P179">註3:☆表示該欄如為慢性病連續處方調劑時本欄免填，一般處方調劑須依原處方所列填報。</text:p>
      <text:p text:style-name="P180">(三)．特約藥局處方調劑醫令明細資料格式:(檔案名稱:DRUGO,每筆長度<text:s/>362BYTES)</text:p>
      <text:p text:style-name="P181"/>
      <text:p text:style-name="P182"><text:s text:c="2"/>項次<text:s/>資料名稱<text:s text:c="22"/>說明</text:p>
      <text:p text:style-name="P183"><text:s/>=========================== <text:s text:c="4"/>==========================================</text:p>
      <text:p text:style-name="P184"><text:span text:style-name="T185">＊</text:span>01 <text:s text:c="2"/>資料格式<text:tab/>"32"表特約藥局處方調劑醫令資料格式</text:p>
      <text:p text:style-name="P186"><text:span text:style-name="T187">＊</text:span>02 <text:s text:c="2"/>調劑機構代號<text:tab/>hosp_id_chk</text:p>
      <text:p text:style-name="P188"><text:span text:style-name="T189">＊</text:span>03 <text:s text:c="2"/>費用年月<text:tab/>month_chk</text:p>
      <text:p text:style-name="P190"><text:span text:style-name="T191">＊</text:span>04 <text:s text:c="2"/>申報類別<text:tab/>isam_chk</text:p>
      <text:p text:style-name="P192"><text:span text:style-name="T193">＊</text:span>05 <text:s text:c="2"/>案件分類<text:tab/>isam_chk</text:p>
      <text:p text:style-name="P194"><text:span text:style-name="T195">＊</text:span>06 <text:s text:c="2"/>流水號<text:tab/>須與資料格式31同筆資料之流水號一致</text:p>
      <text:p text:style-name="P196"><text:span text:style-name="T197">＊</text:span>07 <text:s text:c="2"/>身分證統一編號<text:tab/>id_chk</text:p>
      <text:p text:style-name="P198"><text:s/>07-1<text:s/>保留欄位<text:tab/></text:p>
      <text:p text:style-name="P199">*07-2<text:s/><text:s/>醫令類別<text:s text:c="22"/>1,3,4 <text:s/></text:p>
      <text:p text:style-name="P200"><text:span text:style-name="T201">＊</text:span>08 <text:s text:c="2"/>藥品代號<text:tab/>IF M04、M05、M06 THEN<text:s/>案件分類=3、B</text:p>
      <text:p text:style-name="P202"><text:s text:c="29"/><text:s text:c="8"/>醫令類別=1</text:p>
      <text:p text:style-name="P203"><text:span text:style-name="T204">△</text:span>09 <text:s text:c="2"/>藥品用量<text:tab/></text:p>
      <text:p text:style-name="P205"><text:span text:style-name="T206">△</text:span>09-1(藥品)使用頻率<text:tab/>IF醫令類別=3或日劑藥費申報代碼為M04、</text:p>
      <text:p text:style-name="P207"><text:s text:c="37"/>M05、M06當筆THEN可不填</text:p>
      <text:p text:style-name="P208"><text:span text:style-name="T209">△</text:span>09-2<text:s/>給藥途徑/作用部位<text:tab/>IF醫令類別=3或日劑藥費申報代碼為M04、</text:p>
      <text:p text:style-name="P210"><text:s text:c="37"/>M05、M06當筆THEN可不填</text:p>
      <text:p text:style-name="P211"><text:span text:style-name="T212">＊</text:span>10 <text:s text:c="2"/>總量<text:tab/></text:p>
      <text:p text:style-name="P213"><text:span text:style-name="T214">＊</text:span>11 <text:s text:c="2"/>單價<text:tab/></text:p>
      <text:p text:style-name="P215"><text:span text:style-name="T216">＊</text:span>12 <text:s text:c="2"/>金額<text:tab/>項次10*11,小數點後四捨五入</text:p>
      <text:p text:style-name="P217"><text:s text:c="37"/>IF M04、M05、M06 THEN<text:s/>＞0</text:p>
      <text:soft-page-break/>
      <text:p text:style-name="P218">==== ===================== <text:s text:c="7"/>====================================</text:p>
      <text:p text:style-name="P219">註1:<text:s/><text:span text:style-name="T220">＊</text:span>表示該欄為必要欄位。</text:p>
      <text:p text:style-name="P221">註2:<text:span text:style-name="T222">△</text:span>表示該欄如為慢性病連續處方調劑時為必要欄位，一般處方調劑本欄免填。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全真楷書" style:font-name-asian="全真楷書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bullet text:level="1" text:bullet-char="△">
        <style:list-level-properties text:space-before="0in" text:min-label-width="0.1833in"/>
        <style:text-properties style:font-name="全真楷書"/>
      </text:list-level-style-bullet>
    </text:list-style>
    <text:list-style style:name="LFO3">
      <text:list-level-style-number text:level="1" text:style-name="WW_CharLFO3LVL1" style:num-prefix="(" style:num-suffix=")" style:num-format="1" text:start-value="3">
        <style:list-level-properties text:space-before="0.5833in" text:min-label-width="0.2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2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2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in"/>
      </text:list-level-style-number>
    </text:list-style>
    <text:list-style style:name="LFO7">
      <text:list-level-style-bullet text:level="1" text:bullet-char="‧">
        <style:list-level-properties text:space-before="0.1666in" text:min-label-width="0.1666in"/>
        <style:text-properties style:font-name="全真楷書"/>
      </text:list-level-style-bullet>
    </text:list-style>
    <text:list-style style:name="LFO8">
      <text:list-level-style-bullet text:level="1" text:bullet-char="＊">
        <style:list-level-properties text:space-before="0in" text:min-label-width="0.1833in"/>
        <style:text-properties style:font-name="全真楷書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10">
      <text:list-level-style-bullet text:level="1" text:style-name="WW_CharLFO10LVL1" text:bullet-char="△">
        <style:list-level-properties text:space-before="0in" text:min-label-width="0.1458in"/>
        <style:text-properties style:font-name="全真楷書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特約藥局醫療費用申報轉檔邏輯檢查暨平衡檢查原則</dc:title>
    <meta:keyword>全民健康保險、健保</meta:keyword>
    <meta:initial-creator>中央健康保險局</meta:initial-creator>
    <dc:creator>M00A5006</dc:creator>
    <meta:creation-date>2023-12-14T04:04:00Z</meta:creation-date>
    <dc:date>2023-12-14T04:04:00Z</dc:date>
    <meta:print-date>2001-04-26T07:09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39" meta:character-count="4275" meta:row-count="30" meta:non-whitespace-character-count="3644"/>
  </office:meta>
</office:document-meta>
</file>