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256in" text:min-label-width="0.5in" text:list-level-position-and-space-mode="label-alignment">
          <style:list-level-label-alignment text:label-followed-by="listtab" fo:margin-left="0.5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4" style:family="table-column">
      <style:table-column-properties style:column-width="3.048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3" style:family="table">
      <style:table-properties style:width="7.1826in" style:rel-width="111.36%" fo:margin-left="0in" table:align="center"/>
    </style:style>
    <style:style style:name="TableRow17" style:family="table-row">
      <style:table-row-properties style:min-row-height="0.2847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5.181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widows="2" fo:orphans="2" style:snap-to-layout-grid="false" style:vertical-align="auto" fo:line-height="0.3055in" fo:margin-left="0.6687in" fo:text-indent="-0.3937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style:vertical-align="auto" fo:line-height="0.3055in" fo:margin-left="0.6687in" fo:text-indent="-0.3937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清單段落" style:list-style-name="LFO5" style:family="paragraph">
      <style:paragraph-properties fo:widows="2" fo:orphans="2" fo:text-align="justify" fo:line-height="0.3055in" fo:margin-left="0.3902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3" style:family="paragraph">
      <style:paragraph-properties fo:widows="2" fo:orphans="2" fo:line-height="0.3055in" fo:margin-left="0.6736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055in" fo:margin-left="0.673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widows="2" fo:orphans="2" fo:text-align="justify" fo:line-height="0.3055in" fo:margin-left="0.6736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widows="2" fo:orphans="2" fo:text-align="justify" fo:line-height="0.3055in" fo:margin-left="0.373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fo:widows="2" fo:orphans="2" fo:text-align="justify" fo:line-height="0.3055in" fo:margin-left="0.3736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</text:span><text:span text:style-name="T7">20</text:span><text:span text:style-name="T8">3</text:span><text:span text:style-name="T9">-</text:span><text:span text:style-name="T10">5</text:span></text:p>
      <text:p text:style-name="P11">(自113年1月1日生效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正後給付規定</text:span></text:p>
          </table:table-cell>
          <table:table-cell table:style-name="TableCell21">
            <text:p text:style-name="P22"><text:span text:style-name="T23">原給付規定</text:span>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list text:style-name="LFO4" text:continue-numbering="true">
              <text:list-item>
                <text:p text:style-name="P28"><text:span text:style-name="T29">需同時符合下列兩項條件：</text:span></text:p>
              </text:list-item>
            </text:list>
            <text:list text:style-name="LFO1" text:continue-numbering="true">
              <text:list-item>
                <text:p text:style-name="P30"><text:span text:style-name="T31">相鄰3個以上肋骨節斷性骨折</text:span><text:span text:style-name="T32"><text:s/></text:span><text:span text:style-name="T33">(segmental rib fracture)(</text:span><text:span text:style-name="T34">連枷胸/ICD-10:S22.5XXA~S22.5XXS</text:span><text:span text:style-name="T35">)。</text:span></text:p>
              </text:list-item>
              <text:list-item>
                <text:p text:style-name="P36"><text:span text:style-name="T37">ISS score</text:span><text:span text:style-name="T38">≧</text:span><text:span text:style-name="T39">16</text:span><text:span text:style-name="T40">。</text:span></text:p>
              </text:list-item>
            </text:list>
            <text:list text:style-name="LFO4" text:continue-numbering="true">
              <text:list-item>
                <text:p text:style-name="P41"><text:span text:style-name="T42">限具台灣胸腔及心臟血管外科專科醫師、台灣胸腔外科專科醫師、骨科專科醫師或外傷科專科醫師執行。</text:span></text:p>
              </text:list-item>
            </text:list>
            <text:list text:style-name="LFO4" text:continue-numbering="true">
              <text:list-item>
                <text:p text:style-name="P43"><text:span text:style-name="T44">每病人以給付3個骨板及18支骨釘為限。</text:span></text:p>
              </text:list-item>
            </text:list>
            <text:list text:style-name="LFO4" text:continue-numbering="true">
              <text:list-item>
                <text:p text:style-name="P45">事後逐案審查，需檢附T07【重大創傷且其嚴重程度到達創傷嚴重程度分數十六分以上者 (INJURY SEVERITY SCORE 16)】重大傷病證明及可以證明為連枷胸之電腦斷層影像。</text:p>
              </text:list-item>
            </text:list>
            <text:p text:style-name="P46"/>
          </table:table-cell>
          <table:table-cell table:style-name="TableCell47">
            <text:list text:style-name="LFO5" text:continue-numbering="true">
              <text:list-item>
                <text:p text:style-name="P48">需同時符合下列兩項條件：</text:p>
              </text:list-item>
            </text:list>
            <text:list text:style-name="LFO3" text:continue-numbering="true">
              <text:list-item>
                <text:p text:style-name="P49"><text:span text:style-name="T50">相鄰</text:span><text:span text:style-name="T51">3</text:span><text:span text:style-name="T52">個以上肋骨節斷性骨折</text:span><text:span text:style-name="T53">(segmental rib fracture)(連枷胸)。</text:span></text:p>
              </text:list-item>
            </text:list>
            <text:p text:style-name="P54"/>
            <text:p text:style-name="P55"><text:span text:style-name="T56">(二)</text:span><text:span text:style-name="T57">ISS score≧16。</text:span></text:p>
            <text:list text:style-name="LFO5" text:continue-numbering="true">
              <text:list-item>
                <text:p text:style-name="P58">限具台灣胸腔及心臟血管外科專科醫師、台灣胸腔外科專科醫師、骨科專科醫師或外傷科專科醫師執行。</text:p>
              </text:list-item>
              <text:list-item>
                <text:p text:style-name="P59"><text:span text:style-name="T60">每病人以給付3個骨板及18支骨釘為限。</text:span></text:p>
              </text:list-item>
            </text:list>
            <text:p text:style-name="P61"/>
          </table:table-cell>
          <table:table-cell table:style-name="TableCell62">
            <text:p text:style-name="P63">修訂給付規定內容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0.3333in" fo:margin-left="0.7486in" fo:text-indent="-0.248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256in" text:min-label-width="0.5in" text:list-level-position-and-space-mode="label-alignment">
          <style:list-level-label-alignment text:label-followed-by="listtab" fo:margin-left="0.5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12-08T00:52:00Z</meta:creation-date>
    <dc:date>2023-12-08T00:52:00Z</dc:date>
    <meta:print-date>2023-12-08T0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