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fo:line-height="0.3333in"/>
    </style:style>
    <style:style style:name="T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13" style:family="table-column">
      <style:table-column-properties style:column-width="3.2972in" style:use-optimal-column-width="false"/>
    </style:style>
    <style:style style:name="TableColumn14" style:family="table-column">
      <style:table-column-properties style:column-width="3.2979in" style:use-optimal-column-width="false"/>
    </style:style>
    <style:style style:name="Table12" style:family="table">
      <style:table-properties style:width="6.5951in" fo:margin-left="0in" table:align="center"/>
    </style:style>
    <style:style style:name="TableRow15" style:family="table-row">
      <style:table-row-properties style:min-row-height="0.3736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3194in" fo:text-indent="0.0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3194in" fo:text-indent="0.0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" style:family="table-row">
      <style:table-row-properties style:min-row-height="2.4541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3194in"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194in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194in" fo:margin-left="0.1763in" fo:text-indent="-0.009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333in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藥品給付規定」修訂對照表(草案)</text:span><text:s/></text:p>
      <text:p text:style-name="P4">第2節 心臟血管及腎臟藥物 Cardiovascular-renal drugs</text:p>
      <text:p text:style-name="P5"><text:span text:style-name="T6">（自</text:span><text:span text:style-name="T7">1</text:span><text:span text:style-name="T8">13</text:span><text:span text:style-name="T9">年</text:span><text:span text:style-name="T10">1</text:span><text:span text:style-name="T11">月1日生效）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訂後給付規定</text:p>
          </table:table-cell>
          <table:table-cell table:style-name="TableCell18">
            <text:p text:style-name="P19">原給付規定</text:p>
          </table:table-cell>
        </table:table-row>
        <table:table-row table:style-name="TableRow20">
          <table:table-cell table:style-name="TableCell21">
            <text:p text:style-name="P22"><text:span text:style-name="T23">2.8.2.8.</text:span><text:bookmark-start text:name="_Hlk133312221"/><text:span text:style-name="T24">Treprostinil</text:span><text:bookmark-end text:name="_Hlk133312221"/><text:span text:style-name="T25"><text:s/>(如Remodulin inj.、Tyvaso)：(109/1/1、112</text:span><text:span text:style-name="T26">/</text:span><text:span text:style-name="T27">3/1</text:span><text:span text:style-name="T28">、</text:span><text:span text:style-name="T29">1</text:span><text:span text:style-name="T30">13</text:span><text:span text:style-name="T31">/</text:span><text:span text:style-name="T32">1</text:span><text:span text:style-name="T33">/1</text:span><text:span text:style-name="T34">)</text:span></text:p>
            <text:p text:style-name="P35">1.吸入劑：限用於治療WHO Group I 原發性肺動脈高血壓合併NYH A class Ⅲ 症狀。</text:p>
            <text:p text:style-name="P36"><text:span text:style-name="T37">2.注射劑：限用於特發性或遺傳性肺動脈高壓(WHO functional class III 及IV)</text:span><text:span text:style-name="T38">，並符合下列條件</text:span><text:span text:style-name="T39">：</text:span><text:span text:style-name="T40">(112/3/</text:span><text:span text:style-name="T41">1</text:span><text:span text:style-name="T42">、</text:span><text:span text:style-name="T43">1</text:span><text:span text:style-name="T44">13</text:span><text:span text:style-name="T45">/</text:span><text:span text:style-name="T46">1</text:span><text:span text:style-name="T47">/1</text:span><text:span text:style-name="T48">)</text:span></text:p>
            <text:p text:style-name="P49">WHO功能性分級第Ⅲ級且非屬於high risk病人，須先經iloprost吸入劑或口服ambrisentan、bosentan、macitentan、sildenafil、riociguat或<text:bookmark-start text:name="_Hlk133311874"/>selexipag<text:s/><text:bookmark-end text:name="_Hlk133311874"/>治療反應不佳或有禁忌症或有實證顯示疾病快速惡化或預後不佳。</text:p>
            <text:p text:style-name="P50"><text:span text:style-name="T51">3.</text:span><text:span text:style-name="T52">需經事前審查核准後使用</text:span><text:span text:style-name="T53">，每次申請以24週為限，期滿須經再次申請核准後才得以續用。</text:span><text:span text:style-name="T54">(</text:span><text:span text:style-name="T55">109/1/1、</text:span><text:span text:style-name="T56">1</text:span><text:span text:style-name="T57">13</text:span><text:span text:style-name="T58">/</text:span><text:span text:style-name="T59">1</text:span><text:span text:style-name="T60">/1</text:span><text:span text:style-name="T61">)</text:span></text:p>
          </table:table-cell>
          <table:table-cell table:style-name="TableCell62">
            <text:p text:style-name="P63">2.8.2.8.Treprostinil (如Remodulin inj.、Tyvaso)：(109/1/1、112/3/1)</text:p>
            <text:p text:style-name="P64">1.吸入劑：限用於治療WHO Group I 原發性肺動脈高血壓合併NYH A class Ⅲ 症狀。</text:p>
            <text:p text:style-name="P65">2.注射劑：限用於特發性或遺傳性肺動脈高壓(WHO functional class III 及IV)。(112/3/1)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3.需經事前審查核准後使用。</text:p>
          </table:table-cell>
        </table:table-row>
      </table:table>
      <text:p text:style-name="P76"><text:span text:style-name="T77">備註：</text:span><text:span text:style-name="T78">劃</text:span><text:span text:style-name="T79">線部分為</text:span><text:span text:style-name="T80">新</text:span><text:span text:style-name="T81">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3-11-30T10:08:00Z</meta:creation-date>
    <dc:date>2023-11-30T10:08:00Z</dc:date>
    <meta:print-date>2023-11-30T1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