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0" style:family="table-column">
      <style:table-column-properties style:column-width="3.3972in" style:use-optimal-column-width="false"/>
    </style:style>
    <style:style style:name="TableColumn11" style:family="table-column">
      <style:table-column-properties style:column-width="3.3937in" style:use-optimal-column-width="false"/>
    </style:style>
    <style:style style:name="Table9" style:family="table">
      <style:table-properties style:width="6.7909in" fo:margin-left="0in" table:align="center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2.4541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05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305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3055in" fo:margin-left="0.2777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3055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0.3055in" fo:margin-left="0.483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305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0.3055in" fo:margin-left="0.27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0.3055in" fo:margin-left="0.5416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3055in" fo:margin-left="0.5416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305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0.3055in" fo:margin-left="0.2777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05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4節 血液治療藥物 Hematological drugs</text:p>
      <text:p text:style-name="P3"><text:span text:style-name="T4">（自</text:span><text:span text:style-name="T5">113</text:span><text:span text:style-name="T6">年</text:span><text:span text:style-name="T7">1</text:span><text:span text:style-name="T8">月1日生效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訂後給付規定</text:p>
          </table:table-cell>
          <table:table-cell table:style-name="TableCell15">
            <text:p text:style-name="P16">原給付規定</text:p>
          </table:table-cell>
        </table:table-row>
        <table:table-row table:style-name="TableRow17">
          <table:table-cell table:style-name="TableCell18">
            <text:p text:style-name="P19">4.3.6.Luspatercept（如Reblozyl)：(113/1/1)</text:p>
            <text:p text:style-name="P20">1.限經衛生福利部國民健康署認定之重型海洋性貧血，且用於治療與β型「重型」海洋性貧血相關的輸血依賴性貧血的成年病人。</text:p>
            <text:p text:style-name="P21"><text:span text:style-name="T22">2.</text:span><text:span text:style-name="T23">病人需要常規輸血，</text:span><text:span text:style-name="T24">且須符合下列2個條件</text:span><text:span text:style-name="T25">：</text:span></text:p>
            <text:p text:style-name="P26">(1)在接受本藥品治療前24週內需要輸注24個紅血球(RBC)單位。</text:p>
            <text:p text:style-name="P27">(2)在接受本藥品治療前24週內沒有超過35天的無輸血期。</text:p>
            <text:p text:style-name="P28">3.限由血液病專科醫師處方。</text:p>
            <text:p text:style-name="P29"><text:span text:style-name="T30">4</text:span><text:span text:style-name="T31">.</text:span><text:span text:style-name="T32">需經事前審查核准後使用，</text:span><text:span text:style-name="T33">每</text:span><text:span text:style-name="T34">24週</text:span><text:span text:style-name="T35">評估一次</text:span><text:span text:style-name="T36">，具治療反應定義如下</text:span><text:span text:style-name="T37">：</text:span></text:p>
            <text:p text:style-name="P38"><text:span text:style-name="T39">(1)</text:span><text:span text:style-name="T40">治療</text:span><text:span text:style-name="T41">24週後，</text:span><text:span text:style-name="T42">與治療前的24週相比，</text:span><text:span text:style-name="T43">RBC</text:span><text:span text:style-name="T44">輸血量較基礎值降低</text:span><text:span text:style-name="T45">≥</text:span><text:span text:style-name="T46">50</text:span><text:span text:style-name="T47">%</text:span><text:span text:style-name="T48">。</text:span></text:p>
            <text:p text:style-name="P49"><text:span text:style-name="T50">(2)</text:span><text:span text:style-name="T51">在每</text:span><text:span text:style-name="T52">24週</text:span><text:span text:style-name="T53">治療中，能維持「</text:span><text:span text:style-name="T54">RBC</text:span><text:span text:style-name="T55">輸血量較基礎值降低</text:span><text:span text:style-name="T56">≥</text:span><text:span text:style-name="T57">50</text:span><text:span text:style-name="T58">%</text:span><text:span text:style-name="T59">」</text:span><text:span text:style-name="T60">的反應。</text:span></text:p>
            <text:p text:style-name="P61">5.最大劑量不得超過1.25 mg/kg<text:s/>(或總劑量120毫克)。</text:p>
            <text:p text:style-name="P62"><text:span text:style-name="T63">6.停藥條件</text:span><text:span text:style-name="T64">：</text:span><text:span text:style-name="T65">若接受</text:span><text:span text:style-name="T66">本藥品</text:span><text:span text:style-name="T67">最大劑量治療</text:span><text:span text:style-name="T68">24</text:span><text:span text:style-name="T69">週後仍未達到治療反應</text:span><text:span text:style-name="T70">，則應停藥</text:span><text:span text:style-name="T71">。</text:span></text:p>
          </table:table-cell>
          <table:table-cell table:style-name="TableCell72">
            <text:p text:style-name="P73">無</text:p>
          </table:table-cell>
        </table:table-row>
      </table:table>
      <text:p text:style-name="內文"><text:span text:style-name="T74">備註：劃線部份為新修訂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3-12-13T10:26:00Z</meta:creation-date>
    <dc:date>2023-12-13T10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