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text:style-name="WW_CharLFO3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819in" text:min-label-width="0.5937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6">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875in" text:min-label-width="0.6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suffix="、" style:num-format="一, 十, 一百(繁), ...">
        <style:list-level-properties text:space-before="0.1875in" text:min-label-width="0.6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0">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1">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2">
      <text:list-level-style-number text:level="1" style:num-suffix="、" style:num-format="一, 十, 一百(繁), ...">
        <style:list-level-properties text:space-before="0.443in" text:min-label-width="0.5in"/>
      </text:list-level-style-number>
      <text:list-level-style-number text:level="2" text:style-name="WW_CharLFO12LVL2" style:num-prefix="（" style:num-suffix="）" style:num-format="一, 十, 一百(繁), ...">
        <style:list-level-properties text:space-before="0.7763in" text:min-label-width="0.7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4">
      <text:list-level-style-number text:level="1" text:style-name="WW_CharLFO14LV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5">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font-size="20pt" style:font-size-asian="20pt"/>
    </style:style>
    <style:style style:name="P2"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3"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4"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6" style:family="table-column">
      <style:table-column-properties style:column-width="3.25in" style:use-optimal-column-width="false"/>
    </style:style>
    <style:style style:name="TableColumn7" style:family="table-column">
      <style:table-column-properties style:column-width="3.1027in" style:use-optimal-column-width="false"/>
    </style:style>
    <style:style style:name="TableColumn8" style:family="table-column">
      <style:table-column-properties style:column-width="0.1472in" style:use-optimal-column-width="false"/>
    </style:style>
    <style:style style:name="Table5" style:family="table">
      <style:table-properties style:width="6.5in" fo:margin-left="0.1027in" table:align="left"/>
    </style:style>
    <style:style style:name="TableRow9" style:family="table-row">
      <style:table-row-properties style:use-optimal-row-height="false"/>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line-height="0.3611in" fo:margin-left="-0.0013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line-height="0.3611in"/>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ableRow20" style:family="table-row">
      <style:table-row-properties style:use-optimal-row-height="false"/>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line-height="0.3611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line-height="0.3611in"/>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ableRow31" style:family="table-row">
      <style:table-row-properties style:use-optimal-row-height="false"/>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line-height="0.3611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line-height="0.3611in"/>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ableRow42" style:family="table-row">
      <style:table-row-properties style:use-optimal-row-height="false"/>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text-position="super 50%" fo:font-size="16pt" style:font-size-asian="16pt"/>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line-height="0.3611in"/>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標楷體" style:font-name-asian="標楷體" style:text-position="super 50%" fo:font-size="16pt" style:font-size-asian="16pt"/>
    </style:style>
    <style:style style:name="TableRow56" style:family="table-row">
      <style:table-row-properties style:use-optimal-row-height="false"/>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line-height="0.3611in"/>
      <style:text-properties style:font-name="標楷體" style:font-name-asian="標楷體" fo:font-size="16pt" style:font-size-asian="16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line-height="0.3611in"/>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ableRow64" style:family="table-row">
      <style:table-row-properties style:use-optimal-row-height="false"/>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line-height="0.3611in"/>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line-height="0.3611in"/>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ableRow78" style:family="table-row">
      <style:table-row-properties style:use-optimal-row-height="false"/>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line-height="0.3611in"/>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line-height="0.3611in"/>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標楷體" style:font-name-asian="標楷體" style:text-position="super 50%" fo:font-size="16pt" style:font-size-asian="16pt"/>
    </style:style>
    <style:style style:name="TableRow93" style:family="table-row">
      <style:table-row-properties style:use-optimal-row-height="fals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line-height="0.3611in"/>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標楷體" style:font-name-asian="標楷體" style:text-position="super 50%" fo:font-size="16pt" style:font-size-asian="16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line-height="0.3611in"/>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標楷體" style:font-name-asian="標楷體" style:text-position="super 50%" fo:font-size="16pt" style:font-size-asian="16pt"/>
    </style:style>
    <style:style style:name="TableRow108" style:family="table-row">
      <style:table-row-properties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line-height="0.3611in"/>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line-height="0.3611in"/>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ableRow119" style:family="table-row">
      <style:table-row-properties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611in"/>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line-height="0.3611in"/>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標楷體" style:font-name-asian="標楷體" style:text-position="super 50%" fo:font-size="16pt" style:font-size-asian="16pt"/>
    </style:style>
    <style:style style:name="TableRow133" style:family="table-row">
      <style:table-row-properties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3611in"/>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line-height="0.3611in"/>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ableRow146" style:family="table-row">
      <style:table-row-properties style:use-optimal-row-height="false"/>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line-height="0.3611in"/>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標楷體" style:font-name-asian="標楷體" style:text-position="super 50%" fo:font-size="16pt" style:font-size-asian="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line-height="0.3611in"/>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ableRow159" style:family="table-row">
      <style:table-row-properties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3611in"/>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ableCell165" style:family="table-cell">
      <style:table-cell-properties fo:border="none" fo:padding-top="0in" fo:padding-left="0.0194in" fo:padding-bottom="0in" fo:padding-right="0.0194in"/>
    </style:style>
    <style:style style:name="P166" style:parent-style-name="內文Web" style:family="paragraph">
      <style:paragraph-properties fo:widows="0" fo:orphans="0" fo:margin-top="0in" fo:margin-bottom="0in" fo:line-height="0.3611in"/>
    </style:style>
    <style:style style:name="T167" style:parent-style-name="預設段落字型" style:family="text">
      <style:text-properties style:font-name="標楷體" style:font-name-asian="標楷體" style:letter-kerning="true"/>
    </style:style>
    <style:style style:name="TableRow168" style:family="table-row">
      <style:table-row-properties style:use-optimal-row-height="false" fo:keep-together="always"/>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font-size="16pt" style:font-size-asian="16pt"/>
    </style:style>
    <style:style style:name="TableRow174" style:family="table-row">
      <style:table-row-properties style:use-optimal-row-height="false" fo:keep-together="always"/>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3611in" fo:margin-left="4in" fo:text-indent="-4in">
        <style:tab-stops/>
      </style:paragraph-properties>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全真楷書" style:font-name-asian="標楷體" fo:font-size="14pt" style:font-size-asian="14pt" style:font-size-complex="14pt"/>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asian="標楷體" fo:color="#000000" fo:font-size="16pt" style:font-size-asian="16pt"/>
    </style:style>
    <style:style style:name="T185" style:parent-style-name="預設段落字型" style:family="text">
      <style:text-properties style:font-name-asian="標楷體" fo:color="#000000" fo:font-size="16pt" style:font-size-asian="16pt"/>
    </style:style>
    <style:style style:name="TableRow186" style:family="table-row">
      <style:table-row-properties style:use-optimal-row-height="false" fo:keep-together="always"/>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line-height="0.3611in" fo:margin-left="4in" fo:text-indent="-4in">
        <style:tab-stops/>
      </style:paragraph-properties>
      <style:text-properties style:font-name="標楷體" style:font-name-asian="標楷體" fo:font-size="16pt" style:font-size-asian="16pt"/>
    </style:style>
    <style:style style:name="TableRow189" style:family="table-row">
      <style:table-row-properties style:use-optimal-row-height="false" fo:keep-together="always"/>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font-size="16pt" style:font-size-asian="16pt"/>
    </style:style>
    <style:style style:name="TableRow192" style:family="table-row">
      <style:table-row-properties style:use-optimal-row-height="false" fo:keep-together="always"/>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font-size="16pt" style:font-size-asian="16pt"/>
    </style:style>
    <style:style style:name="TableRow195" style:family="table-row">
      <style:table-row-properties style:use-optimal-row-height="false" fo:keep-together="always"/>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line-height="0.3611in"/>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標楷體" style:font-name-asian="標楷體" fo:font-size="16pt" style:font-size-asian="16pt"/>
    </style:style>
    <style:style style:name="TableRow201" style:family="table-row">
      <style:table-row-properties style:use-optimal-row-height="false" fo:keep-together="always"/>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6pt" style:font-size-asian="16pt"/>
    </style:style>
    <style:style style:name="TableRow204" style:family="table-row">
      <style:table-row-properties style:use-optimal-row-height="false" fo:keep-together="always"/>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line-height="0.3611in"/>
      <style:text-properties style:font-name="標楷體" style:font-name-asian="標楷體" fo:font-size="16pt" style:font-size-asian="16pt"/>
    </style:style>
    <style:style style:name="TableRow207" style:family="table-row">
      <style:table-row-properties style:use-optimal-row-height="false" fo:keep-together="always"/>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3611in"/>
      <style:text-properties style:font-name="標楷體" style:font-name-asian="標楷體" fo:font-size="16pt" style:font-size-asian="16pt"/>
    </style:style>
    <style:style style:name="TableRow210" style:family="table-row">
      <style:table-row-properties style:use-optimal-row-height="false" fo:keep-together="always"/>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line-height="0.3611in"/>
      <style:text-properties style:font-name="標楷體" style:font-name-asian="標楷體" fo:font-size="16pt" style:font-size-asian="16pt"/>
    </style:style>
    <style:style style:name="TableRow213" style:family="table-row">
      <style:table-row-properties style:use-optimal-row-height="false" fo:keep-together="always"/>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line-height="0.3611in"/>
      <style:text-properties style:font-name="標楷體" style:font-name-asian="標楷體" fo:font-size="16pt" style:font-size-asian="16pt"/>
    </style:style>
    <style:style style:name="TableRow216" style:family="table-row">
      <style:table-row-properties style:use-optimal-row-height="false" fo:keep-together="always"/>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line-height="0.3611in" fo:margin-left="4in" fo:text-indent="-4in">
        <style:tab-stops/>
      </style:paragraph-properties>
      <style:text-properties style:font-name="標楷體" style:font-name-asian="標楷體" fo:font-size="16pt" style:font-size-asian="16pt"/>
    </style:style>
    <style:style style:name="TableRow219" style:family="table-row">
      <style:table-row-properties style:use-optimal-row-height="false" fo:keep-together="always"/>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line-height="0.3611in" fo:margin-left="4.0069in" fo:text-indent="-4.0069in">
        <style:tab-stops/>
      </style:paragraph-properties>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全真楷書" style:font-name-asian="標楷體" fo:color="#000000" fo:font-size="16pt" style:font-size-asian="16pt"/>
    </style:style>
    <style:style style:name="T227" style:parent-style-name="預設段落字型" style:family="text">
      <style:text-properties style:font-name="全真楷書" style:font-name-asian="標楷體" fo:color="#000000" fo:font-size="16pt" style:font-size-asian="16pt"/>
    </style:style>
    <style:style style:name="T228" style:parent-style-name="預設段落字型" style:family="text">
      <style:text-properties style:font-name="全真楷書" style:font-name-asian="標楷體" fo:color="#000000" fo:font-size="16pt" style:font-size-asian="16pt"/>
    </style:style>
    <style:style style:name="T229" style:parent-style-name="預設段落字型" style:family="text">
      <style:text-properties style:font-name="全真楷書" style:font-name-asian="標楷體" fo:color="#000000" fo:font-size="16pt" style:font-size-asian="16pt"/>
    </style:style>
    <style:style style:name="T230" style:parent-style-name="預設段落字型" style:family="text">
      <style:text-properties style:font-name="全真楷書"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P232" style:parent-style-name="內文" style:family="paragraph">
      <style:paragraph-properties fo:text-align="justify" fo:margin-top="0.125in" fo:line-height="0.3472in" fo:text-indent="-0.0013in"/>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asian="標楷體" fo:color="#000000" fo:font-size="16pt" style:font-size-asian="16pt"/>
    </style:style>
    <style:style style:name="P235" style:parent-style-name="內文" style:family="paragraph">
      <style:paragraph-properties fo:text-align="justify" fo:line-height="0.3472in" fo:margin-left="-0.0833in" fo:text-indent="0.0826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fo:text-align="justify" fo:line-height="0.3472in" fo:margin-left="0.4451in" fo:text-indent="-0.4451in">
        <style:tab-stops/>
      </style:paragraph-properties>
    </style:style>
    <style:style style:name="T239" style:parent-style-name="預設段落字型" style:family="text">
      <style:text-properties style:font-name="標楷體" style:font-name-asian="標楷體" fo:font-weight="bold" style:font-weight-asian="bold" style:font-weight-complex="bold" fo:font-size="16pt" style:font-size-asian="16pt"/>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weight="bold" style:font-weight-asian="bold" style:font-weight-complex="bold" fo:font-size="16pt" style:font-size-asian="16pt"/>
    </style:style>
    <style:style style:name="T242" style:parent-style-name="預設段落字型" style:family="text">
      <style:text-properties style:font-name-asian="標楷體" fo:font-weight="bold" style:font-weight-asian="bold" style:font-weight-complex="bold" fo:font-size="16pt" style:font-size-asian="16pt"/>
    </style:style>
    <style:style style:name="T243" style:parent-style-name="預設段落字型" style:family="text">
      <style:text-properties style:font-name-asian="標楷體" fo:font-size="16pt" style:font-size-asian="16pt"/>
    </style:style>
    <style:style style:name="P244" style:parent-style-name="內文" style:family="paragraph">
      <style:paragraph-properties fo:text-align="justify" fo:line-height="0.3472in" fo:margin-left="0.4451in" fo:text-indent="-0.4451in">
        <style:tab-stops/>
      </style:paragraph-properties>
    </style:style>
    <style:style style:name="T245" style:parent-style-name="預設段落字型" style:family="text">
      <style:text-properties style:font-name-asian="標楷體" fo:font-weight="bold" style:font-weight-asian="bold" style:font-weight-complex="bold" fo:font-size="16pt" style:font-size-asian="16pt"/>
    </style:style>
    <style:style style:name="P246" style:parent-style-name="內文" style:family="paragraph">
      <style:paragraph-properties fo:text-align="justify" fo:line-height="0.3472in" fo:margin-left="-0.0347in" fo:text-indent="0.0687in">
        <style:tab-stops/>
      </style:paragraph-properties>
      <style:text-properties style:font-name-asian="標楷體" fo:font-weight="bold" style:font-weight-asian="bold" style:font-weight-complex="bold" fo:font-size="16pt" style:font-size-asian="16pt"/>
    </style:style>
    <style:style style:name="P247" style:parent-style-name="內文" style:family="paragraph">
      <style:paragraph-properties fo:text-align="justify" fo:line-height="0.3472in" fo:margin-left="0.5847in" fo:text-indent="-0.5847in">
        <style:tab-stops/>
      </style:paragraph-properties>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P253" style:parent-style-name="內文" style:family="paragraph">
      <style:paragraph-properties fo:line-height="0.3472in" fo:margin-left="0.6666in" fo:text-indent="-0.6666in">
        <style:tab-stops/>
      </style:paragraph-properties>
      <style:text-properties style:font-name-asian="標楷體" fo:font-size="16pt" style:font-size-asian="16pt"/>
    </style:style>
    <style:style style:name="P254" style:parent-style-name="first" style:family="paragraph">
      <style:paragraph-properties fo:text-align="justify" fo:line-height="0.3472in" fo:margin-left="-0.0347in" fo:text-indent="-0.0006in">
        <style:tab-stops/>
      </style:paragraph-properties>
      <style:text-properties style:font-name="標楷體" style:font-name-asian="標楷體" style:use-window-font-color="true" fo:font-size="16pt" style:font-size-asian="16pt"/>
    </style:style>
    <style:style style:name="P255" style:parent-style-name="first" style:family="paragraph">
      <style:paragraph-properties fo:text-align="justify" fo:line-height="0.3472in" fo:margin-left="-0.0354in">
        <style:tab-stops/>
      </style:paragraph-properties>
      <style:text-properties style:font-name="標楷體" style:font-name-asian="標楷體" style:use-window-font-color="true" fo:font-size="16pt" style:font-size-asian="16pt"/>
    </style:style>
    <style:style style:name="P256"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57"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58"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259" style:parent-style-name="first" style:family="paragraph">
      <style:paragraph-properties fo:text-align="justify" fo:line-height="0.3472in" fo:margin-left="-0.0736in" fo:text-indent="0.0736in">
        <style:tab-stops/>
      </style:paragraph-properties>
    </style:style>
    <style:style style:name="T260" style:parent-style-name="預設段落字型" style:family="text">
      <style:text-properties style:font-name="標楷體" style:font-name-asian="標楷體" style:use-window-font-color="true" fo:font-size="16pt" style:font-size-asian="16pt"/>
    </style:style>
    <style:style style:name="T26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2" style:parent-style-name="預設段落字型" style:family="text">
      <style:text-properties style:font-name="標楷體" style:font-name-asian="標楷體" style:use-window-font-color="true" fo:font-size="16pt" style:font-size-asian="16pt"/>
    </style:style>
    <style:style style:name="P263" style:parent-style-name="first" style:family="paragraph">
      <style:paragraph-properties fo:text-align="justify" fo:line-height="0.3472in" fo:margin-left="0.6666in" fo:text-indent="-0.6666in">
        <style:tab-stops/>
      </style:paragraph-properties>
    </style:style>
    <style:style style:name="T26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5" style:parent-style-name="預設段落字型" style:family="text">
      <style:text-properties style:font-name-asian="標楷體" style:use-window-font-color="true" fo:font-size="16pt" style:font-size-asian="16pt"/>
    </style:style>
    <style:style style:name="T266" style:parent-style-name="預設段落字型" style:family="text">
      <style:text-properties style:font-name-asian="標楷體" style:use-window-font-color="true" fo:font-size="16pt" style:font-size-asian="16pt"/>
    </style:style>
    <style:style style:name="T267" style:parent-style-name="預設段落字型" style:family="text">
      <style:text-properties style:font-name-asian="標楷體" style:use-window-font-color="true" fo:font-size="16pt" style:font-size-asian="16pt"/>
    </style:style>
    <style:style style:name="T268" style:parent-style-name="預設段落字型" style:family="text">
      <style:text-properties style:font-name-asian="標楷體" style:use-window-font-color="true" fo:font-size="16pt" style:font-size-asian="16pt"/>
    </style:style>
    <style:style style:name="T269" style:parent-style-name="預設段落字型" style:family="text">
      <style:text-properties style:font-name-asian="標楷體" style:use-window-font-color="true" fo:font-size="16pt" style:font-size-asian="16pt"/>
    </style:style>
    <style:style style:name="T27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71" style:parent-style-name="first" style:family="paragraph">
      <style:paragraph-properties fo:text-align="justify" fo:margin-top="0.0694in" fo:line-height="0.3472in" fo:margin-left="0.6666in" fo:text-indent="-0.6666in">
        <style:tab-stops/>
      </style:paragraph-properties>
    </style:style>
    <style:style style:name="T27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73" style:parent-style-name="預設段落字型" style:family="text">
      <style:text-properties style:font-name="標楷體" style:font-name-asian="標楷體" style:use-window-font-color="true" fo:font-size="16pt" style:font-size-asian="16pt"/>
    </style:style>
    <style:style style:name="T274" style:parent-style-name="預設段落字型" style:family="text">
      <style:text-properties style:font-name="標楷體" style:font-name-asian="標楷體" style:use-window-font-color="true" fo:font-size="16pt" style:font-size-asian="16pt"/>
    </style:style>
    <style:style style:name="T275" style:parent-style-name="預設段落字型" style:family="text">
      <style:text-properties style:font-name="標楷體" style:font-name-asian="標楷體" style:use-window-font-color="true" fo:font-size="16pt" style:font-size-asian="16pt"/>
    </style:style>
    <style:style style:name="T276" style:parent-style-name="預設段落字型" style:family="text">
      <style:text-properties style:font-name="標楷體" style:font-name-asian="標楷體" style:use-window-font-color="true" fo:font-size="16pt" style:font-size-asian="16pt"/>
    </style:style>
    <style:style style:name="T277" style:parent-style-name="預設段落字型" style:family="text">
      <style:text-properties style:font-name="標楷體" style:font-name-asian="標楷體" style:use-window-font-color="true" fo:font-size="16pt" style:font-size-asian="16pt"/>
    </style:style>
    <style:style style:name="T278" style:parent-style-name="預設段落字型" style:family="text">
      <style:text-properties style:font-name="標楷體" style:font-name-asian="標楷體" style:use-window-font-color="true" fo:font-size="16pt" style:font-size-asian="16pt"/>
    </style:style>
    <style:style style:name="T279" style:parent-style-name="預設段落字型" style:family="text">
      <style:text-properties style:font-name="標楷體" style:font-name-asian="標楷體" style:use-window-font-color="true" fo:font-size="16pt" style:font-size-asian="16pt"/>
    </style:style>
    <style:style style:name="T280" style:parent-style-name="預設段落字型" style:family="text">
      <style:text-properties style:font-name="標楷體" style:font-name-asian="標楷體" style:use-window-font-color="true" fo:font-size="16pt" style:font-size-asian="16pt"/>
    </style:style>
    <style:style style:name="T281" style:parent-style-name="預設段落字型" style:family="text">
      <style:text-properties style:font-name="標楷體" style:font-name-asian="標楷體" style:use-window-font-color="true" fo:font-size="16pt" style:font-size-asian="16pt"/>
    </style:style>
    <style:style style:name="TableColumn283" style:family="table-column">
      <style:table-column-properties style:column-width="0.5in" style:use-optimal-column-width="false"/>
    </style:style>
    <style:style style:name="TableColumn284" style:family="table-column">
      <style:table-column-properties style:column-width="0.9166in" style:use-optimal-column-width="false"/>
    </style:style>
    <style:style style:name="TableColumn285" style:family="table-column">
      <style:table-column-properties style:column-width="0.9166in" style:use-optimal-column-width="false"/>
    </style:style>
    <style:style style:name="TableColumn286" style:family="table-column">
      <style:table-column-properties style:column-width="0.9166in" style:use-optimal-column-width="false"/>
    </style:style>
    <style:style style:name="TableColumn287" style:family="table-column">
      <style:table-column-properties style:column-width="0.9166in" style:use-optimal-column-width="false"/>
    </style:style>
    <style:style style:name="TableColumn288" style:family="table-column">
      <style:table-column-properties style:column-width="0.9166in" style:use-optimal-column-width="false"/>
    </style:style>
    <style:style style:name="TableColumn289" style:family="table-column">
      <style:table-column-properties style:column-width="0.9166in" style:use-optimal-column-width="false"/>
    </style:style>
    <style:style style:name="TableColumn290" style:family="table-column">
      <style:table-column-properties style:column-width="0.9166in" style:use-optimal-column-width="false"/>
    </style:style>
    <style:style style:name="Table282" style:family="table">
      <style:table-properties style:width="6.9166in" fo:margin-left="0.1027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說明一" style:family="paragraph">
      <style:text-properties style:font-name="標楷體"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說明一" style:family="paragraph">
      <style:text-properties style:font-name="標楷體" fo:font-size="14pt" style:font-size-asian="14pt"/>
    </style:style>
    <style:style style:name="TableCell296" style:family="table-cell">
      <style:table-cell-properties fo:border="0.0069in solid #000000" fo:padding-top="0in" fo:padding-left="0.0194in" fo:padding-bottom="0in" fo:padding-right="0.0194in"/>
    </style:style>
    <style:style style:name="P297" style:parent-style-name="說明一" style:family="paragraph">
      <style:text-properties style:font-name="標楷體" fo:font-size="14pt" style:font-size-asian="14pt"/>
    </style:style>
    <style:style style:name="TableCell298" style:family="table-cell">
      <style:table-cell-properties fo:border="0.0069in solid #000000" fo:padding-top="0in" fo:padding-left="0.0194in" fo:padding-bottom="0in" fo:padding-right="0.0194in"/>
    </style:style>
    <style:style style:name="P299" style:parent-style-name="說明一" style:family="paragraph">
      <style:text-properties style:font-name="標楷體" fo:font-size="14pt" style:font-size-asian="14pt"/>
    </style:style>
    <style:style style:name="TableCell300" style:family="table-cell">
      <style:table-cell-properties fo:border="0.0069in solid #000000" fo:padding-top="0in" fo:padding-left="0.0194in" fo:padding-bottom="0in" fo:padding-right="0.0194in"/>
    </style:style>
    <style:style style:name="P301" style:parent-style-name="說明一" style:family="paragraph">
      <style:text-properties style:font-name="標楷體" fo:font-size="14pt" style:font-size-asian="14pt"/>
    </style:style>
    <style:style style:name="TableCell302" style:family="table-cell">
      <style:table-cell-properties fo:border="0.0069in solid #000000" fo:padding-top="0in" fo:padding-left="0.0194in" fo:padding-bottom="0in" fo:padding-right="0.0194in"/>
    </style:style>
    <style:style style:name="P303" style:parent-style-name="說明一" style:family="paragraph">
      <style:text-properties style:font-name="標楷體" fo:font-size="14pt" style:font-size-asian="14pt"/>
    </style:style>
    <style:style style:name="TableCell304" style:family="table-cell">
      <style:table-cell-properties fo:border="0.0069in solid #000000" fo:padding-top="0in" fo:padding-left="0.0194in" fo:padding-bottom="0in" fo:padding-right="0.0194in"/>
    </style:style>
    <style:style style:name="P305" style:parent-style-name="說明一" style:family="paragraph">
      <style:text-properties style:font-name="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說明一" style:family="paragraph">
      <style:text-properties style:font-name="標楷體" fo:font-size="14pt" style:font-size-asian="14pt"/>
    </style:style>
    <style:style style:name="TableRow308" style:family="table-row">
      <style:table-row-properties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說明一" style:family="paragraph">
      <style:paragraph-properties fo:margin-top="0.0694in" fo:margin-bottom="0.0694in" fo:line-height="0.2638in"/>
      <style:text-properties style:font-name="標楷體" fo:font-size="12pt" style:font-size-asian="12pt"/>
    </style:style>
    <style:style style:name="P311" style:parent-style-name="說明一" style:family="paragraph">
      <style:paragraph-properties fo:margin-top="0.0694in" fo:margin-bottom="0.0694in" fo:line-height="0.2638in"/>
      <style:text-properties style:font-name="標楷體" fo:font-size="12pt" style:font-size-asian="12pt"/>
    </style:style>
    <style:style style:name="TableCell312" style:family="table-cell">
      <style:table-cell-properties fo:border="0.0069in solid #000000" fo:padding-top="0in" fo:padding-left="0.0194in" fo:padding-bottom="0in" fo:padding-right="0.0194in"/>
    </style:style>
    <style:style style:name="P313" style:parent-style-name="說明一" style:family="paragraph">
      <style:text-properties style:font-name="標楷體" fo:font-size="12pt" style:font-size-asian="12pt"/>
    </style:style>
    <style:style style:name="TableCell314" style:family="table-cell">
      <style:table-cell-properties fo:border="0.0069in solid #000000" fo:padding-top="0in" fo:padding-left="0.0194in" fo:padding-bottom="0in" fo:padding-right="0.0194in"/>
    </style:style>
    <style:style style:name="P315" style:parent-style-name="說明一" style:family="paragraph">
      <style:text-properties style:font-name="標楷體" fo:font-size="12pt" style:font-size-asian="12pt"/>
    </style:style>
    <style:style style:name="TableCell316" style:family="table-cell">
      <style:table-cell-properties fo:border="0.0069in solid #000000" fo:padding-top="0in" fo:padding-left="0.0194in" fo:padding-bottom="0in" fo:padding-right="0.0194in"/>
    </style:style>
    <style:style style:name="P317" style:parent-style-name="說明一" style:family="paragraph">
      <style:text-properties style:font-name="標楷體" fo:font-size="12pt" style:font-size-asian="12pt"/>
    </style:style>
    <style:style style:name="TableCell318" style:family="table-cell">
      <style:table-cell-properties fo:border="0.0069in solid #000000" fo:padding-top="0in" fo:padding-left="0.0194in" fo:padding-bottom="0in" fo:padding-right="0.0194in"/>
    </style:style>
    <style:style style:name="P319" style:parent-style-name="說明一" style:family="paragraph">
      <style:text-properties style:font-name="標楷體" fo:font-size="12pt" style:font-size-asian="12pt"/>
    </style:style>
    <style:style style:name="TableCell320" style:family="table-cell">
      <style:table-cell-properties fo:border="0.0069in solid #000000" fo:padding-top="0in" fo:padding-left="0.0194in" fo:padding-bottom="0in" fo:padding-right="0.0194in"/>
    </style:style>
    <style:style style:name="P321" style:parent-style-name="說明一" style:family="paragraph">
      <style:text-properties style:font-name="標楷體" fo:font-size="12pt" style:font-size-asian="12pt"/>
    </style:style>
    <style:style style:name="TableCell322" style:family="table-cell">
      <style:table-cell-properties fo:border="0.0069in solid #000000" fo:padding-top="0in" fo:padding-left="0.0194in" fo:padding-bottom="0in" fo:padding-right="0.0194in"/>
    </style:style>
    <style:style style:name="P323" style:parent-style-name="說明一" style:family="paragraph">
      <style:text-properties style:font-name="標楷體" fo:font-size="12pt" style:font-size-asian="12pt"/>
    </style:style>
    <style:style style:name="TableCell324" style:family="table-cell">
      <style:table-cell-properties fo:border="0.0069in solid #000000" fo:padding-top="0in" fo:padding-left="0.0194in" fo:padding-bottom="0in" fo:padding-right="0.0194in"/>
    </style:style>
    <style:style style:name="P325" style:parent-style-name="說明一" style:family="paragraph">
      <style:text-properties style:font-name="標楷體" fo:font-size="12pt" style:font-size-asian="12pt"/>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說明一" style:family="paragraph">
      <style:paragraph-properties fo:margin-top="0.0694in" fo:line-height="0.2638in"/>
      <style:text-properties style:font-name="標楷體" fo:font-size="12pt" style:font-size-asian="12pt"/>
    </style:style>
    <style:style style:name="P329" style:parent-style-name="說明一" style:family="paragraph">
      <style:paragraph-properties fo:margin-top="0.0694in" fo:line-height="0.2638in"/>
      <style:text-properties style:font-name="標楷體" fo:font-size="12pt" style:font-size-asian="12pt"/>
    </style:style>
    <style:style style:name="TableCell330" style:family="table-cell">
      <style:table-cell-properties fo:border="0.0069in solid #000000" fo:padding-top="0in" fo:padding-left="0.0194in" fo:padding-bottom="0in" fo:padding-right="0.0194in"/>
    </style:style>
    <style:style style:name="P331" style:parent-style-name="說明一" style:family="paragraph">
      <style:text-properties style:font-name="標楷體" fo:font-size="12pt" style:font-size-asian="12pt"/>
    </style:style>
    <style:style style:name="TableCell332" style:family="table-cell">
      <style:table-cell-properties fo:border="0.0069in solid #000000" fo:padding-top="0in" fo:padding-left="0.0194in" fo:padding-bottom="0in" fo:padding-right="0.0194in"/>
    </style:style>
    <style:style style:name="P333" style:parent-style-name="說明一" style:family="paragraph">
      <style:text-properties style:font-name="標楷體" fo:font-size="12pt" style:font-size-asian="12pt"/>
    </style:style>
    <style:style style:name="TableCell334" style:family="table-cell">
      <style:table-cell-properties fo:border="0.0069in solid #000000" fo:padding-top="0in" fo:padding-left="0.0194in" fo:padding-bottom="0in" fo:padding-right="0.0194in"/>
    </style:style>
    <style:style style:name="P335" style:parent-style-name="說明一" style:family="paragraph">
      <style:text-properties style:font-name="標楷體" fo:font-size="12pt" style:font-size-asian="12pt"/>
    </style:style>
    <style:style style:name="TableCell336" style:family="table-cell">
      <style:table-cell-properties fo:border="0.0069in solid #000000" fo:padding-top="0in" fo:padding-left="0.0194in" fo:padding-bottom="0in" fo:padding-right="0.0194in"/>
    </style:style>
    <style:style style:name="P337" style:parent-style-name="說明一" style:family="paragraph">
      <style:text-properties style:font-name="標楷體" fo:font-size="12pt" style:font-size-asian="12pt"/>
    </style:style>
    <style:style style:name="TableCell338" style:family="table-cell">
      <style:table-cell-properties fo:border="0.0069in solid #000000" fo:padding-top="0in" fo:padding-left="0.0194in" fo:padding-bottom="0in" fo:padding-right="0.0194in"/>
    </style:style>
    <style:style style:name="P339" style:parent-style-name="說明一" style:family="paragraph">
      <style:text-properties style:font-name="標楷體" fo:font-size="12pt" style:font-size-asian="12pt"/>
    </style:style>
    <style:style style:name="TableCell340" style:family="table-cell">
      <style:table-cell-properties fo:border="0.0069in solid #000000" fo:padding-top="0in" fo:padding-left="0.0194in" fo:padding-bottom="0in" fo:padding-right="0.0194in"/>
    </style:style>
    <style:style style:name="P341" style:parent-style-name="說明一" style:family="paragraph">
      <style:text-properties style:font-name="標楷體" fo:font-size="12pt" style:font-size-asian="12pt"/>
    </style:style>
    <style:style style:name="TableCell342" style:family="table-cell">
      <style:table-cell-properties fo:border="0.0069in solid #000000" fo:padding-top="0in" fo:padding-left="0.0194in" fo:padding-bottom="0in" fo:padding-right="0.0194in"/>
    </style:style>
    <style:style style:name="P343" style:parent-style-name="說明一" style:family="paragraph">
      <style:text-properties style:font-name="標楷體" fo:font-size="12pt" style:font-size-asian="12pt"/>
    </style:style>
    <style:style style:name="P344"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5"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6"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7"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8"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49"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50" style:parent-style-name="內文" style:family="paragraph">
      <style:paragraph-properties fo:widows="2" fo:orphans="2" fo:text-align="justify" fo:line-height="0.3472in" fo:margin-left="-0.0347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6pt" style:font-size-asian="16pt"/>
    </style:style>
    <style:style style:name="P352" style:parent-style-name="內文" style:family="paragraph">
      <style:paragraph-properties fo:line-height="0.3472in" fo:margin-left="0.6666in" fo:text-indent="-0.6666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0pt"/>
    </style:style>
    <style:style style:name="T354" style:parent-style-name="預設段落字型" style:family="text">
      <style:text-properties style:font-name="標楷體" style:font-name-asian="標楷體" style:font-weight-complex="bold" fo:font-size="16pt" style:font-size-asian="16pt"/>
    </style:style>
    <style:style style:name="T355" style:parent-style-name="預設段落字型" style:family="text">
      <style:text-properties style:font-name="標楷體" style:font-name-asian="標楷體" style:font-weight-complex="bold" fo:font-size="16pt" style:font-size-asian="16pt"/>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P359" style:parent-style-name="內文" style:family="paragraph">
      <style:paragraph-properties fo:line-height="0.3472in" fo:margin-left="0.6666in" fo:text-indent="-0.6666in">
        <style:tab-stops/>
      </style:paragraph-properties>
    </style:style>
    <style:style style:name="T360" style:parent-style-name="預設段落字型" style:family="text">
      <style:text-properties style:font-name="標楷體" style:font-name-asian="標楷體" style:letter-kerning="false" fo:font-size="16pt" style:font-size-asian="16pt"/>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style>
    <style:style style:name="T366" style:parent-style-name="預設段落字型" style:family="text">
      <style:text-properties style:font-name="標楷體" style:font-name-asian="標楷體" style:font-weight-complex="bold" fo:font-size="16pt" style:font-size-asian="16pt"/>
    </style:style>
    <style:style style:name="T367" style:parent-style-name="預設段落字型" style:family="text">
      <style:text-properties style:font-name="標楷體" style:font-name-asian="標楷體" style:font-weight-complex="bold" fo:font-size="16pt" style:font-size-asian="16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T370" style:parent-style-name="預設段落字型" style:family="text">
      <style:text-properties style:font-name="標楷體"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T372" style:parent-style-name="預設段落字型" style:family="text">
      <style:text-properties style:font-name="標楷體" style:font-name-asian="標楷體" style:font-weight-complex="bold" fo:font-size="16pt" style:font-size-asian="16pt"/>
    </style:style>
    <style:style style:name="T373" style:parent-style-name="預設段落字型" style:family="text">
      <style:text-properties style:font-name="標楷體" style:font-name-asian="標楷體" fo:font-size="16pt" style:font-size-asian="16pt"/>
    </style:style>
    <style:style style:name="P374"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375" style:parent-style-name="first" style:family="paragraph">
      <style:paragraph-properties fo:text-align="justify" fo:line-height="0.3472in" fo:margin-left="-0.0347in">
        <style:tab-stops/>
      </style:paragraph-properties>
      <style:text-properties style:font-name="標楷體" style:font-name-asian="標楷體" style:font-weight-complex="bold" style:use-window-font-color="true" style:letter-kerning="true" fo:font-size="16pt" style:font-size-asian="16pt" style:font-size-complex="12pt"/>
    </style:style>
    <style:style style:name="P376" style:parent-style-name="first" style:family="paragraph">
      <style:paragraph-properties fo:text-align="justify" fo:line-height="0.3472in" fo:margin-left="-0.0347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77"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78"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79"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80" style:parent-style-name="first" style:family="paragraph">
      <style:paragraph-properties fo:text-align="justify" fo:line-height="0.3472in" fo:margin-left="-0.0347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81" style:parent-style-name="first" style:family="paragraph">
      <style:paragraph-properties fo:text-align="justify" fo:line-height="0.3472in" fo:margin-left="-0.0347in">
        <style:tab-stops/>
      </style:paragraph-properties>
      <style:text-properties style:font-name="標楷體" style:font-name-asian="標楷體" style:font-weight-complex="bold" style:use-window-font-color="true" style:letter-kerning="true" fo:font-size="16pt" style:font-size-asian="16pt" style:font-size-complex="12pt"/>
    </style:style>
    <style:style style:name="P382" style:parent-style-name="first" style:family="paragraph">
      <style:paragraph-properties fo:text-align="justify" fo:line-height="0.3472in" fo:margin-left="0.6319in" fo:text-indent="-0.6666in">
        <style:tab-stops/>
      </style:paragraph-properties>
    </style:style>
    <style:style style:name="T383"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384"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385"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86"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87"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88"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89"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90"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391" style:parent-style-name="first" style:family="paragraph">
      <style:paragraph-properties fo:text-align="justify" fo:line-height="0.3472in" fo:margin-left="-0.0347in">
        <style:tab-stops/>
      </style:paragraph-properties>
    </style:style>
    <style:style style:name="T392"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393"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394"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395"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396"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P397"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98"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399"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00"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01" style:parent-style-name="first" style:family="paragraph">
      <style:paragraph-properties fo:text-align="justify" fo:line-height="0.3472in" fo:margin-left="-0.0347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02" style:parent-style-name="first" style:family="paragraph">
      <style:paragraph-properties fo:text-align="justify" fo:line-height="0.3472in" fo:margin-left="-0.0347in">
        <style:tab-stops/>
      </style:paragraph-properties>
      <style:text-properties style:font-name="標楷體" style:font-name-asian="標楷體" style:font-weight-complex="bold" style:use-window-font-color="true" style:letter-kerning="true" fo:font-size="16pt" style:font-size-asian="16pt" style:font-size-complex="12pt"/>
    </style:style>
    <style:style style:name="P403" style:parent-style-name="first" style:family="paragraph">
      <style:paragraph-properties fo:text-align="justify" fo:line-height="0.3472in" fo:margin-left="-0.0347in">
        <style:tab-stops/>
      </style:paragraph-properties>
    </style:style>
    <style:style style:name="T404"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405"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406"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P407"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08"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09"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410" style:parent-style-name="first" style:family="paragraph">
      <style:paragraph-properties fo:text-align="justify" fo:line-height="0.3472in" fo:margin-left="-0.0347in">
        <style:tab-stops/>
      </style:paragraph-properties>
    </style:style>
    <style:style style:name="T411" style:parent-style-name="預設段落字型" style:family="text">
      <style:text-properties style:font-name="Times New Roman" style:font-name-asian="標楷體" style:font-weight-complex="bold" style:use-window-font-color="true" fo:font-size="16pt" style:font-size-asian="16pt"/>
    </style:style>
    <style:style style:name="T412"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3" style:parent-style-name="first" style:family="paragraph">
      <style:paragraph-properties fo:text-align="justify" fo:line-height="0.3472in" fo:margin-left="0.6319in" fo:text-indent="-0.6666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4" style:parent-style-name="first" style:family="paragraph">
      <style:paragraph-properties fo:text-align="justify" fo:line-height="0.3472in" fo:margin-left="-0.0347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5" style:parent-style-name="first" style:family="paragraph">
      <style:paragraph-properties fo:text-align="justify" fo:line-height="0.3472in" fo:margin-left="0.668in" fo:text-indent="-0.4444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6" style:parent-style-name="first" style:family="paragraph">
      <style:paragraph-properties fo:text-align="justify" fo:line-height="0.3472in" fo:margin-left="0in" fo:text-indent="0.2222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7" style:parent-style-name="first" style:family="paragraph">
      <style:paragraph-properties fo:text-align="justify" fo:line-height="0.3472in" fo:margin-left="-0.0347in">
        <style:tab-stops/>
      </style:paragraph-properties>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418"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419" style:parent-style-name="first" style:family="paragraph">
      <style:paragraph-properties fo:text-align="justify" fo:line-height="0.3472in" fo:margin-left="-0.0347in">
        <style:tab-stops/>
      </style:paragraph-properties>
    </style:style>
    <style:style style:name="T420" style:parent-style-name="預設段落字型" style:family="text">
      <style:text-properties style:font-name="Times New Roman" style:font-name-asian="標楷體" style:font-weight-complex="bold" style:use-window-font-color="true" fo:font-size="16pt" style:font-size-asian="16pt"/>
    </style:style>
    <style:style style:name="T421" style:parent-style-name="預設段落字型" style:family="text">
      <style:text-properties style:font-name="Times New Roman" style:font-name-asian="標楷體" style:font-weight-complex="bold" style:use-window-font-color="true" fo:font-size="16pt" style:font-size-asian="16pt"/>
    </style:style>
    <style:style style:name="T422" style:parent-style-name="預設段落字型" style:family="text">
      <style:text-properties style:font-name="Times New Roman" style:font-name-asian="標楷體" fo:font-weight="normal" style:font-weight-asian="normal" style:use-window-font-color="true" fo:font-size="16pt" style:font-size-asian="16pt"/>
    </style:style>
    <style:style style:name="T423" style:parent-style-name="預設段落字型" style:family="text">
      <style:text-properties style:font-name="Times New Roman" style:font-name-asian="標楷體" fo:font-weight="normal" style:font-weight-asian="normal" style:use-window-font-color="true" fo:font-size="16pt" style:font-size-asian="16pt"/>
    </style:style>
    <style:style style:name="T424" style:parent-style-name="預設段落字型" style:family="text">
      <style:text-properties style:font-name="Times New Roman" style:font-name-asian="標楷體" fo:font-weight="normal" style:font-weight-asian="normal" style:use-window-font-color="true" fo:font-size="16pt" style:font-size-asian="16pt"/>
    </style:style>
    <style:style style:name="T425" style:parent-style-name="預設段落字型" style:family="text">
      <style:text-properties style:font-name="Times New Roman" style:font-name-asian="標楷體" fo:font-weight="normal" style:font-weight-asian="normal" style:use-window-font-color="true" fo:font-size="16pt" style:font-size-asian="16pt"/>
    </style:style>
    <style:style style:name="T426" style:parent-style-name="預設段落字型" style:family="text">
      <style:text-properties style:font-name="Times New Roman" style:font-name-asian="標楷體" fo:font-weight="normal" style:font-weight-asian="normal" style:use-window-font-color="true" fo:font-size="16pt" style:font-size-asian="16pt"/>
    </style:style>
    <style:style style:name="T427" style:parent-style-name="預設段落字型" style:family="text">
      <style:text-properties style:font-name="Times New Roman" style:font-name-asian="標楷體" fo:font-weight="normal" style:font-weight-asian="normal" style:use-window-font-color="true" fo:font-size="16pt" style:font-size-asian="16pt"/>
    </style:style>
    <style:style style:name="P428" style:parent-style-name="純文字" style:master-page-name="MP1"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59"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7"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6"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3"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5"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0"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4"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4" style:parent-style-name="純文字" style:family="paragraph">
      <style:paragraph-properties fo:break-before="page"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710" style:parent-style-name="內文" style:master-page-name="MP2" style:family="paragraph">
      <style:paragraph-properties fo:break-before="page"/>
    </style:style>
    <style:style style:name="T713" style:parent-style-name="預設段落字型" style:family="text">
      <style:text-properties style:font-name="標楷體" style:font-name-asian="標楷體" fo:font-weight="bold" style:font-weight-asian="bold" style:font-weight-complex="bold" fo:font-size="16pt" style:font-size-asian="16pt"/>
    </style:style>
    <style:style style:name="P714" style:parent-style-name="內文" style:family="paragraph">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font-size="16pt" style:font-size-asian="16pt"/>
    </style:style>
    <style:style style:name="T716" style:parent-style-name="預設段落字型" style:family="text">
      <style:text-properties style:font-name="標楷體" style:font-name-asian="標楷體" fo:font-weight="bold" style:font-weight-asian="bold" style:font-weight-complex="bold" fo:font-size="16pt" style:font-size-asian="16pt"/>
    </style:style>
    <style:style style:name="P717" style:parent-style-name="內文" style:family="paragraph">
      <style:paragraph-properties fo:text-align="justify" fo:line-height="0.3472in" fo:text-indent="1.5277in">
        <style:tab-stops>
          <style:tab-stop style:type="left" style:position="5.9791in"/>
        </style:tab-stops>
      </style:paragraph-properties>
    </style:style>
    <style:style style:name="T718" style:parent-style-name="預設段落字型" style:family="text">
      <style:text-properties fo:font-size="10pt" style:font-size-asian="10pt"/>
    </style:style>
    <style:style style:name="P719" style:parent-style-name="內文" style:family="paragraph">
      <style:paragraph-properties fo:text-align="justify" fo:line-height="0.3472in"/>
      <style:text-properties style:font-name="標楷體" style:font-name-asian="標楷體" fo:font-size="16pt" style:font-size-asian="16pt"/>
    </style:style>
    <style:style style:name="P720" style:parent-style-name="內文" style:family="paragraph">
      <style:paragraph-properties fo:text-align="justify" fo:line-height="0.3472in" fo:margin-left="0.443in">
        <style:tab-stops/>
      </style:paragraph-properties>
    </style:style>
    <style:style style:name="T721" style:parent-style-name="預設段落字型" style:family="text">
      <style:text-properties style:font-name="標楷體" style:font-name-asian="標楷體" fo:color="#000000" fo:font-size="16pt" style:font-size-asian="16pt"/>
    </style:style>
    <style:style style:name="T7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6pt" style:font-size-asian="16pt"/>
    </style:style>
    <style:style style:name="P732" style:parent-style-name="本文縮排" style:family="paragraph">
      <style:paragraph-properties fo:line-height="0.3472in" fo:margin-left="0in">
        <style:tab-stops/>
      </style:paragraph-properties>
      <style:text-properties style:font-name="標楷體" fo:font-size="16pt" style:font-size-asian="16pt"/>
    </style:style>
    <style:style style:name="P733" style:parent-style-name="本文縮排" style:family="paragraph">
      <style:paragraph-properties fo:line-height="0.3472in" fo:margin-left="0in">
        <style:tab-stops/>
      </style:paragraph-properties>
      <style:text-properties style:font-name="標楷體" fo:font-size="16pt" style:font-size-asian="16pt"/>
    </style:style>
    <style:style style:name="P734" style:parent-style-name="本文縮排" style:family="paragraph">
      <style:paragraph-properties fo:line-height="0.3472in" fo:margin-left="0.443in">
        <style:tab-stops/>
      </style:paragraph-properties>
      <style:text-properties style:font-name="標楷體" fo:font-size="16pt" style:font-size-asian="16pt"/>
    </style:style>
    <style:style style:name="P735" style:parent-style-name="內文" style:family="paragraph">
      <style:paragraph-properties fo:text-align="justify" fo:line-height="0.3472in"/>
      <style:text-properties style:font-name="標楷體" style:font-name-asian="標楷體" style:letter-kerning="false" fo:font-size="16pt" style:font-size-asian="16pt"/>
    </style:style>
    <style:style style:name="P736" style:parent-style-name="內文" style:family="paragraph">
      <style:paragraph-properties fo:text-align="justify" fo:line-height="0.3472in"/>
      <style:text-properties style:font-name="標楷體" style:font-name-asian="標楷體" style:letter-kerning="false" fo:font-size="16pt" style:font-size-asian="16pt"/>
    </style:style>
    <style:style style:name="P737" style:parent-style-name="內文" style:family="paragraph">
      <style:paragraph-properties fo:text-align="justify" fo:line-height="0.3472in" fo:margin-left="0.443in">
        <style:tab-stops/>
      </style:paragraph-properties>
    </style:style>
    <style:style style:name="T738" style:parent-style-name="預設段落字型" style:family="text">
      <style:text-properties style:font-name="標楷體" style:font-name-asian="標楷體" style:letter-kerning="false" fo:font-size="16pt" style:font-size-asian="16pt"/>
    </style:style>
    <style:style style:name="T739" style:parent-style-name="預設段落字型" style:family="text">
      <style:text-properties style:font-name="標楷體" style:font-name-asian="標楷體" fo:font-size="16pt" style:font-size-asian="16pt" style:font-size-complex="10pt"/>
    </style:style>
    <style:style style:name="T740" style:parent-style-name="預設段落字型" style:family="text">
      <style:text-properties style:font-name="標楷體" style:font-name-asian="標楷體" style:letter-kerning="false" fo:font-size="16pt" style:font-size-asian="16pt"/>
    </style:style>
    <style:style style:name="P741" style:parent-style-name="內文" style:family="paragraph">
      <style:paragraph-properties fo:text-align="justify" fo:line-height="0.3472in" fo:margin-left="2.6666in" fo:text-indent="-2.6666in">
        <style:tab-stops/>
      </style:paragraph-properties>
      <style:text-properties style:font-name="標楷體" style:font-name-asian="標楷體" style:letter-kerning="false" fo:font-size="16pt" style:font-size-asian="16pt"/>
    </style:style>
    <style:style style:name="P742" style:parent-style-name="本文縮排3" style:family="paragraph">
      <style:paragraph-properties fo:line-height="0.3472in"/>
      <style:text-properties style:font-name="全真楷書" fo:color="#000000" style:font-size-complex="14pt"/>
    </style:style>
    <style:style style:name="P743" style:parent-style-name="本文縮排3" style:family="paragraph">
      <style:paragraph-properties fo:line-height="0.3472in" fo:text-indent="-0.5in"/>
    </style:style>
    <style:style style:name="T744" style:parent-style-name="預設段落字型" style:family="text">
      <style:text-properties style:letter-kerning="false"/>
    </style:style>
    <style:style style:name="T745" style:parent-style-name="預設段落字型" style:family="text">
      <style:text-properties style:letter-kerning="false" style:text-underline-type="single" style:text-underline-style="solid" style:text-underline-width="auto" style:text-underline-mode="continuous"/>
    </style:style>
    <style:style style:name="T746" style:parent-style-name="預設段落字型" style:family="text">
      <style:text-properties style:letter-kerning="false"/>
    </style:style>
    <style:style style:name="P747" style:parent-style-name="本文縮排3" style:family="paragraph">
      <style:paragraph-properties fo:line-height="0.3472in" fo:text-indent="-0.5in"/>
    </style:style>
    <style:style style:name="T748" style:parent-style-name="預設段落字型" style:family="text">
      <style:text-properties style:font-name="全真楷書" fo:color="#000000" style:font-size-complex="14pt"/>
    </style:style>
    <style:style style:name="T749" style:parent-style-name="預設段落字型" style:family="text">
      <style:text-properties fo:color="#000000"/>
    </style:style>
    <style:style style:name="T750" style:parent-style-name="預設段落字型" style:family="text">
      <style:text-properties fo:color="#FF0000" style:text-underline-type="single" style:text-underline-style="solid" style:text-underline-width="auto" style:text-underline-mode="continuous"/>
    </style:style>
    <style:style style:name="T751" style:parent-style-name="預設段落字型" style:family="text">
      <style:text-properties fo:color="#FF0000" style:text-underline-type="single" style:text-underline-style="solid" style:text-underline-width="auto" style:text-underline-mode="continuous"/>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內文" style:family="paragraph">
      <style:paragraph-properties fo:text-align="justify" fo:line-height="0.3472in"/>
      <style:text-properties style:font-name="全真楷書" style:font-name-asian="標楷體" fo:color="#000000" fo:font-size="16pt" style:font-size-asian="16pt" style:font-size-complex="14pt"/>
    </style:style>
    <style:style style:name="P764" style:parent-style-name="內文" style:family="paragraph">
      <style:paragraph-properties fo:text-align="justify" fo:line-height="0.3472in" fo:margin-left="0.4444in" fo:text-indent="-0.4444in">
        <style:tab-stops/>
      </style:paragraph-properties>
      <style:text-properties style:font-name="全真楷書" style:font-name-asian="標楷體" fo:color="#000000" fo:font-size="16pt" style:font-size-asian="16pt" style:font-size-complex="14pt"/>
    </style:style>
    <style:style style:name="P765" style:parent-style-name="內文" style:family="paragraph">
      <style:paragraph-properties fo:text-align="justify" fo:line-height="0.3472in"/>
    </style:style>
    <style:style style:name="T766" style:parent-style-name="預設段落字型" style:family="text">
      <style:text-properties style:font-name="標楷體" style:font-name-asian="標楷體" style:letter-kerning="false"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style:letter-kerning="false" fo:font-size="16pt" style:font-size-asian="16pt"/>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style:letter-kerning="false" fo:font-size="16pt" style:font-size-asian="16pt"/>
    </style:style>
    <style:style style:name="T771" style:parent-style-name="預設段落字型" style:family="text">
      <style:text-properties style:font-name="標楷體"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773" style:parent-style-name="預設段落字型" style:family="text">
      <style:text-properties style:font-name="標楷體"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775" style:parent-style-name="預設段落字型" style:family="text">
      <style:text-properties style:font-name="標楷體" style:font-name-asian="標楷體" style:letter-kerning="false" fo:font-size="16pt" style:font-size-asian="16pt"/>
    </style:style>
    <style:style style:name="T776" style:parent-style-name="預設段落字型" style:family="text">
      <style:text-properties style:font-name="標楷體" style:font-name-asian="標楷體" fo:color="#000000" fo:font-size="16pt" style:font-size-asian="16pt"/>
    </style:style>
    <style:style style:name="T777" style:parent-style-name="預設段落字型" style:family="text">
      <style:text-properties style:font-name="標楷體" style:font-name-asian="標楷體" style:letter-kerning="false" fo:font-size="16pt" style:font-size-asian="16pt"/>
    </style:style>
    <style:style style:name="T778" style:parent-style-name="預設段落字型" style:family="text">
      <style:text-properties style:font-name="標楷體" style:font-name-asian="標楷體" style:letter-kerning="false" fo:font-size="16pt" style:font-size-asian="16pt"/>
    </style:style>
    <style:style style:name="P779" style:parent-style-name="內文" style:family="paragraph">
      <style:paragraph-properties fo:text-align="justify" fo:line-height="0.3472in"/>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全真楷書" style:font-name-asian="標楷體" fo:font-size="16pt" style:font-size-asian="16pt" style:font-size-complex="14pt"/>
    </style:style>
    <style:style style:name="T784" style:parent-style-name="預設段落字型" style:family="text">
      <style:text-properties style:font-name="全真楷書" style:font-name-asian="標楷體" fo:font-size="16pt" style:font-size-asian="16pt" style:font-size-complex="14pt" style:text-underline-type="single" style:text-underline-style="solid" style:text-underline-width="auto" style:text-underline-mode="continuous"/>
    </style:style>
    <style:style style:name="T785" style:parent-style-name="預設段落字型" style:family="text">
      <style:text-properties style:font-name="全真楷書" style:font-name-asian="標楷體" fo:font-size="16pt" style:font-size-asian="16pt" style:font-size-complex="14pt" style:text-underline-type="single" style:text-underline-style="solid" style:text-underline-width="auto" style:text-underline-mode="continuous"/>
    </style:style>
    <style:style style:name="T786" style:parent-style-name="預設段落字型" style:family="text">
      <style:text-properties style:font-name="全真楷書" style:font-name-asian="標楷體" fo:font-size="16pt" style:font-size-asian="16pt" style:font-size-complex="14pt"/>
    </style:style>
    <style:style style:name="T787" style:parent-style-name="預設段落字型" style:family="text">
      <style:text-properties style:font-name="全真楷書" style:font-name-asian="標楷體" fo:font-size="16pt" style:font-size-asian="16pt" style:font-size-complex="14pt"/>
    </style:style>
    <style:style style:name="T788" style:parent-style-name="預設段落字型" style:family="text">
      <style:text-properties style:font-name="全真楷書" style:font-name-asian="標楷體" fo:font-size="16pt" style:font-size-asian="16pt" style:font-size-complex="14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weight="bold" style:font-weight-asian="bold" style:font-weight-complex="bold" fo:font-size="16pt" style:font-size-asian="16pt"/>
    </style:style>
    <style:style style:name="T791" style:parent-style-name="預設段落字型" style:family="text">
      <style:text-properties style:font-name="標楷體" style:font-name-asian="標楷體" fo:font-size="16pt" style:font-size-asian="16pt"/>
    </style:style>
    <style:style style:name="P792" style:parent-style-name="內文" style:family="paragraph">
      <style:paragraph-properties fo:text-align="justify" fo:line-height="0.3472in" fo:margin-left="0.443in">
        <style:tab-stops/>
      </style:paragraph-properties>
      <style:text-properties style:font-name="標楷體" style:font-name-asian="標楷體" fo:font-size="16pt" style:font-size-asian="16pt"/>
    </style:style>
    <style:style style:name="P793" style:parent-style-name="內文" style:family="paragraph">
      <style:paragraph-properties fo:text-align="justify" fo:line-height="0.3472in" fo:margin-left="0.8868in">
        <style:tab-stops/>
      </style:paragraph-properties>
    </style:style>
    <style:style style:name="T794" style:parent-style-name="預設段落字型" style:family="text">
      <style:text-properties style:font-name="標楷體" style:font-name-asian="標楷體" fo:font-size="16pt" style:font-size-asian="16pt"/>
    </style:style>
    <style:style style:name="P795" style:parent-style-name="內文" style:family="paragraph">
      <style:paragraph-properties fo:text-align="justify" fo:line-height="0.3472in" fo:margin-left="1.1083in">
        <style:tab-stops/>
      </style:paragraph-properties>
      <style:text-properties style:font-name="標楷體" style:font-name-asian="標楷體" fo:font-size="16pt" style:font-size-asian="16pt"/>
    </style:style>
    <style:style style:name="P796" style:parent-style-name="內文" style:family="paragraph">
      <style:paragraph-properties fo:text-align="justify" fo:line-height="0.3472in" fo:margin-left="1.1111in" fo:text-indent="-1.1111in">
        <style:tab-stops/>
      </style:paragraph-propertie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P803" style:parent-style-name="內文" style:family="paragraph">
      <style:paragraph-properties fo:text-align="justify" fo:line-height="0.3472in" fo:margin-left="1.1111in" fo:text-indent="-1.1111in">
        <style:tab-stops/>
      </style:paragraph-properties>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weight="bold" style:font-weight-asian="bold" style:font-weight-complex="bold" fo:font-size="16pt" style:font-size-asian="16pt"/>
    </style:style>
    <style:style style:name="T806" style:parent-style-name="預設段落字型" style:family="text">
      <style:text-properties style:font-name="標楷體" style:font-name-asian="標楷體" fo:font-size="16pt" style:font-size-asian="16pt"/>
    </style:style>
    <style:style style:name="P807" style:parent-style-name="內文" style:family="paragraph">
      <style:paragraph-properties fo:text-align="justify" fo:line-height="0.3472in" fo:margin-left="0.443in" fo:text-indent="0.6666in">
        <style:tab-stops/>
      </style:paragraph-properties>
      <style:text-properties style:font-name="標楷體" style:font-name-asian="標楷體" fo:font-size="16pt" style:font-size-asian="16pt"/>
    </style:style>
    <style:style style:name="P808" style:parent-style-name="內文" style:family="paragraph">
      <style:paragraph-properties fo:text-align="justify" fo:line-height="0.3472in"/>
    </style:style>
    <style:style style:name="T809" style:parent-style-name="預設段落字型" style:family="text">
      <style:text-properties style:font-name="全真楷書" style:font-name-asian="標楷體" fo:color="#000000" fo:font-size="16pt" style:font-size-asian="16pt" style:font-size-complex="14pt"/>
    </style:style>
    <style:style style:name="T81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全真楷書" style:font-name-asian="標楷體" fo:color="#000000" fo:font-size="16pt" style:font-size-asian="16pt" style:font-size-complex="14pt"/>
    </style:style>
    <style:style style:name="T813" style:parent-style-name="預設段落字型" style:family="text">
      <style:text-properties style:font-name="標楷體" style:font-name-asian="標楷體" fo:color="#000000" fo:font-size="16pt" style:font-size-asian="16pt" style:font-size-complex="14pt"/>
    </style:style>
    <style:style style:name="T814" style:parent-style-name="預設段落字型" style:family="text">
      <style:text-properties style:font-name="全真楷書" style:font-name-asian="標楷體" fo:color="#000000" fo:font-size="16pt" style:font-size-asian="16pt" style:font-size-complex="14pt"/>
    </style:style>
    <style:style style:name="T815" style:parent-style-name="預設段落字型" style:family="text">
      <style:text-properties style:font-name="全真楷書" style:font-name-asian="標楷體" fo:color="#000000" fo:font-size="16pt" style:font-size-asian="16pt" style:font-size-complex="14pt"/>
    </style:style>
    <style:style style:name="T816" style:parent-style-name="預設段落字型" style:family="text">
      <style:text-properties style:font-name="全真楷書" style:font-name-asian="標楷體" fo:color="#000000" fo:font-size="16pt" style:font-size-asian="16pt" style:font-size-complex="14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全真楷書" style:font-name-asian="標楷體" fo:color="#000000" fo:font-size="16pt" style:font-size-asian="16pt" style:font-size-complex="14pt"/>
    </style:style>
    <style:style style:name="T819" style:parent-style-name="預設段落字型" style:family="text">
      <style:text-properties style:font-name="全真楷書" style:font-name-asian="標楷體" fo:color="#000000" fo:font-size="16pt" style:font-size-asian="16pt" style:font-size-complex="14pt"/>
    </style:style>
    <style:style style:name="T820" style:parent-style-name="預設段落字型" style:family="text">
      <style:text-properties style:font-name="全真楷書" style:font-name-asian="標楷體" fo:color="#000000" fo:font-size="16pt" style:font-size-asian="16pt" style:font-size-complex="14pt"/>
    </style:style>
    <style:style style:name="T821" style:parent-style-name="預設段落字型" style:family="text">
      <style:text-properties style:font-name="全真楷書" style:font-name-asian="標楷體" fo:color="#000000" fo:font-size="16pt" style:font-size-asian="16pt" style:font-size-complex="14pt"/>
    </style:style>
    <style:style style:name="T822" style:parent-style-name="預設段落字型" style:family="text">
      <style:text-properties style:font-name="標楷體" style:font-name-asian="標楷體" fo:font-weight="bold" style:font-weight-asian="bold" style:font-weight-complex="bold"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全真楷書" style:font-name-asian="標楷體" fo:color="#000000" fo:font-size="16pt" style:font-size-asian="16pt" style:font-size-complex="14pt"/>
    </style:style>
    <style:style style:name="T825" style:parent-style-name="預設段落字型" style:family="text">
      <style:text-properties style:font-name="標楷體" style:font-name-asian="標楷體" fo:font-size="16pt" style:font-size-asian="16pt"/>
    </style:style>
    <style:style style:name="P826" style:parent-style-name="內文" style:family="paragraph">
      <style:paragraph-properties fo:text-align="justify" fo:line-height="0.3472in"/>
    </style:style>
    <style:style style:name="T827" style:parent-style-name="預設段落字型" style:family="text">
      <style:text-properties style:font-name="全真楷書" style:font-name-asian="標楷體" fo:color="#000000" fo:font-size="16pt" style:font-size-asian="16pt" style:font-size-complex="14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全真楷書" style:font-name-asian="標楷體" fo:color="#000000" fo:font-size="16pt" style:font-size-asian="16pt" style:font-size-complex="14pt"/>
    </style:style>
    <style:style style:name="P830" style:parent-style-name="內文" style:family="paragraph">
      <style:paragraph-properties fo:text-align="justify" fo:line-height="0.3472in"/>
    </style:style>
    <style:style style:name="T831" style:parent-style-name="預設段落字型" style:family="text">
      <style:text-properties style:font-name="全真楷書" style:font-name-asian="標楷體" fo:color="#000000" fo:font-size="16pt" style:font-size-asian="16pt" style:font-size-complex="14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color="#FF0000" fo:font-size="16pt" style:font-size-asian="16pt"/>
    </style:style>
    <style:style style:name="T834" style:parent-style-name="預設段落字型" style:family="text">
      <style:text-properties style:font-name="標楷體" style:font-name-asian="標楷體" fo:font-size="16pt" style:font-size-asian="16pt"/>
    </style:style>
    <style:style style:name="P835" style:parent-style-name="內文" style:family="paragraph">
      <style:paragraph-properties fo:text-align="justify" fo:line-height="0.3472in" fo:margin-left="1.1111in" fo:text-indent="-1.1111in">
        <style:tab-stops/>
      </style:paragraph-properties>
    </style:style>
    <style:style style:name="T836" style:parent-style-name="預設段落字型" style:family="text">
      <style:text-properties style:font-name="全真楷書" style:font-name-asian="標楷體" fo:color="#000000" fo:font-size="16pt" style:font-size-asian="16pt" style:font-size-complex="14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style>
    <style:style style:name="P842" style:parent-style-name="內文" style:family="paragraph">
      <style:paragraph-properties fo:text-align="justify" fo:line-height="0.3472in" fo:margin-left="1.1111in" fo:text-indent="-1.1111in">
        <style:tab-stops/>
      </style:paragraph-properties>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weight="bold" style:font-weight-asian="bold" style:font-weight-complex="bold"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P847" style:parent-style-name="內文" style:family="paragraph">
      <style:paragraph-properties fo:text-align="justify" fo:line-height="0.3472in" fo:margin-left="0.8333in" fo:text-indent="-0.6666in">
        <style:tab-stops/>
      </style:paragraph-properties>
      <style:text-properties style:font-name="標楷體" style:font-name-asian="標楷體" style:letter-kerning="false" fo:font-size="16pt" style:font-size-asian="16pt"/>
    </style:style>
    <style:style style:name="P848" style:parent-style-name="內文" style:family="paragraph">
      <style:paragraph-properties fo:text-align="justify" fo:line-height="0.3472in"/>
      <style:text-properties style:font-name="標楷體" style:font-name-asian="標楷體" fo:font-size="16pt" style:font-size-asian="16pt"/>
    </style:style>
    <style:style style:name="P849" style:parent-style-name="內文" style:family="paragraph">
      <style:paragraph-properties fo:text-align="justify" fo:line-height="0.3472in" fo:text-indent="0.4444in"/>
      <style:text-properties style:font-name="標楷體" style:font-name-asian="標楷體" fo:font-size="16pt" style:font-size-asian="16pt"/>
    </style:style>
    <style:style style:name="P850" style:parent-style-name="內文" style:family="paragraph">
      <style:paragraph-properties fo:text-align="justify" fo:line-height="0.3472in" fo:text-indent="0.4444in"/>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style:letter-kerning="false" fo:font-size="16pt" style:font-size-asian="16pt"/>
    </style:style>
    <style:style style:name="P855" style:parent-style-name="內文" style:family="paragraph">
      <style:paragraph-properties fo:text-align="justify" fo:line-height="0.3472in" fo:margin-left="1.3319in" fo:text-indent="-0.8888in">
        <style:tab-stops/>
      </style:paragraph-properties>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style:letter-kerning="false" fo:font-size="16pt" style:font-size-asian="16pt"/>
    </style:style>
    <style:style style:name="P866" style:parent-style-name="內文" style:family="paragraph">
      <style:paragraph-properties fo:text-align="justify" fo:line-height="0.3472in" fo:text-indent="0.4444in"/>
      <style:text-properties style:font-name="標楷體" style:font-name-asian="標楷體" fo:font-size="16pt" style:font-size-asian="16pt"/>
    </style:style>
    <style:style style:name="P867" style:parent-style-name="內文" style:family="paragraph">
      <style:paragraph-properties fo:text-align="justify" fo:line-height="0.3472in" fo:margin-left="1.3319in" fo:text-indent="-0.8888in">
        <style:tab-stops/>
      </style:paragraph-properties>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style>
    <style:style style:name="P871" style:parent-style-name="內文" style:family="paragraph">
      <style:paragraph-properties fo:text-align="justify" fo:line-height="0.3472in" fo:margin-left="1.3319in" fo:text-indent="-0.8888in">
        <style:tab-stops/>
      </style:paragraph-properties>
      <style:text-properties style:font-name="標楷體" style:font-name-asian="標楷體" fo:font-size="16pt" style:font-size-asian="16pt"/>
    </style:style>
    <style:style style:name="P872" style:parent-style-name="內文" style:family="paragraph">
      <style:paragraph-properties fo:text-align="justify" fo:line-height="0.3472in" fo:margin-left="0.8875in" fo:text-indent="-0.4444in">
        <style:tab-stops/>
      </style:paragraph-properties>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FF0000" fo:font-size="16pt" style:font-size-asian="16pt"/>
    </style:style>
    <style:style style:name="T876" style:parent-style-name="預設段落字型" style:family="text">
      <style:text-properties style:font-name="標楷體" style:font-name-asian="標楷體" fo:font-size="16pt" style:font-size-asian="16pt"/>
    </style:style>
    <style:style style:name="P877" style:parent-style-name="內文" style:family="paragraph">
      <style:paragraph-properties fo:text-align="justify" fo:line-height="0.3472in" fo:margin-left="0.8875in" fo:text-indent="-0.4444in">
        <style:tab-stops/>
      </style:paragraph-properties>
    </style:style>
    <style:style style:name="T878" style:parent-style-name="預設段落字型" style:family="text">
      <style:text-properties style:font-name="標楷體" style:font-name-asian="標楷體" fo:font-size="16pt" style:font-size-asian="16pt"/>
    </style:style>
    <style:style style:name="P87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3472in" fo:margin-left="0.4444in" fo:text-indent="-0.4444in">
        <style:tab-stops/>
      </style:paragraph-properties>
    </style:style>
    <style:style style:name="T881" style:parent-style-name="預設段落字型" style:family="text">
      <style:text-properties style:font-name="標楷體" style:font-name-asian="標楷體" fo:font-size="16pt" style:font-size-asian="16pt"/>
    </style:style>
    <style:style style:name="P882" style:parent-style-name="內文" style:family="paragraph">
      <style:paragraph-properties fo:line-height="0.3472in"/>
      <style:text-properties style:font-name="標楷體" style:font-name-asian="標楷體" fo:font-weight="bold" style:font-weight-asian="bold" style:font-weight-complex="bold" fo:color="#000000" fo:font-size="16pt" style:font-size-asian="16pt" fo:background-color="#FFFFFF"/>
    </style:style>
    <style:style style:name="P883"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884"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885" style:parent-style-name="內文" style:family="paragraph">
      <style:paragraph-properties fo:line-height="0.2638in" fo:margin-right="-0.7319in"/>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paragraph-properties fo:line-height="0.2638in" fo:margin-left="-0.375in" fo:margin-right="-0.7319in" fo:text-indent="0.9722in">
        <style:tab-stops/>
      </style:paragraph-properties>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P905" style:parent-style-name="內文" style:family="paragraph">
      <style:paragraph-properties fo:line-height="0.2638in"/>
      <style:text-properties style:font-name-asian="標楷體"/>
    </style:style>
    <style:style style:name="P906" style:parent-style-name="內文" style:family="paragraph">
      <style:paragraph-properties fo:line-height="0.2638in" fo:margin-left="0.333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line-height="0.2638in"/>
      <style:text-properties style:font-name-asian="標楷體" style:font-size-complex="13pt"/>
    </style:style>
    <style:style style:name="P919" style:parent-style-name="內文Web" style:family="paragraph">
      <style:paragraph-properties fo:widows="0" fo:orphans="0" fo:margin-top="0in" fo:margin-bottom="0in" fo:line-height="0.2638in" fo:margin-left="0.3333in">
        <style:tab-stops/>
      </style:paragraph-properties>
      <style:text-properties style:font-name="Times New Roman" style:font-name-asian="標楷體"/>
    </style:style>
    <style:style style:name="P920" style:parent-style-name="內文Web" style:family="paragraph">
      <style:paragraph-properties fo:widows="0" fo:orphans="0" fo:margin-top="0in" fo:margin-bottom="0in" fo:line-height="0.2638in"/>
      <style:text-properties style:font-name="Times New Roman" style:font-name-asian="標楷體"/>
    </style:style>
    <style:style style:name="P921" style:parent-style-name="內文" style:family="paragraph">
      <style:paragraph-properties fo:widows="2" fo:orphans="2" fo:line-height="0.2777in" fo:margin-left="0.4166in" fo:text-indent="-0.1666in">
        <style:tab-stops/>
      </style:paragraph-properties>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P936" style:parent-style-name="內文" style:family="paragraph">
      <style:paragraph-properties fo:widows="2" fo:orphans="2" fo:line-height="0.2777in" fo:margin-left="0.4166in" fo:text-indent="-0.1666in">
        <style:tab-stops/>
      </style:paragraph-properties>
      <style:text-properties style:font-name-asian="標楷體" style:letter-kerning="false"/>
    </style:style>
    <style:style style:name="P937" style:parent-style-name="內文" style:family="paragraph">
      <style:paragraph-properties fo:widows="2" fo:orphans="2" fo:text-align="justify" fo:line-height="0.2777in" fo:margin-left="0.375in" fo:text-indent="-0.125in">
        <style:tab-stops/>
      </style:paragraph-properties>
      <style:text-properties style:font-name-asian="標楷體" style:letter-kerning="false"/>
    </style:style>
    <style:style style:name="P938" style:parent-style-name="內文" style:family="paragraph">
      <style:paragraph-properties fo:widows="2" fo:orphans="2" fo:text-align="justify" fo:line-height="0.2777in" fo:margin-left="0.375in" fo:text-indent="-0.125in">
        <style:tab-stops/>
      </style:paragraph-properties>
    </style:style>
    <style:style style:name="T9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943" style:parent-style-name="內文" style:family="paragraph">
      <style:paragraph-properties fo:line-height="0.2638in" fo:margin-left="0.4166in" fo:text-indent="-0.1666in">
        <style:tab-stops/>
      </style:paragraph-properties>
    </style:style>
    <style:style style:name="T9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6" style:parent-style-name="預設段落字型" style:family="text">
      <style:text-properties style:font-name-asian="標楷體" style:letter-kerning="false"/>
    </style:style>
    <style:style style:name="P947" style:parent-style-name="內文" style:family="paragraph">
      <style:paragraph-properties fo:line-height="0.2638in" fo:margin-left="0.4166in" fo:text-indent="-0.1666in">
        <style:tab-stops/>
      </style:paragraph-properties>
    </style:style>
    <style:style style:name="T9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style>
    <style:style style:name="P953" style:parent-style-name="內文" style:family="paragraph">
      <style:paragraph-properties fo:line-height="0.2638in" fo:margin-left="0.4166in">
        <style:tab-stops/>
      </style:paragraph-properties>
      <style:text-properties style:font-name-asian="標楷體"/>
    </style:style>
    <style:style style:name="P954" style:parent-style-name="內文" style:family="paragraph">
      <style:paragraph-properties fo:line-height="0.2638in" fo:margin-left="0.416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line-height="0.2638in" fo:margin-left="0.4166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line-height="0.2638in"/>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79" style:parent-style-name="預設段落字型" style:family="text">
      <style:text-properties style:font-name-asian="標楷體" style:letter-kerning="false"/>
    </style:style>
    <style:style style:name="P980" style:parent-style-name="內文" style:family="paragraph">
      <style:paragraph-properties fo:line-height="0.2638in" fo:margin-left="0.3333in" fo:text-indent="-0.3333in">
        <style:tab-stops/>
      </style:paragraph-properties>
      <style:text-properties style:font-name-asian="標楷體" style:font-size-complex="13pt"/>
    </style:style>
    <style:style style:name="P981" style:parent-style-name="內文" style:family="paragraph">
      <style:paragraph-properties fo:line-height="0.2638in" fo:margin-left="0.3333in" fo:text-indent="-0.3333in">
        <style:tab-stops/>
      </style:paragraph-properties>
      <style:text-properties style:font-name-asian="標楷體" style:letter-kerning="false" style:font-size-complex="13pt"/>
    </style:style>
    <style:style style:name="P982" style:parent-style-name="內文" style:family="paragraph">
      <style:paragraph-properties fo:line-height="0.2638in" fo:margin-left="0.0013in">
        <style:tab-stops/>
      </style:paragraph-properties>
    </style:style>
    <style:style style:name="T983" style:parent-style-name="預設段落字型" style:family="text">
      <style:text-properties style:font-name-asian="標楷體" style:font-size-complex="13pt"/>
    </style:style>
    <style:style style:name="T984" style:parent-style-name="預設段落字型" style:family="text">
      <style:text-properties style:font-name-asian="標楷體" style:font-size-complex="13pt"/>
    </style:style>
    <style:style style:name="T985" style:parent-style-name="預設段落字型" style:family="text">
      <style:text-properties style:font-name-asian="標楷體" style:font-size-complex="13pt"/>
    </style:style>
    <style:style style:name="T986" style:parent-style-name="預設段落字型" style:family="text">
      <style:text-properties style:font-name-asian="標楷體" style:font-size-complex="13pt"/>
    </style:style>
    <style:style style:name="T987" style:parent-style-name="預設段落字型" style:family="text">
      <style:text-properties style:font-name-asian="標楷體" style:font-size-complex="13pt"/>
    </style:style>
    <style:style style:name="T988" style:parent-style-name="預設段落字型" style:family="text">
      <style:text-properties style:font-name-asian="標楷體" style:font-size-complex="13pt"/>
    </style:style>
    <style:style style:name="T989" style:parent-style-name="預設段落字型" style:family="text">
      <style:text-properties style:font-name-asian="標楷體" fo:letter-spacing="-0.0097in" style:font-size-complex="13pt"/>
    </style:style>
    <style:style style:name="P990" style:parent-style-name="內文" style:family="paragraph">
      <style:paragraph-properties fo:widows="2" fo:orphans="2" fo:text-align="justify" fo:line-height="0.2777in" fo:margin-left="0.3347in" fo:text-indent="-0.3333in">
        <style:tab-stops/>
      </style:paragraph-properties>
    </style:style>
    <style:style style:name="T99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992" style:parent-style-name="預設段落字型" style:family="text">
      <style:text-properties style:font-name-asian="標楷體" style:font-size-complex="13pt"/>
    </style:style>
    <style:style style:name="T993" style:parent-style-name="預設段落字型" style:family="text">
      <style:text-properties style:font-name-asian="標楷體" style:font-size-complex="13pt"/>
    </style:style>
    <style:style style:name="T994" style:parent-style-name="預設段落字型" style:family="text">
      <style:text-properties style:font-name-asian="標楷體" style:letter-kerning="true"/>
    </style:style>
    <style:style style:name="T995" style:parent-style-name="預設段落字型" style:family="text">
      <style:text-properties style:font-name-asian="標楷體" style:font-size-complex="13pt"/>
    </style:style>
    <style:style style:name="T996" style:parent-style-name="預設段落字型" style:family="text">
      <style:text-properties style:font-name-asian="標楷體" style:letter-kerning="true"/>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letter-kerning="true"/>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letter-kerning="true"/>
    </style:style>
    <style:style style:name="T1001" style:parent-style-name="預設段落字型" style:family="text">
      <style:text-properties style:font-name-asian="標楷體"/>
    </style:style>
    <style:style style:name="P1002" style:parent-style-name="內文" style:family="paragraph">
      <style:paragraph-properties fo:line-height="0.2638in"/>
      <style:text-properties style:font-name-asian="標楷體" style:font-size-complex="13pt"/>
    </style:style>
    <style:style style:name="P1003" style:parent-style-name="本文縮排" style:family="paragraph">
      <style:paragraph-properties fo:text-align="justify" fo:line-height="0.2638in" fo:margin-left="0.3333in" fo:text-indent="-0.3333in">
        <style:tab-stops/>
      </style:paragraph-properties>
      <style:text-properties fo:font-size="12pt" style:font-size-asian="12pt" style:font-size-complex="13pt"/>
    </style:style>
    <style:style style:name="P1004" style:parent-style-name="內文" style:family="paragraph">
      <style:paragraph-properties fo:line-height="0.2638in" fo:margin-left="0.3333in">
        <style:tab-stops/>
      </style:paragraph-properties>
      <style:text-properties style:font-name-asian="標楷體" style:font-size-complex="13pt"/>
    </style:style>
    <style:style style:name="P1005" style:parent-style-name="本文縮排" style:family="paragraph">
      <style:paragraph-properties fo:text-align="justify" fo:line-height="0.2638in" fo:margin-left="0.2298in" fo:text-indent="-0.25in">
        <style:tab-stops/>
      </style:paragraph-properties>
    </style:style>
    <style:style style:name="T1006" style:parent-style-name="預設段落字型" style:family="text">
      <style:text-properties fo:font-size="12pt" style:font-size-asian="12pt" style:font-size-complex="13pt"/>
    </style:style>
    <style:style style:name="T1007" style:parent-style-name="預設段落字型" style:family="text">
      <style:text-properties style:font-size-complex="13pt"/>
    </style:style>
    <style:style style:name="T1008" style:parent-style-name="預設段落字型" style:family="text">
      <style:text-properties fo:font-size="12pt" style:font-size-asian="12pt" style:font-size-complex="13pt"/>
    </style:style>
    <style:style style:name="T1009" style:parent-style-name="預設段落字型" style:family="text">
      <style:text-properties fo:font-size="12pt" style:font-size-asian="12pt" style:font-size-complex="13pt"/>
    </style:style>
    <style:style style:name="P1010" style:parent-style-name="本文縮排" style:family="paragraph">
      <style:paragraph-properties fo:text-align="justify" fo:line-height="0.2638in" fo:margin-left="0.2916in" fo:text-indent="-0.1666in">
        <style:tab-stops/>
      </style:paragraph-properties>
      <style:text-properties fo:font-size="12pt" style:font-size-asian="12pt" style:font-size-complex="13pt"/>
    </style:style>
    <style:style style:name="P1011" style:parent-style-name="內文" style:family="paragraph">
      <style:paragraph-properties fo:text-align="justify" fo:line-height="0.2638in" fo:margin-left="0.2916in" fo:text-indent="-0.1666in">
        <style:tab-stops/>
      </style:paragraph-properties>
    </style:style>
    <style:style style:name="T1012" style:parent-style-name="預設段落字型" style:family="text">
      <style:text-properties style:font-name-asian="標楷體" style:letter-kerning="false" style:font-size-complex="13pt"/>
    </style:style>
    <style:style style:name="T1013" style:parent-style-name="預設段落字型" style:family="text">
      <style:text-properties style:font-name-asian="標楷體" style:font-size-complex="13pt"/>
    </style:style>
    <style:style style:name="T1014" style:parent-style-name="預設段落字型" style:family="text">
      <style:text-properties style:font-name-asian="標楷體" style:font-size-complex="13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13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font-size-complex="13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font-size-complex="13pt"/>
    </style:style>
    <style:style style:name="P1021" style:parent-style-name="本文縮排" style:family="paragraph">
      <style:paragraph-properties fo:text-align="justify" fo:line-height="0.2638in" fo:margin-left="0.2916in" fo:text-indent="-0.1666in">
        <style:tab-stops/>
      </style:paragraph-properties>
    </style:style>
    <style:style style:name="T1022" style:parent-style-name="預設段落字型" style:family="text">
      <style:text-properties style:font-weight-complex="bold" fo:font-size="12pt" style:font-size-asian="12pt" style:font-size-complex="13pt"/>
    </style:style>
    <style:style style:name="T1023" style:parent-style-name="預設段落字型" style:family="text">
      <style:text-properties style:font-weight-complex="bold" fo:font-size="12pt" style:font-size-asian="12pt" style:font-size-complex="13pt"/>
    </style:style>
    <style:style style:name="T1024" style:parent-style-name="預設段落字型" style:family="text">
      <style:text-properties style:font-weight-complex="bold" fo:font-size="12pt" style:font-size-asian="12pt"/>
    </style:style>
    <style:style style:name="T1025" style:parent-style-name="預設段落字型" style:family="text">
      <style:text-properties fo:font-size="12pt" style:font-size-asian="12pt" style:font-size-complex="13pt"/>
    </style:style>
    <style:style style:name="T1026" style:parent-style-name="預設段落字型" style:family="text">
      <style:text-properties fo:font-size="12pt" style:font-size-asian="12pt" style:font-size-complex="13pt"/>
    </style:style>
    <style:style style:name="T1027" style:parent-style-name="預設段落字型" style:family="text">
      <style:text-properties fo:font-size="12pt" style:font-size-asian="12pt" style:font-size-complex="13pt"/>
    </style:style>
    <style:style style:name="T1028" style:parent-style-name="預設段落字型" style:family="text">
      <style:text-properties style:font-weight-complex="bold" fo:font-size="12pt" style:font-size-asian="12pt"/>
    </style:style>
    <style:style style:name="T1029" style:parent-style-name="預設段落字型" style:family="text">
      <style:text-properties fo:font-size="12pt" style:font-size-asian="12pt" style:font-size-complex="13pt"/>
    </style:style>
    <style:style style:name="T1030" style:parent-style-name="預設段落字型" style:family="text">
      <style:text-properties style:font-weight-complex="bold" fo:font-size="12pt" style:font-size-asian="12pt"/>
    </style:style>
    <style:style style:name="T1031"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032" style:parent-style-name="預設段落字型" style:family="text">
      <style:text-properties style:font-weight-complex="bold" fo:font-size="12pt" style:font-size-asian="12pt"/>
    </style:style>
    <style:style style:name="T1033" style:parent-style-name="預設段落字型" style:family="text">
      <style:text-properties style:font-weight-complex="bold" fo:font-size="12pt" style:font-size-asian="12pt"/>
    </style:style>
    <style:style style:name="P1034" style:parent-style-name="本文縮排" style:family="paragraph">
      <style:paragraph-properties fo:text-align="justify" fo:line-height="0.2638in" fo:margin-left="0.2916in" fo:text-indent="-0.1666in">
        <style:tab-stops/>
      </style:paragraph-properties>
    </style:style>
    <style:style style:name="T1035" style:parent-style-name="預設段落字型" style:family="text">
      <style:text-properties style:font-weight-complex="bold" fo:font-size="12pt" style:font-size-asian="12pt" style:font-size-complex="13pt"/>
    </style:style>
    <style:style style:name="T1036" style:parent-style-name="預設段落字型" style:family="text">
      <style:text-properties style:font-weight-complex="bold" fo:font-size="12pt" style:font-size-asian="12pt" style:font-size-complex="13pt"/>
    </style:style>
    <style:style style:name="T1037" style:parent-style-name="預設段落字型" style:family="text">
      <style:text-properties style:font-weight-complex="bold" fo:font-size="12pt" style:font-size-asian="12pt"/>
    </style:style>
    <style:style style:name="T1038" style:parent-style-name="預設段落字型" style:family="text">
      <style:text-properties style:font-weight-complex="bold" fo:font-size="12pt" style:font-size-asian="12pt"/>
    </style:style>
    <style:style style:name="T1039" style:parent-style-name="預設段落字型" style:family="text">
      <style:text-properties style:font-weight-complex="bold" fo:font-size="12pt" style:font-size-asian="12pt"/>
    </style:style>
    <style:style style:name="P1040" style:parent-style-name="內文" style:family="paragraph">
      <style:paragraph-properties fo:line-height="0.2638in" fo:margin-left="0.2916in" fo:text-indent="-0.1666in">
        <style:tab-stops/>
      </style:paragraph-properties>
      <style:text-properties style:font-name-asian="標楷體"/>
    </style:style>
    <style:style style:name="P1041" style:parent-style-name="內文" style:family="paragraph">
      <style:paragraph-properties fo:line-height="0.2638in" fo:margin-left="0.2916in" fo:text-indent="-0.1666in">
        <style:tab-stops/>
      </style:paragraph-properties>
      <style:text-properties style:font-name-asian="標楷體"/>
    </style:style>
    <style:style style:name="P1042" style:parent-style-name="內文" style:family="paragraph">
      <style:paragraph-properties fo:line-height="0.2638in" fo:margin-left="0.2916in" fo:text-indent="-0.1666in">
        <style:tab-stops/>
      </style:paragraph-properties>
      <style:text-properties style:font-name-asian="標楷體"/>
    </style:style>
    <style:style style:name="P1043" style:parent-style-name="內文" style:family="paragraph">
      <style:paragraph-properties fo:line-height="0.2638in" fo:margin-left="0.1666in" fo:text-indent="-0.1666in">
        <style:tab-stops/>
      </style:paragraph-properties>
      <style:text-properties style:font-name-asian="標楷體" style:font-size-complex="13pt"/>
    </style:style>
    <style:style style:name="P1044" style:parent-style-name="內文" style:family="paragraph">
      <style:paragraph-properties fo:line-height="0.2638in"/>
      <style:text-properties style:font-name-asian="標楷體"/>
    </style:style>
    <style:style style:name="P1045" style:parent-style-name="內文" style:family="paragraph">
      <style:paragraph-properties fo:line-height="0.2638in" fo:margin-left="0.3333in" fo:text-indent="-0.1666in">
        <style:tab-stops/>
      </style:paragraph-properties>
    </style:style>
    <style:style style:name="T1046" style:parent-style-name="預設段落字型" style:family="text">
      <style:text-properties style:font-name-asian="標楷體" style:font-size-complex="13pt"/>
    </style:style>
    <style:style style:name="T1047" style:parent-style-name="預設段落字型" style:family="text">
      <style:text-properties style:font-name-asian="標楷體" style:font-size-complex="13pt"/>
    </style:style>
    <style:style style:name="T1048" style:parent-style-name="預設段落字型" style:family="text">
      <style:text-properties style:font-name-asian="標楷體" style:font-size-complex="13pt"/>
    </style:style>
    <style:style style:name="T1049" style:parent-style-name="預設段落字型" style:family="text">
      <style:text-properties style:font-name-asian="標楷體" style:font-size-complex="13pt"/>
    </style:style>
    <style:style style:name="T1050" style:parent-style-name="預設段落字型" style:family="text">
      <style:text-properties style:font-name-asian="標楷體" style:font-size-complex="13pt"/>
    </style:style>
    <style:style style:name="T1051" style:parent-style-name="預設段落字型" style:family="text">
      <style:text-properties style:font-name-asian="標楷體" style:font-size-complex="13pt"/>
    </style:style>
    <style:style style:name="T1052" style:parent-style-name="預設段落字型" style:family="text">
      <style:text-properties style:font-name-asian="標楷體" style:font-size-complex="13pt"/>
    </style:style>
    <style:style style:name="T1053" style:parent-style-name="預設段落字型" style:family="text">
      <style:text-properties style:font-name-asian="標楷體" style:font-size-complex="13pt"/>
    </style:style>
    <style:style style:name="T1054" style:parent-style-name="預設段落字型" style:family="text">
      <style:text-properties style:font-name-asian="標楷體" style:font-size-complex="13pt"/>
    </style:style>
    <style:style style:name="T1055" style:parent-style-name="預設段落字型" style:family="text">
      <style:text-properties style:font-name-asian="標楷體" style:font-size-complex="13pt"/>
    </style:style>
    <style:style style:name="T1056" style:parent-style-name="預設段落字型" style:family="text">
      <style:text-properties style:font-name-asian="標楷體" style:font-size-complex="13pt"/>
    </style:style>
    <style:style style:name="T1057" style:parent-style-name="預設段落字型" style:family="text">
      <style:text-properties style:font-name-asian="標楷體" style:font-size-complex="13pt"/>
    </style:style>
    <style:style style:name="T1058" style:parent-style-name="預設段落字型" style:family="text">
      <style:text-properties style:font-name-asian="標楷體" style:font-size-complex="13pt"/>
    </style:style>
    <style:style style:name="T1059" style:parent-style-name="預設段落字型" style:family="text">
      <style:text-properties style:font-name-asian="標楷體" style:font-size-complex="13pt"/>
    </style:style>
    <style:style style:name="T1060" style:parent-style-name="預設段落字型" style:family="text">
      <style:text-properties style:font-name-asian="標楷體" style:font-size-complex="13pt"/>
    </style:style>
    <style:style style:name="T1061" style:parent-style-name="預設段落字型" style:family="text">
      <style:text-properties style:font-name-asian="標楷體" style:font-size-complex="13pt"/>
    </style:style>
    <style:style style:name="T1062" style:parent-style-name="預設段落字型" style:family="text">
      <style:text-properties style:font-name-asian="標楷體" style:font-size-complex="13pt"/>
    </style:style>
    <style:style style:name="T1063" style:parent-style-name="預設段落字型" style:family="text">
      <style:text-properties style:font-name-asian="標楷體" style:font-size-complex="13pt"/>
    </style:style>
    <style:style style:name="T1064" style:parent-style-name="預設段落字型" style:family="text">
      <style:text-properties style:font-name-asian="標楷體" style:font-size-complex="13pt"/>
    </style:style>
    <style:style style:name="T1065" style:parent-style-name="預設段落字型" style:family="text">
      <style:text-properties style:font-name-asian="標楷體" style:font-size-complex="13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line-height="0.2638in" fo:margin-left="0.3333in" fo:text-indent="-0.1666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size-complex="13pt"/>
    </style:style>
    <style:style style:name="P1073" style:parent-style-name="內文" style:family="paragraph">
      <style:paragraph-properties fo:margin-left="0.1666in" fo:text-indent="-0.1666in">
        <style:tab-stops/>
      </style:paragraph-properties>
      <style:text-properties style:font-name-asian="標楷體" style:font-size-complex="13pt"/>
    </style:style>
    <style:style style:name="P1074" style:parent-style-name="內文" style:family="paragraph">
      <style:paragraph-properties fo:margin-left="0.3333in" fo:text-indent="-0.1666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paragraph-properties fo:line-height="0.2638in" fo:margin-left="0.1666in">
        <style:tab-stops/>
      </style:paragraph-properties>
      <style:text-properties style:font-name-asian="標楷體"/>
    </style:style>
    <style:style style:name="P1089" style:parent-style-name="內文" style:family="paragraph">
      <style:paragraph-properties fo:line-height="0.2638in" fo:margin-left="0.5in" fo:text-indent="-0.3333in">
        <style:tab-stops/>
      </style:paragraph-properties>
      <style:text-properties style:font-name-asian="標楷體"/>
    </style:style>
    <style:style style:name="P1090" style:parent-style-name="內文" style:family="paragraph">
      <style:paragraph-properties fo:line-height="0.2638in" fo:margin-left="0.5in" fo:text-indent="-0.3333in">
        <style:tab-stops/>
      </style:paragraph-properties>
      <style:text-properties style:font-name-asian="標楷體"/>
    </style:style>
    <style:style style:name="P1091" style:parent-style-name="內文" style:family="paragraph">
      <style:paragraph-properties fo:line-height="0.2638in" fo:margin-left="0.1666in">
        <style:tab-stops/>
      </style:paragraph-properties>
      <style:text-properties style:font-name-asian="標楷體"/>
    </style:style>
    <style:style style:name="P1092" style:parent-style-name="內文" style:family="paragraph">
      <style:paragraph-properties fo:line-height="0.2638in" fo:margin-left="0.1666in" fo:text-indent="0.1666in">
        <style:tab-stops/>
      </style:paragraph-properties>
      <style:text-properties style:font-name-asian="標楷體"/>
    </style:style>
    <style:style style:name="P1093" style:parent-style-name="內文" style:family="paragraph">
      <style:paragraph-properties fo:line-height="0.2638in" fo:margin-left="0.1666in" fo:text-indent="0.1666in">
        <style:tab-stops/>
      </style:paragraph-properties>
      <style:text-properties style:font-name-asian="標楷體"/>
    </style:style>
    <style:style style:name="P1094" style:parent-style-name="內文" style:family="paragraph">
      <style:paragraph-properties fo:line-height="0.2638in" fo:margin-left="0.1666in" fo:text-indent="0.1666in">
        <style:tab-stops/>
      </style:paragraph-properties>
      <style:text-properties style:font-name-asian="標楷體"/>
    </style:style>
    <style:style style:name="P1095" style:parent-style-name="內文" style:family="paragraph">
      <style:paragraph-properties fo:line-height="0.2638in" fo:margin-left="0.6666in" fo:text-indent="-0.1666in">
        <style:tab-stops/>
      </style:paragraph-properties>
    </style:style>
    <style:style style:name="T1096" style:parent-style-name="預設段落字型" style:family="text">
      <style:text-properties style:font-name="Wingdings" style:font-name-asian="Wingdings" style:font-name-complex="Wingdings"/>
    </style:style>
    <style:style style:name="T1097" style:parent-style-name="預設段落字型" style:family="text">
      <style:text-properties style:font-name-asian="標楷體"/>
    </style:style>
    <style:style style:name="P1098" style:parent-style-name="內文" style:family="paragraph">
      <style:paragraph-properties fo:line-height="0.2638in" fo:margin-left="0.6666in" fo:text-indent="-0.1666in">
        <style:tab-stops/>
      </style:paragraph-properties>
    </style:style>
    <style:style style:name="T1099" style:parent-style-name="預設段落字型" style:family="text">
      <style:text-properties style:font-name="Wingdings" style:font-name-asian="Wingdings" style:font-name-complex="Wingding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line-height="0.2638in" fo:margin-left="0.6666in" fo:text-indent="-0.1666in">
        <style:tab-stops/>
      </style:paragraph-properties>
    </style:style>
    <style:style style:name="T1103" style:parent-style-name="預設段落字型" style:family="text">
      <style:text-properties style:font-name="Wingdings" style:font-name-asian="Wingdings" style:font-name-complex="Wingdings"/>
    </style:style>
    <style:style style:name="T1104" style:parent-style-name="預設段落字型" style:family="text">
      <style:text-properties style:font-name-asian="標楷體"/>
    </style:style>
    <style:style style:name="P1105" style:parent-style-name="內文" style:family="paragraph">
      <style:paragraph-properties fo:line-height="0.2638in" fo:margin-left="0.1666in" fo:text-indent="0.1666in">
        <style:tab-stops/>
      </style:paragraph-properties>
      <style:text-properties style:font-name-asian="標楷體"/>
    </style:style>
    <style:style style:name="P1106" style:parent-style-name="內文" style:family="paragraph">
      <style:paragraph-properties fo:line-height="0.2638in" fo:margin-left="0.1666in" fo:text-indent="0.1666in">
        <style:tab-stops/>
      </style:paragraph-properties>
      <style:text-properties style:font-name-asian="標楷體"/>
    </style:style>
    <style:style style:name="P1107" style:parent-style-name="內文" style:family="paragraph">
      <style:paragraph-properties fo:line-height="0.2638in" fo:margin-left="0.5in" fo:text-indent="-0.1666in">
        <style:tab-stops/>
      </style:paragraph-properties>
      <style:text-properties style:font-name-asian="標楷體"/>
    </style:style>
    <style:style style:name="P1108" style:parent-style-name="內文" style:family="paragraph">
      <style:paragraph-properties fo:line-height="0.2638in" fo:margin-left="0.1666in">
        <style:tab-stops/>
      </style:paragraph-properties>
      <style:text-properties style:font-name-asian="標楷體"/>
    </style:style>
    <style:style style:name="P1109" style:parent-style-name="內文" style:family="paragraph">
      <style:paragraph-properties fo:text-indent="0.1666in"/>
      <style:text-properties style:font-name-asian="標楷體"/>
    </style:style>
    <style:style style:name="P1110" style:parent-style-name="內文" style:family="paragraph">
      <style:paragraph-properties fo:margin-left="0.5in" fo:text-indent="-0.3333in">
        <style:tab-stops/>
      </style:paragraph-properties>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P1128" style:parent-style-name="內文Web" style:family="paragraph">
      <style:paragraph-properties fo:widows="0" fo:orphans="0" fo:margin-top="0in" fo:margin-bottom="0in" fo:line-height="0.2638in" fo:margin-left="0.1666in">
        <style:tab-stops/>
      </style:paragraph-properties>
      <style:text-properties style:font-name="Times New Roman" style:font-name-asian="標楷體"/>
    </style:style>
    <style:style style:name="P1129" style:parent-style-name="內文Web" style:family="paragraph">
      <style:paragraph-properties fo:widows="0" fo:orphans="0" fo:margin-top="0in" fo:margin-bottom="0in" fo:line-height="0.2638in"/>
      <style:text-properties style:font-name="Times New Roman" style:font-name-asian="標楷體" style:font-size-complex="13pt"/>
    </style:style>
    <style:style style:name="P1130" style:parent-style-name="內文Web" style:family="paragraph">
      <style:paragraph-properties fo:widows="0" fo:orphans="0" fo:margin-top="0in" fo:margin-bottom="0in" fo:line-height="0.2638in" fo:text-indent="0.1666in"/>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font-size-complex="13pt"/>
    </style:style>
    <style:style style:name="P1135" style:parent-style-name="內文" style:family="paragraph">
      <style:paragraph-properties fo:line-height="0.2638in" fo:margin-left="0.5in" fo:text-indent="-0.1666in">
        <style:tab-stops/>
      </style:paragraph-properties>
      <style:text-properties style:font-name-asian="標楷體" style:font-size-complex="13pt"/>
    </style:style>
    <style:style style:name="P1136" style:parent-style-name="內文" style:family="paragraph">
      <style:paragraph-properties fo:line-height="0.2638in" fo:margin-left="0.5in" fo:text-indent="-0.1666in">
        <style:tab-stops/>
      </style:paragraph-properties>
      <style:text-properties style:font-name-asian="標楷體" style:font-size-complex="13pt"/>
    </style:style>
    <style:style style:name="P1137" style:parent-style-name="內文" style:family="paragraph">
      <style:paragraph-properties fo:line-height="0.2638in" fo:margin-left="0.5in" fo:text-indent="-0.1666in">
        <style:tab-stops/>
      </style:paragraph-properties>
      <style:text-properties style:font-name-asian="標楷體" style:font-size-complex="13pt"/>
    </style:style>
    <style:style style:name="P1138" style:parent-style-name="內文" style:family="paragraph">
      <style:paragraph-properties fo:text-align="justify" fo:line-height="0.2638in" fo:margin-left="0.2319in" fo:text-indent="-0.0652in">
        <style:tab-stops>
          <style:tab-stop style:type="left" style:position="0.8513in"/>
        </style:tab-stops>
      </style:paragraph-properties>
      <style:text-properties style:font-name-asian="標楷體" style:font-size-complex="13pt"/>
    </style:style>
    <style:style style:name="P1139" style:parent-style-name="內文" style:family="paragraph">
      <style:paragraph-properties fo:line-height="0.2638in" fo:margin-left="0.5in" fo:text-indent="-0.1666in">
        <style:tab-stops/>
      </style:paragraph-properties>
    </style:style>
    <style:style style:name="T1140" style:parent-style-name="預設段落字型" style:family="text">
      <style:text-properties style:font-name-asian="標楷體" style:font-size-complex="13pt"/>
    </style:style>
    <style:style style:name="T1141" style:parent-style-name="預設段落字型" style:family="text">
      <style:text-properties style:font-name-asian="標楷體" style:font-size-complex="13pt"/>
    </style:style>
    <style:style style:name="T1142" style:parent-style-name="預設段落字型" style:family="text">
      <style:text-properties style:font-name-asian="標楷體" style:font-size-complex="13pt"/>
    </style:style>
    <style:style style:name="T1143" style:parent-style-name="預設段落字型" style:family="text">
      <style:text-properties style:font-name-asian="標楷體" style:font-size-complex="13pt"/>
    </style:style>
    <style:style style:name="T1144" style:parent-style-name="預設段落字型" style:family="text">
      <style:text-properties style:font-name-asian="標楷體" style:font-size-complex="13pt"/>
    </style:style>
    <style:style style:name="T1145" style:parent-style-name="預設段落字型" style:family="text">
      <style:text-properties style:font-name-asian="標楷體" style:font-size-complex="13pt"/>
    </style:style>
    <style:style style:name="T1146" style:parent-style-name="預設段落字型" style:family="text">
      <style:text-properties style:font-name-asian="標楷體" style:font-size-complex="13pt"/>
    </style:style>
    <style:style style:name="T1147" style:parent-style-name="預設段落字型" style:family="text">
      <style:text-properties style:font-name-asian="標楷體" style:font-size-complex="13pt"/>
    </style:style>
    <style:style style:name="T1148" style:parent-style-name="預設段落字型" style:family="text">
      <style:text-properties style:font-name-asian="標楷體" style:font-size-complex="13pt"/>
    </style:style>
    <style:style style:name="T1149" style:parent-style-name="預設段落字型" style:family="text">
      <style:text-properties style:font-name-asian="標楷體" style:font-size-complex="10pt"/>
    </style:style>
    <style:style style:name="P1150" style:parent-style-name="內文" style:family="paragraph">
      <style:paragraph-properties fo:line-height="0.25in" fo:margin-left="0.4166in" fo:text-indent="-0.1666in">
        <style:tab-stops/>
      </style:paragraph-properties>
      <style:text-properties style:font-name-asian="標楷體"/>
    </style:style>
    <style:style style:name="P1151" style:parent-style-name="內文Web" style:family="paragraph">
      <style:paragraph-properties fo:widows="0" fo:orphans="0" fo:margin-top="0in" fo:margin-bottom="0in" fo:line-height="0.2638in" fo:margin-left="0.4166in" fo:text-indent="-0.1666in">
        <style:tab-stops/>
      </style:paragraph-properties>
    </style:style>
    <style:style style:name="T1152" style:parent-style-name="預設段落字型" style:family="text">
      <style:text-properties style:font-name="Times New Roman" style:font-name-asian="標楷體" style:font-size-complex="13pt"/>
    </style:style>
    <style:style style:name="T1153" style:parent-style-name="預設段落字型" style:family="text">
      <style:text-properties style:font-name="Times New Roman" style:font-name-asian="標楷體" style:font-size-complex="13pt"/>
    </style:style>
    <style:style style:name="T1154" style:parent-style-name="預設段落字型" style:family="text">
      <style:text-properties style:font-name="Times New Roman" style:font-name-asian="標楷體" style:font-size-complex="13pt"/>
    </style:style>
    <style:style style:name="T1155" style:parent-style-name="預設段落字型" style:family="text">
      <style:text-properties style:font-name="Times New Roman" style:font-name-asian="標楷體" style:font-size-complex="13pt"/>
    </style:style>
    <style:style style:name="T1156" style:parent-style-name="預設段落字型" style:family="text">
      <style:text-properties style:font-name="Times New Roman" style:font-name-asian="標楷體" style:font-size-complex="13pt"/>
    </style:style>
    <style:style style:name="T1157" style:parent-style-name="預設段落字型" style:family="text">
      <style:text-properties style:font-name="Times New Roman" style:font-name-asian="標楷體" style:font-size-complex="13pt"/>
    </style:style>
    <style:style style:name="T1158" style:parent-style-name="預設段落字型" style:family="text">
      <style:text-properties style:font-name="Times New Roman" style:font-name-asian="標楷體" style:font-size-complex="13pt"/>
    </style:style>
    <style:style style:name="T1159" style:parent-style-name="預設段落字型" style:family="text">
      <style:text-properties style:font-name="Times New Roman" style:font-name-asian="標楷體" style:font-size-complex="13pt"/>
    </style:style>
    <style:style style:name="T1160" style:parent-style-name="預設段落字型" style:family="text">
      <style:text-properties style:font-name="Times New Roman" style:font-name-asian="標楷體" style:font-size-complex="13pt"/>
    </style:style>
    <style:style style:name="T1161" style:parent-style-name="預設段落字型" style:family="text">
      <style:text-properties style:font-name="Times New Roman" style:font-name-asian="標楷體" style:font-size-complex="13pt"/>
    </style:style>
    <style:style style:name="T1162" style:parent-style-name="預設段落字型" style:family="text">
      <style:text-properties style:font-name="Times New Roman" style:font-name-asian="標楷體" style:font-size-complex="13pt"/>
    </style:style>
    <style:style style:name="T1163" style:parent-style-name="預設段落字型" style:family="text">
      <style:text-properties style:font-name="Times New Roman" style:font-name-asian="標楷體" style:font-size-complex="13pt"/>
    </style:style>
    <style:style style:name="T1164" style:parent-style-name="預設段落字型" style:family="text">
      <style:text-properties style:font-name="Times New Roman" style:font-name-asian="標楷體" style:font-size-complex="13pt"/>
    </style:style>
    <style:style style:name="T1165" style:parent-style-name="預設段落字型" style:family="text">
      <style:text-properties style:font-name="Times New Roman" style:font-name-asian="標楷體" style:font-size-complex="13pt"/>
    </style:style>
    <style:style style:name="T1166" style:parent-style-name="預設段落字型" style:family="text">
      <style:text-properties style:font-name="Times New Roman" style:font-name-asian="標楷體" style:font-size-complex="13pt"/>
    </style:style>
    <style:style style:name="T1167" style:parent-style-name="預設段落字型" style:family="text">
      <style:text-properties style:font-name="Times New Roman" style:font-name-asian="標楷體" style:font-size-complex="13pt"/>
    </style:style>
    <style:style style:name="T1168" style:parent-style-name="預設段落字型" style:family="text">
      <style:text-properties style:font-name="Times New Roman" style:font-name-asian="標楷體" style:font-size-complex="13pt"/>
    </style:style>
    <style:style style:name="T1169" style:parent-style-name="預設段落字型" style:family="text">
      <style:text-properties style:font-name="Times New Roman" style:font-name-asian="標楷體" style:font-size-complex="13pt"/>
    </style:style>
    <style:style style:name="T1170" style:parent-style-name="預設段落字型" style:family="text">
      <style:text-properties style:font-name="Times New Roman" style:font-name-asian="標楷體" style:font-size-complex="13pt"/>
    </style:style>
    <style:style style:name="T1171" style:parent-style-name="預設段落字型" style:family="text">
      <style:text-properties style:font-name="Times New Roman" style:font-name-asian="標楷體" style:font-size-complex="13pt"/>
    </style:style>
    <style:style style:name="T1172" style:parent-style-name="預設段落字型" style:family="text">
      <style:text-properties style:font-name="Times New Roman" style:font-name-asian="標楷體" style:font-size-complex="13pt"/>
    </style:style>
    <style:style style:name="T1173" style:parent-style-name="預設段落字型" style:family="text">
      <style:text-properties style:font-name="Times New Roman" style:font-name-asian="標楷體" style:font-size-complex="13pt"/>
    </style:style>
    <style:style style:name="T1174" style:parent-style-name="預設段落字型" style:family="text">
      <style:text-properties style:font-name="Times New Roman" style:font-name-asian="標楷體" style:font-size-complex="13pt"/>
    </style:style>
    <style:style style:name="T1175" style:parent-style-name="預設段落字型" style:family="text">
      <style:text-properties style:font-name="Times New Roman" style:font-name-asian="標楷體" style:font-size-complex="13pt"/>
    </style:style>
    <style:style style:name="T1176" style:parent-style-name="預設段落字型" style:family="text">
      <style:text-properties style:font-name="Times New Roman" style:font-name-asian="標楷體" style:font-size-complex="13pt"/>
    </style:style>
    <style:style style:name="T1177" style:parent-style-name="預設段落字型" style:family="text">
      <style:text-properties style:font-name="Times New Roman" style:font-name-asian="標楷體" style:font-size-complex="13pt"/>
    </style:style>
    <style:style style:name="T1178" style:parent-style-name="預設段落字型" style:family="text">
      <style:text-properties style:font-name="Times New Roman" style:font-name-asian="標楷體" style:font-size-complex="13pt"/>
    </style:style>
    <style:style style:name="T1179" style:parent-style-name="預設段落字型" style:family="text">
      <style:text-properties style:font-name="Times New Roman" style:font-name-asian="標楷體" style:font-size-complex="13pt"/>
    </style:style>
    <style:style style:name="T1180" style:parent-style-name="預設段落字型" style:family="text">
      <style:text-properties style:font-name="Times New Roman" style:font-name-asian="標楷體" style:font-size-complex="13pt"/>
    </style:style>
    <style:style style:name="T1181" style:parent-style-name="預設段落字型" style:family="text">
      <style:text-properties style:font-name="Times New Roman" style:font-name-asian="標楷體" style:font-size-complex="13pt"/>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P1187" style:parent-style-name="內文" style:family="paragraph">
      <style:paragraph-properties fo:line-height="0.2638in" fo:margin-left="0.3881in" fo:text-indent="-0.1666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font-size-complex="13p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line-height="0.2638in" fo:margin-left="0.3881in" fo:text-indent="-0.1666in">
        <style:tab-stops/>
      </style:paragraph-properties>
      <style:text-properties style:font-name-asian="標楷體"/>
    </style:style>
    <style:style style:name="P1214" style:parent-style-name="內文" style:family="paragraph">
      <style:paragraph-properties fo:line-height="0.2638in" fo:margin-left="0.2284in" fo:text-indent="-0.2284in">
        <style:tab-stops/>
      </style:paragraph-properties>
      <style:text-properties style:font-name-asian="標楷體" style:font-size-complex="13pt"/>
    </style:style>
    <style:style style:name="P1215" style:parent-style-name="內文" style:family="paragraph">
      <style:paragraph-properties fo:line-height="0.2638in" fo:margin-left="0.2298in" fo:text-indent="-0.2298in">
        <style:tab-stops/>
      </style:paragraph-properties>
    </style:style>
    <style:style style:name="T1216" style:parent-style-name="預設段落字型" style:family="text">
      <style:text-properties style:font-name-asian="標楷體" style:font-size-complex="13pt"/>
    </style:style>
    <style:style style:name="T1217" style:parent-style-name="預設段落字型" style:family="text">
      <style:text-properties style:font-name-asian="標楷體" style:font-size-complex="13pt"/>
    </style:style>
    <style:style style:name="T1218" style:parent-style-name="預設段落字型" style:family="text">
      <style:text-properties style:font-name-asian="標楷體" style:font-size-complex="13pt"/>
    </style:style>
    <style:style style:name="T1219" style:parent-style-name="預設段落字型" style:family="text">
      <style:text-properties style:font-name-asian="標楷體" style:font-size-complex="13pt"/>
    </style:style>
    <style:style style:name="T1220" style:parent-style-name="預設段落字型" style:family="text">
      <style:text-properties style:font-name-asian="標楷體" style:font-size-complex="13pt"/>
    </style:style>
    <style:style style:name="T1221" style:parent-style-name="預設段落字型" style:family="text">
      <style:text-properties style:font-name-asian="標楷體" style:font-size-complex="13pt"/>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size-complex="13pt"/>
    </style:style>
    <style:style style:name="P1227" style:parent-style-name="內文" style:family="paragraph">
      <style:paragraph-properties style:text-autospace="none" fo:text-align="justify" fo:line-height="0.2638in" fo:margin-left="0.2298in" fo:text-indent="-0.2298in">
        <style:tab-stops/>
      </style:paragraph-properties>
      <style:text-properties style:font-name-asian="標楷體" style:font-size-complex="13pt"/>
    </style:style>
    <style:style style:name="P1228" style:parent-style-name="E" style:family="paragraph">
      <style:paragraph-properties fo:line-height="0.2638in" fo:margin-left="0.2298in" fo:text-indent="-0.2298in">
        <style:tab-stops/>
      </style:paragraph-properties>
    </style:style>
    <style:style style:name="T1229" style:parent-style-name="預設段落字型" style:family="text">
      <style:text-properties style:font-name="Times New Roman" style:font-size-complex="13pt"/>
    </style:style>
    <style:style style:name="T1230" style:parent-style-name="預設段落字型" style:family="text">
      <style:text-properties style:font-name="Times New Roman" style:font-size-complex="13pt"/>
    </style:style>
    <style:style style:name="T1231" style:parent-style-name="預設段落字型" style:family="text">
      <style:text-properties style:font-name="Times New Roman" style:font-size-complex="13pt"/>
    </style:style>
    <style:style style:name="T1232" style:parent-style-name="預設段落字型" style:family="text">
      <style:text-properties style:font-name="Times New Roman" style:font-size-complex="13pt"/>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font-size-complex="13pt"/>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P1246"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1247"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1248"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1249"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1250" style:parent-style-name="內文" style:family="paragraph">
      <style:paragraph-properties fo:line-height="0.2638in" fo:margin-left="0.3333in" fo:text-indent="-0.3333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text-underline-type="single" style:text-underline-style="solid" style:text-underline-width="auto" style:text-underline-mode="continuou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fo:line-height="0.2638in" fo:margin-left="0.3333in" fo:text-indent="-0.3333in">
        <style:tab-stops/>
      </style:paragraph-properties>
      <style:text-properties style:font-name-asian="標楷體" style:letter-kerning="true"/>
    </style:style>
    <style:style style:name="P1261" style:parent-style-name="內文" style:family="paragraph">
      <style:paragraph-properties fo:line-height="0.2638in" fo:margin-left="0.3333in" fo:text-indent="-0.3333in">
        <style:tab-stops/>
      </style:paragraph-properties>
      <style:text-properties style:font-name-asian="標楷體" style:font-size-complex="13pt"/>
    </style:style>
    <style:style style:name="P1262" style:parent-style-name="內文" style:family="paragraph">
      <style:paragraph-properties fo:line-height="0.2638in" fo:margin-left="0.3333in" fo:text-indent="-0.3333in">
        <style:tab-stops/>
      </style:paragraph-properties>
      <style:text-properties style:font-name-asian="標楷體"/>
    </style:style>
    <style:style style:name="P1263" style:parent-style-name="本文縮排3" style:family="paragraph">
      <style:paragraph-properties fo:line-height="0.2638in" fo:margin-left="0.3888in" fo:text-indent="-0.3888in">
        <style:tab-stops/>
      </style:paragraph-properties>
      <style:text-properties style:font-name="Times New Roman"/>
    </style:style>
    <style:style style:name="P1264" style:parent-style-name="本文縮排3" style:family="paragraph">
      <style:paragraph-properties fo:line-height="0.2638in"/>
      <style:text-properties style:font-name="Times New Roman"/>
    </style:style>
    <style:style style:name="P1265" style:parent-style-name="本文縮排3" style:family="paragraph">
      <style:paragraph-properties fo:line-height="0.2638in" fo:text-indent="-0.25in"/>
      <style:text-properties style:font-name="Times New Roman"/>
    </style:style>
    <style:style style:name="P1266" style:parent-style-name="本文縮排3" style:family="paragraph">
      <style:paragraph-properties fo:line-height="0.2638in" fo:text-indent="-0.25in"/>
      <style:text-properties style:font-name="Times New Roman"/>
    </style:style>
    <style:style style:name="P1267" style:parent-style-name="本文縮排3" style:family="paragraph">
      <style:paragraph-properties fo:line-height="0.2638in" fo:text-indent="-0.25in"/>
      <style:text-properties style:font-name="Times New Roman"/>
    </style:style>
    <style:style style:name="P1268" style:parent-style-name="內文" style:family="paragraph">
      <style:paragraph-properties fo:text-align="justify" fo:line-height="0.2638in" fo:margin-left="0.1666in" fo:text-indent="-0.1666in">
        <style:tab-stops/>
      </style:paragraph-properties>
      <style:text-properties style:font-name-asian="標楷體" style:font-size-complex="13pt"/>
    </style:style>
    <style:style style:name="P1269" style:parent-style-name="本文縮排3" style:family="paragraph">
      <style:paragraph-properties fo:line-height="0.2638in"/>
      <style:text-properties style:font-name="Times New Roman"/>
    </style:style>
    <style:style style:name="P1270" style:parent-style-name="本文縮排3" style:family="paragraph">
      <style:paragraph-properties fo:line-height="0.2638in" fo:margin-left="0.2222in" fo:text-indent="-0.2222in">
        <style:tab-stops/>
      </style:paragraph-properties>
      <style:text-properties style:font-name="Times New Roman"/>
    </style:style>
    <style:style style:name="P1271" style:parent-style-name="本文縮排3" style:family="paragraph">
      <style:paragraph-properties fo:line-height="0.2638in" fo:margin-left="0.2222in" fo:text-indent="-0.2222in">
        <style:tab-stops/>
      </style:paragraph-properties>
      <style:text-properties style:font-name="Times New Roman"/>
    </style:style>
    <style:style style:name="P1272" style:parent-style-name="本文縮排3" style:family="paragraph">
      <style:paragraph-properties fo:line-height="0.2638in" fo:margin-left="0.3888in" fo:text-indent="-0.2222in">
        <style:tab-stops/>
      </style:paragraph-properties>
      <style:text-properties style:font-name="Times New Roman"/>
    </style:style>
    <style:style style:name="P1273" style:parent-style-name="本文縮排3" style:family="paragraph">
      <style:paragraph-properties fo:line-height="0.2638in" fo:margin-left="0.8333in">
        <style:tab-stops/>
      </style:paragraph-properties>
      <style:text-properties style:font-name="Times New Roman"/>
    </style:style>
    <style:style style:name="P1274" style:parent-style-name="本文縮排3" style:family="paragraph">
      <style:paragraph-properties fo:line-height="0.2638in" fo:margin-left="0.1666in" fo:text-indent="0.2222in">
        <style:tab-stops/>
      </style:paragraph-properties>
      <style:text-properties style:font-name="Times New Roman"/>
    </style:style>
    <style:style style:name="P1275" style:parent-style-name="本文縮排3" style:family="paragraph">
      <style:paragraph-properties fo:line-height="0.2638in" fo:margin-left="0.2222in" fo:text-indent="-0.2222in">
        <style:tab-stops/>
      </style:paragraph-properties>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P1278" style:parent-style-name="本文縮排3" style:family="paragraph">
      <style:paragraph-properties fo:line-height="0.2638in"/>
      <style:text-properties style:font-name="Times New Roman"/>
    </style:style>
    <style:style style:name="P1279" style:parent-style-name="本文縮排3" style:family="paragraph">
      <style:paragraph-properties fo:line-height="0.2638in" fo:margin-left="0.8881in">
        <style:tab-stops/>
      </style:paragraph-properties>
      <style:text-properties style:font-name="Times New Roman"/>
    </style:style>
    <style:style style:name="P1280" style:parent-style-name="本文縮排3" style:family="paragraph">
      <style:paragraph-properties fo:line-height="0.2638in" fo:margin-left="0.8881in">
        <style:tab-stops/>
      </style:paragraph-properties>
      <style:text-properties style:font-name="Times New Roman"/>
    </style:style>
    <style:style style:name="P1281" style:parent-style-name="本文縮排3" style:family="paragraph">
      <style:paragraph-properties fo:line-height="0.2638in" fo:margin-left="0.8881in">
        <style:tab-stops/>
      </style:paragraph-properties>
      <style:text-properties style:font-name="Times New Roman"/>
    </style:style>
    <style:style style:name="P1282" style:parent-style-name="本文縮排3" style:family="paragraph">
      <style:paragraph-properties fo:line-height="0.2638in" fo:margin-left="0.8881in">
        <style:tab-stops/>
      </style:paragraph-properties>
      <style:text-properties style:font-name="Times New Roman"/>
    </style:style>
    <style:style style:name="P1283" style:parent-style-name="本文縮排3" style:family="paragraph">
      <style:paragraph-properties fo:line-height="0.2638in" fo:margin-left="0.8881in">
        <style:tab-stops/>
      </style:paragraph-properties>
      <style:text-properties style:font-name="Times New Roman"/>
    </style:style>
    <style:style style:name="P1284" style:parent-style-name="本文縮排3" style:family="paragraph">
      <style:paragraph-properties fo:line-height="0.2638in" fo:margin-left="0.8881in">
        <style:tab-stops/>
      </style:paragraph-properties>
      <style:text-properties style:font-name="Times New Roman"/>
    </style:style>
    <style:style style:name="P1285" style:parent-style-name="本文縮排3" style:family="paragraph">
      <style:paragraph-properties fo:line-height="0.2638in" fo:margin-left="0.8881in">
        <style:tab-stops/>
      </style:paragraph-properties>
      <style:text-properties style:font-name="Times New Roman"/>
    </style:style>
    <style:style style:name="P1286" style:parent-style-name="本文縮排3" style:family="paragraph">
      <style:paragraph-properties fo:line-height="0.2638in" fo:margin-left="0.8881in">
        <style:tab-stops/>
      </style:paragraph-properties>
      <style:text-properties style:font-name="Times New Roman"/>
    </style:style>
    <style:style style:name="P1287" style:parent-style-name="本文縮排3" style:family="paragraph">
      <style:paragraph-properties fo:line-height="0.2638in" fo:margin-left="0.8881in">
        <style:tab-stops/>
      </style:paragraph-properties>
      <style:text-properties style:font-name="Times New Roman"/>
    </style:style>
    <style:style style:name="P1288" style:parent-style-name="本文縮排3" style:family="paragraph">
      <style:paragraph-properties fo:line-height="0.2638in"/>
      <style:text-properties style:font-name="Times New Roman"/>
    </style:style>
    <style:style style:name="P1289" style:parent-style-name="本文縮排3" style:family="paragraph">
      <style:paragraph-properties fo:line-height="0.2638in" fo:margin-left="0.2222in" fo:text-indent="-0.2222in">
        <style:tab-stops/>
      </style:paragraph-properties>
      <style:text-properties style:font-name="Times New Roman"/>
    </style:style>
    <style:style style:name="P1290" style:parent-style-name="小標1" style:family="paragraph">
      <style:paragraph-properties fo:text-align="justify" fo:margin-top="0in" fo:line-height="0.2638in" fo:text-indent="0.1666in">
        <style:tab-stops>
          <style:tab-stop style:type="left" style:position="0.5in"/>
        </style:tab-stops>
      </style:paragraph-properties>
      <style:text-properties style:font-name="Times New Roman" style:font-name-asian="標楷體" fo:font-size="12pt" style:font-size-asian="12pt" style:font-size-complex="13pt"/>
    </style:style>
    <style:style style:name="P1291"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1292" style:parent-style-name="內文" style:family="paragraph">
      <style:paragraph-properties fo:text-align="justify" fo:line-height="0.2638in" fo:margin-left="0.3333in" fo:text-indent="-0.1666in">
        <style:tab-stops>
          <style:tab-stop style:type="left" style:position="1.443in"/>
        </style:tab-stops>
      </style:paragraph-properties>
      <style:text-properties style:font-name-asian="標楷體" style:font-size-complex="13pt"/>
    </style:style>
    <style:style style:name="P1293"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1294" style:parent-style-name="內文" style:family="paragraph">
      <style:paragraph-properties fo:text-align="justify" fo:line-height="0.2638in" fo:margin-left="0.1666in">
        <style:tab-stops>
          <style:tab-stop style:type="left" style:position="1.6097in"/>
        </style:tab-stops>
      </style:paragraph-properties>
      <style:text-properties style:font-name-asian="標楷體" style:font-size-complex="13pt"/>
    </style:style>
    <style:style style:name="P1295" style:parent-style-name="小標1" style:family="paragraph">
      <style:paragraph-properties fo:text-align="justify" fo:margin-top="0in" fo:line-height="0.2638in">
        <style:tab-stops>
          <style:tab-stop style:type="left" style:position="0.5in"/>
        </style:tab-stops>
      </style:paragraph-properties>
      <style:text-properties style:font-name="Times New Roman" style:font-name-asian="標楷體" fo:font-size="12pt" style:font-size-asian="12pt" style:font-size-complex="13pt"/>
    </style:style>
    <style:style style:name="P1296" style:parent-style-name="內文" style:family="paragraph">
      <style:paragraph-properties fo:line-height="0.2638in" fo:margin-left="0.3333in" fo:text-indent="-0.3333in">
        <style:tab-stops/>
      </style:paragraph-properties>
    </style:style>
    <style:style style:name="T1297" style:parent-style-name="預設段落字型" style:family="text">
      <style:text-properties style:font-name-asian="標楷體" style:font-size-complex="13pt"/>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font-size-complex="13pt"/>
    </style:style>
    <style:style style:name="P1300" style:parent-style-name="內文" style:family="paragraph">
      <style:paragraph-properties fo:line-height="0.2638in" fo:margin-left="0.3333in" fo:text-indent="-0.3333in">
        <style:tab-stops/>
      </style:paragraph-properties>
      <style:text-properties style:font-name-asian="標楷體" style:font-size-complex="13pt"/>
    </style:style>
    <style:style style:name="P1301" style:parent-style-name="內文" style:family="paragraph">
      <style:text-properties style:font-name-asian="標楷體"/>
    </style:style>
    <style:style style:name="P1302" style:parent-style-name="內文" style:family="paragraph">
      <style:paragraph-properties fo:break-before="page"/>
    </style:style>
    <style:style style:name="TableColumn1304" style:family="table-column">
      <style:table-column-properties style:column-width="0.4319in" style:use-optimal-column-width="false"/>
    </style:style>
    <style:style style:name="TableColumn1305" style:family="table-column">
      <style:table-column-properties style:column-width="0.6131in" style:use-optimal-column-width="false"/>
    </style:style>
    <style:style style:name="TableColumn1306" style:family="table-column">
      <style:table-column-properties style:column-width="0.8375in" style:use-optimal-column-width="false"/>
    </style:style>
    <style:style style:name="TableColumn1307" style:family="table-column">
      <style:table-column-properties style:column-width="0.7215in" style:use-optimal-column-width="false"/>
    </style:style>
    <style:style style:name="TableColumn1308" style:family="table-column">
      <style:table-column-properties style:column-width="0.4909in" style:use-optimal-column-width="false"/>
    </style:style>
    <style:style style:name="TableColumn1309" style:family="table-column">
      <style:table-column-properties style:column-width="0.7215in" style:use-optimal-column-width="false"/>
    </style:style>
    <style:style style:name="TableColumn1310" style:family="table-column">
      <style:table-column-properties style:column-width="0.7215in" style:use-optimal-column-width="false"/>
    </style:style>
    <style:style style:name="TableColumn1311" style:family="table-column">
      <style:table-column-properties style:column-width="0.7215in" style:use-optimal-column-width="false"/>
    </style:style>
    <style:style style:name="TableColumn1312" style:family="table-column">
      <style:table-column-properties style:column-width="0.7833in" style:use-optimal-column-width="false"/>
    </style:style>
    <style:style style:name="TableColumn1313" style:family="table-column">
      <style:table-column-properties style:column-width="0.0687in" style:use-optimal-column-width="false"/>
    </style:style>
    <style:style style:name="TableColumn1314" style:family="table-column">
      <style:table-column-properties style:column-width="0.7187in" style:use-optimal-column-width="false"/>
    </style:style>
    <style:style style:name="TableColumn1315" style:family="table-column">
      <style:table-column-properties style:column-width="0.2951in" style:use-optimal-column-width="false"/>
    </style:style>
    <style:style style:name="TableColumn1316" style:family="table-column">
      <style:table-column-properties style:column-width="0.2076in" style:use-optimal-column-width="false"/>
    </style:style>
    <style:style style:name="Table1303" style:family="table">
      <style:table-properties style:width="7.3333in" fo:margin-left="-0.325in" table:align="left"/>
    </style:style>
    <style:style style:name="TableRow1317" style:family="table-row">
      <style:table-row-properties style:min-row-height="0.2833in" style:use-optimal-row-height="false"/>
    </style:style>
    <style:style style:name="TableCell1318" style:family="table-cell">
      <style:table-cell-properties fo:border="none" fo:padding-top="0.0083in" fo:padding-left="0.0083in" fo:padding-bottom="0in" fo:padding-right="0.0083in"/>
    </style:style>
    <style:style style:name="P1319" style:parent-style-name="內文" style:family="paragraph">
      <style:paragraph-properties fo:text-align="center"/>
    </style:style>
    <style:style style:name="T1320" style:parent-style-name="預設段落字型" style:family="text">
      <style:text-properties style:font-name="新細明體" fo:font-size="13pt" style:font-size-asian="13pt" style:font-size-complex="13pt"/>
    </style:style>
    <style:style style:name="P1321" style:parent-style-name="內文" style:family="paragraph">
      <style:text-properties fo:font-weight="bold" style:font-weight-asian="bold"/>
    </style:style>
    <style:style style:name="T1322" style:parent-style-name="預設段落字型" style:family="text">
      <style:text-properties style:font-name="新細明體" fo:font-size="13pt" style:font-size-asian="13pt" style:font-size-complex="13pt"/>
    </style:style>
    <style:style style:name="T1323" style:parent-style-name="預設段落字型" style:family="text">
      <style:text-properties style:font-name="新細明體" fo:font-size="13pt" style:font-size-asian="13pt" style:font-size-complex="13pt"/>
    </style:style>
    <style:style style:name="T1324" style:parent-style-name="預設段落字型" style:family="text">
      <style:text-properties style:font-name="新細明體" fo:font-size="13pt" style:font-size-asian="13pt" style:font-size-complex="13pt"/>
    </style:style>
    <style:style style:name="T1325" style:parent-style-name="預設段落字型" style:family="text">
      <style:text-properties style:font-name="新細明體" fo:font-size="13pt" style:font-size-asian="13pt" style:font-size-complex="13pt"/>
    </style:style>
    <style:style style:name="T1326" style:parent-style-name="預設段落字型" style:family="text">
      <style:text-properties style:font-name="新細明體" fo:font-size="13pt" style:font-size-asian="13pt" style:font-size-complex="13pt"/>
    </style:style>
    <style:style style:name="TableRow1327" style:family="table-row">
      <style:table-row-properties style:min-row-height="0.2916in" style:use-optimal-row-height="false"/>
    </style:style>
    <style:style style:name="TableCell1329" style:family="table-cell">
      <style:table-cell-properties fo:border="0.0069in solid #000000" style:vertical-align="bottom"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新細明體" style:font-name-complex="新細明體" style:letter-kerning="false"/>
    </style:style>
    <style:style style:name="TableCell13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新細明體" style:font-name-complex="新細明體" style:letter-kerning="false"/>
    </style:style>
    <style:style style:name="TableCell13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3" style:parent-style-name="內文" style:family="paragraph">
      <style:paragraph-properties fo:widows="2" fo:orphans="2"/>
      <style:text-properties style:font-name="新細明體" style:font-name-complex="新細明體" style:letter-kerning="false"/>
    </style:style>
    <style:style style:name="TableCell13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新細明體" style:font-name-complex="新細明體" style:letter-kerning="false"/>
    </style:style>
    <style:style style:name="TableCell13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新細明體" style:font-name-complex="新細明體" style:letter-kerning="false"/>
    </style:style>
    <style:style style:name="TableCell13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9" style:parent-style-name="內文" style:family="paragraph">
      <style:paragraph-properties fo:widows="2" fo:orphans="2"/>
      <style:text-properties style:font-name="新細明體" style:font-name-complex="新細明體" style:letter-kerning="false"/>
    </style:style>
    <style:style style:name="TableCell13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新細明體" style:font-name-complex="新細明體" style:letter-kerning="false"/>
    </style:style>
    <style:style style:name="TableCell13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新細明體" style:font-name-complex="新細明體" style:letter-kerning="false"/>
    </style:style>
    <style:style style:name="TableCell13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45" style:parent-style-name="內文" style:family="paragraph">
      <style:paragraph-properties fo:widows="2" fo:orphans="2"/>
      <style:text-properties style:font-name="新細明體" style:font-name-complex="新細明體" style:letter-kerning="false"/>
    </style:style>
    <style:style style:name="TableRow1346" style:family="table-row">
      <style:table-row-properties style:min-row-height="0.2291in" style:use-optimal-row-height="false"/>
    </style:style>
    <style:style style:name="TableCell13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新細明體" style:font-name-complex="新細明體" fo:color="#000000" style:letter-kerning="false"/>
    </style:style>
    <style:style style:name="TableCell1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新細明體" style:font-name-complex="新細明體" fo:color="#000000" style:letter-kerning="false"/>
    </style:style>
    <style:style style:name="TableCell1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2" style:parent-style-name="內文" style:family="paragraph">
      <style:paragraph-properties fo:widows="2" fo:orphans="2"/>
      <style:text-properties style:font-name="新細明體" style:font-name-complex="新細明體" fo:color="#000000" style:letter-kerning="false"/>
    </style:style>
    <style:style style:name="TableCell1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新細明體" style:font-name-complex="新細明體" fo:color="#000000" style:letter-kerning="false"/>
    </style:style>
    <style:style style:name="TableCell1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新細明體" style:font-name-complex="新細明體" fo:color="#000000" style:letter-kerning="false"/>
    </style:style>
    <style:style style:name="TableCell1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8" style:parent-style-name="內文" style:family="paragraph">
      <style:paragraph-properties fo:widows="2" fo:orphans="2"/>
      <style:text-properties style:font-name="新細明體" style:font-name-complex="新細明體" fo:color="#000000" style:letter-kerning="false"/>
    </style:style>
    <style:style style:name="TableCell1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新細明體" style:font-name-complex="新細明體" fo:color="#000000" style:letter-kerning="false"/>
    </style:style>
    <style:style style:name="TableCell1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新細明體" style:font-name-complex="新細明體" fo:color="#000000" style:letter-kerning="false"/>
    </style:style>
    <style:style style:name="TableCell1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4" style:parent-style-name="內文" style:family="paragraph">
      <style:paragraph-properties fo:widows="2" fo:orphans="2"/>
      <style:text-properties style:font-name="新細明體" style:font-name-complex="新細明體" fo:color="#000000" style:letter-kerning="false"/>
    </style:style>
    <style:style style:name="TableRow1365" style:family="table-row">
      <style:table-row-properties style:min-row-height="0.2291in" style:use-optimal-row-height="false"/>
    </style:style>
    <style:style style:name="TableCell13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新細明體" style:font-name-complex="新細明體" fo:color="#000000" style:letter-kerning="false"/>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新細明體" style:font-name-complex="新細明體" fo:color="#000000" style:letter-kerning="false"/>
    </style:style>
    <style:style style:name="TableCell1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1" style:parent-style-name="內文" style:family="paragraph">
      <style:paragraph-properties fo:widows="2" fo:orphans="2"/>
      <style:text-properties style:font-name="新細明體" style:font-name-complex="新細明體" fo:color="#000000" style:letter-kerning="false"/>
    </style:style>
    <style:style style:name="TableCell1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新細明體" style:font-name-complex="新細明體" fo:color="#000000" style:letter-kerning="false"/>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新細明體" style:font-name-complex="新細明體" fo:color="#000000" style:letter-kerning="false"/>
    </style:style>
    <style:style style:name="TableCell1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7" style:parent-style-name="內文" style:family="paragraph">
      <style:paragraph-properties fo:widows="2" fo:orphans="2"/>
      <style:text-properties style:font-name="新細明體" style:font-name-complex="新細明體" fo:color="#000000" style:letter-kerning="false"/>
    </style:style>
    <style:style style:name="TableCell1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新細明體" style:font-name-complex="新細明體" fo:color="#000000" style:letter-kerning="false"/>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新細明體" style:font-name-complex="新細明體" fo:color="#000000" style:letter-kerning="false"/>
    </style:style>
    <style:style style:name="TableCell1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3" style:parent-style-name="內文" style:family="paragraph">
      <style:paragraph-properties fo:widows="2" fo:orphans="2"/>
      <style:text-properties style:font-name="新細明體" style:font-name-complex="新細明體" fo:color="#000000" style:letter-kerning="false"/>
    </style:style>
    <style:style style:name="TableRow1384" style:family="table-row">
      <style:table-row-properties style:min-row-height="0.2291in" style:use-optimal-row-height="false"/>
    </style:style>
    <style:style style:name="TableCell13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新細明體" style:font-name-complex="新細明體" fo:color="#000000" style:letter-kerning="false"/>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新細明體" style:font-name-complex="新細明體" fo:color="#000000" style:letter-kerning="false"/>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0" style:parent-style-name="內文" style:family="paragraph">
      <style:paragraph-properties fo:widows="2" fo:orphans="2"/>
      <style:text-properties style:font-name="新細明體" style:font-name-complex="新細明體" fo:color="#000000" style:letter-kerning="false"/>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新細明體" style:font-name-complex="新細明體" fo:color="#000000" style:letter-kerning="false"/>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新細明體" style:font-name-complex="新細明體" fo:color="#000000" style:letter-kerning="false"/>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6" style:parent-style-name="內文" style:family="paragraph">
      <style:paragraph-properties fo:widows="2" fo:orphans="2"/>
      <style:text-properties style:font-name="新細明體" style:font-name-complex="新細明體" fo:color="#000000" style:letter-kerning="false"/>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新細明體" style:font-name-complex="新細明體" fo:color="#000000" style:letter-kerning="false"/>
    </style:style>
    <style:style style:name="TableCell1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新細明體" style:font-name-complex="新細明體" fo:color="#000000" style:letter-kerning="false"/>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2" style:parent-style-name="內文" style:family="paragraph">
      <style:paragraph-properties fo:widows="2" fo:orphans="2"/>
      <style:text-properties style:font-name="新細明體" style:font-name-complex="新細明體" fo:color="#000000" style:letter-kerning="false"/>
    </style:style>
    <style:style style:name="TableRow1403" style:family="table-row">
      <style:table-row-properties style:min-row-height="0.2291in" style:use-optimal-row-height="false"/>
    </style:style>
    <style:style style:name="TableCell1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新細明體" style:font-name-complex="新細明體" fo:color="#000000" style:letter-kerning="false"/>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新細明體" style:font-name-complex="新細明體" fo:color="#000000" style:letter-kerning="false"/>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9" style:parent-style-name="內文" style:family="paragraph">
      <style:paragraph-properties fo:widows="2" fo:orphans="2"/>
      <style:text-properties style:font-name="新細明體" style:font-name-complex="新細明體" fo:color="#000000" style:letter-kerning="false"/>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新細明體" style:font-name-complex="新細明體" fo:color="#000000" style:letter-kerning="false"/>
    </style:style>
    <style:style style:name="TableCell1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新細明體" style:font-name-complex="新細明體" fo:color="#000000" style:letter-kerning="false"/>
    </style:style>
    <style:style style:name="TableCell1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5" style:parent-style-name="內文" style:family="paragraph">
      <style:paragraph-properties fo:widows="2" fo:orphans="2"/>
      <style:text-properties style:font-name="新細明體" style:font-name-complex="新細明體" fo:color="#000000" style:letter-kerning="false"/>
    </style:style>
    <style:style style:name="TableCell1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新細明體" style:font-name-complex="新細明體" fo:color="#000000" style:letter-kerning="false"/>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新細明體" style:font-name-complex="新細明體" fo:color="#000000" style:letter-kerning="false"/>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1" style:parent-style-name="內文" style:family="paragraph">
      <style:paragraph-properties fo:widows="2" fo:orphans="2"/>
      <style:text-properties style:font-name="新細明體" style:font-name-complex="新細明體" fo:color="#000000" style:letter-kerning="false"/>
    </style:style>
    <style:style style:name="TableRow1422" style:family="table-row">
      <style:table-row-properties style:min-row-height="0.2291in" style:use-optimal-row-height="false"/>
    </style:style>
    <style:style style:name="TableCell14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新細明體" style:font-name-complex="新細明體" fo:color="#000000" style:letter-kerning="false"/>
    </style:style>
    <style:style style:name="TableCell1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新細明體" style:font-name-complex="新細明體" fo:color="#000000" style:letter-kerning="false"/>
    </style:style>
    <style:style style:name="TableCell1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8" style:parent-style-name="內文" style:family="paragraph">
      <style:paragraph-properties fo:widows="2" fo:orphans="2"/>
      <style:text-properties style:font-name="新細明體" style:font-name-complex="新細明體" fo:color="#000000" style:letter-kerning="false"/>
    </style:style>
    <style:style style:name="TableCell1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新細明體" style:font-name-complex="新細明體" fo:color="#000000" style:letter-kerning="false"/>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新細明體" style:font-name-complex="新細明體" fo:color="#000000" style:letter-kerning="false"/>
    </style:style>
    <style:style style:name="TableCell1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4" style:parent-style-name="內文" style:family="paragraph">
      <style:paragraph-properties fo:widows="2" fo:orphans="2"/>
      <style:text-properties style:font-name="新細明體" style:font-name-complex="新細明體" fo:color="#000000" style:letter-kerning="false"/>
    </style:style>
    <style:style style:name="TableCell1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新細明體" style:font-name-complex="新細明體" fo:color="#000000" style:letter-kerning="false"/>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新細明體" style:font-name-complex="新細明體" fo:color="#000000" style:letter-kerning="false"/>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0" style:parent-style-name="內文" style:family="paragraph">
      <style:paragraph-properties fo:widows="2" fo:orphans="2"/>
      <style:text-properties style:font-name="新細明體" style:font-name-complex="新細明體" fo:color="#000000" style:letter-kerning="false"/>
    </style:style>
    <style:style style:name="TableRow1441" style:family="table-row">
      <style:table-row-properties style:min-row-height="0.2291in" style:use-optimal-row-height="false"/>
    </style:style>
    <style:style style:name="TableCell14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新細明體" style:font-name-complex="新細明體" fo:color="#000000" style:letter-kerning="false"/>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新細明體" style:font-name-complex="新細明體" fo:color="#000000" style:letter-kerning="false"/>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7" style:parent-style-name="內文" style:family="paragraph">
      <style:paragraph-properties fo:widows="2" fo:orphans="2"/>
      <style:text-properties style:font-name="新細明體" style:font-name-complex="新細明體" fo:color="#000000" style:letter-kerning="false"/>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新細明體" style:font-name-complex="新細明體" fo:color="#000000" style:letter-kerning="false"/>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新細明體" style:font-name-complex="新細明體" fo:color="#000000" style:letter-kerning="false"/>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內文" style:family="paragraph">
      <style:paragraph-properties fo:widows="2" fo:orphans="2"/>
      <style:text-properties style:font-name="新細明體" style:font-name-complex="新細明體" fo:color="#000000" style:letter-kerning="false"/>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新細明體" style:font-name-complex="新細明體" fo:color="#000000" style:letter-kerning="false"/>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新細明體" style:font-name-complex="新細明體" fo:color="#000000" style:letter-kerning="false"/>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內文" style:family="paragraph">
      <style:paragraph-properties fo:widows="2" fo:orphans="2"/>
      <style:text-properties style:font-name="新細明體" style:font-name-complex="新細明體" fo:color="#000000" style:letter-kerning="false"/>
    </style:style>
    <style:style style:name="TableRow1460" style:family="table-row">
      <style:table-row-properties style:min-row-height="0.2291in" style:use-optimal-row-height="false"/>
    </style:style>
    <style:style style:name="TableCell14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新細明體" style:font-name-complex="新細明體" fo:color="#000000" style:letter-kerning="false"/>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新細明體" style:font-name-complex="新細明體" fo:color="#000000" style:letter-kerning="false"/>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6" style:parent-style-name="內文" style:family="paragraph">
      <style:paragraph-properties fo:widows="2" fo:orphans="2"/>
      <style:text-properties style:font-name="新細明體" style:font-name-complex="新細明體" fo:color="#000000" style:letter-kerning="false"/>
    </style:style>
    <style:style style:name="TableCell1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新細明體" style:font-name-complex="新細明體" fo:color="#000000" style:letter-kerning="false"/>
    </style:style>
    <style:style style:name="TableCell1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新細明體" style:font-name-complex="新細明體" fo:color="#000000" style:letter-kerning="false"/>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2" style:parent-style-name="內文" style:family="paragraph">
      <style:paragraph-properties fo:widows="2" fo:orphans="2"/>
      <style:text-properties style:font-name="新細明體" style:font-name-complex="新細明體" fo:color="#000000" style:letter-kerning="false"/>
    </style:style>
    <style:style style:name="TableCell1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新細明體" style:font-name-complex="新細明體" fo:color="#000000" style:letter-kerning="false"/>
    </style:style>
    <style:style style:name="TableCell1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新細明體" style:font-name-complex="新細明體" fo:color="#000000" style:letter-kerning="false"/>
    </style:style>
    <style:style style:name="TableCell1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8" style:parent-style-name="內文" style:family="paragraph">
      <style:paragraph-properties fo:widows="2" fo:orphans="2"/>
      <style:text-properties style:font-name="新細明體" style:font-name-complex="新細明體" fo:color="#000000" style:letter-kerning="false"/>
    </style:style>
    <style:style style:name="TableRow1479" style:family="table-row">
      <style:table-row-properties style:min-row-height="0.2291in" style:use-optimal-row-height="false"/>
    </style:style>
    <style:style style:name="TableCell14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新細明體" style:font-name-complex="新細明體" fo:color="#000000" style:letter-kerning="false"/>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新細明體" style:font-name-complex="新細明體" fo:color="#000000" style:letter-kerning="false"/>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5" style:parent-style-name="內文" style:family="paragraph">
      <style:paragraph-properties fo:widows="2" fo:orphans="2"/>
      <style:text-properties style:font-name="新細明體" style:font-name-complex="新細明體" fo:color="#000000" style:letter-kerning="false"/>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新細明體" style:font-name-complex="新細明體" fo:color="#000000" style:letter-kerning="false"/>
    </style:style>
    <style:style style:name="TableCell1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新細明體" style:font-name-complex="新細明體" fo:color="#000000" style:letter-kerning="false"/>
    </style:style>
    <style:style style:name="TableCell1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1" style:parent-style-name="內文" style:family="paragraph">
      <style:paragraph-properties fo:widows="2" fo:orphans="2"/>
      <style:text-properties style:font-name="新細明體" style:font-name-complex="新細明體" fo:color="#000000" style:letter-kerning="false"/>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新細明體" style:font-name-complex="新細明體" fo:color="#000000" style:letter-kerning="false"/>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新細明體" style:font-name-complex="新細明體" fo:color="#000000" style:letter-kerning="false"/>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7" style:parent-style-name="內文" style:family="paragraph">
      <style:paragraph-properties fo:widows="2" fo:orphans="2"/>
      <style:text-properties style:font-name="新細明體" style:font-name-complex="新細明體" fo:color="#000000" style:letter-kerning="false"/>
    </style:style>
    <style:style style:name="TableRow1498" style:family="table-row">
      <style:table-row-properties style:min-row-height="0.2291in" style:use-optimal-row-height="false"/>
    </style:style>
    <style:style style:name="TableCell15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新細明體" style:font-name-complex="新細明體" fo:color="#000000" style:letter-kerning="false"/>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新細明體" style:font-name-complex="新細明體" fo:color="#000000" style:letter-kerning="false"/>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4" style:parent-style-name="內文" style:family="paragraph">
      <style:paragraph-properties fo:widows="2" fo:orphans="2"/>
      <style:text-properties style:font-name="新細明體" style:font-name-complex="新細明體" fo:color="#000000" style:letter-kerning="false"/>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新細明體" style:font-name-complex="新細明體" fo:color="#000000" style:letter-kerning="false"/>
    </style:style>
    <style:style style:name="TableCell1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新細明體" style:font-name-complex="新細明體" fo:color="#000000" style:letter-kerning="false"/>
    </style:style>
    <style:style style:name="TableCell1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0" style:parent-style-name="內文" style:family="paragraph">
      <style:paragraph-properties fo:widows="2" fo:orphans="2"/>
      <style:text-properties style:font-name="新細明體" style:font-name-complex="新細明體" fo:color="#000000" style:letter-kerning="false"/>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新細明體" style:font-name-complex="新細明體" fo:color="#000000" style:letter-kerning="false"/>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新細明體" style:font-name-complex="新細明體" fo:color="#000000" style:letter-kerning="false"/>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6" style:parent-style-name="內文" style:family="paragraph">
      <style:paragraph-properties fo:widows="2" fo:orphans="2"/>
      <style:text-properties style:font-name="新細明體" style:font-name-complex="新細明體" fo:color="#000000" style:letter-kerning="false"/>
    </style:style>
    <style:style style:name="TableRow1517" style:family="table-row">
      <style:table-row-properties style:min-row-height="0.2291in" style:use-optimal-row-height="false"/>
    </style:style>
    <style:style style:name="TableCell1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新細明體" style:font-name-complex="新細明體" fo:color="#000000" style:letter-kerning="false"/>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新細明體" style:font-name-complex="新細明體" fo:color="#000000" style:letter-kerning="false"/>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內文" style:family="paragraph">
      <style:paragraph-properties fo:widows="2" fo:orphans="2"/>
      <style:text-properties style:font-name="新細明體" style:font-name-complex="新細明體" fo:color="#000000" style:letter-kerning="false"/>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新細明體" style:font-name-complex="新細明體" fo:color="#000000" style:letter-kerning="false"/>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新細明體" style:font-name-complex="新細明體" fo:color="#000000" style:letter-kerning="false"/>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內文" style:family="paragraph">
      <style:paragraph-properties fo:widows="2" fo:orphans="2"/>
      <style:text-properties style:font-name="新細明體" style:font-name-complex="新細明體" fo:color="#000000" style:letter-kerning="false"/>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新細明體" style:font-name-complex="新細明體" fo:color="#000000" style:letter-kerning="false"/>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新細明體" style:font-name-complex="新細明體" fo:color="#000000" style:letter-kerning="false"/>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內文" style:family="paragraph">
      <style:paragraph-properties fo:widows="2" fo:orphans="2"/>
      <style:text-properties style:font-name="新細明體" style:font-name-complex="新細明體" fo:color="#000000" style:letter-kerning="false"/>
    </style:style>
    <style:style style:name="TableRow1536" style:family="table-row">
      <style:table-row-properties style:min-row-height="0.2291in" style:use-optimal-row-height="false"/>
    </style:style>
    <style:style style:name="TableCell15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新細明體" style:font-name-complex="新細明體" fo:color="#000000" style:letter-kerning="false"/>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新細明體" style:font-name-complex="新細明體" fo:color="#000000" style:letter-kerning="false"/>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2" style:parent-style-name="內文" style:family="paragraph">
      <style:paragraph-properties fo:widows="2" fo:orphans="2"/>
      <style:text-properties style:font-name="新細明體" style:font-name-complex="新細明體" fo:color="#000000" style:letter-kerning="false"/>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新細明體" style:font-name-complex="新細明體" fo:color="#000000" style:letter-kerning="false"/>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新細明體" style:font-name-complex="新細明體" fo:color="#000000" style:letter-kerning="false"/>
    </style:style>
    <style:style style:name="TableCell1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8" style:parent-style-name="內文" style:family="paragraph">
      <style:paragraph-properties fo:widows="2" fo:orphans="2"/>
      <style:text-properties style:font-name="新細明體" style:font-name-complex="新細明體" fo:color="#000000" style:letter-kerning="false"/>
    </style:style>
    <style:style style:name="TableCell1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新細明體" style:font-name-complex="新細明體" fo:color="#000000" style:letter-kerning="false"/>
    </style:style>
    <style:style style:name="TableCell1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新細明體" style:font-name-complex="新細明體" fo:color="#000000" style:letter-kerning="false"/>
    </style:style>
    <style:style style:name="TableCell1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4" style:parent-style-name="內文" style:family="paragraph">
      <style:paragraph-properties fo:widows="2" fo:orphans="2"/>
      <style:text-properties style:font-name="新細明體" style:font-name-complex="新細明體" fo:color="#000000" style:letter-kerning="false"/>
    </style:style>
    <style:style style:name="TableRow1555" style:family="table-row">
      <style:table-row-properties style:min-row-height="0.2291in" style:use-optimal-row-height="false"/>
    </style:style>
    <style:style style:name="TableCell15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新細明體" style:font-name-complex="新細明體" fo:color="#000000" style:letter-kerning="false"/>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新細明體" style:font-name-complex="新細明體" fo:color="#000000" style:letter-kerning="false"/>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內文" style:family="paragraph">
      <style:paragraph-properties fo:widows="2" fo:orphans="2"/>
      <style:text-properties style:font-name="新細明體" style:font-name-complex="新細明體" fo:color="#000000" style:letter-kerning="false"/>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新細明體" style:font-name-complex="新細明體" fo:color="#000000" style:letter-kerning="false"/>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新細明體" style:font-name-complex="新細明體" fo:color="#000000" style:letter-kerning="false"/>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內文" style:family="paragraph">
      <style:paragraph-properties fo:widows="2" fo:orphans="2"/>
      <style:text-properties style:font-name="新細明體" style:font-name-complex="新細明體" fo:color="#000000" style:letter-kerning="false"/>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新細明體" style:font-name-complex="新細明體" fo:color="#000000" style:letter-kerning="false"/>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新細明體" style:font-name-complex="新細明體" fo:color="#000000" style:letter-kerning="false"/>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內文" style:family="paragraph">
      <style:paragraph-properties fo:widows="2" fo:orphans="2"/>
      <style:text-properties style:font-name="新細明體" style:font-name-complex="新細明體" fo:color="#000000" style:letter-kerning="false"/>
    </style:style>
    <style:style style:name="TableRow1574" style:family="table-row">
      <style:table-row-properties style:min-row-height="0.2291in" style:use-optimal-row-height="false"/>
    </style:style>
    <style:style style:name="TableCell1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新細明體" style:font-name-complex="新細明體" fo:color="#000000" style:letter-kerning="false"/>
    </style:style>
    <style:style style:name="TableCell1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新細明體" style:font-name-complex="新細明體" fo:color="#000000" style:letter-kerning="false"/>
    </style:style>
    <style:style style:name="TableCell1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0" style:parent-style-name="內文" style:family="paragraph">
      <style:paragraph-properties fo:widows="2" fo:orphans="2"/>
      <style:text-properties style:font-name="新細明體" style:font-name-complex="新細明體" fo:color="#000000" style:letter-kerning="false"/>
    </style:style>
    <style:style style:name="TableCell1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新細明體" style:font-name-complex="新細明體" fo:color="#000000" style:letter-kerning="false"/>
    </style:style>
    <style:style style:name="TableCell1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新細明體" style:font-name-complex="新細明體" fo:color="#000000" style:letter-kerning="false"/>
    </style:style>
    <style:style style:name="TableCell1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complex="新細明體" fo:color="#000000" style:letter-kerning="false"/>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新細明體" style:font-name-complex="新細明體" fo:color="#000000" style:letter-kerning="false"/>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新細明體" style:font-name-complex="新細明體" fo:color="#000000" style:letter-kerning="false"/>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內文" style:family="paragraph">
      <style:paragraph-properties fo:widows="2" fo:orphans="2"/>
      <style:text-properties style:font-name="新細明體" style:font-name-complex="新細明體" fo:color="#000000" style:letter-kerning="false"/>
    </style:style>
    <style:style style:name="TableRow1593" style:family="table-row">
      <style:table-row-properties style:min-row-height="0.2291in" style:use-optimal-row-height="false"/>
    </style:style>
    <style:style style:name="TableCell15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新細明體" style:font-name-complex="新細明體" fo:color="#000000" style:letter-kerning="false"/>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新細明體" style:font-name-complex="新細明體" fo:color="#000000" style:letter-kerning="false"/>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內文" style:family="paragraph">
      <style:paragraph-properties fo:widows="2" fo:orphans="2"/>
      <style:text-properties style:font-name="新細明體" style:font-name-complex="新細明體" fo:color="#000000" style:letter-kerning="false"/>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新細明體" style:font-name-complex="新細明體" fo:color="#000000" style:letter-kerning="false"/>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新細明體" style:font-name-complex="新細明體" fo:color="#000000" style:letter-kerning="false"/>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5" style:parent-style-name="內文" style:family="paragraph">
      <style:paragraph-properties fo:widows="2" fo:orphans="2"/>
      <style:text-properties style:font-name="新細明體" style:font-name-complex="新細明體" fo:color="#000000" style:letter-kerning="false"/>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新細明體" style:font-name-complex="新細明體" fo:color="#000000" style:letter-kerning="false"/>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新細明體" style:font-name-complex="新細明體" fo:color="#000000" style:letter-kerning="false"/>
    </style:style>
    <style:style style:name="TableCell1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1" style:parent-style-name="內文" style:family="paragraph">
      <style:paragraph-properties fo:widows="2" fo:orphans="2"/>
      <style:text-properties style:font-name="新細明體" style:font-name-complex="新細明體" fo:color="#000000" style:letter-kerning="false"/>
    </style:style>
    <style:style style:name="TableRow1612" style:family="table-row">
      <style:table-row-properties style:min-row-height="0.2291in" style:use-optimal-row-height="false"/>
    </style:style>
    <style:style style:name="TableCell16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新細明體" style:font-name-complex="新細明體" fo:color="#000000" style:letter-kerning="false"/>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新細明體" style:font-name-complex="新細明體" fo:color="#000000" style:letter-kerning="false"/>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內文" style:family="paragraph">
      <style:paragraph-properties fo:widows="2" fo:orphans="2"/>
      <style:text-properties style:font-name="新細明體" style:font-name-complex="新細明體" fo:color="#000000" style:letter-kerning="false"/>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新細明體" style:font-name-complex="新細明體" fo:color="#000000" style:letter-kerning="false"/>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新細明體" style:font-name-complex="新細明體" fo:color="#000000" style:letter-kerning="false"/>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內文" style:family="paragraph">
      <style:paragraph-properties fo:widows="2" fo:orphans="2"/>
      <style:text-properties style:font-name="新細明體" style:font-name-complex="新細明體" fo:color="#000000" style:letter-kerning="false"/>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新細明體" style:font-name-complex="新細明體" fo:color="#000000" style:letter-kerning="false"/>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新細明體" style:font-name-complex="新細明體" fo:color="#000000" style:letter-kerning="false"/>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新細明體" style:font-name-complex="新細明體" fo:color="#000000" style:letter-kerning="false"/>
    </style:style>
    <style:style style:name="TableRow1631" style:family="table-row">
      <style:table-row-properties style:min-row-height="0.2291in" style:use-optimal-row-height="false"/>
    </style:style>
    <style:style style:name="TableCell16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新細明體" style:font-name-complex="新細明體" fo:color="#000000" style:letter-kerning="false"/>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新細明體" style:font-name-complex="新細明體" fo:color="#000000" style:letter-kerning="false"/>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內文" style:family="paragraph">
      <style:paragraph-properties fo:widows="2" fo:orphans="2"/>
      <style:text-properties style:font-name="新細明體" style:font-name-complex="新細明體" fo:color="#000000" style:letter-kerning="false"/>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新細明體" style:font-name-complex="新細明體" fo:color="#000000" style:letter-kerning="false"/>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新細明體" style:font-name-complex="新細明體" fo:color="#000000" style:letter-kerning="false"/>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內文" style:family="paragraph">
      <style:paragraph-properties fo:widows="2" fo:orphans="2"/>
      <style:text-properties style:font-name="新細明體" style:font-name-complex="新細明體" fo:color="#000000" style:letter-kerning="false"/>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新細明體" style:font-name-complex="新細明體" fo:color="#000000" style:letter-kerning="false"/>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新細明體" style:font-name-complex="新細明體" fo:color="#000000" style:letter-kerning="false"/>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9" style:parent-style-name="內文" style:family="paragraph">
      <style:paragraph-properties fo:widows="2" fo:orphans="2"/>
      <style:text-properties style:font-name="新細明體" style:font-name-complex="新細明體" fo:color="#000000" style:letter-kerning="false"/>
    </style:style>
    <style:style style:name="TableRow1650" style:family="table-row">
      <style:table-row-properties style:min-row-height="0.2291in" style:use-optimal-row-height="false"/>
    </style:style>
    <style:style style:name="TableCell1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新細明體" style:font-name-complex="新細明體" fo:color="#000000" style:letter-kerning="false"/>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新細明體" style:font-name-complex="新細明體" fo:color="#000000" style:letter-kerning="false"/>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內文" style:family="paragraph">
      <style:paragraph-properties fo:widows="2" fo:orphans="2"/>
      <style:text-properties style:font-name="新細明體" style:font-name-complex="新細明體" fo:color="#000000" style:letter-kerning="false"/>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新細明體" style:font-name-complex="新細明體" fo:color="#000000" style:letter-kerning="false"/>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新細明體" style:font-name-complex="新細明體" fo:color="#000000" style:letter-kerning="false"/>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新細明體" style:font-name-complex="新細明體" fo:color="#000000" style:letter-kerning="false"/>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新細明體" style:font-name-complex="新細明體" fo:color="#000000" style:letter-kerning="false"/>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新細明體" style:font-name-complex="新細明體" fo:color="#000000" style:letter-kerning="false"/>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新細明體" style:font-name-complex="新細明體" fo:color="#000000" style:letter-kerning="false"/>
    </style:style>
    <style:style style:name="TableRow1669" style:family="table-row">
      <style:table-row-properties style:min-row-height="0.2291in" style:use-optimal-row-height="false"/>
    </style:style>
    <style:style style:name="TableCell1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新細明體" style:font-name-complex="新細明體" fo:color="#000000" style:letter-kerning="false"/>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新細明體" style:font-name-complex="新細明體" fo:color="#000000" style:letter-kerning="false"/>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內文" style:family="paragraph">
      <style:paragraph-properties fo:widows="2" fo:orphans="2"/>
      <style:text-properties style:font-name="新細明體" style:font-name-complex="新細明體" fo:color="#000000" style:letter-kerning="false"/>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新細明體" style:font-name-complex="新細明體" fo:color="#000000" style:letter-kerning="false"/>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新細明體" style:font-name-complex="新細明體" fo:color="#000000" style:letter-kerning="false"/>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內文" style:family="paragraph">
      <style:paragraph-properties fo:widows="2" fo:orphans="2"/>
      <style:text-properties style:font-name="新細明體" style:font-name-complex="新細明體" fo:color="#000000" style:letter-kerning="false"/>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新細明體" style:font-name-complex="新細明體" fo:color="#000000" style:letter-kerning="false"/>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新細明體" style:font-name-complex="新細明體" fo:color="#000000" style:letter-kerning="false"/>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內文" style:family="paragraph">
      <style:paragraph-properties fo:widows="2" fo:orphans="2"/>
      <style:text-properties style:font-name="新細明體" style:font-name-complex="新細明體" fo:color="#000000" style:letter-kerning="false"/>
    </style:style>
    <style:style style:name="TableRow1688" style:family="table-row">
      <style:table-row-properties style:min-row-height="0.2291in" style:use-optimal-row-height="false"/>
    </style:style>
    <style:style style:name="TableCell1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新細明體" style:font-name-complex="新細明體" fo:color="#000000" style:letter-kerning="false"/>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新細明體" style:font-name-complex="新細明體" fo:color="#000000" style:letter-kerning="false"/>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內文" style:family="paragraph">
      <style:paragraph-properties fo:widows="2" fo:orphans="2"/>
      <style:text-properties style:font-name="新細明體" style:font-name-complex="新細明體" fo:color="#000000" style:letter-kerning="false"/>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新細明體" style:font-name-complex="新細明體" fo:color="#000000" style:letter-kerning="false"/>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新細明體" style:font-name-complex="新細明體" fo:color="#000000" style:letter-kerning="false"/>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新細明體" style:font-name-complex="新細明體" fo:color="#000000" style:letter-kerning="false"/>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新細明體" style:font-name-complex="新細明體" fo:color="#000000" style:letter-kerning="false"/>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新細明體" style:font-name-complex="新細明體" fo:color="#000000" style:letter-kerning="false"/>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style:text-properties style:font-name="新細明體" style:font-name-complex="新細明體" fo:color="#000000" style:letter-kerning="false"/>
    </style:style>
    <style:style style:name="TableRow1707" style:family="table-row">
      <style:table-row-properties style:min-row-height="0.2291in" style:use-optimal-row-height="false"/>
    </style:style>
    <style:style style:name="TableCell17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新細明體" style:font-name-complex="新細明體" fo:color="#000000" style:letter-kerning="false"/>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新細明體" style:font-name-complex="新細明體" fo:color="#000000" style:letter-kerning="false"/>
    </style:style>
    <style:style style:name="TableCell1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3" style:parent-style-name="內文" style:family="paragraph">
      <style:paragraph-properties fo:widows="2" fo:orphans="2"/>
      <style:text-properties style:font-name="新細明體" style:font-name-complex="新細明體" fo:color="#000000" style:letter-kerning="false"/>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新細明體" style:font-name-complex="新細明體" fo:color="#000000" style:letter-kerning="false"/>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新細明體" style:font-name-complex="新細明體" fo:color="#000000" style:letter-kerning="false"/>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內文" style:family="paragraph">
      <style:paragraph-properties fo:widows="2" fo:orphans="2"/>
      <style:text-properties style:font-name="新細明體" style:font-name-complex="新細明體" fo:color="#000000" style:letter-kerning="false"/>
    </style:style>
    <style:style style:name="TableCell1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新細明體" style:font-name-complex="新細明體" fo:color="#000000" style:letter-kerning="false"/>
    </style:style>
    <style:style style:name="TableCell1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新細明體" style:font-name-complex="新細明體" fo:color="#000000" style:letter-kerning="false"/>
    </style:style>
    <style:style style:name="TableCell1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5" style:parent-style-name="內文" style:family="paragraph">
      <style:paragraph-properties fo:widows="2" fo:orphans="2"/>
      <style:text-properties style:font-name="新細明體" style:font-name-complex="新細明體" fo:color="#000000" style:letter-kerning="false"/>
    </style:style>
    <style:style style:name="TableRow1726" style:family="table-row">
      <style:table-row-properties style:min-row-height="0.2291in" style:use-optimal-row-height="false"/>
    </style:style>
    <style:style style:name="TableCell1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新細明體" style:font-name-complex="新細明體" fo:color="#000000" style:letter-kerning="false"/>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新細明體" style:font-name-complex="新細明體" fo:color="#000000" style:letter-kerning="false"/>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2" style:parent-style-name="內文" style:family="paragraph">
      <style:paragraph-properties fo:widows="2" fo:orphans="2"/>
      <style:text-properties style:font-name="新細明體" style:font-name-complex="新細明體" fo:color="#000000" style:letter-kerning="false"/>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新細明體" style:font-name-complex="新細明體" fo:color="#000000" style:letter-kerning="false"/>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新細明體" style:font-name-complex="新細明體" fo:color="#000000" style:letter-kerning="false"/>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新細明體" style:font-name-complex="新細明體" fo:color="#000000" style:letter-kerning="false"/>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新細明體" style:font-name-complex="新細明體" fo:color="#000000" style:letter-kerning="false"/>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新細明體" style:font-name-complex="新細明體" fo:color="#000000" style:letter-kerning="false"/>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4" style:parent-style-name="內文" style:family="paragraph">
      <style:paragraph-properties fo:widows="2" fo:orphans="2"/>
      <style:text-properties style:font-name="新細明體" style:font-name-complex="新細明體" fo:color="#000000" style:letter-kerning="false"/>
    </style:style>
    <style:style style:name="TableRow1745" style:family="table-row">
      <style:table-row-properties style:min-row-height="0.2291in" style:use-optimal-row-height="false"/>
    </style:style>
    <style:style style:name="TableCell17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新細明體" style:font-name-complex="新細明體" fo:color="#000000" style:letter-kerning="false"/>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新細明體" style:font-name-complex="新細明體" fo:color="#000000" style:letter-kerning="false"/>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1" style:parent-style-name="內文" style:family="paragraph">
      <style:paragraph-properties fo:widows="2" fo:orphans="2"/>
      <style:text-properties style:font-name="新細明體" style:font-name-complex="新細明體" fo:color="#000000" style:letter-kerning="false"/>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新細明體" style:font-name-complex="新細明體" fo:color="#000000" style:letter-kerning="false"/>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新細明體" style:font-name-complex="新細明體" fo:color="#000000" style:letter-kerning="false"/>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7" style:parent-style-name="內文" style:family="paragraph">
      <style:paragraph-properties fo:widows="2" fo:orphans="2"/>
      <style:text-properties style:font-name="新細明體" style:font-name-complex="新細明體" fo:color="#000000" style:letter-kerning="false"/>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新細明體" style:font-name-complex="新細明體" fo:color="#000000" style:letter-kerning="false"/>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新細明體" style:font-name-complex="新細明體" fo:color="#000000" style:letter-kerning="false"/>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內文" style:family="paragraph">
      <style:paragraph-properties fo:widows="2" fo:orphans="2"/>
      <style:text-properties style:font-name="新細明體" style:font-name-complex="新細明體" fo:color="#000000" style:letter-kerning="false"/>
    </style:style>
    <style:style style:name="TableRow1764" style:family="table-row">
      <style:table-row-properties style:min-row-height="0.2291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新細明體" style:font-name-complex="新細明體" fo:color="#000000" style:letter-kerning="false"/>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新細明體" style:font-name-complex="新細明體" fo:color="#000000" style:letter-kerning="false"/>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style:text-properties style:font-name="新細明體" style:font-name-complex="新細明體" fo:color="#000000" style:letter-kerning="false"/>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新細明體" style:font-name-complex="新細明體" fo:color="#000000" style:letter-kerning="false"/>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新細明體" style:font-name-complex="新細明體" fo:color="#000000" style:letter-kerning="false"/>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6" style:parent-style-name="內文" style:family="paragraph">
      <style:paragraph-properties fo:widows="2" fo:orphans="2"/>
      <style:text-properties style:font-name="新細明體" style:font-name-complex="新細明體" fo:color="#000000" style:letter-kerning="false"/>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新細明體" style:font-name-complex="新細明體" fo:color="#000000" style:letter-kerning="false"/>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新細明體" style:font-name-complex="新細明體" fo:color="#000000" style:letter-kerning="false"/>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2" style:parent-style-name="內文" style:family="paragraph">
      <style:paragraph-properties fo:widows="2" fo:orphans="2"/>
      <style:text-properties style:font-name="新細明體" style:font-name-complex="新細明體" fo:color="#000000" style:letter-kerning="false"/>
    </style:style>
    <style:style style:name="TableRow1783" style:family="table-row">
      <style:table-row-properties style:min-row-height="0.2291in" style:use-optimal-row-height="false"/>
    </style:style>
    <style:style style:name="TableCell17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新細明體" style:font-name-complex="新細明體" fo:color="#000000" style:letter-kerning="false"/>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新細明體" style:font-name-complex="新細明體" fo:color="#000000" style:letter-kerning="false"/>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內文" style:family="paragraph">
      <style:paragraph-properties fo:widows="2" fo:orphans="2"/>
      <style:text-properties style:font-name="新細明體" style:font-name-complex="新細明體" fo:color="#000000" style:letter-kerning="false"/>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新細明體" style:font-name-complex="新細明體" fo:color="#000000" style:letter-kerning="false"/>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新細明體" style:font-name-complex="新細明體" fo:color="#000000" style:letter-kerning="false"/>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內文" style:family="paragraph">
      <style:paragraph-properties fo:widows="2" fo:orphans="2"/>
      <style:text-properties style:font-name="新細明體" style:font-name-complex="新細明體" fo:color="#000000" style:letter-kerning="false"/>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新細明體" style:font-name-complex="新細明體" fo:color="#000000" style:letter-kerning="false"/>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新細明體" style:font-name-complex="新細明體" fo:color="#000000" style:letter-kerning="false"/>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內文" style:family="paragraph">
      <style:paragraph-properties fo:widows="2" fo:orphans="2"/>
      <style:text-properties style:font-name="新細明體" style:font-name-complex="新細明體" fo:color="#000000" style:letter-kerning="false"/>
    </style:style>
    <style:style style:name="TableRow1802" style:family="table-row">
      <style:table-row-properties style:min-row-height="0.2291in" style:use-optimal-row-height="false"/>
    </style:style>
    <style:style style:name="TableCell18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新細明體" style:font-name-complex="新細明體" fo:color="#000000" style:letter-kerning="false"/>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新細明體" style:font-name-complex="新細明體" fo:color="#000000" style:letter-kerning="false"/>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8" style:parent-style-name="內文" style:family="paragraph">
      <style:paragraph-properties fo:widows="2" fo:orphans="2"/>
      <style:text-properties style:font-name="新細明體" style:font-name-complex="新細明體" fo:color="#000000" style:letter-kerning="false"/>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新細明體" style:font-name-complex="新細明體" fo:color="#000000" style:letter-kerning="false"/>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新細明體" style:font-name-complex="新細明體" fo:color="#000000" style:letter-kerning="false"/>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內文" style:family="paragraph">
      <style:paragraph-properties fo:widows="2" fo:orphans="2"/>
      <style:text-properties style:font-name="新細明體" style:font-name-complex="新細明體" fo:color="#000000" style:letter-kerning="false"/>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新細明體" style:font-name-complex="新細明體" fo:color="#000000" style:letter-kerning="false"/>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新細明體" style:font-name-complex="新細明體" fo:color="#000000" style:letter-kerning="false"/>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內文" style:family="paragraph">
      <style:paragraph-properties fo:widows="2" fo:orphans="2"/>
      <style:text-properties style:font-name="新細明體" style:font-name-complex="新細明體" fo:color="#000000" style:letter-kerning="false"/>
    </style:style>
    <style:style style:name="TableRow1821" style:family="table-row">
      <style:table-row-properties style:min-row-height="0.2291in" style:use-optimal-row-height="false"/>
    </style:style>
    <style:style style:name="TableCell18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新細明體" style:font-name-complex="新細明體" fo:color="#000000" style:letter-kerning="false"/>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新細明體" style:font-name-complex="新細明體" fo:color="#000000" style:letter-kerning="false"/>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style:text-properties style:font-name="新細明體" style:font-name-complex="新細明體" fo:color="#000000" style:letter-kerning="false"/>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新細明體" style:font-name-complex="新細明體" fo:color="#000000" style:letter-kerning="false"/>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新細明體" style:font-name-complex="新細明體" fo:color="#000000" style:letter-kerning="false"/>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widows="2" fo:orphans="2"/>
      <style:text-properties style:font-name="新細明體" style:font-name-complex="新細明體" fo:color="#000000" style:letter-kerning="false"/>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新細明體" style:font-name-complex="新細明體" fo:color="#000000" style:letter-kerning="false"/>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新細明體" style:font-name-complex="新細明體" fo:color="#000000" style:letter-kerning="false"/>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內文" style:family="paragraph">
      <style:paragraph-properties fo:widows="2" fo:orphans="2"/>
      <style:text-properties style:font-name="新細明體" style:font-name-complex="新細明體" fo:color="#000000" style:letter-kerning="false"/>
    </style:style>
    <style:style style:name="TableRow1840" style:family="table-row">
      <style:table-row-properties style:min-row-height="0.2291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新細明體" style:font-name-complex="新細明體" fo:color="#000000" style:letter-kerning="false"/>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新細明體" style:font-name-complex="新細明體" fo:color="#000000" style:letter-kerning="false"/>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widows="2" fo:orphans="2"/>
      <style:text-properties style:font-name="新細明體" style:font-name-complex="新細明體" fo:color="#000000" style:letter-kerning="false"/>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新細明體" style:font-name-complex="新細明體" fo:color="#000000" style:letter-kerning="false"/>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新細明體" style:font-name-complex="新細明體" fo:color="#000000" style:letter-kerning="false"/>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內文" style:family="paragraph">
      <style:paragraph-properties fo:widows="2" fo:orphans="2"/>
      <style:text-properties style:font-name="新細明體" style:font-name-complex="新細明體" fo:color="#000000" style:letter-kerning="false"/>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新細明體" style:font-name-complex="新細明體" fo:color="#000000" style:letter-kerning="false"/>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新細明體" style:font-name-complex="新細明體" fo:color="#000000" style:letter-kerning="false"/>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style:text-properties style:font-name="新細明體" style:font-name-complex="新細明體" fo:color="#000000" style:letter-kerning="false"/>
    </style:style>
    <style:style style:name="TableRow1859" style:family="table-row">
      <style:table-row-properties style:min-row-height="0.2291in" style:use-optimal-row-height="false"/>
    </style:style>
    <style:style style:name="TableCell18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新細明體" style:font-name-complex="新細明體" fo:color="#000000" style:letter-kerning="false"/>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新細明體" style:font-name-complex="新細明體" fo:color="#000000" style:letter-kerning="false"/>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widows="2" fo:orphans="2"/>
      <style:text-properties style:font-name="新細明體" style:font-name-complex="新細明體" fo:color="#000000" style:letter-kerning="false"/>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新細明體" style:font-name-complex="新細明體" fo:color="#000000" style:letter-kerning="false"/>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新細明體" style:font-name-complex="新細明體" fo:color="#000000" style:letter-kerning="false"/>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1" style:parent-style-name="內文" style:family="paragraph">
      <style:paragraph-properties fo:widows="2" fo:orphans="2"/>
      <style:text-properties style:font-name="新細明體" style:font-name-complex="新細明體" fo:color="#000000" style:letter-kerning="false"/>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新細明體" style:font-name-complex="新細明體" fo:color="#000000" style:letter-kerning="false"/>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新細明體" style:font-name-complex="新細明體" fo:color="#000000" style:letter-kerning="false"/>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7" style:parent-style-name="內文" style:family="paragraph">
      <style:paragraph-properties fo:widows="2" fo:orphans="2"/>
      <style:text-properties style:font-name="新細明體" style:font-name-complex="新細明體" fo:color="#000000" style:letter-kerning="false"/>
    </style:style>
    <style:style style:name="TableRow1878" style:family="table-row">
      <style:table-row-properties style:min-row-height="0.2291in" style:use-optimal-row-height="false"/>
    </style:style>
    <style:style style:name="TableCell18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新細明體" style:font-name-complex="新細明體" fo:color="#000000" style:letter-kerning="false"/>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新細明體" style:font-name-complex="新細明體" fo:color="#000000" style:letter-kerning="false"/>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widows="2" fo:orphans="2"/>
      <style:text-properties style:font-name="新細明體" style:font-name-complex="新細明體" fo:color="#000000" style:letter-kerning="false"/>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新細明體" style:font-name-complex="新細明體" fo:color="#000000" style:letter-kerning="false"/>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新細明體" style:font-name-complex="新細明體" fo:color="#000000" style:letter-kerning="false"/>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widows="2" fo:orphans="2"/>
      <style:text-properties style:font-name="新細明體" style:font-name-complex="新細明體" fo:color="#000000" style:letter-kerning="false"/>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新細明體" style:font-name-complex="新細明體" fo:color="#000000" style:letter-kerning="false"/>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新細明體" style:font-name-complex="新細明體" fo:color="#000000" style:letter-kerning="false"/>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內文" style:family="paragraph">
      <style:paragraph-properties fo:widows="2" fo:orphans="2"/>
      <style:text-properties style:font-name="新細明體" style:font-name-complex="新細明體" fo:color="#000000" style:letter-kerning="false"/>
    </style:style>
    <style:style style:name="TableRow1897" style:family="table-row">
      <style:table-row-properties style:min-row-height="0.2291in" style:use-optimal-row-height="false"/>
    </style:style>
    <style:style style:name="TableCell1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新細明體" style:font-name-complex="新細明體" fo:color="#000000" style:letter-kerning="false"/>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新細明體" style:font-name-complex="新細明體" fo:color="#000000" style:letter-kerning="false"/>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widows="2" fo:orphans="2"/>
      <style:text-properties style:font-name="新細明體" style:font-name-complex="新細明體" fo:color="#000000" style:letter-kerning="false"/>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新細明體" style:font-name-complex="新細明體" fo:color="#000000" style:letter-kerning="false"/>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新細明體" style:font-name-complex="新細明體" fo:color="#000000" style:letter-kerning="false"/>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widows="2" fo:orphans="2"/>
      <style:text-properties style:font-name="新細明體" style:font-name-complex="新細明體" fo:color="#000000" style:letter-kerning="false"/>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新細明體" style:font-name-complex="新細明體" fo:color="#000000" style:letter-kerning="false"/>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新細明體" style:font-name-complex="新細明體" fo:color="#000000" style:letter-kerning="false"/>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內文" style:family="paragraph">
      <style:paragraph-properties fo:widows="2" fo:orphans="2"/>
      <style:text-properties style:font-name="新細明體" style:font-name-complex="新細明體" fo:color="#000000" style:letter-kerning="false"/>
    </style:style>
    <style:style style:name="TableRow1916" style:family="table-row">
      <style:table-row-properties style:min-row-height="0.2291in" style:use-optimal-row-height="false"/>
    </style:style>
    <style:style style:name="TableCell19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新細明體" style:font-name-complex="新細明體" fo:color="#000000" style:letter-kerning="false"/>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新細明體" style:font-name-complex="新細明體" fo:color="#000000" style:letter-kerning="false"/>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內文" style:family="paragraph">
      <style:paragraph-properties fo:widows="2" fo:orphans="2"/>
      <style:text-properties style:font-name="新細明體" style:font-name-complex="新細明體" fo:color="#000000" style:letter-kerning="false"/>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新細明體" style:font-name-complex="新細明體" fo:color="#000000" style:letter-kerning="false"/>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新細明體" style:font-name-complex="新細明體" fo:color="#000000" style:letter-kerning="false"/>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style:text-properties style:font-name="新細明體" style:font-name-complex="新細明體" fo:color="#000000" style:letter-kerning="false"/>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新細明體" style:font-name-complex="新細明體" fo:color="#000000" style:letter-kerning="false"/>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新細明體" style:font-name-complex="新細明體" fo:color="#000000" style:letter-kerning="false"/>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內文" style:family="paragraph">
      <style:paragraph-properties fo:widows="2" fo:orphans="2"/>
      <style:text-properties style:font-name="新細明體" style:font-name-complex="新細明體" fo:color="#000000" style:letter-kerning="false"/>
    </style:style>
    <style:style style:name="TableRow1935" style:family="table-row">
      <style:table-row-properties style:min-row-height="0.2291in" style:use-optimal-row-height="false"/>
    </style:style>
    <style:style style:name="TableCell19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新細明體" style:font-name-complex="新細明體" fo:color="#000000" style:letter-kerning="false"/>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新細明體" style:font-name-complex="新細明體" fo:color="#000000" style:letter-kerning="false"/>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widows="2" fo:orphans="2"/>
      <style:text-properties style:font-name="新細明體" style:font-name-complex="新細明體" fo:color="#000000" style:letter-kerning="false"/>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新細明體" style:font-name-complex="新細明體" fo:color="#000000" style:letter-kerning="false"/>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新細明體" style:font-name-complex="新細明體" fo:color="#000000" style:letter-kerning="false"/>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widows="2" fo:orphans="2"/>
      <style:text-properties style:font-name="新細明體" style:font-name-complex="新細明體" fo:color="#000000" style:letter-kerning="false"/>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新細明體" style:font-name-complex="新細明體" fo:color="#000000" style:letter-kerning="false"/>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新細明體" style:font-name-complex="新細明體" fo:color="#000000" style:letter-kerning="false"/>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widows="2" fo:orphans="2"/>
      <style:text-properties style:font-name="新細明體" style:font-name-complex="新細明體" fo:color="#000000" style:letter-kerning="false"/>
    </style:style>
    <style:style style:name="TableRow1954" style:family="table-row">
      <style:table-row-properties style:min-row-height="0.2291in" style:use-optimal-row-height="false"/>
    </style:style>
    <style:style style:name="TableCell19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新細明體" style:font-name-complex="新細明體" fo:color="#000000" style:letter-kerning="false"/>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新細明體" style:font-name-complex="新細明體" fo:color="#000000" style:letter-kerning="false"/>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0" style:parent-style-name="內文" style:family="paragraph">
      <style:paragraph-properties fo:widows="2" fo:orphans="2"/>
      <style:text-properties style:font-name="新細明體" style:font-name-complex="新細明體" fo:color="#000000" style:letter-kerning="false"/>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新細明體" style:font-name-complex="新細明體" fo:color="#000000" style:letter-kerning="false"/>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新細明體" style:font-name-complex="新細明體" fo:color="#000000" style:letter-kerning="false"/>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widows="2" fo:orphans="2"/>
      <style:text-properties style:font-name="新細明體" style:font-name-complex="新細明體" fo:color="#000000" style:letter-kerning="false"/>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新細明體" style:font-name-complex="新細明體" fo:color="#000000" style:letter-kerning="false"/>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新細明體" style:font-name-complex="新細明體" fo:color="#000000" style:letter-kerning="false"/>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2" style:parent-style-name="內文" style:family="paragraph">
      <style:paragraph-properties fo:widows="2" fo:orphans="2"/>
      <style:text-properties style:font-name="新細明體" style:font-name-complex="新細明體" fo:color="#000000" style:letter-kerning="false"/>
    </style:style>
    <style:style style:name="TableRow1973" style:family="table-row">
      <style:table-row-properties style:min-row-height="0.2291in" style:use-optimal-row-height="false"/>
    </style:style>
    <style:style style:name="TableCell1975" style:family="table-cell">
      <style:table-cell-properties fo:border="none" style:vertical-align="bottom" fo:padding-top="0in" fo:padding-left="0.0194in" fo:padding-bottom="0in" fo:padding-right="0.0194in" fo:wrap-option="no-wrap"/>
    </style:style>
    <style:style style:name="P1974" style:parent-style-name="內文" style:family="paragraph">
      <style:paragraph-properties fo:widows="2" fo:orphans="2"/>
      <style:text-properties style:font-name="新細明體" style:font-name-complex="新細明體" fo:color="#000000" style:letter-kerning="false"/>
    </style:style>
    <style:style style:name="TableRow1976" style:family="table-row">
      <style:table-row-properties style:min-row-height="0.2291in" style:use-optimal-row-height="false"/>
    </style:style>
    <style:style style:name="TableCell1978" style:family="table-cell">
      <style:table-cell-properties fo:border="none" style:vertical-align="bottom" fo:padding-top="0in" fo:padding-left="0.0194in" fo:padding-bottom="0in" fo:padding-right="0.0194in" fo:wrap-option="no-wrap"/>
    </style:style>
    <style:style style:name="P1977" style:parent-style-name="內文" style:family="paragraph">
      <style:paragraph-properties fo:widows="2" fo:orphans="2" fo:margin-right="-0.9333in"/>
    </style:style>
    <style:style style:name="T1979" style:parent-style-name="預設段落字型" style:family="text">
      <style:text-properties style:font-name="新細明體" style:font-name-complex="新細明體" fo:color="#000000" style:letter-kerning="false"/>
    </style:style>
    <style:style style:name="T1980" style:parent-style-name="預設段落字型" style:family="text">
      <style:text-properties style:letter-kerning="false"/>
    </style:style>
    <style:style style:name="T1981" style:parent-style-name="預設段落字型" style:family="text">
      <style:text-properties style:font-name="新細明體" style:font-name-complex="新細明體" fo:color="#000000" style:letter-kerning="false"/>
    </style:style>
    <style:style style:name="T1982" style:parent-style-name="預設段落字型" style:family="text">
      <style:text-properties style:letter-kerning="false"/>
    </style:style>
    <style:style style:name="T1983" style:parent-style-name="預設段落字型" style:family="text">
      <style:text-properties style:font-name="新細明體" style:font-name-complex="新細明體" fo:color="#000000" style:letter-kerning="false"/>
    </style:style>
    <style:style style:name="T1984" style:parent-style-name="預設段落字型" style:family="text">
      <style:text-properties style:letter-kerning="false"/>
    </style:style>
    <style:style style:name="T1985" style:parent-style-name="預設段落字型" style:family="text">
      <style:text-properties style:letter-kerning="false"/>
    </style:style>
    <style:style style:name="T1986" style:parent-style-name="預設段落字型" style:family="text">
      <style:text-properties style:font-name="新細明體" style:font-name-complex="新細明體" fo:color="#000000" style:letter-kerning="false"/>
    </style:style>
    <style:style style:name="T1987" style:parent-style-name="預設段落字型" style:family="text">
      <style:text-properties style:letter-kerning="false"/>
    </style:style>
    <style:style style:name="TableRow1988" style:family="table-row">
      <style:table-row-properties style:min-row-height="0.2291in" style:use-optimal-row-height="false"/>
    </style:style>
    <style:style style:name="TableCell1990" style:family="table-cell">
      <style:table-cell-properties fo:border="none" style:vertical-align="bottom" fo:padding-top="0in" fo:padding-left="0.0194in" fo:padding-bottom="0in" fo:padding-right="0.0194in" fo:wrap-option="no-wrap"/>
    </style:style>
    <style:style style:name="P1989" style:parent-style-name="內文" style:family="paragraph">
      <style:paragraph-properties fo:widows="2" fo:orphans="2"/>
    </style:style>
    <style:style style:name="T1991" style:parent-style-name="預設段落字型" style:family="text">
      <style:text-properties style:font-name="新細明體" style:font-name-complex="新細明體" fo:color="#000000" style:letter-kerning="false"/>
    </style:style>
    <style:style style:name="T1992" style:parent-style-name="預設段落字型" style:family="text">
      <style:text-properties style:font-name="新細明體" style:font-name-complex="新細明體" fo:color="#000000" style:letter-kerning="false"/>
    </style:style>
    <style:style style:name="T1993" style:parent-style-name="預設段落字型" style:family="text">
      <style:text-properties style:letter-kerning="false"/>
    </style:style>
    <style:style style:name="T1994" style:parent-style-name="預設段落字型" style:family="text">
      <style:text-properties style:font-name="新細明體" style:font-name-complex="新細明體" fo:color="#000000" style:letter-kerning="false"/>
    </style:style>
    <style:style style:name="T1995" style:parent-style-name="預設段落字型" style:family="text">
      <style:text-properties style:letter-kerning="false"/>
    </style:style>
    <style:style style:name="T1996" style:parent-style-name="預設段落字型" style:family="text">
      <style:text-properties style:font-name="新細明體" style:font-name-complex="新細明體" fo:color="#000000" style:letter-kerning="false"/>
    </style:style>
    <style:style style:name="T1997" style:parent-style-name="預設段落字型" style:family="text">
      <style:text-properties style:letter-kerning="false"/>
    </style:style>
    <style:style style:name="T1998" style:parent-style-name="預設段落字型" style:family="text">
      <style:text-properties style:font-name="新細明體" style:font-name-complex="新細明體" fo:color="#000000" style:letter-kerning="false"/>
    </style:style>
    <style:style style:name="TableRow1999" style:family="table-row">
      <style:table-row-properties style:min-row-height="0.2291in" style:use-optimal-row-height="false"/>
    </style:style>
    <style:style style:name="TableCell2001" style:family="table-cell">
      <style:table-cell-properties fo:border="none" style:vertical-align="bottom" fo:padding-top="0in" fo:padding-left="0.0194in" fo:padding-bottom="0in" fo:padding-right="0.0194in" fo:wrap-option="no-wrap"/>
    </style:style>
    <style:style style:name="P2000" style:parent-style-name="內文" style:family="paragraph">
      <style:paragraph-properties fo:widows="2" fo:orphans="2"/>
    </style:style>
    <style:style style:name="T2002" style:parent-style-name="預設段落字型" style:family="text">
      <style:text-properties style:font-name="新細明體" style:font-name-complex="新細明體" fo:color="#000000" style:letter-kerning="false"/>
    </style:style>
    <style:style style:name="T2003" style:parent-style-name="預設段落字型" style:family="text">
      <style:text-properties style:letter-kerning="false"/>
    </style:style>
    <style:style style:name="T2004" style:parent-style-name="預設段落字型" style:family="text">
      <style:text-properties style:font-name="新細明體" style:font-name-complex="新細明體" fo:color="#000000" style:letter-kerning="false"/>
    </style:style>
    <style:style style:name="P2005" style:parent-style-name="內文" style:family="paragraph">
      <style:paragraph-properties fo:widows="2" fo:orphans="2"/>
      <style:text-properties style:font-name="新細明體" style:font-name-complex="新細明體" fo:color="#000000" style:letter-kerning="false" style:text-underline-type="single" style:text-underline-style="solid" style:text-underline-width="auto" style:text-underline-mode="continuous"/>
    </style:style>
    <style:style style:name="TableRow2006" style:family="table-row">
      <style:table-row-properties style:min-row-height="0.2291in" style:use-optimal-row-height="false"/>
    </style:style>
    <style:style style:name="TableCell2008" style:family="table-cell">
      <style:table-cell-properties fo:border="none" style:vertical-align="bottom" fo:padding-top="0in" fo:padding-left="0.0194in" fo:padding-bottom="0in" fo:padding-right="0.0194in" fo:wrap-option="no-wrap"/>
    </style:style>
    <style:style style:name="P2007" style:parent-style-name="內文" style:family="paragraph">
      <style:paragraph-properties fo:widows="2" fo:orphans="2"/>
    </style:style>
    <style:style style:name="T2009" style:parent-style-name="預設段落字型" style:family="text">
      <style:text-properties style:font-name="新細明體" style:font-name-complex="新細明體" fo:color="#000000" style:letter-kerning="false"/>
    </style:style>
    <style:style style:name="T2010" style:parent-style-name="預設段落字型" style:family="text">
      <style:text-properties style:font-name="新細明體" style:font-name-complex="新細明體" fo:color="#000000" style:letter-kerning="false"/>
    </style:style>
    <style:style style:name="T2011" style:parent-style-name="預設段落字型" style:family="text">
      <style:text-properties style:letter-kerning="false"/>
    </style:style>
    <style:style style:name="T2012" style:parent-style-name="預設段落字型" style:family="text">
      <style:text-properties style:font-name="新細明體" style:font-name-complex="新細明體" fo:color="#000000" style:letter-kerning="false"/>
    </style:style>
    <style:style style:name="TableRow2013" style:family="table-row">
      <style:table-row-properties style:min-row-height="0.2291in" style:use-optimal-row-height="false"/>
    </style:style>
    <style:style style:name="TableCell2015" style:family="table-cell">
      <style:table-cell-properties fo:border="none" style:vertical-align="bottom" fo:padding-top="0in" fo:padding-left="0.0194in" fo:padding-bottom="0in" fo:padding-right="0.0194in" fo:wrap-option="no-wrap"/>
    </style:style>
    <style:style style:name="P2014" style:parent-style-name="內文" style:family="paragraph">
      <style:paragraph-properties fo:widows="2" fo:orphans="2"/>
    </style:style>
    <style:style style:name="T2016" style:parent-style-name="預設段落字型" style:family="text">
      <style:text-properties style:font-name="新細明體" style:font-name-complex="新細明體" fo:color="#000000" style:letter-kerning="false"/>
    </style:style>
    <style:style style:name="T2017" style:parent-style-name="預設段落字型" style:family="text">
      <style:text-properties style:font-name="新細明體" style:font-name-complex="新細明體" fo:color="#000000" style:letter-kerning="false"/>
    </style:style>
    <style:style style:name="T2018" style:parent-style-name="預設段落字型" style:family="text">
      <style:text-properties style:letter-kerning="false"/>
    </style:style>
    <style:style style:name="TableRow2019" style:family="table-row">
      <style:table-row-properties style:min-row-height="0.2291in" style:use-optimal-row-height="false"/>
    </style:style>
    <style:style style:name="TableCell2021" style:family="table-cell">
      <style:table-cell-properties fo:border="none" style:vertical-align="bottom" fo:padding-top="0in" fo:padding-left="0.0194in" fo:padding-bottom="0in" fo:padding-right="0.0194in" fo:wrap-option="no-wrap"/>
    </style:style>
    <style:style style:name="P2020" style:parent-style-name="內文" style:family="paragraph">
      <style:paragraph-properties fo:widows="2" fo:orphans="2"/>
    </style:style>
    <style:style style:name="T2022" style:parent-style-name="預設段落字型" style:family="text">
      <style:text-properties style:font-name="新細明體" style:font-name-complex="新細明體" fo:color="#000000" style:letter-kerning="false"/>
    </style:style>
    <style:style style:name="T2023" style:parent-style-name="預設段落字型" style:family="text">
      <style:text-properties style:letter-kerning="false"/>
    </style:style>
    <style:style style:name="T2024" style:parent-style-name="預設段落字型" style:family="text">
      <style:text-properties style:font-name="新細明體" style:font-name-complex="新細明體" fo:color="#000000" style:letter-kerning="false"/>
    </style:style>
    <style:style style:name="TableRow2025" style:family="table-row">
      <style:table-row-properties style:min-row-height="0.2291in" style:use-optimal-row-height="false"/>
    </style:style>
    <style:style style:name="TableCell2027" style:family="table-cell">
      <style:table-cell-properties fo:border="none" style:vertical-align="bottom" fo:padding-top="0in" fo:padding-left="0.0194in" fo:padding-bottom="0in" fo:padding-right="0.0194in" fo:wrap-option="no-wrap"/>
    </style:style>
    <style:style style:name="P2026" style:parent-style-name="內文" style:family="paragraph">
      <style:paragraph-properties fo:widows="2" fo:orphans="2"/>
    </style:style>
    <style:style style:name="T2028" style:parent-style-name="預設段落字型" style:family="text">
      <style:text-properties style:font-name="新細明體" style:font-name-complex="新細明體" fo:color="#000000" style:letter-kerning="false"/>
    </style:style>
    <style:style style:name="T2029" style:parent-style-name="預設段落字型" style:family="text">
      <style:text-properties style:letter-kerning="false"/>
    </style:style>
    <style:style style:name="T2030" style:parent-style-name="預設段落字型" style:family="text">
      <style:text-properties style:font-name="新細明體" style:font-name-complex="新細明體" fo:color="#000000" style:letter-kerning="false"/>
    </style:style>
    <style:style style:name="TableRow2031" style:family="table-row">
      <style:table-row-properties style:min-row-height="0.2291in" style:use-optimal-row-height="false"/>
    </style:style>
    <style:style style:name="TableCell2033" style:family="table-cell">
      <style:table-cell-properties fo:border="none" style:vertical-align="bottom" fo:padding-top="0in" fo:padding-left="0.0194in" fo:padding-bottom="0in" fo:padding-right="0.0194in" fo:wrap-option="no-wrap"/>
    </style:style>
    <style:style style:name="P2032" style:parent-style-name="內文" style:family="paragraph">
      <style:paragraph-properties fo:widows="2" fo:orphans="2"/>
    </style:style>
    <style:style style:name="T2034" style:parent-style-name="預設段落字型" style:family="text">
      <style:text-properties style:font-name="新細明體" style:font-name-complex="新細明體" fo:color="#000000" style:letter-kerning="false"/>
    </style:style>
    <style:style style:name="T2035" style:parent-style-name="預設段落字型" style:family="text">
      <style:text-properties style:letter-kerning="false"/>
    </style:style>
    <style:style style:name="T2036" style:parent-style-name="預設段落字型" style:family="text">
      <style:text-properties style:font-name="新細明體" style:font-name-complex="新細明體" fo:color="#000000" style:letter-kerning="false"/>
    </style:style>
    <style:style style:name="TableRow2037" style:family="table-row">
      <style:table-row-properties style:min-row-height="0.2291in" style:use-optimal-row-height="false"/>
    </style:style>
    <style:style style:name="TableCell2039" style:family="table-cell">
      <style:table-cell-properties fo:border="none" style:vertical-align="bottom" fo:padding-top="0in" fo:padding-left="0.0194in" fo:padding-bottom="0in" fo:padding-right="0.0194in" fo:wrap-option="no-wrap"/>
    </style:style>
    <style:style style:name="P2038" style:parent-style-name="內文" style:family="paragraph">
      <style:paragraph-properties fo:widows="2" fo:orphans="2"/>
    </style:style>
    <style:style style:name="T2040" style:parent-style-name="預設段落字型" style:family="text">
      <style:text-properties style:font-name="新細明體" style:font-name-complex="新細明體" fo:color="#000000" style:letter-kerning="false"/>
    </style:style>
    <style:style style:name="T2041" style:parent-style-name="預設段落字型" style:family="text">
      <style:text-properties style:font-name="新細明體" style:font-name-complex="新細明體" fo:color="#000000" style:letter-kerning="false"/>
    </style:style>
    <style:style style:name="T2042" style:parent-style-name="預設段落字型" style:family="text">
      <style:text-properties style:letter-kerning="false"/>
    </style:style>
    <style:style style:name="T2043" style:parent-style-name="預設段落字型" style:family="text">
      <style:text-properties style:font-name="新細明體" style:font-name-complex="新細明體" fo:color="#000000" style:letter-kerning="false"/>
    </style:style>
    <style:style style:name="T2044" style:parent-style-name="預設段落字型" style:family="text">
      <style:text-properties style:letter-kerning="false"/>
    </style:style>
    <style:style style:name="T2045" style:parent-style-name="預設段落字型" style:family="text">
      <style:text-properties style:font-name="新細明體" style:font-name-complex="新細明體" fo:color="#000000" style:letter-kerning="false"/>
    </style:style>
    <style:style style:name="T2046" style:parent-style-name="預設段落字型" style:family="text">
      <style:text-properties style:letter-kerning="false"/>
    </style:style>
    <style:style style:name="T2047" style:parent-style-name="預設段落字型" style:family="text">
      <style:text-properties style:font-name="新細明體" style:font-name-complex="新細明體" fo:color="#000000" style:letter-kerning="false"/>
    </style:style>
    <style:style style:name="P2048" style:parent-style-name="內文" style:family="paragraph">
      <style:paragraph-properties fo:text-align="justify" fo:line-height="0.25in" fo:text-indent="0.1111in"/>
      <style:text-properties style:font-name-asian="標楷體" fo:font-size="16pt" style:font-size-asian="16pt" style:text-underline-type="single" style:text-underline-style="solid" style:text-underline-width="auto" style:text-underline-mode="continuous"/>
    </style:style>
    <style:style style:name="P2049" style:parent-style-name="內文" style:family="paragraph">
      <style:paragraph-properties fo:break-before="page" fo:text-align="justify" fo:line-height="0.25in"/>
      <style:text-properties style:font-name-asian="標楷體" fo:font-size="16pt" style:font-size-asian="16pt"/>
    </style:style>
    <style:style style:name="P2050" style:parent-style-name="內文" style:family="paragraph">
      <style:paragraph-properties fo:text-align="justify" fo:line-height="0.25in"/>
    </style:style>
    <style:style style:name="T2051" style:parent-style-name="預設段落字型" style:family="text">
      <style:text-properties style:font-name-asian="標楷體" fo:font-size="10pt" style:font-size-asian="10pt"/>
    </style:style>
    <style:style style:name="P2052" style:parent-style-name="內文" style:family="paragraph">
      <style:paragraph-properties fo:text-align="center" fo:line-height="0.1944in"/>
    </style:style>
    <style:style style:name="T2053" style:parent-style-name="預設段落字型" style:family="text">
      <style:text-properties fo:font-weight="bold" style:font-weight-asian="bold" style:font-weight-complex="bold" fo:color="#000000" fo:font-size="14pt" style:font-size-asian="14pt" fo:background-color="#FFFFFF"/>
    </style:style>
    <style:style style:name="T2054" style:parent-style-name="預設段落字型" style:family="text">
      <style:text-properties fo:font-weight="bold" style:font-weight-asian="bold" style:font-weight-complex="bold" fo:color="#000000" fo:font-size="14pt" style:font-size-asian="14pt" fo:background-color="#FFFFFF"/>
    </style:style>
    <style:style style:name="T2055" style:parent-style-name="預設段落字型" style:family="text">
      <style:text-properties style:font-name-asian="標楷體" fo:font-size="16pt" style:font-size-asian="16pt"/>
    </style:style>
    <style:style style:name="T20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57" style:parent-style-name="預設段落字型" style:family="text">
      <style:text-properties style:font-name-asian="標楷體" fo:font-size="16pt" style:font-size-asian="16pt"/>
    </style:style>
    <style:style style:name="P2058" style:parent-style-name="內文" style:family="paragraph">
      <style:paragraph-properties fo:text-align="center" fo:line-height="0.25in"/>
      <style:text-properties style:font-name-asian="標楷體" fo:font-size="14pt" style:font-size-asian="14pt"/>
    </style:style>
    <style:style style:name="P2059" style:parent-style-name="內文" style:family="paragraph">
      <style:paragraph-properties fo:text-align="justify" fo:line-height="0.25in" fo:text-indent="0.3888in"/>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P2062" style:parent-style-name="內文" style:family="paragraph">
      <style:paragraph-properties fo:text-align="center" fo:line-height="0.25in"/>
    </style:style>
    <style:style style:name="T2063" style:parent-style-name="預設段落字型" style:family="text">
      <style:text-properties style:font-name-asian="標楷體" fo:font-size="14pt" style:font-size-asian="14pt"/>
    </style:style>
    <style:style style:name="P2064" style:parent-style-name="內文" style:family="paragraph">
      <style:paragraph-properties fo:text-align="justify" fo:line-height="0.25in"/>
      <style:text-properties style:font-name-asian="標楷體" fo:font-size="14pt" style:font-size-asian="14pt"/>
    </style:style>
    <style:style style:name="P2065" style:parent-style-name="內文" style:family="paragraph">
      <style:paragraph-properties fo:text-align="justify" fo:line-height="0.25in"/>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P2070" style:parent-style-name="內文" style:family="paragraph">
      <style:paragraph-properties fo:text-align="justify" fo:line-height="0.25in" fo:text-indent="2.9166in"/>
      <style:text-properties style:font-name-asian="標楷體" fo:font-size="14pt" style:font-size-asian="14pt"/>
    </style:style>
    <style:style style:name="P2071" style:parent-style-name="內文" style:family="paragraph">
      <style:paragraph-properties fo:line-height="0.25in" fo:margin-left="2.1388in" fo:text-indent="-2.1388in">
        <style:tab-stops/>
      </style:paragraph-properties>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fo:font-size="14pt" style:font-size-asian="14pt"/>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asian="標楷體" fo:font-size="14pt" style:font-size-asian="14pt"/>
    </style:style>
    <style:style style:name="P2080"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2081"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2082"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2083" style:parent-style-name="內文" style:family="paragraph">
      <style:paragraph-properties fo:line-height="0.25in" fo:text-indent="0.9722in"/>
    </style:style>
    <style:style style:name="T20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85" style:parent-style-name="內文" style:family="paragraph">
      <style:paragraph-properties fo:line-height="0.25in" fo:text-indent="2.5277in"/>
    </style:style>
    <style:style style:name="T2086" style:parent-style-name="預設段落字型" style:family="text">
      <style:text-properties style:font-name-asian="標楷體" fo:font-size="14pt" style:font-size-asian="14pt"/>
    </style:style>
    <style:style style:name="T2087" style:parent-style-name="預設段落字型" style:family="text">
      <style:text-properties style:font-name="Wingdings" style:font-name-asian="Wingdings" style:font-name-complex="Wingdings" fo:font-size="14pt" style:font-size-asian="14pt"/>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asian="標楷體" fo:font-size="10pt" style:font-size-asian="10pt"/>
    </style:style>
    <style:style style:name="P2090" style:parent-style-name="內文" style:family="paragraph">
      <style:paragraph-properties fo:line-height="0.25in"/>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P2097" style:parent-style-name="內文" style:family="paragraph">
      <style:paragraph-properties fo:line-height="0.25in"/>
    </style:style>
    <style:style style:name="T2098" style:parent-style-name="預設段落字型" style:family="text">
      <style:text-properties style:font-name-asian="標楷體" fo:font-size="14pt" style:font-size-asian="14pt"/>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Wingdings" style:font-name-asian="Wingdings" style:font-name-complex="Wingdings"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Wingdings" style:font-name-asian="Wingdings" style:font-name-complex="Wingdings" fo:font-size="14pt" style:font-size-asian="14pt"/>
    </style:style>
    <style:style style:name="T2106" style:parent-style-name="預設段落字型" style:family="text">
      <style:text-properties style:font-name-asian="標楷體" fo:font-size="14pt" style:font-size-asian="14pt"/>
    </style:style>
    <style:style style:name="P2107" style:parent-style-name="內文" style:family="paragraph">
      <style:paragraph-properties fo:line-height="0.25in"/>
      <style:text-properties style:font-name-asian="標楷體" fo:font-size="14pt" style:font-size-asian="14pt"/>
    </style:style>
    <style:style style:name="P2108" style:parent-style-name="內文" style:family="paragraph">
      <style:paragraph-properties fo:line-height="0.25in"/>
      <style:text-properties style:font-name-asian="標楷體" fo:font-size="14pt" style:font-size-asian="14pt"/>
    </style:style>
    <style:style style:name="P2109" style:parent-style-name="內文" style:family="paragraph">
      <style:paragraph-properties fo:line-height="0.25in" fo:text-indent="1.3611in"/>
    </style:style>
    <style:style style:name="T2110" style:parent-style-name="預設段落字型" style:family="text">
      <style:text-properties style:font-name-asian="標楷體" fo:font-size="14pt" style:font-size-asian="14pt"/>
    </style:style>
    <style:style style:name="P2111" style:parent-style-name="內文" style:family="paragraph">
      <style:paragraph-properties fo:line-height="0.25in"/>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P2114" style:parent-style-name="內文" style:family="paragraph">
      <style:paragraph-properties fo:line-height="0.25in" fo:text-indent="0.1944in"/>
      <style:text-properties style:font-name-asian="標楷體" fo:font-size="14pt" style:font-size-asian="14pt"/>
    </style:style>
    <style:style style:name="P2115" style:parent-style-name="內文" style:family="paragraph">
      <style:paragraph-properties fo:line-height="0.25in" fo:text-indent="1.3611in"/>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font-size="14pt" style:font-size-asian="14pt"/>
    </style:style>
    <style:style style:name="P2118"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2119" style:parent-style-name="內文" style:family="paragraph">
      <style:paragraph-properties fo:line-height="0.2916in" fo:margin-left="0.2479in" fo:text-indent="-0.2479in">
        <style:tab-stops>
          <style:tab-stop style:type="left" style:position="0.002in"/>
        </style:tab-stops>
      </style:paragraph-properties>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T2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font-size="14pt" style:font-size-asian="14pt"/>
    </style:style>
    <style:style style:name="P2134"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2135" style:parent-style-name="內文" style:family="paragraph">
      <style:paragraph-properties fo:text-align="justify" fo:line-height="0.2222in"/>
      <style:text-properties style:font-name-asian="標楷體" fo:font-size="16pt" style:font-size-asian="16pt"/>
    </style:style>
    <style:style style:name="P2136" style:parent-style-name="內文" style:family="paragraph">
      <style:paragraph-properties fo:text-align="justify" fo:line-height="0.2222in"/>
      <style:text-properties style:font-name-asian="標楷體" fo:font-size="16pt" style:font-size-asian="16pt"/>
    </style:style>
    <style:style style:name="P2137" style:parent-style-name="內文" style:family="paragraph">
      <style:paragraph-properties fo:text-align="justify" fo:line-height="0.2222in"/>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41" style:parent-style-name="預設段落字型" style:family="text">
      <style:text-properties style:font-name-asian="標楷體" fo:font-size="16pt" style:font-size-asian="16pt"/>
    </style:style>
    <style:style style:name="T2142" style:parent-style-name="預設段落字型" style:family="text">
      <style:text-properties style:font-name-asian="標楷體" fo:font-size="16pt" style:font-size-asian="16pt"/>
    </style:style>
    <style:style style:name="P2143" style:parent-style-name="內文Web" style:family="paragraph">
      <style:paragraph-properties fo:widows="0" fo:orphans="0" fo:margin-top="0in" fo:margin-bottom="0in" fo:line-height="0.2222in" fo:margin-left="0.1944in" fo:text-indent="-0.1944in">
        <style:tab-stops/>
      </style:paragraph-properties>
    </style:style>
    <style:style style:name="T2144" style:parent-style-name="預設段落字型" style:family="text">
      <style:text-properties style:font-name="Times New Roman" style:font-name-asian="標楷體" fo:font-size="14pt" style:font-size-asian="14pt"/>
    </style:style>
    <style:style style:name="T2145" style:parent-style-name="預設段落字型" style:family="text">
      <style:text-properties style:font-name="Times New Roman" style:font-name-asian="標楷體" fo:font-size="14pt" style:font-size-asian="14pt"/>
    </style:style>
    <style:style style:name="T2146" style:parent-style-name="預設段落字型" style:family="text">
      <style:text-properties style:font-name="Times New Roman" style:font-name-asian="標楷體" fo:font-size="14pt" style:font-size-asian="14pt"/>
    </style:style>
    <style:style style:name="T2147" style:parent-style-name="預設段落字型" style:family="text">
      <style:text-properties style:font-name="Times New Roman" style:font-name-asian="標楷體" fo:font-size="14pt" style:font-size-asian="14pt"/>
    </style:style>
    <style:style style:name="T2148" style:parent-style-name="預設段落字型" style:family="text">
      <style:text-properties style:font-name="Times New Roman" style:font-name-asian="標楷體" fo:font-size="14pt" style:font-size-asian="14pt"/>
    </style:style>
    <style:style style:name="T2149" style:parent-style-name="預設段落字型" style:family="text">
      <style:text-properties style:font-name="Times New Roman" style:font-name-asian="標楷體" fo:font-size="14pt" style:font-size-asian="14pt"/>
    </style:style>
    <style:style style:name="T21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5" style:parent-style-name="預設段落字型" style:family="text">
      <style:text-properties style:font-name="Times New Roman" style:font-name-asian="標楷體" fo:font-size="14pt" style:font-size-asian="14pt"/>
    </style:style>
    <style:style style:name="T2156" style:parent-style-name="預設段落字型" style:family="text">
      <style:text-properties style:font-name="Times New Roman" style:font-name-asian="標楷體" fo:font-size="14pt" style:font-size-asian="14pt"/>
    </style:style>
    <style:style style:name="T2157" style:parent-style-name="預設段落字型" style:family="text">
      <style:text-properties style:font-name="Times New Roman" style:font-name-asian="標楷體" fo:font-size="14pt" style:font-size-asian="14pt"/>
    </style:style>
    <style:style style:name="T2158" style:parent-style-name="預設段落字型" style:family="text">
      <style:text-properties style:font-name="Times New Roman" style:font-name-asian="標楷體"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P2161" style:parent-style-name="內文Web" style:family="paragraph">
      <style:paragraph-properties fo:widows="0" fo:orphans="0" fo:margin-top="0in" fo:margin-bottom="0in" fo:line-height="0.2222in"/>
      <style:text-properties style:font-name="Times New Roman" style:font-name-asian="標楷體" fo:font-size="14pt" style:font-size-asian="14pt"/>
    </style:style>
    <style:style style:name="P2162"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2163"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2164" style:parent-style-name="內文" style:family="paragraph">
      <style:paragraph-properties fo:text-align="center" fo:line-height="0.1944in" fo:margin-left="-0.375in">
        <style:tab-stops/>
      </style:paragraph-properties>
    </style:style>
    <style:style style:name="T2165" style:parent-style-name="預設段落字型" style:family="text">
      <style:text-properties style:font-name-asian="標楷體" fo:font-size="10pt" style:font-size-asian="10pt"/>
    </style:style>
    <style:style style:name="P2166" style:parent-style-name="內文" style:family="paragraph">
      <style:paragraph-properties fo:text-align="center" fo:line-height="0.1944in"/>
    </style:style>
    <style:style style:name="T2167" style:parent-style-name="預設段落字型" style:family="text">
      <style:text-properties fo:font-weight="bold" style:font-weight-asian="bold" style:font-weight-complex="bold" fo:color="#000000" fo:font-size="14pt" style:font-size-asian="14pt" fo:background-color="#FFFFFF"/>
    </style:style>
    <style:style style:name="T2168" style:parent-style-name="預設段落字型" style:family="text">
      <style:text-properties fo:font-weight="bold" style:font-weight-asian="bold" style:font-weight-complex="bold" fo:color="#000000" fo:font-size="14pt" style:font-size-asian="14pt" fo:background-color="#FFFFFF"/>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font-size="14pt" style:font-size-asian="14pt"/>
    </style:style>
    <style:style style:name="P2176"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2177" style:parent-style-name="內文" style:family="paragraph">
      <style:paragraph-properties fo:text-align="center" fo:line-height="0.1944in" fo:margin-left="-0.125in" fo:text-indent="0.125in">
        <style:tab-stops/>
      </style:paragraph-properties>
      <style:text-properties style:font-name-asian="標楷體"/>
    </style:style>
    <style:style style:name="P2178" style:parent-style-name="內文" style:family="paragraph">
      <style:paragraph-properties fo:text-align="center" fo:line-height="0.1944in" fo:margin-left="-0.125in" fo:text-indent="0.125in">
        <style:tab-stops/>
      </style:paragraph-properties>
      <style:text-properties style:font-name-asian="標楷體"/>
    </style:style>
    <style:style style:name="TableColumn2180" style:family="table-column">
      <style:table-column-properties style:column-width="0.5in" style:use-optimal-column-width="false"/>
    </style:style>
    <style:style style:name="TableColumn2181" style:family="table-column">
      <style:table-column-properties style:column-width="1.625in" style:use-optimal-column-width="false"/>
    </style:style>
    <style:style style:name="TableColumn2182" style:family="table-column">
      <style:table-column-properties style:column-width="1.3333in" style:use-optimal-column-width="false"/>
    </style:style>
    <style:style style:name="TableColumn2183" style:family="table-column">
      <style:table-column-properties style:column-width="1.125in" style:use-optimal-column-width="false"/>
    </style:style>
    <style:style style:name="TableColumn2184" style:family="table-column">
      <style:table-column-properties style:column-width="2.3027in" style:use-optimal-column-width="false"/>
    </style:style>
    <style:style style:name="Table2179" style:family="table">
      <style:table-properties style:width="6.8861in" fo:margin-left="-0.5638in" table:align="center"/>
    </style:style>
    <style:style style:name="TableRow2185" style:family="table-row">
      <style:table-row-properties style:min-row-height="0.5041in" style:use-optimal-row-height="false" fo:keep-together="always"/>
    </style:style>
    <style:style style:name="TableCell21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8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center" fo:line-height="0.1666in"/>
      <style:text-properties style:font-name-asian="標楷體"/>
    </style:style>
    <style:style style:name="TableCell2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asian="標楷體"/>
    </style:style>
    <style:style style:name="TableCell2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asian="標楷體"/>
    </style:style>
    <style:style style:name="TableCell2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5" style:parent-style-name="內文" style:family="paragraph">
      <style:paragraph-properties fo:text-align="justify" fo:line-height="0.1666in"/>
      <style:text-properties style:font-name-asian="標楷體"/>
    </style:style>
    <style:style style:name="TableRow2196" style:family="table-row">
      <style:table-row-properties style:min-row-height="0.4375in" style:use-optimal-row-height="false" fo:keep-together="always"/>
    </style:style>
    <style:style style:name="P2197" style:parent-style-name="內文" style:family="paragraph">
      <style:paragraph-properties fo:text-align="center" fo:line-height="0.1944in"/>
      <style:text-properties style:font-name-asian="標楷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asian="標楷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center" fo:line-height="0.1666in"/>
      <style:text-properties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asian="標楷體"/>
    </style:style>
    <style:style style:name="TableCell2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asian="標楷體"/>
    </style:style>
    <style:style style:name="TableRow2206" style:family="table-row">
      <style:table-row-properties style:min-row-height="0.3847in" style:use-optimal-row-height="false" fo:keep-together="always"/>
    </style:style>
    <style:style style:name="P2207" style:parent-style-name="內文" style:family="paragraph">
      <style:paragraph-properties fo:text-align="center" fo:line-height="0.1944in"/>
      <style:text-properties style:font-name-asian="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asian="標楷體"/>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fo:line-height="0.1666in"/>
      <style:text-properties style:font-name-asian="標楷體"/>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center" fo:line-height="0.1666in"/>
      <style:text-properties style:font-name-asian="標楷體"/>
    </style:style>
    <style:style style:name="TableCell2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5" style:parent-style-name="內文" style:family="paragraph">
      <style:paragraph-properties fo:text-align="justify" fo:line-height="0.1666in"/>
      <style:text-properties style:font-name-asian="標楷體"/>
    </style:style>
    <style:style style:name="TableRow2216" style:family="table-row">
      <style:table-row-properties style:min-row-height="0.5784in" style:use-optimal-row-height="false" fo:keep-together="always"/>
    </style:style>
    <style:style style:name="P2217" style:parent-style-name="內文" style:family="paragraph">
      <style:paragraph-properties fo:text-align="center" fo:line-height="0.1944in"/>
      <style:text-properties style:font-name-asian="標楷體"/>
    </style:style>
    <style:style style:name="TableCell2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asian="標楷體"/>
    </style:style>
    <style:style style:name="TableCell2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21" style:parent-style-name="內文" style:family="paragraph">
      <style:paragraph-properties fo:text-align="center" fo:line-height="0.1666in"/>
      <style:text-properties style:font-name-asian="標楷體"/>
    </style:style>
    <style:style style:name="P2222" style:parent-style-name="內文" style:family="paragraph">
      <style:paragraph-properties fo:text-align="center" fo:line-height="0.1666in"/>
      <style:text-properties style:font-name-asian="標楷體"/>
    </style:style>
    <style:style style:name="P2223" style:parent-style-name="內文" style:family="paragraph">
      <style:paragraph-properties fo:text-align="center" fo:line-height="0.1666in"/>
    </style:style>
    <style:style style:name="T2224" style:parent-style-name="預設段落字型" style:family="text">
      <style:text-properties style:font-name-asian="標楷體" style:text-underline-type="single" style:text-underline-style="solid" style:text-underline-width="auto" style:text-underline-mode="continuous"/>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ableCell2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28" style:parent-style-name="內文" style:family="paragraph">
      <style:paragraph-properties fo:text-align="center" fo:line-height="0.1666in"/>
      <style:text-properties style:font-name-asian="標楷體"/>
    </style:style>
    <style:style style:name="TableCell2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30" style:parent-style-name="內文" style:family="paragraph">
      <style:paragraph-properties fo:line-height="0.1666in"/>
      <style:text-properties style:font-name-asian="標楷體"/>
    </style:style>
    <style:style style:name="P2231" style:parent-style-name="內文" style:family="paragraph">
      <style:paragraph-properties fo:line-height="0.1666in"/>
      <style:text-properties style:font-name-asian="標楷體"/>
    </style:style>
    <style:style style:name="P2232"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Row2233" style:family="table-row">
      <style:table-row-properties style:min-row-height="3.0465in" style:use-optimal-row-height="false" fo:keep-together="always"/>
    </style:style>
    <style:style style:name="TableCell2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3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2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37" style:parent-style-name="內文" style:family="paragraph">
      <style:paragraph-properties fo:text-align="justify" fo:line-height="0.1666in"/>
      <style:text-properties style:font-name-asian="標楷體"/>
    </style:style>
    <style:style style:name="P2238" style:parent-style-name="內文" style:family="paragraph">
      <style:paragraph-properties fo:text-align="justify" fo:line-height="0.1666in"/>
      <style:text-properties style:font-name-asian="標楷體"/>
    </style:style>
    <style:style style:name="P2239" style:parent-style-name="內文" style:family="paragraph">
      <style:paragraph-properties fo:text-align="justify" fo:line-height="0.1666in"/>
    </style:style>
    <style:style style:name="T2240" style:parent-style-name="預設段落字型" style:family="text">
      <style:text-properties style:font-name-asian="標楷體" style:text-underline-type="single" style:text-underline-style="solid" style:text-underline-width="auto" style:text-underline-mode="continuous"/>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內文" style:family="paragraph">
      <style:paragraph-properties fo:text-align="justify" fo:line-height="0.1666in"/>
    </style:style>
    <style:style style:name="T2244" style:parent-style-name="預設段落字型" style:family="text">
      <style:text-properties style:font-name-asian="標楷體" style:text-underline-type="single" style:text-underline-style="solid" style:text-underline-width="auto" style:text-underline-mode="continuous"/>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P2249" style:parent-style-name="內文" style:family="paragraph">
      <style:paragraph-properties fo:text-align="justify" fo:line-height="0.1666in" fo:text-indent="0.1666in"/>
      <style:text-properties style:font-name-asian="標楷體"/>
    </style:style>
    <style:style style:name="P22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2251"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2252"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2254" style:family="table-column">
      <style:table-column-properties style:column-width="0.3027in" style:use-optimal-column-width="false"/>
    </style:style>
    <style:style style:name="TableColumn2255" style:family="table-column">
      <style:table-column-properties style:column-width="0.3027in" style:use-optimal-column-width="false"/>
    </style:style>
    <style:style style:name="TableColumn2256" style:family="table-column">
      <style:table-column-properties style:column-width="0.3027in" style:use-optimal-column-width="false"/>
    </style:style>
    <style:style style:name="TableColumn2257" style:family="table-column">
      <style:table-column-properties style:column-width="0.3027in" style:use-optimal-column-width="false"/>
    </style:style>
    <style:style style:name="TableColumn2258" style:family="table-column">
      <style:table-column-properties style:column-width="0.3027in" style:use-optimal-column-width="false"/>
    </style:style>
    <style:style style:name="TableColumn2259" style:family="table-column">
      <style:table-column-properties style:column-width="0.3027in" style:use-optimal-column-width="false"/>
    </style:style>
    <style:style style:name="TableColumn2260" style:family="table-column">
      <style:table-column-properties style:column-width="0.3027in" style:use-optimal-column-width="false"/>
    </style:style>
    <style:style style:name="TableColumn2261" style:family="table-column">
      <style:table-column-properties style:column-width="0.3027in" style:use-optimal-column-width="false"/>
    </style:style>
    <style:style style:name="TableColumn2262" style:family="table-column">
      <style:table-column-properties style:column-width="0.3027in" style:use-optimal-column-width="false"/>
    </style:style>
    <style:style style:name="TableColumn2263" style:family="table-column">
      <style:table-column-properties style:column-width="0.3027in" style:use-optimal-column-width="false"/>
    </style:style>
    <style:style style:name="TableColumn2264" style:family="table-column">
      <style:table-column-properties style:column-width="0.3027in" style:use-optimal-column-width="false"/>
    </style:style>
    <style:style style:name="TableColumn2265" style:family="table-column">
      <style:table-column-properties style:column-width="0.3027in" style:use-optimal-column-width="false"/>
    </style:style>
    <style:style style:name="TableColumn2266" style:family="table-column">
      <style:table-column-properties style:column-width="0.3027in" style:use-optimal-column-width="false"/>
    </style:style>
    <style:style style:name="TableColumn2267" style:family="table-column">
      <style:table-column-properties style:column-width="0.3027in" style:use-optimal-column-width="false"/>
    </style:style>
    <style:style style:name="TableColumn2268" style:family="table-column">
      <style:table-column-properties style:column-width="0.3027in" style:use-optimal-column-width="false"/>
    </style:style>
    <style:style style:name="TableColumn2269" style:family="table-column">
      <style:table-column-properties style:column-width="0.3027in" style:use-optimal-column-width="false"/>
    </style:style>
    <style:style style:name="TableColumn2270" style:family="table-column">
      <style:table-column-properties style:column-width="0.3027in" style:use-optimal-column-width="false"/>
    </style:style>
    <style:style style:name="TableColumn2271" style:family="table-column">
      <style:table-column-properties style:column-width="0.3027in" style:use-optimal-column-width="false"/>
    </style:style>
    <style:style style:name="TableColumn2272" style:family="table-column">
      <style:table-column-properties style:column-width="0.3027in" style:use-optimal-column-width="false"/>
    </style:style>
    <style:style style:name="TableColumn2273" style:family="table-column">
      <style:table-column-properties style:column-width="0.3027in" style:use-optimal-column-width="false"/>
    </style:style>
    <style:style style:name="TableColumn2274" style:family="table-column">
      <style:table-column-properties style:column-width="0.3027in" style:use-optimal-column-width="false"/>
    </style:style>
    <style:style style:name="Table2253" style:family="table">
      <style:table-properties style:width="6.3583in" fo:margin-left="0in" table:align="left"/>
    </style:style>
    <style:style style:name="TableRow2275" style:family="table-row">
      <style:table-row-properties style:min-row-height="0.2201in" style:use-optimal-row-height="false"/>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290" style:family="table-row">
      <style:table-row-properties style:min-row-height="0.2187in" style:use-optimal-row-height="false"/>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333" style:family="table-row">
      <style:table-row-properties style:min-row-height="0.6375in" style:use-optimal-row-height="false" fo:keep-together="always"/>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2376" style:family="table-row">
      <style:table-row-properties style:min-row-height="0.6375in" style:use-optimal-row-height="false" fo:keep-together="always"/>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line-height="0.1666in"/>
      <style:text-properties style:font-name-asian="標楷體"/>
    </style:style>
    <style:style style:name="P2379" style:parent-style-name="內文" style:family="paragraph">
      <style:paragraph-properties fo:line-height="0.1666in"/>
      <style:text-properties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line-height="0.1666in"/>
      <style:text-properties style:font-name-asian="標楷體"/>
    </style:style>
    <style:style style:name="P2382" style:parent-style-name="內文" style:family="paragraph">
      <style:paragraph-properties fo:line-height="0.1666in"/>
      <style:text-properties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line-height="0.1666in"/>
      <style:text-properties style:font-name-asian="標楷體"/>
    </style:style>
    <style:style style:name="P2385" style:parent-style-name="內文" style:family="paragraph">
      <style:paragraph-properties fo:line-height="0.1666in"/>
      <style:text-properties style:font-name-asian="標楷體"/>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line-height="0.1666in"/>
      <style:text-properties style:font-name-asian="標楷體"/>
    </style:style>
    <style:style style:name="P2388" style:parent-style-name="內文" style:family="paragraph">
      <style:paragraph-properties fo:line-height="0.1666in"/>
      <style:text-properties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line-height="0.1666in"/>
      <style:text-properties style:font-name-asian="標楷體"/>
    </style:style>
    <style:style style:name="P2391" style:parent-style-name="內文" style:family="paragraph">
      <style:paragraph-properties fo:line-height="0.1666in"/>
      <style:text-properties style:font-name-asian="標楷體"/>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line-height="0.1666in"/>
      <style:text-properties style:font-name-asian="標楷體"/>
    </style:style>
    <style:style style:name="P2394" style:parent-style-name="內文" style:family="paragraph">
      <style:paragraph-properties fo:line-height="0.1666in"/>
      <style:text-properties style:font-name-asian="標楷體"/>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line-height="0.1666in"/>
      <style:text-properties style:font-name-asian="標楷體"/>
    </style:style>
    <style:style style:name="P2397" style:parent-style-name="內文" style:family="paragraph">
      <style:paragraph-properties fo:line-height="0.1666in"/>
      <style:text-properties style:font-name-asian="標楷體"/>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line-height="0.1666in"/>
      <style:text-properties style:font-name-asian="標楷體"/>
    </style:style>
    <style:style style:name="P2400" style:parent-style-name="內文" style:family="paragraph">
      <style:paragraph-properties fo:line-height="0.1666in"/>
      <style:text-properties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line-height="0.1666in"/>
      <style:text-properties style:font-name-asian="標楷體"/>
    </style:style>
    <style:style style:name="P2403" style:parent-style-name="內文" style:family="paragraph">
      <style:paragraph-properties fo:line-height="0.1666in"/>
      <style:text-properties style:font-name-asian="標楷體"/>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line-height="0.1666in"/>
      <style:text-properties style:font-name-asian="標楷體"/>
    </style:style>
    <style:style style:name="P2406" style:parent-style-name="內文" style:family="paragraph">
      <style:paragraph-properties fo:line-height="0.1666in"/>
      <style:text-properties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line-height="0.1666in"/>
      <style:text-properties style:font-name-asian="標楷體"/>
    </style:style>
    <style:style style:name="P2409" style:parent-style-name="內文" style:family="paragraph">
      <style:paragraph-properties fo:line-height="0.1666in"/>
      <style:text-properties style:font-name-asian="標楷體"/>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line-height="0.1666in"/>
      <style:text-properties style:font-name-asian="標楷體"/>
    </style:style>
    <style:style style:name="P2412" style:parent-style-name="內文" style:family="paragraph">
      <style:paragraph-properties fo:line-height="0.1666in"/>
      <style:text-properties style:font-name-asian="標楷體"/>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line-height="0.1666in"/>
      <style:text-properties style:font-name-asian="標楷體"/>
    </style:style>
    <style:style style:name="P2415" style:parent-style-name="內文" style:family="paragraph">
      <style:paragraph-properties fo:line-height="0.1666in"/>
      <style:text-properties style:font-name-asian="標楷體"/>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line-height="0.1666in"/>
      <style:text-properties style:font-name-asian="標楷體"/>
    </style:style>
    <style:style style:name="P2418" style:parent-style-name="內文" style:family="paragraph">
      <style:paragraph-properties fo:line-height="0.1666in"/>
      <style:text-properties style:font-name-asian="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line-height="0.1666in"/>
      <style:text-properties style:font-name-asian="標楷體"/>
    </style:style>
    <style:style style:name="P2421" style:parent-style-name="內文" style:family="paragraph">
      <style:paragraph-properties fo:line-height="0.1666in"/>
      <style:text-properties style:font-name-asian="標楷體"/>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line-height="0.1666in"/>
      <style:text-properties style:font-name-asian="標楷體"/>
    </style:style>
    <style:style style:name="P2424" style:parent-style-name="內文" style:family="paragraph">
      <style:paragraph-properties fo:line-height="0.1666in"/>
      <style:text-properties style:font-name-asian="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line-height="0.1666in"/>
      <style:text-properties style:font-name-asian="標楷體"/>
    </style:style>
    <style:style style:name="P2427" style:parent-style-name="內文" style:family="paragraph">
      <style:paragraph-properties fo:line-height="0.1666in"/>
      <style:text-properties style:font-name-asian="標楷體"/>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line-height="0.1666in"/>
      <style:text-properties style:font-name-asian="標楷體"/>
    </style:style>
    <style:style style:name="P2430" style:parent-style-name="內文" style:family="paragraph">
      <style:paragraph-properties fo:line-height="0.1666in"/>
      <style:text-properties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line-height="0.1666in"/>
      <style:text-properties style:font-name-asian="標楷體"/>
    </style:style>
    <style:style style:name="P2433" style:parent-style-name="內文" style:family="paragraph">
      <style:paragraph-properties fo:line-height="0.1666in"/>
      <style:text-properties style:font-name-asian="標楷體"/>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line-height="0.1666in"/>
      <style:text-properties style:font-name-asian="標楷體"/>
    </style:style>
    <style:style style:name="P2436" style:parent-style-name="內文" style:family="paragraph">
      <style:paragraph-properties fo:line-height="0.1666in"/>
      <style:text-properties style:font-name-asian="標楷體"/>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line-height="0.1666in"/>
      <style:text-properties style:font-name-asian="標楷體"/>
    </style:style>
    <style:style style:name="P2439" style:parent-style-name="內文" style:family="paragraph">
      <style:paragraph-properties fo:line-height="0.1666in"/>
      <style:text-properties style:font-name-asian="標楷體"/>
    </style:style>
    <style:style style:name="P2440" style:parent-style-name="內文" style:family="paragraph">
      <style:paragraph-properties fo:text-align="justify" fo:line-height="0.1666in"/>
      <style:text-properties style:font-name-asian="標楷體"/>
    </style:style>
    <style:style style:name="TableRow2441" style:family="table-row">
      <style:table-row-properties style:min-row-height="3.3131in" style:use-optimal-row-height="false" fo:keep-together="always"/>
    </style:style>
    <style:style style:name="TableCell24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445" style:parent-style-name="內文" style:family="paragraph">
      <style:paragraph-properties fo:text-align="justify" fo:line-height="0.1944in"/>
      <style:text-properties style:font-name-asian="標楷體"/>
    </style:style>
    <style:style style:name="P2446" style:parent-style-name="內文" style:family="paragraph">
      <style:paragraph-properties fo:text-align="justify" fo:line-height="0.1944in"/>
      <style:text-properties style:font-name-asian="標楷體"/>
    </style:style>
    <style:style style:name="P2447" style:parent-style-name="內文" style:family="paragraph">
      <style:paragraph-properties fo:text-align="justify" fo:line-height="0.1944in"/>
      <style:text-properties style:font-name-asian="標楷體"/>
    </style:style>
    <style:style style:name="P2448" style:parent-style-name="內文" style:family="paragraph">
      <style:paragraph-properties fo:text-align="justify" fo:line-height="0.1944in"/>
      <style:text-properties style:font-name-asian="標楷體"/>
    </style:style>
    <style:style style:name="P2449" style:parent-style-name="內文" style:family="paragraph">
      <style:paragraph-properties fo:text-align="justify" fo:line-height="0.1944in" fo:text-indent="3.1666in"/>
      <style:text-properties style:font-name-asian="標楷體" style:text-line-through-style="solid" style:text-line-through-width="auto" style:text-line-through-color="font-color" style:text-line-through-mode="continuous" style:text-line-through-type="single"/>
    </style:style>
    <style:style style:name="P2450"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1"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2"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3"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4"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5"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6"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7"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8"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245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460" style:parent-style-name="內文" style:family="paragraph">
      <style:paragraph-properties fo:text-align="justify" fo:line-height="0.1944in"/>
    </style:style>
    <style:style style:name="T2461" style:parent-style-name="預設段落字型" style:family="text">
      <style:text-properties style:font-name-asian="標楷體"/>
    </style:style>
    <style:style style:name="P2462"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3pt"/>
    </style:style>
    <style:style style:name="TableColumn2464" style:family="table-column">
      <style:table-column-properties style:column-width="3.1993in"/>
    </style:style>
    <style:style style:name="TableColumn2465" style:family="table-column">
      <style:table-column-properties style:column-width="3.7923in"/>
    </style:style>
    <style:style style:name="Table2463" style:family="table">
      <style:table-properties style:width="6.9916in" fo:margin-left="0in" table:align="left"/>
    </style:style>
    <style:style style:name="TableRow2466" style:family="table-row">
      <style:table-row-properties style:min-row-height="0.3229in"/>
    </style:style>
    <style:style style:name="TableCell2467" style:family="table-cell">
      <style:table-cell-properties fo:border="0.0208in double #000000" style:border-line-width="0.0069in 0.0069in 0.0069in" fo:padding-top="0in" fo:padding-left="0.0194in" fo:padding-bottom="0in" fo:padding-right="0.0194in"/>
    </style:style>
    <style:style style:name="P2468" style:parent-style-name="內文" style:family="paragraph">
      <style:paragraph-properties fo:line-height="0.1944in"/>
      <style:text-properties style:font-name-asian="標楷體"/>
    </style:style>
    <style:style style:name="TableRow2469" style:family="table-row">
      <style:table-row-properties style:min-row-height="1.8256in"/>
    </style:style>
    <style:style style:name="TableCell2470" style:family="table-cell">
      <style:table-cell-properties fo:border="0.0208in double #000000" style:border-line-width="0.0069in 0.0069in 0.0069in" fo:padding-top="0in" fo:padding-left="0.0194in" fo:padding-bottom="0in" fo:padding-right="0.0194in"/>
    </style:style>
    <style:style style:name="TableColumn2472" style:family="table-column">
      <style:table-column-properties style:column-width="0.477in"/>
    </style:style>
    <style:style style:name="TableColumn2473" style:family="table-column">
      <style:table-column-properties style:column-width="2.125in"/>
    </style:style>
    <style:style style:name="TableColumn2474" style:family="table-column">
      <style:table-column-properties style:column-width="1.1319in"/>
    </style:style>
    <style:style style:name="TableColumn2475" style:family="table-column">
      <style:table-column-properties style:column-width="1.4173in"/>
    </style:style>
    <style:style style:name="TableColumn2476" style:family="table-column">
      <style:table-column-properties style:column-width="1.7944in"/>
    </style:style>
    <style:style style:name="Table2471" style:family="table">
      <style:table-properties style:width="6.9458in" fo:margin-left="0in" table:align="left"/>
    </style:style>
    <style:style style:name="TableRow2477" style:family="table-row">
      <style:table-row-properties style:min-row-height="0.3541in" fo:keep-together="always"/>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fo:line-height="0.1944in"/>
      <style:text-properties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fo:line-height="0.1944in"/>
      <style:text-properties style:font-name-asian="標楷體"/>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justify" fo:line-height="0.1944in"/>
      <style:text-properties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fo:line-height="0.1944in"/>
      <style:text-properties style:font-name-asian="標楷體"/>
    </style:style>
    <style:style style:name="TableRow2488" style:family="table-row">
      <style:table-row-properties style:min-row-height="0.3541in" fo:keep-together="always"/>
    </style:style>
    <style:style style:name="P248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fo:line-height="0.1944in"/>
      <style:text-properties style:font-name-asian="標楷體"/>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fo:line-height="0.1944in"/>
      <style:text-properties style:font-name-asian="標楷體"/>
    </style:style>
    <style:style style:name="TableRow2494" style:family="table-row">
      <style:table-row-properties style:min-row-height="0.3541in" fo:keep-together="always"/>
    </style:style>
    <style:style style:name="P2495" style:parent-style-name="內文" style:family="paragraph">
      <style:paragraph-properties fo:text-align="center" fo:line-height="0.1944in"/>
      <style:text-properties style:font-name-asian="標楷體"/>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fo:line-height="0.1944in"/>
      <style:text-properties style:font-name-asian="標楷體"/>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line-height="0.1944in"/>
      <style:text-properties style:font-name-asian="標楷體"/>
    </style:style>
    <style:style style:name="TableRow2500" style:family="table-row">
      <style:table-row-properties style:min-row-height="0.3541in" fo:keep-together="always"/>
    </style:style>
    <style:style style:name="P2501" style:parent-style-name="內文" style:family="paragraph">
      <style:paragraph-properties fo:text-align="center" fo:line-height="0.1944in"/>
      <style:text-properties style:font-name-asian="標楷體"/>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line-height="0.1944in"/>
      <style:text-properties style:font-name-asian="標楷體"/>
    </style:style>
    <style:style style:name="P2504" style:parent-style-name="內文" style:family="paragraph">
      <style:paragraph-properties fo:line-height="0.1944in" fo:text-indent="0.3333in"/>
      <style:text-properties style:font-name-asian="標楷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fo:line-height="0.1944in"/>
      <style:text-properties style:font-name-asian="標楷體"/>
    </style:style>
    <style:style style:name="TableRow2507" style:family="table-row">
      <style:table-row-properties style:min-row-height="0.3541in" fo:keep-together="always"/>
    </style:style>
    <style:style style:name="P2508" style:parent-style-name="內文" style:family="paragraph">
      <style:paragraph-properties fo:text-align="center" fo:line-height="0.1944in"/>
      <style:text-properties style:font-name-asian="標楷體"/>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line-height="0.1944in"/>
      <style:text-properties style:font-name-asian="標楷體"/>
    </style:style>
    <style:style style:name="P2511" style:parent-style-name="內文" style:family="paragraph">
      <style:paragraph-properties fo:line-height="0.1944in" fo:text-indent="0.3333in"/>
      <style:text-properties style:font-name-asian="標楷體"/>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line-height="0.1944in"/>
      <style:text-properties style:font-name-asian="標楷體"/>
    </style:style>
    <style:style style:name="TableRow2514" style:family="table-row">
      <style:table-row-properties style:min-row-height="0.2229in" fo:keep-together="always"/>
    </style:style>
    <style:style style:name="P2515" style:parent-style-name="內文" style:family="paragraph">
      <style:paragraph-properties fo:text-align="center" fo:line-height="0.1944in"/>
      <style:text-properties style:font-name-asian="標楷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fo:line-height="0.1944in"/>
      <style:text-properties style:font-name-asian="標楷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line-height="0.1944in"/>
      <style:text-properties style:font-name-asian="標楷體"/>
    </style:style>
    <style:style style:name="P2520" style:parent-style-name="內文" style:family="paragraph">
      <style:paragraph-properties fo:line-height="0.1944in"/>
      <style:text-properties style:font-name-asian="標楷體"/>
    </style:style>
    <style:style style:name="TableRow2521" style:family="table-row">
      <style:table-row-properties style:min-row-height="2.3645in"/>
    </style:style>
    <style:style style:name="TableCell2522" style:family="table-cell">
      <style:table-cell-properties fo:border="0.0208in double #000000" style:border-line-width="0.0069in 0.0069in 0.0069in" fo:padding-top="0in" fo:padding-left="0.0194in" fo:padding-bottom="0in" fo:padding-right="0.0194in"/>
    </style:style>
    <style:style style:name="P2523" style:parent-style-name="內文" style:family="paragraph">
      <style:paragraph-properties fo:line-height="0.1944in"/>
      <style:text-properties style:font-name-asian="標楷體"/>
    </style:style>
    <style:style style:name="TableColumn2525" style:family="table-column">
      <style:table-column-properties style:column-width="0.7256in"/>
    </style:style>
    <style:style style:name="TableColumn2526" style:family="table-column">
      <style:table-column-properties style:column-width="0.7256in"/>
    </style:style>
    <style:style style:name="TableColumn2527" style:family="table-column">
      <style:table-column-properties style:column-width="0.7256in"/>
    </style:style>
    <style:style style:name="TableColumn2528" style:family="table-column">
      <style:table-column-properties style:column-width="0.7256in"/>
    </style:style>
    <style:style style:name="TableColumn2529" style:family="table-column">
      <style:table-column-properties style:column-width="0.7256in"/>
    </style:style>
    <style:style style:name="TableColumn2530" style:family="table-column">
      <style:table-column-properties style:column-width="0.7256in"/>
    </style:style>
    <style:style style:name="TableColumn2531" style:family="table-column">
      <style:table-column-properties style:column-width="0.7263in"/>
    </style:style>
    <style:style style:name="TableColumn2532" style:family="table-column">
      <style:table-column-properties style:column-width="0.7263in"/>
    </style:style>
    <style:style style:name="Table2524" style:family="table">
      <style:table-properties style:width="5.8069in" fo:margin-left="0in" table:align="center"/>
    </style:style>
    <style:style style:name="TableRow2533" style:family="table-row">
      <style:table-row-properties/>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line-height="0.1944in"/>
      <style:text-properties style:font-name-asian="標楷體"/>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center" fo:line-height="0.1944in"/>
      <style:text-properties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center" fo:line-height="0.1944in"/>
      <style:text-properties style:font-name-asian="標楷體"/>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text-align="center" fo:line-height="0.1944in"/>
      <style:text-properties style:font-name-asian="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fo:line-height="0.1944in"/>
      <style:text-properties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center" fo:line-height="0.1944in"/>
      <style:text-properties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center" fo:line-height="0.1944in"/>
      <style:text-properties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fo:line-height="0.1944in"/>
      <style:text-properties style:font-name-asian="標楷體"/>
    </style:style>
    <style:style style:name="TableRow2550" style:family="table-row">
      <style:table-row-properties/>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line-height="0.1944in"/>
      <style:text-properties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line-height="0.1944in"/>
      <style:text-properties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line-height="0.1944in"/>
      <style:text-properties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line-height="0.1944in"/>
      <style:text-properties style:font-name-asian="標楷體"/>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line-height="0.1944in"/>
      <style:text-properties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line-height="0.1944in"/>
      <style:text-properties style:font-name-asian="標楷體"/>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line-height="0.1944in"/>
      <style:text-properties style:font-name-asian="標楷體"/>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fo:line-height="0.1944in"/>
      <style:text-properties style:font-name-asian="標楷體"/>
    </style:style>
    <style:style style:name="TableRow2567" style:family="table-row">
      <style:table-row-properties/>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line-height="0.1944in"/>
      <style:text-properties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line-height="0.1944in"/>
      <style:text-properties style:font-name-asian="標楷體"/>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line-height="0.1944in"/>
      <style:text-properties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line-height="0.1944in"/>
      <style:text-properties style:font-name-asian="標楷體"/>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line-height="0.1944in"/>
      <style:text-properties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line-height="0.1944in"/>
      <style:text-properties style:font-name-asian="標楷體"/>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line-height="0.1944in"/>
      <style:text-properties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line-height="0.1944in"/>
      <style:text-properties style:font-name-asian="標楷體"/>
    </style:style>
    <style:style style:name="TableRow2584" style:family="table-row">
      <style:table-row-properties/>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line-height="0.1944in"/>
      <style:text-properties style:font-name-asian="標楷體"/>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line-height="0.1944in"/>
      <style:text-properties style:font-name-asian="標楷體"/>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line-height="0.1944in"/>
      <style:text-properties style:font-name-asian="標楷體"/>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line-height="0.1944in"/>
      <style:text-properties style:font-name-asian="標楷體"/>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line-height="0.1944in"/>
      <style:text-properties style:font-name-asian="標楷體"/>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line-height="0.1944in"/>
      <style:text-properties style:font-name-asian="標楷體"/>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line-height="0.1944in"/>
      <style:text-properties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line-height="0.1944in"/>
      <style:text-properties style:font-name-asian="標楷體"/>
    </style:style>
    <style:style style:name="P2601" style:parent-style-name="內文" style:family="paragraph">
      <style:paragraph-properties fo:line-height="0.1944in"/>
      <style:text-properties style:font-name-asian="標楷體"/>
    </style:style>
    <style:style style:name="P2602" style:parent-style-name="內文" style:family="paragraph">
      <style:paragraph-properties fo:line-height="0.1944in"/>
      <style:text-properties style:font-name-asian="標楷體"/>
    </style:style>
    <style:style style:name="TableColumn2604" style:family="table-column">
      <style:table-column-properties style:column-width="0.7256in"/>
    </style:style>
    <style:style style:name="TableColumn2605" style:family="table-column">
      <style:table-column-properties style:column-width="0.7256in"/>
    </style:style>
    <style:style style:name="TableColumn2606" style:family="table-column">
      <style:table-column-properties style:column-width="0.7256in"/>
    </style:style>
    <style:style style:name="TableColumn2607" style:family="table-column">
      <style:table-column-properties style:column-width="0.7256in"/>
    </style:style>
    <style:style style:name="TableColumn2608" style:family="table-column">
      <style:table-column-properties style:column-width="0.7256in"/>
    </style:style>
    <style:style style:name="TableColumn2609" style:family="table-column">
      <style:table-column-properties style:column-width="0.7256in"/>
    </style:style>
    <style:style style:name="TableColumn2610" style:family="table-column">
      <style:table-column-properties style:column-width="0.7263in"/>
    </style:style>
    <style:style style:name="TableColumn2611" style:family="table-column">
      <style:table-column-properties style:column-width="0.7263in"/>
    </style:style>
    <style:style style:name="Table2603" style:family="table">
      <style:table-properties style:width="5.8069in" fo:margin-left="0in" table:align="center"/>
    </style:style>
    <style:style style:name="TableRow2612" style:family="table-row">
      <style:table-row-properties/>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line-height="0.1944in"/>
      <style:text-properties style:font-name-asian="標楷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text-align="center" fo:line-height="0.1944in"/>
      <style:text-properties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center" fo:line-height="0.1944in"/>
      <style:text-properties style:font-name-asian="標楷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fo:text-align="center" fo:line-height="0.1944in"/>
      <style:text-properties style:font-name-asian="標楷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center" fo:line-height="0.1944in"/>
      <style:text-properties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center" fo:line-height="0.1944in"/>
      <style:text-properties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center" fo:line-height="0.1944in"/>
      <style:text-properties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text-align="center" fo:line-height="0.1944in"/>
      <style:text-properties style:font-name-asian="標楷體"/>
    </style:style>
    <style:style style:name="TableRow2629" style:family="table-row">
      <style:table-row-properties/>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line-height="0.1944in"/>
      <style:text-properties style:font-name-asian="標楷體"/>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line-height="0.1944in"/>
      <style:text-properties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line-height="0.1944in"/>
      <style:text-properties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line-height="0.1944in"/>
      <style:text-properties style:font-name-asian="標楷體"/>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line-height="0.1944in"/>
      <style:text-properties style:font-name-asian="標楷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line-height="0.1944in"/>
      <style:text-properties style:font-name-asian="標楷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line-height="0.1944in"/>
      <style:text-properties style:font-name-asian="標楷體"/>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line-height="0.1944in"/>
      <style:text-properties style:font-name-asian="標楷體"/>
    </style:style>
    <style:style style:name="TableRow2646" style:family="table-row">
      <style:table-row-properties/>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line-height="0.1944in"/>
      <style:text-properties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line-height="0.1944in"/>
      <style:text-properties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line-height="0.1944in"/>
      <style:text-properties style:font-name-asian="標楷體"/>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fo:line-height="0.1944in"/>
      <style:text-properties style:font-name-asian="標楷體"/>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line-height="0.1944in"/>
      <style:text-properties style:font-name-asian="標楷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line-height="0.1944in"/>
      <style:text-properties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line-height="0.1944in"/>
      <style:text-properties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line-height="0.1944in"/>
      <style:text-properties style:font-name-asian="標楷體"/>
    </style:style>
    <style:style style:name="TableRow2663" style:family="table-row">
      <style:table-row-properties/>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line-height="0.1944in"/>
      <style:text-properties style:font-name-asian="標楷體"/>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line-height="0.1944in"/>
      <style:text-properties style:font-name-asian="標楷體"/>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line-height="0.1944in"/>
      <style:text-properties style:font-name-asian="標楷體"/>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line-height="0.1944in"/>
      <style:text-properties style:font-name-asian="標楷體"/>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line-height="0.1944in"/>
      <style:text-properties style:font-name-asian="標楷體"/>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line-height="0.1944in"/>
      <style:text-properties style:font-name-asian="標楷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line-height="0.1944in"/>
      <style:text-properties style:font-name-asian="標楷體"/>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line-height="0.1944in"/>
      <style:text-properties style:font-name-asian="標楷體"/>
    </style:style>
    <style:style style:name="P2680" style:parent-style-name="內文" style:family="paragraph">
      <style:paragraph-properties fo:line-height="0.1944in"/>
      <style:text-properties style:font-name-asian="標楷體"/>
    </style:style>
    <style:style style:name="P2681" style:parent-style-name="內文" style:family="paragraph">
      <style:paragraph-properties fo:line-height="0.1944in"/>
      <style:text-properties style:font-name-asian="標楷體"/>
    </style:style>
    <style:style style:name="P2682" style:parent-style-name="內文" style:family="paragraph">
      <style:paragraph-properties fo:line-height="0.1944in"/>
      <style:text-properties style:font-name-asian="標楷體"/>
    </style:style>
    <style:style style:name="TableRow2683" style:family="table-row">
      <style:table-row-properties style:min-row-height="2.434in"/>
    </style:style>
    <style:style style:name="TableCell26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685" style:parent-style-name="內文" style:family="paragraph">
      <style:paragraph-properties fo:line-height="0.1944in"/>
      <style:text-properties style:font-name-asian="標楷體"/>
    </style:style>
    <style:style style:name="P2686" style:parent-style-name="內文" style:family="paragraph">
      <style:paragraph-properties fo:line-height="0.1944in"/>
      <style:text-properties style:font-name-asian="標楷體"/>
    </style:style>
    <style:style style:name="P2687" style:parent-style-name="內文" style:family="paragraph">
      <style:paragraph-properties fo:line-height="0.1944in" fo:text-indent="0.5in"/>
      <style:text-properties style:font-name-asian="標楷體"/>
    </style:style>
    <style:style style:name="P2688" style:parent-style-name="內文" style:family="paragraph">
      <style:paragraph-properties fo:line-height="0.1944in"/>
      <style:text-properties style:font-name-asian="標楷體"/>
    </style:style>
    <style:style style:name="P2689" style:parent-style-name="內文" style:family="paragraph">
      <style:paragraph-properties fo:line-height="0.1944in"/>
      <style:text-properties style:font-name-asian="標楷體"/>
    </style:style>
    <style:style style:name="P2690" style:parent-style-name="內文" style:family="paragraph">
      <style:paragraph-properties fo:line-height="0.1944in"/>
      <style:text-properties style:font-name-asian="標楷體"/>
    </style:style>
    <style:style style:name="P2691" style:parent-style-name="內文" style:family="paragraph">
      <style:paragraph-properties fo:line-height="0.1944in"/>
      <style:text-properties style:font-name-asian="標楷體"/>
    </style:style>
    <style:style style:name="P2692" style:parent-style-name="內文" style:family="paragraph">
      <style:paragraph-properties fo:line-height="0.1944in" fo:text-indent="0.5in"/>
      <style:text-properties style:font-name-asian="標楷體"/>
    </style:style>
    <style:style style:name="P2693" style:parent-style-name="內文" style:family="paragraph">
      <style:paragraph-properties fo:line-height="0.1944in"/>
      <style:text-properties style:font-name-asian="標楷體"/>
    </style:style>
    <style:style style:name="P2694" style:parent-style-name="內文" style:family="paragraph">
      <style:paragraph-properties fo:line-height="0.1944in"/>
      <style:text-properties style:font-name-asian="標楷體"/>
    </style:style>
    <style:style style:name="P2695" style:parent-style-name="內文" style:family="paragraph">
      <style:paragraph-properties fo:line-height="0.1944in"/>
      <style:text-properties style:font-name-asian="標楷體"/>
    </style:style>
    <style:style style:name="P2696" style:parent-style-name="內文" style:family="paragraph">
      <style:paragraph-properties fo:line-height="0.1944in"/>
      <style:text-properties style:font-name-asian="標楷體"/>
    </style:style>
    <style:style style:name="TableCell26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98" style:parent-style-name="內文" style:family="paragraph">
      <style:paragraph-properties style:snap-to-layout-grid="false" fo:text-align="justify" style:line-height-at-least="0.1944in"/>
    </style:style>
    <style:style style:name="T2699" style:parent-style-name="預設段落字型" style:family="text">
      <style:text-properties style:font-name-asian="標楷體" fo:font-size="10pt" style:font-size-asian="10pt"/>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P2704" style:parent-style-name="內文" style:family="paragraph">
      <style:paragraph-properties fo:widows="2" fo:orphans="2">
        <style:tab-stops>
          <style:tab-stop style:type="left" style:position="0.5in"/>
        </style:tab-stops>
      </style:paragraph-properties>
      <style:text-properties style:font-name-asian="標楷體"/>
    </style:style>
    <style:style style:name="P2705"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706"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707" style:parent-style-name="內文" style:family="paragraph">
      <style:paragraph-properties fo:widows="2" fo:orphans="2">
        <style:tab-stops>
          <style:tab-stop style:type="left" style:position="0.5in"/>
        </style:tab-stops>
      </style:paragraph-properties>
      <style:text-properties style:font-name-asian="標楷體"/>
    </style:style>
    <style:style style:name="P2708" style:parent-style-name="內文" style:family="paragraph">
      <style:paragraph-properties fo:widows="2" fo:orphans="2">
        <style:tab-stops>
          <style:tab-stop style:type="left" style:position="0.5in"/>
        </style:tab-stops>
      </style:paragraph-properties>
      <style:text-properties style:font-name-asian="標楷體"/>
    </style:style>
    <style:style style:name="P2709" style:parent-style-name="內文" style:family="paragraph">
      <style:paragraph-properties fo:widows="2" fo:orphans="2">
        <style:tab-stops>
          <style:tab-stop style:type="left" style:position="0.5in"/>
        </style:tab-stops>
      </style:paragraph-properties>
      <style:text-properties style:font-name-asian="標楷體"/>
    </style:style>
    <style:style style:name="P2710"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2711" style:parent-style-name="內文" style:family="paragraph">
      <style:paragraph-properties fo:widows="2" fo:orphans="2" fo:text-indent="2.6666in">
        <style:tab-stops>
          <style:tab-stop style:type="left" style:position="0.5in"/>
        </style:tab-stops>
      </style:paragraph-properties>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fo:font-size="10pt" style:font-size-asian="10pt"/>
    </style:style>
    <style:style style:name="P2714"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2715" style:family="table-row">
      <style:table-row-properties style:min-row-height="0.4763in"/>
    </style:style>
    <style:style style:name="TableCell2716" style:family="table-cell">
      <style:table-cell-properties fo:border="0.0208in double #000000" style:border-line-width="0.0069in 0.0069in 0.0069in" fo:padding-top="0in" fo:padding-left="0.0194in" fo:padding-bottom="0in" fo:padding-right="0.0194in"/>
    </style:style>
    <style:style style:name="P2717" style:parent-style-name="內文" style:family="paragraph">
      <style:paragraph-properties fo:line-height="0.1944in"/>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text-underline-type="single" style:text-underline-style="solid" style:text-underline-width="auto" style:text-underline-mode="continuous"/>
    </style:style>
    <style:style style:name="T2728" style:parent-style-name="預設段落字型" style:family="text">
      <style:text-properties style:font-name-asian="標楷體"/>
    </style:style>
    <style:style style:name="P2729" style:parent-style-name="內文" style:family="paragraph">
      <style:paragraph-properties fo:text-align="justify" fo:line-height="0.1944in" fo:margin-left="-0.0319in" fo:text-indent="-0.0513in">
        <style:tab-stops/>
      </style:paragraph-properties>
    </style:style>
    <style:style style:name="T2730" style:parent-style-name="預設段落字型" style:family="text">
      <style:text-properties style:font-name-asian="標楷體" fo:font-size="10pt" style:font-size-asian="10pt" style:font-size-complex="13pt"/>
    </style:style>
    <style:style style:name="T2731" style:parent-style-name="預設段落字型" style:family="text">
      <style:text-properties fo:font-weight="bold" style:font-weight-asian="bold" style:font-weight-complex="bold" fo:color="#000000" fo:font-size="14pt" style:font-size-asian="14pt" fo:background-color="#FFFFFF"/>
    </style:style>
    <style:style style:name="T2732" style:parent-style-name="預設段落字型" style:family="text">
      <style:text-properties fo:font-weight="bold" style:font-weight-asian="bold" style:font-weight-complex="bold" fo:color="#000000" fo:font-size="14pt" style:font-size-asian="14pt" fo:background-color="#FFFFFF"/>
    </style:style>
    <style:style style:name="P2733" style:parent-style-name="內文" style:family="paragraph">
      <style:paragraph-properties fo:text-align="center" fo:line-height="0.1944in" fo:margin-right="-0.2965in"/>
      <style:text-properties style:font-name-asian="標楷體" fo:font-size="14pt" style:font-size-asian="14pt"/>
    </style:style>
    <style:style style:name="P2734" style:parent-style-name="內文" style:family="paragraph">
      <style:paragraph-properties fo:break-before="page" fo:text-align="center" fo:line-height="0.1944in" fo:margin-right="-0.2965in"/>
      <style:text-properties style:font-name-asian="標楷體" fo:font-size="14pt" style:font-size-asian="14pt"/>
    </style:style>
    <style:style style:name="P2735" style:parent-style-name="內文" style:family="paragraph">
      <style:paragraph-properties fo:text-align="center" fo:line-height="0.1944in" fo:margin-right="-0.2965in"/>
    </style:style>
    <style:style style:name="T2736" style:parent-style-name="預設段落字型" style:family="text">
      <style:text-properties style:font-name-asian="全真中仿宋" fo:font-weight="bold" style:font-weight-asian="bold" style:font-weight-complex="bold" fo:color="#000000" style:text-underline-type="single" style:text-underline-style="solid" style:text-underline-width="auto" style:text-underline-mode="continuous"/>
    </style:style>
    <style:style style:name="T2737" style:parent-style-name="預設段落字型" style:family="text">
      <style:text-properties fo:font-weight="bold" style:font-weight-asian="bold" style:font-weight-complex="bold" fo:color="#000000" fo:font-size="14pt" style:font-size-asian="14pt" fo:background-color="#FFFFFF"/>
    </style:style>
    <style:style style:name="T2738" style:parent-style-name="預設段落字型" style:family="text">
      <style:text-properties fo:font-weight="bold" style:font-weight-asian="bold" style:font-weight-complex="bold" fo:color="#000000" fo:font-size="14pt" style:font-size-asian="14pt" fo:background-color="#FFFFFF"/>
    </style:style>
    <style:style style:name="TableColumn2740" style:family="table-column">
      <style:table-column-properties style:column-width="6.9375in"/>
    </style:style>
    <style:style style:name="Table2739" style:family="table">
      <style:table-properties style:width="6.9375in" fo:margin-left="-0.1222in" table:align="left"/>
    </style:style>
    <style:style style:name="TableRow2741" style:family="table-row">
      <style:table-row-properties style:min-row-height="0.2256in"/>
    </style:style>
    <style:style style:name="TableCell2742" style:family="table-cell">
      <style:table-cell-properties fo:border="0.0208in double #000000" style:border-line-width="0.0069in 0.0069in 0.0069in" fo:padding-top="0in" fo:padding-left="0.0194in" fo:padding-bottom="0in" fo:padding-right="0.0194in"/>
    </style:style>
    <style:style style:name="P2743" style:parent-style-name="內文" style:family="paragraph">
      <style:paragraph-properties fo:line-height="0.1944in"/>
    </style:style>
    <style:style style:name="T2744" style:parent-style-name="預設段落字型" style:family="text">
      <style:text-properties style:font-name-asian="全真中仿宋" fo:font-weight="bold" style:font-weight-asian="bold" style:font-weight-complex="bold" fo:color="#000000" style:text-underline-type="single" style:text-underline-style="solid" style:text-underline-width="auto" style:text-underline-mode="continuous"/>
    </style:style>
    <style:style style:name="T2745" style:parent-style-name="預設段落字型" style:family="text">
      <style:text-properties style:font-name-asian="全真中仿宋" fo:font-weight="bold" style:font-weight-asian="bold" style:font-weight-complex="bold" fo:color="#000000"/>
    </style:style>
    <style:style style:name="T2746" style:parent-style-name="預設段落字型" style:family="text">
      <style:text-properties style:font-name="標楷體" style:font-name-asian="標楷體" fo:color="#000000"/>
    </style:style>
    <style:style style:name="TableRow2747" style:family="table-row">
      <style:table-row-properties style:min-row-height="1.3513in"/>
    </style:style>
    <style:style style:name="TableCell2748" style:family="table-cell">
      <style:table-cell-properties fo:border="0.0208in double #000000" style:border-line-width="0.0069in 0.0069in 0.0069in" fo:padding-top="0in" fo:padding-left="0.0194in" fo:padding-bottom="0in" fo:padding-right="0.0194in"/>
    </style:style>
    <style:style style:name="TableColumn2750" style:family="table-column">
      <style:table-column-properties style:column-width="0.4326in"/>
    </style:style>
    <style:style style:name="TableColumn2751" style:family="table-column">
      <style:table-column-properties style:column-width="1.5444in"/>
    </style:style>
    <style:style style:name="TableColumn2752" style:family="table-column">
      <style:table-column-properties style:column-width="1.4256in"/>
    </style:style>
    <style:style style:name="TableColumn2753" style:family="table-column">
      <style:table-column-properties style:column-width="1.4173in"/>
    </style:style>
    <style:style style:name="TableColumn2754" style:family="table-column">
      <style:table-column-properties style:column-width="1.7006in"/>
    </style:style>
    <style:style style:name="Table2749" style:family="table">
      <style:table-properties style:width="6.5208in" fo:margin-left="0in" table:align="left"/>
    </style:style>
    <style:style style:name="TableRow2755" style:family="table-row">
      <style:table-row-properties style:min-row-height="0.0979in" fo:keep-together="always"/>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fo:line-height="0.1944in"/>
      <style:text-properties style:font-name-asian="標楷體" fo:color="#000000"/>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center" fo:line-height="0.1944in"/>
      <style:text-properties style:font-name-asian="標楷體" fo:color="#000000"/>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justify" fo:line-height="0.1944in"/>
      <style:text-properties style:font-name-asian="標楷體" fo:color="#000000"/>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justify" fo:line-height="0.1944in"/>
      <style:text-properties style:font-name-asian="標楷體" fo:color="#000000"/>
    </style:style>
    <style:style style:name="TableRow2766" style:family="table-row">
      <style:table-row-properties style:min-row-height="0.1243in" fo:keep-together="always"/>
    </style:style>
    <style:style style:name="P2767"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fo:line-height="0.1944in"/>
      <style:text-properties style:font-name-asian="標楷體"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line-height="0.1944in"/>
      <style:text-properties style:font-name-asian="標楷體" fo:color="#000000"/>
    </style:style>
    <style:style style:name="TableRow2772" style:family="table-row">
      <style:table-row-properties style:min-row-height="0.1506in" fo:keep-together="always"/>
    </style:style>
    <style:style style:name="P2773"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fo:line-height="0.1944in"/>
    </style:style>
    <style:style style:name="T2776" style:parent-style-name="預設段落字型" style:family="text">
      <style:text-properties style:font-name-asian="標楷體" fo:color="#000000"/>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asian="標楷體" fo:color="#000000"/>
    </style:style>
    <style:style style:name="P2779" style:parent-style-name="內文" style:family="paragraph">
      <style:paragraph-properties fo:text-align="justify" fo:line-height="0.1944in" fo:text-indent="0.3333in"/>
    </style:style>
    <style:style style:name="T2780" style:parent-style-name="預設段落字型" style:family="text">
      <style:text-properties style:font-name="標楷體" style:font-name-asian="標楷體" fo:color="#000000"/>
    </style:style>
    <style:style style:name="T2781" style:parent-style-name="預設段落字型" style:family="text">
      <style:text-properties style:font-name-asian="標楷體" fo:color="#000000"/>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justify" fo:line-height="0.1944in"/>
      <style:text-properties style:font-name-asian="標楷體" fo:color="#000000"/>
    </style:style>
    <style:style style:name="TableRow2784" style:family="table-row">
      <style:table-row-properties style:min-row-height="0.0881in" fo:keep-together="always"/>
    </style:style>
    <style:style style:name="P2785"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justify" fo:line-height="0.1944in"/>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標楷體" style:font-name-asian="標楷體" fo:color="#000000"/>
    </style:style>
    <style:style style:name="T2790" style:parent-style-name="預設段落字型" style:family="text">
      <style:text-properties style:font-name-asian="標楷體" fo:color="#000000"/>
    </style:style>
    <style:style style:name="P2791" style:parent-style-name="內文" style:family="paragraph">
      <style:paragraph-properties fo:line-height="0.1944in" fo:text-indent="0.3333in"/>
    </style:style>
    <style:style style:name="T2792" style:parent-style-name="預設段落字型" style:family="text">
      <style:text-properties style:font-name="標楷體" style:font-name-asian="標楷體" fo:color="#000000"/>
    </style:style>
    <style:style style:name="T2793" style:parent-style-name="預設段落字型" style:family="text">
      <style:text-properties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line-height="0.1944in"/>
      <style:text-properties style:font-name-asian="標楷體" fo:color="#000000"/>
    </style:style>
    <style:style style:name="TableRow2796" style:family="table-row">
      <style:table-row-properties style:min-row-height="0.0625in" fo:keep-together="always"/>
    </style:style>
    <style:style style:name="P2797"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fo:line-height="0.1944in"/>
      <style:text-properties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line-height="0.1944in"/>
      <style:text-properties style:font-name-asian="標楷體" fo:color="#000000"/>
    </style:style>
    <style:style style:name="P2802" style:parent-style-name="內文" style:family="paragraph">
      <style:paragraph-properties fo:line-height="0.1944in"/>
      <style:text-properties style:font-name-asian="全真中仿宋" fo:font-weight="bold" style:font-weight-asian="bold" style:font-weight-complex="bold" fo:color="#000000"/>
    </style:style>
    <style:style style:name="TableRow2803" style:family="table-row">
      <style:table-row-properties style:min-row-height="0.35in"/>
    </style:style>
    <style:style style:name="TableCell2804" style:family="table-cell">
      <style:table-cell-properties fo:border="0.0208in double #000000" style:border-line-width="0.0069in 0.0069in 0.0069in"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fo:color="#000000"/>
    </style:style>
    <style:style style:name="P2806" style:parent-style-name="內文" style:family="paragraph">
      <style:paragraph-properties fo:line-height="0.1944in" fo:text-indent="0.5in"/>
    </style:style>
    <style:style style:name="T2807" style:parent-style-name="預設段落字型" style:family="text">
      <style:text-properties style:font-name="標楷體" style:font-name-asian="標楷體" fo:color="#000000"/>
    </style:style>
    <style:style style:name="T2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color="#000000"/>
    </style:style>
    <style:style style:name="T2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color="#000000"/>
    </style:style>
    <style:style style:name="T2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color="#000000"/>
    </style:style>
    <style:style style:name="P2820" style:parent-style-name="內文" style:family="paragraph">
      <style:paragraph-properties fo:line-height="0.1944in" fo:text-indent="0.5in"/>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style:style>
    <style:style style:name="P2834" style:parent-style-name="內文" style:family="paragraph">
      <style:paragraph-properties fo:line-height="0.1944in" fo:text-indent="0.5in"/>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color="#000000"/>
    </style:style>
    <style:style style:name="T2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fo:color="#000000"/>
    </style:style>
    <style:style style:name="P2848" style:parent-style-name="內文" style:family="paragraph">
      <style:paragraph-properties fo:line-height="0.1944in" fo:text-indent="0.5in"/>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color="#000000"/>
    </style:style>
    <style:style style:name="P2852" style:parent-style-name="內文" style:family="paragraph">
      <style:paragraph-properties fo:line-height="0.1944in"/>
      <style:text-properties style:font-name="標楷體" style:font-name-asian="標楷體" fo:color="#000000"/>
    </style:style>
    <style:style style:name="P2853" style:parent-style-name="內文" style:family="paragraph">
      <style:paragraph-properties fo:line-height="0.1944in" fo:text-indent="0.5in"/>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color="#000000"/>
    </style:style>
    <style:style style:name="T2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color="#000000"/>
    </style:style>
    <style:style style:name="P2867" style:parent-style-name="內文" style:family="paragraph">
      <style:paragraph-properties fo:line-height="0.1944in" fo:text-indent="0.5in"/>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color="#000000"/>
    </style:style>
    <style:style style:name="P2881" style:parent-style-name="內文" style:family="paragraph">
      <style:paragraph-properties fo:line-height="0.1944in" fo:text-indent="0.5in"/>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color="#000000"/>
    </style:style>
    <style:style style:name="TableRow2895" style:family="table-row">
      <style:table-row-properties style:min-row-height="0.159in"/>
    </style:style>
    <style:style style:name="TableCell2896" style:family="table-cell">
      <style:table-cell-properties fo:border="0.0208in double #000000" style:border-line-width="0.0069in 0.0069in 0.0069in"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color="#000000"/>
    </style:style>
    <style:style style:name="TableRow2898" style:family="table-row">
      <style:table-row-properties style:min-row-height="1.1479in"/>
    </style:style>
    <style:style style:name="TableCell2899" style:family="table-cell">
      <style:table-cell-properties fo:border="0.0208in double #000000" style:border-line-width="0.0069in 0.0069in 0.0069in" fo:padding-top="0in" fo:padding-left="0.0194in" fo:padding-bottom="0in" fo:padding-right="0.0194in"/>
    </style:style>
    <style:style style:name="P2900" style:parent-style-name="內文" style:family="paragraph">
      <style:paragraph-properties fo:line-height="0.1944in"/>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P2903" style:parent-style-name="內文" style:family="paragraph">
      <style:paragraph-properties fo:line-height="0.1944in"/>
      <style:text-properties style:font-name="標楷體" style:font-name-asian="標楷體" fo:color="#000000"/>
    </style:style>
    <style:style style:name="P2904" style:parent-style-name="內文" style:family="paragraph">
      <style:paragraph-properties fo:line-height="0.1944in"/>
      <style:text-properties style:font-name="標楷體" style:font-name-asian="標楷體" fo:color="#000000"/>
    </style:style>
    <style:style style:name="P2905" style:parent-style-name="內文" style:family="paragraph">
      <style:paragraph-properties fo:line-height="0.1944in"/>
    </style:style>
    <style:style style:name="T2906" style:parent-style-name="預設段落字型" style:family="text">
      <style:text-properties style:font-name="標楷體" style:font-name-asian="標楷體" fo:color="#000000"/>
    </style:style>
    <style:style style:name="P2907" style:parent-style-name="內文" style:family="paragraph">
      <style:paragraph-properties fo:line-height="0.1944in"/>
      <style:text-properties style:font-name="標楷體" style:font-name-asian="標楷體" fo:color="#000000"/>
    </style:style>
    <style:style style:name="P2908" style:parent-style-name="內文" style:family="paragraph">
      <style:paragraph-properties fo:text-align="center" fo:line-height="0.1944in" fo:margin-right="-0.2965in"/>
      <style:text-properties style:font-name-asian="標楷體" fo:font-size="14pt" style:font-size-asian="14pt"/>
    </style:style>
    <style:style style:name="P2909" style:parent-style-name="內文" style:family="paragraph">
      <style:paragraph-properties fo:text-align="center" fo:line-height="0.1944in" fo:margin-right="-0.2965in"/>
      <style:text-properties style:font-name-asian="標楷體" fo:font-size="14pt" style:font-size-asian="14pt"/>
    </style:style>
    <style:style style:name="P2910" style:parent-style-name="內文" style:family="paragraph">
      <style:paragraph-properties fo:break-before="page" fo:text-align="center" fo:line-height="0.1944in" fo:margin-right="-0.2965in"/>
      <style:text-properties style:font-name-asian="標楷體" fo:font-size="14pt" style:font-size-asian="14pt"/>
    </style:style>
    <style:style style:name="P2911" style:parent-style-name="內文" style:family="paragraph">
      <style:paragraph-properties fo:text-align="center" fo:line-height="0.1944in" fo:margin-right="-0.2965in"/>
    </style:style>
    <style:style style:name="T2912" style:parent-style-name="預設段落字型" style:family="text">
      <style:text-properties style:font-name-asian="標楷體" fo:font-size="10pt" style:font-size-asian="10pt"/>
    </style:style>
    <style:style style:name="T2913" style:parent-style-name="預設段落字型" style:family="text">
      <style:text-properties fo:font-weight="bold" style:font-weight-asian="bold" style:font-weight-complex="bold" fo:font-size="14pt" style:font-size-asian="14pt" fo:background-color="#FFFFFF"/>
    </style:style>
    <style:style style:name="T2914" style:parent-style-name="預設段落字型" style:family="text">
      <style:text-properties fo:font-weight="bold" style:font-weight-asian="bold" style:font-weight-complex="bold" fo:font-size="14pt" style:font-size-asian="14pt" fo:background-color="#FFFFFF"/>
    </style:style>
    <style:style style:name="P2915" style:parent-style-name="內文" style:family="paragraph">
      <style:paragraph-properties fo:text-align="center" fo:line-height="0.1944in" fo:margin-right="-0.2965in"/>
      <style:text-properties style:font-name-asian="標楷體" fo:font-size="14pt" style:font-size-asian="14pt"/>
    </style:style>
    <style:style style:name="TableColumn2917" style:family="table-column">
      <style:table-column-properties style:column-width="6.9812in"/>
    </style:style>
    <style:style style:name="Table2916" style:family="table">
      <style:table-properties style:width="6.9812in" fo:margin-left="-0.5638in" table:align="center"/>
    </style:style>
    <style:style style:name="TableRow2918" style:family="table-row">
      <style:table-row-properties style:min-row-height="0.3229in"/>
    </style:style>
    <style:style style:name="TableCell2919" style:family="table-cell">
      <style:table-cell-properties fo:border="0.0208in double #000000" style:border-line-width="0.0069in 0.0069in 0.0069in" fo:padding-top="0in" fo:padding-left="0.0194in" fo:padding-bottom="0in" fo:padding-right="0.0194in"/>
    </style:style>
    <style:style style:name="P2920" style:parent-style-name="內文" style:family="paragraph">
      <style:paragraph-properties fo:line-height="0.1944in"/>
      <style:text-properties style:font-name-asian="標楷體"/>
    </style:style>
    <style:style style:name="TableRow2921" style:family="table-row">
      <style:table-row-properties style:min-row-height="1.1694in"/>
    </style:style>
    <style:style style:name="TableCell2922" style:family="table-cell">
      <style:table-cell-properties fo:border="0.0208in double #000000" style:border-line-width="0.0069in 0.0069in 0.0069in" fo:padding-top="0in" fo:padding-left="0.0194in" fo:padding-bottom="0in" fo:padding-right="0.0194in"/>
    </style:style>
    <style:style style:name="TableColumn2924" style:family="table-column">
      <style:table-column-properties style:column-width="0.4326in"/>
    </style:style>
    <style:style style:name="TableColumn2925" style:family="table-column">
      <style:table-column-properties style:column-width="1.6277in"/>
    </style:style>
    <style:style style:name="TableColumn2926" style:family="table-column">
      <style:table-column-properties style:column-width="1.3423in"/>
    </style:style>
    <style:style style:name="TableColumn2927" style:family="table-column">
      <style:table-column-properties style:column-width="1.4173in"/>
    </style:style>
    <style:style style:name="TableColumn2928" style:family="table-column">
      <style:table-column-properties style:column-width="2.1152in"/>
    </style:style>
    <style:style style:name="Table2923" style:family="table">
      <style:table-properties style:width="6.9354in" fo:margin-left="0in" table:align="left"/>
    </style:style>
    <style:style style:name="TableRow2929" style:family="table-row">
      <style:table-row-properties style:min-row-height="0.0625in" fo:keep-together="always"/>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fo:line-height="0.1944in"/>
      <style:text-properties style:font-name-asian="標楷體"/>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center" fo:line-height="0.1944in"/>
      <style:text-properties style:font-name-asian="標楷體"/>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fo:line-height="0.1944in"/>
      <style:text-properties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justify" fo:line-height="0.1944in"/>
      <style:text-properties style:font-name-asian="標楷體"/>
    </style:style>
    <style:style style:name="TableRow2940" style:family="table-row">
      <style:table-row-properties style:min-row-height="0.0625in" fo:keep-together="always"/>
    </style:style>
    <style:style style:name="P294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fo:line-height="0.1944in"/>
      <style:text-properties style:font-name-asian="標楷體"/>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fo:line-height="0.1944in"/>
      <style:text-properties style:font-name-asian="標楷體"/>
    </style:style>
    <style:style style:name="TableRow2946" style:family="table-row">
      <style:table-row-properties style:min-row-height="0.202in" fo:keep-together="always"/>
    </style:style>
    <style:style style:name="P2947" style:parent-style-name="內文" style:family="paragraph">
      <style:paragraph-properties fo:text-align="center" fo:line-height="0.1944in"/>
      <style:text-properties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fo:line-height="0.1944in"/>
      <style:text-properties style:font-name-asian="標楷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line-height="0.1944in"/>
      <style:text-properties style:font-name-asian="標楷體"/>
    </style:style>
    <style:style style:name="TableRow2952" style:family="table-row">
      <style:table-row-properties style:min-row-height="0.1034in" fo:keep-together="always"/>
    </style:style>
    <style:style style:name="P2953" style:parent-style-name="內文" style:family="paragraph">
      <style:paragraph-properties fo:text-align="center" fo:line-height="0.1944in"/>
      <style:text-properties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fo:line-height="0.1944in"/>
      <style:text-properties style:font-name-asian="標楷體"/>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fo:line-height="0.1944in"/>
      <style:text-properties style:font-name-asian="標楷體"/>
    </style:style>
    <style:style style:name="TableRow2958" style:family="table-row">
      <style:table-row-properties style:min-row-height="0.1298in" fo:keep-together="always"/>
    </style:style>
    <style:style style:name="P2959" style:parent-style-name="內文" style:family="paragraph">
      <style:paragraph-properties fo:text-align="center" fo:line-height="0.1944in"/>
      <style:text-properties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line-height="0.1944in"/>
      <style:text-properties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line-height="0.1944in"/>
      <style:text-properties style:font-name-asian="標楷體"/>
    </style:style>
    <style:style style:name="TableRow2964" style:family="table-row">
      <style:table-row-properties style:min-row-height="0.1562in" fo:keep-together="always"/>
    </style:style>
    <style:style style:name="P2965" style:parent-style-name="內文" style:family="paragraph">
      <style:paragraph-properties fo:text-align="center" fo:line-height="0.1944in"/>
      <style:text-properties style:font-name-asian="標楷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fo:line-height="0.1944in"/>
      <style:text-properties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line-height="0.1944in"/>
      <style:text-properties style:font-name-asian="標楷體"/>
    </style:style>
    <style:style style:name="P2970" style:parent-style-name="內文" style:family="paragraph">
      <style:paragraph-properties fo:line-height="0.1944in"/>
      <style:text-properties style:font-name-asian="標楷體"/>
    </style:style>
    <style:style style:name="TableRow2971" style:family="table-row">
      <style:table-row-properties style:min-row-height="0.3513in"/>
    </style:style>
    <style:style style:name="TableCell2972" style:family="table-cell">
      <style:table-cell-properties fo:border="0.0208in double #000000" style:border-line-width="0.0069in 0.0069in 0.0069in" fo:padding-top="0in" fo:padding-left="0.0194in" fo:padding-bottom="0in" fo:padding-right="0.0194in"/>
    </style:style>
    <style:style style:name="P2973" style:parent-style-name="內文" style:family="paragraph">
      <style:paragraph-properties fo:line-height="0.1944in"/>
      <style:text-properties style:font-name-asian="標楷體"/>
    </style:style>
    <style:style style:name="P2974" style:parent-style-name="內文" style:family="paragraph">
      <style:paragraph-properties fo:line-height="0.1944in" fo:text-indent="0.1048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text-underline-type="single" style:text-underline-style="solid" style:text-underline-width="auto" style:text-underline-mode="continuous"/>
    </style:style>
    <style:style style:name="T2978" style:parent-style-name="預設段落字型" style:family="text">
      <style:text-properties style:font-name-asian="標楷體" style:text-underline-type="single" style:text-underline-style="solid" style:text-underline-width="auto" style:text-underline-mode="continuous"/>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P2997" style:parent-style-name="內文" style:family="paragraph">
      <style:paragraph-properties fo:line-height="0.1944in" fo:margin-left="1.1069in" fo:text-indent="-1in">
        <style:tab-stops/>
      </style:paragraph-properties>
      <style:text-properties style:font-name-asian="標楷體"/>
    </style:style>
    <style:style style:name="P2998" style:parent-style-name="內文" style:family="paragraph">
      <style:paragraph-properties fo:line-height="0.1944in" fo:margin-left="1.1069in" fo:text-indent="0.1666in">
        <style:tab-stops/>
      </style:paragraph-properties>
      <style:text-properties style:font-name-asian="標楷體"/>
    </style:style>
    <style:style style:name="P2999" style:parent-style-name="內文" style:family="paragraph">
      <style:paragraph-properties fo:line-height="0.1944in"/>
      <style:text-properties style:font-name-asian="標楷體"/>
    </style:style>
    <style:style style:name="P3000" style:parent-style-name="內文" style:family="paragraph">
      <style:paragraph-properties fo:line-height="0.1944in" fo:text-indent="0.1048in"/>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text-underline-type="single" style:text-underline-style="solid" style:text-underline-width="auto" style:text-underline-mode="continuous"/>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P3019" style:parent-style-name="內文" style:family="paragraph">
      <style:paragraph-properties fo:line-height="0.1944in" fo:margin-left="1.1069in" fo:text-indent="-1in">
        <style:tab-stops/>
      </style:paragraph-properties>
      <style:text-properties style:font-name-asian="標楷體"/>
    </style:style>
    <style:style style:name="P3020" style:parent-style-name="內文" style:family="paragraph">
      <style:paragraph-properties fo:line-height="0.1944in" fo:text-indent="1.2298in"/>
      <style:text-properties style:font-name-asian="標楷體"/>
    </style:style>
    <style:style style:name="TableRow3021" style:family="table-row">
      <style:table-row-properties style:min-row-height="1.2013in"/>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fo:text-align="justify" style:line-height-at-least="0.1944in" fo:margin-left="0.25in">
        <style:tab-stops/>
      </style:paragraph-properties>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P302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030"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031" style:parent-style-name="內文" style:family="paragraph">
      <style:paragraph-properties style:snap-to-layout-grid="false" fo:text-align="justify" style:line-height-at-least="0.1944in" fo:margin-left="0.25in">
        <style:tab-stops/>
      </style:paragraph-properties>
    </style:style>
    <style:style style:name="T3032" style:parent-style-name="預設段落字型" style:family="text">
      <style:text-properties style:font-name-asian="標楷體"/>
    </style:style>
    <style:style style:name="P3033" style:parent-style-name="內文" style:family="paragraph">
      <style:paragraph-properties style:snap-to-layout-grid="false" fo:text-align="justify" style:line-height-at-least="0.1944in" fo:text-indent="0.3333in"/>
      <style:text-properties style:font-name-asian="標楷體"/>
    </style:style>
    <style:style style:name="P3034" style:parent-style-name="內文" style:family="paragraph">
      <style:paragraph-properties fo:text-align="center" fo:line-height="0.1944in" fo:margin-left="-0.0215in" fo:text-indent="-0.0618in">
        <style:tab-stops/>
      </style:paragraph-properties>
      <style:text-properties style:font-name-asian="標楷體"/>
    </style:style>
    <style:style style:name="P3035" style:parent-style-name="內文" style:family="paragraph">
      <style:paragraph-properties fo:text-align="justify" fo:line-height="0.1944in" fo:margin-left="-0.625in">
        <style:tab-stops/>
      </style:paragraph-properties>
      <style:text-properties style:font-name-asian="標楷體" fo:letter-spacing="-0.0055in" fo:font-size="16pt" style:font-size-asian="16pt"/>
    </style:style>
    <style:style style:name="P3036" style:parent-style-name="內文" style:family="paragraph">
      <style:paragraph-properties fo:break-before="page" fo:text-align="justify" fo:line-height="0.1944in" fo:margin-left="-0.625in">
        <style:tab-stops/>
      </style:paragraph-properties>
      <style:text-properties style:font-name-asian="標楷體" fo:letter-spacing="-0.0055in" fo:font-size="16pt" style:font-size-asian="16pt"/>
    </style:style>
    <style:style style:name="P3037" style:parent-style-name="內文" style:family="paragraph">
      <style:paragraph-properties fo:text-align="justify" fo:line-height="0.1944in" fo:margin-left="-0.625in">
        <style:tab-stops/>
      </style:paragraph-properties>
    </style:style>
    <style:style style:name="T3038" style:parent-style-name="預設段落字型" style:family="text">
      <style:text-properties fo:font-size="10pt" style:font-size-asian="10pt"/>
    </style:style>
    <style:style style:name="T3039" style:parent-style-name="預設段落字型" style:family="text">
      <style:text-properties fo:font-weight="bold" style:font-weight-asian="bold" style:font-weight-complex="bold" fo:font-size="14pt" style:font-size-asian="14pt" fo:background-color="#FFFFFF"/>
    </style:style>
    <style:style style:name="T3040" style:parent-style-name="預設段落字型" style:family="text">
      <style:text-properties fo:font-weight="bold" style:font-weight-asian="bold" style:font-weight-complex="bold" fo:font-size="14pt" style:font-size-asian="14pt" fo:background-color="#FFFFFF"/>
    </style:style>
    <style:style style:name="T3041" style:parent-style-name="預設段落字型" style:family="text">
      <style:text-properties style:font-name-asian="標楷體" fo:letter-spacing="-0.0055in" fo:font-size="16pt" style:font-size-asian="16pt"/>
    </style:style>
    <style:style style:name="T3042" style:parent-style-name="預設段落字型" style:family="text">
      <style:text-properties style:font-name-asian="標楷體" fo:letter-spacing="-0.0055in" fo:font-size="16pt" style:font-size-asian="16pt"/>
    </style:style>
    <style:style style:name="P3043" style:parent-style-name="內文" style:family="paragraph">
      <style:paragraph-properties fo:line-height="0.2638in"/>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48" style:parent-style-name="預設段落字型" style:family="text">
      <style:text-properties style:font-name-asian="標楷體" fo:font-size="10pt" style:font-size-asian="10pt"/>
    </style:style>
    <style:style style:name="T3049" style:parent-style-name="預設段落字型" style:family="text">
      <style:text-properties style:font-name-asian="標楷體" fo:font-size="10pt" style:font-size-asian="10pt"/>
    </style:style>
    <style:style style:name="T3050" style:parent-style-name="預設段落字型" style:family="text">
      <style:text-properties style:font-name-asian="標楷體" fo:font-size="10pt" style:font-size-asian="10pt"/>
    </style:style>
    <style:style style:name="T3051" style:parent-style-name="預設段落字型" style:family="text">
      <style:text-properties style:font-name-asian="標楷體" fo:font-size="10pt" style:font-size-asian="10pt"/>
    </style:style>
    <style:style style:name="T3052" style:parent-style-name="預設段落字型" style:family="text">
      <style:text-properties style:font-name-asian="標楷體" fo:font-size="10pt" style:font-size-asian="10pt"/>
    </style:style>
    <style:style style:name="T3053" style:parent-style-name="預設段落字型" style:family="text">
      <style:text-properties style:font-name-asian="標楷體" fo:font-size="10pt" style:font-size-asian="10pt"/>
    </style:style>
    <style:style style:name="T3054" style:parent-style-name="預設段落字型" style:family="text">
      <style:text-properties style:font-name-asian="標楷體" fo:font-size="10pt" style:font-size-asian="10pt"/>
    </style:style>
    <style:style style:name="T3055" style:parent-style-name="預設段落字型" style:family="text">
      <style:text-properties style:font-name-asian="標楷體" fo:font-size="10pt" style:font-size-asian="10pt"/>
    </style:style>
    <style:style style:name="T3056" style:parent-style-name="預設段落字型" style:family="text">
      <style:text-properties style:font-name-asian="標楷體" fo:font-size="10pt" style:font-size-asian="10pt"/>
    </style:style>
    <style:style style:name="T3057" style:parent-style-name="預設段落字型" style:family="text">
      <style:text-properties style:font-name-asian="標楷體" fo:font-size="10pt" style:font-size-asian="10pt"/>
    </style:style>
    <style:style style:name="T3058" style:parent-style-name="預設段落字型" style:family="text">
      <style:text-properties style:font-name-asian="標楷體" fo:font-size="10pt" style:font-size-asian="10pt"/>
    </style:style>
    <style:style style:name="TableColumn3060" style:family="table-column">
      <style:table-column-properties style:column-width="0.2694in" style:use-optimal-column-width="false"/>
    </style:style>
    <style:style style:name="TableColumn3061" style:family="table-column">
      <style:table-column-properties style:column-width="0.1618in" style:use-optimal-column-width="false"/>
    </style:style>
    <style:style style:name="TableColumn3062" style:family="table-column">
      <style:table-column-properties style:column-width="0.7034in" style:use-optimal-column-width="false"/>
    </style:style>
    <style:style style:name="TableColumn3063" style:family="table-column">
      <style:table-column-properties style:column-width="0.1354in" style:use-optimal-column-width="false"/>
    </style:style>
    <style:style style:name="TableColumn3064" style:family="table-column">
      <style:table-column-properties style:column-width="0.6243in" style:use-optimal-column-width="false"/>
    </style:style>
    <style:style style:name="TableColumn3065" style:family="table-column">
      <style:table-column-properties style:column-width="0.3756in" style:use-optimal-column-width="false"/>
    </style:style>
    <style:style style:name="TableColumn3066" style:family="table-column">
      <style:table-column-properties style:column-width="0.6611in" style:use-optimal-column-width="false"/>
    </style:style>
    <style:style style:name="TableColumn3067" style:family="table-column">
      <style:table-column-properties style:column-width="0.6819in" style:use-optimal-column-width="false"/>
    </style:style>
    <style:style style:name="TableColumn3068" style:family="table-column">
      <style:table-column-properties style:column-width="0.7187in" style:use-optimal-column-width="false"/>
    </style:style>
    <style:style style:name="TableColumn3069" style:family="table-column">
      <style:table-column-properties style:column-width="0.7187in" style:use-optimal-column-width="false"/>
    </style:style>
    <style:style style:name="TableColumn3070" style:family="table-column">
      <style:table-column-properties style:column-width="0.7187in" style:use-optimal-column-width="false"/>
    </style:style>
    <style:style style:name="TableColumn3071" style:family="table-column">
      <style:table-column-properties style:column-width="0.625in" style:use-optimal-column-width="false"/>
    </style:style>
    <style:style style:name="TableColumn3072" style:family="table-column">
      <style:table-column-properties style:column-width="0.625in" style:use-optimal-column-width="false"/>
    </style:style>
    <style:style style:name="Table3059" style:family="table">
      <style:table-properties style:width="7.0194in" fo:margin-left="-0.1618in" table:align="left"/>
    </style:style>
    <style:style style:name="TableRow3073" style:family="table-row">
      <style:table-row-properties style:min-row-height="0.2104in" style:use-optimal-row-height="false"/>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start" fo:line-height="0.1944in"/>
      <style:text-properties style:font-name-asian="標楷體" fo:font-size="10pt" style:font-size-asian="10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line-height="0.1944in"/>
      <style:text-properties style:font-name-asian="標楷體" fo:font-size="10pt" style:font-size-asian="10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text-align="start" fo:line-height="0.1944in"/>
      <style:text-properties style:font-name-asian="標楷體" fo:font-size="10pt" style:font-size-asian="10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line-height="0.1944in"/>
      <style:text-properties style:font-name-asian="標楷體" fo:font-size="10pt" style:font-size-asian="10pt"/>
    </style:style>
    <style:style style:name="TableRow3082" style:family="table-row">
      <style:table-row-properties style:min-row-height="0.1965in" style:use-optimal-row-height="false"/>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fo:text-align="start" fo:line-height="0.1944in"/>
      <style:text-properties style:font-name-asian="標楷體" fo:letter-spacing="-0.0041in" fo:font-size="10pt" style:font-size-asian="10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fo:line-height="0.1944in"/>
      <style:text-properties style:font-name-asian="標楷體" fo:font-size="10pt" style:font-size-asian="10pt"/>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內文" style:family="paragraph">
      <style:paragraph-properties fo:text-align="start" fo:line-height="0.1944in"/>
      <style:text-properties style:font-name-asian="標楷體" fo:font-size="10pt" style:font-size-asian="10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內文" style:family="paragraph">
      <style:paragraph-properties fo:line-height="0.1944in"/>
      <style:text-properties style:font-name-asian="標楷體" fo:font-size="10pt" style:font-size-asian="10pt"/>
    </style:style>
    <style:style style:name="TableRow3091" style:family="table-row">
      <style:table-row-properties style:min-row-height="0.3645in" style:use-optimal-row-height="false" fo:keep-together="always"/>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fo:text-align="center" fo:line-height="0.1944in"/>
      <style:text-properties style:font-name-asian="標楷體" fo:font-size="10pt" style:font-size-asian="10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fo:text-align="start" fo:line-height="0.1944in"/>
      <style:text-properties style:font-name-asian="標楷體" fo:font-size="10pt" style:font-size-asian="10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fo:text-align="start" fo:line-height="0.1944in"/>
      <style:text-properties style:font-name-asian="標楷體" fo:font-size="10pt" style:font-size-asian="10pt"/>
    </style:style>
    <style:style style:name="P3098" style:parent-style-name="內文" style:family="paragraph">
      <style:paragraph-properties fo:text-align="start" fo:line-height="0.1944in"/>
      <style:text-properties style:font-name-asian="標楷體" fo:font-size="10pt" style:font-size-asian="10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text-align="start" fo:line-height="0.1944in"/>
      <style:text-properties style:font-name-asian="標楷體" fo:font-size="10pt" style:font-size-asian="10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fo:text-align="center" fo:line-height="0.1944in"/>
      <style:text-properties style:font-name-asian="標楷體" fo:font-size="10pt" style:font-size-asian="10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text-align="center" fo:line-height="0.1944in"/>
      <style:text-properties style:font-name-asian="標楷體" fo:font-size="10pt" style:font-size-asian="10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text-align="center" fo:line-height="0.1944in"/>
      <style:text-properties style:font-name-asian="標楷體" fo:font-size="10pt" style:font-size-asian="10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text-align="center" fo:line-height="0.1944in"/>
      <style:text-properties style:font-name-asian="標楷體" fo:font-size="10pt" style:font-size-asian="10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內文" style:family="paragraph">
      <style:paragraph-properties fo:text-align="start" fo:line-height="0.1944in"/>
      <style:text-properties style:font-name-asian="標楷體" fo:font-size="10pt" style:font-size-asian="10pt"/>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內文" style:family="paragraph">
      <style:paragraph-properties fo:text-align="start" fo:line-height="0.1944in"/>
      <style:text-properties style:font-name-asian="標楷體" fo:font-size="10pt" style:font-size-asian="10pt"/>
    </style:style>
    <style:style style:name="TableRow3113" style:family="table-row">
      <style:table-row-properties style:min-row-height="0.1819in" style:use-optimal-row-height="false" fo:keep-together="always"/>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line-height="0.1944in"/>
      <style:text-properties style:font-name-asian="標楷體" fo:font-size="10pt" style:font-size-asian="10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line-height="0.1944in"/>
      <style:text-properties style:font-name-asian="標楷體" fo:font-size="9pt" style:font-size-asian="9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line-height="0.1944in"/>
      <style:text-properties style:font-name-asian="標楷體" fo:font-size="9pt" style:font-size-asian="9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fo:line-height="0.1944in"/>
      <style:text-properties style:font-name-asian="標楷體" fo:font-size="9pt" style:font-size-asian="9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text-align="center" fo:line-height="0.1944in"/>
      <style:text-properties style:font-name-asian="標楷體" fo:font-size="9pt" style:font-size-asian="9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text-align="center" fo:line-height="0.1944in"/>
      <style:text-properties style:font-name-asian="標楷體" fo:font-size="9pt" style:font-size-asian="9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fo:text-align="center" fo:line-height="0.1944in"/>
      <style:text-properties style:font-name-asian="標楷體" fo:font-size="9pt" style:font-size-asian="9pt"/>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fo:text-align="center" fo:line-height="0.1944in"/>
      <style:text-properties style:font-name-asian="標楷體" fo:font-size="9pt" style:font-size-asian="9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line-height="0.1944in"/>
      <style:text-properties style:font-name-asian="標楷體" fo:font-size="9pt" style:font-size-asian="9pt"/>
    </style:style>
    <style:style style:name="TableCell3132" style:family="table-cell">
      <style:table-cell-properties fo:border="0.0104in solid #000000" fo:padding-top="0in" fo:padding-left="0.0194in" fo:padding-bottom="0in" fo:padding-right="0.0194in"/>
    </style:style>
    <style:style style:name="P3133" style:parent-style-name="內文" style:family="paragraph">
      <style:paragraph-properties fo:line-height="0.1944in"/>
      <style:text-properties style:font-name-asian="標楷體" fo:font-size="9pt" style:font-size-asian="9pt"/>
    </style:style>
    <style:style style:name="TableRow3134" style:family="table-row">
      <style:table-row-properties style:min-row-height="0.1819in" style:use-optimal-row-height="false" fo:keep-together="always"/>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line-height="0.1944in"/>
      <style:text-properties style:font-name-asian="標楷體" fo:font-size="10pt" style:font-size-asian="10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line-height="0.1944in"/>
      <style:text-properties style:font-name-asian="標楷體" fo:font-size="9pt" style:font-size-asian="9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line-height="0.1944in"/>
      <style:text-properties style:font-name-asian="標楷體" fo:font-size="9pt" style:font-size-asian="9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line-height="0.1944in"/>
      <style:text-properties style:font-name-asian="標楷體" fo:font-size="9pt" style:font-size-asian="9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text-align="center" fo:line-height="0.1944in"/>
      <style:text-properties style:font-name-asian="標楷體" fo:font-size="9pt" style:font-size-asian="9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center" fo:line-height="0.1944in"/>
      <style:text-properties style:font-name-asian="標楷體" fo:font-size="9pt" style:font-size-asian="9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center" fo:line-height="0.1944in"/>
      <style:text-properties style:font-name-asian="標楷體" fo:font-size="9pt" style:font-size-asian="9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text-align="center" fo:line-height="0.1944in"/>
      <style:text-properties style:font-name-asian="標楷體" fo:font-size="9pt" style:font-size-asian="9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line-height="0.1944in"/>
      <style:text-properties style:font-name-asian="標楷體" fo:font-size="9pt" style:font-size-asian="9pt"/>
    </style:style>
    <style:style style:name="TableCell3153" style:family="table-cell">
      <style:table-cell-properties fo:border="0.0104in solid #000000" fo:padding-top="0in" fo:padding-left="0.0194in" fo:padding-bottom="0in" fo:padding-right="0.0194in"/>
    </style:style>
    <style:style style:name="P3154" style:parent-style-name="內文" style:family="paragraph">
      <style:paragraph-properties fo:line-height="0.1944in"/>
      <style:text-properties style:font-name-asian="標楷體" fo:font-size="9pt" style:font-size-asian="9pt"/>
    </style:style>
    <style:style style:name="TableRow3155" style:family="table-row">
      <style:table-row-properties style:min-row-height="0.168in" style:use-optimal-row-height="false" fo:keep-together="always"/>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line-height="0.1944in"/>
      <style:text-properties style:font-name-asian="標楷體" fo:font-size="10pt" style:font-size-asian="10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line-height="0.1944in"/>
      <style:text-properties style:font-name-asian="標楷體" fo:font-size="9pt" style:font-size-asian="9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fo:line-height="0.1944in"/>
      <style:text-properties style:font-name-asian="標楷體" fo:font-size="9pt" style:font-size-asian="9pt"/>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fo:line-height="0.1944in"/>
      <style:text-properties style:font-name-asian="標楷體" fo:font-size="9pt" style:font-size-asian="9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text-align="center" fo:line-height="0.1944in"/>
      <style:text-properties style:font-name-asian="標楷體" fo:font-size="9pt" style:font-size-asian="9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text-align="center" fo:line-height="0.1944in"/>
      <style:text-properties style:font-name-asian="標楷體" fo:font-size="9pt" style:font-size-asian="9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fo:text-align="center" fo:line-height="0.1944in"/>
      <style:text-properties style:font-name-asian="標楷體" fo:font-size="9pt" style:font-size-asian="9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text-align="center" fo:line-height="0.1944in"/>
      <style:text-properties style:font-name-asian="標楷體" fo:font-size="9pt" style:font-size-asian="9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line-height="0.1944in"/>
      <style:text-properties style:font-name-asian="標楷體" fo:font-size="9pt" style:font-size-asian="9pt"/>
    </style:style>
    <style:style style:name="TableCell3174" style:family="table-cell">
      <style:table-cell-properties fo:border="0.0104in solid #000000" fo:padding-top="0in" fo:padding-left="0.0194in" fo:padding-bottom="0in" fo:padding-right="0.0194in"/>
    </style:style>
    <style:style style:name="P3175" style:parent-style-name="內文" style:family="paragraph">
      <style:paragraph-properties fo:line-height="0.1944in"/>
      <style:text-properties style:font-name-asian="標楷體" fo:font-size="9pt" style:font-size-asian="9pt"/>
    </style:style>
    <style:style style:name="TableRow3176" style:family="table-row">
      <style:table-row-properties style:min-row-height="0.1819in" style:use-optimal-row-height="false" fo:keep-together="always"/>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line-height="0.1944in"/>
      <style:text-properties style:font-name-asian="標楷體" fo:font-size="10pt" style:font-size-asian="10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line-height="0.1944in"/>
      <style:text-properties style:font-name-asian="標楷體" fo:font-size="9pt" style:font-size-asian="9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fo:line-height="0.1944in"/>
      <style:text-properties style:font-name-asian="標楷體" fo:font-size="9pt" style:font-size-asian="9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fo:line-height="0.1944in"/>
      <style:text-properties style:font-name-asian="標楷體" fo:font-size="9pt" style:font-size-asian="9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內文" style:family="paragraph">
      <style:paragraph-properties fo:text-align="center" fo:line-height="0.1944in"/>
      <style:text-properties style:font-name-asian="標楷體" fo:font-size="9pt" style:font-size-asian="9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內文" style:family="paragraph">
      <style:paragraph-properties fo:text-align="center" fo:line-height="0.1944in"/>
      <style:text-properties style:font-name-asian="標楷體" fo:font-size="9pt" style:font-size-asian="9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fo:text-align="center" fo:line-height="0.1944in"/>
      <style:text-properties style:font-name-asian="標楷體" fo:font-size="9pt" style:font-size-asian="9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內文" style:family="paragraph">
      <style:paragraph-properties fo:text-align="center" fo:line-height="0.1944in"/>
      <style:text-properties style:font-name-asian="標楷體" fo:font-size="9pt" style:font-size-asian="9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fo:line-height="0.1944in"/>
      <style:text-properties style:font-name-asian="標楷體" fo:font-size="9pt" style:font-size-asian="9pt"/>
    </style:style>
    <style:style style:name="TableCell3195" style:family="table-cell">
      <style:table-cell-properties fo:border="0.0104in solid #000000" fo:padding-top="0in" fo:padding-left="0.0194in" fo:padding-bottom="0in" fo:padding-right="0.0194in"/>
    </style:style>
    <style:style style:name="P3196" style:parent-style-name="內文" style:family="paragraph">
      <style:paragraph-properties fo:line-height="0.1944in"/>
      <style:text-properties style:font-name-asian="標楷體" fo:font-size="9pt" style:font-size-asian="9pt"/>
    </style:style>
    <style:style style:name="TableRow3197" style:family="table-row">
      <style:table-row-properties style:min-row-height="0.1819in" style:use-optimal-row-height="false" fo:keep-together="always"/>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line-height="0.1944in"/>
      <style:text-properties style:font-name-asian="標楷體" fo:font-size="10pt" style:font-size-asian="10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line-height="0.1944in"/>
      <style:text-properties style:font-name-asian="標楷體" fo:font-size="9pt" style:font-size-asian="9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line-height="0.1944in"/>
      <style:text-properties style:font-name-asian="標楷體" fo:font-size="9pt" style:font-size-asian="9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內文" style:family="paragraph">
      <style:paragraph-properties fo:line-height="0.1944in"/>
      <style:text-properties style:font-name-asian="標楷體" fo:font-size="9pt" style:font-size-asian="9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fo:text-align="center" fo:line-height="0.1944in"/>
      <style:text-properties style:font-name-asian="標楷體" fo:font-size="9pt" style:font-size-asian="9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text-align="center" fo:line-height="0.1944in"/>
      <style:text-properties style:font-name-asian="標楷體" fo:font-size="9pt" style:font-size-asian="9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text-align="center" fo:line-height="0.1944in"/>
      <style:text-properties style:font-name-asian="標楷體" fo:font-size="9pt" style:font-size-asian="9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center" fo:line-height="0.1944in"/>
      <style:text-properties style:font-name-asian="標楷體" fo:font-size="9pt" style:font-size-asian="9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line-height="0.1944in"/>
      <style:text-properties style:font-name-asian="標楷體" fo:font-size="9pt" style:font-size-asian="9pt"/>
    </style:style>
    <style:style style:name="TableCell3216" style:family="table-cell">
      <style:table-cell-properties fo:border="0.0104in solid #000000" fo:padding-top="0in" fo:padding-left="0.0194in" fo:padding-bottom="0in" fo:padding-right="0.0194in"/>
    </style:style>
    <style:style style:name="P3217" style:parent-style-name="內文" style:family="paragraph">
      <style:paragraph-properties fo:line-height="0.1944in"/>
      <style:text-properties style:font-name-asian="標楷體" fo:font-size="9pt" style:font-size-asian="9pt"/>
    </style:style>
    <style:style style:name="TableRow3218" style:family="table-row">
      <style:table-row-properties style:min-row-height="0.1819in" style:use-optimal-row-height="false" fo:keep-together="always"/>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line-height="0.1944in"/>
      <style:text-properties style:font-name-asian="標楷體" fo:font-size="10pt" style:font-size-asian="10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line-height="0.1944in"/>
      <style:text-properties style:font-name-asian="標楷體" fo:font-size="9pt" style:font-size-asian="9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line-height="0.1944in"/>
      <style:text-properties style:font-name-asian="標楷體" fo:font-size="9pt" style:font-size-asian="9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line-height="0.1944in"/>
      <style:text-properties style:font-name-asian="標楷體" fo:font-size="9pt" style:font-size-asian="9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fo:text-align="center" fo:line-height="0.1944in"/>
      <style:text-properties style:font-name-asian="標楷體" fo:font-size="9pt" style:font-size-asian="9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text-align="center" fo:line-height="0.1944in"/>
      <style:text-properties style:font-name-asian="標楷體" fo:font-size="9pt" style:font-size-asian="9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text-align="center" fo:line-height="0.1944in"/>
      <style:text-properties style:font-name-asian="標楷體" fo:font-size="9pt" style:font-size-asian="9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text-align="center" fo:line-height="0.1944in"/>
      <style:text-properties style:font-name-asian="標楷體" fo:font-size="9pt" style:font-size-asian="9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內文" style:family="paragraph">
      <style:paragraph-properties fo:line-height="0.1944in"/>
      <style:text-properties style:font-name-asian="標楷體" fo:font-size="9pt" style:font-size-asian="9pt"/>
    </style:style>
    <style:style style:name="TableCell3237" style:family="table-cell">
      <style:table-cell-properties fo:border="0.0104in solid #000000" fo:padding-top="0in" fo:padding-left="0.0194in" fo:padding-bottom="0in" fo:padding-right="0.0194in"/>
    </style:style>
    <style:style style:name="P3238" style:parent-style-name="內文" style:family="paragraph">
      <style:paragraph-properties fo:line-height="0.1944in"/>
      <style:text-properties style:font-name-asian="標楷體" fo:font-size="9pt" style:font-size-asian="9pt"/>
    </style:style>
    <style:style style:name="TableRow3239" style:family="table-row">
      <style:table-row-properties style:min-row-height="0.168in" style:use-optimal-row-height="false" fo:keep-together="always"/>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line-height="0.1944in"/>
      <style:text-properties style:font-name-asian="標楷體" fo:font-size="10pt" style:font-size-asian="10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line-height="0.1944in"/>
      <style:text-properties style:font-name-asian="標楷體" fo:font-size="9pt" style:font-size-asian="9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line-height="0.1944in"/>
      <style:text-properties style:font-name-asian="標楷體" fo:font-size="9pt" style:font-size-asian="9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line-height="0.1944in"/>
      <style:text-properties style:font-name-asian="標楷體" fo:font-size="9pt" style:font-size-asian="9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center" fo:line-height="0.1944in"/>
      <style:text-properties style:font-name-asian="標楷體" fo:font-size="9pt" style:font-size-asian="9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text-align="center" fo:line-height="0.1944in"/>
      <style:text-properties style:font-name-asian="標楷體" fo:font-size="9pt" style:font-size-asian="9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text-align="center" fo:line-height="0.1944in"/>
      <style:text-properties style:font-name-asian="標楷體" fo:font-size="9pt" style:font-size-asian="9pt"/>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內文" style:family="paragraph">
      <style:paragraph-properties fo:text-align="center" fo:line-height="0.1944in"/>
      <style:text-properties style:font-name-asian="標楷體" fo:font-size="9pt" style:font-size-asian="9pt"/>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內文" style:family="paragraph">
      <style:paragraph-properties fo:line-height="0.1944in"/>
      <style:text-properties style:font-name-asian="標楷體" fo:font-size="9pt" style:font-size-asian="9pt"/>
    </style:style>
    <style:style style:name="TableCell3258" style:family="table-cell">
      <style:table-cell-properties fo:border="0.0104in solid #000000" fo:padding-top="0in" fo:padding-left="0.0194in" fo:padding-bottom="0in" fo:padding-right="0.0194in"/>
    </style:style>
    <style:style style:name="P3259" style:parent-style-name="內文" style:family="paragraph">
      <style:paragraph-properties fo:line-height="0.1944in"/>
      <style:text-properties style:font-name-asian="標楷體" fo:font-size="9pt" style:font-size-asian="9pt"/>
    </style:style>
    <style:style style:name="TableRow3260" style:family="table-row">
      <style:table-row-properties style:min-row-height="0.1819in" style:use-optimal-row-height="false" fo:keep-together="always"/>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line-height="0.1944in"/>
      <style:text-properties style:font-name-asian="標楷體" fo:font-size="10pt" style:font-size-asian="10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line-height="0.1944in"/>
      <style:text-properties style:font-name-asian="標楷體" fo:font-size="9pt" style:font-size-asian="9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line-height="0.1944in"/>
      <style:text-properties style:font-name-asian="標楷體" fo:font-size="9pt" style:font-size-asian="9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line-height="0.1944in"/>
      <style:text-properties style:font-name-asian="標楷體" fo:font-size="9pt" style:font-size-asian="9pt"/>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內文" style:family="paragraph">
      <style:paragraph-properties fo:text-align="center" fo:line-height="0.1944in"/>
      <style:text-properties style:font-name-asian="標楷體" fo:font-size="9pt" style:font-size-asian="9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內文" style:family="paragraph">
      <style:paragraph-properties fo:text-align="center" fo:line-height="0.1944in"/>
      <style:text-properties style:font-name-asian="標楷體" fo:font-size="9pt" style:font-size-asian="9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內文" style:family="paragraph">
      <style:paragraph-properties fo:text-align="center" fo:line-height="0.1944in"/>
      <style:text-properties style:font-name-asian="標楷體" fo:font-size="9pt" style:font-size-asian="9pt"/>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內文" style:family="paragraph">
      <style:paragraph-properties fo:text-align="center" fo:line-height="0.1944in"/>
      <style:text-properties style:font-name-asian="標楷體" fo:font-size="9pt" style:font-size-asian="9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fo:line-height="0.1944in"/>
      <style:text-properties style:font-name-asian="標楷體" fo:font-size="9pt" style:font-size-asian="9pt"/>
    </style:style>
    <style:style style:name="TableCell3279" style:family="table-cell">
      <style:table-cell-properties fo:border="0.0104in solid #000000" fo:padding-top="0in" fo:padding-left="0.0194in" fo:padding-bottom="0in" fo:padding-right="0.0194in"/>
    </style:style>
    <style:style style:name="P3280" style:parent-style-name="內文" style:family="paragraph">
      <style:paragraph-properties fo:line-height="0.1944in"/>
      <style:text-properties style:font-name-asian="標楷體" fo:font-size="9pt" style:font-size-asian="9pt"/>
    </style:style>
    <style:style style:name="TableRow3281" style:family="table-row">
      <style:table-row-properties style:min-row-height="0.1819in" style:use-optimal-row-height="false" fo:keep-together="always"/>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line-height="0.1944in"/>
      <style:text-properties style:font-name-asian="標楷體" fo:font-size="10pt" style:font-size-asian="10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line-height="0.1944in"/>
      <style:text-properties style:font-name-asian="標楷體" fo:font-size="9pt" style:font-size-asian="9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line-height="0.1944in"/>
      <style:text-properties style:font-name-asian="標楷體" fo:font-size="9pt" style:font-size-asian="9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line-height="0.1944in"/>
      <style:text-properties style:font-name-asian="標楷體" fo:font-size="9pt" style:font-size-asian="9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center" fo:line-height="0.1944in"/>
      <style:text-properties style:font-name-asian="標楷體" fo:font-size="9pt" style:font-size-asian="9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text-align="center" fo:line-height="0.1944in"/>
      <style:text-properties style:font-name-asian="標楷體" fo:font-size="9pt" style:font-size-asian="9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center" fo:line-height="0.1944in"/>
      <style:text-properties style:font-name-asian="標楷體" fo:font-size="9pt" style:font-size-asian="9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fo:text-align="center" fo:line-height="0.1944in"/>
      <style:text-properties style:font-name-asian="標楷體" fo:font-size="9pt" style:font-size-asian="9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內文" style:family="paragraph">
      <style:paragraph-properties fo:line-height="0.1944in"/>
      <style:text-properties style:font-name-asian="標楷體" fo:font-size="9pt" style:font-size-asian="9pt"/>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line-height="0.1944in"/>
      <style:text-properties style:font-name-asian="標楷體" fo:font-size="9pt" style:font-size-asian="9pt"/>
    </style:style>
    <style:style style:name="TableRow3302" style:family="table-row">
      <style:table-row-properties style:min-row-height="0.1819in" style:use-optimal-row-height="false" fo:keep-together="always"/>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line-height="0.1944in"/>
      <style:text-properties style:font-name-asian="標楷體" fo:font-size="10pt" style:font-size-asian="10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line-height="0.1944in"/>
      <style:text-properties style:font-name-asian="標楷體" fo:font-size="9pt" style:font-size-asian="9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line-height="0.1944in"/>
      <style:text-properties style:font-name-asian="標楷體" fo:font-size="9pt" style:font-size-asian="9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line-height="0.1944in"/>
      <style:text-properties style:font-name-asian="標楷體" fo:font-size="9pt" style:font-size-asian="9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fo:text-align="center" fo:line-height="0.1944in"/>
      <style:text-properties style:font-name-asian="標楷體" fo:font-size="9pt" style:font-size-asian="9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text-align="center" fo:line-height="0.1944in"/>
      <style:text-properties style:font-name-asian="標楷體" fo:font-size="9pt" style:font-size-asian="9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center" fo:line-height="0.1944in"/>
      <style:text-properties style:font-name-asian="標楷體" fo:font-size="9pt" style:font-size-asian="9pt"/>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內文" style:family="paragraph">
      <style:paragraph-properties fo:text-align="center" fo:line-height="0.1944in"/>
      <style:text-properties style:font-name-asian="標楷體" fo:font-size="9pt" style:font-size-asian="9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line-height="0.1944in"/>
      <style:text-properties style:font-name-asian="標楷體" fo:font-size="9pt" style:font-size-asian="9pt"/>
    </style:style>
    <style:style style:name="TableCell3321" style:family="table-cell">
      <style:table-cell-properties fo:border="0.0104in solid #000000" fo:padding-top="0in" fo:padding-left="0.0194in" fo:padding-bottom="0in" fo:padding-right="0.0194in"/>
    </style:style>
    <style:style style:name="P3322" style:parent-style-name="內文" style:family="paragraph">
      <style:paragraph-properties fo:line-height="0.1944in"/>
      <style:text-properties style:font-name-asian="標楷體" fo:font-size="9pt" style:font-size-asian="9pt"/>
    </style:style>
    <style:style style:name="TableRow3323" style:family="table-row">
      <style:table-row-properties style:min-row-height="0.168in" style:use-optimal-row-height="false" fo:keep-together="always"/>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fo:line-height="0.1944in"/>
      <style:text-properties style:font-name-asian="標楷體" fo:font-size="10pt" style:font-size-asian="10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fo:line-height="0.1944in"/>
      <style:text-properties style:font-name-asian="標楷體" fo:font-size="9pt" style:font-size-asian="9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fo:line-height="0.1944in"/>
      <style:text-properties style:font-name-asian="標楷體" fo:font-size="9pt" style:font-size-asian="9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line-height="0.1944in"/>
      <style:text-properties style:font-name-asian="標楷體" fo:font-size="9pt" style:font-size-asian="9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text-align="center" fo:line-height="0.1944in"/>
      <style:text-properties style:font-name-asian="標楷體" fo:font-size="9pt" style:font-size-asian="9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text-align="center" fo:line-height="0.1944in"/>
      <style:text-properties style:font-name-asian="標楷體" fo:font-size="9pt" style:font-size-asian="9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text-align="center" fo:line-height="0.1944in"/>
      <style:text-properties style:font-name-asian="標楷體" fo:font-size="9pt" style:font-size-asian="9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text-align="center" fo:line-height="0.1944in"/>
      <style:text-properties style:font-name-asian="標楷體" fo:font-size="9pt" style:font-size-asian="9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line-height="0.1944in"/>
      <style:text-properties style:font-name-asian="標楷體" fo:font-size="9pt" style:font-size-asian="9pt"/>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line-height="0.1944in"/>
      <style:text-properties style:font-name-asian="標楷體" fo:font-size="9pt" style:font-size-asian="9pt"/>
    </style:style>
    <style:style style:name="TableRow3344" style:family="table-row">
      <style:table-row-properties style:min-row-height="0.1819in" style:use-optimal-row-height="false" fo:keep-together="always"/>
    </style:style>
    <style:style style:name="TableCell3345" style:family="table-cell">
      <style:table-cell-properties fo:border="0.0104in solid #000000" fo:padding-top="0in" fo:padding-left="0.0194in" fo:padding-bottom="0in" fo:padding-right="0.0194in"/>
    </style:style>
    <style:style style:name="P3346" style:parent-style-name="內文" style:family="paragraph">
      <style:paragraph-properties fo:line-height="0.1944in"/>
      <style:text-properties style:font-name-asian="標楷體" fo:font-size="10pt" style:font-size-asian="10pt"/>
    </style:style>
    <style:style style:name="TableCell3347" style:family="table-cell">
      <style:table-cell-properties fo:border="0.0104in solid #000000" fo:padding-top="0in" fo:padding-left="0.0194in" fo:padding-bottom="0in" fo:padding-right="0.0194in"/>
    </style:style>
    <style:style style:name="P3348" style:parent-style-name="內文" style:family="paragraph">
      <style:paragraph-properties fo:line-height="0.1944in"/>
      <style:text-properties style:font-name-asian="標楷體" fo:font-size="9pt" style:font-size-asian="9pt"/>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fo:line-height="0.1944in"/>
      <style:text-properties style:font-name-asian="標楷體" fo:font-size="9pt" style:font-size-asian="9pt"/>
    </style:style>
    <style:style style:name="TableCell3351" style:family="table-cell">
      <style:table-cell-properties fo:border="0.0104in solid #000000" fo:padding-top="0in" fo:padding-left="0.0194in" fo:padding-bottom="0in" fo:padding-right="0.0194in"/>
    </style:style>
    <style:style style:name="P3352" style:parent-style-name="內文" style:family="paragraph">
      <style:paragraph-properties fo:line-height="0.1944in"/>
      <style:text-properties style:font-name-asian="標楷體" fo:font-size="9pt" style:font-size-asian="9pt"/>
    </style:style>
    <style:style style:name="TableCell3353" style:family="table-cell">
      <style:table-cell-properties fo:border="0.0104in solid #000000" fo:padding-top="0in" fo:padding-left="0.0194in" fo:padding-bottom="0in" fo:padding-right="0.0194in"/>
    </style:style>
    <style:style style:name="P3354" style:parent-style-name="內文" style:family="paragraph">
      <style:paragraph-properties fo:text-align="center" fo:line-height="0.1944in"/>
      <style:text-properties style:font-name-asian="標楷體" fo:font-size="9pt" style:font-size-asian="9pt"/>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text-align="center" fo:line-height="0.1944in"/>
      <style:text-properties style:font-name-asian="標楷體" fo:font-size="9pt" style:font-size-asian="9pt"/>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fo:text-align="center" fo:line-height="0.1944in"/>
      <style:text-properties style:font-name-asian="標楷體" fo:font-size="9pt" style:font-size-asian="9pt"/>
    </style:style>
    <style:style style:name="TableCell3359" style:family="table-cell">
      <style:table-cell-properties fo:border="0.0104in solid #000000" fo:padding-top="0in" fo:padding-left="0.0194in" fo:padding-bottom="0in" fo:padding-right="0.0194in"/>
    </style:style>
    <style:style style:name="P3360" style:parent-style-name="內文" style:family="paragraph">
      <style:paragraph-properties fo:text-align="center" fo:line-height="0.1944in"/>
      <style:text-properties style:font-name-asian="標楷體" fo:font-size="9pt" style:font-size-asian="9pt"/>
    </style:style>
    <style:style style:name="TableCell3361" style:family="table-cell">
      <style:table-cell-properties fo:border="0.0104in solid #000000" fo:padding-top="0in" fo:padding-left="0.0194in" fo:padding-bottom="0in" fo:padding-right="0.0194in"/>
    </style:style>
    <style:style style:name="P3362" style:parent-style-name="內文" style:family="paragraph">
      <style:paragraph-properties fo:line-height="0.1944in"/>
      <style:text-properties style:font-name-asian="標楷體" fo:font-size="9pt" style:font-size-asian="9pt"/>
    </style:style>
    <style:style style:name="TableCell3363" style:family="table-cell">
      <style:table-cell-properties fo:border="0.0104in solid #000000" fo:padding-top="0in" fo:padding-left="0.0194in" fo:padding-bottom="0in" fo:padding-right="0.0194in"/>
    </style:style>
    <style:style style:name="P3364" style:parent-style-name="內文" style:family="paragraph">
      <style:paragraph-properties fo:line-height="0.1944in"/>
      <style:text-properties style:font-name-asian="標楷體" fo:font-size="9pt" style:font-size-asian="9pt"/>
    </style:style>
    <style:style style:name="TableRow3365" style:family="table-row">
      <style:table-row-properties style:min-row-height="0.1819in" style:use-optimal-row-height="false" fo:keep-together="always"/>
    </style:style>
    <style:style style:name="TableCell3366" style:family="table-cell">
      <style:table-cell-properties fo:border="0.0104in solid #000000" fo:padding-top="0in" fo:padding-left="0.0194in" fo:padding-bottom="0in" fo:padding-right="0.0194in"/>
    </style:style>
    <style:style style:name="P3367" style:parent-style-name="內文" style:family="paragraph">
      <style:paragraph-properties fo:line-height="0.1944in"/>
      <style:text-properties style:font-name-asian="標楷體" fo:font-size="10pt" style:font-size-asian="10pt"/>
    </style:style>
    <style:style style:name="TableCell3368" style:family="table-cell">
      <style:table-cell-properties fo:border="0.0104in solid #000000" fo:padding-top="0in" fo:padding-left="0.0194in" fo:padding-bottom="0in" fo:padding-right="0.0194in"/>
    </style:style>
    <style:style style:name="P3369" style:parent-style-name="內文" style:family="paragraph">
      <style:paragraph-properties fo:line-height="0.1944in"/>
      <style:text-properties style:font-name-asian="標楷體" fo:font-size="9pt" style:font-size-asian="9pt"/>
    </style:style>
    <style:style style:name="TableCell3370" style:family="table-cell">
      <style:table-cell-properties fo:border="0.0104in solid #000000" fo:padding-top="0in" fo:padding-left="0.0194in" fo:padding-bottom="0in" fo:padding-right="0.0194in"/>
    </style:style>
    <style:style style:name="P3371" style:parent-style-name="內文" style:family="paragraph">
      <style:paragraph-properties fo:line-height="0.1944in"/>
      <style:text-properties style:font-name-asian="標楷體" fo:font-size="9pt" style:font-size-asian="9pt"/>
    </style:style>
    <style:style style:name="TableCell3372" style:family="table-cell">
      <style:table-cell-properties fo:border="0.0104in solid #000000" fo:padding-top="0in" fo:padding-left="0.0194in" fo:padding-bottom="0in" fo:padding-right="0.0194in"/>
    </style:style>
    <style:style style:name="P3373" style:parent-style-name="內文" style:family="paragraph">
      <style:paragraph-properties fo:line-height="0.1944in"/>
      <style:text-properties style:font-name-asian="標楷體" fo:font-size="9pt" style:font-size-asian="9pt"/>
    </style:style>
    <style:style style:name="TableCell3374" style:family="table-cell">
      <style:table-cell-properties fo:border="0.0104in solid #000000" fo:padding-top="0in" fo:padding-left="0.0194in" fo:padding-bottom="0in" fo:padding-right="0.0194in"/>
    </style:style>
    <style:style style:name="P3375" style:parent-style-name="內文" style:family="paragraph">
      <style:paragraph-properties fo:text-align="center" fo:line-height="0.1944in"/>
      <style:text-properties style:font-name-asian="標楷體" fo:font-size="9pt" style:font-size-asian="9pt"/>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text-align="center" fo:line-height="0.1944in"/>
      <style:text-properties style:font-name-asian="標楷體" fo:font-size="9pt" style:font-size-asian="9pt"/>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fo:text-align="center" fo:line-height="0.1944in"/>
      <style:text-properties style:font-name-asian="標楷體" fo:font-size="9pt" style:font-size-asian="9pt"/>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text-align="center" fo:line-height="0.1944in"/>
      <style:text-properties style:font-name-asian="標楷體" fo:font-size="9pt" style:font-size-asian="9pt"/>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line-height="0.1944in"/>
      <style:text-properties style:font-name-asian="標楷體" fo:font-size="9pt" style:font-size-asian="9pt"/>
    </style:style>
    <style:style style:name="TableCell3384" style:family="table-cell">
      <style:table-cell-properties fo:border="0.0104in solid #000000" fo:padding-top="0in" fo:padding-left="0.0194in" fo:padding-bottom="0in" fo:padding-right="0.0194in"/>
    </style:style>
    <style:style style:name="P3385" style:parent-style-name="內文" style:family="paragraph">
      <style:paragraph-properties fo:line-height="0.1944in"/>
      <style:text-properties style:font-name-asian="標楷體" fo:font-size="9pt" style:font-size-asian="9pt"/>
    </style:style>
    <style:style style:name="TableRow3386" style:family="table-row">
      <style:table-row-properties style:min-row-height="0.1819in" style:use-optimal-row-height="false" fo:keep-together="always"/>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fo:line-height="0.1944in"/>
      <style:text-properties style:font-name-asian="標楷體" fo:font-size="10pt" style:font-size-asian="10pt"/>
    </style:style>
    <style:style style:name="TableCell3389" style:family="table-cell">
      <style:table-cell-properties fo:border="0.0104in solid #000000" fo:padding-top="0in" fo:padding-left="0.0194in" fo:padding-bottom="0in" fo:padding-right="0.0194in"/>
    </style:style>
    <style:style style:name="P3390" style:parent-style-name="內文" style:family="paragraph">
      <style:paragraph-properties fo:line-height="0.1944in"/>
      <style:text-properties style:font-name-asian="標楷體" fo:font-size="9pt" style:font-size-asian="9pt"/>
    </style:style>
    <style:style style:name="TableCell3391" style:family="table-cell">
      <style:table-cell-properties fo:border="0.0104in solid #000000" fo:padding-top="0in" fo:padding-left="0.0194in" fo:padding-bottom="0in" fo:padding-right="0.0194in"/>
    </style:style>
    <style:style style:name="P3392" style:parent-style-name="內文" style:family="paragraph">
      <style:paragraph-properties fo:line-height="0.1944in"/>
      <style:text-properties style:font-name-asian="標楷體" fo:font-size="9pt" style:font-size-asian="9pt"/>
    </style:style>
    <style:style style:name="TableCell3393" style:family="table-cell">
      <style:table-cell-properties fo:border="0.0104in solid #000000" fo:padding-top="0in" fo:padding-left="0.0194in" fo:padding-bottom="0in" fo:padding-right="0.0194in"/>
    </style:style>
    <style:style style:name="P3394" style:parent-style-name="內文" style:family="paragraph">
      <style:paragraph-properties fo:line-height="0.1944in"/>
      <style:text-properties style:font-name-asian="標楷體" fo:font-size="9pt" style:font-size-asian="9pt"/>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fo:text-align="center" fo:line-height="0.1944in"/>
      <style:text-properties style:font-name-asian="標楷體" fo:font-size="9pt" style:font-size-asian="9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text-align="center" fo:line-height="0.1944in"/>
      <style:text-properties style:font-name-asian="標楷體" fo:font-size="9pt" style:font-size-asian="9pt"/>
    </style:style>
    <style:style style:name="TableCell3399" style:family="table-cell">
      <style:table-cell-properties fo:border="0.0104in solid #000000" fo:padding-top="0in" fo:padding-left="0.0194in" fo:padding-bottom="0in" fo:padding-right="0.0194in"/>
    </style:style>
    <style:style style:name="P3400" style:parent-style-name="內文" style:family="paragraph">
      <style:paragraph-properties fo:text-align="center" fo:line-height="0.1944in"/>
      <style:text-properties style:font-name-asian="標楷體" fo:font-size="9pt" style:font-size-asian="9pt"/>
    </style:style>
    <style:style style:name="TableCell3401" style:family="table-cell">
      <style:table-cell-properties fo:border="0.0104in solid #000000" fo:padding-top="0in" fo:padding-left="0.0194in" fo:padding-bottom="0in" fo:padding-right="0.0194in"/>
    </style:style>
    <style:style style:name="P3402" style:parent-style-name="內文" style:family="paragraph">
      <style:paragraph-properties fo:text-align="center" fo:line-height="0.1944in"/>
      <style:text-properties style:font-name-asian="標楷體" fo:font-size="9pt" style:font-size-asian="9pt"/>
    </style:style>
    <style:style style:name="TableCell3403" style:family="table-cell">
      <style:table-cell-properties fo:border="0.0104in solid #000000" fo:padding-top="0in" fo:padding-left="0.0194in" fo:padding-bottom="0in" fo:padding-right="0.0194in"/>
    </style:style>
    <style:style style:name="P3404" style:parent-style-name="內文" style:family="paragraph">
      <style:paragraph-properties fo:line-height="0.1944in"/>
      <style:text-properties style:font-name-asian="標楷體" fo:font-size="9pt" style:font-size-asian="9pt"/>
    </style:style>
    <style:style style:name="TableCell3405" style:family="table-cell">
      <style:table-cell-properties fo:border="0.0104in solid #000000" fo:padding-top="0in" fo:padding-left="0.0194in" fo:padding-bottom="0in" fo:padding-right="0.0194in"/>
    </style:style>
    <style:style style:name="P3406" style:parent-style-name="內文" style:family="paragraph">
      <style:paragraph-properties fo:line-height="0.1944in"/>
      <style:text-properties style:font-name-asian="標楷體" fo:font-size="9pt" style:font-size-asian="9pt"/>
    </style:style>
    <style:style style:name="TableRow3407" style:family="table-row">
      <style:table-row-properties style:min-row-height="0.168in" style:use-optimal-row-height="false" fo:keep-together="always"/>
    </style:style>
    <style:style style:name="TableCell3408" style:family="table-cell">
      <style:table-cell-properties fo:border="0.0104in solid #000000" fo:padding-top="0in" fo:padding-left="0.0194in" fo:padding-bottom="0in" fo:padding-right="0.0194in"/>
    </style:style>
    <style:style style:name="P3409" style:parent-style-name="內文" style:family="paragraph">
      <style:paragraph-properties fo:line-height="0.1944in"/>
      <style:text-properties style:font-name-asian="標楷體" fo:font-size="10pt" style:font-size-asian="10pt"/>
    </style:style>
    <style:style style:name="TableCell3410" style:family="table-cell">
      <style:table-cell-properties fo:border="0.0104in solid #000000" fo:padding-top="0in" fo:padding-left="0.0194in" fo:padding-bottom="0in" fo:padding-right="0.0194in"/>
    </style:style>
    <style:style style:name="P3411" style:parent-style-name="內文" style:family="paragraph">
      <style:paragraph-properties fo:line-height="0.1944in"/>
      <style:text-properties style:font-name-asian="標楷體" fo:font-size="9pt" style:font-size-asian="9pt"/>
    </style:style>
    <style:style style:name="TableCell3412" style:family="table-cell">
      <style:table-cell-properties fo:border="0.0104in solid #000000" fo:padding-top="0in" fo:padding-left="0.0194in" fo:padding-bottom="0in" fo:padding-right="0.0194in"/>
    </style:style>
    <style:style style:name="P3413" style:parent-style-name="內文" style:family="paragraph">
      <style:paragraph-properties fo:line-height="0.1944in"/>
      <style:text-properties style:font-name-asian="標楷體" fo:font-size="9pt" style:font-size-asian="9pt"/>
    </style:style>
    <style:style style:name="TableCell3414" style:family="table-cell">
      <style:table-cell-properties fo:border="0.0104in solid #000000" fo:padding-top="0in" fo:padding-left="0.0194in" fo:padding-bottom="0in" fo:padding-right="0.0194in"/>
    </style:style>
    <style:style style:name="P3415" style:parent-style-name="內文" style:family="paragraph">
      <style:paragraph-properties fo:line-height="0.1944in"/>
      <style:text-properties style:font-name-asian="標楷體" fo:font-size="9pt" style:font-size-asian="9pt"/>
    </style:style>
    <style:style style:name="TableCell3416" style:family="table-cell">
      <style:table-cell-properties fo:border="0.0104in solid #000000" fo:padding-top="0in" fo:padding-left="0.0194in" fo:padding-bottom="0in" fo:padding-right="0.0194in"/>
    </style:style>
    <style:style style:name="P3417" style:parent-style-name="內文" style:family="paragraph">
      <style:paragraph-properties fo:text-align="center" fo:line-height="0.1944in"/>
      <style:text-properties style:font-name-asian="標楷體" fo:font-size="9pt" style:font-size-asian="9pt"/>
    </style:style>
    <style:style style:name="TableCell3418" style:family="table-cell">
      <style:table-cell-properties fo:border="0.0104in solid #000000" fo:padding-top="0in" fo:padding-left="0.0194in" fo:padding-bottom="0in" fo:padding-right="0.0194in"/>
    </style:style>
    <style:style style:name="P3419" style:parent-style-name="內文" style:family="paragraph">
      <style:paragraph-properties fo:text-align="center" fo:line-height="0.1944in"/>
      <style:text-properties style:font-name-asian="標楷體" fo:font-size="9pt" style:font-size-asian="9pt"/>
    </style:style>
    <style:style style:name="TableCell3420" style:family="table-cell">
      <style:table-cell-properties fo:border="0.0104in solid #000000" fo:padding-top="0in" fo:padding-left="0.0194in" fo:padding-bottom="0in" fo:padding-right="0.0194in"/>
    </style:style>
    <style:style style:name="P3421" style:parent-style-name="內文" style:family="paragraph">
      <style:paragraph-properties fo:text-align="center" fo:line-height="0.1944in"/>
      <style:text-properties style:font-name-asian="標楷體" fo:font-size="9pt" style:font-size-asian="9pt"/>
    </style:style>
    <style:style style:name="TableCell3422" style:family="table-cell">
      <style:table-cell-properties fo:border="0.0104in solid #000000" fo:padding-top="0in" fo:padding-left="0.0194in" fo:padding-bottom="0in" fo:padding-right="0.0194in"/>
    </style:style>
    <style:style style:name="P3423" style:parent-style-name="內文" style:family="paragraph">
      <style:paragraph-properties fo:text-align="center" fo:line-height="0.1944in"/>
      <style:text-properties style:font-name-asian="標楷體" fo:font-size="9pt" style:font-size-asian="9pt"/>
    </style:style>
    <style:style style:name="TableCell3424" style:family="table-cell">
      <style:table-cell-properties fo:border="0.0104in solid #000000" fo:padding-top="0in" fo:padding-left="0.0194in" fo:padding-bottom="0in" fo:padding-right="0.0194in"/>
    </style:style>
    <style:style style:name="P3425" style:parent-style-name="內文" style:family="paragraph">
      <style:paragraph-properties fo:line-height="0.1944in"/>
      <style:text-properties style:font-name-asian="標楷體" fo:font-size="9pt" style:font-size-asian="9pt"/>
    </style:style>
    <style:style style:name="TableCell3426" style:family="table-cell">
      <style:table-cell-properties fo:border="0.0104in solid #000000" fo:padding-top="0in" fo:padding-left="0.0194in" fo:padding-bottom="0in" fo:padding-right="0.0194in"/>
    </style:style>
    <style:style style:name="P3427" style:parent-style-name="內文" style:family="paragraph">
      <style:paragraph-properties fo:line-height="0.1944in"/>
      <style:text-properties style:font-name-asian="標楷體" fo:font-size="9pt" style:font-size-asian="9pt"/>
    </style:style>
    <style:style style:name="TableRow3428" style:family="table-row">
      <style:table-row-properties style:min-row-height="0.1819in" style:use-optimal-row-height="false" fo:keep-together="always"/>
    </style:style>
    <style:style style:name="TableCell3429" style:family="table-cell">
      <style:table-cell-properties fo:border="0.0104in solid #000000" fo:padding-top="0in" fo:padding-left="0.0194in" fo:padding-bottom="0in" fo:padding-right="0.0194in"/>
    </style:style>
    <style:style style:name="P3430" style:parent-style-name="內文" style:family="paragraph">
      <style:paragraph-properties fo:line-height="0.1944in"/>
      <style:text-properties style:font-name-asian="標楷體" fo:font-size="10pt" style:font-size-asian="10pt"/>
    </style:style>
    <style:style style:name="TableCell3431" style:family="table-cell">
      <style:table-cell-properties fo:border="0.0104in solid #000000" fo:padding-top="0in" fo:padding-left="0.0194in" fo:padding-bottom="0in" fo:padding-right="0.0194in"/>
    </style:style>
    <style:style style:name="P3432" style:parent-style-name="內文" style:family="paragraph">
      <style:paragraph-properties fo:line-height="0.1944in"/>
      <style:text-properties style:font-name-asian="標楷體" fo:font-size="9pt" style:font-size-asian="9pt"/>
    </style:style>
    <style:style style:name="TableCell3433" style:family="table-cell">
      <style:table-cell-properties fo:border="0.0104in solid #000000" fo:padding-top="0in" fo:padding-left="0.0194in" fo:padding-bottom="0in" fo:padding-right="0.0194in"/>
    </style:style>
    <style:style style:name="P3434" style:parent-style-name="內文" style:family="paragraph">
      <style:paragraph-properties fo:line-height="0.1944in"/>
      <style:text-properties style:font-name-asian="標楷體" fo:font-size="9pt" style:font-size-asian="9pt"/>
    </style:style>
    <style:style style:name="TableCell3435" style:family="table-cell">
      <style:table-cell-properties fo:border="0.0104in solid #000000" fo:padding-top="0in" fo:padding-left="0.0194in" fo:padding-bottom="0in" fo:padding-right="0.0194in"/>
    </style:style>
    <style:style style:name="P3436" style:parent-style-name="內文" style:family="paragraph">
      <style:paragraph-properties fo:line-height="0.1944in"/>
      <style:text-properties style:font-name-asian="標楷體" fo:font-size="9pt" style:font-size-asian="9pt"/>
    </style:style>
    <style:style style:name="TableCell3437" style:family="table-cell">
      <style:table-cell-properties fo:border="0.0104in solid #000000" fo:padding-top="0in" fo:padding-left="0.0194in" fo:padding-bottom="0in" fo:padding-right="0.0194in"/>
    </style:style>
    <style:style style:name="P3438" style:parent-style-name="內文" style:family="paragraph">
      <style:paragraph-properties fo:text-align="center" fo:line-height="0.1944in"/>
      <style:text-properties style:font-name-asian="標楷體" fo:font-size="9pt" style:font-size-asian="9pt"/>
    </style:style>
    <style:style style:name="TableCell3439" style:family="table-cell">
      <style:table-cell-properties fo:border="0.0104in solid #000000" fo:padding-top="0in" fo:padding-left="0.0194in" fo:padding-bottom="0in" fo:padding-right="0.0194in"/>
    </style:style>
    <style:style style:name="P3440" style:parent-style-name="內文" style:family="paragraph">
      <style:paragraph-properties fo:text-align="center" fo:line-height="0.1944in"/>
      <style:text-properties style:font-name-asian="標楷體" fo:font-size="9pt" style:font-size-asian="9pt"/>
    </style:style>
    <style:style style:name="TableCell3441" style:family="table-cell">
      <style:table-cell-properties fo:border="0.0104in solid #000000" fo:padding-top="0in" fo:padding-left="0.0194in" fo:padding-bottom="0in" fo:padding-right="0.0194in"/>
    </style:style>
    <style:style style:name="P3442" style:parent-style-name="內文" style:family="paragraph">
      <style:paragraph-properties fo:text-align="center" fo:line-height="0.1944in"/>
      <style:text-properties style:font-name-asian="標楷體" fo:font-size="9pt" style:font-size-asian="9pt"/>
    </style:style>
    <style:style style:name="TableCell3443" style:family="table-cell">
      <style:table-cell-properties fo:border="0.0104in solid #000000" fo:padding-top="0in" fo:padding-left="0.0194in" fo:padding-bottom="0in" fo:padding-right="0.0194in"/>
    </style:style>
    <style:style style:name="P3444" style:parent-style-name="內文" style:family="paragraph">
      <style:paragraph-properties fo:text-align="center" fo:line-height="0.1944in"/>
      <style:text-properties style:font-name-asian="標楷體" fo:font-size="9pt" style:font-size-asian="9pt"/>
    </style:style>
    <style:style style:name="TableCell3445" style:family="table-cell">
      <style:table-cell-properties fo:border="0.0104in solid #000000" fo:padding-top="0in" fo:padding-left="0.0194in" fo:padding-bottom="0in" fo:padding-right="0.0194in"/>
    </style:style>
    <style:style style:name="P3446" style:parent-style-name="內文" style:family="paragraph">
      <style:paragraph-properties fo:line-height="0.1944in"/>
      <style:text-properties style:font-name-asian="標楷體" fo:font-size="9pt" style:font-size-asian="9pt"/>
    </style:style>
    <style:style style:name="TableCell3447" style:family="table-cell">
      <style:table-cell-properties fo:border="0.0104in solid #000000" fo:padding-top="0in" fo:padding-left="0.0194in" fo:padding-bottom="0in" fo:padding-right="0.0194in"/>
    </style:style>
    <style:style style:name="P3448" style:parent-style-name="內文" style:family="paragraph">
      <style:paragraph-properties fo:line-height="0.1944in"/>
      <style:text-properties style:font-name-asian="標楷體" fo:font-size="9pt" style:font-size-asian="9pt"/>
    </style:style>
    <style:style style:name="TableRow3449" style:family="table-row">
      <style:table-row-properties style:min-row-height="0.1819in" style:use-optimal-row-height="false" fo:keep-together="always"/>
    </style:style>
    <style:style style:name="TableCell3450" style:family="table-cell">
      <style:table-cell-properties fo:border="0.0104in solid #000000" fo:padding-top="0in" fo:padding-left="0.0194in" fo:padding-bottom="0in" fo:padding-right="0.0194in"/>
    </style:style>
    <style:style style:name="P3451" style:parent-style-name="內文" style:family="paragraph">
      <style:paragraph-properties fo:line-height="0.1944in"/>
      <style:text-properties style:font-name-asian="標楷體" fo:font-size="10pt" style:font-size-asian="10pt"/>
    </style:style>
    <style:style style:name="TableCell3452" style:family="table-cell">
      <style:table-cell-properties fo:border="0.0104in solid #000000" fo:padding-top="0in" fo:padding-left="0.0194in" fo:padding-bottom="0in" fo:padding-right="0.0194in"/>
    </style:style>
    <style:style style:name="P3453" style:parent-style-name="內文" style:family="paragraph">
      <style:paragraph-properties fo:line-height="0.1944in"/>
      <style:text-properties style:font-name-asian="標楷體" fo:font-size="9pt" style:font-size-asian="9pt"/>
    </style:style>
    <style:style style:name="TableCell3454" style:family="table-cell">
      <style:table-cell-properties fo:border="0.0104in solid #000000" fo:padding-top="0in" fo:padding-left="0.0194in" fo:padding-bottom="0in" fo:padding-right="0.0194in"/>
    </style:style>
    <style:style style:name="P3455" style:parent-style-name="內文" style:family="paragraph">
      <style:paragraph-properties fo:line-height="0.1944in"/>
      <style:text-properties style:font-name-asian="標楷體" fo:font-size="9pt" style:font-size-asian="9pt"/>
    </style:style>
    <style:style style:name="TableCell3456" style:family="table-cell">
      <style:table-cell-properties fo:border="0.0104in solid #000000" fo:padding-top="0in" fo:padding-left="0.0194in" fo:padding-bottom="0in" fo:padding-right="0.0194in"/>
    </style:style>
    <style:style style:name="P3457" style:parent-style-name="內文" style:family="paragraph">
      <style:paragraph-properties fo:line-height="0.1944in"/>
      <style:text-properties style:font-name-asian="標楷體" fo:font-size="9pt" style:font-size-asian="9pt"/>
    </style:style>
    <style:style style:name="TableCell3458" style:family="table-cell">
      <style:table-cell-properties fo:border="0.0104in solid #000000" fo:padding-top="0in" fo:padding-left="0.0194in" fo:padding-bottom="0in" fo:padding-right="0.0194in"/>
    </style:style>
    <style:style style:name="P3459" style:parent-style-name="內文" style:family="paragraph">
      <style:paragraph-properties fo:text-align="center" fo:line-height="0.1944in"/>
      <style:text-properties style:font-name-asian="標楷體" fo:font-size="9pt" style:font-size-asian="9pt"/>
    </style:style>
    <style:style style:name="TableCell3460" style:family="table-cell">
      <style:table-cell-properties fo:border="0.0104in solid #000000" fo:padding-top="0in" fo:padding-left="0.0194in" fo:padding-bottom="0in" fo:padding-right="0.0194in"/>
    </style:style>
    <style:style style:name="P3461" style:parent-style-name="內文" style:family="paragraph">
      <style:paragraph-properties fo:text-align="center" fo:line-height="0.1944in"/>
      <style:text-properties style:font-name-asian="標楷體" fo:font-size="9pt" style:font-size-asian="9pt"/>
    </style:style>
    <style:style style:name="TableCell3462" style:family="table-cell">
      <style:table-cell-properties fo:border="0.0104in solid #000000" fo:padding-top="0in" fo:padding-left="0.0194in" fo:padding-bottom="0in" fo:padding-right="0.0194in"/>
    </style:style>
    <style:style style:name="P3463" style:parent-style-name="內文" style:family="paragraph">
      <style:paragraph-properties fo:text-align="center" fo:line-height="0.1944in"/>
      <style:text-properties style:font-name-asian="標楷體" fo:font-size="9pt" style:font-size-asian="9pt"/>
    </style:style>
    <style:style style:name="TableCell3464" style:family="table-cell">
      <style:table-cell-properties fo:border="0.0104in solid #000000" fo:padding-top="0in" fo:padding-left="0.0194in" fo:padding-bottom="0in" fo:padding-right="0.0194in"/>
    </style:style>
    <style:style style:name="P3465" style:parent-style-name="內文" style:family="paragraph">
      <style:paragraph-properties fo:text-align="center" fo:line-height="0.1944in"/>
      <style:text-properties style:font-name-asian="標楷體" fo:font-size="9pt" style:font-size-asian="9pt"/>
    </style:style>
    <style:style style:name="TableCell3466" style:family="table-cell">
      <style:table-cell-properties fo:border="0.0104in solid #000000" fo:padding-top="0in" fo:padding-left="0.0194in" fo:padding-bottom="0in" fo:padding-right="0.0194in"/>
    </style:style>
    <style:style style:name="P3467" style:parent-style-name="內文" style:family="paragraph">
      <style:paragraph-properties fo:line-height="0.1944in"/>
      <style:text-properties style:font-name-asian="標楷體" fo:font-size="9pt" style:font-size-asian="9pt"/>
    </style:style>
    <style:style style:name="TableCell3468" style:family="table-cell">
      <style:table-cell-properties fo:border="0.0104in solid #000000" fo:padding-top="0in" fo:padding-left="0.0194in" fo:padding-bottom="0in" fo:padding-right="0.0194in"/>
    </style:style>
    <style:style style:name="P3469" style:parent-style-name="內文" style:family="paragraph">
      <style:paragraph-properties fo:line-height="0.1944in"/>
      <style:text-properties style:font-name-asian="標楷體" fo:font-size="9pt" style:font-size-asian="9pt"/>
    </style:style>
    <style:style style:name="TableRow3470" style:family="table-row">
      <style:table-row-properties style:min-row-height="0.1819in" style:use-optimal-row-height="false" fo:keep-together="always"/>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line-height="0.1944in"/>
      <style:text-properties style:font-name-asian="標楷體" fo:font-size="10pt" style:font-size-asian="10pt"/>
    </style:style>
    <style:style style:name="TableCell3473" style:family="table-cell">
      <style:table-cell-properties fo:border="0.0104in solid #000000" fo:padding-top="0in" fo:padding-left="0.0194in" fo:padding-bottom="0in" fo:padding-right="0.0194in"/>
    </style:style>
    <style:style style:name="P3474" style:parent-style-name="內文" style:family="paragraph">
      <style:paragraph-properties fo:line-height="0.1944in"/>
      <style:text-properties style:font-name-asian="標楷體" fo:font-size="9pt" style:font-size-asian="9pt"/>
    </style:style>
    <style:style style:name="TableCell3475" style:family="table-cell">
      <style:table-cell-properties fo:border="0.0104in solid #000000" fo:padding-top="0in" fo:padding-left="0.0194in" fo:padding-bottom="0in" fo:padding-right="0.0194in"/>
    </style:style>
    <style:style style:name="P3476" style:parent-style-name="內文" style:family="paragraph">
      <style:paragraph-properties fo:line-height="0.1944in"/>
      <style:text-properties style:font-name-asian="標楷體" fo:font-size="9pt" style:font-size-asian="9pt"/>
    </style:style>
    <style:style style:name="TableCell3477" style:family="table-cell">
      <style:table-cell-properties fo:border="0.0104in solid #000000" fo:padding-top="0in" fo:padding-left="0.0194in" fo:padding-bottom="0in" fo:padding-right="0.0194in"/>
    </style:style>
    <style:style style:name="P3478" style:parent-style-name="內文" style:family="paragraph">
      <style:paragraph-properties fo:line-height="0.1944in"/>
      <style:text-properties style:font-name-asian="標楷體" fo:font-size="9pt" style:font-size-asian="9pt"/>
    </style:style>
    <style:style style:name="TableCell3479" style:family="table-cell">
      <style:table-cell-properties fo:border="0.0104in solid #000000" fo:padding-top="0in" fo:padding-left="0.0194in" fo:padding-bottom="0in" fo:padding-right="0.0194in"/>
    </style:style>
    <style:style style:name="P3480" style:parent-style-name="內文" style:family="paragraph">
      <style:paragraph-properties fo:text-align="center" fo:line-height="0.1944in"/>
      <style:text-properties style:font-name-asian="標楷體" fo:font-size="9pt" style:font-size-asian="9pt"/>
    </style:style>
    <style:style style:name="TableCell3481" style:family="table-cell">
      <style:table-cell-properties fo:border="0.0104in solid #000000" fo:padding-top="0in" fo:padding-left="0.0194in" fo:padding-bottom="0in" fo:padding-right="0.0194in"/>
    </style:style>
    <style:style style:name="P3482" style:parent-style-name="內文" style:family="paragraph">
      <style:paragraph-properties fo:text-align="center" fo:line-height="0.1944in"/>
      <style:text-properties style:font-name-asian="標楷體" fo:font-size="9pt" style:font-size-asian="9pt"/>
    </style:style>
    <style:style style:name="TableCell3483" style:family="table-cell">
      <style:table-cell-properties fo:border="0.0104in solid #000000" fo:padding-top="0in" fo:padding-left="0.0194in" fo:padding-bottom="0in" fo:padding-right="0.0194in"/>
    </style:style>
    <style:style style:name="P3484" style:parent-style-name="內文" style:family="paragraph">
      <style:paragraph-properties fo:text-align="center" fo:line-height="0.1944in"/>
      <style:text-properties style:font-name-asian="標楷體" fo:font-size="9pt" style:font-size-asian="9pt"/>
    </style:style>
    <style:style style:name="TableCell3485" style:family="table-cell">
      <style:table-cell-properties fo:border="0.0104in solid #000000" fo:padding-top="0in" fo:padding-left="0.0194in" fo:padding-bottom="0in" fo:padding-right="0.0194in"/>
    </style:style>
    <style:style style:name="P3486" style:parent-style-name="內文" style:family="paragraph">
      <style:paragraph-properties fo:text-align="center" fo:line-height="0.1944in"/>
      <style:text-properties style:font-name-asian="標楷體" fo:font-size="9pt" style:font-size-asian="9pt"/>
    </style:style>
    <style:style style:name="TableCell3487" style:family="table-cell">
      <style:table-cell-properties fo:border="0.0104in solid #000000" fo:padding-top="0in" fo:padding-left="0.0194in" fo:padding-bottom="0in" fo:padding-right="0.0194in"/>
    </style:style>
    <style:style style:name="P3488" style:parent-style-name="內文" style:family="paragraph">
      <style:paragraph-properties fo:line-height="0.1944in"/>
      <style:text-properties style:font-name-asian="標楷體" fo:font-size="9pt" style:font-size-asian="9pt"/>
    </style:style>
    <style:style style:name="TableCell3489" style:family="table-cell">
      <style:table-cell-properties fo:border="0.0104in solid #000000" fo:padding-top="0in" fo:padding-left="0.0194in" fo:padding-bottom="0in" fo:padding-right="0.0194in"/>
    </style:style>
    <style:style style:name="P3490" style:parent-style-name="內文" style:family="paragraph">
      <style:paragraph-properties fo:line-height="0.1944in"/>
      <style:text-properties style:font-name-asian="標楷體" fo:font-size="9pt" style:font-size-asian="9pt"/>
    </style:style>
    <style:style style:name="TableRow3491" style:family="table-row">
      <style:table-row-properties style:min-row-height="0.168in" style:use-optimal-row-height="false" fo:keep-together="always"/>
    </style:style>
    <style:style style:name="TableCell3492" style:family="table-cell">
      <style:table-cell-properties fo:border="0.0104in solid #000000" fo:padding-top="0in" fo:padding-left="0.0194in" fo:padding-bottom="0in" fo:padding-right="0.0194in"/>
    </style:style>
    <style:style style:name="P3493" style:parent-style-name="內文" style:family="paragraph">
      <style:paragraph-properties fo:line-height="0.1944in"/>
      <style:text-properties style:font-name-asian="標楷體" fo:font-size="10pt" style:font-size-asian="10pt"/>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fo:line-height="0.1944in"/>
      <style:text-properties style:font-name-asian="標楷體" fo:font-size="9pt" style:font-size-asian="9pt"/>
    </style:style>
    <style:style style:name="TableCell3496" style:family="table-cell">
      <style:table-cell-properties fo:border="0.0104in solid #000000" fo:padding-top="0in" fo:padding-left="0.0194in" fo:padding-bottom="0in" fo:padding-right="0.0194in"/>
    </style:style>
    <style:style style:name="P3497" style:parent-style-name="內文" style:family="paragraph">
      <style:paragraph-properties fo:line-height="0.1944in"/>
      <style:text-properties style:font-name-asian="標楷體" fo:font-size="9pt" style:font-size-asian="9pt"/>
    </style:style>
    <style:style style:name="TableCell3498" style:family="table-cell">
      <style:table-cell-properties fo:border="0.0104in solid #000000" fo:padding-top="0in" fo:padding-left="0.0194in" fo:padding-bottom="0in" fo:padding-right="0.0194in"/>
    </style:style>
    <style:style style:name="P3499" style:parent-style-name="內文" style:family="paragraph">
      <style:paragraph-properties fo:line-height="0.1944in"/>
      <style:text-properties style:font-name-asian="標楷體" fo:font-size="9pt" style:font-size-asian="9pt"/>
    </style:style>
    <style:style style:name="TableCell3500" style:family="table-cell">
      <style:table-cell-properties fo:border="0.0104in solid #000000" fo:padding-top="0in" fo:padding-left="0.0194in" fo:padding-bottom="0in" fo:padding-right="0.0194in"/>
    </style:style>
    <style:style style:name="P3501" style:parent-style-name="內文" style:family="paragraph">
      <style:paragraph-properties fo:text-align="center" fo:line-height="0.1944in"/>
      <style:text-properties style:font-name-asian="標楷體" fo:font-size="9pt" style:font-size-asian="9pt"/>
    </style:style>
    <style:style style:name="TableCell3502" style:family="table-cell">
      <style:table-cell-properties fo:border="0.0104in solid #000000" fo:padding-top="0in" fo:padding-left="0.0194in" fo:padding-bottom="0in" fo:padding-right="0.0194in"/>
    </style:style>
    <style:style style:name="P3503" style:parent-style-name="內文" style:family="paragraph">
      <style:paragraph-properties fo:text-align="center" fo:line-height="0.1944in"/>
      <style:text-properties style:font-name-asian="標楷體" fo:font-size="9pt" style:font-size-asian="9pt"/>
    </style:style>
    <style:style style:name="TableCell3504" style:family="table-cell">
      <style:table-cell-properties fo:border="0.0104in solid #000000" fo:padding-top="0in" fo:padding-left="0.0194in" fo:padding-bottom="0in" fo:padding-right="0.0194in"/>
    </style:style>
    <style:style style:name="P3505" style:parent-style-name="內文" style:family="paragraph">
      <style:paragraph-properties fo:text-align="center" fo:line-height="0.1944in"/>
      <style:text-properties style:font-name-asian="標楷體" fo:font-size="9pt" style:font-size-asian="9pt"/>
    </style:style>
    <style:style style:name="TableCell3506" style:family="table-cell">
      <style:table-cell-properties fo:border="0.0104in solid #000000" fo:padding-top="0in" fo:padding-left="0.0194in" fo:padding-bottom="0in" fo:padding-right="0.0194in"/>
    </style:style>
    <style:style style:name="P3507" style:parent-style-name="內文" style:family="paragraph">
      <style:paragraph-properties fo:text-align="center" fo:line-height="0.1944in"/>
      <style:text-properties style:font-name-asian="標楷體" fo:font-size="9pt" style:font-size-asian="9pt"/>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fo:line-height="0.1944in"/>
      <style:text-properties style:font-name-asian="標楷體" fo:font-size="9pt" style:font-size-asian="9pt"/>
    </style:style>
    <style:style style:name="TableCell3510" style:family="table-cell">
      <style:table-cell-properties fo:border="0.0104in solid #000000" fo:padding-top="0in" fo:padding-left="0.0194in" fo:padding-bottom="0in" fo:padding-right="0.0194in"/>
    </style:style>
    <style:style style:name="P3511" style:parent-style-name="內文" style:family="paragraph">
      <style:paragraph-properties fo:line-height="0.1944in"/>
      <style:text-properties style:font-name-asian="標楷體" fo:font-size="9pt" style:font-size-asian="9pt"/>
    </style:style>
    <style:style style:name="TableRow3512" style:family="table-row">
      <style:table-row-properties style:min-row-height="0.1819in" style:use-optimal-row-height="false" fo:keep-together="always"/>
    </style:style>
    <style:style style:name="TableCell3513" style:family="table-cell">
      <style:table-cell-properties fo:border="0.0104in solid #000000" fo:padding-top="0in" fo:padding-left="0.0194in" fo:padding-bottom="0in" fo:padding-right="0.0194in"/>
    </style:style>
    <style:style style:name="P3514" style:parent-style-name="內文" style:family="paragraph">
      <style:paragraph-properties fo:line-height="0.1944in"/>
      <style:text-properties style:font-name-asian="標楷體" fo:font-size="10pt" style:font-size-asian="10pt"/>
    </style:style>
    <style:style style:name="TableCell3515" style:family="table-cell">
      <style:table-cell-properties fo:border="0.0104in solid #000000" fo:padding-top="0in" fo:padding-left="0.0194in" fo:padding-bottom="0in" fo:padding-right="0.0194in"/>
    </style:style>
    <style:style style:name="P3516" style:parent-style-name="內文" style:family="paragraph">
      <style:paragraph-properties fo:line-height="0.1944in"/>
      <style:text-properties style:font-name-asian="標楷體" fo:font-size="9pt" style:font-size-asian="9pt"/>
    </style:style>
    <style:style style:name="TableCell3517" style:family="table-cell">
      <style:table-cell-properties fo:border="0.0104in solid #000000" fo:padding-top="0in" fo:padding-left="0.0194in" fo:padding-bottom="0in" fo:padding-right="0.0194in"/>
    </style:style>
    <style:style style:name="P3518" style:parent-style-name="內文" style:family="paragraph">
      <style:paragraph-properties fo:line-height="0.1944in"/>
      <style:text-properties style:font-name-asian="標楷體" fo:font-size="9pt" style:font-size-asian="9pt"/>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fo:line-height="0.1944in"/>
      <style:text-properties style:font-name-asian="標楷體" fo:font-size="9pt" style:font-size-asian="9pt"/>
    </style:style>
    <style:style style:name="TableCell3521" style:family="table-cell">
      <style:table-cell-properties fo:border="0.0104in solid #000000" fo:padding-top="0in" fo:padding-left="0.0194in" fo:padding-bottom="0in" fo:padding-right="0.0194in"/>
    </style:style>
    <style:style style:name="P3522" style:parent-style-name="內文" style:family="paragraph">
      <style:paragraph-properties fo:text-align="center" fo:line-height="0.1944in"/>
      <style:text-properties style:font-name-asian="標楷體" fo:font-size="9pt" style:font-size-asian="9pt"/>
    </style:style>
    <style:style style:name="TableCell3523" style:family="table-cell">
      <style:table-cell-properties fo:border="0.0104in solid #000000" fo:padding-top="0in" fo:padding-left="0.0194in" fo:padding-bottom="0in" fo:padding-right="0.0194in"/>
    </style:style>
    <style:style style:name="P3524" style:parent-style-name="內文" style:family="paragraph">
      <style:paragraph-properties fo:text-align="center" fo:line-height="0.1944in"/>
      <style:text-properties style:font-name-asian="標楷體" fo:font-size="9pt" style:font-size-asian="9pt"/>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fo:text-align="center" fo:line-height="0.1944in"/>
      <style:text-properties style:font-name-asian="標楷體" fo:font-size="9pt" style:font-size-asian="9pt"/>
    </style:style>
    <style:style style:name="TableCell3527" style:family="table-cell">
      <style:table-cell-properties fo:border="0.0104in solid #000000" fo:padding-top="0in" fo:padding-left="0.0194in" fo:padding-bottom="0in" fo:padding-right="0.0194in"/>
    </style:style>
    <style:style style:name="P3528" style:parent-style-name="內文" style:family="paragraph">
      <style:paragraph-properties fo:text-align="center" fo:line-height="0.1944in"/>
      <style:text-properties style:font-name-asian="標楷體" fo:font-size="9pt" style:font-size-asian="9pt"/>
    </style:style>
    <style:style style:name="TableCell3529" style:family="table-cell">
      <style:table-cell-properties fo:border="0.0104in solid #000000" fo:padding-top="0in" fo:padding-left="0.0194in" fo:padding-bottom="0in" fo:padding-right="0.0194in"/>
    </style:style>
    <style:style style:name="P3530" style:parent-style-name="內文" style:family="paragraph">
      <style:paragraph-properties fo:line-height="0.1944in"/>
      <style:text-properties style:font-name-asian="標楷體" fo:font-size="9pt" style:font-size-asian="9pt"/>
    </style:style>
    <style:style style:name="TableCell3531" style:family="table-cell">
      <style:table-cell-properties fo:border="0.0104in solid #000000" fo:padding-top="0in" fo:padding-left="0.0194in" fo:padding-bottom="0in" fo:padding-right="0.0194in"/>
    </style:style>
    <style:style style:name="P3532" style:parent-style-name="內文" style:family="paragraph">
      <style:paragraph-properties fo:line-height="0.1944in"/>
      <style:text-properties style:font-name-asian="標楷體" fo:font-size="9pt" style:font-size-asian="9pt"/>
    </style:style>
    <style:style style:name="TableRow3533" style:family="table-row">
      <style:table-row-properties style:min-row-height="0.1819in" style:use-optimal-row-height="false" fo:keep-together="always"/>
    </style:style>
    <style:style style:name="TableCell3534" style:family="table-cell">
      <style:table-cell-properties fo:border="0.0104in solid #000000" fo:padding-top="0in" fo:padding-left="0.0194in" fo:padding-bottom="0in" fo:padding-right="0.0194in"/>
    </style:style>
    <style:style style:name="P3535" style:parent-style-name="內文" style:family="paragraph">
      <style:paragraph-properties fo:text-align="start" fo:line-height="0.1944in"/>
      <style:text-properties style:font-name-asian="標楷體" fo:font-size="10pt" style:font-size-asian="10pt"/>
    </style:style>
    <style:style style:name="TableCell3536" style:family="table-cell">
      <style:table-cell-properties fo:border="0.0104in solid #000000" fo:padding-top="0in" fo:padding-left="0.0194in" fo:padding-bottom="0in" fo:padding-right="0.0194in"/>
    </style:style>
    <style:style style:name="P3537" style:parent-style-name="內文" style:family="paragraph">
      <style:paragraph-properties fo:line-height="0.1944in"/>
      <style:text-properties style:font-name-asian="標楷體" fo:font-size="10pt" style:font-size-asian="10pt"/>
    </style:style>
    <style:style style:name="TableCell3538" style:family="table-cell">
      <style:table-cell-properties fo:border="0.0104in solid #000000" fo:padding-top="0in" fo:padding-left="0.0194in" fo:padding-bottom="0in" fo:padding-right="0.0194in"/>
    </style:style>
    <style:style style:name="P3539" style:parent-style-name="內文" style:family="paragraph">
      <style:paragraph-properties fo:line-height="0.1944in"/>
      <style:text-properties style:font-name-asian="標楷體"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內文" style:family="paragraph">
      <style:paragraph-properties fo:text-align="center" fo:line-height="0.1944in"/>
      <style:text-properties style:font-name-asian="標楷體" fo:font-size="10pt" style:font-size-asian="10pt"/>
    </style:style>
    <style:style style:name="TableCell3542" style:family="table-cell">
      <style:table-cell-properties fo:border="0.0104in solid #000000" fo:padding-top="0in" fo:padding-left="0.0194in" fo:padding-bottom="0in" fo:padding-right="0.0194in"/>
    </style:style>
    <style:style style:name="P3543" style:parent-style-name="內文" style:family="paragraph">
      <style:paragraph-properties fo:text-align="center" fo:line-height="0.1944in"/>
      <style:text-properties style:font-name-asian="標楷體" fo:font-size="10pt" style:font-size-asian="10pt"/>
    </style:style>
    <style:style style:name="TableCell3544" style:family="table-cell">
      <style:table-cell-properties fo:border="0.0104in solid #000000" fo:padding-top="0in" fo:padding-left="0.0194in" fo:padding-bottom="0in" fo:padding-right="0.0194in"/>
    </style:style>
    <style:style style:name="P3545" style:parent-style-name="內文" style:family="paragraph">
      <style:paragraph-properties fo:text-align="center" fo:line-height="0.1944in"/>
      <style:text-properties style:font-name-asian="標楷體" fo:font-size="10pt" style:font-size-asian="10pt"/>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text-align="center" fo:line-height="0.1944in"/>
      <style:text-properties style:font-name-asian="標楷體" fo:font-size="10pt" style:font-size-asian="10pt"/>
    </style:style>
    <style:style style:name="TableCell3548" style:family="table-cell">
      <style:table-cell-properties fo:border="0.0104in solid #000000" fo:padding-top="0in" fo:padding-left="0.0194in" fo:padding-bottom="0in" fo:padding-right="0.0194in"/>
    </style:style>
    <style:style style:name="P3549" style:parent-style-name="內文" style:family="paragraph">
      <style:paragraph-properties fo:line-height="0.1944in"/>
      <style:text-properties style:font-name-asian="標楷體" fo:font-size="10pt" style:font-size-asian="10pt"/>
    </style:style>
    <style:style style:name="TableCell3550" style:family="table-cell">
      <style:table-cell-properties fo:border="0.0104in solid #000000" fo:padding-top="0in" fo:padding-left="0.0194in" fo:padding-bottom="0in" fo:padding-right="0.0194in"/>
    </style:style>
    <style:style style:name="P3551" style:parent-style-name="內文" style:family="paragraph">
      <style:paragraph-properties fo:line-height="0.1944in"/>
      <style:text-properties style:font-name-asian="標楷體" fo:font-size="10pt" style:font-size-asian="10pt"/>
    </style:style>
    <style:style style:name="TableRow3552" style:family="table-row">
      <style:table-row-properties style:min-row-height="0.3645in" style:use-optimal-row-height="false" fo:keep-together="always"/>
    </style:style>
    <style:style style:name="TableCell3553" style:family="table-cell">
      <style:table-cell-properties fo:border="0.0104in solid #000000" fo:padding-top="0in" fo:padding-left="0.0194in" fo:padding-bottom="0in" fo:padding-right="0.0194in"/>
    </style:style>
    <style:style style:name="P3554" style:parent-style-name="內文" style:family="paragraph">
      <style:paragraph-properties fo:text-align="center" fo:line-height="0.1944in"/>
      <style:text-properties style:font-name-asian="標楷體" fo:font-size="10pt" style:font-size-asian="10pt"/>
    </style:style>
    <style:style style:name="P3555" style:parent-style-name="內文" style:family="paragraph">
      <style:paragraph-properties fo:text-align="center" fo:line-height="0.1944in"/>
      <style:text-properties style:font-name-asian="標楷體" fo:font-size="10pt" style:font-size-asian="10pt"/>
    </style:style>
    <style:style style:name="P3556" style:parent-style-name="內文" style:family="paragraph">
      <style:paragraph-properties fo:text-align="center" fo:line-height="0.1944in"/>
      <style:text-properties style:font-name-asian="標楷體" fo:font-size="10pt" style:font-size-asian="10pt"/>
    </style:style>
    <style:style style:name="P3557" style:parent-style-name="內文" style:family="paragraph">
      <style:paragraph-properties fo:text-align="center" fo:line-height="0.1944in"/>
      <style:text-properties style:font-name-asian="標楷體" fo:font-size="10pt" style:font-size-asian="10pt"/>
    </style:style>
    <style:style style:name="P3558" style:parent-style-name="內文" style:family="paragraph">
      <style:paragraph-properties fo:text-align="center" fo:line-height="0.1944in"/>
      <style:text-properties style:font-name-asian="標楷體" fo:font-size="10pt" style:font-size-asian="10pt"/>
    </style:style>
    <style:style style:name="P3559" style:parent-style-name="內文" style:family="paragraph">
      <style:paragraph-properties fo:text-align="center" fo:line-height="0.1944in"/>
      <style:text-properties style:font-name-asian="標楷體" fo:font-size="10pt" style:font-size-asian="10pt"/>
    </style:style>
    <style:style style:name="P3560" style:parent-style-name="內文" style:family="paragraph">
      <style:paragraph-properties fo:text-align="center" fo:line-height="0.1944in"/>
      <style:text-properties style:font-name-asian="標楷體" fo:font-size="10pt" style:font-size-asian="10pt"/>
    </style:style>
    <style:style style:name="P3561" style:parent-style-name="內文" style:family="paragraph">
      <style:paragraph-properties fo:text-align="center" fo:line-height="0.1944in"/>
      <style:text-properties style:font-name-asian="標楷體" fo:font-size="10pt" style:font-size-asian="10pt"/>
    </style:style>
    <style:style style:name="TableCell3562" style:family="table-cell">
      <style:table-cell-properties fo:border="0.0104in solid #000000" fo:padding-top="0in" fo:padding-left="0.0194in" fo:padding-bottom="0in" fo:padding-right="0.0194in"/>
    </style:style>
    <style:style style:name="P3563" style:parent-style-name="內文" style:family="paragraph">
      <style:paragraph-properties fo:line-height="0.1944in"/>
      <style:text-properties style:font-name-asian="標楷體" fo:font-size="10pt" style:font-size-asian="10pt"/>
    </style:style>
    <style:style style:name="P3564" style:parent-style-name="內文" style:family="paragraph">
      <style:paragraph-properties fo:line-height="0.1944in"/>
      <style:text-properties style:font-name-asian="標楷體" fo:font-size="10pt" style:font-size-asian="10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fo:text-align="start" fo:line-height="0.1944in"/>
      <style:text-properties style:font-name-asian="標楷體" fo:font-size="10pt" style:font-size-asian="10pt"/>
    </style:style>
    <style:style style:name="P3567" style:parent-style-name="內文" style:family="paragraph">
      <style:paragraph-properties fo:text-align="start" fo:line-height="0.1944in"/>
      <style:text-properties style:font-name-asian="標楷體" fo:font-size="10pt" style:font-size-asian="10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fo:text-align="start" fo:line-height="0.1944in"/>
      <style:text-properties style:font-name-asian="標楷體" fo:font-size="10pt" style:font-size-asian="10pt"/>
    </style:style>
    <style:style style:name="P3570" style:parent-style-name="內文" style:family="paragraph">
      <style:paragraph-properties fo:text-align="start" fo:line-height="0.1944in"/>
      <style:text-properties style:font-name-asian="標楷體" fo:font-size="10pt" style:font-size-asian="10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fo:text-align="center" fo:line-height="0.1944in"/>
      <style:text-properties style:font-name-asian="標楷體" fo:font-size="10pt" style:font-size-asian="10pt"/>
    </style:style>
    <style:style style:name="P3573" style:parent-style-name="內文" style:family="paragraph">
      <style:paragraph-properties fo:text-align="center" fo:line-height="0.1944in"/>
      <style:text-properties style:font-name-asian="標楷體" fo:font-size="10pt" style:font-size-asian="10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text-align="center" fo:line-height="0.1944in"/>
      <style:text-properties style:font-name-asian="標楷體" fo:font-size="10pt" style:font-size-asian="10pt"/>
    </style:style>
    <style:style style:name="P3576" style:parent-style-name="內文" style:family="paragraph">
      <style:paragraph-properties fo:text-align="center" fo:line-height="0.1944in"/>
      <style:text-properties style:font-name-asian="標楷體" fo:font-size="10pt" style:font-size-asian="10pt"/>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內文" style:family="paragraph">
      <style:paragraph-properties fo:text-align="center" fo:line-height="0.1944in"/>
      <style:text-properties style:font-name-asian="標楷體" fo:font-size="10pt" style:font-size-asian="10pt"/>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內文" style:family="paragraph">
      <style:paragraph-properties fo:text-align="center" fo:line-height="0.1944in"/>
      <style:text-properties style:font-name-asian="標楷體" fo:font-size="10pt" style:font-size-asian="10pt"/>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內文" style:family="paragraph">
      <style:paragraph-properties fo:text-align="center" fo:line-height="0.1944in"/>
      <style:text-properties style:font-name-asian="標楷體" fo:font-size="10pt" style:font-size-asian="10pt"/>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內文" style:family="paragraph">
      <style:paragraph-properties fo:text-align="center" fo:line-height="0.1944in"/>
      <style:text-properties style:font-name-asian="標楷體" fo:font-size="10pt" style:font-size-asian="10pt"/>
    </style:style>
    <style:style style:name="TableRow3585" style:family="table-row">
      <style:table-row-properties style:min-row-height="0.1006in" style:use-optimal-row-height="false" fo:keep-together="always"/>
    </style:style>
    <style:style style:name="P3586" style:parent-style-name="內文" style:family="paragraph">
      <style:paragraph-properties fo:line-height="0.1944in"/>
      <style:text-properties style:font-name-asian="標楷體" fo:font-size="9pt" style:font-size-asian="9pt"/>
    </style:style>
    <style:style style:name="TableCell3587" style:family="table-cell">
      <style:table-cell-properties fo:border="0.0104in solid #000000" fo:padding-top="0in" fo:padding-left="0.0194in" fo:padding-bottom="0in" fo:padding-right="0.0194in"/>
    </style:style>
    <style:style style:name="P3588" style:parent-style-name="內文" style:family="paragraph">
      <style:paragraph-properties fo:text-align="end" fo:line-height="0.1944in" fo:margin-right="0.0652in"/>
      <style:text-properties style:font-name-asian="標楷體" fo:font-size="9pt" style:font-size-asian="9pt"/>
    </style:style>
    <style:style style:name="TableCell3589" style:family="table-cell">
      <style:table-cell-properties fo:border="0.0104in solid #000000" fo:padding-top="0in" fo:padding-left="0.0194in" fo:padding-bottom="0in" fo:padding-right="0.0194in"/>
    </style:style>
    <style:style style:name="P3590" style:parent-style-name="內文" style:family="paragraph">
      <style:paragraph-properties fo:line-height="0.1944in"/>
      <style:text-properties style:font-name-asian="標楷體" fo:font-size="9pt" style:font-size-asian="9pt"/>
    </style:style>
    <style:style style:name="TableCell3591" style:family="table-cell">
      <style:table-cell-properties fo:border="0.0104in solid #000000" fo:padding-top="0in" fo:padding-left="0.0194in" fo:padding-bottom="0in" fo:padding-right="0.0194in"/>
    </style:style>
    <style:style style:name="P3592" style:parent-style-name="內文" style:family="paragraph">
      <style:paragraph-properties fo:line-height="0.1944in"/>
      <style:text-properties style:font-name-asian="標楷體" fo:font-size="9pt" style:font-size-asian="9pt"/>
    </style:style>
    <style:style style:name="TableCell3593" style:family="table-cell">
      <style:table-cell-properties fo:border="0.0104in solid #000000" fo:padding-top="0in" fo:padding-left="0.0194in" fo:padding-bottom="0in" fo:padding-right="0.0194in"/>
    </style:style>
    <style:style style:name="P3594" style:parent-style-name="內文" style:family="paragraph">
      <style:paragraph-properties fo:text-align="center" fo:line-height="0.1944in"/>
      <style:text-properties style:font-name-asian="標楷體" fo:font-size="9pt" style:font-size-asian="9pt"/>
    </style:style>
    <style:style style:name="TableCell3595" style:family="table-cell">
      <style:table-cell-properties fo:border="0.0104in solid #000000" fo:padding-top="0in" fo:padding-left="0.0194in" fo:padding-bottom="0in" fo:padding-right="0.0194in"/>
    </style:style>
    <style:style style:name="P3596" style:parent-style-name="內文" style:family="paragraph">
      <style:paragraph-properties fo:text-align="center" fo:line-height="0.1944in"/>
      <style:text-properties style:font-name-asian="標楷體" fo:font-size="9pt" style:font-size-asian="9pt"/>
    </style:style>
    <style:style style:name="TableCell3597" style:family="table-cell">
      <style:table-cell-properties fo:border="0.0104in solid #000000" fo:padding-top="0in" fo:padding-left="0.0194in" fo:padding-bottom="0in" fo:padding-right="0.0194in"/>
    </style:style>
    <style:style style:name="P3598" style:parent-style-name="內文" style:family="paragraph">
      <style:paragraph-properties fo:text-align="center" fo:line-height="0.1944in"/>
      <style:text-properties style:font-name-asian="標楷體" fo:font-size="9pt" style:font-size-asian="9pt"/>
    </style:style>
    <style:style style:name="TableCell3599" style:family="table-cell">
      <style:table-cell-properties fo:border="0.0104in solid #000000" fo:padding-top="0in" fo:padding-left="0.0194in" fo:padding-bottom="0in" fo:padding-right="0.0194in"/>
    </style:style>
    <style:style style:name="P3600" style:parent-style-name="內文" style:family="paragraph">
      <style:paragraph-properties fo:text-align="center" fo:line-height="0.1944in"/>
      <style:text-properties style:font-name-asian="標楷體" fo:font-size="9pt" style:font-size-asian="9pt"/>
    </style:style>
    <style:style style:name="TableCell3601" style:family="table-cell">
      <style:table-cell-properties fo:border="0.0104in solid #000000" fo:padding-top="0in" fo:padding-left="0.0194in" fo:padding-bottom="0in" fo:padding-right="0.0194in"/>
    </style:style>
    <style:style style:name="P3602" style:parent-style-name="內文" style:family="paragraph">
      <style:paragraph-properties fo:line-height="0.1944in"/>
      <style:text-properties style:font-name-asian="標楷體" fo:font-size="9pt" style:font-size-asian="9pt"/>
    </style:style>
    <style:style style:name="TableCell3603" style:family="table-cell">
      <style:table-cell-properties fo:border="0.0104in solid #000000" fo:padding-top="0in" fo:padding-left="0.0194in" fo:padding-bottom="0in" fo:padding-right="0.0194in"/>
    </style:style>
    <style:style style:name="P3604" style:parent-style-name="內文" style:family="paragraph">
      <style:paragraph-properties fo:line-height="0.1944in"/>
      <style:text-properties style:font-name-asian="標楷體" fo:font-size="9pt" style:font-size-asian="9pt"/>
    </style:style>
    <style:style style:name="TableRow3605" style:family="table-row">
      <style:table-row-properties style:min-row-height="0.1006in" style:use-optimal-row-height="false" fo:keep-together="always"/>
    </style:style>
    <style:style style:name="P3606" style:parent-style-name="內文" style:family="paragraph">
      <style:paragraph-properties fo:line-height="0.1944in"/>
      <style:text-properties style:font-name-asian="標楷體" fo:font-size="9pt" style:font-size-asian="9pt"/>
    </style:style>
    <style:style style:name="TableCell3607" style:family="table-cell">
      <style:table-cell-properties fo:border="0.0104in solid #000000" fo:padding-top="0in" fo:padding-left="0.0194in" fo:padding-bottom="0in" fo:padding-right="0.0194in"/>
    </style:style>
    <style:style style:name="P3608" style:parent-style-name="內文" style:family="paragraph">
      <style:paragraph-properties fo:text-align="end" fo:line-height="0.1944in" fo:margin-right="0.0652in"/>
    </style:style>
    <style:style style:name="T3609" style:parent-style-name="預設段落字型" style:family="text">
      <style:text-properties style:font-name-asian="標楷體" fo:font-size="9pt" style:font-size-asian="9pt" fo:background-color="#FFFFFF"/>
    </style:style>
    <style:style style:name="T3610" style:parent-style-name="預設段落字型" style:family="text">
      <style:text-properties style:font-name-asian="標楷體" fo:font-size="9pt" style:font-size-asian="9pt" fo:background-color="#FFFFFF"/>
    </style:style>
    <style:style style:name="TableCell3611" style:family="table-cell">
      <style:table-cell-properties fo:border="0.0104in solid #000000" fo:padding-top="0in" fo:padding-left="0.0194in" fo:padding-bottom="0in" fo:padding-right="0.0194in"/>
    </style:style>
    <style:style style:name="P3612" style:parent-style-name="內文" style:family="paragraph">
      <style:paragraph-properties fo:line-height="0.1944in"/>
      <style:text-properties style:font-name-asian="標楷體" fo:font-size="9pt" style:font-size-asian="9pt"/>
    </style:style>
    <style:style style:name="TableCell3613" style:family="table-cell">
      <style:table-cell-properties fo:border="0.0104in solid #000000" fo:padding-top="0in" fo:padding-left="0.0194in" fo:padding-bottom="0in" fo:padding-right="0.0194in"/>
    </style:style>
    <style:style style:name="P3614" style:parent-style-name="內文" style:family="paragraph">
      <style:paragraph-properties fo:line-height="0.1944in"/>
      <style:text-properties style:font-name-asian="標楷體" fo:font-size="9pt" style:font-size-asian="9pt"/>
    </style:style>
    <style:style style:name="TableCell3615" style:family="table-cell">
      <style:table-cell-properties fo:border="0.0104in solid #000000" fo:padding-top="0in" fo:padding-left="0.0194in" fo:padding-bottom="0in" fo:padding-right="0.0194in"/>
    </style:style>
    <style:style style:name="P3616" style:parent-style-name="內文" style:family="paragraph">
      <style:paragraph-properties fo:text-align="center" fo:line-height="0.1944in"/>
      <style:text-properties style:font-name-asian="標楷體" fo:font-size="9pt" style:font-size-asian="9pt"/>
    </style:style>
    <style:style style:name="TableCell3617" style:family="table-cell">
      <style:table-cell-properties fo:border="0.0104in solid #000000" fo:padding-top="0in" fo:padding-left="0.0194in" fo:padding-bottom="0in" fo:padding-right="0.0194in"/>
    </style:style>
    <style:style style:name="P3618" style:parent-style-name="內文" style:family="paragraph">
      <style:paragraph-properties fo:text-align="center" fo:line-height="0.1944in"/>
      <style:text-properties style:font-name-asian="標楷體" fo:font-size="9pt" style:font-size-asian="9pt"/>
    </style:style>
    <style:style style:name="TableCell3619" style:family="table-cell">
      <style:table-cell-properties fo:border="0.0104in solid #000000" fo:padding-top="0in" fo:padding-left="0.0194in" fo:padding-bottom="0in" fo:padding-right="0.0194in"/>
    </style:style>
    <style:style style:name="P3620" style:parent-style-name="內文" style:family="paragraph">
      <style:paragraph-properties fo:text-align="center" fo:line-height="0.1944in"/>
      <style:text-properties style:font-name-asian="標楷體" fo:font-size="9pt" style:font-size-asian="9pt"/>
    </style:style>
    <style:style style:name="TableCell3621" style:family="table-cell">
      <style:table-cell-properties fo:border="0.0104in solid #000000" fo:padding-top="0in" fo:padding-left="0.0194in" fo:padding-bottom="0in" fo:padding-right="0.0194in"/>
    </style:style>
    <style:style style:name="P3622" style:parent-style-name="內文" style:family="paragraph">
      <style:paragraph-properties fo:text-align="center" fo:line-height="0.1944in"/>
      <style:text-properties style:font-name-asian="標楷體" fo:font-size="9pt" style:font-size-asian="9pt"/>
    </style:style>
    <style:style style:name="TableCell3623" style:family="table-cell">
      <style:table-cell-properties fo:border="0.0104in solid #000000" fo:padding-top="0in" fo:padding-left="0.0194in" fo:padding-bottom="0in" fo:padding-right="0.0194in"/>
    </style:style>
    <style:style style:name="P3624" style:parent-style-name="內文" style:family="paragraph">
      <style:paragraph-properties fo:line-height="0.1944in"/>
      <style:text-properties style:font-name-asian="標楷體" fo:font-size="9pt" style:font-size-asian="9pt"/>
    </style:style>
    <style:style style:name="TableCell3625" style:family="table-cell">
      <style:table-cell-properties fo:border="0.0104in solid #000000" fo:padding-top="0in" fo:padding-left="0.0194in" fo:padding-bottom="0in" fo:padding-right="0.0194in"/>
    </style:style>
    <style:style style:name="P3626" style:parent-style-name="內文" style:family="paragraph">
      <style:paragraph-properties fo:line-height="0.1944in"/>
      <style:text-properties style:font-name-asian="標楷體" fo:font-size="9pt" style:font-size-asian="9pt"/>
    </style:style>
    <style:style style:name="TableRow3627" style:family="table-row">
      <style:table-row-properties style:min-row-height="0.1006in" style:use-optimal-row-height="false" fo:keep-together="always"/>
    </style:style>
    <style:style style:name="P3628" style:parent-style-name="內文" style:family="paragraph">
      <style:paragraph-properties fo:line-height="0.1944in"/>
      <style:text-properties style:font-name-asian="標楷體" fo:font-size="9pt" style:font-size-asian="9pt"/>
    </style:style>
    <style:style style:name="TableCell3629" style:family="table-cell">
      <style:table-cell-properties fo:border="0.0104in solid #000000" fo:padding-top="0in" fo:padding-left="0.0194in" fo:padding-bottom="0in" fo:padding-right="0.0194in"/>
    </style:style>
    <style:style style:name="P3630" style:parent-style-name="內文" style:family="paragraph">
      <style:paragraph-properties fo:text-align="end" fo:line-height="0.1944in" fo:margin-right="0.0652in"/>
    </style:style>
    <style:style style:name="T3631" style:parent-style-name="預設段落字型" style:family="text">
      <style:text-properties style:font-name-asian="標楷體" fo:font-size="9pt" style:font-size-asian="9pt" fo:background-color="#FFFFFF"/>
    </style:style>
    <style:style style:name="T3632" style:parent-style-name="預設段落字型" style:family="text">
      <style:text-properties style:font-name-asian="標楷體" fo:font-size="9pt" style:font-size-asian="9pt" fo:background-color="#FFFFFF"/>
    </style:style>
    <style:style style:name="TableCell3633" style:family="table-cell">
      <style:table-cell-properties fo:border="0.0104in solid #000000" fo:padding-top="0in" fo:padding-left="0.0194in" fo:padding-bottom="0in" fo:padding-right="0.0194in"/>
    </style:style>
    <style:style style:name="P3634" style:parent-style-name="內文" style:family="paragraph">
      <style:paragraph-properties fo:line-height="0.1944in"/>
      <style:text-properties style:font-name-asian="標楷體" fo:font-size="9pt" style:font-size-asian="9pt"/>
    </style:style>
    <style:style style:name="TableCell3635" style:family="table-cell">
      <style:table-cell-properties fo:border="0.0104in solid #000000" fo:padding-top="0in" fo:padding-left="0.0194in" fo:padding-bottom="0in" fo:padding-right="0.0194in"/>
    </style:style>
    <style:style style:name="P3636" style:parent-style-name="內文" style:family="paragraph">
      <style:paragraph-properties fo:line-height="0.1944in"/>
      <style:text-properties style:font-name-asian="標楷體" fo:font-size="9pt" style:font-size-asian="9pt"/>
    </style:style>
    <style:style style:name="TableCell3637" style:family="table-cell">
      <style:table-cell-properties fo:border="0.0104in solid #000000" fo:padding-top="0in" fo:padding-left="0.0194in" fo:padding-bottom="0in" fo:padding-right="0.0194in"/>
    </style:style>
    <style:style style:name="P3638" style:parent-style-name="內文" style:family="paragraph">
      <style:paragraph-properties fo:text-align="center" fo:line-height="0.1944in"/>
      <style:text-properties style:font-name-asian="標楷體" fo:font-size="9pt" style:font-size-asian="9pt"/>
    </style:style>
    <style:style style:name="TableCell3639" style:family="table-cell">
      <style:table-cell-properties fo:border="0.0104in solid #000000" fo:padding-top="0in" fo:padding-left="0.0194in" fo:padding-bottom="0in" fo:padding-right="0.0194in"/>
    </style:style>
    <style:style style:name="P3640" style:parent-style-name="內文" style:family="paragraph">
      <style:paragraph-properties fo:text-align="center" fo:line-height="0.1944in"/>
      <style:text-properties style:font-name-asian="標楷體" fo:font-size="9pt" style:font-size-asian="9pt"/>
    </style:style>
    <style:style style:name="TableCell3641" style:family="table-cell">
      <style:table-cell-properties fo:border="0.0104in solid #000000" fo:padding-top="0in" fo:padding-left="0.0194in" fo:padding-bottom="0in" fo:padding-right="0.0194in"/>
    </style:style>
    <style:style style:name="P3642" style:parent-style-name="內文" style:family="paragraph">
      <style:paragraph-properties fo:text-align="center" fo:line-height="0.1944in"/>
      <style:text-properties style:font-name-asian="標楷體" fo:font-size="9pt" style:font-size-asian="9pt"/>
    </style:style>
    <style:style style:name="TableCell3643" style:family="table-cell">
      <style:table-cell-properties fo:border="0.0104in solid #000000" fo:padding-top="0in" fo:padding-left="0.0194in" fo:padding-bottom="0in" fo:padding-right="0.0194in"/>
    </style:style>
    <style:style style:name="P3644" style:parent-style-name="內文" style:family="paragraph">
      <style:paragraph-properties fo:text-align="center" fo:line-height="0.1944in"/>
      <style:text-properties style:font-name-asian="標楷體" fo:font-size="9pt" style:font-size-asian="9pt"/>
    </style:style>
    <style:style style:name="TableCell3645" style:family="table-cell">
      <style:table-cell-properties fo:border="0.0104in solid #000000" fo:padding-top="0in" fo:padding-left="0.0194in" fo:padding-bottom="0in" fo:padding-right="0.0194in"/>
    </style:style>
    <style:style style:name="P3646" style:parent-style-name="內文" style:family="paragraph">
      <style:paragraph-properties fo:line-height="0.1944in"/>
      <style:text-properties style:font-name-asian="標楷體" fo:font-size="9pt" style:font-size-asian="9pt"/>
    </style:style>
    <style:style style:name="TableCell3647" style:family="table-cell">
      <style:table-cell-properties fo:border="0.0104in solid #000000" fo:padding-top="0in" fo:padding-left="0.0194in" fo:padding-bottom="0in" fo:padding-right="0.0194in"/>
    </style:style>
    <style:style style:name="P3648" style:parent-style-name="內文" style:family="paragraph">
      <style:paragraph-properties fo:line-height="0.1944in"/>
      <style:text-properties style:font-name-asian="標楷體" fo:font-size="9pt" style:font-size-asian="9pt"/>
    </style:style>
    <style:style style:name="TableRow3649" style:family="table-row">
      <style:table-row-properties style:min-row-height="0.1006in" style:use-optimal-row-height="false" fo:keep-together="always"/>
    </style:style>
    <style:style style:name="P3650" style:parent-style-name="內文" style:family="paragraph">
      <style:paragraph-properties fo:line-height="0.1944in"/>
      <style:text-properties style:font-name-asian="標楷體" fo:font-size="9pt" style:font-size-asian="9pt"/>
    </style:style>
    <style:style style:name="TableCell3651" style:family="table-cell">
      <style:table-cell-properties fo:border="0.0104in solid #000000" fo:padding-top="0in" fo:padding-left="0.0194in" fo:padding-bottom="0in" fo:padding-right="0.0194in"/>
    </style:style>
    <style:style style:name="P3652" style:parent-style-name="內文" style:family="paragraph">
      <style:paragraph-properties fo:text-align="end" fo:line-height="0.1944in" fo:margin-right="0.0652in"/>
      <style:text-properties style:font-name-asian="標楷體" fo:font-size="9pt" style:font-size-asian="9pt" fo:background-color="#FFFFFF"/>
    </style:style>
    <style:style style:name="TableCell3653" style:family="table-cell">
      <style:table-cell-properties fo:border="0.0104in solid #000000" fo:padding-top="0in" fo:padding-left="0.0194in" fo:padding-bottom="0in" fo:padding-right="0.0194in"/>
    </style:style>
    <style:style style:name="P3654" style:parent-style-name="內文" style:family="paragraph">
      <style:paragraph-properties fo:line-height="0.1944in"/>
      <style:text-properties style:font-name-asian="標楷體" fo:font-size="9pt" style:font-size-asian="9pt"/>
    </style:style>
    <style:style style:name="TableCell3655" style:family="table-cell">
      <style:table-cell-properties fo:border="0.0104in solid #000000" fo:padding-top="0in" fo:padding-left="0.0194in" fo:padding-bottom="0in" fo:padding-right="0.0194in"/>
    </style:style>
    <style:style style:name="P3656" style:parent-style-name="內文" style:family="paragraph">
      <style:paragraph-properties fo:line-height="0.1944in"/>
      <style:text-properties style:font-name-asian="標楷體" fo:font-size="9pt" style:font-size-asian="9pt"/>
    </style:style>
    <style:style style:name="TableCell3657" style:family="table-cell">
      <style:table-cell-properties fo:border="0.0104in solid #000000" fo:padding-top="0in" fo:padding-left="0.0194in" fo:padding-bottom="0in" fo:padding-right="0.0194in"/>
    </style:style>
    <style:style style:name="P3658" style:parent-style-name="內文" style:family="paragraph">
      <style:paragraph-properties fo:text-align="center" fo:line-height="0.1944in"/>
      <style:text-properties style:font-name-asian="標楷體" fo:font-size="9pt" style:font-size-asian="9pt"/>
    </style:style>
    <style:style style:name="TableCell3659" style:family="table-cell">
      <style:table-cell-properties fo:border="0.0104in solid #000000" fo:padding-top="0in" fo:padding-left="0.0194in" fo:padding-bottom="0in" fo:padding-right="0.0194in"/>
    </style:style>
    <style:style style:name="P3660" style:parent-style-name="內文" style:family="paragraph">
      <style:paragraph-properties fo:text-align="center" fo:line-height="0.1944in"/>
      <style:text-properties style:font-name-asian="標楷體" fo:font-size="9pt" style:font-size-asian="9pt"/>
    </style:style>
    <style:style style:name="TableCell3661" style:family="table-cell">
      <style:table-cell-properties fo:border="0.0104in solid #000000" fo:padding-top="0in" fo:padding-left="0.0194in" fo:padding-bottom="0in" fo:padding-right="0.0194in"/>
    </style:style>
    <style:style style:name="P3662" style:parent-style-name="內文" style:family="paragraph">
      <style:paragraph-properties fo:text-align="center" fo:line-height="0.1944in"/>
      <style:text-properties style:font-name-asian="標楷體" fo:font-size="9pt" style:font-size-asian="9pt"/>
    </style:style>
    <style:style style:name="TableCell3663" style:family="table-cell">
      <style:table-cell-properties fo:border="0.0104in solid #000000" fo:padding-top="0in" fo:padding-left="0.0194in" fo:padding-bottom="0in" fo:padding-right="0.0194in"/>
    </style:style>
    <style:style style:name="P3664" style:parent-style-name="內文" style:family="paragraph">
      <style:paragraph-properties fo:text-align="center" fo:line-height="0.1944in"/>
      <style:text-properties style:font-name-asian="標楷體" fo:font-size="9pt" style:font-size-asian="9pt"/>
    </style:style>
    <style:style style:name="TableCell3665" style:family="table-cell">
      <style:table-cell-properties fo:border="0.0104in solid #000000" fo:padding-top="0in" fo:padding-left="0.0194in" fo:padding-bottom="0in" fo:padding-right="0.0194in"/>
    </style:style>
    <style:style style:name="P3666" style:parent-style-name="內文" style:family="paragraph">
      <style:paragraph-properties fo:line-height="0.1944in"/>
      <style:text-properties style:font-name-asian="標楷體" fo:font-size="9pt" style:font-size-asian="9pt"/>
    </style:style>
    <style:style style:name="TableCell3667" style:family="table-cell">
      <style:table-cell-properties fo:border="0.0104in solid #000000" fo:padding-top="0in" fo:padding-left="0.0194in" fo:padding-bottom="0in" fo:padding-right="0.0194in"/>
    </style:style>
    <style:style style:name="P3668" style:parent-style-name="內文" style:family="paragraph">
      <style:paragraph-properties fo:line-height="0.1944in"/>
      <style:text-properties style:font-name-asian="標楷體" fo:font-size="9pt" style:font-size-asian="9pt"/>
    </style:style>
    <style:style style:name="TableRow3669" style:family="table-row">
      <style:table-row-properties style:min-row-height="0.1006in" style:use-optimal-row-height="false" fo:keep-together="always"/>
    </style:style>
    <style:style style:name="P3670" style:parent-style-name="內文" style:family="paragraph">
      <style:paragraph-properties fo:line-height="0.1944in"/>
      <style:text-properties style:font-name-asian="標楷體" fo:font-size="9pt" style:font-size-asian="9pt"/>
    </style:style>
    <style:style style:name="TableCell3671" style:family="table-cell">
      <style:table-cell-properties fo:border="0.0104in solid #000000" fo:padding-top="0in" fo:padding-left="0.0194in" fo:padding-bottom="0in" fo:padding-right="0.0194in"/>
    </style:style>
    <style:style style:name="P3672" style:parent-style-name="內文" style:family="paragraph">
      <style:paragraph-properties fo:text-align="end" fo:line-height="0.1944in" fo:margin-right="0.0652in"/>
      <style:text-properties style:font-name-asian="標楷體" fo:font-size="9pt" style:font-size-asian="9pt" fo:background-color="#FFFFFF"/>
    </style:style>
    <style:style style:name="TableCell3673" style:family="table-cell">
      <style:table-cell-properties fo:border="0.0104in solid #000000" fo:padding-top="0in" fo:padding-left="0.0194in" fo:padding-bottom="0in" fo:padding-right="0.0194in"/>
    </style:style>
    <style:style style:name="P3674" style:parent-style-name="內文" style:family="paragraph">
      <style:paragraph-properties fo:line-height="0.1944in"/>
      <style:text-properties style:font-name-asian="標楷體" fo:font-size="9pt" style:font-size-asian="9pt"/>
    </style:style>
    <style:style style:name="TableCell3675" style:family="table-cell">
      <style:table-cell-properties fo:border="0.0104in solid #000000" fo:padding-top="0in" fo:padding-left="0.0194in" fo:padding-bottom="0in" fo:padding-right="0.0194in"/>
    </style:style>
    <style:style style:name="P3676" style:parent-style-name="內文" style:family="paragraph">
      <style:paragraph-properties fo:line-height="0.1944in"/>
      <style:text-properties style:font-name-asian="標楷體" fo:font-size="9pt" style:font-size-asian="9pt"/>
    </style:style>
    <style:style style:name="TableCell3677" style:family="table-cell">
      <style:table-cell-properties fo:border="0.0104in solid #000000" fo:padding-top="0in" fo:padding-left="0.0194in" fo:padding-bottom="0in" fo:padding-right="0.0194in"/>
    </style:style>
    <style:style style:name="P3678" style:parent-style-name="內文" style:family="paragraph">
      <style:paragraph-properties fo:text-align="center" fo:line-height="0.1944in"/>
      <style:text-properties style:font-name-asian="標楷體" fo:font-size="9pt" style:font-size-asian="9pt"/>
    </style:style>
    <style:style style:name="TableCell3679" style:family="table-cell">
      <style:table-cell-properties fo:border="0.0104in solid #000000" fo:padding-top="0in" fo:padding-left="0.0194in" fo:padding-bottom="0in" fo:padding-right="0.0194in"/>
    </style:style>
    <style:style style:name="P3680" style:parent-style-name="內文" style:family="paragraph">
      <style:paragraph-properties fo:text-align="center" fo:line-height="0.1944in"/>
      <style:text-properties style:font-name-asian="標楷體" fo:font-size="9pt" style:font-size-asian="9pt"/>
    </style:style>
    <style:style style:name="TableCell3681" style:family="table-cell">
      <style:table-cell-properties fo:border="0.0104in solid #000000" fo:padding-top="0in" fo:padding-left="0.0194in" fo:padding-bottom="0in" fo:padding-right="0.0194in"/>
    </style:style>
    <style:style style:name="P3682" style:parent-style-name="內文" style:family="paragraph">
      <style:paragraph-properties fo:text-align="center" fo:line-height="0.1944in"/>
      <style:text-properties style:font-name-asian="標楷體" fo:font-size="9pt" style:font-size-asian="9pt"/>
    </style:style>
    <style:style style:name="TableCell3683" style:family="table-cell">
      <style:table-cell-properties fo:border="0.0104in solid #000000" fo:padding-top="0in" fo:padding-left="0.0194in" fo:padding-bottom="0in" fo:padding-right="0.0194in"/>
    </style:style>
    <style:style style:name="P3684" style:parent-style-name="內文" style:family="paragraph">
      <style:paragraph-properties fo:text-align="center" fo:line-height="0.1944in"/>
      <style:text-properties style:font-name-asian="標楷體" fo:font-size="9pt" style:font-size-asian="9pt"/>
    </style:style>
    <style:style style:name="TableCell3685" style:family="table-cell">
      <style:table-cell-properties fo:border="0.0104in solid #000000" fo:padding-top="0in" fo:padding-left="0.0194in" fo:padding-bottom="0in" fo:padding-right="0.0194in"/>
    </style:style>
    <style:style style:name="P3686" style:parent-style-name="內文" style:family="paragraph">
      <style:paragraph-properties fo:line-height="0.1944in"/>
      <style:text-properties style:font-name-asian="標楷體" fo:font-size="9pt" style:font-size-asian="9pt"/>
    </style:style>
    <style:style style:name="TableCell3687" style:family="table-cell">
      <style:table-cell-properties fo:border="0.0104in solid #000000" fo:padding-top="0in" fo:padding-left="0.0194in" fo:padding-bottom="0in" fo:padding-right="0.0194in"/>
    </style:style>
    <style:style style:name="P3688" style:parent-style-name="內文" style:family="paragraph">
      <style:paragraph-properties fo:line-height="0.1944in"/>
      <style:text-properties style:font-name-asian="標楷體" fo:font-size="9pt" style:font-size-asian="9pt"/>
    </style:style>
    <style:style style:name="TableRow3689" style:family="table-row">
      <style:table-row-properties style:min-row-height="0.1006in" style:use-optimal-row-height="false" fo:keep-together="always"/>
    </style:style>
    <style:style style:name="P3690" style:parent-style-name="內文" style:family="paragraph">
      <style:paragraph-properties fo:line-height="0.1944in"/>
      <style:text-properties style:font-name-asian="標楷體" fo:font-size="9pt" style:font-size-asian="9pt"/>
    </style:style>
    <style:style style:name="TableCell3691" style:family="table-cell">
      <style:table-cell-properties fo:border="0.0104in solid #000000" fo:padding-top="0in" fo:padding-left="0.0194in" fo:padding-bottom="0in" fo:padding-right="0.0194in"/>
    </style:style>
    <style:style style:name="P3692" style:parent-style-name="內文" style:family="paragraph">
      <style:paragraph-properties fo:text-align="start" fo:line-height="0.1944in"/>
      <style:text-properties style:font-name-asian="標楷體" fo:font-size="9pt" style:font-size-asian="9pt"/>
    </style:style>
    <style:style style:name="TableCell3693" style:family="table-cell">
      <style:table-cell-properties fo:border="0.0104in solid #000000" fo:padding-top="0in" fo:padding-left="0.0194in" fo:padding-bottom="0in" fo:padding-right="0.0194in"/>
    </style:style>
    <style:style style:name="P3694" style:parent-style-name="內文" style:family="paragraph">
      <style:paragraph-properties fo:line-height="0.1944in"/>
      <style:text-properties style:font-name-asian="標楷體" fo:font-size="9pt" style:font-size-asian="9pt"/>
    </style:style>
    <style:style style:name="TableCell3695" style:family="table-cell">
      <style:table-cell-properties fo:border="0.0104in solid #000000" fo:padding-top="0in" fo:padding-left="0.0194in" fo:padding-bottom="0in" fo:padding-right="0.0194in"/>
    </style:style>
    <style:style style:name="P3696" style:parent-style-name="內文" style:family="paragraph">
      <style:paragraph-properties fo:line-height="0.1944in"/>
      <style:text-properties style:font-name-asian="標楷體" fo:font-size="9pt" style:font-size-asian="9pt"/>
    </style:style>
    <style:style style:name="TableCell3697" style:family="table-cell">
      <style:table-cell-properties fo:border="0.0104in solid #000000" fo:padding-top="0in" fo:padding-left="0.0194in" fo:padding-bottom="0in" fo:padding-right="0.0194in"/>
    </style:style>
    <style:style style:name="P3698" style:parent-style-name="內文" style:family="paragraph">
      <style:paragraph-properties fo:text-align="center" fo:line-height="0.1944in"/>
      <style:text-properties style:font-name-asian="標楷體" fo:font-size="9pt" style:font-size-asian="9pt"/>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fo:text-align="center" fo:line-height="0.1944in"/>
      <style:text-properties style:font-name-asian="標楷體" fo:font-size="9pt" style:font-size-asian="9pt"/>
    </style:style>
    <style:style style:name="TableCell3701" style:family="table-cell">
      <style:table-cell-properties fo:border="0.0104in solid #000000" fo:padding-top="0in" fo:padding-left="0.0194in" fo:padding-bottom="0in" fo:padding-right="0.0194in"/>
    </style:style>
    <style:style style:name="P3702" style:parent-style-name="內文" style:family="paragraph">
      <style:paragraph-properties fo:text-align="center" fo:line-height="0.1944in"/>
      <style:text-properties style:font-name-asian="標楷體" fo:font-size="9pt" style:font-size-asian="9pt"/>
    </style:style>
    <style:style style:name="TableCell3703" style:family="table-cell">
      <style:table-cell-properties fo:border="0.0104in solid #000000" fo:padding-top="0in" fo:padding-left="0.0194in" fo:padding-bottom="0in" fo:padding-right="0.0194in"/>
    </style:style>
    <style:style style:name="P3704" style:parent-style-name="內文" style:family="paragraph">
      <style:paragraph-properties fo:text-align="center" fo:line-height="0.1944in"/>
      <style:text-properties style:font-name-asian="標楷體" fo:font-size="9pt" style:font-size-asian="9pt"/>
    </style:style>
    <style:style style:name="TableCell3705" style:family="table-cell">
      <style:table-cell-properties fo:border="0.0104in solid #000000" fo:padding-top="0in" fo:padding-left="0.0194in" fo:padding-bottom="0in" fo:padding-right="0.0194in"/>
    </style:style>
    <style:style style:name="P3706" style:parent-style-name="內文" style:family="paragraph">
      <style:paragraph-properties fo:line-height="0.1944in"/>
      <style:text-properties style:font-name-asian="標楷體" fo:font-size="9pt" style:font-size-asian="9pt"/>
    </style:style>
    <style:style style:name="TableCell3707" style:family="table-cell">
      <style:table-cell-properties fo:border="0.0104in solid #000000" fo:padding-top="0in" fo:padding-left="0.0194in" fo:padding-bottom="0in" fo:padding-right="0.0194in"/>
    </style:style>
    <style:style style:name="P3708" style:parent-style-name="內文" style:family="paragraph">
      <style:paragraph-properties fo:line-height="0.1944in"/>
      <style:text-properties style:font-name-asian="標楷體" fo:font-size="9pt" style:font-size-asian="9pt"/>
    </style:style>
    <style:style style:name="TableRow3709" style:family="table-row">
      <style:table-row-properties style:min-row-height="2.043in" style:use-optimal-row-height="false" fo:keep-together="always"/>
    </style:style>
    <style:style style:name="TableCell3710" style:family="table-cell">
      <style:table-cell-properties fo:border="0.0104in solid #000000" fo:padding-top="0in" fo:padding-left="0.0194in" fo:padding-bottom="0in" fo:padding-right="0.0194in"/>
    </style:style>
    <style:style style:name="P3711" style:parent-style-name="內文" style:family="paragraph">
      <style:paragraph-properties fo:line-height="0.1944in"/>
      <style:text-properties style:font-name-asian="標楷體" fo:font-size="10pt" style:font-size-asian="10pt"/>
    </style:style>
    <style:style style:name="P3712" style:parent-style-name="內文" style:family="paragraph">
      <style:paragraph-properties fo:line-height="0.1944in"/>
      <style:text-properties style:font-name-asian="標楷體" fo:font-size="10pt" style:font-size-asian="10pt"/>
    </style:style>
    <style:style style:name="P3713" style:parent-style-name="內文" style:family="paragraph">
      <style:paragraph-properties fo:line-height="0.1944in"/>
      <style:text-properties style:font-name-asian="標楷體" fo:font-size="10pt" style:font-size-asian="10pt"/>
    </style:style>
    <style:style style:name="P3714" style:parent-style-name="內文" style:family="paragraph">
      <style:paragraph-properties fo:line-height="0.1944in"/>
      <style:text-properties style:font-name-asian="標楷體" fo:font-size="10pt" style:font-size-asian="10pt"/>
    </style:style>
    <style:style style:name="P3715" style:parent-style-name="內文" style:family="paragraph">
      <style:paragraph-properties fo:line-height="0.1944in"/>
      <style:text-properties style:font-name-asian="標楷體" fo:font-size="10pt" style:font-size-asian="10pt"/>
    </style:style>
    <style:style style:name="P3716" style:parent-style-name="內文" style:family="paragraph">
      <style:paragraph-properties fo:line-height="0.1944in"/>
      <style:text-properties style:font-name-asian="標楷體" fo:font-size="10pt" style:font-size-asian="10pt"/>
    </style:style>
    <style:style style:name="P3717" style:parent-style-name="內文" style:family="paragraph">
      <style:paragraph-properties fo:line-height="0.1944in"/>
      <style:text-properties style:font-name-asian="標楷體" fo:font-size="10pt" style:font-size-asian="10pt"/>
    </style:style>
    <style:style style:name="P3718" style:parent-style-name="內文" style:family="paragraph">
      <style:paragraph-properties fo:line-height="0.1944in"/>
      <style:text-properties style:font-name-asian="標楷體" fo:font-size="10pt" style:font-size-asian="10pt"/>
    </style:style>
    <style:style style:name="P3719" style:parent-style-name="內文" style:family="paragraph">
      <style:paragraph-properties fo:line-height="0.1944in"/>
      <style:text-properties style:font-name-asian="標楷體" fo:font-size="10pt" style:font-size-asian="10pt"/>
    </style:style>
    <style:style style:name="TableCell3720" style:family="table-cell">
      <style:table-cell-properties fo:border-top="0.0104in solid #000000" fo:border-left="none" fo:border-bottom="0.0104in solid #000000" fo:border-right="0.0104in solid #000000" fo:padding-top="0in" fo:padding-left="0.0194in" fo:padding-bottom="0in" fo:padding-right="0.0194in"/>
    </style:style>
    <style:style style:name="P3721"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3722"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3723" style:parent-style-name="內文" style:family="paragraph">
      <style:paragraph-properties fo:line-height="0.1944in"/>
      <style:text-properties style:font-name-asian="標楷體" fo:letter-spacing="-0.0041in" fo:font-size="10pt" style:font-size-asian="10pt"/>
    </style:style>
    <style:style style:name="P3724" style:parent-style-name="內文" style:family="paragraph">
      <style:paragraph-properties fo:line-height="0.1944in" fo:text-indent="0.2611in"/>
      <style:text-properties style:font-name-asian="標楷體" fo:letter-spacing="-0.0041in" fo:font-size="10pt" style:font-size-asian="10pt"/>
    </style:style>
    <style:style style:name="P3725" style:parent-style-name="內文" style:family="paragraph">
      <style:paragraph-properties fo:line-height="0.1944in" fo:text-indent="0.2611in"/>
      <style:text-properties style:font-name-asian="標楷體" fo:letter-spacing="-0.0041in" fo:font-size="10pt" style:font-size-asian="10pt"/>
    </style:style>
    <style:style style:name="P3726" style:parent-style-name="內文" style:family="paragraph">
      <style:paragraph-properties fo:line-height="0.1944in" fo:text-indent="0.2611in"/>
      <style:text-properties style:font-name-asian="標楷體" fo:letter-spacing="-0.0041in" fo:font-size="10pt" style:font-size-asian="10pt"/>
    </style:style>
    <style:style style:name="P3727" style:parent-style-name="內文" style:family="paragraph">
      <style:paragraph-properties fo:line-height="0.1944in" fo:text-indent="0.2611in"/>
    </style:style>
    <style:style style:name="T3728" style:parent-style-name="預設段落字型" style:family="text">
      <style:text-properties style:font-name-asian="標楷體" fo:letter-spacing="-0.0041in" fo:font-size="10pt" style:font-size-asian="10pt"/>
    </style:style>
    <style:style style:name="T3729" style:parent-style-name="預設段落字型" style:family="text">
      <style:text-properties style:font-name-asian="標楷體" fo:letter-spacing="-0.0041in" fo:font-size="10pt" style:font-size-asian="10pt"/>
    </style:style>
    <style:style style:name="T3730" style:parent-style-name="預設段落字型" style:family="text">
      <style:text-properties style:font-name-asian="標楷體" fo:letter-spacing="-0.0041in" fo:font-size="10pt" style:font-size-asian="10pt"/>
    </style:style>
    <style:style style:name="T3731" style:parent-style-name="預設段落字型" style:family="text">
      <style:text-properties style:font-name-asian="標楷體" fo:letter-spacing="-0.0041in" fo:font-size="10pt" style:font-size-asian="10pt"/>
    </style:style>
    <style:style style:name="T3732" style:parent-style-name="預設段落字型" style:family="text">
      <style:text-properties style:font-name-asian="標楷體" fo:letter-spacing="-0.0041in" fo:font-size="10pt" style:font-size-asian="10pt"/>
    </style:style>
    <style:style style:name="T3733" style:parent-style-name="預設段落字型" style:family="text">
      <style:text-properties style:font-name-asian="標楷體" fo:letter-spacing="-0.0041in" fo:font-size="10pt" style:font-size-asian="10pt"/>
    </style:style>
    <style:style style:name="P3734"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3735" style:parent-style-name="內文" style:family="paragraph">
      <style:paragraph-properties fo:line-height="0.1944in" fo:margin-left="0.1902in" fo:text-indent="-0.1902in">
        <style:tab-stops/>
      </style:paragraph-properties>
    </style:style>
    <style:style style:name="T3736" style:parent-style-name="預設段落字型" style:family="text">
      <style:text-properties style:font-name-asian="標楷體" fo:letter-spacing="-0.0041in" fo:font-size="10pt" style:font-size-asian="10pt"/>
    </style:style>
    <style:style style:name="T3737" style:parent-style-name="預設段落字型" style:family="text">
      <style:text-properties style:font-name-asian="標楷體" fo:letter-spacing="-0.0041in" fo:font-size="10pt" style:font-size-asian="10pt"/>
    </style:style>
    <style:style style:name="T3738" style:parent-style-name="預設段落字型" style:family="text">
      <style:text-properties style:font-name-asian="標楷體" fo:letter-spacing="-0.0041in" fo:font-size="10pt" style:font-size-asian="10pt"/>
    </style:style>
    <style:style style:name="T3739" style:parent-style-name="預設段落字型" style:family="text">
      <style:text-properties style:font-name-asian="標楷體" fo:letter-spacing="-0.0083in" fo:font-size="10pt" style:font-size-asian="10pt"/>
    </style:style>
    <style:style style:name="T3740" style:parent-style-name="預設段落字型" style:family="text">
      <style:text-properties style:font-name-asian="標楷體" fo:letter-spacing="-0.0041in" fo:font-size="10pt" style:font-size-asian="10pt"/>
    </style:style>
    <style:style style:name="P3741" style:parent-style-name="內文" style:family="paragraph">
      <style:paragraph-properties fo:line-height="0.2638in"/>
    </style:style>
    <style:style style:name="P3742" style:parent-style-name="內文" style:family="paragraph">
      <style:paragraph-properties fo:line-height="0.2638in"/>
    </style:style>
    <style:style style:name="P3743" style:parent-style-name="內文" style:family="paragraph">
      <style:paragraph-properties fo:text-align="center" fo:line-height="0.1944in" fo:margin-right="-0.2965in"/>
      <style:text-properties style:font-name-asian="標楷體" fo:font-size="14pt" style:font-size-asian="14pt"/>
    </style:style>
    <style:style style:name="P3744" style:parent-style-name="內文" style:family="paragraph">
      <style:paragraph-properties fo:text-align="center" fo:line-height="0.1944in" fo:margin-right="-0.2965in"/>
    </style:style>
    <style:style style:name="T3745" style:parent-style-name="預設段落字型" style:family="text">
      <style:text-properties style:font-name-asian="標楷體" fo:font-size="10pt" style:font-size-asian="10pt"/>
    </style:style>
    <style:style style:name="T3746" style:parent-style-name="預設段落字型" style:family="text">
      <style:text-properties fo:font-weight="bold" style:font-weight-asian="bold" style:font-weight-complex="bold" fo:color="#000000" fo:font-size="14pt" style:font-size-asian="14pt" fo:background-color="#FFFFFF"/>
    </style:style>
    <style:style style:name="T3747" style:parent-style-name="預設段落字型" style:family="text">
      <style:text-properties fo:font-weight="bold" style:font-weight-asian="bold" style:font-weight-complex="bold" fo:color="#000000" fo:font-size="14pt" style:font-size-asian="14pt" fo:background-color="#FFFFFF"/>
    </style:style>
    <style:style style:name="T3748" style:parent-style-name="預設段落字型" style:family="text">
      <style:text-properties style:font-name-asian="標楷體" fo:font-size="14pt" style:font-size-asian="14pt"/>
    </style:style>
    <style:style style:name="P3749" style:parent-style-name="內文" style:family="paragraph">
      <style:paragraph-properties fo:text-align="justify" fo:line-height="0.1944in" fo:margin-right="-0.2965in"/>
      <style:text-properties style:font-name-asian="標楷體" fo:font-size="14pt" style:font-size-asian="14pt"/>
    </style:style>
    <style:style style:name="TableColumn3751" style:family="table-column">
      <style:table-column-properties style:column-width="0.5in"/>
    </style:style>
    <style:style style:name="TableColumn3752" style:family="table-column">
      <style:table-column-properties style:column-width="0.875in"/>
    </style:style>
    <style:style style:name="TableColumn3753" style:family="table-column">
      <style:table-column-properties style:column-width="0.875in"/>
    </style:style>
    <style:style style:name="TableColumn3754" style:family="table-column">
      <style:table-column-properties style:column-width="0.75in"/>
    </style:style>
    <style:style style:name="TableColumn3755" style:family="table-column">
      <style:table-column-properties style:column-width="0.984in"/>
    </style:style>
    <style:style style:name="TableColumn3756" style:family="table-column">
      <style:table-column-properties style:column-width="1.25in"/>
    </style:style>
    <style:style style:name="TableColumn3757" style:family="table-column">
      <style:table-column-properties style:column-width="1.7194in"/>
    </style:style>
    <style:style style:name="Table3750" style:family="table">
      <style:table-properties style:width="6.9534in" fo:margin-left="-0.559in" table:align="center"/>
    </style:style>
    <style:style style:name="TableRow3758" style:family="table-row">
      <style:table-row-properties style:min-row-height="0.3083in"/>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center" fo:line-height="0.1944in"/>
      <style:text-properties style:font-name-asian="標楷體"/>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center" fo:line-height="0.1944in"/>
      <style:text-properties style:font-name-asian="標楷體"/>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center" fo:line-height="0.1944in"/>
      <style:text-properties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fo:line-height="0.1944in"/>
      <style:text-properties style:font-name-asian="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fo:line-height="0.1944in"/>
      <style:text-properties style:font-name-asian="標楷體"/>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center" fo:line-height="0.1944in"/>
      <style:text-properties style:font-name-asian="標楷體"/>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center" fo:line-height="0.1944in"/>
      <style:text-properties style:font-name-asian="標楷體"/>
    </style:style>
    <style:style style:name="TableRow3773" style:family="table-row">
      <style:table-row-properties style:min-row-height="0.6104in"/>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center" fo:line-height="0.1944in"/>
      <style:text-properties style:font-name-asian="標楷體"/>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fo:line-height="0.1944in"/>
      <style:text-properties style:font-name-asian="標楷體"/>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center" fo:line-height="0.1944in"/>
      <style:text-properties style:font-name-asian="標楷體"/>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center" fo:line-height="0.1944in"/>
      <style:text-properties style:font-name-asian="標楷體"/>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center" fo:line-height="0.1944in"/>
      <style:text-properties style:font-name-asian="標楷體"/>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fo:line-height="0.1944in"/>
      <style:text-properties style:font-name-asian="標楷體"/>
    </style:style>
    <style:style style:name="P3786" style:parent-style-name="內文" style:family="paragraph">
      <style:paragraph-properties fo:text-align="justify" fo:line-height="0.1944in"/>
      <style:text-properties style:font-name-asian="標楷體"/>
    </style:style>
    <style:style style:name="P3787" style:parent-style-name="內文" style:family="paragraph">
      <style:paragraph-properties fo:text-align="justify" fo:line-height="0.1944in"/>
      <style:text-properties style:font-name-asian="標楷體"/>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line-height="0.1944in"/>
      <style:text-properties style:font-name-asian="標楷體"/>
    </style:style>
    <style:style style:name="TableRow3790" style:family="table-row">
      <style:table-row-properties style:min-row-height="0.6104in"/>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center" fo:line-height="0.1944in"/>
      <style:text-properties style:font-name-asian="標楷體"/>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fo:line-height="0.1944in"/>
      <style:text-properties style:font-name-asian="標楷體"/>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center" fo:line-height="0.1944in"/>
      <style:text-properties style:font-name-asian="標楷體"/>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center" fo:line-height="0.1944in"/>
      <style:text-properties style:font-name-asian="標楷體"/>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center" fo:line-height="0.1944in"/>
      <style:text-properties style:font-name-asian="標楷體"/>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justify" fo:line-height="0.1944in"/>
      <style:text-properties style:font-name-asian="標楷體"/>
    </style:style>
    <style:style style:name="P3803" style:parent-style-name="內文" style:family="paragraph">
      <style:paragraph-properties fo:text-align="justify" fo:line-height="0.1944in"/>
      <style:text-properties style:font-name-asian="標楷體"/>
    </style:style>
    <style:style style:name="P3804" style:parent-style-name="內文" style:family="paragraph">
      <style:paragraph-properties fo:text-align="justify" fo:line-height="0.1944in"/>
      <style:text-properties style:font-name-asian="標楷體"/>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line-height="0.1944in"/>
      <style:text-properties style:font-name-asian="標楷體"/>
    </style:style>
    <style:style style:name="TableRow3807" style:family="table-row">
      <style:table-row-properties style:min-row-height="0.6104in"/>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fo:line-height="0.1944in"/>
      <style:text-properties style:font-name-asian="標楷體"/>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fo:line-height="0.1944in"/>
      <style:text-properties style:font-name-asian="標楷體"/>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center" fo:line-height="0.1944in"/>
      <style:text-properties style:font-name-asian="標楷體"/>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fo:line-height="0.1944in"/>
      <style:text-properties style:font-name-asian="標楷體"/>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center" fo:line-height="0.1944in"/>
      <style:text-properties style:font-name-asian="標楷體"/>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justify" fo:line-height="0.1944in"/>
      <style:text-properties style:font-name-asian="標楷體"/>
    </style:style>
    <style:style style:name="P3820" style:parent-style-name="內文" style:family="paragraph">
      <style:paragraph-properties fo:text-align="justify" fo:line-height="0.1944in"/>
      <style:text-properties style:font-name-asian="標楷體"/>
    </style:style>
    <style:style style:name="P3821" style:parent-style-name="內文" style:family="paragraph">
      <style:paragraph-properties fo:text-align="justify" fo:line-height="0.1944in"/>
      <style:text-properties style:font-name-asian="標楷體"/>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line-height="0.1944in"/>
      <style:text-properties style:font-name-asian="標楷體"/>
    </style:style>
    <style:style style:name="TableRow3824" style:family="table-row">
      <style:table-row-properties style:min-row-height="0.6104in"/>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text-align="center" fo:line-height="0.1944in"/>
      <style:text-properties style:font-name-asian="標楷體"/>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justify" fo:line-height="0.1944in"/>
      <style:text-properties style:font-name-asian="標楷體"/>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text-align="center" fo:line-height="0.1944in"/>
      <style:text-properties style:font-name-asian="標楷體"/>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text-align="center" fo:line-height="0.1944in"/>
      <style:text-properties style:font-name-asian="標楷體"/>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1944in"/>
      <style:text-properties style:font-name-asian="標楷體"/>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text-align="justify" fo:line-height="0.1944in"/>
      <style:text-properties style:font-name-asian="標楷體"/>
    </style:style>
    <style:style style:name="P3837" style:parent-style-name="內文" style:family="paragraph">
      <style:paragraph-properties fo:text-align="justify" fo:line-height="0.1944in"/>
      <style:text-properties style:font-name-asian="標楷體"/>
    </style:style>
    <style:style style:name="P3838" style:parent-style-name="內文" style:family="paragraph">
      <style:paragraph-properties fo:text-align="justify" fo:line-height="0.1944in"/>
      <style:text-properties style:font-name-asian="標楷體"/>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line-height="0.1944in"/>
      <style:text-properties style:font-name-asian="標楷體"/>
    </style:style>
    <style:style style:name="TableRow3841" style:family="table-row">
      <style:table-row-properties style:min-row-height="0.6104in"/>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fo:line-height="0.1944in"/>
      <style:text-properties style:font-name-asian="標楷體"/>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justify" fo:line-height="0.1944in"/>
      <style:text-properties style:font-name-asian="標楷體"/>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fo:line-height="0.1944in"/>
      <style:text-properties style:font-name-asian="標楷體"/>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center" fo:line-height="0.1944in"/>
      <style:text-properties style:font-name-asian="標楷體"/>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center" fo:line-height="0.1944in"/>
      <style:text-properties style:font-name-asian="標楷體"/>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fo:line-height="0.1944in"/>
      <style:text-properties style:font-name-asian="標楷體"/>
    </style:style>
    <style:style style:name="P3854" style:parent-style-name="內文" style:family="paragraph">
      <style:paragraph-properties fo:text-align="justify" fo:line-height="0.1944in"/>
      <style:text-properties style:font-name-asian="標楷體"/>
    </style:style>
    <style:style style:name="P3855" style:parent-style-name="內文" style:family="paragraph">
      <style:paragraph-properties fo:text-align="justify" fo:line-height="0.1944in"/>
      <style:text-properties style:font-name-asian="標楷體"/>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line-height="0.1944in"/>
      <style:text-properties style:font-name-asian="標楷體"/>
    </style:style>
    <style:style style:name="TableRow3858" style:family="table-row">
      <style:table-row-properties style:min-row-height="0.6104in"/>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center" fo:line-height="0.1944in"/>
      <style:text-properties style:font-name-asian="標楷體"/>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justify" fo:line-height="0.1944in"/>
      <style:text-properties style:font-name-asian="標楷體"/>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fo:line-height="0.1944in"/>
      <style:text-properties style:font-name-asian="標楷體"/>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center" fo:line-height="0.1944in"/>
      <style:text-properties style:font-name-asian="標楷體"/>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center" fo:line-height="0.1944in"/>
      <style:text-properties style:font-name-asian="標楷體"/>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fo:line-height="0.1944in"/>
      <style:text-properties style:font-name-asian="標楷體"/>
    </style:style>
    <style:style style:name="P3871" style:parent-style-name="內文" style:family="paragraph">
      <style:paragraph-properties fo:text-align="justify" fo:line-height="0.1944in"/>
      <style:text-properties style:font-name-asian="標楷體"/>
    </style:style>
    <style:style style:name="P3872" style:parent-style-name="內文" style:family="paragraph">
      <style:paragraph-properties fo:text-align="justify" fo:line-height="0.1944in"/>
      <style:text-properties style:font-name-asian="標楷體"/>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line-height="0.1944in"/>
      <style:text-properties style:font-name-asian="標楷體"/>
    </style:style>
    <style:style style:name="TableRow3875" style:family="table-row">
      <style:table-row-properties style:min-row-height="0.6104in"/>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text-align="center" fo:line-height="0.1944in"/>
      <style:text-properties style:font-name-asian="標楷體"/>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text-align="justify" fo:line-height="0.1944in"/>
      <style:text-properties style:font-name-asian="標楷體"/>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text-align="center" fo:line-height="0.1944in"/>
      <style:text-properties style:font-name-asian="標楷體"/>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text-align="center" fo:line-height="0.1944in"/>
      <style:text-properties style:font-name-asian="標楷體"/>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text-align="center" fo:line-height="0.1944in"/>
      <style:text-properties style:font-name-asian="標楷體"/>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justify" fo:line-height="0.1944in"/>
      <style:text-properties style:font-name-asian="標楷體"/>
    </style:style>
    <style:style style:name="P3888" style:parent-style-name="內文" style:family="paragraph">
      <style:paragraph-properties fo:text-align="justify" fo:line-height="0.1944in"/>
      <style:text-properties style:font-name-asian="標楷體"/>
    </style:style>
    <style:style style:name="P3889" style:parent-style-name="內文" style:family="paragraph">
      <style:paragraph-properties fo:text-align="justify" fo:line-height="0.1944in"/>
      <style:text-properties style:font-name-asian="標楷體"/>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line-height="0.1944in"/>
      <style:text-properties style:font-name-asian="標楷體"/>
    </style:style>
    <style:style style:name="TableRow3892" style:family="table-row">
      <style:table-row-properties style:min-row-height="0.6104in"/>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center" fo:line-height="0.1944in"/>
      <style:text-properties style:font-name-asian="標楷體"/>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text-align="justify" fo:line-height="0.1944in"/>
      <style:text-properties style:font-name-asian="標楷體"/>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text-align="center" fo:line-height="0.1944in"/>
      <style:text-properties style:font-name-asian="標楷體"/>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text-align="center" fo:line-height="0.1944in"/>
      <style:text-properties style:font-name-asian="標楷體"/>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text-align="center" fo:line-height="0.1944in"/>
      <style:text-properties style:font-name-asian="標楷體"/>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text-align="justify" fo:line-height="0.1944in"/>
      <style:text-properties style:font-name-asian="標楷體"/>
    </style:style>
    <style:style style:name="P3905" style:parent-style-name="內文" style:family="paragraph">
      <style:paragraph-properties fo:text-align="justify" fo:line-height="0.1944in"/>
      <style:text-properties style:font-name-asian="標楷體"/>
    </style:style>
    <style:style style:name="P3906" style:parent-style-name="內文" style:family="paragraph">
      <style:paragraph-properties fo:text-align="justify" fo:line-height="0.1944in"/>
      <style:text-properties style:font-name-asian="標楷體"/>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line-height="0.1944in"/>
      <style:text-properties style:font-name-asian="標楷體"/>
    </style:style>
    <style:style style:name="TableRow3909" style:family="table-row">
      <style:table-row-properties style:min-row-height="0.6104in"/>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text-align="center" fo:line-height="0.1944in"/>
      <style:text-properties style:font-name-asian="標楷體"/>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justify" fo:line-height="0.1944in"/>
      <style:text-properties style:font-name-asian="標楷體"/>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fo:line-height="0.1944in"/>
      <style:text-properties style:font-name-asian="標楷體"/>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fo:line-height="0.1944in"/>
      <style:text-properties style:font-name-asian="標楷體"/>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text-align="center" fo:line-height="0.1944in"/>
      <style:text-properties style:font-name-asian="標楷體"/>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text-align="justify" fo:line-height="0.1944in"/>
      <style:text-properties style:font-name-asian="標楷體"/>
    </style:style>
    <style:style style:name="P3922" style:parent-style-name="內文" style:family="paragraph">
      <style:paragraph-properties fo:text-align="justify" fo:line-height="0.1944in"/>
      <style:text-properties style:font-name-asian="標楷體"/>
    </style:style>
    <style:style style:name="P3923" style:parent-style-name="內文" style:family="paragraph">
      <style:paragraph-properties fo:text-align="justify" fo:line-height="0.1944in"/>
      <style:text-properties style:font-name-asian="標楷體"/>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line-height="0.1944in"/>
      <style:text-properties style:font-name-asian="標楷體"/>
    </style:style>
    <style:style style:name="TableRow3926" style:family="table-row">
      <style:table-row-properties style:min-row-height="0.6104in"/>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center" fo:line-height="0.1944in"/>
      <style:text-properties style:font-name-asian="標楷體"/>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text-align="justify" fo:line-height="0.1944in"/>
      <style:text-properties style:font-name-asian="標楷體"/>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text-align="center" fo:line-height="0.1944in"/>
      <style:text-properties style:font-name-asian="標楷體"/>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text-align="center" fo:line-height="0.1944in"/>
      <style:text-properties style:font-name-asian="標楷體"/>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text-align="center" fo:line-height="0.1944in"/>
      <style:text-properties style:font-name-asian="標楷體"/>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text-align="justify" fo:line-height="0.1944in"/>
      <style:text-properties style:font-name-asian="標楷體"/>
    </style:style>
    <style:style style:name="P3939" style:parent-style-name="內文" style:family="paragraph">
      <style:paragraph-properties fo:text-align="justify" fo:line-height="0.1944in"/>
      <style:text-properties style:font-name-asian="標楷體"/>
    </style:style>
    <style:style style:name="P3940" style:parent-style-name="內文" style:family="paragraph">
      <style:paragraph-properties fo:text-align="justify" fo:line-height="0.1944in"/>
      <style:text-properties style:font-name-asian="標楷體"/>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line-height="0.1944in"/>
      <style:text-properties style:font-name-asian="標楷體"/>
    </style:style>
    <style:style style:name="TableRow3943" style:family="table-row">
      <style:table-row-properties style:min-row-height="0.6104in"/>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center" fo:line-height="0.1944in"/>
      <style:text-properties style:font-name-asian="標楷體"/>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justify" fo:line-height="0.1944in"/>
      <style:text-properties style:font-name-asian="標楷體"/>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text-align="center" fo:line-height="0.1944in"/>
      <style:text-properties style:font-name-asian="標楷體"/>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center" fo:line-height="0.1944in"/>
      <style:text-properties style:font-name-asian="標楷體"/>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text-align="center" fo:line-height="0.1944in"/>
      <style:text-properties style:font-name-asian="標楷體"/>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justify" fo:line-height="0.1944in"/>
      <style:text-properties style:font-name-asian="標楷體"/>
    </style:style>
    <style:style style:name="P3956" style:parent-style-name="內文" style:family="paragraph">
      <style:paragraph-properties fo:text-align="justify" fo:line-height="0.1944in"/>
      <style:text-properties style:font-name-asian="標楷體"/>
    </style:style>
    <style:style style:name="P3957" style:parent-style-name="內文" style:family="paragraph">
      <style:paragraph-properties fo:text-align="justify" fo:line-height="0.1944in"/>
      <style:text-properties style:font-name-asian="標楷體"/>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line-height="0.1944in"/>
      <style:text-properties style:font-name-asian="標楷體"/>
    </style:style>
    <style:style style:name="TableRow3960" style:family="table-row">
      <style:table-row-properties style:min-row-height="0.6104in"/>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text-align="center" fo:line-height="0.1944in"/>
      <style:text-properties style:font-name-asian="標楷體"/>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justify" fo:line-height="0.1944in"/>
      <style:text-properties style:font-name-asian="標楷體"/>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text-align="center" fo:line-height="0.1944in"/>
      <style:text-properties style:font-name-asian="標楷體"/>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center" fo:line-height="0.1944in"/>
      <style:text-properties style:font-name-asian="標楷體"/>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center" fo:line-height="0.1944in"/>
      <style:text-properties style:font-name-asian="標楷體"/>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justify" fo:line-height="0.1944in"/>
      <style:text-properties style:font-name-asian="標楷體"/>
    </style:style>
    <style:style style:name="P3973" style:parent-style-name="內文" style:family="paragraph">
      <style:paragraph-properties fo:text-align="justify" fo:line-height="0.1944in"/>
      <style:text-properties style:font-name-asian="標楷體"/>
    </style:style>
    <style:style style:name="P3974" style:parent-style-name="內文" style:family="paragraph">
      <style:paragraph-properties fo:text-align="justify" fo:line-height="0.1944in"/>
      <style:text-properties style:font-name-asian="標楷體"/>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line-height="0.1944in"/>
      <style:text-properties style:font-name-asian="標楷體"/>
    </style:style>
    <style:style style:name="TableRow3977" style:family="table-row">
      <style:table-row-properties style:min-row-height="0.6104in"/>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text-align="center" fo:line-height="0.1944in"/>
      <style:text-properties style:font-name-asian="標楷體"/>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justify" fo:line-height="0.1944in"/>
      <style:text-properties style:font-name-asian="標楷體"/>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center" fo:line-height="0.1944in"/>
      <style:text-properties style:font-name-asian="標楷體"/>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fo:line-height="0.1944in"/>
      <style:text-properties style:font-name-asian="標楷體"/>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fo:line-height="0.1944in"/>
      <style:text-properties style:font-name-asian="標楷體"/>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justify" fo:line-height="0.1944in"/>
      <style:text-properties style:font-name-asian="標楷體"/>
    </style:style>
    <style:style style:name="P3990" style:parent-style-name="內文" style:family="paragraph">
      <style:paragraph-properties fo:text-align="justify" fo:line-height="0.1944in"/>
      <style:text-properties style:font-name-asian="標楷體"/>
    </style:style>
    <style:style style:name="P3991" style:parent-style-name="內文" style:family="paragraph">
      <style:paragraph-properties fo:text-align="justify" fo:line-height="0.1944in"/>
      <style:text-properties style:font-name-asian="標楷體"/>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line-height="0.1944in"/>
      <style:text-properties style:font-name-asian="標楷體"/>
    </style:style>
    <style:style style:name="TableRow3994" style:family="table-row">
      <style:table-row-properties style:min-row-height="0.6104in"/>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text-align="center" fo:line-height="0.1944in"/>
      <style:text-properties style:font-name-asian="標楷體"/>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justify" fo:line-height="0.1944in"/>
      <style:text-properties style:font-name-asian="標楷體"/>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text-align="center" fo:line-height="0.1944in"/>
      <style:text-properties style:font-name-asian="標楷體"/>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text-align="center" fo:line-height="0.1944in"/>
      <style:text-properties style:font-name-asian="標楷體"/>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text-align="center" fo:line-height="0.1944in"/>
      <style:text-properties style:font-name-asian="標楷體"/>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text-align="justify" fo:line-height="0.1944in"/>
      <style:text-properties style:font-name-asian="標楷體"/>
    </style:style>
    <style:style style:name="P4007" style:parent-style-name="內文" style:family="paragraph">
      <style:paragraph-properties fo:text-align="justify" fo:line-height="0.1944in"/>
      <style:text-properties style:font-name-asian="標楷體"/>
    </style:style>
    <style:style style:name="P4008" style:parent-style-name="內文" style:family="paragraph">
      <style:paragraph-properties fo:text-align="justify" fo:line-height="0.1944in"/>
      <style:text-properties style:font-name-asian="標楷體"/>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line-height="0.1944in"/>
      <style:text-properties style:font-name-asian="標楷體"/>
    </style:style>
    <style:style style:name="P4011" style:parent-style-name="內文" style:family="paragraph">
      <style:paragraph-properties fo:text-align="justify" fo:line-height="0.1944in" fo:margin-left="0.0618in" fo:text-indent="-0.0618in">
        <style:tab-stops/>
      </style:paragraph-properties>
      <style:text-properties style:font-name-asian="標楷體"/>
    </style:style>
    <style:style style:name="P4012" style:parent-style-name="內文" style:family="paragraph">
      <style:paragraph-properties fo:text-align="justify" fo:line-height="0.1944in" fo:text-indent="0.3569in"/>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fo:font-size="14pt" style:font-size-asian="14pt"/>
    </style:style>
    <style:style style:name="P4016" style:parent-style-name="內文" style:family="paragraph">
      <style:paragraph-properties fo:line-height="0.2638in"/>
    </style:style>
    <style:style style:name="P4017" style:parent-style-name="內文" style:family="paragraph">
      <style:paragraph-properties fo:line-height="0.2638in"/>
    </style:style>
    <style:style style:name="T4018" style:parent-style-name="預設段落字型" style:family="text">
      <style:text-properties style:font-name-asian="標楷體" fo:font-size="10pt" style:font-size-asian="10pt"/>
    </style:style>
    <style:style style:name="T4019" style:parent-style-name="預設段落字型" style:family="text">
      <style:text-properties fo:font-weight="bold" style:font-weight-asian="bold" style:font-weight-complex="bold" fo:color="#000000" fo:font-size="14pt" style:font-size-asian="14pt" fo:background-color="#FFFFFF"/>
    </style:style>
    <style:style style:name="T4020" style:parent-style-name="預設段落字型" style:family="text">
      <style:text-properties fo:font-weight="bold" style:font-weight-asian="bold" style:font-weight-complex="bold" fo:color="#000000" fo:font-size="14pt" style:font-size-asian="14pt" fo:background-color="#FFFFFF"/>
    </style:style>
    <style:style style:name="P4021" style:parent-style-name="內文" style:family="paragraph">
      <style:paragraph-properties fo:text-align="center" fo:line-height="0.1944in" fo:margin-right="-0.2965in"/>
    </style:style>
    <style:style style:name="T4022" style:parent-style-name="預設段落字型" style:family="text">
      <style:text-properties style:font-name-asian="標楷體" fo:font-size="14pt" style:font-size-asian="14pt"/>
    </style:style>
    <style:style style:name="T4023" style:parent-style-name="預設段落字型" style:family="text">
      <style:text-properties style:font-name-asian="標楷體" fo:font-size="14pt" style:font-size-asian="14pt"/>
    </style:style>
    <style:style style:name="P4024" style:parent-style-name="內文" style:family="paragraph">
      <style:paragraph-properties fo:line-height="0.2638in"/>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text-underline-type="single" style:text-underline-style="solid" style:text-underline-width="auto" style:text-underline-mode="continuous"/>
    </style:style>
    <style:style style:name="T4027" style:parent-style-name="預設段落字型" style:family="text">
      <style:text-properties style:font-name-asian="標楷體"/>
    </style:style>
    <style:style style:name="P4028" style:parent-style-name="內文" style:family="paragraph">
      <style:paragraph-properties fo:line-height="0.2638in" fo:margin-left="0.3333in" fo:text-indent="-0.3333in">
        <style:tab-stops/>
      </style:paragraph-properties>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text-underline-type="single" style:text-underline-style="solid" style:text-underline-width="auto" style:text-underline-mode="continuous"/>
    </style:style>
    <style:style style:name="T4031" style:parent-style-name="預設段落字型" style:family="text">
      <style:text-properties style:font-name-asian="標楷體"/>
    </style:style>
    <style:style style:name="P4032" style:parent-style-name="內文Web" style:family="paragraph">
      <style:paragraph-properties fo:widows="0" fo:orphans="0" fo:margin-top="0in" fo:margin-bottom="0in" fo:line-height="0.2638in"/>
      <style:text-properties style:font-name="Times New Roman" style:font-name-asian="標楷體" style:letter-kerning="true"/>
    </style:style>
    <style:style style:name="P4033" style:parent-style-name="本文縮排" style:family="paragraph">
      <style:paragraph-properties fo:line-height="0.2638in" fo:margin-left="0.5284in" fo:text-indent="0.0201in">
        <style:tab-stops/>
      </style:paragraph-properties>
    </style:style>
    <style:style style:name="T4034" style:parent-style-name="預設段落字型" style:family="text">
      <style:text-properties fo:font-size="12pt" style:font-size-asian="12pt"/>
    </style:style>
    <style:style style:name="T4035" style:parent-style-name="預設段落字型" style:family="text">
      <style:text-properties fo:font-size="12pt" style:font-size-asian="12pt" style:text-underline-type="single" style:text-underline-style="solid" style:text-underline-width="auto" style:text-underline-mode="continuous"/>
    </style:style>
    <style:style style:name="T4036" style:parent-style-name="預設段落字型" style:family="text">
      <style:text-properties fo:font-size="12pt" style:font-size-asian="12pt"/>
    </style:style>
    <style:style style:name="T4037" style:parent-style-name="預設段落字型" style:family="text">
      <style:text-properties fo:font-size="12pt" style:font-size-asian="12pt"/>
    </style:style>
    <style:style style:name="T4038" style:parent-style-name="預設段落字型" style:family="text">
      <style:text-properties fo:font-size="12pt" style:font-size-asian="12pt"/>
    </style:style>
    <style:style style:name="P4039" style:parent-style-name="內文Web" style:family="paragraph">
      <style:paragraph-properties fo:widows="0" fo:orphans="0" fo:margin-top="0in" fo:margin-bottom="0in" fo:line-height="0.2638in"/>
    </style:style>
    <style:style style:name="T4040" style:parent-style-name="預設段落字型" style:family="text">
      <style:text-properties style:font-name="Times New Roman" style:font-name-asian="標楷體"/>
    </style:style>
    <style:style style:name="T4041" style:parent-style-name="預設段落字型" style:family="text">
      <style:text-properties style:font-name="Times New Roman" style:font-name-asian="全真楷書"/>
    </style:style>
    <style:style style:name="T4042" style:parent-style-name="預設段落字型" style:family="text">
      <style:text-properties style:font-name="Times New Roman" style:font-name-asian="標楷體"/>
    </style:style>
    <style:style style:name="P4043" style:parent-style-name="內文" style:family="paragraph">
      <style:paragraph-properties fo:line-height="0.2638in"/>
      <style:text-properties style:font-name-asian="標楷體"/>
    </style:style>
    <style:style style:name="P4044" style:parent-style-name="內文" style:family="paragraph">
      <style:paragraph-properties fo:line-height="0.2638in">
        <style:tab-stops>
          <style:tab-stop style:type="left" style:position="2in"/>
        </style:tab-stops>
      </style:paragraph-properties>
      <style:text-properties style:font-name-asian="標楷體"/>
    </style:style>
    <style:style style:name="P4045" style:parent-style-name="內文" style:family="paragraph">
      <style:paragraph-properties fo:line-height="0.2638in"/>
      <style:text-properties style:font-name-asian="標楷體"/>
    </style:style>
    <style:style style:name="P4046" style:parent-style-name="內文" style:family="paragraph">
      <style:paragraph-properties fo:line-height="0.2638in"/>
      <style:text-properties style:font-name-asian="標楷體"/>
    </style:style>
    <style:style style:name="P4047" style:parent-style-name="內文" style:family="paragraph">
      <style:paragraph-properties fo:line-height="0.2638in"/>
      <style:text-properties style:font-name-asian="標楷體"/>
    </style:style>
    <style:style style:name="P4048" style:parent-style-name="內文" style:family="paragraph">
      <style:paragraph-properties fo:line-height="0.2638in"/>
      <style:text-properties style:font-name-asian="標楷體"/>
    </style:style>
    <style:style style:name="P4049" style:parent-style-name="內文" style:family="paragraph">
      <style:paragraph-properties fo:line-height="0.2638in" fo:margin-left="0.1666in" fo:text-indent="-0.1666in">
        <style:tab-stops/>
      </style:paragraph-properties>
      <style:text-properties style:font-name-asian="標楷體"/>
    </style:style>
    <style:style style:name="P4050" style:parent-style-name="內文" style:family="paragraph">
      <style:paragraph-properties fo:line-height="0.2638in"/>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text-underline-type="single" style:text-underline-style="solid" style:text-underline-width="auto" style:text-underline-mode="continuous"/>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P4065" style:parent-style-name="內文" style:family="paragraph">
      <style:paragraph-properties fo:line-height="0.2638in" fo:text-indent="0.5in"/>
      <style:text-properties style:font-name-asian="標楷體"/>
    </style:style>
    <style:style style:name="P4066" style:parent-style-name="內文" style:family="paragraph">
      <style:paragraph-properties fo:line-height="0.2638in"/>
      <style:text-properties style:font-name-asian="標楷體"/>
    </style:style>
    <style:style style:name="P4067" style:parent-style-name="內文" style:family="paragraph">
      <style:paragraph-properties fo:line-height="0.2638in"/>
      <style:text-properties style:font-name-asian="標楷體"/>
    </style:style>
    <style:style style:name="P4068" style:parent-style-name="內文" style:family="paragraph">
      <style:paragraph-properties fo:line-height="0.2638in" fo:text-indent="0.1666in"/>
      <style:text-properties style:font-name-asian="標楷體"/>
    </style:style>
    <style:style style:name="P4069" style:parent-style-name="內文" style:family="paragraph">
      <style:paragraph-properties fo:line-height="0.2638in"/>
      <style:text-properties style:font-name-asian="標楷體"/>
    </style:style>
    <style:style style:name="P4070" style:parent-style-name="內文" style:family="paragraph">
      <style:paragraph-properties fo:line-height="0.2638in"/>
      <style:text-properties style:font-name-asian="標楷體"/>
    </style:style>
    <style:style style:name="P4071" style:parent-style-name="內文" style:family="paragraph">
      <style:paragraph-properties fo:line-height="0.2638in"/>
      <style:text-properties style:font-name-asian="標楷體"/>
    </style:style>
    <style:style style:name="P4072" style:parent-style-name="內文" style:family="paragraph">
      <style:paragraph-properties fo:line-height="0.2638in"/>
      <style:text-properties style:font-name-asian="標楷體"/>
    </style:style>
    <style:style style:name="P4073" style:parent-style-name="內文" style:family="paragraph">
      <style:paragraph-properties fo:line-height="0.2638in" fo:text-indent="1.1666in"/>
      <style:text-properties style:font-name-asian="標楷體"/>
    </style:style>
    <style:style style:name="P4074" style:parent-style-name="內文" style:family="paragraph">
      <style:paragraph-properties fo:line-height="0.2638in"/>
      <style:text-properties style:font-name-asian="標楷體"/>
    </style:style>
    <style:style style:name="P4075" style:parent-style-name="內文" style:family="paragraph">
      <style:paragraph-properties fo:line-height="0.2638in" fo:text-indent="1.1666in"/>
      <style:text-properties style:font-name-asian="標楷體"/>
    </style:style>
    <style:style style:name="P4076" style:parent-style-name="內文" style:family="paragraph">
      <style:paragraph-properties fo:line-height="0.2638in"/>
      <style:text-properties style:font-name-asian="標楷體"/>
    </style:style>
    <style:style style:name="P4077" style:parent-style-name="內文" style:family="paragraph">
      <style:paragraph-properties fo:line-height="0.2638in"/>
      <style:text-properties style:font-name-asian="標楷體"/>
    </style:style>
    <style:style style:name="P4078" style:parent-style-name="內文" style:family="paragraph">
      <style:paragraph-properties fo:line-height="0.2638in"/>
      <style:text-properties style:font-name-asian="標楷體"/>
    </style:style>
    <style:style style:name="P4079" style:parent-style-name="內文Web" style:family="paragraph">
      <style:paragraph-properties fo:widows="0" fo:orphans="0" fo:margin-top="0in" fo:margin-bottom="0in" fo:line-height="0.2638in"/>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Times New Roman" style:font-name-asian="標楷體"/>
    </style:style>
    <style:style style:name="T4101" style:parent-style-name="預設段落字型" style:family="text">
      <style:text-properties style:font-name="Times New Roman" style:font-name-asian="標楷體"/>
    </style:style>
    <style:style style:name="T4102" style:parent-style-name="預設段落字型" style:family="text">
      <style:text-properties style:font-name="Times New Roman" style:font-name-asian="標楷體"/>
    </style:style>
    <style:style style:name="P4103" style:parent-style-name="內文Web" style:family="paragraph">
      <style:paragraph-properties fo:widows="0" fo:orphans="0" fo:margin-top="0in" fo:margin-bottom="0in" fo:line-height="0.2638in"/>
    </style:style>
    <style:style style:name="T4104" style:parent-style-name="預設段落字型" style:family="text">
      <style:text-properties style:font-name="Times New Roman" style:font-name-asian="標楷體"/>
    </style:style>
    <style:style style:name="T4105" style:parent-style-name="預設段落字型" style:family="text">
      <style:text-properties style:font-name="Times New Roman" style:font-name-asian="標楷體"/>
    </style:style>
    <style:style style:name="T4106" style:parent-style-name="預設段落字型" style:family="text">
      <style:text-properties style:font-name="Times New Roman" style:font-name-asian="標楷體"/>
    </style:style>
    <style:style style:name="T4107" style:parent-style-name="預設段落字型" style:family="text">
      <style:text-properties style:font-name="Times New Roman" style:font-name-asian="標楷體"/>
    </style:style>
    <style:style style:name="T4108" style:parent-style-name="預設段落字型" style:family="text">
      <style:text-properties style:font-name="Times New Roman" style:font-name-asian="標楷體"/>
    </style:style>
    <style:style style:name="T4109" style:parent-style-name="預設段落字型" style:family="text">
      <style:text-properties style:font-name="Times New Roman" style:font-name-asian="標楷體"/>
    </style:style>
    <style:style style:name="T4110" style:parent-style-name="預設段落字型" style:family="text">
      <style:text-properties style:font-name="Times New Roman" style:font-name-asian="標楷體"/>
    </style:style>
    <style:style style:name="T4111" style:parent-style-name="預設段落字型" style:family="text">
      <style:text-properties style:font-name="Times New Roman" style:font-name-asian="標楷體"/>
    </style:style>
    <style:style style:name="T4112" style:parent-style-name="預設段落字型" style:family="text">
      <style:text-properties style:font-name="Times New Roman" style:font-name-asian="標楷體"/>
    </style:style>
    <style:style style:name="T4113" style:parent-style-name="預設段落字型" style:family="text">
      <style:text-properties style:font-name="Times New Roman" style:font-name-asian="標楷體"/>
    </style:style>
    <style:style style:name="T4114" style:parent-style-name="預設段落字型" style:family="text">
      <style:text-properties style:font-name="Times New Roman" style:font-name-asian="標楷體"/>
    </style:style>
    <style:style style:name="T4115" style:parent-style-name="預設段落字型" style:family="text">
      <style:text-properties style:font-name="Times New Roman" style:font-name-asian="標楷體"/>
    </style:style>
    <style:style style:name="T4116" style:parent-style-name="預設段落字型" style:family="text">
      <style:text-properties style:font-name="Times New Roman" style:font-name-asian="標楷體"/>
    </style:style>
    <style:style style:name="T4117" style:parent-style-name="預設段落字型" style:family="text">
      <style:text-properties style:font-name="Times New Roman" style:font-name-asian="標楷體"/>
    </style:style>
    <style:style style:name="P4118" style:parent-style-name="內文" style:family="paragraph">
      <style:paragraph-properties fo:text-align="justify" fo:line-height="0.2638in"/>
      <style:text-properties style:font-name-asian="標楷體"/>
    </style:style>
    <style:style style:name="P4119" style:parent-style-name="內文" style:family="paragraph">
      <style:paragraph-properties fo:line-height="0.2638in"/>
      <style:text-properties style:font-name-asian="標楷體"/>
    </style:style>
    <style:style style:name="P4120" style:parent-style-name="內文" style:family="paragraph">
      <style:paragraph-properties fo:text-align="justify" fo:line-height="0.2638in"/>
      <style:text-properties style:font-name-asian="標楷體"/>
    </style:style>
    <style:style style:name="P4121" style:parent-style-name="內文" style:family="paragraph">
      <style:paragraph-properties fo:text-align="justify" fo:line-height="0.2638in"/>
      <style:text-properties style:font-name-asian="標楷體"/>
    </style:style>
    <style:style style:name="P4122" style:parent-style-name="內文" style:family="paragraph">
      <style:paragraph-properties fo:text-align="justify" fo:line-height="0.2638in"/>
      <style:text-properties style:font-name-asian="標楷體"/>
    </style:style>
    <style:style style:name="P4123" style:parent-style-name="內文" style:family="paragraph">
      <style:paragraph-properties fo:text-align="justify" fo:line-height="0.2638in"/>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text-underline-type="single" style:text-underline-style="solid" style:text-underline-width="auto" style:text-underline-mode="continuous"/>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P4131" style:parent-style-name="內文" style:family="paragraph">
      <style:paragraph-properties fo:text-align="justify" fo:line-height="0.2638in" fo:margin-left="0.3555in" fo:text-indent="-0.1236in">
        <style:tab-stops/>
      </style:paragraph-properties>
      <style:text-properties style:font-name-asian="標楷體"/>
    </style:style>
    <style:style style:name="P4132" style:parent-style-name="內文" style:family="paragraph">
      <style:paragraph-properties fo:text-align="justify" fo:line-height="0.2638in" fo:margin-left="0.3784in" fo:text-indent="-0.1666in">
        <style:tab-stops/>
      </style:paragraph-properties>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text-underline-type="single" style:text-underline-style="solid" style:text-underline-width="auto" style:text-underline-mode="continuous"/>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text-underline-type="single" style:text-underline-style="solid" style:text-underline-width="auto" style:text-underline-mode="continuous"/>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text-underline-type="single" style:text-underline-style="solid" style:text-underline-width="auto" style:text-underline-mode="continuous"/>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P4148" style:parent-style-name="內文" style:family="paragraph">
      <style:paragraph-properties fo:text-align="justify" fo:line-height="0.2638in" fo:text-indent="0.3333in"/>
      <style:text-properties style:font-name-asian="標楷體"/>
    </style:style>
    <style:style style:name="P4149" style:parent-style-name="內文" style:family="paragraph">
      <style:paragraph-properties fo:text-align="justify" fo:line-height="0.2638in" fo:text-indent="0.5in"/>
      <style:text-properties style:font-name-asian="標楷體"/>
    </style:style>
    <style:style style:name="P4150" style:parent-style-name="內文" style:family="paragraph">
      <style:paragraph-properties fo:text-align="justify" fo:line-height="0.2638in" fo:text-indent="0.3333in"/>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text-underline-type="single" style:text-underline-style="solid" style:text-underline-width="auto" style:text-underline-mode="continuous"/>
    </style:style>
    <style:style style:name="T4160" style:parent-style-name="預設段落字型" style:family="text">
      <style:text-properties style:font-name-asian="標楷體"/>
    </style:style>
    <style:style style:name="P4161" style:parent-style-name="內文" style:family="paragraph">
      <style:paragraph-properties fo:text-align="justify" fo:line-height="0.2638in" fo:text-indent="0.3333in"/>
      <style:text-properties style:font-name-asian="標楷體"/>
    </style:style>
    <style:style style:name="P4162" style:parent-style-name="內文" style:family="paragraph">
      <style:paragraph-properties fo:line-height="0.2638in" fo:text-indent="0.3333in"/>
      <style:text-properties style:font-name-asian="標楷體"/>
    </style:style>
    <style:style style:name="P4163" style:parent-style-name="內文" style:family="paragraph">
      <style:paragraph-properties fo:line-height="0.2638in" fo:text-indent="0.5in"/>
      <style:text-properties style:font-name-asian="標楷體"/>
    </style:style>
    <style:style style:name="P4164" style:parent-style-name="內文" style:family="paragraph">
      <style:paragraph-properties fo:line-height="0.2638in" fo:margin-left="0.5569in" fo:text-indent="-0.1666in">
        <style:tab-stops/>
      </style:paragraph-properties>
      <style:text-properties style:font-name-asian="標楷體"/>
    </style:style>
    <style:style style:name="P4165" style:parent-style-name="內文" style:family="paragraph">
      <style:paragraph-properties fo:line-height="0.2638in" fo:text-indent="0.3333in"/>
      <style:text-properties style:font-name-asian="標楷體"/>
    </style:style>
    <style:style style:name="P4166" style:parent-style-name="內文" style:family="paragraph">
      <style:paragraph-properties fo:line-height="0.2638in" fo:text-indent="0.3333in"/>
      <style:text-properties style:font-name-asian="標楷體"/>
    </style:style>
    <style:style style:name="P4167" style:parent-style-name="內文" style:family="paragraph">
      <style:paragraph-properties fo:text-align="justify" fo:line-height="0.2638in" fo:margin-left="0.3555in" fo:text-indent="-0.1236in">
        <style:tab-stops/>
      </style:paragraph-properties>
      <style:text-properties style:font-name-asian="標楷體"/>
    </style:style>
    <style:style style:name="P4168" style:parent-style-name="內文" style:family="paragraph">
      <style:paragraph-properties fo:line-height="0.2638in" fo:text-indent="0.3333in"/>
      <style:text-properties style:font-name-asian="標楷體"/>
    </style:style>
    <style:style style:name="P4169" style:parent-style-name="內文" style:family="paragraph">
      <style:paragraph-properties fo:text-align="justify" fo:line-height="0.2638in" fo:margin-left="0.3555in" fo:text-indent="-0.1236in">
        <style:tab-stops/>
      </style:paragraph-properties>
      <style:text-properties style:font-name-asian="標楷體"/>
    </style:style>
    <style:style style:name="P4170" style:parent-style-name="內文" style:family="paragraph">
      <style:paragraph-properties fo:line-height="0.2638in"/>
      <style:text-properties style:font-name-asian="標楷體"/>
    </style:style>
    <style:style style:name="P4171" style:parent-style-name="內文" style:family="paragraph">
      <style:paragraph-properties fo:line-height="0.2638in"/>
      <style:text-properties style:font-name-asian="標楷體"/>
    </style:style>
    <style:style style:name="P4172" style:parent-style-name="內文" style:family="paragraph">
      <style:paragraph-properties fo:line-height="0.2638in"/>
      <style:text-properties style:font-name-asian="標楷體"/>
    </style:style>
    <style:style style:name="P4173" style:parent-style-name="內文" style:family="paragraph">
      <style:paragraph-properties fo:line-height="0.2638in" fo:margin-left="0.1666in" fo:text-indent="-0.1666in">
        <style:tab-stops/>
      </style:paragraph-properties>
      <style:text-properties style:font-name-asian="標楷體"/>
    </style:style>
    <style:style style:name="P4174" style:parent-style-name="內文" style:family="paragraph">
      <style:paragraph-properties fo:line-height="0.2638in" fo:margin-left="0.1666in" fo:text-indent="-0.1666in">
        <style:tab-stops/>
      </style:paragraph-properties>
      <style:text-properties style:font-name-asian="標楷體"/>
    </style:style>
    <style:style style:name="P4175" style:parent-style-name="內文" style:family="paragraph">
      <style:paragraph-properties fo:line-height="0.2638in"/>
      <style:text-properties style:font-name-asian="標楷體"/>
    </style:style>
    <style:style style:name="P4176" style:parent-style-name="內文" style:family="paragraph">
      <style:paragraph-properties fo:line-height="0.2638in"/>
    </style:style>
    <style:style style:name="P4177" style:parent-style-name="內文" style:family="paragraph">
      <style:paragraph-properties fo:line-height="0.2638in"/>
    </style:style>
    <style:style style:name="P4178" style:parent-style-name="內文" style:family="paragraph">
      <style:paragraph-properties fo:line-height="0.2638in"/>
    </style:style>
    <style:style style:name="P4179" style:parent-style-name="內文" style:family="paragraph">
      <style:paragraph-properties fo:line-height="0.2638in"/>
    </style:style>
    <style:style style:name="P4180" style:parent-style-name="內文" style:family="paragraph">
      <style:paragraph-properties fo:line-height="0.2638in"/>
    </style:style>
    <style:style style:name="P4181" style:parent-style-name="內文" style:family="paragraph">
      <style:paragraph-properties fo:line-height="0.2638in"/>
    </style:style>
    <style:style style:name="P4182" style:parent-style-name="內文" style:family="paragraph">
      <style:paragraph-properties fo:line-height="0.2638in"/>
    </style:style>
    <style:style style:name="P4183" style:parent-style-name="內文" style:family="paragraph">
      <style:paragraph-properties fo:line-height="0.2638in"/>
    </style:style>
    <style:style style:name="P4184" style:parent-style-name="內文" style:family="paragraph">
      <style:paragraph-properties fo:line-height="0.2638in"/>
    </style:style>
    <style:style style:name="P4185" style:parent-style-name="內文" style:family="paragraph">
      <style:paragraph-properties fo:line-height="0.2638in"/>
    </style:style>
    <style:style style:name="P4186" style:parent-style-name="內文" style:family="paragraph">
      <style:paragraph-properties fo:line-height="0.2638in"/>
    </style:style>
    <style:style style:name="P4187" style:parent-style-name="內文" style:family="paragraph">
      <style:paragraph-properties fo:line-height="0.2638in"/>
    </style:style>
    <style:style style:name="P4188" style:parent-style-name="內文" style:family="paragraph">
      <style:paragraph-properties fo:line-height="0.2638in"/>
    </style:style>
    <style:style style:name="P4189" style:parent-style-name="內文" style:family="paragraph">
      <style:paragraph-properties fo:text-align="center" fo:line-height="0.2777in" fo:margin-left="8.1673in" fo:margin-right="-0.6069in" fo:text-indent="-8.4173in">
        <style:tab-stops/>
      </style:paragraph-properties>
      <style:text-properties style:font-name-asian="標楷體" fo:font-size="14pt" style:font-size-asian="14pt"/>
    </style:style>
    <style:style style:name="P4190" style:parent-style-name="內文" style:family="paragraph">
      <style:paragraph-properties fo:text-align="center" fo:line-height="0.2777in" fo:margin-left="5.7625in" fo:margin-right="-0.6069in" fo:text-indent="-6.0125in">
        <style:tab-stops/>
      </style:paragraph-properties>
    </style:style>
    <style:style style:name="T4191" style:parent-style-name="預設段落字型" style:family="text">
      <style:text-properties style:font-name-asian="標楷體" fo:font-size="10pt" style:font-size-asian="10pt"/>
    </style:style>
    <style:style style:name="T4192" style:parent-style-name="預設段落字型" style:family="text">
      <style:text-properties fo:font-weight="bold" style:font-weight-asian="bold" style:font-weight-complex="bold" fo:font-size="14pt" style:font-size-asian="14pt" fo:background-color="#FFFFFF"/>
    </style:style>
    <style:style style:name="T4193" style:parent-style-name="預設段落字型" style:family="text">
      <style:text-properties fo:font-weight="bold" style:font-weight-asian="bold" style:font-weight-complex="bold" fo:font-size="14pt" style:font-size-asian="14pt" fo:background-color="#FFFFFF"/>
    </style:style>
    <style:style style:name="T4194" style:parent-style-name="預設段落字型" style:family="text">
      <style:text-properties style:font-name-asian="標楷體" fo:font-size="14pt" style:font-size-asian="14pt"/>
    </style:style>
    <style:style style:name="T4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6" style:parent-style-name="預設段落字型" style:family="text">
      <style:text-properties style:font-name-asian="標楷體" fo:font-size="14pt" style:font-size-asian="14pt"/>
    </style:style>
    <style:style style:name="T4197" style:parent-style-name="預設段落字型" style:family="text">
      <style:text-properties style:font-name-asian="標楷體" fo:font-size="14pt" style:font-size-asian="14pt"/>
    </style:style>
    <style:style style:name="T4198" style:parent-style-name="預設段落字型" style:family="text">
      <style:text-properties style:font-name-asian="標楷體" fo:font-size="14pt" style:font-size-asian="14pt"/>
    </style:style>
    <style:style style:name="T4199" style:parent-style-name="預設段落字型" style:family="text">
      <style:text-properties style:font-name-asian="標楷體" fo:font-size="14pt" style:font-size-asian="14pt"/>
    </style:style>
    <style:style style:name="T4200" style:parent-style-name="預設段落字型" style:family="text">
      <style:text-properties style:font-name-asian="標楷體" fo:font-size="14pt" style:font-size-asian="14pt"/>
    </style:style>
    <style:style style:name="P4201" style:parent-style-name="內文" style:family="paragraph">
      <style:paragraph-properties fo:text-align="center" fo:margin-left="-0.125in" fo:text-indent="0.125in">
        <style:tab-stops/>
      </style:paragraph-properties>
      <style:text-properties style:font-name-asian="標楷體"/>
    </style:style>
    <style:style style:name="TableColumn4203" style:family="table-column">
      <style:table-column-properties style:column-width="0.3701in" style:use-optimal-column-width="false"/>
    </style:style>
    <style:style style:name="TableColumn4204" style:family="table-column">
      <style:table-column-properties style:column-width="1.4819in" style:use-optimal-column-width="false"/>
    </style:style>
    <style:style style:name="TableColumn4205" style:family="table-column">
      <style:table-column-properties style:column-width="1.6993in" style:use-optimal-column-width="false"/>
    </style:style>
    <style:style style:name="TableColumn4206" style:family="table-column">
      <style:table-column-properties style:column-width="1.2444in" style:use-optimal-column-width="false"/>
    </style:style>
    <style:style style:name="TableColumn4207" style:family="table-column">
      <style:table-column-properties style:column-width="0.0055in" style:use-optimal-column-width="false"/>
    </style:style>
    <style:style style:name="TableColumn4208" style:family="table-column">
      <style:table-column-properties style:column-width="2.5687in" style:use-optimal-column-width="false"/>
    </style:style>
    <style:style style:name="Table4202" style:family="table">
      <style:table-properties style:width="7.3701in" fo:margin-left="-0.7256in" table:align="center"/>
    </style:style>
    <style:style style:name="TableRow4209" style:family="table-row">
      <style:table-row-properties style:min-row-height="0.2256in" style:use-optimal-row-height="false" fo:keep-together="always"/>
    </style:style>
    <style:style style:name="TableCell42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211" style:parent-style-name="內文" style:family="paragraph">
      <style:paragraph-properties fo:text-align="center" fo:margin-left="0.0784in" fo:margin-right="0.0784in">
        <style:tab-stops/>
      </style:paragraph-properties>
      <style:text-properties style:font-name-asian="標楷體"/>
    </style:style>
    <style:style style:name="TableCell4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13" style:parent-style-name="內文" style:family="paragraph">
      <style:paragraph-properties fo:text-align="center"/>
      <style:text-properties style:font-name-asian="標楷體"/>
    </style:style>
    <style:style style:name="TableCell4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15" style:parent-style-name="內文" style:family="paragraph">
      <style:paragraph-properties fo:text-align="center"/>
      <style:text-properties style:font-name-asian="標楷體"/>
    </style:style>
    <style:style style:name="TableCell4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17" style:parent-style-name="內文" style:family="paragraph">
      <style:paragraph-properties fo:text-align="center"/>
      <style:text-properties style:font-name-asian="標楷體"/>
    </style:style>
    <style:style style:name="TableCell4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19" style:parent-style-name="內文" style:family="paragraph">
      <style:paragraph-properties fo:text-align="justify"/>
      <style:text-properties style:font-name-asian="標楷體"/>
    </style:style>
    <style:style style:name="TableRow4220" style:family="table-row">
      <style:table-row-properties style:min-row-height="0.2173in" style:use-optimal-row-height="false" fo:keep-together="always"/>
    </style:style>
    <style:style style:name="P4221" style:parent-style-name="內文" style:family="paragraph">
      <style:paragraph-properties fo:text-align="center"/>
      <style:text-properties style:font-name-asian="標楷體"/>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center"/>
      <style:text-properties style:font-name-asian="標楷體"/>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center"/>
      <style:text-properties style:font-name-asian="標楷體"/>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center"/>
      <style:text-properties style:font-name-asian="標楷體"/>
    </style:style>
    <style:style style:name="TableCell4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style:style>
    <style:style style:name="TableRow4230" style:family="table-row">
      <style:table-row-properties style:min-row-height="0.2048in" style:use-optimal-row-height="false" fo:keep-together="always"/>
    </style:style>
    <style:style style:name="P4231" style:parent-style-name="內文" style:family="paragraph">
      <style:paragraph-properties fo:text-align="center"/>
      <style:text-properties style:font-name-asian="標楷體"/>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fo:line-height="0.1944in"/>
      <style:text-properties style:font-name-asian="標楷體"/>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justify" fo:line-height="0.1944in"/>
      <style:text-properties style:font-name-asian="標楷體"/>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center" fo:line-height="0.1944in"/>
      <style:text-properties style:font-name-asian="標楷體"/>
    </style:style>
    <style:style style:name="TableCell4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39" style:parent-style-name="內文" style:family="paragraph">
      <style:paragraph-properties fo:text-align="justify" fo:line-height="0.1944in"/>
      <style:text-properties style:font-name-asian="標楷體"/>
    </style:style>
    <style:style style:name="TableRow4240" style:family="table-row">
      <style:table-row-properties style:min-row-height="0.3368in" style:use-optimal-row-height="false" fo:keep-together="always"/>
    </style:style>
    <style:style style:name="P4241" style:parent-style-name="內文" style:family="paragraph">
      <style:paragraph-properties fo:text-align="center"/>
      <style:text-properties style:font-name-asian="標楷體"/>
    </style:style>
    <style:style style:name="TableCell4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43" style:parent-style-name="內文" style:family="paragraph">
      <style:paragraph-properties fo:text-align="center" fo:line-height="0.1944in"/>
      <style:text-properties style:font-name-asian="標楷體"/>
    </style:style>
    <style:style style:name="TableCell4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45" style:parent-style-name="內文" style:family="paragraph">
      <style:paragraph-properties fo:text-align="center" fo:line-height="0.1944in"/>
      <style:text-properties style:font-name-asian="標楷體"/>
    </style:style>
    <style:style style:name="P4246" style:parent-style-name="內文" style:family="paragraph">
      <style:paragraph-properties fo:text-align="center" fo:line-height="0.1944in"/>
      <style:text-properties style:font-name-asian="標楷體"/>
    </style:style>
    <style:style style:name="P4247" style:parent-style-name="內文" style:family="paragraph">
      <style:paragraph-properties fo:text-align="center" fo:line-height="0.1944in"/>
      <style:text-properties style:font-name-asian="標楷體"/>
    </style:style>
    <style:style style:name="TableCell4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49" style:parent-style-name="內文" style:family="paragraph">
      <style:paragraph-properties fo:text-align="center" fo:line-height="0.1944in"/>
      <style:text-properties style:font-name-asian="標楷體"/>
    </style:style>
    <style:style style:name="TableCell4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251" style:parent-style-name="內文" style:family="paragraph">
      <style:paragraph-properties fo:line-height="0.1666in"/>
      <style:text-properties style:font-name-asian="標楷體"/>
    </style:style>
    <style:style style:name="P4252" style:parent-style-name="內文" style:family="paragraph">
      <style:paragraph-properties fo:line-height="0.1666in"/>
      <style:text-properties style:font-name-asian="標楷體"/>
    </style:style>
    <style:style style:name="P4253" style:parent-style-name="內文" style:family="paragraph">
      <style:paragraph-properties fo:line-height="0.1944in">
        <style:tab-stops>
          <style:tab-stop style:type="left" style:position="0.7951in"/>
        </style:tab-stops>
      </style:paragraph-properties>
    </style:style>
    <style:style style:name="T4254" style:parent-style-name="預設段落字型" style:family="text">
      <style:text-properties style:font-name-asian="標楷體" style:text-underline-type="single" style:text-underline-style="solid" style:text-underline-width="auto" style:text-underline-mode="continuous"/>
    </style:style>
    <style:style style:name="TableRow4255" style:family="table-row">
      <style:table-row-properties style:min-row-height="2.7243in" style:use-optimal-row-height="false" fo:keep-together="always"/>
    </style:style>
    <style:style style:name="TableCell4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257" style:parent-style-name="內文" style:family="paragraph">
      <style:paragraph-properties fo:text-align="center" fo:margin-left="0.0784in" fo:margin-right="0.0784in">
        <style:tab-stops/>
      </style:paragraph-properties>
      <style:text-properties style:font-name-asian="標楷體"/>
    </style:style>
    <style:style style:name="TableCell42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259" style:parent-style-name="內文" style:family="paragraph">
      <style:paragraph-properties fo:text-align="justify"/>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text-underline-type="single" style:text-underline-style="solid" style:text-underline-width="auto" style:text-underline-mode="continuous"/>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text-underline-type="single" style:text-underline-style="solid" style:text-underline-width="auto" style:text-underline-mode="continuous"/>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P4279" style:parent-style-name="內文" style:family="paragraph">
      <style:paragraph-properties fo:text-align="justify"/>
      <style:text-properties style:font-name-asian="標楷體"/>
    </style:style>
    <style:style style:name="P4280" style:parent-style-name="內文" style:family="paragraph">
      <style:paragraph-properties fo:text-align="justify" fo:line-height="0.1666in"/>
      <style:text-properties style:font-name-asian="標楷體"/>
    </style:style>
    <style:style style:name="P4281" style:parent-style-name="內文" style:family="paragraph">
      <style:paragraph-properties fo:text-align="justify" fo:line-height="0.1666in"/>
    </style:style>
    <style:style style:name="T4282" style:parent-style-name="預設段落字型" style:family="text">
      <style:text-properties style:font-name-asian="標楷體" style:text-underline-type="single" style:text-underline-style="solid" style:text-underline-width="auto" style:text-underline-mode="continuous"/>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P4285" style:parent-style-name="內文" style:family="paragraph">
      <style:paragraph-properties fo:text-align="justify" fo:line-height="0.1666in"/>
    </style:style>
    <style:style style:name="T4286" style:parent-style-name="預設段落字型" style:family="text">
      <style:text-properties style:font-name-asian="標楷體" style:text-underline-type="single" style:text-underline-style="solid" style:text-underline-width="auto" style:text-underline-mode="continuous"/>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P4291" style:parent-style-name="內文" style:family="paragraph">
      <style:paragraph-properties fo:text-align="justify" fo:line-height="0.1666in" fo:text-indent="0.1666in"/>
      <style:text-properties style:font-name-asian="標楷體"/>
    </style:style>
    <style:style style:name="P42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4293"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4294"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4296" style:family="table-column">
      <style:table-column-properties style:column-width="0.3027in" style:use-optimal-column-width="false"/>
    </style:style>
    <style:style style:name="TableColumn4297" style:family="table-column">
      <style:table-column-properties style:column-width="0.3027in" style:use-optimal-column-width="false"/>
    </style:style>
    <style:style style:name="TableColumn4298" style:family="table-column">
      <style:table-column-properties style:column-width="0.3027in" style:use-optimal-column-width="false"/>
    </style:style>
    <style:style style:name="TableColumn4299" style:family="table-column">
      <style:table-column-properties style:column-width="0.3027in" style:use-optimal-column-width="false"/>
    </style:style>
    <style:style style:name="TableColumn4300" style:family="table-column">
      <style:table-column-properties style:column-width="0.3027in" style:use-optimal-column-width="false"/>
    </style:style>
    <style:style style:name="TableColumn4301" style:family="table-column">
      <style:table-column-properties style:column-width="0.3027in" style:use-optimal-column-width="false"/>
    </style:style>
    <style:style style:name="TableColumn4302" style:family="table-column">
      <style:table-column-properties style:column-width="0.3027in" style:use-optimal-column-width="false"/>
    </style:style>
    <style:style style:name="TableColumn4303" style:family="table-column">
      <style:table-column-properties style:column-width="0.3027in" style:use-optimal-column-width="false"/>
    </style:style>
    <style:style style:name="TableColumn4304" style:family="table-column">
      <style:table-column-properties style:column-width="0.3027in" style:use-optimal-column-width="false"/>
    </style:style>
    <style:style style:name="TableColumn4305" style:family="table-column">
      <style:table-column-properties style:column-width="0.3027in" style:use-optimal-column-width="false"/>
    </style:style>
    <style:style style:name="TableColumn4306" style:family="table-column">
      <style:table-column-properties style:column-width="0.3027in" style:use-optimal-column-width="false"/>
    </style:style>
    <style:style style:name="TableColumn4307" style:family="table-column">
      <style:table-column-properties style:column-width="0.3027in" style:use-optimal-column-width="false"/>
    </style:style>
    <style:style style:name="TableColumn4308" style:family="table-column">
      <style:table-column-properties style:column-width="0.3027in" style:use-optimal-column-width="false"/>
    </style:style>
    <style:style style:name="TableColumn4309" style:family="table-column">
      <style:table-column-properties style:column-width="0.3027in" style:use-optimal-column-width="false"/>
    </style:style>
    <style:style style:name="TableColumn4310" style:family="table-column">
      <style:table-column-properties style:column-width="0.3027in" style:use-optimal-column-width="false"/>
    </style:style>
    <style:style style:name="TableColumn4311" style:family="table-column">
      <style:table-column-properties style:column-width="0.3027in" style:use-optimal-column-width="false"/>
    </style:style>
    <style:style style:name="TableColumn4312" style:family="table-column">
      <style:table-column-properties style:column-width="0.3027in" style:use-optimal-column-width="false"/>
    </style:style>
    <style:style style:name="TableColumn4313" style:family="table-column">
      <style:table-column-properties style:column-width="0.3027in" style:use-optimal-column-width="false"/>
    </style:style>
    <style:style style:name="TableColumn4314" style:family="table-column">
      <style:table-column-properties style:column-width="0.3027in" style:use-optimal-column-width="false"/>
    </style:style>
    <style:style style:name="TableColumn4315" style:family="table-column">
      <style:table-column-properties style:column-width="0.3027in" style:use-optimal-column-width="false"/>
    </style:style>
    <style:style style:name="TableColumn4316" style:family="table-column">
      <style:table-column-properties style:column-width="0.3027in" style:use-optimal-column-width="false"/>
    </style:style>
    <style:style style:name="Table4295" style:family="table">
      <style:table-properties style:width="6.3583in" fo:margin-left="0.3208in" table:align="left"/>
    </style:style>
    <style:style style:name="TableRow4317" style:family="table-row">
      <style:table-row-properties style:min-row-height="0.3465in" style:use-optimal-row-height="fals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4332" style:family="table-row">
      <style:table-row-properties style:min-row-height="0.2187in" style:use-optimal-row-height="false"/>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4375" style:family="table-row">
      <style:table-row-properties style:min-row-height="0.5812in" style:use-optimal-row-height="false" fo:keep-together="alway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4418" style:family="table-row">
      <style:table-row-properties style:min-row-height="0.5812in" style:use-optimal-row-height="false" fo:keep-together="always"/>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text-properties style:font-name-asian="標楷體"/>
    </style:style>
    <style:style style:name="P4421" style:parent-style-name="內文" style:family="paragraph">
      <style:text-properties style:font-name-asian="標楷體"/>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text-properties style:font-name-asian="標楷體"/>
    </style:style>
    <style:style style:name="P4424" style:parent-style-name="內文" style:family="paragraph">
      <style:text-properties style:font-name-asian="標楷體"/>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text-properties style:font-name-asian="標楷體"/>
    </style:style>
    <style:style style:name="P4427" style:parent-style-name="內文" style:family="paragraph">
      <style:text-properties style:font-name-asian="標楷體"/>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text-properties style:font-name-asian="標楷體"/>
    </style:style>
    <style:style style:name="P4430" style:parent-style-name="內文" style:family="paragraph">
      <style:text-properties style:font-name-asian="標楷體"/>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text-properties style:font-name-asian="標楷體"/>
    </style:style>
    <style:style style:name="P4433" style:parent-style-name="內文" style:family="paragraph">
      <style:text-properties style:font-name-asian="標楷體"/>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text-properties style:font-name-asian="標楷體"/>
    </style:style>
    <style:style style:name="P4436" style:parent-style-name="內文" style:family="paragraph">
      <style:text-properties style:font-name-asian="標楷體"/>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text-properties style:font-name-asian="標楷體"/>
    </style:style>
    <style:style style:name="P4439" style:parent-style-name="內文" style:family="paragraph">
      <style:text-properties style:font-name-asian="標楷體"/>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text-properties style:font-name-asian="標楷體"/>
    </style:style>
    <style:style style:name="P4442" style:parent-style-name="內文" style:family="paragraph">
      <style:text-properties style:font-name-asian="標楷體"/>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text-properties style:font-name-asian="標楷體"/>
    </style:style>
    <style:style style:name="P4445" style:parent-style-name="內文" style:family="paragraph">
      <style:text-properties style:font-name-asian="標楷體"/>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text-properties style:font-name-asian="標楷體"/>
    </style:style>
    <style:style style:name="P4448" style:parent-style-name="內文" style:family="paragraph">
      <style:text-properties style:font-name-asian="標楷體"/>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text-properties style:font-name-asian="標楷體"/>
    </style:style>
    <style:style style:name="P4451" style:parent-style-name="內文" style:family="paragraph">
      <style:text-properties style:font-name-asian="標楷體"/>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text-properties style:font-name-asian="標楷體"/>
    </style:style>
    <style:style style:name="P4454" style:parent-style-name="內文" style:family="paragraph">
      <style:text-properties style:font-name-asian="標楷體"/>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text-properties style:font-name-asian="標楷體"/>
    </style:style>
    <style:style style:name="P4457" style:parent-style-name="內文" style:family="paragraph">
      <style:text-properties style:font-name-asian="標楷體"/>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text-properties style:font-name-asian="標楷體"/>
    </style:style>
    <style:style style:name="P4460" style:parent-style-name="內文" style:family="paragraph">
      <style:text-properties style:font-name-asian="標楷體"/>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text-properties style:font-name-asian="標楷體"/>
    </style:style>
    <style:style style:name="P4463" style:parent-style-name="內文" style:family="paragraph">
      <style:text-properties style:font-name-asian="標楷體"/>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text-properties style:font-name-asian="標楷體"/>
    </style:style>
    <style:style style:name="P4466" style:parent-style-name="內文" style:family="paragraph">
      <style:text-properties style:font-name-asian="標楷體"/>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text-properties style:font-name-asian="標楷體"/>
    </style:style>
    <style:style style:name="P4469" style:parent-style-name="內文" style:family="paragraph">
      <style:text-properties style:font-name-asian="標楷體"/>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text-properties style:font-name-asian="標楷體"/>
    </style:style>
    <style:style style:name="P4472" style:parent-style-name="內文" style:family="paragraph">
      <style:text-properties style:font-name-asian="標楷體"/>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text-properties style:font-name-asian="標楷體"/>
    </style:style>
    <style:style style:name="P4475" style:parent-style-name="內文" style:family="paragraph">
      <style:text-properties style:font-name-asian="標楷體"/>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text-properties style:font-name-asian="標楷體"/>
    </style:style>
    <style:style style:name="P4478" style:parent-style-name="內文" style:family="paragraph">
      <style:text-properties style:font-name-asian="標楷體"/>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text-properties style:font-name-asian="標楷體"/>
    </style:style>
    <style:style style:name="P4481" style:parent-style-name="內文" style:family="paragraph">
      <style:text-properties style:font-name-asian="標楷體"/>
    </style:style>
    <style:style style:name="P4482" style:parent-style-name="內文" style:family="paragraph">
      <style:paragraph-properties fo:text-align="justify"/>
      <style:text-properties style:font-name-asian="標楷體"/>
    </style:style>
    <style:style style:name="TableRow4483" style:family="table-row">
      <style:table-row-properties style:min-row-height="2.1847in" style:use-optimal-row-height="false" fo:keep-together="always"/>
    </style:style>
    <style:style style:name="TableCell44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485" style:parent-style-name="內文" style:family="paragraph">
      <style:paragraph-properties fo:text-align="center"/>
      <style:text-properties style:font-name-asian="標楷體"/>
    </style:style>
    <style:style style:name="TableCell44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87" style:parent-style-name="內文" style:family="paragraph">
      <style:paragraph-properties fo:text-align="justify"/>
      <style:text-properties style:font-name-asian="標楷體"/>
    </style:style>
    <style:style style:name="TableColumn4489" style:family="table-column">
      <style:table-column-properties style:column-width="1.15in" style:use-optimal-column-width="false"/>
    </style:style>
    <style:style style:name="TableColumn4490" style:family="table-column">
      <style:table-column-properties style:column-width="0.875in" style:use-optimal-column-width="false"/>
    </style:style>
    <style:style style:name="TableColumn4491" style:family="table-column">
      <style:table-column-properties style:column-width="1.25in" style:use-optimal-column-width="false"/>
    </style:style>
    <style:style style:name="TableColumn4492" style:family="table-column">
      <style:table-column-properties style:column-width="0.9361in" style:use-optimal-column-width="false"/>
    </style:style>
    <style:style style:name="TableColumn4493" style:family="table-column">
      <style:table-column-properties style:column-width="1.8138in" style:use-optimal-column-width="false"/>
    </style:style>
    <style:style style:name="TableColumn4494" style:family="table-column">
      <style:table-column-properties style:column-width="0.6861in" style:use-optimal-column-width="false"/>
    </style:style>
    <style:style style:name="Table4488" style:family="table">
      <style:table-properties style:width="6.7111in" fo:margin-left="0.1409in" table:align="left"/>
    </style:style>
    <style:style style:name="TableRow4495" style:family="table-row">
      <style:table-row-properties style:min-row-height="0.3722in" style:use-optimal-row-height="false"/>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text-align="center"/>
      <style:text-properties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style:text-properties style:font-name-asian="標楷體"/>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center"/>
      <style:text-properties style:font-name-asian="標楷體"/>
    </style:style>
    <style:style style:name="P4502" style:parent-style-name="內文" style:family="paragraph">
      <style:paragraph-properties fo:text-align="center"/>
      <style:text-properties style:font-name-asian="標楷體"/>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text-align="center"/>
      <style:text-properties style:font-name-asian="標楷體"/>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text-align="center"/>
      <style:text-properties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center"/>
      <style:text-properties style:font-name-asian="標楷體"/>
    </style:style>
    <style:style style:name="TableRow4509" style:family="table-row">
      <style:table-row-properties style:min-row-height="0.4006in" style:use-optimal-row-height="false"/>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center"/>
      <style:text-properties style:font-name-asian="標楷體"/>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fo:text-align="center"/>
      <style:text-properties style:font-name-asian="標楷體"/>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text-align="center"/>
      <style:text-properties style:font-name-asian="標楷體"/>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justify"/>
      <style:text-properties style:font-name-asian="標楷體"/>
    </style:style>
    <style:style style:name="P4518" style:parent-style-name="內文" style:family="paragraph">
      <style:paragraph-properties fo:text-align="justify"/>
      <style:text-properties style:font-name-asian="標楷體"/>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center"/>
      <style:text-properties style:font-name-asian="標楷體"/>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center"/>
      <style:text-properties style:font-name-asian="標楷體"/>
    </style:style>
    <style:style style:name="TableRow4523" style:family="table-row">
      <style:table-row-properties style:min-row-height="0.5in" style:use-optimal-row-height="false"/>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center"/>
      <style:text-properties style:font-name-asian="標楷體"/>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style:text-properties style:font-name-asian="標楷體"/>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center"/>
      <style:text-properties style:font-name-asian="標楷體"/>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justify"/>
      <style:text-properties style:font-name-asian="標楷體"/>
    </style:style>
    <style:style style:name="P4532" style:parent-style-name="內文" style:family="paragraph">
      <style:paragraph-properties fo:text-align="justify"/>
      <style:text-properties style:font-name-asian="標楷體"/>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center"/>
      <style:text-properties style:font-name-asian="標楷體"/>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text-align="center"/>
      <style:text-properties style:font-name-asian="標楷體"/>
    </style:style>
    <style:style style:name="TableRow4537" style:family="table-row">
      <style:table-row-properties style:min-row-height="0.2659in" style:use-optimal-row-height="false"/>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text-align="center"/>
      <style:text-properties style:font-name-asian="標楷體"/>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text-align="center"/>
      <style:text-properties style:font-name-asian="標楷體"/>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center"/>
      <style:text-properties style:font-name-asian="標楷體"/>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center"/>
      <style:text-properties style:font-name-asian="標楷體"/>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center"/>
      <style:text-properties style:font-name-asian="標楷體"/>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text-align="center"/>
      <style:text-properties style:font-name-asian="標楷體"/>
    </style:style>
    <style:style style:name="P4550" style:parent-style-name="內文" style:family="paragraph">
      <style:paragraph-properties fo:text-align="justify"/>
      <style:text-properties style:font-name-asian="標楷體"/>
    </style:style>
    <style:style style:name="TableRow4551" style:family="table-row">
      <style:table-row-properties style:min-row-height="1.9416in" style:use-optimal-row-height="false" fo:keep-together="always"/>
    </style:style>
    <style:style style:name="P4552" style:parent-style-name="內文" style:family="paragraph">
      <style:paragraph-properties fo:text-align="center"/>
      <style:text-properties style:font-name-asian="標楷體"/>
    </style:style>
    <style:style style:name="TableCell4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54" style:parent-style-name="內文" style:family="paragraph">
      <style:paragraph-properties fo:text-align="justify"/>
      <style:text-properties style:font-name-asian="標楷體"/>
    </style:style>
    <style:style style:name="TableColumn4556" style:family="table-column">
      <style:table-column-properties style:column-width="0.75in" style:use-optimal-column-width="false"/>
    </style:style>
    <style:style style:name="TableColumn4557" style:family="table-column">
      <style:table-column-properties style:column-width="0.875in" style:use-optimal-column-width="false"/>
    </style:style>
    <style:style style:name="TableColumn4558" style:family="table-column">
      <style:table-column-properties style:column-width="0.75in" style:use-optimal-column-width="false"/>
    </style:style>
    <style:style style:name="TableColumn4559" style:family="table-column">
      <style:table-column-properties style:column-width="0.8361in" style:use-optimal-column-width="false"/>
    </style:style>
    <style:style style:name="TableColumn4560" style:family="table-column">
      <style:table-column-properties style:column-width="0.875in" style:use-optimal-column-width="false"/>
    </style:style>
    <style:style style:name="TableColumn4561" style:family="table-column">
      <style:table-column-properties style:column-width="0.9138in" style:use-optimal-column-width="false"/>
    </style:style>
    <style:style style:name="TableColumn4562" style:family="table-column">
      <style:table-column-properties style:column-width="0.952in" style:use-optimal-column-width="false"/>
    </style:style>
    <style:style style:name="TableColumn4563" style:family="table-column">
      <style:table-column-properties style:column-width="0.759in" style:use-optimal-column-width="false"/>
    </style:style>
    <style:style style:name="Table4555" style:family="table">
      <style:table-properties style:width="6.7111in" fo:margin-left="0.1409in" table:align="left"/>
    </style:style>
    <style:style style:name="TableRow4564" style:family="table-row">
      <style:table-row-properties style:min-row-height="0.4819in" style:use-optimal-row-height="false" fo:keep-together="always"/>
    </style:style>
    <style:style style:name="TableCell45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66" style:parent-style-name="內文" style:family="paragraph">
      <style:paragraph-properties fo:text-align="justify"/>
      <style:text-properties style:font-name-asian="標楷體"/>
    </style:style>
    <style:style style:name="TableCell45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68" style:parent-style-name="內文" style:family="paragraph">
      <style:paragraph-properties fo:text-align="justify"/>
      <style:text-properties style:font-name-asian="標楷體"/>
    </style:style>
    <style:style style:name="TableCell45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70" style:parent-style-name="內文" style:family="paragraph">
      <style:paragraph-properties fo:text-align="justify"/>
      <style:text-properties style:font-name-asian="標楷體"/>
    </style:style>
    <style:style style:name="TableCell45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72" style:parent-style-name="內文" style:family="paragraph">
      <style:paragraph-properties fo:text-align="justify"/>
      <style:text-properties style:font-name-asian="標楷體"/>
    </style:style>
    <style:style style:name="TableCell45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74" style:parent-style-name="內文" style:family="paragraph">
      <style:paragraph-properties fo:text-align="justify"/>
      <style:text-properties style:font-name-asian="標楷體"/>
    </style:style>
    <style:style style:name="TableCell45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76" style:parent-style-name="內文" style:family="paragraph">
      <style:paragraph-properties fo:text-align="justify"/>
      <style:text-properties style:font-name-asian="標楷體"/>
    </style:style>
    <style:style style:name="TableCell45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78" style:parent-style-name="內文" style:family="paragraph">
      <style:paragraph-properties fo:text-align="justify"/>
      <style:text-properties style:font-name-asian="標楷體"/>
    </style:style>
    <style:style style:name="TableCell45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80" style:parent-style-name="內文" style:family="paragraph">
      <style:paragraph-properties fo:text-align="justify"/>
      <style:text-properties style:font-name-asian="標楷體"/>
    </style:style>
    <style:style style:name="TableRow4581" style:family="table-row">
      <style:table-row-properties style:min-row-height="0.2201in" style:use-optimal-row-height="false" fo:keep-together="always"/>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paragraph-properties fo:text-align="justify"/>
      <style:text-properties style:font-name-asian="標楷體"/>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text-align="justify"/>
      <style:text-properties style:font-name-asian="標楷體"/>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justify"/>
      <style:text-properties style:font-name-asian="標楷體"/>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text-align="justify"/>
      <style:text-properties style:font-name-asian="標楷體"/>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text-align="justify"/>
      <style:text-properties style:font-name-asian="標楷體"/>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justify"/>
      <style:text-properties style:font-name-asian="標楷體"/>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text-align="justify"/>
      <style:text-properties style:font-name-asian="標楷體"/>
    </style:style>
    <style:style style:name="TableCell4596" style:family="table-cell">
      <style:table-cell-properties fo:border="0.0069in solid #000000" fo:padding-top="0in" fo:padding-left="0.0194in" fo:padding-bottom="0in" fo:padding-right="0.0194in"/>
    </style:style>
    <style:style style:name="P4597" style:parent-style-name="內文" style:family="paragraph">
      <style:paragraph-properties fo:text-align="justify"/>
      <style:text-properties style:font-name-asian="標楷體"/>
    </style:style>
    <style:style style:name="P4598" style:parent-style-name="內文" style:family="paragraph">
      <style:paragraph-properties fo:text-align="justify"/>
      <style:text-properties style:font-name-asian="標楷體"/>
    </style:style>
    <style:style style:name="P4599" style:parent-style-name="內文" style:family="paragraph">
      <style:paragraph-properties fo:text-align="justify"/>
      <style:text-properties style:font-name-asian="標楷體"/>
    </style:style>
    <style:style style:name="P46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601" style:parent-style-name="標題1" style:family="paragraph">
      <style:paragraph-properties fo:text-align="center"/>
      <style:text-properties style:font-name="標楷體" style:font-name-asian="標楷體" fo:font-size="20pt" style:font-size-asian="20pt" style:font-size-complex="28pt"/>
    </style:style>
    <style:style style:name="P4602" style:parent-style-name="標題1" style:master-page-name="MP3" style:family="paragraph">
      <style:paragraph-properties fo:break-before="page" fo:text-align="center"/>
    </style:style>
    <style:style style:name="T4605" style:parent-style-name="預設段落字型" style:family="text">
      <style:text-properties style:font-name="標楷體" style:font-name-asian="標楷體" fo:font-size="20pt" style:font-size-asian="20pt" style:font-size-complex="28pt"/>
    </style:style>
    <style:style style:name="P4606" style:parent-style-name="內文" style:family="paragraph">
      <style:text-properties style:font-name="標楷體" style:font-name-asian="標楷體" fo:font-size="16pt" style:font-size-asian="16pt" style:font-size-complex="16pt"/>
    </style:style>
    <style:style style:name="T4607" style:parent-style-name="預設段落字型" style:family="text">
      <style:text-properties style:font-name="標楷體" style:font-name-asian="標楷體" fo:font-size="20pt" style:font-size-asian="20pt" style:font-size-complex="28pt"/>
    </style:style>
    <style:style style:name="T4608" style:parent-style-name="預設段落字型" style:family="text">
      <style:text-properties style:font-name="標楷體" style:font-name-asian="標楷體" fo:font-size="20pt" style:font-size-asian="20pt" style:font-size-complex="28pt"/>
    </style:style>
    <style:style style:name="T4609" style:parent-style-name="預設段落字型" style:family="text">
      <style:text-properties style:font-name="標楷體" style:font-name-asian="標楷體" fo:font-size="11pt" style:font-size-asian="11pt" style:font-size-complex="28pt"/>
    </style:style>
    <style:style style:name="T4610" style:parent-style-name="預設段落字型" style:family="text">
      <style:text-properties style:font-name="標楷體" style:font-name-asian="標楷體" fo:font-size="11pt" style:font-size-asian="11pt" style:font-size-complex="28pt"/>
    </style:style>
    <style:style style:name="T4611" style:parent-style-name="預設段落字型" style:family="text">
      <style:text-properties fo:font-size="11pt" style:font-size-asian="11pt"/>
    </style:style>
    <style:style style:name="P4612" style:parent-style-name="標題2" style:family="paragraph">
      <style:paragraph-properties fo:keep-with-next="always" style:text-autospace="ideograph-alpha" fo:line-height="300%"/>
      <style:text-properties style:font-name="標楷體" fo:font-size="20pt" style:font-size-asian="20pt" style:font-size-complex="20pt"/>
    </style:style>
    <style:style style:name="P4613" style:parent-style-name="內文" style:family="paragraph">
      <style:paragraph-properties fo:line-height="0.3055in" fo:margin-left="0.5847in">
        <style:tab-stops/>
      </style:paragraph-properties>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4pt" style:font-size-asian="14pt" style:font-size-complex="14pt"/>
    </style:style>
    <style:style style:name="P4619" style:parent-style-name="內文" style:family="paragraph">
      <style:paragraph-properties fo:line-height="0.3055in" fo:text-indent="0.3333in"/>
    </style:style>
    <style:style style:name="P4620" style:parent-style-name="標題2" style:family="paragraph">
      <style:paragraph-properties fo:keep-with-next="always" style:text-autospace="ideograph-alpha" fo:line-height="300%"/>
      <style:text-properties style:font-name="標楷體" fo:font-size="20pt" style:font-size-asian="20pt" style:font-size-complex="20pt"/>
    </style:style>
    <style:style style:name="P4621" style:parent-style-name="內文" style:family="paragraph">
      <style:paragraph-properties fo:line-height="0.3055in" fo:margin-left="0.5847in">
        <style:tab-stops/>
      </style:paragraph-properties>
      <style:text-properties style:font-name="標楷體" style:font-name-asian="標楷體" fo:font-size="14pt" style:font-size-asian="14pt" style:font-size-complex="14pt"/>
    </style:style>
    <style:style style:name="P4622" style:parent-style-name="內文" style:family="paragraph">
      <style:paragraph-properties fo:line-height="0.3055in"/>
      <style:text-properties style:font-name="標楷體" style:font-name-asian="標楷體" fo:font-size="13pt" style:font-size-asian="13pt" style:font-size-complex="13pt"/>
    </style:style>
    <style:style style:name="P4623" style:parent-style-name="標題2" style:family="paragraph">
      <style:text-properties style:font-name="標楷體" fo:font-size="20pt" style:font-size-asian="20pt" style:font-size-complex="20pt"/>
    </style:style>
    <style:style style:name="P4624" style:parent-style-name="內文" style:family="paragraph">
      <style:paragraph-properties fo:line-height="0.3055in" fo:margin-left="0.5847in">
        <style:tab-stops/>
      </style:paragraph-properties>
      <style:text-properties style:font-name="標楷體" style:font-name-asian="標楷體" fo:font-size="14pt" style:font-size-asian="14pt" style:font-size-complex="14pt"/>
    </style:style>
    <style:style style:name="P4625" style:parent-style-name="內文" style:family="paragraph">
      <style:paragraph-properties fo:line-height="0.3055in"/>
      <style:text-properties style:font-name="標楷體" style:font-name-asian="標楷體"/>
    </style:style>
    <style:style style:name="P4626" style:parent-style-name="標題2" style:family="paragraph">
      <style:text-properties style:font-name="標楷體" fo:font-size="20pt" style:font-size-asian="20pt" style:font-size-complex="20pt"/>
    </style:style>
    <style:style style:name="P4627" style:parent-style-name="內文" style:family="paragraph">
      <style:paragraph-properties fo:line-height="0.3055in" fo:text-indent="0.5833in"/>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fo:font-size="14pt" style:font-size-asian="14pt" style:font-size-complex="14pt"/>
    </style:style>
    <style:style style:name="P4631" style:parent-style-name="內文" style:family="paragraph">
      <style:paragraph-properties fo:line-height="0.3055in" fo:text-indent="0.3333in"/>
      <style:text-properties style:text-underline-type="single" style:text-underline-style="solid" style:text-underline-width="auto" style:text-underline-mode="continuous"/>
    </style:style>
    <style:style style:name="P4632" style:parent-style-name="標題2" style:family="paragraph">
      <style:text-properties style:font-name="標楷體" fo:font-size="20pt" style:font-size-asian="20pt" style:font-size-complex="20pt"/>
    </style:style>
    <style:style style:name="P4633" style:parent-style-name="內文" style:family="paragraph">
      <style:paragraph-properties fo:line-height="0.3055in" fo:margin-left="0.5in" fo:text-indent="-0.5in">
        <style:tab-stops/>
      </style:paragraph-properties>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fo:font-size="14pt" style:font-size-asian="14pt" style:font-size-complex="14pt"/>
    </style:style>
    <style:style style:name="P4653" style:parent-style-name="內文" style:family="paragraph">
      <style:paragraph-properties fo:line-height="0.3055in"/>
    </style:style>
    <style:style style:name="P4654" style:parent-style-name="內文" style:family="paragraph">
      <style:paragraph-properties fo:line-height="0.3055in"/>
    </style:style>
    <style:style style:name="T4655" style:parent-style-name="預設段落字型" style:family="text">
      <style:text-properties style:font-name="標楷體" style:font-name-asian="標楷體" fo:font-weight="bold" style:font-weight-asian="bold" style:font-weight-complex="bold" fo:font-size="16pt" style:font-size-asian="16pt"/>
    </style:style>
    <style:style style:name="T4656" style:parent-style-name="預設段落字型" style:family="text">
      <style:text-properties style:font-name="標楷體" style:font-name-asian="標楷體" fo:font-size="16pt" style:font-size-asian="16pt" style:font-size-complex="20pt"/>
    </style:style>
    <style:style style:name="P4657" style:parent-style-name="內文" style:family="paragraph">
      <style:paragraph-properties fo:line-height="0.3055in"/>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20pt"/>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P4663" style:parent-style-name="內文" style:family="paragraph">
      <style:paragraph-properties fo:line-height="0.3055in"/>
    </style:style>
    <style:style style:name="T4664" style:parent-style-name="預設段落字型" style:family="text">
      <style:text-properties style:font-name="標楷體" style:font-name-asian="標楷體" fo:font-size="14pt" style:font-size-asian="14pt" style:font-size-complex="14pt"/>
    </style:style>
    <style:style style:name="T4665" style:parent-style-name="預設段落字型" style:family="text">
      <style:text-properties style:font-name="標楷體" style:font-name-asian="標楷體" fo:font-size="14pt" style:font-size-asian="14pt" style:font-size-complex="20pt"/>
    </style:style>
    <style:style style:name="T4666" style:parent-style-name="預設段落字型" style:family="text">
      <style:text-properties style:font-name="標楷體" style:font-name-asian="標楷體" fo:font-size="14pt" style:font-size-asian="14pt" style:font-size-complex="14pt"/>
    </style:style>
    <style:style style:name="T4667" style:parent-style-name="預設段落字型" style:family="text">
      <style:text-properties style:font-name="標楷體" style:font-name-asian="標楷體" fo:font-size="14pt" style:font-size-asian="14pt" style:font-size-complex="14pt"/>
    </style:style>
    <style:style style:name="T4668" style:parent-style-name="預設段落字型" style:family="text">
      <style:text-properties style:font-name="標楷體" style:font-name-asian="標楷體" fo:font-size="14pt" style:font-size-asian="14pt" style:font-size-complex="14pt"/>
    </style:style>
    <style:style style:name="P4669" style:parent-style-name="內文" style:family="paragraph">
      <style:paragraph-properties fo:line-height="0.3055in"/>
    </style:style>
    <style:style style:name="T4670" style:parent-style-name="預設段落字型" style:family="text">
      <style:text-properties style:font-name="標楷體" style:font-name-asian="標楷體" fo:font-size="14pt" style:font-size-asian="14pt" style:font-size-complex="14pt"/>
    </style:style>
    <style:style style:name="T4671" style:parent-style-name="預設段落字型" style:family="text">
      <style:text-properties style:font-name="標楷體" style:font-name-asian="標楷體" fo:font-size="14pt" style:font-size-asian="14pt" style:font-size-complex="20pt"/>
    </style:style>
    <style:style style:name="T4672" style:parent-style-name="預設段落字型" style:family="text">
      <style:text-properties style:font-name="標楷體" style:font-name-asian="標楷體" fo:font-size="14pt" style:font-size-asian="14pt" style:font-size-complex="14pt"/>
    </style:style>
    <style:style style:name="P4673" style:parent-style-name="內文" style:family="paragraph">
      <style:paragraph-properties fo:line-height="0.3055in"/>
      <style:text-properties style:font-name="標楷體" style:font-name-asian="標楷體" fo:font-size="14pt" style:font-size-asian="14pt" style:font-size-complex="14pt"/>
    </style:style>
    <style:style style:name="P4674" style:parent-style-name="內文" style:family="paragraph">
      <style:paragraph-properties fo:line-height="0.3055in"/>
    </style:style>
    <style:style style:name="T4675" style:parent-style-name="預設段落字型" style:family="text">
      <style:text-properties style:font-name="標楷體" style:font-name-asian="標楷體" fo:font-size="16pt" style:font-size-asian="16pt" style:font-size-complex="14pt"/>
    </style:style>
    <style:style style:name="T4676" style:parent-style-name="預設段落字型" style:family="text">
      <style:text-properties style:font-name="標楷體" style:font-name-asian="標楷體" fo:font-size="16pt" style:font-size-asian="16pt" style:font-size-complex="20pt"/>
    </style:style>
    <style:style style:name="P4677" style:parent-style-name="內文" style:family="paragraph">
      <style:paragraph-properties fo:line-height="0.3055in"/>
      <style:text-properties style:font-name="標楷體" style:font-name-asian="標楷體" fo:font-size="16pt" style:font-size-asian="16pt" style:font-size-complex="20pt"/>
    </style:style>
    <style:style style:name="P4678" style:parent-style-name="內文" style:family="paragraph">
      <style:paragraph-properties fo:line-height="0.3055in"/>
    </style:style>
    <style:style style:name="T4679" style:parent-style-name="預設段落字型" style:family="text">
      <style:text-properties style:font-name="標楷體" style:font-name-asian="標楷體" fo:font-size="14pt" style:font-size-asian="14pt" style:font-size-complex="14pt"/>
    </style:style>
    <style:style style:name="T46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size="14pt" style:font-size-asian="14pt" style:font-size-complex="14pt"/>
    </style:style>
    <style:style style:name="P4682" style:parent-style-name="內文" style:family="paragraph">
      <style:paragraph-properties fo:line-height="0.3055in" fo:margin-left="2.0673in" fo:text-indent="-0.9722in">
        <style:tab-stops/>
      </style:paragraph-properties>
      <style:text-properties style:font-name="標楷體" style:font-name-asian="標楷體" fo:font-size="14pt" style:font-size-asian="14pt" style:font-size-complex="14pt"/>
    </style:style>
    <style:style style:name="P4683" style:parent-style-name="內文" style:family="paragraph">
      <style:paragraph-properties fo:line-height="0.3055in"/>
      <style:text-properties style:font-name="標楷體" style:font-name-asian="標楷體" fo:font-size="14pt" style:font-size-asian="14pt" style:font-size-complex="14pt"/>
    </style:style>
    <style:style style:name="P4684" style:parent-style-name="內文" style:family="paragraph">
      <style:paragraph-properties fo:line-height="0.3055in" fo:margin-left="0.3333in" fo:text-indent="0.5833in">
        <style:tab-stops/>
      </style:paragraph-properties>
      <style:text-properties style:font-name="標楷體" style:font-name-asian="標楷體" fo:font-size="14pt" style:font-size-asian="14pt" style:font-size-complex="14pt"/>
    </style:style>
    <style:style style:name="P4685" style:parent-style-name="內文" style:family="paragraph">
      <style:paragraph-properties fo:line-height="0.3055in"/>
      <style:text-properties style:font-name="標楷體" style:font-name-asian="標楷體" fo:font-size="14pt" style:font-size-asian="14pt" style:font-size-complex="14pt"/>
    </style:style>
    <style:style style:name="P4686" style:parent-style-name="內文" style:family="paragraph">
      <style:paragraph-properties fo:line-height="0.3055in" fo:margin-left="1.3541in" fo:text-indent="-0.1944in">
        <style:tab-stops/>
      </style:paragraph-properties>
      <style:text-properties style:font-name="標楷體" style:font-name-asian="標楷體" fo:font-size="14pt" style:font-size-asian="14pt" style:font-size-complex="14pt"/>
    </style:style>
    <style:style style:name="P468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88"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89" style:parent-style-name="內文" style:family="paragraph">
      <style:paragraph-properties fo:line-height="0.3055in"/>
      <style:text-properties style:font-name="標楷體" style:font-name-asian="標楷體" fo:font-size="14pt" style:font-size-asian="14pt" style:font-size-complex="14pt"/>
    </style:style>
    <style:style style:name="P4690"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91"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92" style:parent-style-name="內文" style:family="paragraph">
      <style:paragraph-properties fo:line-height="0.3055in"/>
      <style:text-properties style:font-name="標楷體" style:font-name-asian="標楷體" fo:font-size="14pt" style:font-size-asian="14pt" style:font-size-complex="14pt"/>
    </style:style>
    <style:style style:name="P4693"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94"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95" style:parent-style-name="內文" style:family="paragraph">
      <style:paragraph-properties fo:line-height="0.3055in" fo:text-indent="0.9722in"/>
      <style:text-properties style:font-name="標楷體" style:font-name-asian="標楷體" fo:font-size="14pt" style:font-size-asian="14pt" style:font-size-complex="14pt"/>
    </style:style>
    <style:style style:name="P4696" style:parent-style-name="內文" style:family="paragraph">
      <style:paragraph-properties fo:line-height="0.3055in"/>
      <style:text-properties style:font-name="標楷體" style:font-name-asian="標楷體" fo:font-size="14pt" style:font-size-asian="14pt" style:font-size-complex="14pt"/>
    </style:style>
    <style:style style:name="P469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98"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699"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00" style:parent-style-name="內文" style:family="paragraph">
      <style:paragraph-properties fo:line-height="0.3055in" fo:text-indent="1.1666in"/>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style:text-position="sub 50%"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P4704" style:parent-style-name="內文" style:family="paragraph">
      <style:paragraph-properties fo:line-height="0.3055in" fo:margin-left="1.4513in" fo:text-indent="-0.2916in">
        <style:tab-stops/>
      </style:paragraph-properties>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style:style>
    <style:style style:name="T4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9" style:parent-style-name="預設段落字型" style:family="text">
      <style:text-properties style:font-name="標楷體" style:font-name-asian="標楷體" fo:font-size="14pt" style:font-size-asian="14pt" style:font-size-complex="14pt"/>
    </style:style>
    <style:style style:name="T4710" style:parent-style-name="預設段落字型" style:family="text">
      <style:text-properties style:font-name="標楷體" style:font-name-asian="標楷體" fo:font-size="14pt" style:font-size-asian="14pt" style:font-size-complex="14pt"/>
    </style:style>
    <style:style style:name="P4711" style:parent-style-name="內文" style:family="paragraph">
      <style:paragraph-properties fo:line-height="0.3055in"/>
      <style:text-properties style:font-name="標楷體" style:font-name-asian="標楷體" fo:font-size="14pt" style:font-size-asian="14pt" style:font-size-complex="14pt"/>
    </style:style>
    <style:style style:name="P4712" style:parent-style-name="內文" style:family="paragraph">
      <style:paragraph-properties fo:line-height="0.3055in" fo:margin-left="1.4972in" fo:text-indent="-0.3888in">
        <style:tab-stops/>
      </style:paragraph-properties>
      <style:text-properties style:font-name="標楷體" style:font-name-asian="標楷體" fo:font-size="14pt" style:font-size-asian="14pt" style:font-size-complex="14pt"/>
    </style:style>
    <style:style style:name="P4713" style:parent-style-name="內文" style:family="paragraph">
      <style:paragraph-properties fo:line-height="0.3055in" fo:text-indent="1.0694in"/>
      <style:text-properties style:font-name="標楷體" style:font-name-asian="標楷體" fo:font-size="14pt" style:font-size-asian="14pt" style:font-size-complex="14pt"/>
    </style:style>
    <style:style style:name="P4714" style:parent-style-name="內文" style:family="paragraph">
      <style:paragraph-properties fo:line-height="0.3055in" fo:text-indent="1.0694in"/>
      <style:text-properties style:font-name="標楷體" style:font-name-asian="標楷體" fo:font-size="14pt" style:font-size-asian="14pt" style:font-size-complex="14pt"/>
    </style:style>
    <style:style style:name="P4715"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4716" style:parent-style-name="內文" style:family="paragraph">
      <style:paragraph-properties fo:line-height="0.3055in"/>
      <style:text-properties style:font-name="標楷體" style:font-name-asian="標楷體" fo:font-size="14pt" style:font-size-asian="14pt" style:font-size-complex="14pt"/>
    </style:style>
    <style:style style:name="P471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18"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19"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20" style:parent-style-name="內文" style:family="paragraph">
      <style:paragraph-properties fo:line-height="0.3055in" fo:text-indent="1.1666in"/>
    </style:style>
    <style:style style:name="T4721" style:parent-style-name="預設段落字型" style:family="text">
      <style:text-properties style:font-name="標楷體" style:font-name-asian="標楷體" fo:font-size="14pt" style:font-size-asian="14pt" style:font-size-complex="14pt"/>
    </style:style>
    <style:style style:name="T4722" style:parent-style-name="預設段落字型" style:family="text">
      <style:text-properties style:font-name="標楷體" style:font-name-asian="標楷體" style:text-position="sub 50%" fo:font-size="14pt" style:font-size-asian="14pt" style:font-size-complex="14pt"/>
    </style:style>
    <style:style style:name="T4723" style:parent-style-name="預設段落字型" style:family="text">
      <style:text-properties style:font-name="標楷體" style:font-name-asian="標楷體" fo:font-size="14pt" style:font-size-asian="14pt" style:font-size-complex="14pt"/>
    </style:style>
    <style:style style:name="P4724" style:parent-style-name="內文" style:family="paragraph">
      <style:paragraph-properties fo:line-height="0.3055in" fo:margin-left="1.4513in" fo:text-indent="-0.2916in">
        <style:tab-stops/>
      </style:paragraph-properties>
    </style:style>
    <style:style style:name="T4725" style:parent-style-name="預設段落字型" style:family="text">
      <style:text-properties style:font-name="標楷體" style:font-name-asian="標楷體" fo:font-size="14pt" style:font-size-asian="14pt" style:font-size-complex="14pt"/>
    </style:style>
    <style:style style:name="T4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27" style:parent-style-name="預設段落字型" style:family="text">
      <style:text-properties style:font-name="標楷體" style:font-name-asian="標楷體" fo:font-size="14pt" style:font-size-asian="14pt" style:font-size-complex="14pt"/>
    </style:style>
    <style:style style:name="T4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9" style:parent-style-name="預設段落字型" style:family="text">
      <style:text-properties style:font-name="標楷體" style:font-name-asian="標楷體" fo:font-size="14pt" style:font-size-asian="14pt" style:font-size-complex="14pt"/>
    </style:style>
    <style:style style:name="T4730" style:parent-style-name="預設段落字型" style:family="text">
      <style:text-properties style:font-name="標楷體" style:font-name-asian="標楷體" fo:font-size="14pt" style:font-size-asian="14pt" style:font-size-complex="14pt"/>
    </style:style>
    <style:style style:name="P4731"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732" style:parent-style-name="內文" style:family="paragraph">
      <style:paragraph-properties fo:line-height="0.3055in" fo:margin-left="1.0986in">
        <style:tab-stops/>
      </style:paragraph-properties>
      <style:text-properties style:font-name="標楷體" style:font-name-asian="標楷體" fo:font-size="14pt" style:font-size-asian="14pt" style:font-size-complex="14pt"/>
    </style:style>
    <style:style style:name="P4733" style:parent-style-name="內文" style:family="paragraph">
      <style:paragraph-properties fo:line-height="0.3055in" fo:margin-left="1.0986in">
        <style:tab-stops/>
      </style:paragraph-properties>
      <style:text-properties style:font-name="標楷體" style:font-name-asian="標楷體" fo:font-size="14pt" style:font-size-asian="14pt" style:font-size-complex="14pt"/>
    </style:style>
    <style:style style:name="P4734" style:parent-style-name="內文" style:family="paragraph">
      <style:paragraph-properties fo:line-height="0.3055in" fo:margin-left="1.0986in">
        <style:tab-stops/>
      </style:paragraph-properties>
      <style:text-properties style:font-name="標楷體" style:font-name-asian="標楷體" fo:font-size="14pt" style:font-size-asian="14pt" style:font-size-complex="14pt"/>
    </style:style>
    <style:style style:name="P4735" style:parent-style-name="內文" style:family="paragraph">
      <style:paragraph-properties fo:line-height="0.3055in" fo:margin-left="1.0986in">
        <style:tab-stops/>
      </style:paragraph-properties>
      <style:text-properties style:font-name="標楷體" style:font-name-asian="標楷體" fo:font-size="14pt" style:font-size-asian="14pt" style:font-size-complex="14pt"/>
    </style:style>
    <style:style style:name="P4736" style:parent-style-name="內文" style:family="paragraph">
      <style:paragraph-properties fo:line-height="0.3055in"/>
      <style:text-properties style:font-name="標楷體" style:font-name-asian="標楷體" fo:font-size="14pt" style:font-size-asian="14pt" style:font-size-complex="14pt"/>
    </style:style>
    <style:style style:name="P473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38"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39"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4740" style:parent-style-name="內文" style:family="paragraph">
      <style:paragraph-properties fo:line-height="0.3055in" fo:margin-left="1.0562in" fo:text-indent="-0.1944in">
        <style:tab-stops/>
      </style:paragraph-properties>
      <style:text-properties style:font-name="標楷體" style:font-name-asian="標楷體" fo:font-size="14pt" style:font-size-asian="14pt" style:font-size-complex="14pt"/>
    </style:style>
    <style:style style:name="P4741" style:parent-style-name="內文" style:family="paragraph">
      <style:paragraph-properties fo:line-height="0.3055in" fo:text-indent="0.9722in"/>
      <style:text-properties style:font-name="標楷體" style:font-name-asian="標楷體" fo:font-size="14pt" style:font-size-asian="14pt" style:font-size-complex="14pt"/>
    </style:style>
    <style:style style:name="P4742"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43"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44"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4745" style:parent-style-name="內文" style:family="paragraph">
      <style:paragraph-properties fo:line-height="0.3055in" fo:text-indent="1.1666in"/>
    </style:style>
    <style:style style:name="T4746" style:parent-style-name="預設段落字型" style:family="text">
      <style:text-properties style:font-name="標楷體" style:font-name-asian="標楷體" fo:font-size="14pt" style:font-size-asian="14pt" style:font-size-complex="14pt"/>
    </style:style>
    <style:style style:name="T4747" style:parent-style-name="預設段落字型" style:family="text">
      <style:text-properties style:font-name="標楷體" style:font-name-asian="標楷體" style:text-position="sub 50%" fo:font-size="14pt" style:font-size-asian="14pt" style:font-size-complex="14pt"/>
    </style:style>
    <style:style style:name="T4748" style:parent-style-name="預設段落字型" style:family="text">
      <style:text-properties style:font-name="標楷體" style:font-name-asian="標楷體" fo:font-size="14pt" style:font-size-asian="14pt" style:font-size-complex="14pt"/>
    </style:style>
    <style:style style:name="P4749" style:parent-style-name="內文" style:family="paragraph">
      <style:paragraph-properties fo:line-height="0.3055in" fo:margin-left="1.4513in" fo:text-indent="-0.2916in">
        <style:tab-stops/>
      </style:paragraph-properties>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52" style:parent-style-name="預設段落字型" style:family="text">
      <style:text-properties style:font-name="標楷體" style:font-name-asian="標楷體" fo:font-size="14pt" style:font-size-asian="14pt" style:font-size-complex="14pt"/>
    </style:style>
    <style:style style:name="T4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fo:font-size="14pt" style:font-size-asian="14pt" style:font-size-complex="14pt"/>
    </style:style>
    <style:style style:name="P4755" style:parent-style-name="內文" style:family="paragraph">
      <style:paragraph-properties fo:line-height="0.3055in" fo:margin-left="1.5569in" fo:text-indent="-0.3888in">
        <style:tab-stops/>
      </style:paragraph-properties>
      <style:text-properties style:font-name="標楷體" style:font-name-asian="標楷體" fo:font-size="14pt" style:font-size-asian="14pt" style:font-size-complex="14pt"/>
    </style:style>
    <style:style style:name="P4756" style:parent-style-name="內文" style:family="paragraph">
      <style:paragraph-properties fo:line-height="0.3055in"/>
      <style:text-properties style:font-name="標楷體" style:font-name-asian="標楷體" fo:font-size="14pt" style:font-size-asian="14pt" style:font-size-complex="14pt"/>
    </style:style>
    <style:style style:name="P4757" style:parent-style-name="內文" style:family="paragraph">
      <style:paragraph-properties fo:line-height="0.3055in"/>
      <style:text-properties style:font-name="標楷體" style:font-name-asian="標楷體" fo:font-size="14pt" style:font-size-asian="14pt" style:font-size-complex="14pt"/>
    </style:style>
    <style:style style:name="P4758" style:parent-style-name="內文" style:family="paragraph">
      <style:paragraph-properties fo:line-height="0.3055in"/>
      <style:text-properties style:font-name="標楷體" style:font-name-asian="標楷體" fo:font-size="14pt" style:font-size-asian="14pt" style:font-size-complex="14pt"/>
    </style:style>
    <style:style style:name="P4759" style:parent-style-name="內文" style:family="paragraph">
      <style:paragraph-properties fo:line-height="0.3055in"/>
      <style:text-properties style:font-name="標楷體" style:font-name-asian="標楷體" fo:font-size="14pt" style:font-size-asian="14pt" style:font-size-complex="14pt"/>
    </style:style>
    <style:style style:name="P4760" style:parent-style-name="內文" style:family="paragraph">
      <style:paragraph-properties fo:line-height="0.3055in"/>
      <style:text-properties style:font-name="標楷體" style:font-name-asian="標楷體" fo:font-size="14pt" style:font-size-asian="14pt" style:font-size-complex="14pt"/>
    </style:style>
    <style:style style:name="P4761" style:parent-style-name="內文" style:family="paragraph">
      <style:paragraph-properties fo:line-height="0.3055in"/>
      <style:text-properties style:font-name="標楷體" style:font-name-asian="標楷體" fo:font-size="14pt" style:font-size-asian="14pt" style:font-size-complex="14pt"/>
    </style:style>
    <style:style style:name="P4762" style:parent-style-name="內文" style:family="paragraph">
      <style:paragraph-properties fo:line-height="0.3055in"/>
      <style:text-properties style:font-name="標楷體" style:font-name-asian="標楷體" fo:font-size="14pt" style:font-size-asian="14pt" style:font-size-complex="14pt"/>
    </style:style>
    <style:style style:name="P4763"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4764" style:parent-style-name="內文" style:family="paragraph">
      <style:paragraph-properties fo:line-height="0.3055in" fo:margin-left="0.7784in">
        <style:tab-stops/>
      </style:paragraph-properties>
      <style:text-properties style:font-name="標楷體" style:font-name-asian="標楷體" fo:font-size="14pt" style:font-size-asian="14pt" style:font-size-complex="14pt"/>
    </style:style>
    <style:style style:name="P4765" style:parent-style-name="內文" style:family="paragraph">
      <style:paragraph-properties fo:line-height="0.3055in" fo:margin-left="0.8868in">
        <style:tab-stops/>
      </style:paragraph-properties>
      <style:text-properties style:font-name="標楷體" style:font-name-asian="標楷體" fo:font-size="14pt" style:font-size-asian="14pt" style:font-size-complex="14pt"/>
    </style:style>
    <style:style style:name="TableColumn4767" style:family="table-column">
      <style:table-column-properties style:column-width="0.5076in"/>
    </style:style>
    <style:style style:name="TableColumn4768" style:family="table-column">
      <style:table-column-properties style:column-width="2.5in"/>
    </style:style>
    <style:style style:name="TableColumn4769" style:family="table-column">
      <style:table-column-properties style:column-width="2.625in"/>
    </style:style>
    <style:style style:name="Table4766" style:family="table">
      <style:table-properties style:width="5.6326in" fo:margin-left="0.8868in" table:align="left"/>
    </style:style>
    <style:style style:name="TableRow4770" style:family="table-row">
      <style:table-row-properties/>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line-height="0.3055in"/>
      <style:text-properties style:font-name="標楷體" style:font-name-asian="標楷體" fo:font-size="14pt" style:font-size-asian="14pt" style:font-size-complex="14pt"/>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line-height="0.3055in"/>
      <style:text-properties style:font-name="標楷體" style:font-name-asian="標楷體" fo:font-size="14pt" style:font-size-asian="14pt" style:font-size-complex="14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line-height="0.3055in"/>
      <style:text-properties style:font-name="標楷體" style:font-name-asian="標楷體" fo:font-size="14pt" style:font-size-asian="14pt" style:font-size-complex="14pt"/>
    </style:style>
    <style:style style:name="TableRow4777" style:family="table-row">
      <style:table-row-properties/>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line-height="0.3055in"/>
      <style:text-properties style:font-name="標楷體" style:font-name-asian="標楷體" fo:font-size="14pt" style:font-size-asian="14pt" style:font-size-complex="14pt"/>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line-height="0.3055in"/>
      <style:text-properties style:font-name="標楷體" style:font-name-asian="標楷體" fo:font-size="14pt" style:font-size-asian="14pt" style:font-size-complex="14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line-height="0.3055in"/>
      <style:text-properties style:font-name="標楷體" style:font-name-asian="標楷體" fo:font-size="14pt" style:font-size-asian="14pt" style:font-size-complex="14pt"/>
    </style:style>
    <style:style style:name="TableRow4784" style:family="table-row">
      <style:table-row-properties/>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line-height="0.3055in"/>
      <style:text-properties style:font-name="標楷體" style:font-name-asian="標楷體" fo:font-size="14pt" style:font-size-asian="14pt" style:font-size-complex="14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line-height="0.3055in"/>
    </style:style>
    <style:style style:name="T4789" style:parent-style-name="預設段落字型" style:family="text">
      <style:text-properties style:font-name="標楷體" style:font-name-asian="標楷體" fo:font-size="14pt" style:font-size-asian="14pt" style:font-size-complex="14pt"/>
    </style:style>
    <style:style style:name="T4790" style:parent-style-name="預設段落字型" style:family="text">
      <style:text-properties style:font-name="標楷體" style:font-name-asian="標楷體" style:text-position="sub 50%" fo:font-size="14pt" style:font-size-asian="14pt" style:font-size-complex="14pt"/>
    </style:style>
    <style:style style:name="T4791" style:parent-style-name="預設段落字型" style:family="text">
      <style:text-properties style:font-name="標楷體" style:font-name-asian="標楷體" fo:font-size="14pt" style:font-size-asian="14pt" style:font-size-complex="14pt"/>
    </style:style>
    <style:style style:name="T4792" style:parent-style-name="預設段落字型" style:family="text">
      <style:text-properties style:font-name="標楷體" style:font-name-asian="標楷體" style:text-position="sub 50%" fo:font-size="14pt" style:font-size-asian="14pt" style:font-size-complex="14pt"/>
    </style:style>
    <style:style style:name="T4793" style:parent-style-name="預設段落字型" style:family="text">
      <style:text-properties style:font-name="標楷體" style:font-name-asian="標楷體" fo:font-size="14pt" style:font-size-asian="14pt" style:font-size-complex="14pt"/>
    </style:style>
    <style:style style:name="T4794" style:parent-style-name="預設段落字型" style:family="text">
      <style:text-properties style:font-name="標楷體" style:font-name-asian="標楷體" style:text-position="sub 50%" fo:font-size="14pt" style:font-size-asian="14pt" style:font-size-complex="14pt"/>
    </style:style>
    <style:style style:name="T4795" style:parent-style-name="預設段落字型" style:family="text">
      <style:text-properties style:font-name="標楷體" style:font-name-asian="標楷體" fo:font-size="14pt" style:font-size-asian="14pt" style:font-size-complex="14pt"/>
    </style:style>
    <style:style style:name="T4796" style:parent-style-name="預設段落字型" style:family="text">
      <style:text-properties style:font-name="標楷體" style:font-name-asian="標楷體" style:text-position="sub 50%" fo:font-size="14pt" style:font-size-asian="14pt" style:font-size-complex="14pt"/>
    </style:style>
    <style:style style:name="T4797" style:parent-style-name="預設段落字型" style:family="text">
      <style:text-properties style:font-name="標楷體" style:font-name-asian="標楷體" fo:font-size="14pt" style:font-size-asian="14pt" style:font-size-complex="14pt"/>
    </style:style>
    <style:style style:name="T4798" style:parent-style-name="預設段落字型" style:family="text">
      <style:text-properties style:font-name="標楷體" style:font-name-asian="標楷體" style:text-position="sub 50%" fo:font-size="14pt" style:font-size-asian="14pt" style:font-size-complex="14pt"/>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line-height="0.3055in"/>
    </style:style>
    <style:style style:name="T4801" style:parent-style-name="預設段落字型" style:family="text">
      <style:text-properties style:font-name="標楷體" style:font-name-asian="標楷體" fo:font-size="14pt" style:font-size-asian="14pt" style:font-size-complex="14pt"/>
    </style:style>
    <style:style style:name="T4802" style:parent-style-name="預設段落字型" style:family="text">
      <style:text-properties style:font-name="標楷體" style:font-name-asian="標楷體" style:text-position="sub 50%" fo:font-size="14pt" style:font-size-asian="14pt" style:font-size-complex="14pt"/>
    </style:style>
    <style:style style:name="T4803" style:parent-style-name="預設段落字型" style:family="text">
      <style:text-properties style:font-name="標楷體" style:font-name-asian="標楷體" fo:font-size="14pt" style:font-size-asian="14pt" style:font-size-complex="14pt"/>
    </style:style>
    <style:style style:name="T4804" style:parent-style-name="預設段落字型" style:family="text">
      <style:text-properties style:font-name="標楷體" style:font-name-asian="標楷體" style:text-position="sub 50%" fo:font-size="14pt" style:font-size-asian="14pt" style:font-size-complex="14pt"/>
    </style:style>
    <style:style style:name="T4805" style:parent-style-name="預設段落字型" style:family="text">
      <style:text-properties style:font-name="標楷體" style:font-name-asian="標楷體" fo:font-size="14pt" style:font-size-asian="14pt" style:font-size-complex="14pt"/>
    </style:style>
    <style:style style:name="TableRow4806" style:family="table-row">
      <style:table-row-properties/>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line-height="0.3055in"/>
      <style:text-properties style:font-name="標楷體" style:font-name-asian="標楷體" fo:font-size="14pt" style:font-size-asian="14pt" style:font-size-complex="14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line-height="0.3055in"/>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style:text-position="sub 50%" fo:font-size="14pt" style:font-size-asian="14pt" style:font-size-complex="14pt"/>
    </style:style>
    <style:style style:name="T4813" style:parent-style-name="預設段落字型" style:family="text">
      <style:text-properties style:font-name="標楷體" style:font-name-asian="標楷體" fo:font-size="14pt" style:font-size-asian="14pt" style:font-size-complex="14pt"/>
    </style:style>
    <style:style style:name="T4814" style:parent-style-name="預設段落字型" style:family="text">
      <style:text-properties style:font-name="標楷體" style:font-name-asian="標楷體" style:text-position="sub 50%" fo:font-size="14pt" style:font-size-asian="14pt" style:font-size-complex="14pt"/>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line-height="0.3055in"/>
    </style:style>
    <style:style style:name="T4817" style:parent-style-name="預設段落字型" style:family="text">
      <style:text-properties style:font-name="標楷體" style:font-name-asian="標楷體" fo:font-size="14pt" style:font-size-asian="14pt" style:font-size-complex="14pt"/>
    </style:style>
    <style:style style:name="T4818" style:parent-style-name="預設段落字型" style:family="text">
      <style:text-properties style:font-name="標楷體" style:font-name-asian="標楷體" style:text-position="sub 50%" fo:font-size="14pt" style:font-size-asian="14pt" style:font-size-complex="14pt"/>
    </style:style>
    <style:style style:name="T4819" style:parent-style-name="預設段落字型" style:family="text">
      <style:text-properties style:font-name="標楷體" style:font-name-asian="標楷體" fo:font-size="14pt" style:font-size-asian="14pt" style:font-size-complex="14pt"/>
    </style:style>
    <style:style style:name="T4820" style:parent-style-name="預設段落字型" style:family="text">
      <style:text-properties style:font-name="標楷體" style:font-name-asian="標楷體" style:text-position="sub 50%" fo:font-size="14pt" style:font-size-asian="14pt" style:font-size-complex="14pt"/>
    </style:style>
    <style:style style:name="TableRow4821" style:family="table-row">
      <style:table-row-properties/>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line-height="0.3055in"/>
      <style:text-properties style:font-name="標楷體" style:font-name-asian="標楷體" fo:font-size="14pt" style:font-size-asian="14pt" style:font-size-complex="14pt"/>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line-height="0.3055in"/>
      <style:text-properties style:font-name="標楷體" style:font-name-asian="標楷體" fo:font-size="14pt" style:font-size-asian="14pt" style:font-size-complex="14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line-height="0.3055in"/>
      <style:text-properties style:font-name="標楷體" style:font-name-asian="標楷體" fo:font-size="14pt" style:font-size-asian="14pt" style:font-size-complex="14pt"/>
    </style:style>
    <style:style style:name="P4828"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20pt"/>
    </style:style>
    <style:style style:name="P4829"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20pt"/>
    </style:style>
    <style:style style:name="P4830" style:parent-style-name="內文" style:family="paragraph">
      <style:paragraph-properties fo:line-height="0.3055in" fo:margin-left="0.7777in" fo:text-indent="-0.7777in">
        <style:tab-stops/>
      </style:paragraph-properties>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33" style:parent-style-name="預設段落字型" style:family="text">
      <style:text-properties style:font-name="標楷體" style:font-name-asian="標楷體" fo:font-size="14pt" style:font-size-asian="14pt" style:font-size-complex="14pt"/>
    </style:style>
    <style:style style:name="P4834" style:parent-style-name="內文" style:family="paragraph">
      <style:paragraph-properties fo:line-height="0.3055in" fo:margin-left="1.3611in" fo:text-indent="-1.3611in">
        <style:tab-stops/>
      </style:paragraph-properties>
    </style:style>
    <style:style style:name="T4835" style:parent-style-name="預設段落字型" style:family="text">
      <style:text-properties style:font-name="標楷體" style:font-name-asian="標楷體" fo:font-size="14pt" style:font-size-asian="14pt" style:font-size-complex="14pt"/>
    </style:style>
    <style:style style:name="T4836" style:parent-style-name="預設段落字型" style:family="text">
      <style:text-properties style:font-name="標楷體" style:font-name-asian="標楷體" style:text-position="sub 50%"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P4838" style:parent-style-name="內文" style:family="paragraph">
      <style:paragraph-properties fo:line-height="0.3055in" fo:margin-left="1.9458in" fo:text-indent="-1.5555in">
        <style:tab-stops/>
      </style:paragraph-properties>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style:text-position="sub 50%"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style:text-position="sub 50%"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style:text-position="sub 50%"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style:text-position="sub 50%" fo:font-size="14pt" style:font-size-asian="14pt" style:font-size-complex="14pt"/>
    </style:style>
    <style:style style:name="T4847" style:parent-style-name="預設段落字型" style:family="text">
      <style:text-properties style:font-name="標楷體" style:font-name-asian="標楷體" fo:font-size="14pt" style:font-size-asian="14pt" style:font-size-complex="14pt"/>
    </style:style>
    <style:style style:name="T4848" style:parent-style-name="預設段落字型" style:family="text">
      <style:text-properties style:font-name="標楷體" style:font-name-asian="標楷體" style:text-position="sub 50%" fo:font-size="14pt" style:font-size-asian="14pt" style:font-size-complex="14pt"/>
    </style:style>
    <style:style style:name="T4849" style:parent-style-name="預設段落字型" style:family="text">
      <style:text-properties style:font-name="標楷體" style:font-name-asian="標楷體" fo:font-size="14pt" style:font-size-asian="14pt" style:font-size-complex="14pt"/>
    </style:style>
    <style:style style:name="P4850" style:parent-style-name="內文" style:family="paragraph">
      <style:paragraph-properties fo:line-height="0.3055in"/>
    </style:style>
    <style:style style:name="T4851" style:parent-style-name="預設段落字型" style:family="text">
      <style:text-properties style:font-name="標楷體" style:font-name-asian="標楷體" fo:font-size="14pt" style:font-size-asian="14pt" style:font-size-complex="14pt"/>
    </style:style>
    <style:style style:name="T4852" style:parent-style-name="預設段落字型" style:family="text">
      <style:text-properties style:font-name="標楷體" style:font-name-asian="標楷體" style:text-position="sub 50%"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P4854" style:parent-style-name="內文" style:family="paragraph">
      <style:paragraph-properties fo:line-height="0.3055in" fo:text-indent="1.3611in"/>
    </style:style>
    <style:style style:name="T4855" style:parent-style-name="預設段落字型" style:family="text">
      <style:text-properties style:font-name="標楷體" style:font-name-asian="標楷體" fo:font-size="14pt" style:font-size-asian="14pt" style:font-size-complex="14pt"/>
    </style:style>
    <style:style style:name="T4856" style:parent-style-name="預設段落字型" style:family="text">
      <style:text-properties style:font-name="標楷體" style:font-name-asian="標楷體" style:text-position="sub 50%" fo:font-size="14pt" style:font-size-asian="14pt" style:font-size-complex="14pt"/>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style:text-position="sub 50%"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style:style>
    <style:style style:name="P4860" style:parent-style-name="內文" style:family="paragraph">
      <style:paragraph-properties fo:line-height="0.3055in" fo:margin-left="1.1666in" fo:text-indent="-1.1666in">
        <style:tab-stops/>
      </style:paragraph-properties>
      <style:text-properties style:font-name="標楷體" style:font-name-asian="標楷體" fo:font-size="14pt" style:font-size-asian="14pt" style:font-size-complex="14pt"/>
    </style:style>
    <style:style style:name="P4861" style:parent-style-name="內文" style:family="paragraph">
      <style:paragraph-properties fo:line-height="0.3055in" fo:margin-left="1.1666in" fo:text-indent="-1.1666in">
        <style:tab-stops/>
      </style:paragraph-properties>
    </style:style>
    <style:style style:name="T4862" style:parent-style-name="預設段落字型" style:family="text">
      <style:text-properties style:font-name="標楷體" style:font-name-asian="標楷體" fo:font-size="14pt" style:font-size-asian="14pt" style:font-size-complex="14pt"/>
    </style:style>
    <style:style style:name="T4863" style:parent-style-name="預設段落字型" style:family="text">
      <style:text-properties style:font-name="標楷體" style:font-name-asian="標楷體" style:text-position="sub 50%"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T4865" style:parent-style-name="預設段落字型" style:family="text">
      <style:text-properties style:font-name="標楷體" style:font-name-asian="標楷體" style:text-position="sub 50%" fo:font-size="14pt" style:font-size-asian="14pt" style:font-size-complex="14pt"/>
    </style:style>
    <style:style style:name="T4866" style:parent-style-name="預設段落字型" style:family="text">
      <style:text-properties style:font-name="標楷體" style:font-name-asian="標楷體" fo:font-size="14pt" style:font-size-asian="14pt" style:font-size-complex="14pt"/>
    </style:style>
    <style:style style:name="P4867" style:parent-style-name="內文" style:family="paragraph">
      <style:paragraph-properties fo:line-height="0.3055in"/>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style:text-position="sub 50%"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標楷體" style:font-name-asian="標楷體" style:text-position="sub 50%" fo:font-size="14pt" style:font-size-asian="14pt" style:font-size-complex="14pt"/>
    </style:style>
    <style:style style:name="T4872" style:parent-style-name="預設段落字型" style:family="text">
      <style:text-properties style:font-name="標楷體" style:font-name-asian="標楷體" fo:font-size="14pt" style:font-size-asian="14pt" style:font-size-complex="14pt"/>
    </style:style>
    <style:style style:name="T4873" style:parent-style-name="預設段落字型" style:family="text">
      <style:text-properties style:font-name="標楷體" style:font-name-asian="標楷體" style:text-position="sub 50%"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P4875" style:parent-style-name="內文" style:family="paragraph">
      <style:paragraph-properties fo:line-height="0.3055in"/>
      <style:text-properties style:font-name="標楷體" style:font-name-asian="標楷體" fo:font-size="14pt" style:font-size-asian="14pt" style:font-size-complex="14pt"/>
    </style:style>
    <style:style style:name="P4876" style:parent-style-name="內文" style:family="paragraph">
      <style:paragraph-properties fo:line-height="0.3055in" fo:margin-left="0.9722in" fo:text-indent="-0.9722in">
        <style:tab-stops/>
      </style:paragraph-properties>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fo:font-size="14pt" style:font-size-asian="14pt" style:font-size-complex="14pt"/>
    </style:style>
    <style:style style:name="P4882" style:parent-style-name="內文" style:family="paragraph">
      <style:paragraph-properties fo:line-height="0.3055in"/>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fo:color="#FF0000" style:text-position="sub 50%" fo:font-size="14pt" style:font-size-asian="14pt" style:font-size-complex="14pt" style:text-underline-type="single" style:text-underline-style="solid" style:text-underline-width="auto" style:text-underline-mode="continuous"/>
    </style:style>
    <style:style style:name="T48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87" style:parent-style-name="預設段落字型" style:family="text">
      <style:text-properties style:font-name="標楷體" style:font-name-asian="標楷體" fo:font-size="14pt" style:font-size-asian="14pt" style:font-size-complex="14pt"/>
    </style:style>
    <style:style style:name="T4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9" style:parent-style-name="預設段落字型" style:family="text">
      <style:text-properties style:font-name="標楷體" style:font-name-asian="標楷體" fo:font-size="14pt" style:font-size-asian="14pt" style:font-size-complex="14pt"/>
    </style:style>
    <style:style style:name="P4890" style:parent-style-name="內文" style:family="paragraph">
      <style:paragraph-properties fo:line-height="0.3055in"/>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6" style:parent-style-name="預設段落字型" style:family="text">
      <style:text-properties style:font-name="標楷體" style:font-name-asian="標楷體" fo:font-size="14pt" style:font-size-asian="14pt" style:font-size-complex="14pt"/>
    </style:style>
    <style:style style:name="P4897" style:parent-style-name="內文" style:family="paragraph">
      <style:paragraph-properties fo:line-height="0.3055in"/>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fo:color="#FF0000" style:text-position="sub 50%" fo:font-size="14pt" style:font-size-asian="14pt" style:font-size-complex="14pt" style:text-underline-type="single" style:text-underline-style="solid" style:text-underline-width="auto" style:text-underline-mode="continuous"/>
    </style:style>
    <style:style style:name="T49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4"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6" style:parent-style-name="預設段落字型" style:family="text">
      <style:text-properties style:font-name="標楷體" style:font-name-asian="標楷體" fo:font-size="14pt" style:font-size-asian="14pt" style:font-size-complex="14pt"/>
    </style:style>
    <style:style style:name="P4907" style:parent-style-name="內文" style:family="paragraph">
      <style:paragraph-properties fo:line-height="0.3055in"/>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2" style:parent-style-name="預設段落字型" style:family="text">
      <style:text-properties style:font-name="標楷體" style:font-name-asian="標楷體" fo:font-size="14pt" style:font-size-asian="14pt" style:font-size-complex="14pt"/>
    </style:style>
    <style:style style:name="P4913" style:parent-style-name="內文" style:family="paragraph">
      <style:paragraph-properties fo:line-height="0.3055in"/>
      <style:text-properties style:font-name="標楷體" style:font-name-asian="標楷體" fo:font-size="20pt" style:font-size-asian="20pt" style:font-size-complex="20pt"/>
    </style:style>
    <style:style style:name="P4914" style:parent-style-name="內文" style:family="paragraph">
      <style:paragraph-properties fo:line-height="0.3055in"/>
      <style:text-properties style:font-name="標楷體" style:font-name-asian="標楷體" fo:font-size="20pt" style:font-size-asian="20pt" style:font-size-complex="20pt"/>
    </style:style>
    <style:style style:name="P4915"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4916" style:parent-style-name="內文" style:family="paragraph">
      <style:paragraph-properties fo:line-height="0.3055in" fo:margin-left="0.6236in" fo:text-indent="-0.527in">
        <style:tab-stops/>
      </style:paragraph-properties>
      <style:text-properties style:font-name="標楷體" style:font-name-asian="標楷體" fo:font-size="14pt" style:font-size-asian="14pt" style:font-size-complex="14pt"/>
    </style:style>
    <style:style style:name="P4917" style:parent-style-name="內文" style:family="paragraph">
      <style:paragraph-properties fo:line-height="0.3055in" fo:margin-left="2.6791in" fo:text-indent="-2.1388in">
        <style:tab-stops/>
      </style:paragraph-properties>
    </style:style>
    <style:style style:name="T4918" style:parent-style-name="預設段落字型" style:family="text">
      <style:text-properties style:font-name="標楷體" style:font-name-asian="標楷體" fo:font-size="14pt" style:font-size-asian="14pt" style:font-size-complex="14pt"/>
    </style:style>
    <style:style style:name="T4919" style:parent-style-name="預設段落字型" style:family="text">
      <style:text-properties style:font-name="標楷體" style:font-name-asian="標楷體" fo:font-size="14pt" style:font-size-asian="14pt" style:font-size-complex="14pt"/>
    </style:style>
    <style:style style:name="T4920" style:parent-style-name="預設段落字型" style:family="text">
      <style:text-properties style:font-name="標楷體" style:font-name-asian="標楷體" fo:font-size="14pt" style:font-size-asian="14pt" style:font-size-complex="14pt"/>
    </style:style>
    <style:style style:name="T4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4" style:parent-style-name="預設段落字型" style:family="text">
      <style:text-properties style:font-name="標楷體" style:font-name-asian="標楷體" fo:font-size="14pt" style:font-size-asian="14pt" style:font-size-complex="14pt"/>
    </style:style>
    <style:style style:name="T4925" style:parent-style-name="預設段落字型" style:family="text">
      <style:text-properties style:font-name="標楷體" style:font-name-asian="標楷體" fo:font-size="14pt" style:font-size-asian="14pt" style:font-size-complex="14pt"/>
    </style:style>
    <style:style style:name="T4926" style:parent-style-name="預設段落字型" style:family="text">
      <style:text-properties style:font-name="標楷體" style:font-name-asian="標楷體" fo:font-size="14pt" style:font-size-asian="14pt" style:font-size-complex="14pt"/>
    </style:style>
    <style:style style:name="T4927" style:parent-style-name="預設段落字型" style:family="text">
      <style:text-properties style:font-name="標楷體" style:font-name-asian="標楷體" fo:font-size="14pt" style:font-size-asian="14pt" style:font-size-complex="14pt"/>
    </style:style>
    <style:style style:name="T4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31" style:parent-style-name="內文" style:family="paragraph">
      <style:paragraph-properties fo:line-height="0.3055in" fo:margin-left="2.7604in" fo:text-indent="-1.5555in">
        <style:tab-stops/>
      </style:paragraph-properties>
    </style:style>
    <style:style style:name="T4932" style:parent-style-name="預設段落字型" style:family="text">
      <style:text-properties style:font-name="標楷體" style:font-name-asian="標楷體" fo:font-size="14pt" style:font-size-asian="14pt" style:font-size-complex="14pt"/>
    </style:style>
    <style:style style:name="T4933" style:parent-style-name="預設段落字型" style:family="text">
      <style:text-properties style:font-name="標楷體" style:font-name-asian="標楷體" style:text-position="sub 50%" fo:font-size="14pt" style:font-size-asian="14pt" style:font-size-complex="14pt"/>
    </style:style>
    <style:style style:name="T4934" style:parent-style-name="預設段落字型" style:family="text">
      <style:text-properties style:font-name="標楷體" style:font-name-asian="標楷體" fo:font-size="14pt" style:font-size-asian="14pt" style:font-size-complex="14pt"/>
    </style:style>
    <style:style style:name="T4935" style:parent-style-name="預設段落字型" style:family="text">
      <style:text-properties style:font-name="標楷體" style:font-name-asian="標楷體" fo:font-size="14pt" style:font-size-asian="14pt" style:font-size-complex="14pt"/>
    </style:style>
    <style:style style:name="P4936" style:parent-style-name="內文" style:family="paragraph">
      <style:paragraph-properties fo:line-height="0.3055in" fo:margin-left="2.7611in" fo:text-indent="-1.3611in">
        <style:tab-stops/>
      </style:paragraph-properties>
    </style:style>
    <style:style style:name="T4937" style:parent-style-name="預設段落字型" style:family="text">
      <style:text-properties style:font-name="標楷體" style:font-name-asian="標楷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1" style:parent-style-name="內文" style:family="paragraph">
      <style:paragraph-properties fo:line-height="0.3055in" fo:margin-left="2.4847in" fo:text-indent="-1.9444in">
        <style:tab-stops/>
      </style:paragraph-properties>
    </style:style>
    <style:style style:name="T4942" style:parent-style-name="預設段落字型" style:family="text">
      <style:text-properties style:font-name="標楷體" style:font-name-asian="標楷體" fo:font-size="14pt" style:font-size-asian="14pt" style:font-size-complex="14pt"/>
    </style:style>
    <style:style style:name="T4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4"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6" style:parent-style-name="內文" style:family="paragraph">
      <style:paragraph-properties fo:line-height="0.3055in" fo:margin-left="2.5659in" fo:text-indent="-1.3611in">
        <style:tab-stops/>
      </style:paragraph-properties>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0" style:parent-style-name="預設段落字型" style:family="text">
      <style:text-properties style:font-name="標楷體" style:font-name-asian="標楷體" fo:font-size="14pt" style:font-size-asian="14pt" style:font-size-complex="14pt"/>
    </style:style>
    <style:style style:name="T4951" style:parent-style-name="預設段落字型" style:family="text">
      <style:text-properties style:font-name="標楷體" style:font-name-asian="標楷體" fo:font-size="14pt" style:font-size-asian="14pt" style:font-size-complex="14pt"/>
    </style:style>
    <style:style style:name="T4952" style:parent-style-name="預設段落字型" style:family="text">
      <style:text-properties style:font-name="標楷體" style:font-name-asian="標楷體" style:text-position="sub 50%" fo:font-size="14pt" style:font-size-asian="14pt" style:font-size-complex="14pt"/>
    </style:style>
    <style:style style:name="T4953" style:parent-style-name="預設段落字型" style:family="text">
      <style:text-properties style:font-name="標楷體" style:font-name-asian="標楷體" fo:font-size="14pt" style:font-size-asian="14pt" style:font-size-complex="14pt"/>
    </style:style>
    <style:style style:name="T4954" style:parent-style-name="預設段落字型" style:family="text">
      <style:text-properties style:font-name="標楷體" style:font-name-asian="標楷體" style:text-position="sub 50%" fo:font-size="14pt" style:font-size-asian="14pt" style:font-size-complex="14pt"/>
    </style:style>
    <style:style style:name="T4955" style:parent-style-name="預設段落字型" style:family="text">
      <style:text-properties style:font-name="標楷體" style:font-name-asian="標楷體" fo:font-size="14pt" style:font-size-asian="14pt" style:font-size-complex="14pt"/>
    </style:style>
    <style:style style:name="T4956" style:parent-style-name="預設段落字型" style:family="text">
      <style:text-properties style:font-name="標楷體" style:font-name-asian="標楷體" fo:font-size="14pt" style:font-size-asian="14pt" style:font-size-complex="14pt"/>
    </style:style>
    <style:style style:name="P4957" style:parent-style-name="內文" style:family="paragraph">
      <style:paragraph-properties fo:line-height="0.3055in"/>
    </style:style>
    <style:style style:name="T4958" style:parent-style-name="預設段落字型" style:family="text">
      <style:text-properties style:font-name="標楷體" style:font-name-asian="標楷體" fo:color="#FF0000" fo:font-size="14pt" style:font-size-asian="14pt" style:font-size-complex="14pt"/>
    </style:style>
    <style:style style:name="T4959" style:parent-style-name="預設段落字型" style:family="text">
      <style:text-properties style:font-name="標楷體" style:font-name-asian="標楷體" fo:font-size="14pt" style:font-size-asian="14pt" style:font-size-complex="14pt"/>
    </style:style>
    <style:style style:name="T4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1"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3" style:parent-style-name="預設段落字型" style:family="text">
      <style:text-properties style:font-name="標楷體" style:font-name-asian="標楷體" fo:font-size="14pt" style:font-size-asian="14pt" style:font-size-complex="14pt"/>
    </style:style>
    <style:style style:name="P4964" style:parent-style-name="內文" style:family="paragraph">
      <style:paragraph-properties fo:line-height="0.3055in"/>
      <style:text-properties style:font-name="標楷體" style:font-name-asian="標楷體" fo:font-size="20pt" style:font-size-asian="20pt" style:font-size-complex="20pt"/>
    </style:style>
    <style:style style:name="P4965" style:parent-style-name="內文" style:family="paragraph">
      <style:paragraph-properties fo:line-height="0.3055in"/>
    </style:style>
    <style:style style:name="T4966" style:parent-style-name="預設段落字型" style:family="text">
      <style:text-properties style:font-name="標楷體" style:font-name-asian="標楷體" fo:font-size="20pt" style:font-size-asian="20pt" style:font-size-complex="20pt"/>
    </style:style>
    <style:style style:name="T4967" style:parent-style-name="預設段落字型" style:family="text">
      <style:text-properties style:font-name="標楷體" style:font-name-asian="標楷體" fo:font-size="20pt" style:font-size-asian="20pt" style:font-size-complex="20pt"/>
    </style:style>
    <style:style style:name="P4968" style:parent-style-name="內文" style:family="paragraph">
      <style:paragraph-properties fo:line-height="0.3055in" fo:margin-left="0.5847in">
        <style:tab-stops/>
      </style:paragraph-properties>
      <style:text-properties style:font-name="標楷體" style:font-name-asian="標楷體" fo:font-size="14pt" style:font-size-asian="14pt" style:font-size-complex="14pt"/>
    </style:style>
    <style:style style:name="P4969" style:parent-style-name="內文" style:family="paragraph">
      <style:paragraph-properties fo:line-height="0.3055in" fo:text-indent="0.5833in"/>
    </style:style>
    <style:style style:name="T4970" style:parent-style-name="預設段落字型" style:family="text">
      <style:text-properties style:font-name="標楷體" style:font-name-asian="標楷體" fo:font-size="14pt" style:font-size-asian="14pt" style:font-size-complex="14pt"/>
    </style:style>
    <style:style style:name="T4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2"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4" style:parent-style-name="內文" style:family="paragraph">
      <style:paragraph-properties fo:line-height="0.3472in"/>
      <style:text-properties style:font-name="標楷體" style:font-name-asian="標楷體" fo:font-size="16pt" style:font-size-asian="16pt"/>
    </style:style>
    <style:style style:name="P497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7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7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7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7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8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499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1"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2"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3"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4"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5"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6"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7"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8"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09"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name="P5010" style:parent-style-name="純文字" style:family="paragraph">
      <style:paragraph-properties style:snap-to-layout-grid="false" style:line-height-at-least="0.1666in" fo:margin-left="-0.0069in" fo:text-indent="-0.0111in">
        <style:tab-stops/>
      </style:paragraph-properties>
      <style:text-properties style:font-name="標楷體" style:font-name-asian="標楷體" style:font-name-complex="細明體" fo:font-size="10pt" style:font-size-asian="10pt" style:font-size-complex="10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625in" fo:min-height="2.6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0.35417in" fo:min-height="0.71042in" fo:wrap-option="wrap" fo:border="0.01389in solid #ffffff" fo:padding-top="0.05in" fo:padding-bottom="0.05in" fo:padding-left="0.1in" fo:padding-right="0.1in" fo:background-color="#ddd8c2"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75in" fo:min-height="0.875in" fo:wrap-option="wrap" fo:border="0.01042in solid #ffffff" fo:padding-top="0.05in" fo:padding-bottom="0.05in" fo:padding-left="0.1in" fo:padding-right="0.1in" fo:background-color="#ffffff" draw:textarea-vertical-align="top" style:wrap="run-through" style:run-through="foreground" style:writing-mode="lr-tb" draw:opacity="5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875in" fo:wrap-option="wrap" fo:border="0.01042in solid #ffffff" fo:padding-top="0.05in" fo:padding-bottom="0.05in" fo:padding-left="0.1in" fo:padding-right="0.1in" fo:background-color="#ffffff" draw:textarea-vertical-align="top" style:wrap="run-through" style:run-through="foreground" style:writing-mode="lr-tb" draw:opacity="5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5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3333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35417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min-width="0.5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625in" fo:min-height="0.791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36597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37083in" fo:min-height="0.791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45833in" fo:min-height="1.89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西醫基層總額支付委員會」第32次委員會議紀錄</text:h>
      <text:p text:style-name="P2">時間：96年10月24日下午2時</text:p>
      <text:p text:style-name="P3">地點：中央健康保險局18樓會議室(台北市信義路3段140號18樓)</text:p>
      <text:p text:style-name="P4">出席委員：</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石委員賢彥</text:span><text:span text:style-name="T13"><text:s text:c="8"/></text:span><text:span text:style-name="T14">石賢彥</text:span></text:p>
          </table:table-cell>
          <table:table-cell table:style-name="TableCell15">
            <text:p text:style-name="P16"><text:span text:style-name="T17">黃委員啟嘉</text:span><text:span text:style-name="T18"><text:s text:c="7"/></text:span><text:span text:style-name="T19">（請假）</text:span></text:p>
          </table:table-cell>
          <table:table-cell>
            <text:p text:style-name="P16"/>
          </table:table-cell>
        </table:table-row>
        <table:table-row table:style-name="TableRow20">
          <table:table-cell table:style-name="TableCell21">
            <text:p text:style-name="P22"><text:span text:style-name="T23">朱委員建銘</text:span><text:span text:style-name="T24"><text:s text:c="7"/>（請假）</text:span></text:p>
          </table:table-cell>
          <table:table-cell table:style-name="TableCell25">
            <text:p text:style-name="P26"><text:span text:style-name="T27">黃委員永輝</text:span><text:span text:style-name="T28"><text:s text:c="6"/></text:span><text:span text:style-name="T29"><text:s/></text:span><text:span text:style-name="T30">（請假）</text:span></text:p>
          </table:table-cell>
          <table:table-cell>
            <text:p text:style-name="P26"/>
          </table:table-cell>
        </table:table-row>
        <table:table-row table:style-name="TableRow31">
          <table:table-cell table:style-name="TableCell32">
            <text:p text:style-name="P33"><text:span text:style-name="T34">朱委員宏儒</text:span><text:span text:style-name="T35"><text:s text:c="8"/></text:span><text:span text:style-name="T36">朱宏儒</text:span></text:p>
          </table:table-cell>
          <table:table-cell table:style-name="TableCell37">
            <text:p text:style-name="P38"><text:span text:style-name="T39">黃委員柏熊</text:span><text:span text:style-name="T40"><text:s text:c="7"/></text:span><text:span text:style-name="T41">（請假）</text:span></text:p>
          </table:table-cell>
          <table:table-cell>
            <text:p text:style-name="P38"/>
          </table:table-cell>
        </table:table-row>
        <table:table-row table:style-name="TableRow42">
          <table:table-cell table:style-name="TableCell43">
            <text:p text:style-name="P44"><text:span text:style-name="T45">呂委員和雄</text:span><text:span text:style-name="T46"><text:s text:c="7"/></text:span><text:span text:style-name="T47"><text:s/>張志傑</text:span><text:span text:style-name="T48">代</text:span></text:p>
          </table:table-cell>
          <table:table-cell table:style-name="TableCell49">
            <text:p text:style-name="P50"><text:span text:style-name="T51">張委員孟源</text:span><text:span text:style-name="T52"><text:s text:c="7"/></text:span><text:span text:style-name="T53"><text:s/></text:span><text:span text:style-name="T54">蔣世中</text:span><text:span text:style-name="T55">代</text:span></text:p>
          </table:table-cell>
          <table:table-cell>
            <text:p text:style-name="P50"/>
          </table:table-cell>
        </table:table-row>
        <table:table-row table:style-name="TableRow56">
          <table:table-cell table:style-name="TableCell57">
            <text:p text:style-name="P58">沈委員茂庭<text:s text:c="8"/>沈茂庭</text:p>
          </table:table-cell>
          <table:table-cell table:style-name="TableCell59">
            <text:p text:style-name="P60"><text:span text:style-name="T61">張委員德旺</text:span><text:span text:style-name="T62"><text:s text:c="8"/></text:span><text:span text:style-name="T63">張德旺</text:span></text:p>
          </table:table-cell>
          <table:table-cell>
            <text:p text:style-name="P60"/>
          </table:table-cell>
        </table:table-row>
        <table:table-row table:style-name="TableRow64">
          <table:table-cell table:style-name="TableCell65">
            <text:p text:style-name="P66"><text:span text:style-name="T67">吳委員肖琪</text:span><text:span text:style-name="T68"><text:s text:c="7"/></text:span><text:span text:style-name="T69"><text:s/></text:span><text:span text:style-name="T70">吳</text:span><text:span text:style-name="T71">肖琪</text:span></text:p>
          </table:table-cell>
          <table:table-cell table:style-name="TableCell72">
            <text:p text:style-name="P73"><text:span text:style-name="T74">張委員清雲</text:span><text:span text:style-name="T75"><text:s text:c="8"/></text:span><text:span text:style-name="T76">張</text:span><text:span text:style-name="T77">清雲</text:span></text:p>
          </table:table-cell>
          <table:table-cell>
            <text:p text:style-name="P73"/>
          </table:table-cell>
        </table:table-row>
        <table:table-row table:style-name="TableRow78">
          <table:table-cell table:style-name="TableCell79">
            <text:p text:style-name="P80"><text:span text:style-name="T81">吳委員</text:span><text:span text:style-name="T82">首宝</text:span><text:span text:style-name="T83"><text:s text:c="7"/></text:span><text:span text:style-name="T84">（請假）</text:span></text:p>
          </table:table-cell>
          <table:table-cell table:style-name="TableCell85">
            <text:p text:style-name="P86"><text:span text:style-name="T87">張委員來發</text:span><text:span text:style-name="T88"><text:s text:c="8"/></text:span><text:span text:style-name="T89">王</text:span><text:span text:style-name="T90">榮</text:span><text:span text:style-name="T91">濱</text:span><text:span text:style-name="T92">代</text:span></text:p>
          </table:table-cell>
          <table:table-cell>
            <text:p text:style-name="P86"/>
          </table:table-cell>
        </table:table-row>
        <table:table-row table:style-name="TableRow93">
          <table:table-cell table:style-name="TableCell94">
            <text:p text:style-name="P95"><text:span text:style-name="T96">陳</text:span><text:span text:style-name="T97">委員</text:span><text:span text:style-name="T98">晟康</text:span><text:span text:style-name="T99"><text:s text:c="8"/></text:span><text:span text:style-name="T100">吳國治</text:span><text:span text:style-name="T101">代</text:span></text:p>
          </table:table-cell>
          <table:table-cell table:style-name="TableCell102">
            <text:p text:style-name="P103"><text:span text:style-name="T104">梁委員淑政</text:span><text:span text:style-name="T105"><text:s text:c="8"/></text:span><text:span text:style-name="T106">陳真如</text:span><text:span text:style-name="T107">代</text:span></text:p>
          </table:table-cell>
          <table:table-cell>
            <text:p text:style-name="P103"/>
          </table:table-cell>
        </table:table-row>
        <table:table-row table:style-name="TableRow108">
          <table:table-cell table:style-name="TableCell109">
            <text:p text:style-name="P110"><text:span text:style-name="T111">吳委員南河</text:span><text:span text:style-name="T112"><text:s text:c="7"/></text:span><text:span text:style-name="T113">（請假）</text:span></text:p>
          </table:table-cell>
          <table:table-cell table:style-name="TableCell114">
            <text:p text:style-name="P115"><text:span text:style-name="T116">程委員仁宏</text:span><text:span text:style-name="T117"><text:s text:c="8"/></text:span><text:span text:style-name="T118">程仁宏</text:span></text:p>
          </table:table-cell>
          <table:table-cell>
            <text:p text:style-name="P115"/>
          </table:table-cell>
        </table:table-row>
        <table:table-row table:style-name="TableRow119">
          <table:table-cell table:style-name="TableCell120">
            <text:p text:style-name="P121"><text:span text:style-name="T122">何委員博基</text:span><text:span text:style-name="T123"><text:s text:c="7"/></text:span><text:span text:style-name="T124"><text:s/></text:span><text:span text:style-name="T125">何博基</text:span><text:span text:style-name="T126"><text:s text:c="9"/></text:span></text:p>
          </table:table-cell>
          <table:table-cell table:style-name="TableCell127">
            <text:p text:style-name="P128"><text:span text:style-name="T129">陳委員夢熊</text:span><text:span text:style-name="T130"><text:s text:c="8"/></text:span><text:span text:style-name="T131">吳昭軍</text:span><text:span text:style-name="T132">代</text:span></text:p>
          </table:table-cell>
          <table:table-cell>
            <text:p text:style-name="P128"/>
          </table:table-cell>
        </table:table-row>
        <table:table-row table:style-name="TableRow133">
          <table:table-cell table:style-name="TableCell134">
            <text:p text:style-name="P135"><text:span text:style-name="T136">林委員昭吟</text:span><text:span text:style-name="T137"><text:s text:c="6"/></text:span><text:span text:style-name="T138"><text:s text:c="2"/></text:span><text:span text:style-name="T139">林</text:span><text:span text:style-name="T140">昭吟</text:span></text:p>
          </table:table-cell>
          <table:table-cell table:style-name="TableCell141">
            <text:p text:style-name="P142"><text:span text:style-name="T143">廖委員本讓</text:span><text:span text:style-name="T144"><text:s text:c="8"/></text:span><text:span text:style-name="T145">廖本讓</text:span></text:p>
          </table:table-cell>
          <table:table-cell>
            <text:p text:style-name="P142"/>
          </table:table-cell>
        </table:table-row>
        <table:table-row table:style-name="TableRow146">
          <table:table-cell table:style-name="TableCell147">
            <text:p text:style-name="P148"><text:span text:style-name="T149">高委員大成</text:span><text:span text:style-name="T150"><text:s text:c="7"/></text:span><text:span text:style-name="T151"><text:s/></text:span><text:span text:style-name="T152">蔡文仁</text:span><text:span text:style-name="T153">代</text:span></text:p>
          </table:table-cell>
          <table:table-cell table:style-name="TableCell154">
            <text:p text:style-name="P155"><text:span text:style-name="T156">盧委員榮福</text:span><text:span text:style-name="T157"><text:s text:c="8"/></text:span><text:span text:style-name="T158">盧榮福</text:span></text:p>
          </table:table-cell>
          <table:table-cell>
            <text:p text:style-name="P155"/>
          </table:table-cell>
        </table:table-row>
        <table:table-row table:style-name="TableRow159">
          <table:table-cell table:style-name="TableCell160">
            <text:p text:style-name="P161"><text:span text:style-name="T162">洪委員章榮</text:span><text:span text:style-name="T163"><text:s text:c="7"/></text:span><text:span text:style-name="T164">（請假）</text:span></text:p>
          </table:table-cell>
          <table:table-cell table:style-name="TableCell165">
            <text:p text:style-name="P166"><text:span text:style-name="T167">（依委員姓氏筆劃排序）</text:span></text:p>
          </table:table-cell>
          <table:table-cell>
            <text:p text:style-name="P166"/>
          </table:table-cell>
        </table:table-row>
        <table:table-row table:style-name="TableRow168">
          <table:table-cell table:style-name="TableCell169" table:number-columns-spanned="3">
            <text:p text:style-name="P170">列席單位及人員：</text:p>
          </table:table-cell>
          <table:covered-table-cell/>
          <table:covered-table-cell/>
        </table:table-row>
        <table:table-row table:style-name="TableRow171">
          <table:table-cell table:style-name="TableCell172" table:number-columns-spanned="3">
            <text:p text:style-name="P173">全民健康保險醫療費用協定委員會 <text:s text:c="5"/>陳茱麗、張櫻淳</text:p>
          </table:table-cell>
          <table:covered-table-cell/>
          <table:covered-table-cell/>
        </table:table-row>
        <table:table-row table:style-name="TableRow174">
          <table:table-cell table:style-name="TableCell175" table:number-columns-spanned="3">
            <text:p text:style-name="P176"><text:span text:style-name="T177">中華民國醫師公會全國聯合會 <text:s text:c="9"/></text:span><text:span text:style-name="T178">林應然</text:span><text:span text:style-name="T179">、</text:span><text:span text:style-name="T180">向</text:span><text:span text:style-name="T181"><text:s text:c="2"/></text:span><text:span text:style-name="T182">鈞、林子超</text:span><text:span text:style-name="T183">、</text:span><text:span text:style-name="T184">陳宏毅</text:span><text:span text:style-name="T185"><text:s text:c="36"/></text:span></text:p>
          </table:table-cell>
          <table:covered-table-cell/>
          <table:covered-table-cell/>
        </table:table-row>
        <table:table-row table:style-name="TableRow186">
          <table:table-cell table:style-name="TableCell187" table:number-columns-spanned="3">
            <text:p text:style-name="P188">本局台北分局 <text:s text:c="23"/>陳蕙玲、王淑華、李祚芬范貴慧</text:p>
          </table:table-cell>
          <table:covered-table-cell/>
          <table:covered-table-cell/>
        </table:table-row>
        <table:table-row table:style-name="TableRow189">
          <table:table-cell table:style-name="TableCell190" table:number-columns-spanned="3">
            <text:p text:style-name="P191">本局北區分局 <text:s text:c="23"/>林夢陸</text:p>
          </table:table-cell>
          <table:covered-table-cell/>
          <table:covered-table-cell/>
        </table:table-row>
        <table:table-row table:style-name="TableRow192">
          <table:table-cell table:style-name="TableCell193" table:number-columns-spanned="3">
            <text:p text:style-name="P194">本局中區分局 <text:s text:c="23"/>詹玉霞</text:p>
          </table:table-cell>
          <table:covered-table-cell/>
          <table:covered-table-cell/>
        </table:table-row>
        <table:table-row table:style-name="TableRow195">
          <table:table-cell table:style-name="TableCell196" table:number-columns-spanned="3">
            <text:p text:style-name="P197"><text:span text:style-name="T198">本局南區分局 <text:s text:c="23"/></text:span><text:span text:style-name="T199">龔</text:span><text:span text:style-name="T200">川榮</text:span></text:p>
          </table:table-cell>
          <table:covered-table-cell/>
          <table:covered-table-cell/>
        </table:table-row>
        <table:table-row table:style-name="TableRow201">
          <table:table-cell table:style-name="TableCell202" table:number-columns-spanned="3">
            <text:p text:style-name="P203">本局高屏分局 <text:s text:c="23"/>楊桂花</text:p>
          </table:table-cell>
          <table:covered-table-cell/>
          <table:covered-table-cell/>
        </table:table-row>
        <text:soft-page-break/>
        <table:table-row table:style-name="TableRow204">
          <table:table-cell table:style-name="TableCell205" table:number-columns-spanned="3">
            <text:p text:style-name="P206">本局東區分局 <text:s text:c="23"/>張瑋玳</text:p>
          </table:table-cell>
          <table:covered-table-cell/>
          <table:covered-table-cell/>
        </table:table-row>
        <table:table-row table:style-name="TableRow207">
          <table:table-cell table:style-name="TableCell208" table:number-columns-spanned="3">
            <text:p text:style-name="P209">本局稽核室 <text:s text:c="25"/>段世傑</text:p>
          </table:table-cell>
          <table:covered-table-cell/>
          <table:covered-table-cell/>
        </table:table-row>
        <table:table-row table:style-name="TableRow210">
          <table:table-cell table:style-name="TableCell211" table:number-columns-spanned="3">
            <text:p text:style-name="P212">本局資訊處 <text:s text:c="25"/>張靈芝</text:p>
          </table:table-cell>
          <table:covered-table-cell/>
          <table:covered-table-cell/>
        </table:table-row>
        <table:table-row table:style-name="TableRow213">
          <table:table-cell table:style-name="TableCell214" table:number-columns-spanned="3">
            <text:p text:style-name="P215">本局企劃處 <text:s text:c="25"/>劉欣萍、王浩彥</text:p>
          </table:table-cell>
          <table:covered-table-cell/>
          <table:covered-table-cell/>
        </table:table-row>
        <table:table-row table:style-name="TableRow216">
          <table:table-cell table:style-name="TableCell217" table:number-columns-spanned="3">
            <text:p text:style-name="P218">本局醫審小組 <text:s text:c="23"/>高資彬、王本仁</text:p>
          </table:table-cell>
          <table:covered-table-cell/>
          <table:covered-table-cell/>
        </table:table-row>
        <table:table-row table:style-name="TableRow219">
          <table:table-cell table:style-name="TableCell220" table:number-columns-spanned="3">
            <text:p text:style-name="P221"><text:span text:style-name="T222">本局醫務管理處 <text:s text:c="21"/></text:span><text:span text:style-name="T223">林阿明、黃淑雲、</text:span><text:span text:style-name="T224">張溫溫</text:span><text:span text:style-name="T225">李純馥</text:span><text:span text:style-name="T226">、</text:span><text:span text:style-name="T227">林淑範、</text:span><text:span text:style-name="T228"><text:s text:c="2"/></text:span><text:span text:style-name="T229">素珠</text:span><text:span text:style-name="T230">方淑雲</text:span><text:span text:style-name="T231">、曾明惠、鄭正義</text:span></text:p>
          </table:table-cell>
          <table:covered-table-cell/>
          <table:covered-table-cell/>
        </table:table-row>
      </table:table>
      <text:p text:style-name="P232"><text:span text:style-name="T233">主席：黃召集人三桂 <text:s text:c="18"/>紀錄：</text:span><text:span text:style-name="T234">詹秀鳳</text:span></text:p>
      <text:p text:style-name="P235"><text:span text:style-name="T236">壹、主席致詞</text:span><text:span text:style-name="T237">：(略)</text:span></text:p>
      <text:p text:style-name="P238"><text:span text:style-name="T239">貳、本委員會第</text:span><text:span text:style-name="T240">3</text:span><text:span text:style-name="T241">1</text:span><text:span text:style-name="T242">次委員會會議紀錄，請參閱（不宣讀）確認</text:span><text:span text:style-name="T243">（略）</text:span></text:p>
      <text:p text:style-name="P244"><text:span text:style-name="T245">參、報告事項：</text:span></text:p>
      <text:p text:style-name="P246">第一案<text:s text:c="29"/>報告單位：本局醫務管理處</text:p>
      <text:p text:style-name="P247"><text:span text:style-name="T248">案由：</text:span><text:span text:style-name="T249">本會第</text:span><text:span text:style-name="T250">3</text:span><text:span text:style-name="T251">1</text:span><text:span text:style-name="T252">次委員會議結論事項辦理情形。</text:span></text:p>
      <text:p text:style-name="P253">決定：洽悉。</text:p>
      <text:p text:style-name="P254"/>
      <text:p text:style-name="P255">第二案 <text:s text:c="28"/>報告單位：本局醫務管理處</text:p>
      <text:p text:style-name="P256">案由：西醫基層總額執行概況報告。</text:p>
      <text:p text:style-name="P257">決定：洽悉。<text:s/></text:p>
      <text:p text:style-name="P258"/>
      <text:p text:style-name="P259"><text:span text:style-name="T260">第三案</text:span><text:span text:style-name="T261"><text:s text:c="29"/></text:span><text:span text:style-name="T262">報告單位：本局醫務管理處</text:span></text:p>
      <text:p text:style-name="P263"><text:span text:style-name="T264">案由：</text:span><text:span text:style-name="T265">西醫基層</text:span><text:span text:style-name="T266">96</text:span><text:span text:style-name="T267">年第</text:span><text:span text:style-name="T268">2</text:span><text:span text:style-name="T269">季點值結算結果報告案</text:span><text:span text:style-name="T270">。</text:span></text:p>
      <text:p text:style-name="P271"><text:span text:style-name="T272">決定：</text:span><text:span text:style-name="T273">西醫基層總額96年第</text:span><text:span text:style-name="T274">2</text:span><text:span text:style-name="T275">季點值確認如下表（如附件1），並依全民健康保險法第50條規定辦理9</text:span><text:span text:style-name="T276">6</text:span><text:span text:style-name="T277">年第</text:span><text:span text:style-name="T278">2</text:span><text:span text:style-name="T279">季點值公</text:span><text:span text:style-name="T280">布</text:span><text:span text:style-name="T281">、結算事宜。</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項目</text:p>
          </table:table-cell>
          <table:table-cell table:style-name="TableCell294">
            <text:p text:style-name="P295">台北</text:p>
          </table:table-cell>
          <table:table-cell table:style-name="TableCell296">
            <text:p text:style-name="P297">北區</text:p>
          </table:table-cell>
          <table:table-cell table:style-name="TableCell298">
            <text:p text:style-name="P299">中區</text:p>
          </table:table-cell>
          <table:table-cell table:style-name="TableCell300">
            <text:p text:style-name="P301">南區</text:p>
          </table:table-cell>
          <table:table-cell table:style-name="TableCell302">
            <text:p text:style-name="P303">高屏</text:p>
          </table:table-cell>
          <table:table-cell table:style-name="TableCell304">
            <text:p text:style-name="P305">東區</text:p>
          </table:table-cell>
          <table:table-cell table:style-name="TableCell306">
            <text:p text:style-name="P307">全局</text:p>
          </table:table-cell>
        </table:table-row>
        <table:table-row table:style-name="TableRow308">
          <table:table-cell table:style-name="TableCell309">
            <text:p text:style-name="P310">浮動</text:p>
            <text:p text:style-name="P311">點值</text:p>
          </table:table-cell>
          <table:table-cell table:style-name="TableCell312">
            <text:p text:style-name="P313">0.95530927</text:p>
          </table:table-cell>
          <table:table-cell table:style-name="TableCell314">
            <text:p text:style-name="P315">0.96421286</text:p>
          </table:table-cell>
          <table:table-cell table:style-name="TableCell316">
            <text:p text:style-name="P317">0.91167722</text:p>
          </table:table-cell>
          <table:table-cell table:style-name="TableCell318">
            <text:p text:style-name="P319">0.96513164</text:p>
          </table:table-cell>
          <table:table-cell table:style-name="TableCell320">
            <text:p text:style-name="P321">0.93027197</text:p>
          </table:table-cell>
          <table:table-cell table:style-name="TableCell322">
            <text:p text:style-name="P323">0.96168678</text:p>
          </table:table-cell>
          <table:table-cell table:style-name="TableCell324">
            <text:p text:style-name="P325">0.93953726</text:p>
          </table:table-cell>
        </table:table-row>
        <text:soft-page-break/>
        <table:table-row table:style-name="TableRow326">
          <table:table-cell table:style-name="TableCell327">
            <text:p text:style-name="P328">平均</text:p>
            <text:p text:style-name="P329">點值</text:p>
          </table:table-cell>
          <table:table-cell table:style-name="TableCell330">
            <text:p text:style-name="P331">0.96054013</text:p>
          </table:table-cell>
          <table:table-cell table:style-name="TableCell332">
            <text:p text:style-name="P333">0.96723965</text:p>
          </table:table-cell>
          <table:table-cell table:style-name="TableCell334">
            <text:p text:style-name="P335">0.93485187</text:p>
          </table:table-cell>
          <table:table-cell table:style-name="TableCell336">
            <text:p text:style-name="P337">0.96923929</text:p>
          </table:table-cell>
          <table:table-cell table:style-name="TableCell338">
            <text:p text:style-name="P339">0.94836150</text:p>
          </table:table-cell>
          <table:table-cell table:style-name="TableCell340">
            <text:p text:style-name="P341">0.96815311</text:p>
          </table:table-cell>
          <table:table-cell table:style-name="TableCell342">
            <text:p text:style-name="P343">0.95598546</text:p>
          </table:table-cell>
        </table:table-row>
      </table:table>
      <text:p text:style-name="P344"/>
      <text:p text:style-name="P345">臨時報告案<text:s text:c="29"/>報告單位：本局醫審小組</text:p>
      <text:p text:style-name="P346">案由：配合推動西醫基層、中醫及牙醫門診總額論人歸戶隨機抽樣審查之條件及時程說明案。</text:p>
      <text:p text:style-name="P347">決定：建請本局各分局與醫界代表於分區共管會議中，研訂論人歸戶隨機抽樣審查之條件、辦理時程等事宜。</text:p>
      <text:p text:style-name="P348"/>
      <text:p text:style-name="P349">肆、討論事項：</text:p>
      <text:p text:style-name="P350"><text:span text:style-name="T351">第一案 <text:s text:c="29"/>提案單位：中央健康保險局</text:span></text:p>
      <text:p text:style-name="P352"><text:span text:style-name="T353">案由：</text:span><text:span text:style-name="T354">研訂9</text:span><text:span text:style-name="T355">7</text:span><text:span text:style-name="T356">年度西醫基層總額品質保證保留款實施方案</text:span><text:span text:style-name="T357">，提請　討論</text:span><text:span text:style-name="T358">。</text:span></text:p>
      <text:p text:style-name="P359"><text:span text:style-name="T360">結論：</text:span><text:span text:style-name="T361">本案</text:span><text:span text:style-name="T362">修訂</text:span><text:span text:style-name="T363">如附件</text:span><text:span text:style-name="T364">2</text:span><text:span text:style-name="T365">，並</text:span><text:span text:style-name="T366">依</text:span><text:span text:style-name="T367">行政程序</text:span><text:span text:style-name="T368">送</text:span><text:span text:style-name="T369">請行政院衛生署核定後公告實施</text:span><text:span text:style-name="T370">，</text:span><text:span text:style-name="T371">及送全民健康保險醫療費用協定委員會備查</text:span><text:span text:style-name="T372">。</text:span><text:span text:style-name="T373"><text:s/></text:span></text:p>
      <text:p text:style-name="P374"/>
      <text:p text:style-name="P375">第二案 <text:s text:c="29"/>提案單位：中央健康保險局</text:p>
      <text:p text:style-name="P376">案由：關於基層院所兒童門診診察費加成案，提請　討論。</text:p>
      <text:p text:style-name="P377">結論：</text:p>
      <text:list text:style-name="LFO10" text:continue-numbering="true">
        <text:list-item>
          <text:p text:style-name="P378">同意基層院所兒童門診診察費加2成支付，並依全民健康保險醫療費用支付標準公告程序辦理後續事宜。</text:p>
        </text:list-item>
        <text:list-item>
          <text:p text:style-name="P379">有關台灣兒科醫學會提供之嬰幼兒門診診療指引如附件3，請中華民國醫師公會全國聯合會參考，並請醫師公會全聯會及台灣兒科醫學會適時宣導。</text:p>
        </text:list-item>
      </text:list>
      <text:p text:style-name="P380"/>
      <text:p text:style-name="P381">第三案<text:s text:c="30"/>提案單位：中央健康保險局</text:p>
      <text:p text:style-name="P382"><text:span text:style-name="T383">案由：研訂</text:span><text:span text:style-name="T384">「97年度西醫基層總額支付制度醫療資源缺乏地區改善方案」</text:span><text:span text:style-name="T385">，提請 討論。</text:span></text:p>
      <text:p text:style-name="P386">結論：</text:p>
      <text:soft-page-break/>
      <text:list text:style-name="LFO11" text:continue-numbering="true">
        <text:list-item>
          <text:p text:style-name="P387">97年方案依草案內容修訂，其中施行地區增加基隆市七堵區及高雄縣六龜鄉，另參考95年方案增加當門診時間表有異動或因故休診者，應以書面函及門診時段異動表、執業醫師休診單提出申請，本方案依會議決議修訂如附件4。</text:p>
        </text:list-item>
        <text:list-item>
          <text:p text:style-name="P388">又97年西醫基層總額專業自主相關事務考量可能委託醫界團體辦理，因此97年方案第八點申請程序中受理單位，將配合修改如委託則由受託單位辦理。</text:p>
        </text:list-item>
        <text:list-item>
          <text:p text:style-name="P389">本修訂方案依行政程序送請行政院衛生署核定後公告實施及全民健康保險醫療費用協定委員會備查。</text:p>
        </text:list-item>
      </text:list>
      <text:p text:style-name="P390"/>
      <text:p text:style-name="P391"><text:span text:style-name="T392">第</text:span><text:span text:style-name="T393">四</text:span><text:span text:style-name="T394">案</text:span><text:span text:style-name="T395"><text:s text:c="30"/></text:span><text:span text:style-name="T396">提案單位：中央健康保險局</text:span></text:p>
      <text:p text:style-name="P397">案由：修訂97年度西醫基層總額「國民健康改善目標管控計畫」案，提請 討論。</text:p>
      <text:p text:style-name="P398">結論：</text:p>
      <text:list text:style-name="LFO15" text:continue-numbering="true">
        <text:list-item>
          <text:p text:style-name="P399">本案修訂如附件5，並依行政程序送請行政院衛生署核定及全民健康保險醫療費用協定委員會備查。</text:p>
        </text:list-item>
        <text:list-item>
          <text:p text:style-name="P400">依全民健康保險醫療費用協定委員會第130次會議決議，其執行成效成果將納入98年度總額協商考量，故請中華民國醫師公會配合向會員宣導配合。</text:p>
        </text:list-item>
      </text:list>
      <text:p text:style-name="P401"/>
      <text:p text:style-name="P402">伍、臨時討論案</text:p>
      <text:p text:style-name="P403"><text:span text:style-name="T404">第一案</text:span><text:span text:style-name="T405"><text:s text:c="30"/></text:span><text:span text:style-name="T406">提案單位：中央健康保險局</text:span></text:p>
      <text:p text:style-name="P407">案由：放寬全民健康保險醫療費用支付標準09127B「二氫基春情素免疫分析」等四項適用表案，提請討論。</text:p>
      <text:p text:style-name="P408">結論：同意放寬全民健康保險醫療費用支付標準：二氫基春情素免疫分析、子宮鏡移除異物及息肉、子宮鏡剝離子宮腔粘膜或子宮內膜電燒、結膜縫線拆除術等4項跨表(由B層級放寬至C層級)，並依全民健康保險醫療費用支付標準公告程序辦理後續事宜。</text:p>
      <text:p text:style-name="P409"/>
      <text:soft-page-break/>
      <text:p text:style-name="P410"><text:span text:style-name="T411">第二</text:span><text:span text:style-name="T412">案</text:span></text:p>
      <text:p text:style-name="P413">案由：近期發生急性結膜炎疾病流行，病患看診人次是否可不納入醫師每日合理門診量計算案，提請討論。</text:p>
      <text:p text:style-name="P414">結論：</text:p>
      <text:p text:style-name="P415">一、醫界代表表示每個季節各科皆有不同流行病發生，不宜針對某一科作同意前開不納入醫師每日合理門診量計算。</text:p>
      <text:p text:style-name="P416">二、本案暫緩執行。</text:p>
      <text:p text:style-name="P417"/>
      <text:p text:style-name="P418"/>
      <text:p text:style-name="P419"><text:span text:style-name="T420">陸</text:span><text:span text:style-name="T421">、散會：</text:span><text:span text:style-name="T422">下午</text:span><text:span text:style-name="T423">4</text:span><text:span text:style-name="T424">時</text:span><text:span text:style-name="T425">2</text:span><text:span text:style-name="T426">5</text:span><text:span text:style-name="T427">分。</text:span></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28">附件<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431"><text:s text:c="45"/>中 央 健 康 保 險 局 — 健保總局</text:p>
      <text:p text:style-name="P432"><text:s/>程式代號 : PHFT9608R01 <text:s text:c="13"/>西醫基層非門診透析醫療給付費用總額各分局一般服務每點支付金額結算說明表 <text:s text:c="3"/>列印日期 : 096/10/16</text:p>
      <text:p text:style-name="P433"><text:s text:c="22"/>96年第 2季 <text:s text:c="4"/>結算主要費用年月起迄: 96/04－ 96/06 <text:s text:c="8"/>核付截止日期: 96/09/30 <text:s text:c="7"/>頁 <text:s text:c="3"/>次 : <text:s text:c="5"/>1</text:p>
      <text:p text:style-name="P434">====================================================================================================================================</text:p>
      <text:p text:style-name="P435">一、西醫基層一般部門服務醫療給付費用總額<text:s/></text:p>
      <text:p text:style-name="P436"/>
      <text:p text:style-name="P437"><text:s text:c="4"/>(一)96年各季西醫基層非門診透析一般服務醫療給付費用總額<text:s/></text:p>
      <text:p text:style-name="P438"><text:s text:c="10"/>＝（ 95年各季西醫基層非門診透析一般服務醫療給付費用－96年移列公務預算項目支應之95年各季已結算費用）× (1+3.794%)<text:s/></text:p>
      <text:p text:style-name="P439"><text:s text:c="10"/>＝（19,915,501,057－ <text:s text:c="2"/>177,842,795) × (1+3.794%)</text:p>
      <text:p text:style-name="P440"><text:s text:c="10"/>＝ <text:s/>20,486,505,016(G)</text:p>
      <text:p text:style-name="P441"/>
      <text:p text:style-name="P442"><text:s text:c="6"/>1.96年度西醫基層非門診透析一般服務醫療給付費用成長率經協定為3.794% (其中非協商因素成長率1.297%,協商因素成長率2.497%)。</text:p>
      <text:p text:style-name="P443"/>
      <text:p text:style-name="P444"><text:s text:c="6"/>2.95年各季西醫基層非門診透析一般服務醫療給付費用總額<text:s/></text:p>
      <text:p text:style-name="P445"><text:s text:c="10"/>＝ （94年各季西醫基層非門診透析一般服務醫療給付費用－95年移列公務預算項目支應之94年各季已結算費用</text:p>
      <text:p text:style-name="P446"><text:s text:c="15"/>－95年各季IC卡登錄與資料上傳費用 × (1+3.793%)<text:s/></text:p>
      <text:p text:style-name="P447"><text:s text:c="10"/>＝（19,480,672,786－ 272,711,614－ <text:s/>20,250,000） × (1+3.793%)<text:s/></text:p>
      <text:p text:style-name="P448"><text:s text:c="10"/>＝ 19,915,501,057<text:s/></text:p>
      <text:p text:style-name="P449"/>
      <text:p text:style-name="P450"><text:s text:c="6"/>3.96年移列公務預算項目支應之95年各季已結算費用<text:s/></text:p>
      <text:p text:style-name="P451"><text:s text:c="10"/>＝ <text:s text:c="2"/>成人預防保健<text:s/></text:p>
      <text:p text:style-name="P452"><text:s text:c="10"/>＝ <text:s text:c="3"/>177,842,795<text:s/></text:p>
      <text:p text:style-name="P453"/>
      <text:p text:style-name="P454"><text:s text:c="6"/>4.96年各季門診透析服務費用總額</text:p>
      <text:p text:style-name="P455"><text:s text:c="10"/>＝ 95年各季西醫基層門診透析預算 × (1+7.472%)<text:s/></text:p>
      <text:p text:style-name="P456"><text:s text:c="10"/>＝ <text:s/>2,130,216,850 × (1+7.472%)</text:p>
      <text:p text:style-name="P457"><text:s text:c="10"/>＝ <text:s/>2,289,386,653</text:p>
      <text:p text:style-name="P458"/>
      <text:soft-page-break/>
      <text:p text:style-name="P459"><text:s text:c="45"/>中 央 健 康 保 險 局 — 健保總局</text:p>
      <text:p text:style-name="P460"><text:s/>程式代號 : PHFT9608R01 <text:s text:c="13"/>西醫基層非門診透析醫療給付費用總額各分局一般服務每點支付金額結算說明表 <text:s text:c="3"/>列印日期 : 096/10/16</text:p>
      <text:p text:style-name="P461"><text:s text:c="22"/>96年第 2季 <text:s text:c="4"/>結算主要費用年月起迄: 96/04－ 96/06 <text:s text:c="8"/>核付截止日期: 96/09/30 <text:s text:c="7"/>頁 <text:s text:c="3"/>次 : <text:s text:c="5"/>2</text:p>
      <text:p text:style-name="P462">====================================================================================================================================</text:p>
      <text:p text:style-name="P463"><text:s text:c="4"/>(二)96年各季品質保證保留款預算<text:s/></text:p>
      <text:p text:style-name="P464"><text:s text:c="10"/>＝ (95年各季西醫基層非門診透析一般服務醫療給付費用－96年移列公務預算項目支應之95年各季已結算費用)× 品質保證保留款醫療給付費用成長率<text:s/></text:p>
      <text:p text:style-name="P465"><text:s text:c="10"/>＝ (19,915,501,057 - 177,842,795) × (0.30%)<text:s/></text:p>
      <text:p text:style-name="P466"><text:s text:c="10"/>＝ <text:s text:c="4"/>59,212,975 (C1)<text:s/></text:p>
      <text:p text:style-name="P467"/>
      <text:p text:style-name="P468"><text:s text:c="4"/>(三)移列其他部門－醫療給付改善方案之疾病管理照護費<text:s/></text:p>
      <text:p text:style-name="P469"><text:s text:c="10"/>＝ 醫療給付改善方案之疾病管理照護費【427百萬元/4】<text:s/></text:p>
      <text:p text:style-name="P470"><text:s text:c="10"/>＝ <text:s text:c="3"/>106,750,000 (C2)<text:s/></text:p>
      <text:p text:style-name="P471"/>
      <text:p text:style-name="P472">二、專款專用費用總額</text:p>
      <text:p text:style-name="P473"><text:s text:c="4"/>(一)BC型肝炎防治計畫 <text:s text:c="4"/>＝ <text:s text:c="4"/>72,000,000 (B1)</text:p>
      <text:p text:style-name="P474"><text:s text:c="11"/>第一季已支用點數： <text:s text:c="3"/>421,036</text:p>
      <text:p text:style-name="P475"><text:s text:c="11"/>第二季已支用點數： <text:s text:c="3"/>718,509</text:p>
      <text:p text:style-name="P476"><text:s text:c="11"/>第三季已支用點數： <text:s text:c="9"/>0</text:p>
      <text:p text:style-name="P477"><text:s text:c="11"/>第四季已支用點數： <text:s text:c="9"/>0</text:p>
      <text:p text:style-name="P478"><text:s text:c="32"/>暫結金額 = 已支用點數 * 1元/點 = <text:s text:c="2"/>1,139,545 <text:s text:c="8"/>未支用金額 = 全年預算 – 暫結金額= <text:s/>70,860,455</text:p>
      <text:p text:style-name="P479"/>
      <text:p text:style-name="P480"><text:s text:c="4"/>(二)家庭醫師整合照護計畫 ＝ <text:s text:c="3"/>880,000,000 (B2)</text:p>
      <text:p text:style-name="P481"><text:s text:c="11"/>第一季已支用點數：214,883,330</text:p>
      <text:p text:style-name="P482"><text:s text:c="11"/>第二季已支用點數：211,840,924</text:p>
      <text:p text:style-name="P483"><text:s text:c="11"/>第三季已支用點數： <text:s text:c="9"/>0</text:p>
      <text:p text:style-name="P484"><text:s text:c="11"/>第四季已支用點數： <text:s text:c="9"/>0</text:p>
      <text:p text:style-name="P485"><text:s text:c="32"/>暫結金額 = 已支用點數 * 1元/點 = 426,724,254 <text:s text:c="8"/>未支用金額 = 全年預算 – 暫結金額= 453,275,746</text:p>
      <text:p text:style-name="P486"/>
      <text:soft-page-break/>
      <text:p text:style-name="P487"><text:s text:c="45"/>中 央 健 康 保 險 局 — 健保總局</text:p>
      <text:p text:style-name="P488"><text:s/>程式代號 : PHFT9608R01 <text:s text:c="13"/>西醫基層非門診透析醫療給付費用總額各分局一般服務每點支付金額結算說明表 <text:s text:c="3"/>列印日期 : 096/10/16</text:p>
      <text:p text:style-name="P489"><text:s text:c="22"/>96年第 2季 <text:s text:c="4"/>結算主要費用年月起迄: 96/04－ 96/06 <text:s text:c="8"/>核付截止日期: 96/09/30 <text:s text:c="7"/>頁 <text:s text:c="3"/>次 : <text:s text:c="5"/>3</text:p>
      <text:p text:style-name="P490">====================================================================================================================================</text:p>
      <text:p text:style-name="P491"><text:s text:c="4"/>(三)醫療資源缺乏地區服務獎勵試辦計畫 <text:s/>＝ <text:s text:c="3"/>100,000,000 (B3)</text:p>
      <text:p text:style-name="P492"><text:s text:c="13"/>第1季:<text:s/></text:p>
      <text:p text:style-name="P493"><text:s text:c="17"/>第1季預算＝100,000,000/4＝ 25,000,000　　　<text:s/></text:p>
      <text:p text:style-name="P494"><text:s text:c="23"/>(1)論次計酬： <text:s text:c="6"/>已支用點數 <text:s text:c="4"/>4,719,500<text:s/></text:p>
      <text:p text:style-name="P495"><text:s text:c="23"/>(2)診察費加成點數： 已支用點數 <text:s text:c="4"/>4,051,844<text:s/></text:p>
      <text:p text:style-name="P496"><text:s text:c="23"/>(3)合計 <text:s text:c="12"/>已支用點數 <text:s text:c="4"/>8,771,344<text:s/></text:p>
      <text:p text:style-name="P497"/>
      <text:p text:style-name="P498"><text:s text:c="24"/>暫結金額＝ 1元/點 *已支用點數＝ <text:s text:c="2"/>8,771,344 <text:s text:c="11"/>　　未支用金額＝ 第1季預算 － 暫結金額＝ <text:s/>16,228,656<text:s/></text:p>
      <text:p text:style-name="P499"/>
      <text:p text:style-name="P500"><text:s text:c="11"/>第2季:<text:s/></text:p>
      <text:p text:style-name="P501"><text:s text:c="17"/>第2季預算＝當季預算+前一季未支用金額＝100,000,000/4＋ 16,228,656＝ <text:s/>41,228,656　　　</text:p>
      <text:p text:style-name="P502"><text:s text:c="23"/>(1)論次計酬： <text:s text:c="6"/>已支用點數 <text:s text:c="4"/>9,568,500<text:s/></text:p>
      <text:p text:style-name="P503"><text:s text:c="23"/>(2)診察費加成點數： 已支用點數 <text:s text:c="4"/>3,628,972<text:s/></text:p>
      <text:p text:style-name="P504"><text:s text:c="23"/>(3)合計 <text:s text:c="12"/>已支用點數 <text:s text:c="3"/>13,197,472<text:s/></text:p>
      <text:p text:style-name="P505"/>
      <text:p text:style-name="P506"><text:s text:c="24"/>暫結金額＝ 1元/點 *已支用點數＝ <text:s/>13,197,472 <text:s text:c="11"/>　　未支用金額＝ 第2季預算 － 暫結金額＝ <text:s/>28,031,184<text:s/></text:p>
      <text:p text:style-name="P507"/>
      <text:p text:style-name="P508"><text:s text:c="11"/>第3季:<text:s/></text:p>
      <text:p text:style-name="P509"><text:s text:c="17"/>第3季預算＝當季預算+前一季未支用金額＝100,000,000/4＋ 28,031,184＝ <text:s/>53,031,184　　　</text:p>
      <text:p text:style-name="P510"><text:s text:c="23"/>(1)論次計酬： <text:s text:c="6"/>已支用點數 <text:s text:c="12"/>0<text:s/></text:p>
      <text:p text:style-name="P511"><text:s text:c="23"/>(2)診察費加成點數： 已支用點數 <text:s text:c="12"/>0<text:s/></text:p>
      <text:p text:style-name="P512"><text:s text:c="23"/>(3)合計 <text:s text:c="12"/>已支用點數 <text:s text:c="12"/>0<text:s/></text:p>
      <text:p text:style-name="P513"/>
      <text:p text:style-name="P514"><text:s text:c="24"/>暫結金額＝ 1元/點 *已支用點數＝ <text:s text:c="10"/>0 <text:s text:c="11"/>　　未支用金額＝ 第3季預算 － 暫結金額＝ <text:s/>53,031,184<text:s/></text:p>
      <text:p text:style-name="P515"/>
      <text:soft-page-break/>
      <text:p text:style-name="P516"><text:s text:c="45"/>中 央 健 康 保 險 局 — 健保總局</text:p>
      <text:p text:style-name="P517"><text:s/>程式代號 : PHFT9608R01 <text:s text:c="13"/>西醫基層非門診透析醫療給付費用總額各分局一般服務每點支付金額結算說明表 <text:s text:c="3"/>列印日期 : 096/10/16</text:p>
      <text:p text:style-name="P518"><text:s text:c="22"/>96年第 2季 <text:s text:c="4"/>結算主要費用年月起迄: 96/04－ 96/06 <text:s text:c="8"/>核付截止日期: 96/09/30 <text:s text:c="7"/>頁 <text:s text:c="3"/>次 : <text:s text:c="5"/>4</text:p>
      <text:p text:style-name="P519">====================================================================================================================================</text:p>
      <text:p text:style-name="P520"><text:s text:c="11"/>第4季:<text:s/></text:p>
      <text:p text:style-name="P521"><text:s text:c="17"/>第4季預算＝當季預算+前一季未支用金額＝100,000,000/4＋ <text:s text:c="9"/>0＝ <text:s/>25,000,000　　　</text:p>
      <text:p text:style-name="P522"><text:s text:c="23"/>(1)論次計酬： <text:s text:c="6"/>已支用點數 <text:s text:c="12"/>0<text:s/></text:p>
      <text:p text:style-name="P523"><text:s text:c="23"/>(2)診察費加成點數： 已支用點數 <text:s text:c="12"/>0<text:s/></text:p>
      <text:p text:style-name="P524"><text:s text:c="23"/>(3)合計 <text:s text:c="12"/>已支用點數 <text:s text:c="12"/>0<text:s/></text:p>
      <text:p text:style-name="P525"/>
      <text:p text:style-name="P526"><text:s text:c="24"/>暫結金額＝ 1元/點 *已支用點數＝ <text:s text:c="10"/>0 <text:s text:c="11"/>　　未支用金額＝ 第4季預算 － 暫結金額＝ <text:s/>25,000,000<text:s/></text:p>
      <text:p text:style-name="P527"/>
      <text:p text:style-name="P528"><text:s text:c="8"/>全年合計:<text:s/></text:p>
      <text:p text:style-name="P529"><text:s text:c="15"/>全年預算＝ 100,000,000 <text:s/></text:p>
      <text:p text:style-name="P530"><text:s text:c="23"/>(1)論次計酬： <text:s text:c="6"/>第1-4季已支用點數 <text:s text:c="3"/>14,288,000<text:s/></text:p>
      <text:p text:style-name="P531"><text:s text:c="23"/>(2)診察費加成點數： 第1-4季已支用點數 <text:s text:c="4"/>7,680,816<text:s/></text:p>
      <text:p text:style-name="P532"><text:s text:c="23"/>(3)合計 <text:s text:c="12"/>第1-4季已支用點數 <text:s text:c="3"/>21,968,816<text:s/></text:p>
      <text:p text:style-name="P533"/>
      <text:p text:style-name="P534"><text:s text:c="24"/>暫結金額 ＝ 1元/點 *已支用點數 <text:s text:c="5"/>＝ <text:s/>21,968,816 <text:s text:c="4"/>　　未支用金額＝ 全年預算 － 暫結金額＝ <text:s text:c="2"/>28,031,184</text:p>
      <text:p text:style-name="P535"/>
      <text:p text:style-name="P536"><text:s text:c="8"/>註:1.依據「96年度西醫基層總額支付制度醫療資源缺乏地區改善方案」計畫，其經費按季均分，當季預算若有結餘則流用至下季，當季</text:p>
      <text:p text:style-name="P537"><text:s text:c="13"/>經費超出預算來源時，採浮動點值計算暫結，且每點暫結金額不高於1元。年底時全部採浮動點值進行結算，且每點金額不高於1元。</text:p>
      <text:p text:style-name="P538"><text:s text:c="11"/>2.依本局96年1月30日健保醫字第0960051939號函及95年12月28日健保醫字第0950060680-A號函略以，96年度西醫基層總額支付制度醫療</text:p>
      <text:p text:style-name="P539"><text:s text:c="13"/>資源缺乏地區改善計畫，將自修正公告日(96年3月5日)起始申請受理。巡迴部分，原於95年已申請支援並獲衛生局核備在案者，96年1月</text:p>
      <text:p text:style-name="P540"><text:s text:c="13"/>本局暫准，2月份起暫不受理。爰此，費用年月96年1月（含）以前院所申報之巡迴醫療服務，依「95年度西醫基層總額支付制度醫療資源</text:p>
      <text:p text:style-name="P541"><text:s text:c="13"/>缺乏地區改善方案」結算邏輯計算。費用年月96年3月（含）以後院所申報之巡迴醫療服務，依「96年度西醫基層總額支付制度醫療資源</text:p>
      <text:p text:style-name="P542"><text:s text:c="13"/>缺乏地區改善方案」結算邏輯計算。</text:p>
      <text:soft-page-break/>
      <text:p text:style-name="P543"><text:s text:c="45"/>中 央 健 康 保 險 局 — 健保總局</text:p>
      <text:p text:style-name="P544"><text:s/>程式代號 : PHFT9608R01 <text:s text:c="13"/>西醫基層非門診透析醫療給付費用總額各分局一般服務每點支付金額結算說明表 <text:s text:c="3"/>列印日期 : 096/10/16</text:p>
      <text:p text:style-name="P545"><text:s text:c="22"/>96年第 2季 <text:s text:c="4"/>結算主要費用年月起迄: 96/04－ 96/06 <text:s text:c="8"/>核付截止日期: 96/09/30 <text:s text:c="7"/>頁 <text:s text:c="3"/>次 : <text:s text:c="5"/>5</text:p>
      <text:p text:style-name="P546">====================================================================================================================================</text:p>
      <text:p text:style-name="P547">三、一般服務費用總額(不含門診透析)</text:p>
      <text:p text:style-name="P548"/>
      <text:p text:style-name="P549"><text:s text:c="27"/>西醫基層非門診透析一般服務</text:p>
      <text:p text:style-name="P550"><text:s text:c="37"/>醫療給付費用總額 20,486,505,016(G)</text:p>
      <text:p text:style-name="P551"/>
      <text:p text:style-name="P552"><text:s text:c="13"/>－ <text:s text:c="23"/>品質保證保留款 <text:s text:c="4"/>59,212,975(C1)</text:p>
      <text:p text:style-name="P553"/>
      <text:p text:style-name="P554"><text:s text:c="13"/>－ <text:s text:c="2"/>移列其他部門-醫療給付改善方案之疾病</text:p>
      <text:p text:style-name="P555"><text:s text:c="43"/>管理照護費 <text:s text:c="3"/>106,750,000(C2)</text:p>
      <text:p text:style-name="P556"/>
      <text:p text:style-name="P557"><text:s text:c="10"/>----------------------------------------------------------------------</text:p>
      <text:p text:style-name="P558"><text:s text:c="37"/>一般服務費用總額 20,320,542,041(D)</text:p>
      <text:p text:style-name="P559"/>
      <text:p text:style-name="P560"/>
      <text:p text:style-name="P561"><text:s text:c="8"/>地區一般服務預算總額(BD2)＝(D) × 65% × 人口風險因子及轉診型態校正比例(R)＋</text:p>
      <text:p text:style-name="P562"><text:s text:c="35"/>(D) × 35% × 西醫基層89年第2季投保分局申報醫療費用占率(S)(加總後四捨五入至整數位)</text:p>
      <text:p text:style-name="P563"/>
      <text:p text:style-name="P564"><text:s text:c="8"/>台北分局地區一般服務預算總額 ＝20,320,542,041 × 65%×0.31767(R)＋20,320,542,041×35%×0.32927(S)＝ 6,537,727,991</text:p>
      <text:p text:style-name="P565"><text:s text:c="8"/>北區分局地區一般服務預算總額 ＝20,320,542,041 × 65%×0.14919(R)＋20,320,542,041×35%×0.12511(S)＝ 2,860,360,139</text:p>
      <text:p text:style-name="P566"><text:s text:c="8"/>中區分局地區一般服務預算總額 ＝20,320,542,041 × 65%×0.19607(R)＋20,320,542,041×35%×0.18968(S)＝ 3,938,801,786</text:p>
      <text:p text:style-name="P567"><text:s text:c="8"/>南區分局地區一般服務預算總額 ＝20,320,542,041 × 65%×0.15638(R)＋20,320,542,041×35%×0.16769(S)＝ 3,258,165,230</text:p>
      <text:p text:style-name="P568"><text:s text:c="8"/>高屏分局地區一般服務預算總額 ＝20,320,542,041 × 65%×0.15835(R)＋20,320,542,041×35%×0.16279(S)＝ 3,249,335,955</text:p>
      <text:p text:style-name="P569"><text:s text:c="8"/>東區分局地區一般服務預算總額 ＝20,320,542,041 × 65%×0.02234(R)＋20,320,542,041×35%×0.02546(S)＝ <text:s text:c="2"/>476,150,940</text:p>
      <text:p text:style-name="P570"><text:s text:c="5"/>--------------------------------------------------------------------------------------------------------------------------------------</text:p>
      <text:p text:style-name="P571"><text:s text:c="32"/>總計 <text:s text:c="66"/>20,320,542,041</text:p>
      <text:p text:style-name="P572"/>
      <text:p text:style-name="P573"><text:s text:c="5"/>說明: 為避免各分局地區一般服務預算總額各別加總後與地區一般服務預算總額(BD2)所產生之數元誤差，故</text:p>
      <text:p text:style-name="P574"><text:s text:c="11"/>東區分局地區一般服務預算總額 ＝ 地區一般服務預算總額(BD2)減去前五分局地區一般服務預算總額。</text:p>
      <text:soft-page-break/>
      <text:p text:style-name="P575"><text:s text:c="45"/>中 央 健 康 保 險 局 — 健保總局</text:p>
      <text:p text:style-name="P576"><text:s/>程式代號 : PHFT9608R01 <text:s text:c="13"/>西醫基層非門診透析醫療給付費用總額各分局一般服務每點支付金額結算說明表 <text:s text:c="3"/>列印日期 : 096/10/16</text:p>
      <text:p text:style-name="P577"><text:s text:c="22"/>96年第 2季 <text:s text:c="4"/>結算主要費用年月起迄: 96/04－ 96/06 <text:s text:c="8"/>核付截止日期: 96/09/30 <text:s text:c="7"/>頁 <text:s text:c="3"/>次 : <text:s text:c="5"/>6</text:p>
      <text:p text:style-name="P578">====================================================================================================================================</text:p>
      <text:p text:style-name="P579">四、一般服務各分局浮動點值之計算</text:p>
      <text:p text:style-name="P580"><text:s text:c="4"/>1.一般服務各跨區就醫核定浮動及非浮動點數</text:p>
      <text:p text:style-name="P581"><text:s text:c="57"/>前季 <text:s text:c="14"/>核定浮動點數</text:p>
      <text:p text:style-name="P582"><text:s text:c="8"/>投保分局 <text:s text:c="7"/>就醫分局 <text:s text:c="5"/>核定浮動點數 <text:s text:c="6"/>全局浮動點值 <text:s text:c="5"/>×前季全局浮動點值 <text:s text:c="4"/>核定非浮動點數 <text:s text:c="4"/>自墊核退點數</text:p>
      <text:p text:style-name="P583"><text:s text:c="4"/>--------------------------------------------------------------------------------------------------------------------------------</text:p>
      <text:p text:style-name="P584"><text:s text:c="6"/>1-台北分局 <text:s text:c="5"/>1-台北分局 <text:s text:c="4"/>4,078,178,488(BF) <text:s text:c="4"/>0.90458587 <text:s text:c="4"/>-------------- <text:s text:c="9"/>1,507,593,449 <text:s text:c="7"/>1,197,531</text:p>
      <text:p text:style-name="P585"><text:s text:c="22"/>2-北區分局 <text:s text:c="6"/>305,632,934 <text:s text:c="8"/>0.90458587 <text:s text:c="7"/>276,471,234 <text:s text:c="11"/>113,778,108</text:p>
      <text:p text:style-name="P586"><text:s text:c="22"/>3-中區分局 <text:s text:c="6"/>232,780,215 <text:s text:c="8"/>0.90458587 <text:s text:c="7"/>210,569,693 <text:s text:c="12"/>76,279,376</text:p>
      <text:p text:style-name="P587"><text:s text:c="22"/>4-南區分局 <text:s text:c="6"/>155,679,834 <text:s text:c="8"/>0.90458587 <text:s text:c="7"/>140,825,778 <text:s text:c="12"/>50,233,082</text:p>
      <text:p text:style-name="P588"><text:s text:c="22"/>5-高屏分局 <text:s text:c="6"/>182,600,499 <text:s text:c="8"/>0.90458587 <text:s text:c="7"/>165,177,831 <text:s text:c="12"/>63,136,140</text:p>
      <text:p text:style-name="P589"><text:s text:c="22"/>6-東區分局 <text:s text:c="7"/>28,205,796 <text:s text:c="8"/>0.90458587 <text:s text:c="8"/>25,514,565 <text:s text:c="12"/>11,542,422</text:p>
      <text:p text:style-name="P590"><text:s text:c="4"/>--------------------------------------------------------------------------------------------------------------------------------</text:p>
      <text:p text:style-name="P591"><text:s text:c="22"/>7-合計 <text:s text:c="8"/>4,983,077,766(GF) <text:s text:c="22"/>818,559,101(AF) <text:s text:c="5"/>1,822,562,577(BG) <text:s text:c="3"/>1,197,531(BJ)</text:p>
      <text:p text:style-name="P592"/>
      <text:p text:style-name="P593"><text:s text:c="6"/>2-北區分局 <text:s text:c="5"/>1-台北分局 <text:s text:c="6"/>180,686,118 <text:s text:c="8"/>0.90458587 <text:s text:c="7"/>163,446,109 <text:s text:c="12"/>63,991,886</text:p>
      <text:p text:style-name="P594"><text:s text:c="22"/>2-北區分局 <text:s text:c="4"/>1,787,046,684(BF) <text:s text:c="4"/>0.90458587 <text:s text:c="4"/>-------------- <text:s text:c="11"/>708,919,456 <text:s text:c="7"/>1,539,448</text:p>
      <text:p text:style-name="P595"><text:s text:c="22"/>3-中區分局 <text:s text:c="7"/>85,992,476 <text:s text:c="8"/>0.90458587 <text:s text:c="8"/>77,787,579 <text:s text:c="12"/>27,462,020</text:p>
      <text:p text:style-name="P596"><text:s text:c="22"/>4-南區分局 <text:s text:c="7"/>45,891,688 <text:s text:c="8"/>0.90458587 <text:s text:c="8"/>41,512,973 <text:s text:c="12"/>13,330,450</text:p>
      <text:p text:style-name="P597"><text:s text:c="22"/>5-高屏分局 <text:s text:c="7"/>28,996,308 <text:s text:c="8"/>0.90458587 <text:s text:c="8"/>26,229,650 <text:s text:c="12"/>10,412,444</text:p>
      <text:p text:style-name="P598"><text:s text:c="22"/>6-東區分局 <text:s text:c="8"/>4,873,733 <text:s text:c="8"/>0.90458587 <text:s text:c="9"/>4,408,710 <text:s text:c="13"/>2,016,423</text:p>
      <text:p text:style-name="P599"><text:s text:c="4"/>--------------------------------------------------------------------------------------------------------------------------------</text:p>
      <text:p text:style-name="P600"><text:s text:c="22"/>7-合計 <text:s text:c="8"/>2,133,487,007(GF) <text:s text:c="22"/>313,385,021(AF) <text:s text:c="7"/>826,132,679(BG) <text:s text:c="3"/>1,539,448(BJ)</text:p>
      <text:p text:style-name="P601"/>
      <text:p text:style-name="P602"><text:s text:c="6"/>3-中區分局 <text:s text:c="5"/>1-台北分局 <text:s text:c="7"/>71,722,020 <text:s text:c="8"/>0.90458587 <text:s text:c="8"/>64,878,726 <text:s text:c="12"/>25,878,771</text:p>
      <text:p text:style-name="P603"><text:s text:c="22"/>2-北區分局 <text:s text:c="7"/>41,162,120 <text:s text:c="8"/>0.90458587 <text:s text:c="8"/>37,234,672 <text:s text:c="12"/>15,252,880</text:p>
      <text:p text:style-name="P604"><text:s text:c="22"/>3-中區分局 <text:s text:c="4"/>2,890,223,691(BF) <text:s text:c="4"/>0.90458587 <text:s text:c="4"/>-------------- <text:s text:c="9"/>1,049,187,509 <text:s text:c="9"/>531,638</text:p>
      <text:p text:style-name="P605"><text:s text:c="22"/>4-南區分局 <text:s text:c="7"/>54,746,072 <text:s text:c="8"/>0.90458587 <text:s text:c="8"/>49,522,523 <text:s text:c="12"/>18,686,953</text:p>
      <text:p text:style-name="P606"><text:s text:c="22"/>5-高屏分局 <text:s text:c="7"/>31,123,057 <text:s text:c="8"/>0.90458587 <text:s text:c="8"/>28,153,478 <text:s text:c="12"/>11,014,595</text:p>
      <text:p text:style-name="P607"><text:s text:c="22"/>6-東區分局 <text:s text:c="8"/>4,013,092 <text:s text:c="8"/>0.90458587 <text:s text:c="9"/>3,630,186 <text:s text:c="13"/>1,764,235</text:p>
      <text:p text:style-name="P608"><text:s text:c="4"/>--------------------------------------------------------------------------------------------------------------------------------</text:p>
      <text:p text:style-name="P609"><text:s text:c="22"/>7-合計 <text:s text:c="8"/>3,092,990,052(GF) <text:s text:c="22"/>183,419,585(AF) <text:s text:c="5"/>1,121,784,943(BG) <text:s text:c="5"/>531,638(BJ)</text:p>
      <text:p text:style-name="P610"/>
      <text:p text:style-name="P611"><text:s text:c="45"/>中 央 健 康 保 險 局 — 健保總局</text:p>
      <text:p text:style-name="P612"><text:s/>程式代號 : PHFT9608R01 <text:s text:c="13"/>西醫基層非門診透析醫療給付費用總額各分局一般服務每點支付金額結算說明表 <text:s text:c="3"/>列印日期 : 096/10/16</text:p>
      <text:p text:style-name="P613"><text:s text:c="22"/>96年第 2季 <text:s text:c="4"/>結算主要費用年月起迄: 96/04－ 96/06 <text:s text:c="8"/>核付截止日期: 96/09/30 <text:s text:c="7"/>頁 <text:s text:c="3"/>次 : <text:s text:c="5"/>7</text:p>
      <text:p text:style-name="P614">====================================================================================================================================</text:p>
      <text:p text:style-name="P615"><text:s text:c="57"/>前季 <text:s text:c="14"/>核定浮動點數</text:p>
      <text:p text:style-name="P616"><text:s text:c="8"/>投保分局 <text:s text:c="7"/>就醫分局 <text:s text:c="5"/>核定浮動點數 <text:s text:c="6"/>全局浮動點值 <text:s text:c="5"/>×前季全局浮動點值 <text:s text:c="4"/>核定非浮動點數 <text:s text:c="4"/>自墊核退點數</text:p>
      <text:p text:style-name="P617"><text:s text:c="4"/>--------------------------------------------------------------------------------------------------------------------------------</text:p>
      <text:p text:style-name="P618"><text:s text:c="6"/>4-南區分局 <text:s text:c="5"/>1-台北分局 <text:s text:c="7"/>87,903,248 <text:s text:c="8"/>0.90458587 <text:s text:c="8"/>79,516,036 <text:s text:c="12"/>31,142,446</text:p>
      <text:p text:style-name="P619"><text:s text:c="22"/>2-北區分局 <text:s text:c="7"/>25,958,352 <text:s text:c="8"/>0.90458587 <text:s text:c="8"/>23,481,558 <text:s text:c="13"/>9,919,555</text:p>
      <text:p text:style-name="P620"><text:s text:c="22"/>3-中區分局 <text:s text:c="7"/>78,243,388 <text:s text:c="8"/>0.90458587 <text:s text:c="8"/>70,777,863 <text:s text:c="12"/>26,245,412</text:p>
      <text:p text:style-name="P621"><text:s text:c="22"/>4-南區分局 <text:s text:c="4"/>2,189,099,021(BF) <text:s text:c="4"/>0.90458587 <text:s text:c="4"/>-------------- <text:s text:c="11"/>794,289,925 <text:s text:c="9"/>340,773</text:p>
      <text:p text:style-name="P622"><text:s text:c="22"/>5-高屏分局 <text:s text:c="7"/>92,679,563 <text:s text:c="8"/>0.90458587 <text:s text:c="8"/>83,836,623 <text:s text:c="12"/>33,412,983</text:p>
      <text:p text:style-name="P623"><text:s text:c="22"/>6-東區分局 <text:s text:c="8"/>2,691,773 <text:s text:c="8"/>0.90458587 <text:s text:c="9"/>2,434,940 <text:s text:c="13"/>1,195,118</text:p>
      <text:p text:style-name="P624"><text:s text:c="4"/>--------------------------------------------------------------------------------------------------------------------------------</text:p>
      <text:p text:style-name="P625"><text:s text:c="22"/>7-合計 <text:s text:c="8"/>2,476,575,345(GF) <text:s text:c="22"/>260,047,020(AF) <text:s text:c="7"/>896,205,439(BG) <text:s text:c="5"/>340,773(BJ)</text:p>
      <text:p text:style-name="P626"/>
      <text:p text:style-name="P627"><text:s text:c="6"/>5-高屏分局 <text:s text:c="5"/>1-台北分局 <text:s text:c="7"/>43,406,478 <text:s text:c="8"/>0.90458587 <text:s text:c="8"/>39,264,887 <text:s text:c="12"/>15,033,021</text:p>
      <text:p text:style-name="P628"><text:s text:c="22"/>2-北區分局 <text:s text:c="7"/>18,160,792 <text:s text:c="8"/>0.90458587 <text:s text:c="8"/>16,427,996 <text:s text:c="13"/>6,809,134</text:p>
      <text:p text:style-name="P629"><text:s text:c="22"/>3-中區分局 <text:s text:c="7"/>35,449,648 <text:s text:c="8"/>0.90458587 <text:s text:c="8"/>32,067,251 <text:s text:c="12"/>12,315,736</text:p>
      <text:p text:style-name="P630"><text:s text:c="22"/>4-南區分局 <text:s text:c="7"/>88,048,449 <text:s text:c="8"/>0.90458587 <text:s text:c="8"/>79,647,383 <text:s text:c="12"/>27,864,108</text:p>
      <text:p text:style-name="P631"><text:s text:c="22"/>5-高屏分局 <text:s text:c="4"/>2,282,579,684(BF) <text:s text:c="4"/>0.90458587 <text:s text:c="4"/>-------------- <text:s text:c="11"/>895,992,974 <text:s text:c="9"/>403,682</text:p>
      <text:p text:style-name="P632"><text:s text:c="22"/>6-東區分局 <text:s text:c="8"/>4,669,633 <text:s text:c="8"/>0.90458587 <text:s text:c="9"/>4,224,084 <text:s text:c="13"/>2,038,361</text:p>
      <text:p text:style-name="P633"><text:s text:c="4"/>--------------------------------------------------------------------------------------------------------------------------------</text:p>
      <text:p text:style-name="P634"><text:s text:c="22"/>7-合計 <text:s text:c="8"/>2,472,314,684(GF) <text:s text:c="22"/>171,631,601(AF) <text:s text:c="7"/>960,053,334(BG) <text:s text:c="5"/>403,682(BJ)</text:p>
      <text:p text:style-name="P635"/>
      <text:p text:style-name="P636"><text:s text:c="6"/>6-東區分局 <text:s text:c="5"/>1-台北分局 <text:s text:c="7"/>21,337,763 <text:s text:c="8"/>0.90458587 <text:s text:c="8"/>19,301,839 <text:s text:c="13"/>7,119,472</text:p>
      <text:p text:style-name="P637"><text:s text:c="22"/>2-北區分局 <text:s text:c="7"/>10,451,457 <text:s text:c="8"/>0.90458587 <text:s text:c="9"/>9,454,240 <text:s text:c="13"/>3,656,747</text:p>
      <text:p text:style-name="P638"><text:s text:c="22"/>3-中區分局 <text:s text:c="8"/>7,793,577 <text:s text:c="8"/>0.90458587 <text:s text:c="9"/>7,049,960 <text:s text:c="13"/>2,882,228</text:p>
      <text:p text:style-name="P639"><text:s text:c="22"/>4-南區分局 <text:s text:c="8"/>4,393,322 <text:s text:c="8"/>0.90458587 <text:s text:c="9"/>3,974,137 <text:s text:c="13"/>1,351,760</text:p>
      <text:p text:style-name="P640"><text:s text:c="22"/>5-高屏分局 <text:s text:c="8"/>8,027,932 <text:s text:c="8"/>0.90458587 <text:s text:c="9"/>7,261,954 <text:s text:c="13"/>2,828,756</text:p>
      <text:p text:style-name="P641"><text:s text:c="22"/>6-東區分局 <text:s text:c="6"/>295,455,010(BF) <text:s text:c="4"/>0.90458587 <text:s text:c="4"/>-------------- <text:s text:c="11"/>145,915,805 <text:s text:c="10"/>37,235</text:p>
      <text:p text:style-name="P642"><text:s text:c="4"/>--------------------------------------------------------------------------------------------------------------------------------</text:p>
      <text:p text:style-name="P643"><text:s text:c="22"/>7-合計 <text:s text:c="10"/>347,459,061(GF) <text:s text:c="23"/>47,042,130(AF) <text:s text:c="7"/>163,754,768(BG) <text:s text:c="6"/>37,235(BJ)</text:p>
      <text:soft-page-break/>
      <text:p text:style-name="P644"><text:s text:c="45"/>中 央 健 康 保 險 局 — 健保總局</text:p>
      <text:p text:style-name="P645"><text:s/>程式代號 : PHFT9608R01 <text:s text:c="13"/>西醫基層非門診透析醫療給付費用總額各分局一般服務每點支付金額結算說明表 <text:s text:c="3"/>列印日期 : 096/10/16</text:p>
      <text:p text:style-name="P646"><text:s text:c="22"/>96年第 2季 <text:s text:c="4"/>結算主要費用年月起迄: 96/04－ 96/06 <text:s text:c="8"/>核付截止日期: 96/09/30 <text:s text:c="7"/>頁 <text:s text:c="3"/>次 : <text:s text:c="5"/>8</text:p>
      <text:p text:style-name="P647">====================================================================================================================================</text:p>
      <text:p text:style-name="P648"><text:s text:c="5"/>2.一般服務浮動每點支付金額 <text:s/>＝ [分局一般服務預算總額(BD2)</text:p>
      <text:p text:style-name="P649"><text:s text:c="38"/>＋ 當地就醫分局未跨區新增醫藥分業地區未聘有藥師交付藥局調劑件數 × 34]</text:p>
      <text:p text:style-name="P650"><text:s text:c="38"/>－ 投保該分局至其他五分局跨區就醫浮動核定點數 ×前季全局浮動點值(AF)</text:p>
      <text:p text:style-name="P651"><text:s text:c="38"/>－ 投保該分局核定非浮動點數(BG)</text:p>
      <text:p text:style-name="P652"><text:s text:c="38"/>－ 當地就醫分局未跨區自墊核退點數(BJ)]</text:p>
      <text:p text:style-name="P653"><text:s text:c="38"/>／ 投保該分局當地就醫一般服務浮動核定點數(BF)</text:p>
      <text:p text:style-name="P654"/>
      <text:p text:style-name="P655"><text:s text:c="7"/>台北分局 ＝[ 6,537,727,991＋ <text:s text:c="2"/>512,946－ <text:s text:c="2"/>818,559,101－ 1,822,562,577－ <text:s text:c="4"/>1,197,531]／ 4,078,178,488＝ 0.95530927</text:p>
      <text:p text:style-name="P656"><text:s text:c="7"/>北區分局 ＝[ 2,860,360,139＋ 3,790,400－ <text:s text:c="2"/>313,385,021－ <text:s text:c="2"/>826,132,679－ <text:s text:c="4"/>1,539,448]／ 1,787,046,684＝ 0.96421286</text:p>
      <text:p text:style-name="P657"><text:s text:c="7"/>中區分局 ＝[ 3,938,801,786＋ 1,885,494－ <text:s text:c="2"/>183,419,585－ 1,121,784,943－ <text:s text:c="6"/>531,638]／ 2,890,223,691＝ 0.91167722</text:p>
      <text:p text:style-name="P658"><text:s text:c="7"/>南區分局 ＝[ 3,258,165,230＋11,196,722－ <text:s text:c="2"/>260,047,020－ <text:s text:c="2"/>896,205,439－ <text:s text:c="6"/>340,773]／ 2,189,099,021＝ 0.96513164</text:p>
      <text:p text:style-name="P659"><text:s text:c="7"/>高屏分局 ＝[ 3,249,335,955＋ 6,172,556－ <text:s text:c="2"/>171,631,601－ <text:s text:c="2"/>960,053,334－ <text:s text:c="6"/>403,682]／ 2,282,579,684＝ 0.93027197</text:p>
      <text:p text:style-name="P660"><text:s text:c="7"/>東區分局 ＝[ <text:s text:c="2"/>476,150,940＋18,818,370－ <text:s text:c="3"/>47,042,130－ <text:s text:c="2"/>163,754,768－ <text:s text:c="7"/>37,235]／ <text:s text:c="2"/>295,455,010＝ 0.96168678</text:p>
      <text:p text:style-name="P661"/>
      <text:p text:style-name="P662"/>
      <text:p text:style-name="P663"/>
      <text:p text:style-name="P664"/>
      <text:p text:style-name="P665"><text:s text:c="5"/>3.全局浮動每點支付金額 <text:s text:c="5"/>＝ [加總分局一般服務預算總額(BD2)</text:p>
      <text:p text:style-name="P666"><text:s text:c="38"/>＋ 當地就醫分局未跨區新增醫藥分業地區未聘有藥師交付藥局調劑件數 × 34]</text:p>
      <text:p text:style-name="P667"><text:s text:c="38"/>－ 加總核定非浮動點數(BG)</text:p>
      <text:p text:style-name="P668"><text:s text:c="38"/>－ 加總自墊核退點數(BJ)]</text:p>
      <text:p text:style-name="P669"><text:s text:c="38"/>／ 加總一般服務浮動核定點數(GF)</text:p>
      <text:p text:style-name="P670"/>
      <text:p text:style-name="P671"><text:s text:c="16"/>＝[20,320,542,041＋42,376,488 <text:s text:c="15"/>－ 5,790,493,740－ <text:s text:c="4"/>4,050,307]／15,505,903,915＝ 0.93953726</text:p>
      <text:p text:style-name="P672"/>
      <text:p text:style-name="P673"/>
      <text:p text:style-name="P674"/>
      <text:p text:style-name="P675"><text:s text:c="45"/>中 央 健 康 保 險 局 — 健保總局</text:p>
      <text:p text:style-name="P676"><text:s/>程式代號 : PHFT9608R01 <text:s text:c="13"/>西醫基層非門診透析醫療給付費用總額各分局一般服務每點支付金額結算說明表 <text:s text:c="3"/>列印日期 : 096/10/16</text:p>
      <text:p text:style-name="P677"><text:s text:c="22"/>96年第 2季 <text:s text:c="4"/>結算主要費用年月起迄: 96/04－ 96/06 <text:s text:c="8"/>核付截止日期: 96/09/30 <text:s text:c="7"/>頁 <text:s text:c="3"/>次 : <text:s text:c="5"/>9</text:p>
      <text:p text:style-name="P678">====================================================================================================================================</text:p>
      <text:p text:style-name="P679"><text:s text:c="5"/>4.分區平均點值 <text:s text:c="13"/>＝[ 分局一般服務預算總額(BD2)</text:p>
      <text:p text:style-name="P680"><text:s text:c="38"/>＋ 當地就醫分局未跨區新增醫藥分業地區未聘有藥師交付藥局調劑件數 × 34]</text:p>
      <text:p text:style-name="P681"><text:s text:c="38"/>／[一般服務核定浮動點數(GF)</text:p>
      <text:p text:style-name="P682"><text:s text:c="38"/>＋ 核定非浮動點數(BG)</text:p>
      <text:p text:style-name="P683"><text:s text:c="38"/>＋ 自墊核退點數(BJ)]</text:p>
      <text:p text:style-name="P684"/>
      <text:p text:style-name="P685"><text:s text:c="7"/>台北分局 ＝[ 6,537,727,991＋ <text:s text:c="2"/>512,946]／[ <text:s text:c="16"/>4,983,077,766＋ 1,822,562,577＋ <text:s/>1,197,531 ]＝ 0.96054013</text:p>
      <text:p text:style-name="P686"><text:s text:c="7"/>北區分局 ＝[ 2,860,360,139＋ 3,790,400]／[ <text:s text:c="16"/>2,133,487,007＋ <text:s text:c="2"/>826,132,679＋ <text:s/>1,539,448 ]＝ 0.96723965</text:p>
      <text:p text:style-name="P687"><text:s text:c="7"/>中區分局 ＝[ 3,938,801,786＋ 1,885,494]／[ <text:s text:c="16"/>3,092,990,052＋ 1,121,784,943＋ <text:s text:c="3"/>531,638 ]＝ 0.93485187</text:p>
      <text:p text:style-name="P688"><text:s text:c="7"/>南區分局 ＝[ 3,258,165,230＋11,196,722]／[ <text:s text:c="16"/>2,476,575,345＋ <text:s text:c="2"/>896,205,439＋ <text:s text:c="3"/>340,773 ]＝ 0.96923929</text:p>
      <text:p text:style-name="P689"><text:s text:c="7"/>高屏分局 ＝[ 3,249,335,955＋ 6,172,556]／[ <text:s text:c="16"/>2,472,314,684＋ <text:s text:c="2"/>960,053,334＋ <text:s text:c="3"/>403,682 ]＝ 0.94836150</text:p>
      <text:p text:style-name="P690"><text:s text:c="7"/>東區分局 ＝[ <text:s text:c="2"/>476,150,940＋18,818,370]／[ <text:s text:c="18"/>347,459,061＋ <text:s text:c="2"/>163,754,768＋ <text:s text:c="4"/>37,235 ]＝ 0.96815311</text:p>
      <text:p text:style-name="P691"/>
      <text:p text:style-name="P692"/>
      <text:p text:style-name="P693"><text:s text:c="5"/>5.全局平均點值</text:p>
      <text:p text:style-name="P694"/>
      <text:p text:style-name="P695"><text:s text:c="16"/>＝[20,320,542,041＋42,376,488]／[ <text:s text:c="15"/>15,505,903,915＋ 5,790,493,740＋ <text:s/>4,050,307 ]＝ 0.95598546</text:p>
      <text:p text:style-name="P696"/>
      <text:p text:style-name="P697"/>
      <text:p text:style-name="P698"/>
      <text:p text:style-name="P699"><text:s/>五、說明</text:p>
      <text:p text:style-name="P700"><text:s text:c="5"/>1.本季結算費用年月包括:</text:p>
      <text:p text:style-name="P701"><text:s text:c="7"/>費用年月 96/03(含)以前:於 96/07/01～ 96/09/30期間核付者。</text:p>
      <text:p text:style-name="P702"><text:s text:c="7"/>費用年月 96/04～ 96/06:於 96/04/01～ 96/09/30期間核付者。</text:p>
      <text:p text:style-name="P703"><text:s text:c="5"/>2.當地就醫分局未跨區係指醫療費用申報分局,即不區別其保險對象投保分局,以其就醫的分局為計算範圍</text:p>
      <text:p text:style-name="P704"/>
      <text:p text:style-name="P705"/>
      <text:p text:style-name="P706"/>
      <text:p text:style-name="P707"/>
      <text:p text:style-name="P708"/>
      <text:p text:style-name="P709"/>
      <text:soft-page-break/>
      <text:p text:style-name="P710"><text:span text:style-name="T713"><draw:frame draw:z-index="251644416" draw:id="id0" draw:style-name="a0" draw:name="Text Box 9" text:anchor-type="paragraph" svg:x="0.26319in" svg:y="-0.59375in" svg:width="2.66667in" svg:height="0.625in" style:rel-width="scale" style:rel-height="scale"><draw:text-box><text:p text:style-name="P714">附件2</text:p></draw:text-box><svg:desc/></draw:frame></text:span><text:span text:style-name="T715">「</text:span><text:span text:style-name="T716">97年度西醫基層醫療給付費用總額品質保證保留款實施方案」</text:span></text:p>
      <text:p text:style-name="P717"><text:span text:style-name="T718"><text:tab/></text:span></text:p>
      <text:p text:style-name="P719">壹、依據</text:p>
      <text:p text:style-name="P720"><text:span text:style-name="T721">本方案依據全民健康保險醫療費用協定委員會</text:span><text:span text:style-name="T722"><text:s text:c="2"/></text:span><text:span text:style-name="T723">年 <text:s/></text:span><text:span text:style-name="T724">月</text:span><text:span text:style-name="T725"><text:s text:c="2"/></text:span><text:span text:style-name="T726">日</text:span><text:span text:style-name="T727">費協</text:span><text:span text:style-name="T728">字第</text:span><text:span text:style-name="T729"><text:s text:c="7"/></text:span><text:span text:style-name="T730">號</text:span><text:span text:style-name="T731">公告之97年全民健康保險醫療給付費用總額及其分配辦理。</text:span></text:p>
      <text:p text:style-name="P732"/>
      <text:p text:style-name="P733">貳：目的</text:p>
      <text:p text:style-name="P734">本方案之實施為確保西醫基層總額支付制度實施後醫療服務之品質。</text:p>
      <text:p text:style-name="P735"/>
      <text:p text:style-name="P736">參、預算來源</text:p>
      <text:p text:style-name="P737"><text:span text:style-name="T738">本方案之預算來</text:span><text:span text:style-name="T739">自97年</text:span><text:span text:style-name="T740">度全民健康保險西醫基層醫療給付費用總額中「品質保證保留款」之預算。</text:span></text:p>
      <text:p text:style-name="P741"><text:s text:c="4"/></text:p>
      <text:p text:style-name="P742">肆、實施方式</text:p>
      <text:list text:style-name="LFO14" text:continue-numbering="true">
        <text:list-item>
          <text:p text:style-name="P743"><text:span text:style-name="T744">本方案將依</text:span><text:span text:style-name="T745">97年</text:span><text:span text:style-name="T746">1月1日各分區診所家數占率，分配各區品質保證保留款。</text:span></text:p>
        </text:list-item>
        <text:list-item>
          <text:p text:style-name="P747"><text:span text:style-name="T748">西醫基層特約</text:span><text:span text:style-name="T749">診所於</text:span><text:span text:style-name="T750">97年1月至97年12月期間之12個</text:span><text:span text:style-name="T751">月</text:span><text:span text:style-name="T752">之</text:span><text:span text:style-name="T753">醫療費用案件均在規定時限(</text:span><text:span text:style-name="T754">以郵戳為憑</text:span><text:span text:style-name="T755">次月二十日前)以電子資料申報</text:span><text:span text:style-name="T756">（</text:span>或<text:span text:style-name="T757">已符合第一次暫付者），且</text:span><text:span text:style-name="T758">無</text:span><text:span text:style-name="T759">本方案</text:span><text:span text:style-name="T760">第</text:span><text:span text:style-name="T761">伍</text:span><text:span text:style-name="T762">點所列情形者，得核發品質保證保留款。</text:span></text:p>
        </text:list-item>
      </text:list>
      <text:p text:style-name="P763"/>
      <text:p text:style-name="P764">伍、西醫基層特約診所有下列情形之一者，不予核發品質保證保留款：</text:p>
      <text:list text:style-name="LFO12" text:continue-numbering="true">
        <text:list-item>
          <text:p text:style-name="P765"><text:span text:style-name="T766">西醫基層</text:span><text:span text:style-name="T767">特約</text:span><text:span text:style-name="T768">診所有因</text:span><text:span text:style-name="T769">違反全民健康保險醫事服務機構特約及管理辦法規定，</text:span><text:span text:style-name="T770">於</text:span><text:span text:style-name="T771">97年</text:span><text:span text:style-name="T772">1月1日至</text:span><text:span text:style-name="T773">97年</text:span><text:span text:style-name="T774">12月31</text:span><text:span text:style-name="T775">日期間，</text:span><text:span text:style-name="T776">經中央健康保險局依同辦法</text:span><text:span text:style-name="T777">第64條、第65條、第66</text:span><text:soft-page-break/><text:span text:style-name="T778">條及67條規定處分（含暫緩執行）之情事者。</text:span></text:p>
        </text:list-item>
        <text:list-item>
          <text:p text:style-name="P779"><text:span text:style-name="T780">西醫基層特約醫療院所</text:span><text:span text:style-name="T781">96年7月至97年6月</text:span><text:span text:style-name="T782">之醫療費用，並</text:span><text:span text:style-name="T783">以該診所</text:span><text:span text:style-name="T784">97</text:span><text:span text:style-name="T785">年</text:span><text:span text:style-name="T786">第</text:span><text:span text:style-name="T787">1</text:span><text:span text:style-name="T788">季申報資料認定其所屬科別，</text:span><text:span text:style-name="T789">診所每月「申復後核減率」之月平均值超過</text:span><text:span text:style-name="T790">該分區該診所所屬科別九十五百分位者；</text:span><text:span text:style-name="T791">經判定不屬任一科，其前開月平均核減率超過該轄區全體西醫基層診所九十五百分位者。</text:span></text:p>
        </text:list-item>
      </text:list>
      <text:p text:style-name="P792">公式：</text:p>
      <text:p text:style-name="P793"><text:span text:style-name="T794">診所月平均核減率（即指每月「申復後核減率」之月平均值）</text:span></text:p>
      <text:p text:style-name="P795">＝診所每月「申復後核減率」之合計 ÷ 該診所核定月數</text:p>
      <text:p text:style-name="P796"><text:span text:style-name="T797"><text:s text:c="4"/>註1：</text:span><text:span text:style-name="T798">98年</text:span><text:span text:style-name="T799">2月28日前核定之</text:span><text:span text:style-name="T800">96年7月至97年6月</text:span><text:span text:style-name="T801">之醫療</text:span><text:span text:style-name="T802">費用（含申復），計算「申復後核減率」，未有申復或申復尚未核定者，以初核減率計算之。</text:span></text:p>
      <text:p text:style-name="P803"><text:span text:style-name="T804"><text:s text:c="4"/>註2：診所所屬科別以申報</text:span><text:span text:style-name="T805">就醫科別</text:span><text:span text:style-name="T806">欄位比例較高且超過30%者認定之，未有任一科比率超過30%者（如聯合診所），則不歸屬任一科，即與該轄區全體西醫基層診所比較。</text:span></text:p>
      <text:p text:style-name="P807"/>
      <text:list text:style-name="LFO12" text:continue-numbering="true">
        <text:list-item>
          <text:p text:style-name="P808"><text:span text:style-name="T809">西醫基層特約診所</text:span><text:span text:style-name="T810">97年1月1日至97年12月31日</text:span><text:span text:style-name="T811">之醫療費用資料，並以</text:span><text:span text:style-name="T812">該診所</text:span><text:span text:style-name="T813">96</text:span><text:span text:style-name="T814">年第</text:span><text:span text:style-name="T815">1</text:span><text:span text:style-name="T816">季申報資料認定所屬科別，</text:span><text:span text:style-name="T817">診所</text:span><text:span text:style-name="T818">之每位病人年平均就診次數</text:span><text:span text:style-name="T819">(</text:span><text:span text:style-name="T820">含同一療程就診次數</text:span><text:span text:style-name="T821">)</text:span><text:span text:style-name="T822">超過該分區該診所所屬科別九十五百分位者；</text:span><text:span text:style-name="T823">不屬任一科，其前開</text:span><text:span text:style-name="T824">每位病人年平均就診次數</text:span><text:span text:style-name="T825">超過該轄區全體西醫基層診所九十五百分位者。</text:span></text:p>
        </text:list-item>
      </text:list>
      <text:p text:style-name="P826"><text:span text:style-name="T827"><text:s text:c="3"/></text:span><text:span text:style-name="T828">公式：診所</text:span><text:span text:style-name="T829">每位病人年平均就診次數</text:span></text:p>
      <text:p text:style-name="P830"><text:span text:style-name="T831"><text:s text:c="9"/></text:span><text:span text:style-name="T832">＝</text:span><text:span text:style-name="T833">97年</text:span><text:span text:style-name="T834">診所申報案件數 ÷ 身份證字號歸戶人數</text:span></text:p>
      <text:p text:style-name="P835"><text:span text:style-name="T836"><text:s text:c="4"/></text:span><text:span text:style-name="T837">註1：本項以</text:span><text:span text:style-name="T838">98年</text:span><text:span text:style-name="T839">1月31日前診所申報</text:span><text:span text:style-name="T840">97年</text:span><text:span text:style-name="T841">醫療費用資料計算之。</text:span></text:p>
      <text:p text:style-name="P842"><text:span text:style-name="T843"><text:s text:c="4"/>註2：診所所屬科別以申報</text:span><text:span text:style-name="T844">就醫科別</text:span><text:span text:style-name="T845">欄位比例較高且超過30%者</text:span><text:soft-page-break/><text:span text:style-name="T846">認定之，未有任一科比率超過30%者（如聯合診所），則不歸屬任一科，即與該轄區全體西醫基層診所比較。</text:span></text:p>
      <text:p text:style-name="P847">陸、支用方式</text:p>
      <text:list text:style-name="LFO13" text:continue-numbering="true">
        <text:list-item>
          <text:p text:style-name="P848">年度結束時，依方案之預算除以符合本方案第肆點之西醫基層特約診所家數，作為個別診所獎勵之金額。</text:p>
        </text:list-item>
      </text:list>
      <text:p text:style-name="P849">公式：</text:p>
      <text:p text:style-name="P850"><text:span text:style-name="T851">（一）</text:span><text:span text:style-name="T852">97年</text:span><text:span text:style-name="T853">各分區西醫基層總額</text:span><text:span text:style-name="T854">品質保證保留款</text:span></text:p>
      <text:p text:style-name="P855"><text:span text:style-name="T856"><text:s text:c="6"/>＝(</text:span><text:span text:style-name="T857">97年</text:span><text:span text:style-name="T858">1月1日各分區特約西醫基層家數÷</text:span><text:span text:style-name="T859">9</text:span><text:span text:style-name="T860">7</text:span><text:span text:style-name="T861">年</text:span><text:span text:style-name="T862">1月1日全局特約西醫基層家數約院所家數)*</text:span><text:span text:style-name="T863">97年</text:span><text:span text:style-name="T864">度西醫基層總額</text:span><text:span text:style-name="T865">品質保證保留款預算</text:span></text:p>
      <text:p text:style-name="P866">（二）每家診所核發金額</text:p>
      <text:p text:style-name="P867"><text:span text:style-name="T868"><text:s text:c="6"/>＝</text:span><text:span text:style-name="T869">97年</text:span><text:span text:style-name="T870">各分區西醫基層總額品質保證保留款 ÷ 各分區符合核發特約院所家數</text:span></text:p>
      <text:p text:style-name="P871"/>
      <text:p text:style-name="P872"><text:span text:style-name="T873">二、核發作業：本方案年結算一次，中央健康保險局於</text:span><text:span text:style-name="T874">98年</text:span><text:span text:style-name="T875">6</text:span><text:span text:style-name="T876">月底前，計算參加本方案保留款分配之核發名單及分配金額後，復轉送各分局辦理核發事宜。</text:span></text:p>
      <text:p text:style-name="P877"><text:span text:style-name="T878">三、其他事項：辦理本方案核發作業後，若有未列入本方案核發名單之特約西醫基層院所提出申復等行政救濟事宜，案經審核同意列入核發者，依本點第一項計算之分配金額核發，本項核發之金額將自當時結算之當季西醫基層總額一般服務項目預算中支應。</text:span></text:p>
      <text:p text:style-name="P879"/>
      <text:p text:style-name="P880"><text:span text:style-name="T881">柒、本方案由中央健康保險局會同中華民國醫師公會全國聯合會共同訂定，由中央健康保險局公告實施。</text:span></text:p>
      <text:p text:style-name="P882"/>
      <text:p text:style-name="P883"/>
      <text:soft-page-break/>
      <text:p text:style-name="P884">附件4</text:p>
      <text:p text:style-name="P885"><text:span text:style-name="T886">「</text:span><text:span text:style-name="T887">9</text:span><text:span text:style-name="T888">7</text:span><text:span text:style-name="T889">年度西醫基層總額支付制度</text:span><text:span text:style-name="T890">醫療資源</text:span><text:span text:style-name="T891">缺乏地區</text:span><text:span text:style-name="T892">改善方案</text:span><text:span text:style-name="T893">」</text:span><text:span text:style-name="T894">草案</text:span></text:p>
      <text:p text:style-name="P895"><text:span text:style-name="T896">中央健康保險局</text:span><text:span text:style-name="T897"><text:s text:c="2"/></text:span><text:span text:style-name="T898">年</text:span><text:span text:style-name="T899"><text:s text:c="2"/></text:span><text:span text:style-name="T900">月</text:span><text:span text:style-name="T901"><text:s text:c="2"/></text:span><text:span text:style-name="T902">日健保醫字第</text:span><text:span text:style-name="T903"><text:s text:c="9"/></text:span><text:span text:style-name="T904">號公告</text:span></text:p>
      <text:list text:style-name="LFO18" text:continue-numbering="true">
        <text:list-item>
          <text:p text:style-name="P905">依據：</text:p>
        </text:list-item>
      </text:list>
      <text:p text:style-name="P906"><text:span text:style-name="T907">全民健康保險醫療費用協定委員會</text:span><text:span text:style-name="T908"><text:s text:c="2"/></text:span><text:span text:style-name="T909">年</text:span><text:span text:style-name="T910"><text:s text:c="2"/></text:span><text:span text:style-name="T911">月</text:span><text:span text:style-name="T912"><text:s text:c="2"/></text:span><text:span text:style-name="T913">日費協字第</text:span><text:span text:style-name="T914"><text:s text:c="3"/></text:span><text:span text:style-name="T915">號</text:span><text:span text:style-name="T916">公告</text:span><text:span text:style-name="T917">。</text:span></text:p>
      <text:p text:style-name="P918">二、目的：</text:p>
      <text:p text:style-name="P919">鼓勵西醫基層醫師到醫療資源缺乏地區提供醫療保健服務，促使全體保險對象都能獲得適當的醫療服務。</text:p>
      <text:p text:style-name="P920">三、施行區域(詳如附件1)：</text:p>
      <text:p text:style-name="P921"><text:span text:style-name="T922">1.</text:span><text:span text:style-name="T923">以</text:span><text:span text:style-name="T924">9</text:span><text:span text:style-name="T925">6</text:span><text:span text:style-name="T926">年</text:span><text:span text:style-name="T927">6</text:span><text:span text:style-name="T928">月底每鄉鎮每位西醫師服務投保人口數或在籍人口數大於</text:span><text:span text:style-name="T929">3</text:span><text:span text:style-name="T930">,</text:span><text:span text:style-name="T931">500</text:span><text:span text:style-name="T932">人、應排除都市化分級表第</text:span><text:span text:style-name="T933">1~4</text:span><text:span text:style-name="T934">級之鄉鎮</text:span><text:span text:style-name="T935">。</text:span></text:p>
      <text:p text:style-name="P936">2.都市化分級表第8級之所有鄉鎮。</text:p>
      <text:p text:style-name="P937">3.都市化分級表第7級之鄉鎮，但每位西醫師服務投保人口數或在籍人口數大於2,500人之鄉鎮並位處偏遠不便地區。</text:p>
      <text:p text:style-name="P938"><text:span text:style-name="T939">4.</text:span><text:span text:style-name="T940">其他經</text:span><text:span text:style-name="T941">評估確屬醫療需求鄉鎮</text:span><text:span text:style-name="T942">。</text:span></text:p>
      <text:p text:style-name="P943"><text:span text:style-name="T944">5</text:span><text:span text:style-name="T945">.</text:span><text:span text:style-name="T946">未實施「全民健康保險山地離島地區醫療給付效益提昇計畫」之鄉鎮為範圍。</text:span></text:p>
      <text:p text:style-name="P947"><text:span text:style-name="T948">6</text:span><text:span text:style-name="T949">.</text:span><text:span text:style-name="T950">篩選條件：中央健康保險局依據</text:span><text:span text:style-name="T951">各縣市衛生局提供之</text:span><text:span text:style-name="T952">醫療資源缺乏地區名單，並依下列條件篩選後施行</text:span></text:p>
      <text:p text:style-name="P953">（1）當地村、里無醫師執業</text:p>
      <text:p text:style-name="P954"><text:span text:style-name="T955">（</text:span><text:span text:style-name="T956">2</text:span><text:span text:style-name="T957">）距鄰近就醫處所交通不便</text:span></text:p>
      <text:p text:style-name="P958"><text:span text:style-name="T959">（</text:span><text:span text:style-name="T960">3</text:span><text:span text:style-name="T961">）經評估確實有醫療需求</text:span></text:p>
      <text:p text:style-name="P962"><text:span text:style-name="T963">四、施行期間：</text:span><text:span text:style-name="T964">97</text:span><text:span text:style-name="T965">年</text:span><text:span text:style-name="T966">1</text:span><text:span text:style-name="T967">月</text:span><text:span text:style-name="T968">1</text:span><text:span text:style-name="T969">日起</text:span><text:span text:style-name="T970">至</text:span><text:span text:style-name="T971">9</text:span><text:span text:style-name="T972">7</text:span><text:span text:style-name="T973">年</text:span><text:span text:style-name="T974">12</text:span><text:span text:style-name="T975">月</text:span><text:span text:style-name="T976">31</text:span><text:span text:style-name="T977">日</text:span><text:span text:style-name="T978">止</text:span><text:span text:style-name="T979">。</text:span></text:p>
      <text:p text:style-name="P980">五、預算來源：依據全民健康保險醫療費用協定委員會委員會議之決議辦理。</text:p>
      <text:p text:style-name="P981">六、本方案之年度執行方式：</text:p>
      <text:p text:style-name="P982"><text:span text:style-name="T983">(</text:span><text:span text:style-name="T984">一</text:span><text:span text:style-name="T985">)</text:span><text:span text:style-name="T986">鼓勵西醫基層醫師至</text:span><text:span text:style-name="T987">本方案施行區域</text:span><text:span text:style-name="T988">開業</text:span><text:span text:style-name="T989">提供醫療服務，每位醫師限申請一次。</text:span></text:p>
      <text:p text:style-name="P990"><text:span text:style-name="T991">(</text:span><text:span text:style-name="T992">二</text:span><text:span text:style-name="T993">)</text:span><text:span text:style-name="T994">鼓勵西醫基層醫師至</text:span><text:span text:style-name="T995">本方案施行區域</text:span><text:span text:style-name="T996">提供巡迴醫療服務，本年度以</text:span><text:span text:style-name="T997">30,000</text:span><text:span text:style-name="T998">總服務人次及</text:span><text:span text:style-name="T999">10,500</text:span><text:span text:style-name="T1000">總服務時數為目標</text:span><text:span text:style-name="T1001">。</text:span></text:p>
      <text:p text:style-name="P1002">七、申請條件：</text:p>
      <text:p text:style-name="P1003">(一)鼓勵西醫基層醫師至本方案施行區域開業提供醫療服務：</text:p>
      <text:p text:style-name="P1004">須於衛生局登記為診所（不含醫院附設之診所、中醫診所及牙醫診所）且與中央健康保險局簽訂「全民健康保險特約醫事服務機構合約」。</text:p>
      <text:p text:style-name="P1005"><text:span text:style-name="T1006">(</text:span><text:span text:style-name="T1007">二</text:span><text:span text:style-name="T1008">)</text:span><text:span text:style-name="T1009">鼓勵西醫基層醫師至本方案施行區域提供巡迴醫療服務：</text:span></text:p>
      <text:p text:style-name="P1010">1.全民健康保險特約醫療院所須於衛生局登記為診所（不含醫院附設之診所、中醫診所及牙醫診所）且與中央健康保險局簽訂「全民健康保險特約醫事服務機構合約」。</text:p>
      <text:soft-page-break/>
      <text:p text:style-name="P1011"><text:span text:style-name="T1012">2</text:span><text:span text:style-name="T1013">.</text:span><text:span text:style-name="T1014">申請巡迴之醫師經當地衛生局報備核准，於同一健保分局內</text:span><text:span text:style-name="T1015">得</text:span><text:span text:style-name="T1016">跨鄉、跨縣市，不</text:span><text:span text:style-name="T1017">得</text:span><text:span text:style-name="T1018">跨分區執行本</text:span><text:span text:style-name="T1019">方案</text:span><text:span text:style-name="T1020">。</text:span></text:p>
      <text:p text:style-name="P1021"><text:span text:style-name="T1022">3.</text:span><text:span text:style-name="T1023">需由兩所以上</text:span><text:span text:style-name="T1024">診所組成聯合巡迴醫療團隊</text:span><text:span text:style-name="T1025">（其中須有</text:span><text:span text:style-name="T1026">1</text:span><text:span text:style-name="T1027">所診所負責承作執行中心</text:span><text:span text:style-name="T1028">，各醫事人員仍依照相關規定申報巡迴醫療服務之報酬</text:span><text:span text:style-name="T1029">）</text:span><text:span text:style-name="T1030">，並依相關法規</text:span><text:span text:style-name="T1031">經</text:span><text:span text:style-name="T1032">當地衛生局報備核准</text:span><text:span text:style-name="T1033">。</text:span></text:p>
      <text:p text:style-name="P1034"><text:span text:style-name="T1035">4.</text:span><text:span text:style-name="T1036">每個巡迴點至多每天一次、</text:span><text:span text:style-name="T1037">每週二次診療，醫師每次巡迴三小時、至多</text:span><text:span text:style-name="T1038">2</text:span><text:span text:style-name="T1039">個巡迴點。</text:span></text:p>
      <text:p text:style-name="P1040">5.本項以衛生所為優先承作單位，惟至衛生室等執行衛生所職權之業務，不得申請本方案巡迴醫療服務之報酬。</text:p>
      <text:p text:style-name="P1041">6.診所及醫師參與本方案資格：申請參與本方案提供服務之成員須最近5年未曾涉及違反全民健康保險醫事服務機構特約及管理辦法第66條至第67條中各條所列違規情事之一者（含行政救濟程序進行中尚未執行處分者）。</text:p>
      <text:p text:style-name="P1042">7.本項巡迴醫療服務提供後，倘條件變更致未符合施行區域之篩選條件時，或因涉及違反全民健康保險醫事服務機構特約及管理辦法第66條至第67條中各條所列違規情事之一者（含行政救濟程序進行中尚未執行處分者），即應於次一季停止本項巡迴醫療服務。</text:p>
      <text:p text:style-name="P1043">八、申請程序：</text:p>
      <text:list text:style-name="LFO25" text:continue-numbering="true">
        <text:list-item>
          <text:p text:style-name="P1044">申請流程</text:p>
        </text:list-item>
      </text:list>
      <text:p text:style-name="P1045"><text:span text:style-name="T1046">1.</text:span><text:span text:style-name="T1047">符合申請條件之醫師、醫療院所自本計畫公告日起</text:span><text:span text:style-name="T1048">25</text:span><text:span text:style-name="T1049">天內，持衛生局核備之醫護人員及巡迴地點同意函向欲施行本計畫區域之中央健康保險局轄區分局申請辦理本服務</text:span><text:span text:style-name="T1050">(</text:span><text:span text:style-name="T1051">以郵戳為憑</text:span><text:span text:style-name="T1052">)</text:span><text:span text:style-name="T1053">，中央健康保險局轄區分局於公告日起</text:span><text:span text:style-name="T1054">25</text:span><text:span text:style-name="T1055">天內收齊申請之案件，公告日起</text:span><text:span text:style-name="T1056">25</text:span><text:span text:style-name="T1057">天後起算</text:span><text:span text:style-name="T1058">10</text:span><text:span text:style-name="T1059">天內審核函復醫療院所，並於核定日起生效；健保分局應於公告日起</text:span><text:span text:style-name="T1060">25</text:span><text:span text:style-name="T1061">天後起算</text:span><text:span text:style-name="T1062">10</text:span><text:span text:style-name="T1063">天內核定，逾</text:span><text:span text:style-name="T1064">10</text:span><text:span text:style-name="T1065">日未核定者，視為已核定，經審查通過並收到同意函者，依醫師法相關規定辦理，</text:span><text:span text:style-name="T1066">申請流程詳附件</text:span><text:span text:style-name="T1067">2</text:span><text:span text:style-name="T1068">。</text:span></text:p>
      <text:p text:style-name="P1069"><text:span text:style-name="T1070">2.</text:span><text:span text:style-name="T1071">逾期申請者，</text:span><text:span text:style-name="T1072">中央健康保險局轄區分局得視經費及實際需要受理申請及核定。</text:span></text:p>
      <text:p text:style-name="P1073">(二)申請所需檢附之文件：</text:p>
      <text:p text:style-name="P1074"><text:span text:style-name="T1075">1.</text:span><text:span text:style-name="T1076">申請表：「</text:span><text:span text:style-name="T1077">9</text:span><text:span text:style-name="T1078">7</text:span><text:span text:style-name="T1079">年度</text:span><text:span text:style-name="T1080">西醫基層總額支付</text:span><text:span text:style-name="T1081">制度</text:span><text:span text:style-name="T1082">醫療</text:span><text:span text:style-name="T1083">資源</text:span><text:span text:style-name="T1084">缺乏地區</text:span><text:span text:style-name="T1085">改善方案申請表格」，詳附件</text:span><text:span text:style-name="T1086">3</text:span><text:span text:style-name="T1087">。</text:span></text:p>
      <text:p text:style-name="P1088">2.計畫書書面資料及檔案，計畫書內容如下：</text:p>
      <text:p text:style-name="P1089">（1）計畫封面：至少包含計畫名稱（包含計畫執行地區附村名）、計畫執行單位、計畫執行期間。</text:p>
      <text:p text:style-name="P1090">（2）書寫格式：以word建檔，A4版面，由左而右，由上而下，標楷體14號字型，橫式書寫。</text:p>
      <text:p text:style-name="P1091">（3）計畫本文至少應包括：</text:p>
      <text:p text:style-name="P1092">a.前言：請敘述本計畫產生之背景，包括計畫實施地區問題狀況等。</text:p>
      <text:p text:style-name="P1093">b.計畫目的：請分點具體列述本計畫所要達成之目標。</text:p>
      <text:p text:style-name="P1094">c.計畫實施地區現況分析：</text:p>
      <text:p text:style-name="P1095"><text:span text:style-name="T1096"></text:span><text:span text:style-name="T1097">人口分布：請詳述計畫實施地區面積、性別年齡分布、當地戶籍及投保人口數。</text:span></text:p>
      <text:p text:style-name="P1098"><text:span text:style-name="T1099"></text:span><text:span text:style-name="T1100">地理環境概況及交通情形：簡要敘述計畫實施地區之地理環境概況（檢附巡迴地點地</text:span><text:soft-page-break/><text:span text:style-name="T1101">址及簡要地圖更佳）、當地對外交通情形、及巡迴醫療地點最鄰近醫療院所之名稱、車程與里程。</text:span></text:p>
      <text:p text:style-name="P1102"><text:span text:style-name="T1103"></text:span><text:span text:style-name="T1104">醫療需求情形：目前醫療服務使用狀況、醫療需求，以及計畫提供醫療服務之內容。</text:span></text:p>
      <text:p text:style-name="P1105">d.計畫之醫事人力：詳述醫事人力名單、身分證號、負責醫師、護理人員。</text:p>
      <text:p text:style-name="P1106">e.計畫之經費評估：依支付標準之項目及點數預估。</text:p>
      <text:p text:style-name="P1107">f.明訂評估計畫之預期效益：詳述計畫實施預期將達成之效益，並表列各項預定達成指標以利審查(需包含平均每診看診人次目標數)。</text:p>
      <text:p text:style-name="P1108">3.需檢附醫護人員執業執照清晰正反面影本。</text:p>
      <text:p text:style-name="P1109">4.原計畫異動：</text:p>
      <text:p text:style-name="P1110"><text:span text:style-name="T1111">（</text:span><text:span text:style-name="T1112">1</text:span><text:span text:style-name="T1113">）原計畫醫護人員或巡迴時間地點時段異動：應以書面函及門診時段異動表</text:span><text:span text:style-name="T1114">(</text:span><text:span text:style-name="T1115">附件</text:span><text:span text:style-name="T1116">4)</text:span><text:span text:style-name="T1117">、</text:span><text:span text:style-name="T1118">執業醫師休診單</text:span><text:span text:style-name="T1119">(</text:span><text:span text:style-name="T1120">附件</text:span><text:span text:style-name="T1121">4-1)</text:span><text:span text:style-name="T1122">、</text:span><text:span text:style-name="T1123">巡迴地點異動表</text:span><text:span text:style-name="T1124">(</text:span><text:span text:style-name="T1125">附件</text:span><text:span text:style-name="T1126">5)</text:span><text:span text:style-name="T1127">於前月二十五日前向所屬衛生局報備後持衛生局同意函向健保分局核備。</text:span></text:p>
      <text:p text:style-name="P1128">（2）診療時間異動應事先週知當地民眾及病患。</text:p>
      <text:p text:style-name="P1129">九、支付標準及醫療費用申報與審查：</text:p>
      <text:p text:style-name="P1130"><text:span text:style-name="T1131">(</text:span><text:span text:style-name="T1132">一</text:span><text:span text:style-name="T1133">)</text:span><text:span text:style-name="T1134">鼓勵西醫基層醫師至本方案施行區域提供開業醫療服務：</text:span></text:p>
      <text:p text:style-name="P1135">1.診察費按申報點數加1成支付，加成部分由本方案預算支應。</text:p>
      <text:p text:style-name="P1136">2.每點支付金額以每點一元暫結。</text:p>
      <text:p text:style-name="P1137">3.獎勵期間自核定月起12個月止。</text:p>
      <text:p text:style-name="P1138">(二)鼓勵西醫基層醫師至本方案施行區域提供巡迴醫療服務：</text:p>
      <text:p text:style-name="P1139"><text:span text:style-name="T1140">1.</text:span><text:span text:style-name="T1141">巡迴醫療團中之承作執行中心，有辦理巡迴醫療服務，則該診所當月門診量平均每日少於</text:span><text:span text:style-name="T1142">30</text:span><text:span text:style-name="T1143">人次以下之診察費，按</text:span><text:span text:style-name="T1144">申報點數加</text:span><text:span text:style-name="T1145">1</text:span><text:span text:style-name="T1146">成支付，加成部分由本方案預算支應，【基層診所當月診察費可加成件數＝</text:span><text:span text:style-name="T1147">30</text:span><text:span text:style-name="T1148">人次＊當月看診日數（就醫日期），加成件數依診察費點數由大至小排序】每點支付金額以每點一元暫結</text:span><text:span text:style-name="T1149">。</text:span></text:p>
      <text:p text:style-name="P1150">2.提供巡迴點之醫療服務向中央健康保險局申報醫療服務點數清單之案件分類為「Ｄ４」(資源缺乏地區鼓勵加成)，特定治療項目代號(一)「巡迴醫療：Ｇ５」案件，診察費按申報點數加1成支付，加成部分由本方案預算支應，每點支付金額以每點一元暫結。</text:p>
      <text:p text:style-name="P1151"><text:span text:style-name="T1152">3.</text:span><text:span text:style-name="T1153">巡迴醫療服務醫師之報酬（巡迴醫療團中非承作診所之其他醫師得各自攜回申報），以「論次計酬」支付，每次為</text:span><text:span text:style-name="T1154">3</text:span><text:span text:style-name="T1155">小時，</text:span><text:span text:style-name="T1156">1</text:span><text:span text:style-name="T1157">天最多</text:span><text:span text:style-name="T1158">1</text:span><text:span text:style-name="T1159">次。一般日每次支付</text:span><text:span text:style-name="T1160">3,500</text:span><text:span text:style-name="T1161">點，（支付標準代碼為「</text:span><text:span text:style-name="T1162">P2005C</text:span><text:span text:style-name="T1163">」），例假日每次支付</text:span><text:span text:style-name="T1164">4,500</text:span><text:span text:style-name="T1165">點，（支付標準代碼為「</text:span><text:span text:style-name="T1166">P2006C</text:span><text:span text:style-name="T1167">」）。配合醫師進行巡迴醫療護理人員報酬，以「論次計酬」支付，每次為</text:span><text:span text:style-name="T1168">3</text:span><text:span text:style-name="T1169">小時，</text:span><text:span text:style-name="T1170">1</text:span><text:span text:style-name="T1171">天最多</text:span><text:span text:style-name="T1172">2</text:span><text:span text:style-name="T1173">次。一般日每次支付</text:span><text:span text:style-name="T1174">1,000</text:span><text:span text:style-name="T1175">點，（支付標準代碼為「</text:span><text:span text:style-name="T1176">P2007C</text:span><text:span text:style-name="T1177">」）例假日每次支付</text:span><text:span text:style-name="T1178">1,500</text:span><text:span text:style-name="T1179">點，（支付標準代碼為「</text:span><text:span text:style-name="T1180">P2008C</text:span><text:span text:style-name="T1181">」），每點支付金額以每點一元暫結。</text:span><text:span text:style-name="T1182">執行巡迴醫療服務應逐次填寫醫療報酬申請表（如附件</text:span><text:span text:style-name="T1183">6</text:span><text:span text:style-name="T1184">）並於次月</text:span><text:span text:style-name="T1185">20</text:span><text:span text:style-name="T1186">日前將書面資料報請所屬轄區分局。</text:span></text:p>
      <text:p text:style-name="P1187"><text:span text:style-name="T1188">4.</text:span><text:span text:style-name="T1189">申請</text:span><text:span text:style-name="T1190">巡迴醫療服務計畫醫師</text:span><text:span text:style-name="T1191">(</text:span><text:span text:style-name="T1192">含專任醫師與支援醫師</text:span><text:span text:style-name="T1193">)</text:span><text:span text:style-name="T1194">，其進行巡迴醫療服務時段：每位醫師每天以</text:span><text:span text:style-name="T1195">1</text:span><text:span text:style-name="T1196">次為原則；每週至</text:span><text:span text:style-name="T1197">多</text:span><text:span text:style-name="T1198">2</text:span><text:span text:style-name="T1199">次；每月至多</text:span><text:span text:style-name="T1200">9</text:span><text:span text:style-name="T1201">次。同一醫師同一看診地點以每週看診一次為原則，又同一巡迴地點每週之看診醫師如同一科別，則應固定同一位醫師。</text:span><text:soft-page-break/><text:span text:style-name="T1202">配合醫師進行巡迴醫療護理人員服務時段：每天至多</text:span><text:span text:style-name="T1203">2</text:span><text:span text:style-name="T1204">次。巡迴醫療服務時間：</text:span><text:span text:style-name="T1205">8:00~22:00</text:span><text:span text:style-name="T1206">，每</text:span><text:span text:style-name="T1207">1</text:span><text:span text:style-name="T1208">時段</text:span><text:span text:style-name="T1209">3</text:span><text:span text:style-name="T1210">小時；每一巡迴點每天至多</text:span><text:span text:style-name="T1211">1</text:span><text:span text:style-name="T1212">時段。</text:span></text:p>
      <text:p text:style-name="P1213">5.除執行中心護理人員可互相支援外，單一診所申請配合巡迴之護理人員須為該診所之護理人員。</text:p>
      <text:p text:style-name="P1214">(三)點值支付方式：本「97年度西醫基層總額支付制度醫療資源缺乏地區改善方案」經費按季均分，當季預算若有結餘則流用至下季，當季經費超出預算來源時，採浮動點值計算暫結，且每點暫結金額不高於1元。年底時全部採浮動點值進行結算，且每點金額不高於1元。。</text:p>
      <text:p text:style-name="P1215"><text:span text:style-name="T1216">(</text:span><text:span text:style-name="T1217">四</text:span><text:span text:style-name="T1218">)</text:span><text:span text:style-name="T1219">執行本方案之醫</text:span><text:span text:style-name="T1220">療院所，有關醫療服務支付項目及點數、申報及核付、專業審查、事前審查、實地審查及檔案分析，除另有規定外，悉依全民健康保險相關法規辦理。執行本試辦計畫之醫療院所醫療費用之申報，由參與計畫之各西醫基層診所依相關規定每月申報</text:span><text:span text:style-name="T1221">(</text:span><text:span text:style-name="T1222">應於次月</text:span><text:span text:style-name="T1223">20</text:span><text:span text:style-name="T1224">日前申報</text:span><text:span text:style-name="T1225">)</text:span><text:span text:style-name="T1226">。另如明顯可歸責於醫療院所申報案件分類錯誤，導致支付點值錯誤時，院所需自行負責。</text:span></text:p>
      <text:p text:style-name="P1227">(五)執行本方案之醫療院所向中央健康保險局申報醫療服務點數(醫令)清單之案件分類為「Ｄ４」(資源缺乏地區鼓勵加成)，特定治療項目代號(一)請填「巡迴醫療：Ｇ５」、「新開業：Ｇ６」、。若是類案件同時為特定疾病之醫療給付改善試辦計畫，即特定治療項目代號：E3~E7、E9或N、C、R時，案件分類請填「E1」、特定治療項目代號(二)<text:s/>填「巡迴醫療：Ｇ５」、「新開業：Ｇ６」、特定治療項目代號(一)填特定疾病醫療給付改善試辦計畫之特定治療項目代號：E3~E7、E9或N、C、R。</text:p>
      <text:p text:style-name="P1228"><text:span text:style-name="T1229">(</text:span><text:span text:style-name="T1230">六</text:span><text:span text:style-name="T1231">)</text:span><text:span text:style-name="T1232">執</text:span><text:span text:style-name="T1233">行本</text:span><text:span text:style-name="T1234">方案</text:span><text:span text:style-name="T1235">（含巡迴服務）須配合健保ＩＣ卡相關作業；倘有特殊原因未攜帶健保</text:span><text:span text:style-name="T1236">IC</text:span><text:span text:style-name="T1237">卡者，依規定</text:span><text:span text:style-name="T1238">填具「全民健康保險特約醫療院所例外就醫名冊」（以下簡稱例外就醫名冊，如附件</text:span><text:span text:style-name="T1239">7</text:span><text:span text:style-name="T1240">）後同意以健保身分就醫，就醫序號以特定代碼「</text:span><text:span text:style-name="T1241">C001</text:span><text:span text:style-name="T1242">」申報。特約醫療院所應將「例外就醫名冊」之電子檔或書面資料檢送分局，供分局辦理後續查保作業。巡迴醫療須配合健保</text:span><text:span text:style-name="T1243">IC</text:span><text:span text:style-name="T1244">卡上線作業相關規定如下</text:span><text:span text:style-name="T1245">:</text:span></text:p>
      <text:list text:style-name="LFO16" text:continue-numbering="true">
        <text:list-item>
          <text:p text:style-name="P1246">使用具電池的連線型讀卡機，外出前可先於院內進行開機認證後，再攜帶外出使用。</text:p>
        </text:list-item>
        <text:list-item>
          <text:p text:style-name="P1247">除特約醫療院所日常使用的連接健保醫療網線路外，另外申請一組連接「健保醫療網」的撥接帳號，攜帶筆記型電腦、連線型讀卡機或單機獨立型讀卡機，赴外地時就近商借電話線路連線，以撥接方式進行開機認證。</text:p>
        </text:list-item>
        <text:list-item>
          <text:p text:style-name="P1248">若上述方案均不可行，始列為異常狀況處理，於費用申報時填寫就醫序號異常代碼”<text:s/>F000”申報。</text:p>
        </text:list-item>
        <text:list-item>
          <text:p text:style-name="P1249">無法持健保IC卡刷卡之案件，應另按月提報無法刷卡之時間、地點、人次及無法刷卡之原因。</text:p>
        </text:list-item>
      </text:list>
      <text:p text:style-name="P1250"><text:span text:style-name="T1251">(</text:span><text:span text:style-name="T1252">七</text:span><text:span text:style-name="T1253">)9</text:span><text:span text:style-name="T1254">7</text:span><text:span text:style-name="T1255">年</text:span><text:span text:style-name="T1256">度</text:span><text:span text:style-name="T1257">本方案考核辦法（詳見附件</text:span><text:span text:style-name="T1258">8</text:span><text:span text:style-name="T1259">）。</text:span></text:p>
      <text:p text:style-name="P1260">(八)有關預防保健服務項目中之申報，請依衛生署『醫事服務機構辦理預防保健服務注意事項』辦理，如該注意事項未規定者，適用或比照全民健康保險相關法令之規定，其費用由衛生署國民健康局公務預算支應。</text:p>
      <text:soft-page-break/>
      <text:p text:style-name="P1261">十、執行報告：</text:p>
      <text:p text:style-name="P1262">(一)執行本方案者，應於計畫執行結束或年度結束後十日內，檢送執行報告至中央健康保險局所屬轄區分局，執行報告之格式，依送審計畫書之內容及要項撰寫執行成果及實施效益，執行報告之內容將作為下年度審查之依據。</text:p>
      <text:p text:style-name="P1263">(二)執行報告內容應包含：</text:p>
      <text:p text:style-name="P1264">1.執行報告封面(詳見附件9)。</text:p>
      <text:list text:style-name="LFO17" text:continue-numbering="true">
        <text:list-item>
          <text:p text:style-name="P1265">基本資料</text:p>
        </text:list-item>
        <text:list-item>
          <text:p text:style-name="P1266">申請服務內容</text:p>
        </text:list-item>
        <text:list-item>
          <text:p text:style-name="P1267">執行成果</text:p>
        </text:list-item>
      </text:list>
      <text:p text:style-name="P1268">2.書寫格式：以word建檔，A4版面，由左而右，由上而下，標楷體14號字型，橫式書寫。</text:p>
      <text:p text:style-name="P1269">3.執行報告本文應包含：</text:p>
      <text:p text:style-name="P1270">(1)本計畫對就醫便利性之影響：就醫總人數、就醫率、患者人口性別、年齡之分布情形…等。</text:p>
      <text:p text:style-name="P1271">(2)民眾利用情形：</text:p>
      <text:p text:style-name="P1272">&lt;1&gt;新開業診所：申報件數、費用點數、平均每件點數等。</text:p>
      <text:p text:style-name="P1273">&lt;2&gt;巡迴醫療服務:</text:p>
      <text:p text:style-name="P1274">a.每診次服務人次分佈。</text:p>
      <text:p text:style-name="P1275"><text:span text:style-name="T1276">b.</text:span><text:span text:style-name="T1277">重要疾病診斷別利用情形：總服務人次、點數、平均每人次點數等。</text:span></text:p>
      <text:p text:style-name="P1278">(3)民眾滿意度分析與評估：</text:p>
      <text:p text:style-name="P1279">&lt;1&gt;候診時間滿意度百分比。</text:p>
      <text:p text:style-name="P1280">&lt;2&gt;醫療效果滿意度百分比。</text:p>
      <text:p text:style-name="P1281">&lt;3&gt;醫療設備滿意度百分比。</text:p>
      <text:p text:style-name="P1282">&lt;4&gt;醫師服務態度滿意度百分比。</text:p>
      <text:p text:style-name="P1283">&lt;5&gt;語言溝通能力滿意度百分比。</text:p>
      <text:p text:style-name="P1284">&lt;6&gt;門診時段滿意度百分比。</text:p>
      <text:p text:style-name="P1285">&lt;7&gt;就診路程花費時間百分比。</text:p>
      <text:p text:style-name="P1286">&lt;8&gt;就診方便性百分比。</text:p>
      <text:p text:style-name="P1287">&lt;9&gt;本計畫服務感覺不錯圈選最多。</text:p>
      <text:p text:style-name="P1288">(4)具體呈現民眾健康結果改善。</text:p>
      <text:p text:style-name="P1289">(5)其他。如：</text:p>
      <text:p text:style-name="P1290">(1)執業所遇的問題及解決方針：</text:p>
      <text:p text:style-name="P1291">&lt;1&gt;交通流線及道路狀況。</text:p>
      <text:p text:style-name="P1292">&lt;2&gt;當地居民的健保投保率就醫行為（當地有關因健保投保率低而造成就醫人口低及就醫率低之問題）及人文背景。</text:p>
      <text:p text:style-name="P1293">&lt;3&gt;執業範圍、區域及執行困難之原因。</text:p>
      <text:p text:style-name="P1294">&lt;4&gt;政策、計劃、規範、經費的明確性及永續性。</text:p>
      <text:soft-page-break/>
      <text:p text:style-name="P1295">(6)檢討與建議（請詳實敘述檢討優點及缺點）。</text:p>
      <text:p text:style-name="P1296"><text:span text:style-name="T1297">(7)</text:span><text:span text:style-name="T1298">結論及未來改善計畫</text:span><text:span text:style-name="T1299">（請詳實敘述）。</text:span></text:p>
      <text:p text:style-name="P1300">十一、本方案由中央健康保險局公告後實施，修正時亦同。</text:p>
      <text:p text:style-name="P1301">十二、計畫執行過程，經中央健康保險局各分局評估、稽查，如發現有違背計畫目的時，得終止辦理其計畫。</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13">
            <text:p text:style-name="P1319"><text:span text:style-name="T1320"><draw:frame draw:z-index="251667968" draw:id="id1" draw:style-name="a1" draw:name="Text Box 32" text:anchor-type="paragraph" svg:x="6.25972in" svg:y="-0.32708in" svg:width="0.71042in" svg:height="0.35417in" style:rel-width="scale" style:rel-height="scale"><draw:text-box><text:p text:style-name="P1321">件附1</text:p><text:p text:style-name="內文"/></draw:text-box><svg:desc/></draw:frame></text:span><text:span text:style-name="T1322">97</text:span><text:span text:style-name="T1323">年度西醫基層總額支付制度醫療資源缺乏地區改善方案</text:span><text:span text:style-name="T1324">9</text:span><text:span text:style-name="T1325">9</text:span><text:span text:style-name="T1326">個實施鄉鎮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ext:p text:style-name="P1328"/>
          </table:table-cell>
          <table:table-cell table:style-name="TableCell1329">
            <text:p text:style-name="P1328"><text:s/>區<text:s/></text:p>
          </table:table-cell>
          <table:table-cell table:style-name="TableCell1330">
            <text:p text:style-name="P1331"><text:s/>縣<text:s/></text:p>
          </table:table-cell>
          <table:table-cell table:style-name="TableCell1332">
            <text:p text:style-name="P1333"><text:s/>鄉鎮<text:s/></text:p>
          </table:table-cell>
          <table:table-cell table:style-name="TableCell1334">
            <text:p text:style-name="P1335"><text:s/>區<text:s/></text:p>
          </table:table-cell>
          <table:table-cell table:style-name="TableCell1336">
            <text:p text:style-name="P1337"><text:s/>縣<text:s/></text:p>
          </table:table-cell>
          <table:table-cell table:style-name="TableCell1338">
            <text:p text:style-name="P1339"><text:s/>鄉鎮<text:s/></text:p>
          </table:table-cell>
          <table:table-cell table:style-name="TableCell1340">
            <text:p text:style-name="P1341"><text:s/>區<text:s/></text:p>
          </table:table-cell>
          <table:table-cell table:style-name="TableCell1342">
            <text:p text:style-name="P1343"><text:s/>縣<text:s/></text:p>
          </table:table-cell>
          <table:table-cell table:style-name="TableCell1344" table:number-columns-spanned="2">
            <text:p text:style-name="P1345"><text:s/>鄉鎮<text:s/></text:p>
          </table:table-cell>
          <table:covered-table-cell/>
          <table:table-cell>
            <text:p text:style-name="P1345"/>
          </table:table-cell>
          <table:table-cell>
            <text:p text:style-name="P1345"/>
          </table:table-cell>
        </table:table-row>
        <table:table-row table:style-name="TableRow1346">
          <table:table-cell>
            <text:p text:style-name="P1347"/>
          </table:table-cell>
          <table:table-cell table:style-name="TableCell1348">
            <text:p text:style-name="P1347">台北區</text:p>
          </table:table-cell>
          <table:table-cell table:style-name="TableCell1349">
            <text:p text:style-name="P1350">臺北縣</text:p>
          </table:table-cell>
          <table:table-cell table:style-name="TableCell1351">
            <text:p text:style-name="P1352">林口鄉</text:p>
          </table:table-cell>
          <table:table-cell table:style-name="TableCell1353">
            <text:p text:style-name="P1354">中區</text:p>
          </table:table-cell>
          <table:table-cell table:style-name="TableCell1355">
            <text:p text:style-name="P1356">彰化縣</text:p>
          </table:table-cell>
          <table:table-cell table:style-name="TableCell1357">
            <text:p text:style-name="P1358">大城鄉</text:p>
          </table:table-cell>
          <table:table-cell table:style-name="TableCell1359">
            <text:p text:style-name="P1360">南區</text:p>
          </table:table-cell>
          <table:table-cell table:style-name="TableCell1361">
            <text:p text:style-name="P1362">臺南縣</text:p>
          </table:table-cell>
          <table:table-cell table:style-name="TableCell1363" table:number-columns-spanned="2">
            <text:p text:style-name="P1364">東山鄉</text:p>
          </table:table-cell>
          <table:covered-table-cell/>
          <table:table-cell>
            <text:p text:style-name="P1364"/>
          </table:table-cell>
          <table:table-cell>
            <text:p text:style-name="P1364"/>
          </table:table-cell>
        </table:table-row>
        <table:table-row table:style-name="TableRow1365">
          <table:table-cell>
            <text:p text:style-name="P1366"/>
          </table:table-cell>
          <table:table-cell table:style-name="TableCell1367">
            <text:p text:style-name="P1366">台北區</text:p>
          </table:table-cell>
          <table:table-cell table:style-name="TableCell1368">
            <text:p text:style-name="P1369">臺北縣</text:p>
          </table:table-cell>
          <table:table-cell table:style-name="TableCell1370">
            <text:p text:style-name="P1371">石碇鄉</text:p>
          </table:table-cell>
          <table:table-cell table:style-name="TableCell1372">
            <text:p text:style-name="P1373">中區</text:p>
          </table:table-cell>
          <table:table-cell table:style-name="TableCell1374">
            <text:p text:style-name="P1375">彰化縣</text:p>
          </table:table-cell>
          <table:table-cell table:style-name="TableCell1376">
            <text:p text:style-name="P1377">竹塘鄉</text:p>
          </table:table-cell>
          <table:table-cell table:style-name="TableCell1378">
            <text:p text:style-name="P1379">南區</text:p>
          </table:table-cell>
          <table:table-cell table:style-name="TableCell1380">
            <text:p text:style-name="P1381">臺南縣</text:p>
          </table:table-cell>
          <table:table-cell table:style-name="TableCell1382" table:number-columns-spanned="2">
            <text:p text:style-name="P1383">官田鄉</text:p>
          </table:table-cell>
          <table:covered-table-cell/>
          <table:table-cell>
            <text:p text:style-name="P1383"/>
          </table:table-cell>
          <table:table-cell>
            <text:p text:style-name="P1383"/>
          </table:table-cell>
        </table:table-row>
        <table:table-row table:style-name="TableRow1384">
          <table:table-cell>
            <text:p text:style-name="P1385"/>
          </table:table-cell>
          <table:table-cell table:style-name="TableCell1386">
            <text:p text:style-name="P1385">台北區</text:p>
          </table:table-cell>
          <table:table-cell table:style-name="TableCell1387">
            <text:p text:style-name="P1388">臺北縣</text:p>
          </table:table-cell>
          <table:table-cell table:style-name="TableCell1389">
            <text:p text:style-name="P1390">坪林鄉</text:p>
          </table:table-cell>
          <table:table-cell table:style-name="TableCell1391">
            <text:p text:style-name="P1392">中區</text:p>
          </table:table-cell>
          <table:table-cell table:style-name="TableCell1393">
            <text:p text:style-name="P1394">彰化縣</text:p>
          </table:table-cell>
          <table:table-cell table:style-name="TableCell1395">
            <text:p text:style-name="P1396">溪州鄉</text:p>
          </table:table-cell>
          <table:table-cell table:style-name="TableCell1397">
            <text:p text:style-name="P1398">南區</text:p>
          </table:table-cell>
          <table:table-cell table:style-name="TableCell1399">
            <text:p text:style-name="P1400">臺南縣</text:p>
          </table:table-cell>
          <table:table-cell table:style-name="TableCell1401" table:number-columns-spanned="2">
            <text:p text:style-name="P1402">大內鄉</text:p>
          </table:table-cell>
          <table:covered-table-cell/>
          <table:table-cell>
            <text:p text:style-name="P1402"/>
          </table:table-cell>
          <table:table-cell>
            <text:p text:style-name="P1402"/>
          </table:table-cell>
        </table:table-row>
        <table:table-row table:style-name="TableRow1403">
          <table:table-cell>
            <text:p text:style-name="P1404"/>
          </table:table-cell>
          <table:table-cell table:style-name="TableCell1405">
            <text:p text:style-name="P1404">台北區</text:p>
          </table:table-cell>
          <table:table-cell table:style-name="TableCell1406">
            <text:p text:style-name="P1407">臺北縣</text:p>
          </table:table-cell>
          <table:table-cell table:style-name="TableCell1408">
            <text:p text:style-name="P1409">三芝鄉</text:p>
          </table:table-cell>
          <table:table-cell table:style-name="TableCell1410">
            <text:p text:style-name="P1411">中區</text:p>
          </table:table-cell>
          <table:table-cell table:style-name="TableCell1412">
            <text:p text:style-name="P1413">南投縣</text:p>
          </table:table-cell>
          <table:table-cell table:style-name="TableCell1414">
            <text:p text:style-name="P1415">名間鄉</text:p>
          </table:table-cell>
          <table:table-cell table:style-name="TableCell1416">
            <text:p text:style-name="P1417">南區</text:p>
          </table:table-cell>
          <table:table-cell table:style-name="TableCell1418">
            <text:p text:style-name="P1419">臺南縣</text:p>
          </table:table-cell>
          <table:table-cell table:style-name="TableCell1420" table:number-columns-spanned="2">
            <text:p text:style-name="P1421">七股鄉</text:p>
          </table:table-cell>
          <table:covered-table-cell/>
          <table:table-cell>
            <text:p text:style-name="P1421"/>
          </table:table-cell>
          <table:table-cell>
            <text:p text:style-name="P1421"/>
          </table:table-cell>
        </table:table-row>
        <table:table-row table:style-name="TableRow1422">
          <table:table-cell>
            <text:p text:style-name="P1423"/>
          </table:table-cell>
          <table:table-cell table:style-name="TableCell1424">
            <text:p text:style-name="P1423">台北區</text:p>
          </table:table-cell>
          <table:table-cell table:style-name="TableCell1425">
            <text:p text:style-name="P1426">臺北縣</text:p>
          </table:table-cell>
          <table:table-cell table:style-name="TableCell1427">
            <text:p text:style-name="P1428">石門鄉</text:p>
          </table:table-cell>
          <table:table-cell table:style-name="TableCell1429">
            <text:p text:style-name="P1430">中區</text:p>
          </table:table-cell>
          <table:table-cell table:style-name="TableCell1431">
            <text:p text:style-name="P1432">南投縣</text:p>
          </table:table-cell>
          <table:table-cell table:style-name="TableCell1433">
            <text:p text:style-name="P1434">鹿谷鄉</text:p>
          </table:table-cell>
          <table:table-cell table:style-name="TableCell1435">
            <text:p text:style-name="P1436">南區</text:p>
          </table:table-cell>
          <table:table-cell table:style-name="TableCell1437">
            <text:p text:style-name="P1438">臺南縣</text:p>
          </table:table-cell>
          <table:table-cell table:style-name="TableCell1439" table:number-columns-spanned="2">
            <text:p text:style-name="P1440">將軍鄉</text:p>
          </table:table-cell>
          <table:covered-table-cell/>
          <table:table-cell>
            <text:p text:style-name="P1440"/>
          </table:table-cell>
          <table:table-cell>
            <text:p text:style-name="P1440"/>
          </table:table-cell>
        </table:table-row>
        <table:table-row table:style-name="TableRow1441">
          <table:table-cell>
            <text:p text:style-name="P1442"/>
          </table:table-cell>
          <table:table-cell table:style-name="TableCell1443">
            <text:p text:style-name="P1442">台北區</text:p>
          </table:table-cell>
          <table:table-cell table:style-name="TableCell1444">
            <text:p text:style-name="P1445">臺北縣</text:p>
          </table:table-cell>
          <table:table-cell table:style-name="TableCell1446">
            <text:p text:style-name="P1447">平溪鄉</text:p>
          </table:table-cell>
          <table:table-cell table:style-name="TableCell1448">
            <text:p text:style-name="P1449">中區</text:p>
          </table:table-cell>
          <table:table-cell table:style-name="TableCell1450">
            <text:p text:style-name="P1451">南投縣</text:p>
          </table:table-cell>
          <table:table-cell table:style-name="TableCell1452">
            <text:p text:style-name="P1453">中寮鄉</text:p>
          </table:table-cell>
          <table:table-cell table:style-name="TableCell1454">
            <text:p text:style-name="P1455">南區</text:p>
          </table:table-cell>
          <table:table-cell table:style-name="TableCell1456">
            <text:p text:style-name="P1457">臺南縣</text:p>
          </table:table-cell>
          <table:table-cell table:style-name="TableCell1458" table:number-columns-spanned="2">
            <text:p text:style-name="P1459">安定鄉</text:p>
          </table:table-cell>
          <table:covered-table-cell/>
          <table:table-cell>
            <text:p text:style-name="P1459"/>
          </table:table-cell>
          <table:table-cell>
            <text:p text:style-name="P1459"/>
          </table:table-cell>
        </table:table-row>
        <table:table-row table:style-name="TableRow1460">
          <table:table-cell>
            <text:p text:style-name="P1461"/>
          </table:table-cell>
          <table:table-cell table:style-name="TableCell1462">
            <text:p text:style-name="P1461">台北區</text:p>
          </table:table-cell>
          <table:table-cell table:style-name="TableCell1463">
            <text:p text:style-name="P1464">臺北縣<text:s/></text:p>
          </table:table-cell>
          <table:table-cell table:style-name="TableCell1465">
            <text:p text:style-name="P1466">貢寮鄉</text:p>
          </table:table-cell>
          <table:table-cell table:style-name="TableCell1467">
            <text:p text:style-name="P1468">中區</text:p>
          </table:table-cell>
          <table:table-cell table:style-name="TableCell1469">
            <text:p text:style-name="P1470">南投縣</text:p>
          </table:table-cell>
          <table:table-cell table:style-name="TableCell1471">
            <text:p text:style-name="P1472">國姓鄉</text:p>
          </table:table-cell>
          <table:table-cell table:style-name="TableCell1473">
            <text:p text:style-name="P1474">南區</text:p>
          </table:table-cell>
          <table:table-cell table:style-name="TableCell1475">
            <text:p text:style-name="P1476">臺南縣</text:p>
          </table:table-cell>
          <table:table-cell table:style-name="TableCell1477" table:number-columns-spanned="2">
            <text:p text:style-name="P1478">南化鄉</text:p>
          </table:table-cell>
          <table:covered-table-cell/>
          <table:table-cell>
            <text:p text:style-name="P1478"/>
          </table:table-cell>
          <table:table-cell>
            <text:p text:style-name="P1478"/>
          </table:table-cell>
        </table:table-row>
        <table:table-row table:style-name="TableRow1479">
          <table:table-cell>
            <text:p text:style-name="P1480"/>
          </table:table-cell>
          <table:table-cell table:style-name="TableCell1481">
            <text:p text:style-name="P1480">台北區</text:p>
          </table:table-cell>
          <table:table-cell table:style-name="TableCell1482">
            <text:p text:style-name="P1483">基隆市</text:p>
          </table:table-cell>
          <table:table-cell table:style-name="TableCell1484">
            <text:p text:style-name="P1485">七堵區*</text:p>
          </table:table-cell>
          <table:table-cell table:style-name="TableCell1486">
            <text:p text:style-name="P1487">南區</text:p>
          </table:table-cell>
          <table:table-cell table:style-name="TableCell1488">
            <text:p text:style-name="P1489">雲林縣</text:p>
          </table:table-cell>
          <table:table-cell table:style-name="TableCell1490">
            <text:p text:style-name="P1491">土庫鎮</text:p>
          </table:table-cell>
          <table:table-cell table:style-name="TableCell1492">
            <text:p text:style-name="P1493">南區</text:p>
          </table:table-cell>
          <table:table-cell table:style-name="TableCell1494">
            <text:p text:style-name="P1495">臺南縣</text:p>
          </table:table-cell>
          <table:table-cell table:style-name="TableCell1496" table:number-columns-spanned="2">
            <text:p text:style-name="P1497">左鎮鄉</text:p>
          </table:table-cell>
          <table:covered-table-cell/>
          <table:table-cell>
            <text:p text:style-name="P1497"/>
          </table:table-cell>
          <table:table-cell>
            <text:p text:style-name="P1497"/>
          </table:table-cell>
        </table:table-row>
        <table:table-row table:style-name="TableRow1498">
          <table:table-cell>
            <text:p text:style-name="P1499"/>
          </table:table-cell>
          <table:table-cell table:style-name="TableCell1500">
            <text:p text:style-name="P1499">台北區</text:p>
          </table:table-cell>
          <table:table-cell table:style-name="TableCell1501">
            <text:p text:style-name="P1502">宜蘭縣</text:p>
          </table:table-cell>
          <table:table-cell table:style-name="TableCell1503">
            <text:p text:style-name="P1504">壯圍鄉</text:p>
          </table:table-cell>
          <table:table-cell table:style-name="TableCell1505">
            <text:p text:style-name="P1506">南區</text:p>
          </table:table-cell>
          <table:table-cell table:style-name="TableCell1507">
            <text:p text:style-name="P1508">雲林縣</text:p>
          </table:table-cell>
          <table:table-cell table:style-name="TableCell1509">
            <text:p text:style-name="P1510">古坑鄉</text:p>
          </table:table-cell>
          <table:table-cell table:style-name="TableCell1511">
            <text:p text:style-name="P1512">南區</text:p>
          </table:table-cell>
          <table:table-cell table:style-name="TableCell1513">
            <text:p text:style-name="P1514">臺南縣</text:p>
          </table:table-cell>
          <table:table-cell table:style-name="TableCell1515" table:number-columns-spanned="2">
            <text:p text:style-name="P1516">龍崎鄉</text:p>
          </table:table-cell>
          <table:covered-table-cell/>
          <table:table-cell>
            <text:p text:style-name="P1516"/>
          </table:table-cell>
          <table:table-cell>
            <text:p text:style-name="P1516"/>
          </table:table-cell>
        </table:table-row>
        <table:table-row table:style-name="TableRow1517">
          <table:table-cell>
            <text:p text:style-name="P1518"/>
          </table:table-cell>
          <table:table-cell table:style-name="TableCell1519">
            <text:p text:style-name="P1518">台北區</text:p>
          </table:table-cell>
          <table:table-cell table:style-name="TableCell1520">
            <text:p text:style-name="P1521">宜蘭縣</text:p>
          </table:table-cell>
          <table:table-cell table:style-name="TableCell1522">
            <text:p text:style-name="P1523">冬山鄉</text:p>
          </table:table-cell>
          <table:table-cell table:style-name="TableCell1524">
            <text:p text:style-name="P1525">南區</text:p>
          </table:table-cell>
          <table:table-cell table:style-name="TableCell1526">
            <text:p text:style-name="P1527">雲林縣</text:p>
          </table:table-cell>
          <table:table-cell table:style-name="TableCell1528">
            <text:p text:style-name="P1529">大埤鄉</text:p>
          </table:table-cell>
          <table:table-cell table:style-name="TableCell1530">
            <text:p text:style-name="P1531">高屏區</text:p>
          </table:table-cell>
          <table:table-cell table:style-name="TableCell1532">
            <text:p text:style-name="P1533">高雄縣</text:p>
          </table:table-cell>
          <table:table-cell table:style-name="TableCell1534" table:number-columns-spanned="2">
            <text:p text:style-name="P1535">田寮鄉</text:p>
          </table:table-cell>
          <table:covered-table-cell/>
          <table:table-cell>
            <text:p text:style-name="P1535"/>
          </table:table-cell>
          <table:table-cell>
            <text:p text:style-name="P1535"/>
          </table:table-cell>
        </table:table-row>
        <table:table-row table:style-name="TableRow1536">
          <table:table-cell>
            <text:p text:style-name="P1537"/>
          </table:table-cell>
          <table:table-cell table:style-name="TableCell1538">
            <text:p text:style-name="P1537">台北區</text:p>
          </table:table-cell>
          <table:table-cell table:style-name="TableCell1539">
            <text:p text:style-name="P1540">宜蘭縣</text:p>
          </table:table-cell>
          <table:table-cell table:style-name="TableCell1541">
            <text:p text:style-name="P1542">五結鄉</text:p>
          </table:table-cell>
          <table:table-cell table:style-name="TableCell1543">
            <text:p text:style-name="P1544">南區</text:p>
          </table:table-cell>
          <table:table-cell table:style-name="TableCell1545">
            <text:p text:style-name="P1546">雲林縣</text:p>
          </table:table-cell>
          <table:table-cell table:style-name="TableCell1547">
            <text:p text:style-name="P1548">莿桐鄉</text:p>
          </table:table-cell>
          <table:table-cell table:style-name="TableCell1549">
            <text:p text:style-name="P1550">高屏區</text:p>
          </table:table-cell>
          <table:table-cell table:style-name="TableCell1551">
            <text:p text:style-name="P1552">高雄縣</text:p>
          </table:table-cell>
          <table:table-cell table:style-name="TableCell1553" table:number-columns-spanned="2">
            <text:p text:style-name="P1554">永安鄉</text:p>
          </table:table-cell>
          <table:covered-table-cell/>
          <table:table-cell>
            <text:p text:style-name="P1554"/>
          </table:table-cell>
          <table:table-cell>
            <text:p text:style-name="P1554"/>
          </table:table-cell>
        </table:table-row>
        <table:table-row table:style-name="TableRow1555">
          <table:table-cell>
            <text:p text:style-name="P1556"/>
          </table:table-cell>
          <table:table-cell table:style-name="TableCell1557">
            <text:p text:style-name="P1556">台北區</text:p>
          </table:table-cell>
          <table:table-cell table:style-name="TableCell1558">
            <text:p text:style-name="P1559">宜蘭縣</text:p>
          </table:table-cell>
          <table:table-cell table:style-name="TableCell1560">
            <text:p text:style-name="P1561">三星鄉</text:p>
          </table:table-cell>
          <table:table-cell table:style-name="TableCell1562">
            <text:p text:style-name="P1563">南區</text:p>
          </table:table-cell>
          <table:table-cell table:style-name="TableCell1564">
            <text:p text:style-name="P1565">雲林縣</text:p>
          </table:table-cell>
          <table:table-cell table:style-name="TableCell1566">
            <text:p text:style-name="P1567">林內鄉</text:p>
          </table:table-cell>
          <table:table-cell table:style-name="TableCell1568">
            <text:p text:style-name="P1569">高屏區</text:p>
          </table:table-cell>
          <table:table-cell table:style-name="TableCell1570">
            <text:p text:style-name="P1571">高雄縣</text:p>
          </table:table-cell>
          <table:table-cell table:style-name="TableCell1572" table:number-columns-spanned="2">
            <text:p text:style-name="P1573">杉林鄉</text:p>
          </table:table-cell>
          <table:covered-table-cell/>
          <table:table-cell>
            <text:p text:style-name="P1573"/>
          </table:table-cell>
          <table:table-cell>
            <text:p text:style-name="P1573"/>
          </table:table-cell>
        </table:table-row>
        <table:table-row table:style-name="TableRow1574">
          <table:table-cell>
            <text:p text:style-name="P1575"/>
          </table:table-cell>
          <table:table-cell table:style-name="TableCell1576">
            <text:p text:style-name="P1575">北區</text:p>
          </table:table-cell>
          <table:table-cell table:style-name="TableCell1577">
            <text:p text:style-name="P1578">桃園縣</text:p>
          </table:table-cell>
          <table:table-cell table:style-name="TableCell1579">
            <text:p text:style-name="P1580">觀音鄉</text:p>
          </table:table-cell>
          <table:table-cell table:style-name="TableCell1581">
            <text:p text:style-name="P1582">南區</text:p>
          </table:table-cell>
          <table:table-cell table:style-name="TableCell1583">
            <text:p text:style-name="P1584">雲林縣</text:p>
          </table:table-cell>
          <table:table-cell table:style-name="TableCell1585">
            <text:p text:style-name="P1586">二崙鄉</text:p>
          </table:table-cell>
          <table:table-cell table:style-name="TableCell1587">
            <text:p text:style-name="P1588">高屏區</text:p>
          </table:table-cell>
          <table:table-cell table:style-name="TableCell1589">
            <text:p text:style-name="P1590">高雄縣</text:p>
          </table:table-cell>
          <table:table-cell table:style-name="TableCell1591" table:number-columns-spanned="2">
            <text:p text:style-name="P1592">內門鄉</text:p>
          </table:table-cell>
          <table:covered-table-cell/>
          <table:table-cell>
            <text:p text:style-name="P1592"/>
          </table:table-cell>
          <table:table-cell>
            <text:p text:style-name="P1592"/>
          </table:table-cell>
        </table:table-row>
        <table:table-row table:style-name="TableRow1593">
          <table:table-cell>
            <text:p text:style-name="P1594"/>
          </table:table-cell>
          <table:table-cell table:style-name="TableCell1595">
            <text:p text:style-name="P1594">北區</text:p>
          </table:table-cell>
          <table:table-cell table:style-name="TableCell1596">
            <text:p text:style-name="P1597">新竹縣</text:p>
          </table:table-cell>
          <table:table-cell table:style-name="TableCell1598">
            <text:p text:style-name="P1599">橫山鄉</text:p>
          </table:table-cell>
          <table:table-cell table:style-name="TableCell1600">
            <text:p text:style-name="P1601">南區</text:p>
          </table:table-cell>
          <table:table-cell table:style-name="TableCell1602">
            <text:p text:style-name="P1603">雲林縣</text:p>
          </table:table-cell>
          <table:table-cell table:style-name="TableCell1604">
            <text:p text:style-name="P1605">崙背鄉</text:p>
          </table:table-cell>
          <table:table-cell table:style-name="TableCell1606">
            <text:p text:style-name="P1607">高屏區</text:p>
          </table:table-cell>
          <table:table-cell table:style-name="TableCell1608">
            <text:p text:style-name="P1609">高雄縣</text:p>
          </table:table-cell>
          <table:table-cell table:style-name="TableCell1610" table:number-columns-spanned="2">
            <text:p text:style-name="P1611">六龜鄉*</text:p>
          </table:table-cell>
          <table:covered-table-cell/>
          <table:table-cell>
            <text:p text:style-name="P1611"/>
          </table:table-cell>
          <table:table-cell>
            <text:p text:style-name="P1611"/>
          </table:table-cell>
        </table:table-row>
        <table:table-row table:style-name="TableRow1612">
          <table:table-cell>
            <text:p text:style-name="P1613"/>
          </table:table-cell>
          <table:table-cell table:style-name="TableCell1614">
            <text:p text:style-name="P1613">北區</text:p>
          </table:table-cell>
          <table:table-cell table:style-name="TableCell1615">
            <text:p text:style-name="P1616">新竹縣</text:p>
          </table:table-cell>
          <table:table-cell table:style-name="TableCell1617">
            <text:p text:style-name="P1618">芎林鄉</text:p>
          </table:table-cell>
          <table:table-cell table:style-name="TableCell1619">
            <text:p text:style-name="P1620">南區</text:p>
          </table:table-cell>
          <table:table-cell table:style-name="TableCell1621">
            <text:p text:style-name="P1622">雲林縣</text:p>
          </table:table-cell>
          <table:table-cell table:style-name="TableCell1623">
            <text:p text:style-name="P1624">麥寮鄉</text:p>
          </table:table-cell>
          <table:table-cell table:style-name="TableCell1625">
            <text:p text:style-name="P1626">高屏區</text:p>
          </table:table-cell>
          <table:table-cell table:style-name="TableCell1627">
            <text:p text:style-name="P1628">屏東縣</text:p>
          </table:table-cell>
          <table:table-cell table:style-name="TableCell1629" table:number-columns-spanned="2">
            <text:p text:style-name="P1630">萬丹鄉</text:p>
          </table:table-cell>
          <table:covered-table-cell/>
          <table:table-cell>
            <text:p text:style-name="P1630"/>
          </table:table-cell>
          <table:table-cell>
            <text:p text:style-name="P1630"/>
          </table:table-cell>
        </table:table-row>
        <table:table-row table:style-name="TableRow1631">
          <table:table-cell>
            <text:p text:style-name="P1632"/>
          </table:table-cell>
          <table:table-cell table:style-name="TableCell1633">
            <text:p text:style-name="P1632">北區</text:p>
          </table:table-cell>
          <table:table-cell table:style-name="TableCell1634">
            <text:p text:style-name="P1635">新竹縣</text:p>
          </table:table-cell>
          <table:table-cell table:style-name="TableCell1636">
            <text:p text:style-name="P1637">寶山鄉</text:p>
          </table:table-cell>
          <table:table-cell table:style-name="TableCell1638">
            <text:p text:style-name="P1639">南區</text:p>
          </table:table-cell>
          <table:table-cell table:style-name="TableCell1640">
            <text:p text:style-name="P1641">雲林縣</text:p>
          </table:table-cell>
          <table:table-cell table:style-name="TableCell1642">
            <text:p text:style-name="P1643">東勢鄉</text:p>
          </table:table-cell>
          <table:table-cell table:style-name="TableCell1644">
            <text:p text:style-name="P1645">高屏區</text:p>
          </table:table-cell>
          <table:table-cell table:style-name="TableCell1646">
            <text:p text:style-name="P1647">屏東縣</text:p>
          </table:table-cell>
          <table:table-cell table:style-name="TableCell1648" table:number-columns-spanned="2">
            <text:p text:style-name="P1649">長治鄉</text:p>
          </table:table-cell>
          <table:covered-table-cell/>
          <table:table-cell>
            <text:p text:style-name="P1649"/>
          </table:table-cell>
          <table:table-cell>
            <text:p text:style-name="P1649"/>
          </table:table-cell>
        </table:table-row>
        <table:table-row table:style-name="TableRow1650">
          <table:table-cell>
            <text:p text:style-name="P1651"/>
          </table:table-cell>
          <table:table-cell table:style-name="TableCell1652">
            <text:p text:style-name="P1651">北區</text:p>
          </table:table-cell>
          <table:table-cell table:style-name="TableCell1653">
            <text:p text:style-name="P1654">新竹縣</text:p>
          </table:table-cell>
          <table:table-cell table:style-name="TableCell1655">
            <text:p text:style-name="P1656">峨眉鄉</text:p>
          </table:table-cell>
          <table:table-cell table:style-name="TableCell1657">
            <text:p text:style-name="P1658">南區</text:p>
          </table:table-cell>
          <table:table-cell table:style-name="TableCell1659">
            <text:p text:style-name="P1660">雲林縣</text:p>
          </table:table-cell>
          <table:table-cell table:style-name="TableCell1661">
            <text:p text:style-name="P1662">褒忠鄉</text:p>
          </table:table-cell>
          <table:table-cell table:style-name="TableCell1663">
            <text:p text:style-name="P1664">高屏區</text:p>
          </table:table-cell>
          <table:table-cell table:style-name="TableCell1665">
            <text:p text:style-name="P1666">屏東縣</text:p>
          </table:table-cell>
          <table:table-cell table:style-name="TableCell1667" table:number-columns-spanned="2">
            <text:p text:style-name="P1668">九如鄉</text:p>
          </table:table-cell>
          <table:covered-table-cell/>
          <table:table-cell>
            <text:p text:style-name="P1668"/>
          </table:table-cell>
          <table:table-cell>
            <text:p text:style-name="P1668"/>
          </table:table-cell>
        </table:table-row>
        <table:table-row table:style-name="TableRow1669">
          <table:table-cell>
            <text:p text:style-name="P1670"/>
          </table:table-cell>
          <table:table-cell table:style-name="TableCell1671">
            <text:p text:style-name="P1670">北區</text:p>
          </table:table-cell>
          <table:table-cell table:style-name="TableCell1672">
            <text:p text:style-name="P1673">苗栗縣</text:p>
          </table:table-cell>
          <table:table-cell table:style-name="TableCell1674">
            <text:p text:style-name="P1675">三灣鄉</text:p>
          </table:table-cell>
          <table:table-cell table:style-name="TableCell1676">
            <text:p text:style-name="P1677">南區</text:p>
          </table:table-cell>
          <table:table-cell table:style-name="TableCell1678">
            <text:p text:style-name="P1679">雲林縣</text:p>
          </table:table-cell>
          <table:table-cell table:style-name="TableCell1680">
            <text:p text:style-name="P1681">臺西鄉</text:p>
          </table:table-cell>
          <table:table-cell table:style-name="TableCell1682">
            <text:p text:style-name="P1683">高屏區</text:p>
          </table:table-cell>
          <table:table-cell table:style-name="TableCell1684">
            <text:p text:style-name="P1685">屏東縣</text:p>
          </table:table-cell>
          <table:table-cell table:style-name="TableCell1686" table:number-columns-spanned="2">
            <text:p text:style-name="P1687">鹽埔鄉</text:p>
          </table:table-cell>
          <table:covered-table-cell/>
          <table:table-cell>
            <text:p text:style-name="P1687"/>
          </table:table-cell>
          <table:table-cell>
            <text:p text:style-name="P1687"/>
          </table:table-cell>
        </table:table-row>
        <table:table-row table:style-name="TableRow1688">
          <table:table-cell>
            <text:p text:style-name="P1689"/>
          </table:table-cell>
          <table:table-cell table:style-name="TableCell1690">
            <text:p text:style-name="P1689">北區</text:p>
          </table:table-cell>
          <table:table-cell table:style-name="TableCell1691">
            <text:p text:style-name="P1692">苗栗縣</text:p>
          </table:table-cell>
          <table:table-cell table:style-name="TableCell1693">
            <text:p text:style-name="P1694">獅潭鄉</text:p>
          </table:table-cell>
          <table:table-cell table:style-name="TableCell1695">
            <text:p text:style-name="P1696">南區</text:p>
          </table:table-cell>
          <table:table-cell table:style-name="TableCell1697">
            <text:p text:style-name="P1698">雲林縣</text:p>
          </table:table-cell>
          <table:table-cell table:style-name="TableCell1699">
            <text:p text:style-name="P1700">元長鄉</text:p>
          </table:table-cell>
          <table:table-cell table:style-name="TableCell1701">
            <text:p text:style-name="P1702">高屏區</text:p>
          </table:table-cell>
          <table:table-cell table:style-name="TableCell1703">
            <text:p text:style-name="P1704">屏東縣</text:p>
          </table:table-cell>
          <table:table-cell table:style-name="TableCell1705" table:number-columns-spanned="2">
            <text:p text:style-name="P1706">萬巒鄉</text:p>
          </table:table-cell>
          <table:covered-table-cell/>
          <table:table-cell>
            <text:p text:style-name="P1706"/>
          </table:table-cell>
          <table:table-cell>
            <text:p text:style-name="P1706"/>
          </table:table-cell>
        </table:table-row>
        <table:table-row table:style-name="TableRow1707">
          <table:table-cell>
            <text:p text:style-name="P1708"/>
          </table:table-cell>
          <table:table-cell table:style-name="TableCell1709">
            <text:p text:style-name="P1708">中區</text:p>
          </table:table-cell>
          <table:table-cell table:style-name="TableCell1710">
            <text:p text:style-name="P1711">臺中縣</text:p>
          </table:table-cell>
          <table:table-cell table:style-name="TableCell1712">
            <text:p text:style-name="P1713">新社鄉</text:p>
          </table:table-cell>
          <table:table-cell table:style-name="TableCell1714">
            <text:p text:style-name="P1715">南區</text:p>
          </table:table-cell>
          <table:table-cell table:style-name="TableCell1716">
            <text:p text:style-name="P1717">雲林縣</text:p>
          </table:table-cell>
          <table:table-cell table:style-name="TableCell1718">
            <text:p text:style-name="P1719">四湖鄉</text:p>
          </table:table-cell>
          <table:table-cell table:style-name="TableCell1720">
            <text:p text:style-name="P1721">高屏區</text:p>
          </table:table-cell>
          <table:table-cell table:style-name="TableCell1722">
            <text:p text:style-name="P1723">屏東縣</text:p>
          </table:table-cell>
          <table:table-cell table:style-name="TableCell1724" table:number-columns-spanned="2">
            <text:p text:style-name="P1725">新園鄉</text:p>
          </table:table-cell>
          <table:covered-table-cell/>
          <table:table-cell>
            <text:p text:style-name="P1725"/>
          </table:table-cell>
          <table:table-cell>
            <text:p text:style-name="P1725"/>
          </table:table-cell>
        </table:table-row>
        <table:table-row table:style-name="TableRow1726">
          <table:table-cell>
            <text:p text:style-name="P1727"/>
          </table:table-cell>
          <table:table-cell table:style-name="TableCell1728">
            <text:p text:style-name="P1727">中區</text:p>
          </table:table-cell>
          <table:table-cell table:style-name="TableCell1729">
            <text:p text:style-name="P1730">臺中縣</text:p>
          </table:table-cell>
          <table:table-cell table:style-name="TableCell1731">
            <text:p text:style-name="P1732">外埔鄉</text:p>
          </table:table-cell>
          <table:table-cell table:style-name="TableCell1733">
            <text:p text:style-name="P1734">南區</text:p>
          </table:table-cell>
          <table:table-cell table:style-name="TableCell1735">
            <text:p text:style-name="P1736">雲林縣</text:p>
          </table:table-cell>
          <table:table-cell table:style-name="TableCell1737">
            <text:p text:style-name="P1738">口湖鄉</text:p>
          </table:table-cell>
          <table:table-cell table:style-name="TableCell1739">
            <text:p text:style-name="P1740">高屏區</text:p>
          </table:table-cell>
          <table:table-cell table:style-name="TableCell1741">
            <text:p text:style-name="P1742">屏東縣</text:p>
          </table:table-cell>
          <table:table-cell table:style-name="TableCell1743" table:number-columns-spanned="2">
            <text:p text:style-name="P1744">崁頂鄉</text:p>
          </table:table-cell>
          <table:covered-table-cell/>
          <table:table-cell>
            <text:p text:style-name="P1744"/>
          </table:table-cell>
          <table:table-cell>
            <text:p text:style-name="P1744"/>
          </table:table-cell>
        </table:table-row>
        <table:table-row table:style-name="TableRow1745">
          <table:table-cell>
            <text:p text:style-name="P1746"/>
          </table:table-cell>
          <table:table-cell table:style-name="TableCell1747">
            <text:p text:style-name="P1746">中區</text:p>
          </table:table-cell>
          <table:table-cell table:style-name="TableCell1748">
            <text:p text:style-name="P1749">臺中縣</text:p>
          </table:table-cell>
          <table:table-cell table:style-name="TableCell1750">
            <text:p text:style-name="P1751">大安鄉</text:p>
          </table:table-cell>
          <table:table-cell table:style-name="TableCell1752">
            <text:p text:style-name="P1753">南區</text:p>
          </table:table-cell>
          <table:table-cell table:style-name="TableCell1754">
            <text:p text:style-name="P1755">雲林縣</text:p>
          </table:table-cell>
          <table:table-cell table:style-name="TableCell1756">
            <text:p text:style-name="P1757">水林鄉</text:p>
          </table:table-cell>
          <table:table-cell table:style-name="TableCell1758">
            <text:p text:style-name="P1759">高屏區</text:p>
          </table:table-cell>
          <table:table-cell table:style-name="TableCell1760">
            <text:p text:style-name="P1761">屏東縣</text:p>
          </table:table-cell>
          <table:table-cell table:style-name="TableCell1762" table:number-columns-spanned="2">
            <text:p text:style-name="P1763">南州鄉</text:p>
          </table:table-cell>
          <table:covered-table-cell/>
          <table:table-cell>
            <text:p text:style-name="P1763"/>
          </table:table-cell>
          <table:table-cell>
            <text:p text:style-name="P1763"/>
          </table:table-cell>
        </table:table-row>
        <table:table-row table:style-name="TableRow1764">
          <table:table-cell>
            <text:p text:style-name="P1765"/>
          </table:table-cell>
          <table:table-cell table:style-name="TableCell1766">
            <text:p text:style-name="P1765">中區</text:p>
          </table:table-cell>
          <table:table-cell table:style-name="TableCell1767">
            <text:p text:style-name="P1768">彰化縣</text:p>
          </table:table-cell>
          <table:table-cell table:style-name="TableCell1769">
            <text:p text:style-name="P1770">線西鄉</text:p>
          </table:table-cell>
          <table:table-cell table:style-name="TableCell1771">
            <text:p text:style-name="P1772">南區</text:p>
          </table:table-cell>
          <table:table-cell table:style-name="TableCell1773">
            <text:p text:style-name="P1774">嘉義縣</text:p>
          </table:table-cell>
          <table:table-cell table:style-name="TableCell1775">
            <text:p text:style-name="P1776">布袋鎮</text:p>
          </table:table-cell>
          <table:table-cell table:style-name="TableCell1777">
            <text:p text:style-name="P1778">高屏區</text:p>
          </table:table-cell>
          <table:table-cell table:style-name="TableCell1779">
            <text:p text:style-name="P1780">屏東縣</text:p>
          </table:table-cell>
          <table:table-cell table:style-name="TableCell1781" table:number-columns-spanned="2">
            <text:p text:style-name="P1782">佳冬鄉</text:p>
          </table:table-cell>
          <table:covered-table-cell/>
          <table:table-cell>
            <text:p text:style-name="P1782"/>
          </table:table-cell>
          <table:table-cell>
            <text:p text:style-name="P1782"/>
          </table:table-cell>
        </table:table-row>
        <table:table-row table:style-name="TableRow1783">
          <table:table-cell>
            <text:p text:style-name="P1784"/>
          </table:table-cell>
          <table:table-cell table:style-name="TableCell1785">
            <text:p text:style-name="P1784">中區</text:p>
          </table:table-cell>
          <table:table-cell table:style-name="TableCell1786">
            <text:p text:style-name="P1787">彰化縣</text:p>
          </table:table-cell>
          <table:table-cell table:style-name="TableCell1788">
            <text:p text:style-name="P1789">伸港鄉</text:p>
          </table:table-cell>
          <table:table-cell table:style-name="TableCell1790">
            <text:p text:style-name="P1791">南區</text:p>
          </table:table-cell>
          <table:table-cell table:style-name="TableCell1792">
            <text:p text:style-name="P1793">嘉義縣</text:p>
          </table:table-cell>
          <table:table-cell table:style-name="TableCell1794">
            <text:p text:style-name="P1795">新港鄉</text:p>
          </table:table-cell>
          <table:table-cell table:style-name="TableCell1796">
            <text:p text:style-name="P1797">高屏區</text:p>
          </table:table-cell>
          <table:table-cell table:style-name="TableCell1798">
            <text:p text:style-name="P1799">屏東縣</text:p>
          </table:table-cell>
          <table:table-cell table:style-name="TableCell1800" table:number-columns-spanned="2">
            <text:p text:style-name="P1801">車城鄉</text:p>
          </table:table-cell>
          <table:covered-table-cell/>
          <table:table-cell>
            <text:p text:style-name="P1801"/>
          </table:table-cell>
          <table:table-cell>
            <text:p text:style-name="P1801"/>
          </table:table-cell>
        </table:table-row>
        <table:table-row table:style-name="TableRow1802">
          <table:table-cell>
            <text:p text:style-name="P1803"/>
          </table:table-cell>
          <table:table-cell table:style-name="TableCell1804">
            <text:p text:style-name="P1803">中區</text:p>
          </table:table-cell>
          <table:table-cell table:style-name="TableCell1805">
            <text:p text:style-name="P1806">彰化縣</text:p>
          </table:table-cell>
          <table:table-cell table:style-name="TableCell1807">
            <text:p text:style-name="P1808">福興鄉</text:p>
          </table:table-cell>
          <table:table-cell table:style-name="TableCell1809">
            <text:p text:style-name="P1810">南區</text:p>
          </table:table-cell>
          <table:table-cell table:style-name="TableCell1811">
            <text:p text:style-name="P1812">嘉義縣</text:p>
          </table:table-cell>
          <table:table-cell table:style-name="TableCell1813">
            <text:p text:style-name="P1814">六腳鄉</text:p>
          </table:table-cell>
          <table:table-cell table:style-name="TableCell1815">
            <text:p text:style-name="P1816">高屏區</text:p>
          </table:table-cell>
          <table:table-cell table:style-name="TableCell1817">
            <text:p text:style-name="P1818">屏東縣</text:p>
          </table:table-cell>
          <table:table-cell table:style-name="TableCell1819" table:number-columns-spanned="2">
            <text:p text:style-name="P1820">滿州鄉</text:p>
          </table:table-cell>
          <table:covered-table-cell/>
          <table:table-cell>
            <text:p text:style-name="P1820"/>
          </table:table-cell>
          <table:table-cell>
            <text:p text:style-name="P1820"/>
          </table:table-cell>
        </table:table-row>
        <table:table-row table:style-name="TableRow1821">
          <table:table-cell>
            <text:p text:style-name="P1822"/>
          </table:table-cell>
          <table:table-cell table:style-name="TableCell1823">
            <text:p text:style-name="P1822">中區</text:p>
          </table:table-cell>
          <table:table-cell table:style-name="TableCell1824">
            <text:p text:style-name="P1825">彰化縣</text:p>
          </table:table-cell>
          <table:table-cell table:style-name="TableCell1826">
            <text:p text:style-name="P1827">芬園鄉</text:p>
          </table:table-cell>
          <table:table-cell table:style-name="TableCell1828">
            <text:p text:style-name="P1829">南區</text:p>
          </table:table-cell>
          <table:table-cell table:style-name="TableCell1830">
            <text:p text:style-name="P1831">嘉義縣</text:p>
          </table:table-cell>
          <table:table-cell table:style-name="TableCell1832">
            <text:p text:style-name="P1833">東石鄉</text:p>
          </table:table-cell>
          <table:table-cell table:style-name="TableCell1834">
            <text:p text:style-name="P1835">高屏區</text:p>
          </table:table-cell>
          <table:table-cell table:style-name="TableCell1836">
            <text:p text:style-name="P1837">屏東縣</text:p>
          </table:table-cell>
          <table:table-cell table:style-name="TableCell1838" table:number-columns-spanned="2">
            <text:p text:style-name="P1839">枋山鄉</text:p>
          </table:table-cell>
          <table:covered-table-cell/>
          <table:table-cell>
            <text:p text:style-name="P1839"/>
          </table:table-cell>
          <table:table-cell>
            <text:p text:style-name="P1839"/>
          </table:table-cell>
        </table:table-row>
        <table:table-row table:style-name="TableRow1840">
          <table:table-cell>
            <text:p text:style-name="P1841"/>
          </table:table-cell>
          <table:table-cell table:style-name="TableCell1842">
            <text:p text:style-name="P1841">中區</text:p>
          </table:table-cell>
          <table:table-cell table:style-name="TableCell1843">
            <text:p text:style-name="P1844">彰化縣</text:p>
          </table:table-cell>
          <table:table-cell table:style-name="TableCell1845">
            <text:p text:style-name="P1846">大村鄉</text:p>
          </table:table-cell>
          <table:table-cell table:style-name="TableCell1847">
            <text:p text:style-name="P1848">南區</text:p>
          </table:table-cell>
          <table:table-cell table:style-name="TableCell1849">
            <text:p text:style-name="P1850">嘉義縣</text:p>
          </table:table-cell>
          <table:table-cell table:style-name="TableCell1851">
            <text:p text:style-name="P1852">義竹鄉</text:p>
          </table:table-cell>
          <table:table-cell table:style-name="TableCell1853">
            <text:p text:style-name="P1854">東區</text:p>
          </table:table-cell>
          <table:table-cell table:style-name="TableCell1855">
            <text:p text:style-name="P1856">花蓮縣</text:p>
          </table:table-cell>
          <table:table-cell table:style-name="TableCell1857" table:number-columns-spanned="2">
            <text:p text:style-name="P1858">吉安鄉</text:p>
          </table:table-cell>
          <table:covered-table-cell/>
          <table:table-cell>
            <text:p text:style-name="P1858"/>
          </table:table-cell>
          <table:table-cell>
            <text:p text:style-name="P1858"/>
          </table:table-cell>
        </table:table-row>
        <table:table-row table:style-name="TableRow1859">
          <table:table-cell>
            <text:p text:style-name="P1860"/>
          </table:table-cell>
          <table:table-cell table:style-name="TableCell1861">
            <text:p text:style-name="P1860">中區</text:p>
          </table:table-cell>
          <table:table-cell table:style-name="TableCell1862">
            <text:p text:style-name="P1863">彰化縣</text:p>
          </table:table-cell>
          <table:table-cell table:style-name="TableCell1864">
            <text:p text:style-name="P1865">埔鹽鄉</text:p>
          </table:table-cell>
          <table:table-cell table:style-name="TableCell1866">
            <text:p text:style-name="P1867">南區</text:p>
          </table:table-cell>
          <table:table-cell table:style-name="TableCell1868">
            <text:p text:style-name="P1869">嘉義縣</text:p>
          </table:table-cell>
          <table:table-cell table:style-name="TableCell1870">
            <text:p text:style-name="P1871">鹿草鄉</text:p>
          </table:table-cell>
          <table:table-cell table:style-name="TableCell1872">
            <text:p text:style-name="P1873">東區</text:p>
          </table:table-cell>
          <table:table-cell table:style-name="TableCell1874">
            <text:p text:style-name="P1875">花蓮縣</text:p>
          </table:table-cell>
          <table:table-cell table:style-name="TableCell1876" table:number-columns-spanned="2">
            <text:p text:style-name="P1877">壽豐鄉</text:p>
          </table:table-cell>
          <table:covered-table-cell/>
          <table:table-cell>
            <text:p text:style-name="P1877"/>
          </table:table-cell>
          <table:table-cell>
            <text:p text:style-name="P1877"/>
          </table:table-cell>
        </table:table-row>
        <table:table-row table:style-name="TableRow1878">
          <table:table-cell>
            <text:p text:style-name="P1879"/>
          </table:table-cell>
          <table:table-cell table:style-name="TableCell1880">
            <text:p text:style-name="P1879">中區</text:p>
          </table:table-cell>
          <table:table-cell table:style-name="TableCell1881">
            <text:p text:style-name="P1882">彰化縣</text:p>
          </table:table-cell>
          <table:table-cell table:style-name="TableCell1883">
            <text:p text:style-name="P1884">永靖鄉</text:p>
          </table:table-cell>
          <table:table-cell table:style-name="TableCell1885">
            <text:p text:style-name="P1886">南區</text:p>
          </table:table-cell>
          <table:table-cell table:style-name="TableCell1887">
            <text:p text:style-name="P1888">嘉義縣</text:p>
          </table:table-cell>
          <table:table-cell table:style-name="TableCell1889">
            <text:p text:style-name="P1890">水上鄉</text:p>
          </table:table-cell>
          <table:table-cell table:style-name="TableCell1891">
            <text:p text:style-name="P1892">東區</text:p>
          </table:table-cell>
          <table:table-cell table:style-name="TableCell1893">
            <text:p text:style-name="P1894">花蓮縣</text:p>
          </table:table-cell>
          <table:table-cell table:style-name="TableCell1895" table:number-columns-spanned="2">
            <text:p text:style-name="P1896">富里鄉</text:p>
          </table:table-cell>
          <table:covered-table-cell/>
          <table:table-cell>
            <text:p text:style-name="P1896"/>
          </table:table-cell>
          <table:table-cell>
            <text:p text:style-name="P1896"/>
          </table:table-cell>
        </table:table-row>
        <table:table-row table:style-name="TableRow1897">
          <table:table-cell>
            <text:p text:style-name="P1898"/>
          </table:table-cell>
          <table:table-cell table:style-name="TableCell1899">
            <text:p text:style-name="P1898">中區</text:p>
          </table:table-cell>
          <table:table-cell table:style-name="TableCell1900">
            <text:p text:style-name="P1901">彰化縣</text:p>
          </table:table-cell>
          <table:table-cell table:style-name="TableCell1902">
            <text:p text:style-name="P1903">二水鄉</text:p>
          </table:table-cell>
          <table:table-cell table:style-name="TableCell1904">
            <text:p text:style-name="P1905">南區</text:p>
          </table:table-cell>
          <table:table-cell table:style-name="TableCell1906">
            <text:p text:style-name="P1907">嘉義縣</text:p>
          </table:table-cell>
          <table:table-cell table:style-name="TableCell1908">
            <text:p text:style-name="P1909">梅山鄉</text:p>
          </table:table-cell>
          <table:table-cell table:style-name="TableCell1910">
            <text:p text:style-name="P1911">東區</text:p>
          </table:table-cell>
          <table:table-cell table:style-name="TableCell1912">
            <text:p text:style-name="P1913">台東縣</text:p>
          </table:table-cell>
          <table:table-cell table:style-name="TableCell1914" table:number-columns-spanned="2">
            <text:p text:style-name="P1915">卑南鄉</text:p>
          </table:table-cell>
          <table:covered-table-cell/>
          <table:table-cell>
            <text:p text:style-name="P1915"/>
          </table:table-cell>
          <table:table-cell>
            <text:p text:style-name="P1915"/>
          </table:table-cell>
        </table:table-row>
        <table:table-row table:style-name="TableRow1916">
          <table:table-cell>
            <text:p text:style-name="P1917"/>
          </table:table-cell>
          <table:table-cell table:style-name="TableCell1918">
            <text:p text:style-name="P1917">中區</text:p>
          </table:table-cell>
          <table:table-cell table:style-name="TableCell1919">
            <text:p text:style-name="P1920">彰化縣</text:p>
          </table:table-cell>
          <table:table-cell table:style-name="TableCell1921">
            <text:p text:style-name="P1922">田尾鄉</text:p>
          </table:table-cell>
          <table:table-cell table:style-name="TableCell1923">
            <text:p text:style-name="P1924">南區</text:p>
          </table:table-cell>
          <table:table-cell table:style-name="TableCell1925">
            <text:p text:style-name="P1926">嘉義縣</text:p>
          </table:table-cell>
          <table:table-cell table:style-name="TableCell1927">
            <text:p text:style-name="P1928">番路鄉</text:p>
          </table:table-cell>
          <table:table-cell table:style-name="TableCell1929">
            <text:p text:style-name="P1930">東區</text:p>
          </table:table-cell>
          <table:table-cell table:style-name="TableCell1931">
            <text:p text:style-name="P1932">台東縣</text:p>
          </table:table-cell>
          <table:table-cell table:style-name="TableCell1933" table:number-columns-spanned="2">
            <text:p text:style-name="P1934">太麻里鄉</text:p>
          </table:table-cell>
          <table:covered-table-cell/>
          <table:table-cell>
            <text:p text:style-name="P1934"/>
          </table:table-cell>
          <table:table-cell>
            <text:p text:style-name="P1934"/>
          </table:table-cell>
        </table:table-row>
        <table:table-row table:style-name="TableRow1935">
          <table:table-cell>
            <text:p text:style-name="P1936"/>
          </table:table-cell>
          <table:table-cell table:style-name="TableCell1937">
            <text:p text:style-name="P1936">中區</text:p>
          </table:table-cell>
          <table:table-cell table:style-name="TableCell1938">
            <text:p text:style-name="P1939">彰化縣</text:p>
          </table:table-cell>
          <table:table-cell table:style-name="TableCell1940">
            <text:p text:style-name="P1941">埤頭鄉</text:p>
          </table:table-cell>
          <table:table-cell table:style-name="TableCell1942">
            <text:p text:style-name="P1943">南區</text:p>
          </table:table-cell>
          <table:table-cell table:style-name="TableCell1944">
            <text:p text:style-name="P1945">臺南縣</text:p>
          </table:table-cell>
          <table:table-cell table:style-name="TableCell1946">
            <text:p text:style-name="P1947">柳營鄉</text:p>
          </table:table-cell>
          <table:table-cell table:style-name="TableCell1948">
            <text:p text:style-name="P1949">東區</text:p>
          </table:table-cell>
          <table:table-cell table:style-name="TableCell1950">
            <text:p text:style-name="P1951">台東縣</text:p>
          </table:table-cell>
          <table:table-cell table:style-name="TableCell1952" table:number-columns-spanned="2">
            <text:p text:style-name="P1953">東河鄉</text:p>
          </table:table-cell>
          <table:covered-table-cell/>
          <table:table-cell>
            <text:p text:style-name="P1953"/>
          </table:table-cell>
          <table:table-cell>
            <text:p text:style-name="P1953"/>
          </table:table-cell>
        </table:table-row>
        <table:table-row table:style-name="TableRow1954">
          <table:table-cell>
            <text:p text:style-name="P1955"/>
          </table:table-cell>
          <table:table-cell table:style-name="TableCell1956">
            <text:p text:style-name="P1955">中區</text:p>
          </table:table-cell>
          <table:table-cell table:style-name="TableCell1957">
            <text:p text:style-name="P1958">彰化縣</text:p>
          </table:table-cell>
          <table:table-cell table:style-name="TableCell1959">
            <text:p text:style-name="P1960">芳苑鄉</text:p>
          </table:table-cell>
          <table:table-cell table:style-name="TableCell1961">
            <text:p text:style-name="P1962">南區</text:p>
          </table:table-cell>
          <table:table-cell table:style-name="TableCell1963">
            <text:p text:style-name="P1964">臺南縣</text:p>
          </table:table-cell>
          <table:table-cell table:style-name="TableCell1965">
            <text:p text:style-name="P1966">後壁鄉</text:p>
          </table:table-cell>
          <table:table-cell table:style-name="TableCell1967">
            <text:p text:style-name="P1968">東區</text:p>
          </table:table-cell>
          <table:table-cell table:style-name="TableCell1969">
            <text:p text:style-name="P1970">台東縣</text:p>
          </table:table-cell>
          <table:table-cell table:style-name="TableCell1971" table:number-columns-spanned="2">
            <text:p text:style-name="P1972">鹿野鄉</text:p>
          </table:table-cell>
          <table:covered-table-cell/>
          <table:table-cell>
            <text:p text:style-name="P1972"/>
          </table:table-cell>
          <table:table-cell>
            <text:p text:style-name="P1972"/>
          </table:table-cell>
        </table:table-row>
        <text:soft-page-break/>
        <table:table-row table:style-name="TableRow1973">
          <table:table-cell>
            <text:p text:style-name="P1974"/>
          </table:table-cell>
          <table:table-cell table:style-name="TableCell1975" table:number-columns-spanned="9">
            <text:p text:style-name="P1974">註:</text:p>
          </table:table-cell>
          <table:covered-table-cell/>
          <table:covered-table-cell/>
          <table:covered-table-cell/>
          <table:covered-table-cell/>
          <table:covered-table-cell/>
          <table:covered-table-cell/>
          <table:covered-table-cell/>
          <table:covered-table-cell/>
          <table:table-cell>
            <text:p text:style-name="P1974"/>
          </table:table-cell>
          <table:table-cell>
            <text:p text:style-name="P1974"/>
          </table:table-cell>
          <table:table-cell>
            <text:p text:style-name="P1974"/>
          </table:table-cell>
        </table:table-row>
        <table:table-row table:style-name="TableRow1976">
          <table:table-cell>
            <text:p text:style-name="P1977"/>
          </table:table-cell>
          <table:table-cell table:style-name="TableCell1978" table:number-columns-spanned="11">
            <text:p text:style-name="P1977"><text:span text:style-name="T1979">1.每位西醫師服務投保人口數或在籍人口數大於</text:span><text:span text:style-name="T1980">3,500</text:span><text:span text:style-name="T1981">人之鄉鎮。</text:span><text:span text:style-name="T1982">(</text:span><text:span text:style-name="T1983">排除第</text:span><text:span text:style-name="T1984">1-4</text:span><text:span text:style-name="T1985">級</text:span><text:span text:style-name="T1986">之鄉鎮</text:span><text:span text:style-name="T1987">)</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77"/>
          </table:table-cell>
        </table:table-row>
        <table:table-row table:style-name="TableRow1988">
          <table:table-cell>
            <text:p text:style-name="P1989"/>
          </table:table-cell>
          <table:table-cell table:style-name="TableCell1990" table:number-columns-spanned="11">
            <text:p text:style-name="P1989"><text:span text:style-name="T1991">2</text:span><text:span text:style-name="T1992">.第</text:span><text:span text:style-name="T1993">7</text:span><text:span text:style-name="T1994">級之鄉鎮</text:span><text:span text:style-name="T1995">,<text:s/></text:span><text:span text:style-name="T1996">但每位西醫師服務投保人口數或在籍人口數大於</text:span><text:span text:style-name="T1997">2,500</text:span><text:span text:style-name="T1998">人之鄉鎮。</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89"/>
          </table:table-cell>
        </table:table-row>
        <table:table-row table:style-name="TableRow1999">
          <table:table-cell>
            <text:p text:style-name="P2000"/>
          </table:table-cell>
          <table:table-cell table:style-name="TableCell2001" table:number-columns-spanned="9">
            <text:p text:style-name="P2000"><text:span text:style-name="T2002">3.都市化分級表第</text:span><text:span text:style-name="T2003">8</text:span><text:span text:style-name="T2004">級之全部鄉鎮。</text:span></text:p>
            <text:p text:style-name="P2005">4.’*<text:s/>‘為評估確屬醫療需求鄉鎮。</text:p>
          </table:table-cell>
          <table:covered-table-cell/>
          <table:covered-table-cell/>
          <table:covered-table-cell/>
          <table:covered-table-cell/>
          <table:covered-table-cell/>
          <table:covered-table-cell/>
          <table:covered-table-cell/>
          <table:covered-table-cell/>
          <table:table-cell>
            <text:p text:style-name="P2005"/>
          </table:table-cell>
          <table:table-cell>
            <text:p text:style-name="P2005"/>
          </table:table-cell>
          <table:table-cell>
            <text:p text:style-name="P2005"/>
          </table:table-cell>
        </table:table-row>
        <table:table-row table:style-name="TableRow2006">
          <table:table-cell>
            <text:p text:style-name="P2007"/>
          </table:table-cell>
          <table:table-cell table:style-name="TableCell2008" table:number-columns-spanned="9">
            <text:p text:style-name="P2007"><text:span text:style-name="T2009">5.</text:span><text:span text:style-name="T2010">本表不包括已實施</text:span><text:span text:style-name="T2011">IDS</text:span><text:span text:style-name="T2012">計畫之鄉鎮。</text:span></text:p>
          </table:table-cell>
          <table:covered-table-cell/>
          <table:covered-table-cell/>
          <table:covered-table-cell/>
          <table:covered-table-cell/>
          <table:covered-table-cell/>
          <table:covered-table-cell/>
          <table:covered-table-cell/>
          <table:covered-table-cell/>
          <table:table-cell>
            <text:p text:style-name="P2007"/>
          </table:table-cell>
          <table:table-cell>
            <text:p text:style-name="P2007"/>
          </table:table-cell>
          <table:table-cell>
            <text:p text:style-name="P2007"/>
          </table:table-cell>
        </table:table-row>
        <table:table-row table:style-name="TableRow2013">
          <table:table-cell>
            <text:p text:style-name="P2014"/>
          </table:table-cell>
          <table:table-cell table:style-name="TableCell2015" table:number-columns-spanned="9">
            <text:p text:style-name="P2014"><text:span text:style-name="T2016">6</text:span><text:span text:style-name="T2017">.資料來源</text:span><text:span text:style-name="T2018">:</text:span></text:p>
          </table:table-cell>
          <table:covered-table-cell/>
          <table:covered-table-cell/>
          <table:covered-table-cell/>
          <table:covered-table-cell/>
          <table:covered-table-cell/>
          <table:covered-table-cell/>
          <table:covered-table-cell/>
          <table:covered-table-cell/>
          <table:table-cell>
            <text:p text:style-name="P2014"/>
          </table:table-cell>
          <table:table-cell>
            <text:p text:style-name="P2014"/>
          </table:table-cell>
          <table:table-cell>
            <text:p text:style-name="P2014"/>
          </table:table-cell>
        </table:table-row>
        <table:table-row table:style-name="TableRow2019">
          <table:table-cell>
            <text:p text:style-name="P2020"/>
          </table:table-cell>
          <table:table-cell table:style-name="TableCell2021" table:number-columns-spanned="9">
            <text:p text:style-name="P2020"><text:span text:style-name="T2022">(1)投保人口數</text:span><text:span text:style-name="T2023">:</text:span><text:span text:style-name="T2024">中央健康保險局</text:span></text:p>
          </table:table-cell>
          <table:covered-table-cell/>
          <table:covered-table-cell/>
          <table:covered-table-cell/>
          <table:covered-table-cell/>
          <table:covered-table-cell/>
          <table:covered-table-cell/>
          <table:covered-table-cell/>
          <table:covered-table-cell/>
          <table:table-cell>
            <text:p text:style-name="P2020"/>
          </table:table-cell>
          <table:table-cell>
            <text:p text:style-name="P2020"/>
          </table:table-cell>
          <table:table-cell>
            <text:p text:style-name="P2020"/>
          </table:table-cell>
        </table:table-row>
        <table:table-row table:style-name="TableRow2025">
          <table:table-cell>
            <text:p text:style-name="P2026"/>
          </table:table-cell>
          <table:table-cell table:style-name="TableCell2027" table:number-columns-spanned="9">
            <text:p text:style-name="P2026"><text:span text:style-name="T2028">(2)在籍人口數及都市化分級表</text:span><text:span text:style-name="T2029">:</text:span><text:span text:style-name="T2030">參考內政部統計處資料</text:span></text:p>
          </table:table-cell>
          <table:covered-table-cell/>
          <table:covered-table-cell/>
          <table:covered-table-cell/>
          <table:covered-table-cell/>
          <table:covered-table-cell/>
          <table:covered-table-cell/>
          <table:covered-table-cell/>
          <table:covered-table-cell/>
          <table:table-cell>
            <text:p text:style-name="P2026"/>
          </table:table-cell>
          <table:table-cell>
            <text:p text:style-name="P2026"/>
          </table:table-cell>
          <table:table-cell>
            <text:p text:style-name="P2026"/>
          </table:table-cell>
        </table:table-row>
        <table:table-row table:style-name="TableRow2031">
          <table:table-cell>
            <text:p text:style-name="P2032"/>
          </table:table-cell>
          <table:table-cell table:style-name="TableCell2033" table:number-columns-spanned="9">
            <text:p text:style-name="P2032"><text:span text:style-name="T2034">(3)醫師數</text:span><text:span text:style-name="T2035">:</text:span><text:span text:style-name="T2036">各縣市衛生局</text:span></text:p>
          </table:table-cell>
          <table:covered-table-cell/>
          <table:covered-table-cell/>
          <table:covered-table-cell/>
          <table:covered-table-cell/>
          <table:covered-table-cell/>
          <table:covered-table-cell/>
          <table:covered-table-cell/>
          <table:covered-table-cell/>
          <table:table-cell>
            <text:p text:style-name="P2032"/>
          </table:table-cell>
          <table:table-cell>
            <text:p text:style-name="P2032"/>
          </table:table-cell>
          <table:table-cell>
            <text:p text:style-name="P2032"/>
          </table:table-cell>
        </table:table-row>
        <table:table-row table:style-name="TableRow2037">
          <table:table-cell>
            <text:p text:style-name="P2038"/>
          </table:table-cell>
          <table:table-cell table:style-name="TableCell2039" table:number-columns-spanned="9">
            <text:p text:style-name="P2038"><text:span text:style-name="T2040">7</text:span><text:span text:style-name="T2041">.資料時間</text:span><text:span text:style-name="T2042">:</text:span><text:span text:style-name="T2043">截至</text:span><text:span text:style-name="T2044">96</text:span><text:span text:style-name="T2045">年</text:span><text:span text:style-name="T2046">6</text:span><text:span text:style-name="T2047">月底止</text:span></text:p>
          </table:table-cell>
          <table:covered-table-cell/>
          <table:covered-table-cell/>
          <table:covered-table-cell/>
          <table:covered-table-cell/>
          <table:covered-table-cell/>
          <table:covered-table-cell/>
          <table:covered-table-cell/>
          <table:covered-table-cell/>
          <table:table-cell>
            <text:p text:style-name="P2038"/>
          </table:table-cell>
          <table:table-cell>
            <text:p text:style-name="P2038"/>
          </table:table-cell>
          <table:table-cell>
            <text:p text:style-name="P2038"/>
          </table:table-cell>
        </table:table-row>
      </table:table>
      <text:p text:style-name="P2048"/>
      <text:p text:style-name="P2049"/>
      <text:p text:style-name="P2050"><text:span text:style-name="T2051"><draw:frame draw:z-index="251664896" draw:id="id2" draw:style-name="a2" draw:name="Text Box 29" text:anchor-type="paragraph" svg:x="5.625in" svg:y="-0.25in" svg:width="0.875in" svg:height="0.375in" style:rel-width="scale" style:rel-height="scale"><draw:text-box draw:chain-next-name="Text Box 29"><text:p text:style-name="P2052"><text:span text:style-name="T2053">附件</text:span><text:span text:style-name="T2054">2</text:span></text:p><text:p text:style-name="內文"/></draw:text-box><svg:desc/></draw:frame></text:span><text:span text:style-name="T2055">9</text:span><text:span text:style-name="T2056">7</text:span><text:span text:style-name="T2057">年度西醫基層總額支付制度醫療資源缺乏地區改善方案申請流程</text:span></text:p>
      <text:p text:style-name="P2058"/>
      <text:p text:style-name="P2059"><text:span text:style-name="T2060">欲申請之基層申請單位</text:span><text:span text:style-name="T2061">詳閱改善方案內容</text:span></text:p>
      <text:p text:style-name="P2062"><text:span text:style-name="T2063"><draw:custom-shape svg:x="1.75in" svg:y="0.125in" svg:width="0in" svg:height="0.375in" draw:z-index="251657728" draw:id="id3" draw:style-name="a4"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064"/>
      <text:p text:style-name="P2065"><text:span text:style-name="T2066">符合申請條件之申請單位</text:span><text:span text:style-name="T2067">以</text:span><text:span text:style-name="T2068">word</text:span><text:span text:style-name="T2069">撰寫計畫書、備妥檢附文件</text:span></text:p>
      <text:p text:style-name="P2070">（詳見公告八.申請程序）</text:p>
      <text:p text:style-name="P2071"><text:span text:style-name="T2072"><draw:custom-shape svg:x="1.87083in" svg:y="0.57431in" svg:width="0in" svg:height="0.625in" draw:z-index="251658752" draw:id="id4" draw:style-name="a6"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73">1.</text:span><text:span text:style-name="T2074">公告日起</text:span><text:span text:style-name="T2075">25</text:span><text:span text:style-name="T2076">天內</text:span><text:span text:style-name="T2077"><text:s text:c="5"/></text:span><text:span text:style-name="T2078">辦理本方案巡迴醫療服務者，持衛生局核備之醫護人員及巡迴地點同意函向欲施行本計畫區域之中央健康保險局轄區分局提出申</text:span><text:span text:style-name="T2079">請</text:span></text:p>
      <text:p text:style-name="P2080"/>
      <text:p text:style-name="P2081">2.公告日起<text:s text:c="12"/>辦理本方案新開業者經衛生局核備，且符合本方案施行區域及申請條件，向欲施行本計畫區域之中央健康保險局轄區分局提出申請</text:p>
      <text:p text:style-name="P2082"/>
      <text:p text:style-name="P2083"><text:span text:style-name="T2084">中央健康保險局所屬轄區分局</text:span></text:p>
      <text:p text:style-name="P2085"><text:span text:style-name="T2086">不通過</text:span><text:span text:style-name="T2087"></text:span><text:span text:style-name="T2088">函復申請單位</text:span><text:span text:style-name="T2089"><draw:custom-shape svg:x="2.25in" svg:y="0.13889in" svg:width="0.25in" svg:height="0.125in" draw:z-index="251662848" draw:id="id5" draw:style-name="a8"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2090"><text:span text:style-name="T2091"><draw:custom-shape svg:x="1.75in" svg:y="0.11667in" svg:width="0in" svg:height="0.75in" draw:z-index="251659776" draw:id="id6" draw:style-name="a10"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92">公告日</text:span><text:span text:style-name="T2093">起</text:span><text:span text:style-name="T2094">25</text:span><text:span text:style-name="T2095">天</text:span><text:span text:style-name="T2096">後</text:span></text:p>
      <text:p text:style-name="P2097"><text:span text:style-name="T2098">起算</text:span><text:span text:style-name="T2099">10</text:span><text:span text:style-name="T2100">天內</text:span><text:span text:style-name="T2101"><text:s text:c="9"/></text:span><text:span text:style-name="T2102">核定</text:span><text:span text:style-name="T2103"></text:span><text:span text:style-name="T2104">通過</text:span><text:span text:style-name="T2105"></text:span><text:span text:style-name="T2106">函復申請單位同意函</text:span></text:p>
      <text:p text:style-name="P2107">新開業申請收件日</text:p>
      <text:p text:style-name="P2108">起10天內</text:p>
      <text:p text:style-name="P2109"><text:span text:style-name="T2110">申請單位</text:span></text:p>
      <text:p text:style-name="P2111"><text:span text:style-name="T2112"><draw:custom-shape svg:x="1.75in" svg:y="0in" svg:width="0in" svg:height="0.45833in" draw:z-index="251660800" draw:id="id7" draw:style-name="a12"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13">核定日生效</text:span></text:p>
      <text:p text:style-name="P2114"/>
      <text:p text:style-name="P2115"><text:span text:style-name="T2116"><draw:custom-shape svg:x="2.5in" svg:y="0.09722in" svg:width="0.25in" svg:height="0.22222in" draw:z-index="251661824" draw:id="id8" draw:style-name="a13" draw:name="AutoShape 26" text:anchor-type="paragraph"><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0001,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2117">實施計畫</text:span></text:p>
      <text:list text:style-name="LFO22" text:continue-numbering="true">
        <text:list-item>
          <text:p text:style-name="P2118">執行巡迴醫療服務應逐次填寫醫療報酬申請表（如附件6）並於次月20日前將書面資料及電子檔案分別向中央健康保險局所屬轄區分局申報。</text:p>
        </text:list-item>
        <text:list-item>
          <text:p text:style-name="P2119"><text:span text:style-name="T2120">97</text:span><text:span text:style-name="T2121">年</text:span><text:span text:style-name="T2122">6</text:span><text:span text:style-name="T2123">月</text:span><text:span text:style-name="T2124">1</text:span><text:span text:style-name="T2125">日繳交報告含每月平均每診看診人次</text:span><text:span text:style-name="T2126">、</text:span><text:span text:style-name="T2127">照片</text:span><text:span text:style-name="T2128">、</text:span><text:span text:style-name="T2129">民眾問卷及考核辦法自評分數（詳見附件</text:span><text:span text:style-name="T2130">8</text:span><text:span text:style-name="T2131">.</text:span><text:span text:style-name="T2132">考核辦法）至</text:span><text:span text:style-name="T2133">中央健康保險局所屬轄區分局。</text:span></text:p>
        </text:list-item>
        <text:list-item>
          <text:p text:style-name="P2134">98年1月10日繳交執行報告（詳見公告十.執行報告）至中央健康保險局所屬轄區分局。</text:p>
        </text:list-item>
      </text:list>
      <text:p text:style-name="P2135"/>
      <text:p text:style-name="P2136"/>
      <text:p text:style-name="P2137"><text:span text:style-name="T2138">變更</text:span><text:span text:style-name="T2139">9</text:span><text:span text:style-name="T2140">7</text:span><text:span text:style-name="T2141">年度醫療資源缺乏地區改善方案申請流程</text:span><text:span text:style-name="T2142">：</text:span></text:p>
      <text:p text:style-name="P2143"><text:span text:style-name="T2144">1.</text:span><text:span text:style-name="T2145">原計畫醫護人員或巡迴時間地點時段異動：應以書面函及門診時段異動表</text:span><text:span text:style-name="T2146">(</text:span><text:span text:style-name="T2147">附件</text:span><text:span text:style-name="T2148">4)</text:span><text:span text:style-name="T2149">、</text:span><text:span text:style-name="T2150">執業醫師休診單</text:span><text:span text:style-name="T2151">(</text:span><text:span text:style-name="T2152">附件</text:span><text:span text:style-name="T2153">4-1)</text:span><text:span text:style-name="T2154">、</text:span><text:span text:style-name="T2155">巡迴地點異動表</text:span><text:span text:style-name="T2156">(</text:span><text:span text:style-name="T2157">附件</text:span><text:span text:style-name="T2158">5)</text:span><text:span text:style-name="T2159">於前月二十五日前</text:span><text:soft-page-break/><text:span text:style-name="T2160">向所屬衛生局報備。</text:span></text:p>
      <text:p text:style-name="P2161">2.持衛生局同意函向健保分局核備。</text:p>
      <text:p text:style-name="P2162"/>
      <text:p text:style-name="P2163"/>
      <text:p text:style-name="P2164"><text:span text:style-name="T2165"><draw:frame draw:z-index="251665920" draw:id="id9" draw:style-name="a14" draw:name="Text Box 30" text:anchor-type="paragraph" svg:x="6.08333in" svg:y="-0.25486in" svg:width="0.875in" svg:height="0.375in" style:rel-width="scale" style:rel-height="scale"><draw:text-box draw:chain-next-name="Text Box 30"><text:p text:style-name="P2166"><text:span text:style-name="T2167">附件</text:span><text:span text:style-name="T2168">3</text:span></text:p><text:p text:style-name="內文"/></draw:text-box><svg:desc/></draw:frame></text:span><text:span text:style-name="T2169">9</text:span><text:span text:style-name="T2170">7</text:span><text:span text:style-name="T2171">年度</text:span><text:span text:style-name="T2172">西醫基層總額支付制度</text:span><text:span text:style-name="T2173">醫療資源</text:span><text:span text:style-name="T2174">缺乏地區</text:span><text:span text:style-name="T2175">改善方案申請表</text:span></text:p>
      <text:p text:style-name="P2176"/>
      <text:p text:style-name="P2177">所屬分局: <text:s text:c="4"/>分局<text:s/><text:s text:c="28"/>填表日期：<text:s text:c="3"/>年<text:s text:c="3"/>月<text:s text:c="3"/>日</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4">
            <text:p text:style-name="P2187">基本資料</text:p>
          </table:table-cell>
          <table:table-cell table:style-name="TableCell2188">
            <text:p text:style-name="P2189">診所名稱</text:p>
          </table:table-cell>
          <table:table-cell table:style-name="TableCell2190">
            <text:p text:style-name="P2191"/>
          </table:table-cell>
          <table:table-cell table:style-name="TableCell2192">
            <text:p text:style-name="P2193">聯絡電話</text:p>
          </table:table-cell>
          <table:table-cell table:style-name="TableCell2194">
            <text:p text:style-name="P2195">( <text:s text:c="3"/>)</text:p>
          </table:table-cell>
        </table:table-row>
        <table:table-row table:style-name="TableRow2196">
          <table:covered-table-cell>
            <text:p text:style-name="P2197"/>
          </table:covered-table-cell>
          <table:table-cell table:style-name="TableCell2198">
            <text:p text:style-name="P2199">診所代號</text:p>
          </table:table-cell>
          <table:table-cell table:style-name="TableCell2200">
            <text:p text:style-name="P2201"/>
          </table:table-cell>
          <table:table-cell table:style-name="TableCell2202">
            <text:p text:style-name="P2203">負責醫師姓名</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郵遞區號</text:p>
          </table:table-cell>
          <table:table-cell table:style-name="TableCell2210">
            <text:p text:style-name="P2211"/>
          </table:table-cell>
          <table:table-cell table:style-name="TableCell2212">
            <text:p text:style-name="P2213">聯絡地址</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申請服務地區</text:p>
          </table:table-cell>
          <table:table-cell table:style-name="TableCell2220">
            <text:p text:style-name="P2221"><text:s text:c="8"/>縣市</text:p>
            <text:p text:style-name="P2222"><text:s text:c="8"/>鄉鎮</text:p>
            <text:p text:style-name="P2223"><text:span text:style-name="T2224">_________</text:span><text:span text:style-name="T2225"><text:s/></text:span><text:span text:style-name="T2226">村</text:span></text:p>
          </table:table-cell>
          <table:table-cell table:style-name="TableCell2227">
            <text:p text:style-name="P2228">執業型態</text:p>
          </table:table-cell>
          <table:table-cell table:style-name="TableCell2229">
            <text:p text:style-name="P2230">□新開業</text:p>
            <text:p text:style-name="P2231">□巡迴團執行中心</text:p>
            <text:p text:style-name="P2232">□巡迴醫療</text:p>
          </table:table-cell>
        </table:table-row>
        <table:table-row table:style-name="TableRow2233">
          <table:table-cell table:style-name="TableCell2234">
            <text:p text:style-name="P2235">申請服務內容</text:p>
          </table:table-cell>
          <table:table-cell table:style-name="TableCell2236" table:number-columns-spanned="4">
            <text:p text:style-name="P2237">申請項目：</text:p>
            <text:p text:style-name="P2238">1.□新開業診察費加一成</text:p>
            <text:p text:style-name="P2239"><text:span text:style-name="T2240">2</text:span><text:span text:style-name="T2241">.</text:span><text:span text:style-name="T2242">□承作執行中心之診察費加一成</text:span></text:p>
            <text:p text:style-name="P2243"><text:span text:style-name="T2244">3</text:span><text:span text:style-name="T2245">.</text:span><text:span text:style-name="T2246">□巡迴醫療服務</text:span><text:span text:style-name="T2247">之診察費加一成</text:span><text:span text:style-name="T2248">：</text:span></text:p>
            <text:p text:style-name="P2249">巡迴醫師科別：<text:s text:c="30"/></text:p>
            <text:p text:style-name="P2250"><text:s text:c="19"/></text:p>
            <text:p text:style-name="P2251">巡迴醫師姓名：<text:s text:c="30"/></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3">
                  <text:p text:style-name="P2277">星期一</text:p>
                </table:table-cell>
                <table:covered-table-cell/>
                <table:covered-table-cell/>
                <table:table-cell table:style-name="TableCell2278" table:number-columns-spanned="3">
                  <text:p text:style-name="P2279">星期二</text:p>
                </table:table-cell>
                <table:covered-table-cell/>
                <table:covered-table-cell/>
                <table:table-cell table:style-name="TableCell2280" table:number-columns-spanned="3">
                  <text:p text:style-name="P2281">星期三</text:p>
                </table:table-cell>
                <table:covered-table-cell/>
                <table:covered-table-cell/>
                <table:table-cell table:style-name="TableCell2282" table:number-columns-spanned="3">
                  <text:p text:style-name="P2283">星期四</text:p>
                </table:table-cell>
                <table:covered-table-cell/>
                <table:covered-table-cell/>
                <table:table-cell table:style-name="TableCell2284" table:number-columns-spanned="3">
                  <text:p text:style-name="P2285">星期五</text:p>
                </table:table-cell>
                <table:covered-table-cell/>
                <table:covered-table-cell/>
                <table:table-cell table:style-name="TableCell2286" table:number-columns-spanned="3">
                  <text:p text:style-name="P2287">星期六</text:p>
                </table:table-cell>
                <table:covered-table-cell/>
                <table:covered-table-cell/>
                <table:table-cell table:style-name="TableCell2288" table:number-columns-spanned="3">
                  <text:p text:style-name="P2289">星期日</text:p>
                </table:table-cell>
                <table:covered-table-cell/>
                <table:covered-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上午</text:p>
                </table:table-cell>
                <table:table-cell table:style-name="TableCell2336">
                  <text:p text:style-name="P2337">下午</text:p>
                </table:table-cell>
                <table:table-cell table:style-name="TableCell2338">
                  <text:p text:style-name="P2339">夜間</text:p>
                </table:table-cell>
                <table:table-cell table:style-name="TableCell2340">
                  <text:p text:style-name="P2341">上午</text:p>
                </table:table-cell>
                <table:table-cell table:style-name="TableCell2342">
                  <text:p text:style-name="P2343">下午</text:p>
                </table:table-cell>
                <table:table-cell table:style-name="TableCell2344">
                  <text:p text:style-name="P2345">夜間</text:p>
                </table:table-cell>
                <table:table-cell table:style-name="TableCell2346">
                  <text:p text:style-name="P2347">上午</text:p>
                </table:table-cell>
                <table:table-cell table:style-name="TableCell2348">
                  <text:p text:style-name="P2349">下午</text:p>
                </table:table-cell>
                <table:table-cell table:style-name="TableCell2350">
                  <text:p text:style-name="P2351">夜間</text:p>
                </table:table-cell>
                <table:table-cell table:style-name="TableCell2352">
                  <text:p text:style-name="P2353">上午</text:p>
                </table:table-cell>
                <table:table-cell table:style-name="TableCell2354">
                  <text:p text:style-name="P2355">下午</text:p>
                </table:table-cell>
                <table:table-cell table:style-name="TableCell2356">
                  <text:p text:style-name="P2357">夜間</text:p>
                </table:table-cell>
                <table:table-cell table:style-name="TableCell2358">
                  <text:p text:style-name="P2359">上午</text:p>
                </table:table-cell>
                <table:table-cell table:style-name="TableCell2360">
                  <text:p text:style-name="P2361">下午</text:p>
                </table:table-cell>
                <table:table-cell table:style-name="TableCell2362">
                  <text:p text:style-name="P2363">夜間</text:p>
                </table:table-cell>
                <table:table-cell table:style-name="TableCell2364">
                  <text:p text:style-name="P2365">上午</text:p>
                </table:table-cell>
                <table:table-cell table:style-name="TableCell2366">
                  <text:p text:style-name="P2367">下午</text:p>
                </table:table-cell>
                <table:table-cell table:style-name="TableCell2368">
                  <text:p text:style-name="P2369">夜間</text:p>
                </table:table-cell>
                <table:table-cell table:style-name="TableCell2370">
                  <text:p text:style-name="P2371">上午</text:p>
                </table:table-cell>
                <table:table-cell table:style-name="TableCell2372">
                  <text:p text:style-name="P2373">下午</text:p>
                </table:table-cell>
                <table:table-cell table:style-name="TableCell2374">
                  <text:p text:style-name="P2375">夜間</text:p>
                </table:table-cell>
              </table:table-row>
              <table:table-row table:style-name="TableRow2376">
                <table:table-cell table:style-name="TableCell2377">
                  <text:p text:style-name="P2378"/>
                  <text:p text:style-name="P2379">村</text:p>
                </table:table-cell>
                <table:table-cell table:style-name="TableCell2380">
                  <text:p text:style-name="P2381"/>
                  <text:p text:style-name="P2382">村</text:p>
                </table:table-cell>
                <table:table-cell table:style-name="TableCell2383">
                  <text:p text:style-name="P2384"/>
                  <text:p text:style-name="P2385">村</text:p>
                </table:table-cell>
                <table:table-cell table:style-name="TableCell2386">
                  <text:p text:style-name="P2387"/>
                  <text:p text:style-name="P2388">村</text:p>
                </table:table-cell>
                <table:table-cell table:style-name="TableCell2389">
                  <text:p text:style-name="P2390"/>
                  <text:p text:style-name="P2391">村</text:p>
                </table:table-cell>
                <table:table-cell table:style-name="TableCell2392">
                  <text:p text:style-name="P2393"/>
                  <text:p text:style-name="P2394">村</text:p>
                </table:table-cell>
                <table:table-cell table:style-name="TableCell2395">
                  <text:p text:style-name="P2396"/>
                  <text:p text:style-name="P2397">村</text:p>
                </table:table-cell>
                <table:table-cell table:style-name="TableCell2398">
                  <text:p text:style-name="P2399"/>
                  <text:p text:style-name="P2400">村</text:p>
                </table:table-cell>
                <table:table-cell table:style-name="TableCell2401">
                  <text:p text:style-name="P2402"/>
                  <text:p text:style-name="P2403">村</text:p>
                </table:table-cell>
                <table:table-cell table:style-name="TableCell2404">
                  <text:p text:style-name="P2405"/>
                  <text:p text:style-name="P2406">村</text:p>
                </table:table-cell>
                <table:table-cell table:style-name="TableCell2407">
                  <text:p text:style-name="P2408"/>
                  <text:p text:style-name="P2409">村</text:p>
                </table:table-cell>
                <table:table-cell table:style-name="TableCell2410">
                  <text:p text:style-name="P2411"/>
                  <text:p text:style-name="P2412">村</text:p>
                </table:table-cell>
                <table:table-cell table:style-name="TableCell2413">
                  <text:p text:style-name="P2414"/>
                  <text:p text:style-name="P2415">村</text:p>
                </table:table-cell>
                <table:table-cell table:style-name="TableCell2416">
                  <text:p text:style-name="P2417"/>
                  <text:p text:style-name="P2418">村</text:p>
                </table:table-cell>
                <table:table-cell table:style-name="TableCell2419">
                  <text:p text:style-name="P2420"/>
                  <text:p text:style-name="P2421">村</text:p>
                </table:table-cell>
                <table:table-cell table:style-name="TableCell2422">
                  <text:p text:style-name="P2423"/>
                  <text:p text:style-name="P2424">村</text:p>
                </table:table-cell>
                <table:table-cell table:style-name="TableCell2425">
                  <text:p text:style-name="P2426"/>
                  <text:p text:style-name="P2427">村</text:p>
                </table:table-cell>
                <table:table-cell table:style-name="TableCell2428">
                  <text:p text:style-name="P2429"/>
                  <text:p text:style-name="P2430">村</text:p>
                </table:table-cell>
                <table:table-cell table:style-name="TableCell2431">
                  <text:p text:style-name="P2432"/>
                  <text:p text:style-name="P2433">村</text:p>
                </table:table-cell>
                <table:table-cell table:style-name="TableCell2434">
                  <text:p text:style-name="P2435"/>
                  <text:p text:style-name="P2436">村</text:p>
                </table:table-cell>
                <table:table-cell table:style-name="TableCell2437">
                  <text:p text:style-name="P2438"/>
                  <text:p text:style-name="P2439">村</text:p>
                </table:table-cell>
              </table:table-row>
            </table:table>
            <text:p text:style-name="P2440"/>
          </table:table-cell>
          <table:covered-table-cell/>
          <table:covered-table-cell/>
          <table:covered-table-cell/>
        </table:table-row>
        <text:soft-page-break/>
        <table:table-row table:style-name="TableRow2441">
          <table:table-cell table:style-name="TableCell2442">
            <text:p text:style-name="P2443">審核情形</text:p>
          </table:table-cell>
          <table:table-cell table:style-name="TableCell2444" table:number-columns-spanned="4">
            <text:p text:style-name="P2445"/>
            <text:p text:style-name="P2446"><text:s text:c="5"/>分局意見：</text:p>
            <text:p text:style-name="P2447">□同意</text:p>
            <text:p text:style-name="P2448">□不同意，原因：<text:s text:c="35"/></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申請通過日期：<text:s text:c="3"/>年<text:s text:c="3"/>月<text:s text:c="3"/>日</text:p>
            <text:p text:style-name="P2460"><text:span text:style-name="T2461">申請通過函號：</text:span></text:p>
          </table:table-cell>
          <table:covered-table-cell/>
          <table:covered-table-cell/>
          <table:covered-table-cell/>
        </table:table-row>
      </table:table>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number-columns-spanned="2">
            <text:soft-page-break/>
            <text:p text:style-name="P2468">巡迴門診時段(人員)異動表：<text:s text:c="29"/>填表日期：<text:s text:c="3"/>年<text:s text:c="3"/>月<text:s text:c="3"/>日</text:p>
          </table:table-cell>
          <table:covered-table-cell/>
        </table:table-row>
        <table:table-row table:style-name="TableRow2469">
          <table:table-cell table:style-name="TableCell2470" table:number-columns-spanned="2">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6">
                  <text:p text:style-name="P2479">基本資料</text:p>
                </table:table-cell>
                <table:table-cell table:style-name="TableCell2480">
                  <text:p text:style-name="P2481">診所名稱</text:p>
                </table:table-cell>
                <table:table-cell table:style-name="TableCell2482">
                  <text:p text:style-name="P2483"/>
                </table:table-cell>
                <table:table-cell table:style-name="TableCell2484">
                  <text:p text:style-name="P2485">聯絡電話</text:p>
                </table:table-cell>
                <table:table-cell table:style-name="TableCell2486">
                  <text:p text:style-name="P2487">( <text:s text:c="3"/>)</text:p>
                </table:table-cell>
              </table:table-row>
              <table:table-row table:style-name="TableRow2488">
                <table:covered-table-cell>
                  <text:p text:style-name="P2489"/>
                </table:covered-table-cell>
                <table:table-cell table:style-name="TableCell2490">
                  <text:p text:style-name="P2491">診所地址及郵遞區號</text:p>
                </table:table-cell>
                <table:table-cell table:style-name="TableCell2492" table:number-columns-spanned="3">
                  <text:p text:style-name="P2493"/>
                </table:table-cell>
                <table:covered-table-cell/>
                <table:covered-table-cell/>
              </table:table-row>
              <table:table-row table:style-name="TableRow2494">
                <table:covered-table-cell>
                  <text:p text:style-name="P2495"/>
                </table:covered-table-cell>
                <table:table-cell table:style-name="TableCell2496">
                  <text:p text:style-name="P2497">申請服務地區</text:p>
                </table:table-cell>
                <table:table-cell table:style-name="TableCell2498" table:number-columns-spanned="3">
                  <text:p text:style-name="P2499"><text:s text:c="9"/>縣市<text:s text:c="9"/>鄉鎮<text:s text:c="9"/>村</text:p>
                </table:table-cell>
                <table:covered-table-cell/>
                <table:covered-table-cell/>
              </table:table-row>
              <table:table-row table:style-name="TableRow2500">
                <table:covered-table-cell>
                  <text:p text:style-name="P2501"/>
                </table:covered-table-cell>
                <table:table-cell table:style-name="TableCell2502">
                  <text:p text:style-name="P2503">變更□支援科別</text:p>
                  <text:p text:style-name="P2504">□巡迴</text:p>
                </table:table-cell>
                <table:table-cell table:style-name="TableCell2505" table:number-columns-spanned="3">
                  <text:p text:style-name="P2506"/>
                </table:table-cell>
                <table:covered-table-cell/>
                <table:covered-table-cell/>
              </table:table-row>
              <table:table-row table:style-name="TableRow2507">
                <table:covered-table-cell>
                  <text:p text:style-name="P2508"/>
                </table:covered-table-cell>
                <table:table-cell table:style-name="TableCell2509">
                  <text:p text:style-name="P2510">變更□支援醫師(護士)姓名</text:p>
                  <text:p text:style-name="P2511">□巡迴醫師(護士)姓名</text:p>
                </table:table-cell>
                <table:table-cell table:style-name="TableCell2512" table:number-columns-spanned="3">
                  <text:p text:style-name="P2513"/>
                </table:table-cell>
                <table:covered-table-cell/>
                <table:covered-table-cell/>
              </table:table-row>
              <table:table-row table:style-name="TableRow2514">
                <table:covered-table-cell>
                  <text:p text:style-name="P2515"/>
                </table:covered-table-cell>
                <table:table-cell table:style-name="TableCell2516">
                  <text:p text:style-name="P2517">變更原因</text:p>
                </table:table-cell>
                <table:table-cell table:style-name="TableCell2518" table:number-columns-spanned="3">
                  <text:p text:style-name="P2519"/>
                </table:table-cell>
                <table:covered-table-cell/>
                <table:covered-table-cell/>
              </table:table-row>
            </table:table>
            <text:p text:style-name="P2520"/>
          </table:table-cell>
          <table:covered-table-cell/>
        </table:table-row>
        <table:table-row table:style-name="TableRow2521">
          <table:table-cell table:style-name="TableCell2522" table:number-columns-spanned="2">
            <text:p text:style-name="P2523">(一)原門診時段：<text:s text:c="4"/>年<text:s text:c="4"/>月<text:s text:c="4"/>日起至<text:s text:c="4"/>年<text:s text:c="4"/>月<text:s text:c="4"/>日</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ext:p text:style-name="P2537">一</text:p>
                </table:table-cell>
                <table:table-cell table:style-name="TableCell2538">
                  <text:p text:style-name="P2539">二</text:p>
                </table:table-cell>
                <table:table-cell table:style-name="TableCell2540">
                  <text:p text:style-name="P2541">三</text:p>
                </table:table-cell>
                <table:table-cell table:style-name="TableCell2542">
                  <text:p text:style-name="P2543">四</text:p>
                </table:table-cell>
                <table:table-cell table:style-name="TableCell2544">
                  <text:p text:style-name="P2545">五</text:p>
                </table:table-cell>
                <table:table-cell table:style-name="TableCell2546">
                  <text:p text:style-name="P2547">六</text:p>
                </table:table-cell>
                <table:table-cell table:style-name="TableCell2548">
                  <text:p text:style-name="P2549">日</text:p>
                </table:table-cell>
              </table:table-row>
              <table:table-row table:style-name="TableRow2550">
                <table:table-cell table:style-name="TableCell2551">
                  <text:p text:style-name="P2552">上午時間</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下午時間</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晚上時間</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合計<text:s text:c="7"/>節/週</text:p>
            <text:p text:style-name="P2602">(二)<text:s/>變更門診時段：<text:s text:c="4"/>年<text:s text:c="4"/>月<text:s text:c="4"/>日起至<text:s text:c="4"/>年<text:s text:c="4"/>月<text:s text:c="4"/>日</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一</text:p>
                </table:table-cell>
                <table:table-cell table:style-name="TableCell2617">
                  <text:p text:style-name="P2618">二</text:p>
                </table:table-cell>
                <table:table-cell table:style-name="TableCell2619">
                  <text:p text:style-name="P2620">三</text:p>
                </table:table-cell>
                <table:table-cell table:style-name="TableCell2621">
                  <text:p text:style-name="P2622">四</text:p>
                </table:table-cell>
                <table:table-cell table:style-name="TableCell2623">
                  <text:p text:style-name="P2624">五</text:p>
                </table:table-cell>
                <table:table-cell table:style-name="TableCell2625">
                  <text:p text:style-name="P2626">六</text:p>
                </table:table-cell>
                <table:table-cell table:style-name="TableCell2627">
                  <text:p text:style-name="P2628">日</text:p>
                </table:table-cell>
              </table:table-row>
              <table:table-row table:style-name="TableRow2629">
                <table:table-cell table:style-name="TableCell2630">
                  <text:p text:style-name="P2631">上午時間</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下午時間</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晚上時間</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合計<text:s text:c="7"/>節/週<text:s/></text:p>
            <text:p text:style-name="P2681"/>
            <text:p text:style-name="P2682"/>
          </table:table-cell>
          <table:covered-table-cell/>
        </table:table-row>
        <table:table-row table:style-name="TableRow2683">
          <table:table-cell table:style-name="TableCell2684">
            <text:p text:style-name="P2685">(三)經費預估︰</text:p>
            <text:p text:style-name="P2686">原為︰</text:p>
            <text:p text:style-name="P2687">平日<text:s text:c="5"/>節/週</text:p>
            <text:p text:style-name="P2688"><text:s text:c="6"/>夜間<text:s text:c="5"/>節/週</text:p>
            <text:p text:style-name="P2689"><text:s text:c="6"/>假日<text:s text:c="5"/>節/週</text:p>
            <text:p text:style-name="P2690"><text:s text:c="6"/>預估總經費︰<text:s text:c="13"/>元</text:p>
            <text:p text:style-name="P2691">變更為︰</text:p>
            <text:p text:style-name="P2692">平日<text:s text:c="5"/>節/週</text:p>
            <text:p text:style-name="P2693"><text:s text:c="6"/>夜間<text:s text:c="5"/>節/週</text:p>
            <text:p text:style-name="P2694"><text:s text:c="6"/>假日<text:s text:c="5"/>節/週</text:p>
            <text:p text:style-name="P2695"><text:s text:c="6"/>預估總經費︰<text:s text:c="13"/>元</text:p>
            <text:p text:style-name="P2696"><text:s text:c="6"/>金額變動計<text:s text:c="15"/>元</text:p>
          </table:table-cell>
          <table:table-cell table:style-name="TableCell2697">
            <text:p text:style-name="P2698"><text:span text:style-name="T2699"><draw:custom-shape svg:width="0.5125in" svg:height="0.50139in" draw:z-index="251649536" draw:id="id10" draw:style-name="a15" draw:transform="translate(-0.25625in -0.25069in) rotate(-3.14159) translate(1.53333in 0.74514in)" draw:name="Rectangle 14" text:anchor-type="paragraph"><svg:desc/><draw:enhanced-geometry draw:type="non-primitive" svg:viewBox="0 0 21600 21600" draw:enhanced-path="M 0 0 L 21600 0 21600 21600 0 21600 Z N" draw:mirror-vertical="true"/></draw:custom-shape></text:span><text:span text:style-name="T2700">診所</text:span><text:span text:style-name="T2701">(</text:span><text:span text:style-name="T2702">衛生所</text:span><text:span text:style-name="T2703">)</text:span></text:p>
            <text:p text:style-name="P2704"><text:s text:c="17"/></text:p>
            <text:p text:style-name="P2705"/>
            <text:p text:style-name="P2706">印<text:s text:c="4"/></text:p>
            <text:p text:style-name="P2707"/>
            <text:p text:style-name="P2708"/>
            <text:p text:style-name="P2709"/>
            <text:p text:style-name="P2710"/>
            <text:p text:style-name="P2711"><text:span text:style-name="T2712">印</text:span><text:span text:style-name="T2713"><draw:custom-shape svg:x="2.56389in" svg:y="0.10833in" svg:width="0.5in" svg:height="0.5in" draw:z-index="251650560" draw:id="id11" draw:style-name="a16" draw:name="Rectangle 15" text:anchor-type="paragraph"><svg:desc/><draw:enhanced-geometry draw:type="non-primitive" svg:viewBox="0 0 21600 21600" draw:enhanced-path="M 0 0 L 21600 0 21600 21600 0 21600 Z N"/></draw:custom-shape></text:span></text:p>
            <text:p text:style-name="P2714">執業醫師簽名：______________ <text:s text:c="4"/></text:p>
          </table:table-cell>
        </table:table-row>
        <table:table-row table:style-name="TableRow2715">
          <table:table-cell table:style-name="TableCell2716" table:number-columns-spanned="2">
            <text:p text:style-name="P2717"><text:span text:style-name="T2718">註：此表使用於變更支援</text:span><text:span text:style-name="T2719">(</text:span><text:span text:style-name="T2720">巡迴</text:span><text:span text:style-name="T2721">)</text:span><text:span text:style-name="T2722">時間，例如週一下午之巡迴改至週四夜間，或增加支援</text:span><text:span text:style-name="T2723">(</text:span><text:span text:style-name="T2724">巡迴</text:span><text:span text:style-name="T2725">)</text:span><text:span text:style-name="T2726">時段</text:span><text:span text:style-name="T2727">，若為短期之請假，請使用執業醫師休診單</text:span><text:span text:style-name="T2728">。</text:span></text:p>
          </table:table-cell>
          <table:covered-table-cell/>
        </table:table-row>
      </table:table>
      <text:p text:style-name="P2729"><text:span text:style-name="T2730"><draw:frame draw:z-index="251651584" draw:id="id12" draw:style-name="a17" draw:name="Text Box 16" text:anchor-type="paragraph" svg:x="5.9375in" svg:y="-0.39583in" svg:width="0.75in" svg:height="0.5in" style:rel-width="scale" style:rel-height="scale"><draw:text-box draw:chain-next-name="Text Box 16"><text:p text:style-name="內文"><text:span text:style-name="T2731">附件</text:span><text:span text:style-name="T2732">4</text:span></text:p></draw:text-box><svg:desc/></draw:frame></text:span></text:p>
      <text:p text:style-name="P2733"/>
      <text:p text:style-name="P2734"/>
      <text:p text:style-name="P2735"><text:span text:style-name="T2736"><draw:frame draw:z-index="251668992" draw:id="id13" draw:style-name="a18" draw:name="Text Box 33" text:anchor-type="paragraph" svg:x="5.48333in" svg:y="-0.28403in" svg:width="1.125in" svg:height="0.33333in" style:rel-width="scale" style:rel-height="scale"><draw:text-box><text:p text:style-name="內文"><text:span text:style-name="T2737">附件</text:span><text:span text:style-name="T2738">4-1</text:span></text:p><text:p text:style-name="內文"/></draw:text-box><svg:desc/></draw:frame></text:span></text:p>
      <table:table table:style-name="Table2739">
        <table:table-columns>
          <table:table-column table:style-name="TableColumn2740"/>
        </table:table-columns>
        <table:table-row table:style-name="TableRow2741">
          <table:table-cell table:style-name="TableCell2742">
            <text:p text:style-name="P2743"><text:span text:style-name="T2744">執業醫師休診單：</text:span><text:span text:style-name="T2745"><text:s text:c="29"/></text:span><text:span text:style-name="T2746">填表日期： <text:s text:c="2"/>年 <text:s text:c="2"/>月 <text:s text:c="2"/>日</text:span></text:p>
          </table:table-cell>
        </table:table-row>
        <table:table-row table:style-name="TableRow2747">
          <table:table-cell table:style-name="TableCell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5">
                  <text:p text:style-name="P2757">基本資料</text:p>
                </table:table-cell>
                <table:table-cell table:style-name="TableCell2758">
                  <text:p text:style-name="P2759">診所名稱</text:p>
                </table:table-cell>
                <table:table-cell table:style-name="TableCell2760">
                  <text:p text:style-name="P2761"/>
                </table:table-cell>
                <table:table-cell table:style-name="TableCell2762">
                  <text:p text:style-name="P2763">聯絡電話</text:p>
                </table:table-cell>
                <table:table-cell table:style-name="TableCell2764">
                  <text:p text:style-name="P2765">( <text:s text:c="3"/>)</text:p>
                </table:table-cell>
              </table:table-row>
              <table:table-row table:style-name="TableRow2766">
                <table:covered-table-cell>
                  <text:p text:style-name="P2767"/>
                </table:covered-table-cell>
                <table:table-cell table:style-name="TableCell2768">
                  <text:p text:style-name="P2769">申請服務地區</text:p>
                </table:table-cell>
                <table:table-cell table:style-name="TableCell2770" table:number-columns-spanned="3">
                  <text:p text:style-name="P2771"><text:s text:c="9"/>縣市<text:s text:c="9"/>鄉鎮</text:p>
                </table:table-cell>
                <table:covered-table-cell/>
                <table:covered-table-cell/>
              </table:table-row>
              <table:table-row table:style-name="TableRow2772">
                <table:covered-table-cell>
                  <text:p text:style-name="P2773"/>
                </table:covered-table-cell>
                <table:table-cell table:style-name="TableCell2774">
                  <text:p text:style-name="P2775"><text:span text:style-name="T2776">變更</text:span><text:span text:style-name="T2777">□</text:span><text:span text:style-name="T2778">支援科別</text:span></text:p>
                  <text:p text:style-name="P2779"><text:span text:style-name="T2780">□</text:span><text:span text:style-name="T2781">巡迴</text:span></text:p>
                </table:table-cell>
                <table:table-cell table:style-name="TableCell2782" table:number-columns-spanned="3">
                  <text:p text:style-name="P2783"/>
                </table:table-cell>
                <table:covered-table-cell/>
                <table:covered-table-cell/>
              </table:table-row>
              <table:table-row table:style-name="TableRow2784">
                <table:covered-table-cell>
                  <text:p text:style-name="P2785"/>
                </table:covered-table-cell>
                <table:table-cell table:style-name="TableCell2786">
                  <text:p text:style-name="P2787"><text:span text:style-name="T2788">變更</text:span><text:span text:style-name="T2789">□</text:span><text:span text:style-name="T2790">支援醫師姓名</text:span></text:p>
                  <text:p text:style-name="P2791"><text:span text:style-name="T2792">□</text:span><text:span text:style-name="T2793">巡迴</text:span></text:p>
                </table:table-cell>
                <table:table-cell table:style-name="TableCell2794" table:number-columns-spanned="3">
                  <text:p text:style-name="P2795"/>
                </table:table-cell>
                <table:covered-table-cell/>
                <table:covered-table-cell/>
              </table:table-row>
              <table:table-row table:style-name="TableRow2796">
                <table:covered-table-cell>
                  <text:p text:style-name="P2797"/>
                </table:covered-table-cell>
                <table:table-cell table:style-name="TableCell2798">
                  <text:p text:style-name="P2799">變更原因</text:p>
                </table:table-cell>
                <table:table-cell table:style-name="TableCell2800" table:number-columns-spanned="3">
                  <text:p text:style-name="P2801"/>
                </table:table-cell>
                <table:covered-table-cell/>
                <table:covered-table-cell/>
              </table:table-row>
            </table:table>
            <text:p text:style-name="P2802"/>
          </table:table-cell>
        </table:table-row>
        <table:table-row table:style-name="TableRow2803">
          <table:table-cell table:style-name="TableCell2804">
            <text:list text:style-name="LFO19" text:continue-numbering="true">
              <text:list-item>
                <text:p text:style-name="P2805">休診時間︰</text:p>
              </text:list-item>
            </text:list>
            <text:p text:style-name="P2806"><text:span text:style-name="T2807">1.97年</text:span><text:span text:style-name="T2808"><text:s text:c="4"/></text:span><text:span text:style-name="T2809">月</text:span><text:span text:style-name="T2810"><text:s text:c="4"/></text:span><text:span text:style-name="T2811">日</text:span><text:span text:style-name="T2812"><text:s text:c="4"/></text:span><text:span text:style-name="T2813">時起至97年</text:span><text:span text:style-name="T2814"><text:s text:c="4"/></text:span><text:span text:style-name="T2815">月</text:span><text:span text:style-name="T2816"><text:s text:c="4"/></text:span><text:span text:style-name="T2817">日</text:span><text:span text:style-name="T2818"><text:s text:c="4"/></text:span><text:span text:style-name="T2819">時止</text:span></text:p>
            <text:p text:style-name="P2820"><text:span text:style-name="T2821">2.97年</text:span><text:span text:style-name="T2822"><text:s text:c="4"/></text:span><text:span text:style-name="T2823">月</text:span><text:span text:style-name="T2824"><text:s text:c="4"/></text:span><text:span text:style-name="T2825">日</text:span><text:span text:style-name="T2826"><text:s text:c="4"/></text:span><text:span text:style-name="T2827">時起至97年</text:span><text:span text:style-name="T2828"><text:s text:c="4"/></text:span><text:span text:style-name="T2829">月</text:span><text:span text:style-name="T2830"><text:s text:c="4"/></text:span><text:span text:style-name="T2831">日</text:span><text:span text:style-name="T2832"><text:s text:c="4"/></text:span><text:span text:style-name="T2833">時止</text:span></text:p>
            <text:p text:style-name="P2834"><text:span text:style-name="T2835">3.97年</text:span><text:span text:style-name="T2836"><text:s text:c="4"/></text:span><text:span text:style-name="T2837">月</text:span><text:span text:style-name="T2838"><text:s text:c="4"/></text:span><text:span text:style-name="T2839">日</text:span><text:span text:style-name="T2840"><text:s text:c="4"/></text:span><text:span text:style-name="T2841">時起至97年</text:span><text:span text:style-name="T2842"><text:s text:c="4"/></text:span><text:span text:style-name="T2843">月</text:span><text:span text:style-name="T2844"><text:s text:c="4"/></text:span><text:span text:style-name="T2845">日</text:span><text:span text:style-name="T2846"><text:s text:c="4"/></text:span><text:span text:style-name="T2847">時止</text:span></text:p>
            <text:p text:style-name="P2848"><text:span text:style-name="T2849">合計</text:span><text:span text:style-name="T2850"><text:s text:c="8"/></text:span><text:span text:style-name="T2851">時段</text:span></text:p>
            <text:list text:style-name="LFO19" text:continue-numbering="true">
              <text:list-item>
                <text:p text:style-name="P2852">補診時間︰</text:p>
              </text:list-item>
            </text:list>
            <text:p text:style-name="P2853"><text:span text:style-name="T2854">1.97年</text:span><text:span text:style-name="T2855"><text:s text:c="4"/></text:span><text:span text:style-name="T2856">月</text:span><text:span text:style-name="T2857"><text:s text:c="4"/></text:span><text:span text:style-name="T2858">日</text:span><text:span text:style-name="T2859"><text:s text:c="4"/></text:span><text:span text:style-name="T2860">時起至97年</text:span><text:span text:style-name="T2861"><text:s text:c="4"/></text:span><text:span text:style-name="T2862">月</text:span><text:span text:style-name="T2863"><text:s text:c="4"/></text:span><text:span text:style-name="T2864">日</text:span><text:span text:style-name="T2865"><text:s text:c="4"/></text:span><text:span text:style-name="T2866">時止</text:span></text:p>
            <text:p text:style-name="P2867"><text:span text:style-name="T2868">2.97年</text:span><text:span text:style-name="T2869"><text:s text:c="4"/></text:span><text:span text:style-name="T2870">月</text:span><text:span text:style-name="T2871"><text:s text:c="4"/></text:span><text:span text:style-name="T2872">日</text:span><text:span text:style-name="T2873"><text:s text:c="4"/></text:span><text:span text:style-name="T2874">時起至97年</text:span><text:span text:style-name="T2875"><text:s text:c="4"/></text:span><text:span text:style-name="T2876">月</text:span><text:span text:style-name="T2877"><text:s text:c="4"/></text:span><text:span text:style-name="T2878">日</text:span><text:span text:style-name="T2879"><text:s text:c="4"/></text:span><text:span text:style-name="T2880">時止</text:span></text:p>
            <text:p text:style-name="P2881"><text:span text:style-name="T2882">3.97年</text:span><text:span text:style-name="T2883"><text:s text:c="4"/></text:span><text:span text:style-name="T2884">月</text:span><text:span text:style-name="T2885"><text:s text:c="4"/></text:span><text:span text:style-name="T2886">日</text:span><text:span text:style-name="T2887"><text:s text:c="4"/></text:span><text:span text:style-name="T2888">時起至97年</text:span><text:span text:style-name="T2889"><text:s text:c="4"/></text:span><text:span text:style-name="T2890">月</text:span><text:span text:style-name="T2891"><text:s text:c="4"/></text:span><text:span text:style-name="T2892">日</text:span><text:span text:style-name="T2893"><text:s text:c="4"/></text:span><text:span text:style-name="T2894">時止</text:span></text:p>
          </table:table-cell>
        </table:table-row>
        <table:table-row table:style-name="TableRow2895">
          <table:table-cell table:style-name="TableCell2896">
            <text:p text:style-name="P2897">註：此表使用於醫師短期之請假與改期，若欲變更支援(巡迴)時間，請使用門診時段異動表。</text:p>
          </table:table-cell>
        </table:table-row>
        <table:table-row table:style-name="TableRow2898">
          <table:table-cell table:style-name="TableCell2899">
            <text:p text:style-name="P2900"><text:span text:style-name="T2901"><draw:custom-shape svg:x="1.31389in" svg:y="0.075in" svg:width="0.5in" svg:height="0.5in" draw:z-index="251670016" draw:id="id14" draw:style-name="a19" draw:name="Rectangle 34" text:anchor-type="paragraph"><svg:desc/><draw:enhanced-geometry draw:type="non-primitive" svg:viewBox="0 0 21600 21600" draw:enhanced-path="M 0 0 L 21600 0 21600 21600 0 21600 Z N"/></draw:custom-shape></text:span><text:span text:style-name="T2902">診所(衛生所)</text:span></text:p>
            <text:p text:style-name="P2903"><text:s text:c="18"/>印 <text:s text:c="3"/></text:p>
            <text:p text:style-name="P2904"/>
            <text:p text:style-name="P2905"><text:span text:style-name="T2906"><draw:custom-shape svg:x="2.66806in" svg:y="0.19306in" svg:width="0.375in" svg:height="0.375in" draw:z-index="251671040" draw:id="id15" draw:style-name="a20" draw:name="Rectangle 35" text:anchor-type="paragraph"><svg:desc/><draw:enhanced-geometry draw:type="non-primitive" svg:viewBox="0 0 21600 21600" draw:enhanced-path="M 0 0 L 21600 0 21600 21600 0 21600 Z N"/></draw:custom-shape></text:span></text:p>
            <text:p text:style-name="P2907">執業醫師簽名：______________ <text:s text:c="4"/>印</text:p>
          </table:table-cell>
        </table:table-row>
      </table:table>
      <text:p text:style-name="P2908"/>
      <text:p text:style-name="P2909"/>
      <text:p text:style-name="P2910"/>
      <text:p text:style-name="P2911"><text:span text:style-name="T2912"><draw:frame draw:z-index="251648512" draw:id="id16" draw:style-name="a21" draw:name="Text Box 13" text:anchor-type="paragraph" svg:x="5.99375in" svg:y="-0.12083in" svg:width="0.75in" svg:height="0.35417in" style:rel-width="scale" style:rel-height="scale"><draw:text-box draw:chain-next-name="Text Box 13"><text:p text:style-name="內文"><text:span text:style-name="T2913">附件</text:span><text:span text:style-name="T2914">5</text:span></text:p></draw:text-box><svg:desc/></draw:frame></text:span></text:p>
      <text:p text:style-name="P2915"/>
      <table:table table:style-name="Table2916">
        <table:table-columns>
          <table:table-column table:style-name="TableColumn2917"/>
        </table:table-columns>
        <table:table-row table:style-name="TableRow2918">
          <table:table-cell table:style-name="TableCell2919">
            <text:p text:style-name="P2920">巡迴地點異動表：<text:s text:c="29"/>填表日期：<text:s text:c="3"/>年<text:s text:c="3"/>月<text:s text:c="3"/>日</text:p>
          </table:table-cell>
        </table:table-row>
        <table:table-row table:style-name="TableRow2921">
          <table:table-cell table:style-name="TableCell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6">
                  <text:p text:style-name="P2931">基本資料</text:p>
                </table:table-cell>
                <table:table-cell table:style-name="TableCell2932">
                  <text:p text:style-name="P2933">診所名稱</text:p>
                </table:table-cell>
                <table:table-cell table:style-name="TableCell2934">
                  <text:p text:style-name="P2935"/>
                </table:table-cell>
                <table:table-cell table:style-name="TableCell2936">
                  <text:p text:style-name="P2937">聯絡電話</text:p>
                </table:table-cell>
                <table:table-cell table:style-name="TableCell2938">
                  <text:p text:style-name="P2939">( <text:s text:c="3"/>)</text:p>
                </table:table-cell>
              </table:table-row>
              <table:table-row table:style-name="TableRow2940">
                <table:covered-table-cell>
                  <text:p text:style-name="P2941"/>
                </table:covered-table-cell>
                <table:table-cell table:style-name="TableCell2942">
                  <text:p text:style-name="P2943">診所地址及郵遞區號</text:p>
                </table:table-cell>
                <table:table-cell table:style-name="TableCell2944" table:number-columns-spanned="3">
                  <text:p text:style-name="P2945"/>
                </table:table-cell>
                <table:covered-table-cell/>
                <table:covered-table-cell/>
              </table:table-row>
              <table:table-row table:style-name="TableRow2946">
                <table:covered-table-cell>
                  <text:p text:style-name="P2947"/>
                </table:covered-table-cell>
                <table:table-cell table:style-name="TableCell2948">
                  <text:p text:style-name="P2949">申請服務地區</text:p>
                </table:table-cell>
                <table:table-cell table:style-name="TableCell2950" table:number-columns-spanned="3">
                  <text:p text:style-name="P2951"><text:s text:c="9"/>縣市<text:s text:c="9"/>鄉鎮<text:s text:c="9"/>村</text:p>
                </table:table-cell>
                <table:covered-table-cell/>
                <table:covered-table-cell/>
              </table:table-row>
              <table:table-row table:style-name="TableRow2952">
                <table:covered-table-cell>
                  <text:p text:style-name="P2953"/>
                </table:covered-table-cell>
                <table:table-cell table:style-name="TableCell2954">
                  <text:p text:style-name="P2955">變更巡迴科別</text:p>
                </table:table-cell>
                <table:table-cell table:style-name="TableCell2956" table:number-columns-spanned="3">
                  <text:p text:style-name="P2957"/>
                </table:table-cell>
                <table:covered-table-cell/>
                <table:covered-table-cell/>
              </table:table-row>
              <table:table-row table:style-name="TableRow2958">
                <table:covered-table-cell>
                  <text:p text:style-name="P2959"/>
                </table:covered-table-cell>
                <table:table-cell table:style-name="TableCell2960">
                  <text:p text:style-name="P2961">變更巡迴醫師姓名</text:p>
                </table:table-cell>
                <table:table-cell table:style-name="TableCell2962" table:number-columns-spanned="3">
                  <text:p text:style-name="P2963"/>
                </table:table-cell>
                <table:covered-table-cell/>
                <table:covered-table-cell/>
              </table:table-row>
              <table:table-row table:style-name="TableRow2964">
                <table:covered-table-cell>
                  <text:p text:style-name="P2965"/>
                </table:covered-table-cell>
                <table:table-cell table:style-name="TableCell2966">
                  <text:p text:style-name="P2967">變更原因</text:p>
                </table:table-cell>
                <table:table-cell table:style-name="TableCell2968" table:number-columns-spanned="3">
                  <text:p text:style-name="P2969"/>
                </table:table-cell>
                <table:covered-table-cell/>
                <table:covered-table-cell/>
              </table:table-row>
            </table:table>
            <text:p text:style-name="P2970"/>
          </table:table-cell>
        </table:table-row>
        <table:table-row table:style-name="TableRow2971">
          <table:table-cell table:style-name="TableCell2972">
            <text:p text:style-name="P2973">(一).變更巡迴地點</text:p>
            <text:p text:style-name="P2974"><text:span text:style-name="T2975">擬自</text:span><text:span text:style-name="T2976">9</text:span><text:span text:style-name="T2977">7</text:span><text:span text:style-name="T2978">年</text:span><text:span text:style-name="T2979"><text:s text:c="5"/></text:span><text:span text:style-name="T2980">月</text:span><text:span text:style-name="T2981"><text:s text:c="5"/></text:span><text:span text:style-name="T2982">日起至</text:span><text:span text:style-name="T2983"><text:s text:c="4"/></text:span><text:span text:style-name="T2984">月</text:span><text:span text:style-name="T2985"><text:s text:c="4"/></text:span><text:span text:style-name="T2986">日，每週</text:span><text:span text:style-name="T2987"><text:s text:c="5"/></text:span><text:span text:style-name="T2988">之</text:span><text:span text:style-name="T2989"><text:s text:c="3"/></text:span><text:span text:style-name="T2990">時</text:span><text:span text:style-name="T2991"><text:s text:c="4"/></text:span><text:span text:style-name="T2992">分至</text:span><text:span text:style-name="T2993"><text:s text:c="4"/></text:span><text:span text:style-name="T2994">時</text:span><text:span text:style-name="T2995"><text:s text:c="4"/></text:span><text:span text:style-name="T2996">分</text:span></text:p>
            <text:p text:style-name="P2997">之巡迴醫療，地點由<text:s text:c="8"/>縣市<text:s text:c="8"/>鄉鎮<text:s text:c="33"/></text:p>
            <text:p text:style-name="P2998">改至<text:s text:c="8"/>縣市<text:s text:c="8"/>鄉鎮<text:s text:c="33"/></text:p>
            <text:p text:style-name="P2999">(二).單次巡迴地點之變更</text:p>
            <text:p text:style-name="P3000"><text:span text:style-name="T3001">擬將中華民國</text:span><text:span text:style-name="T3002">9</text:span><text:span text:style-name="T3003">7</text:span><text:span text:style-name="T3004">年</text:span><text:span text:style-name="T3005"><text:s text:c="5"/></text:span><text:span text:style-name="T3006">月</text:span><text:span text:style-name="T3007"><text:s text:c="5"/></text:span><text:span text:style-name="T3008">日週</text:span><text:span text:style-name="T3009"><text:s text:c="6"/></text:span><text:span text:style-name="T3010">之</text:span><text:span text:style-name="T3011"><text:s text:c="4"/></text:span><text:span text:style-name="T3012">時</text:span><text:span text:style-name="T3013"><text:s text:c="4"/></text:span><text:span text:style-name="T3014">分至</text:span><text:span text:style-name="T3015"><text:s text:c="4"/></text:span><text:span text:style-name="T3016">時</text:span><text:span text:style-name="T3017"><text:s text:c="4"/></text:span><text:span text:style-name="T3018">分</text:span></text:p>
            <text:p text:style-name="P3019">之巡迴醫療，地點由<text:s text:c="8"/>縣市<text:s text:c="8"/>鄉鎮<text:s text:c="33"/></text:p>
            <text:p text:style-name="P3020">改至<text:s text:c="8"/>縣市<text:s text:c="8"/>鄉鎮<text:s text:c="34"/></text:p>
          </table:table-cell>
        </table:table-row>
        <table:table-row table:style-name="TableRow3021">
          <table:table-cell table:style-name="TableCell3022">
            <text:p text:style-name="P3023"><text:span text:style-name="T3024"><draw:custom-shape svg:x="1.69236in" svg:y="0.08889in" svg:width="0.5in" svg:height="0.5in" draw:z-index="251647488" draw:id="id17" draw:style-name="a22" draw:name="Rectangle 12" text:anchor-type="paragraph"><svg:desc/><draw:enhanced-geometry draw:type="non-primitive" svg:viewBox="0 0 21600 21600" draw:enhanced-path="M 0 0 L 21600 0 21600 21600 0 21600 Z N"/></draw:custom-shape></text:span><text:span text:style-name="T3025">診所</text:span><text:span text:style-name="T3026">(</text:span><text:span text:style-name="T3027">衛生所</text:span><text:span text:style-name="T3028">)</text:span></text:p>
            <text:p text:style-name="P3029"><text:s text:c="19"/>印</text:p>
            <text:p text:style-name="P3030"/>
            <text:p text:style-name="P3031"><text:span text:style-name="T3032"><draw:custom-shape svg:x="2.72014in" svg:y="0.16181in" svg:width="0.375in" svg:height="0.375in" draw:z-index="251646464" draw:id="id18" draw:style-name="a23" draw:name="Rectangle 11" text:anchor-type="paragraph"><svg:desc/><draw:enhanced-geometry draw:type="non-primitive" svg:viewBox="0 0 21600 21600" draw:enhanced-path="M 0 0 L 21600 0 21600 21600 0 21600 Z N"/></draw:custom-shape></text:span></text:p>
            <text:p text:style-name="P3033">執業醫師簽名：_____________ <text:s text:c="2"/>印</text:p>
          </table:table-cell>
        </table:table-row>
      </table:table>
      <text:p text:style-name="P3034"/>
      <text:p text:style-name="P3035"/>
      <text:p text:style-name="P3036"/>
      <text:p text:style-name="P3037"><text:span text:style-name="T3038"><draw:frame draw:z-index="251652608" draw:id="id19" draw:style-name="a24" draw:name="Text Box 17" text:anchor-type="paragraph" svg:x="5.75in" svg:y="-0.5in" svg:width="0.75in" svg:height="0.5in" style:rel-width="scale" style:rel-height="scale"><draw:text-box draw:chain-next-name="Text Box 17"><text:p text:style-name="內文"><text:span text:style-name="T3039">附件</text:span><text:span text:style-name="T3040">6</text:span></text:p></draw:text-box><svg:desc/></draw:frame></text:span><text:span text:style-name="T3041"><text:s text:c="2"/></text:span><text:span text:style-name="T3042">全民健康保險西醫基層醫療資源缺乏地區醫師、護理人員巡迴醫療報酬申請表</text:span></text:p>
      <text:p text:style-name="P3043"><text:span text:style-name="T3044"><text:s text:c="5"/></text:span><text:span text:style-name="T3045"><text:s/></text:span><text:span text:style-name="T3046">9</text:span><text:span text:style-name="T3047">7</text:span><text:span text:style-name="T3048">年</text:span><text:span text:style-name="T3049"><text:s text:c="4"/></text:span><text:span text:style-name="T3050">月</text:span><text:span text:style-name="T3051"><text:s text:c="31"/></text:span><text:span text:style-name="T3052">頁數</text:span><text:span text:style-name="T3053">: <text:s text:c="8"/></text:span><text:span text:style-name="T3054">第</text:span><text:span text:style-name="T3055"><text:s text:c="7"/></text:span><text:span text:style-name="T3056">頁共</text:span><text:span text:style-name="T3057"><text:s text:c="8"/></text:span><text:span text:style-name="T3058">頁</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4">
            <text:p text:style-name="P3075">受理日期</text:p>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4">
            <text:p text:style-name="P3079">受理編號</text:p>
          </table:table-cell>
          <table:covered-table-cell/>
          <table:covered-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4">
            <text:p text:style-name="P3084">醫事服務機構名稱</text:p>
          </table:table-cell>
          <table:covered-table-cell/>
          <table:covered-table-cell/>
          <table:covered-table-cell/>
          <table:table-cell table:style-name="TableCell3085" table:number-columns-spanned="3">
            <text:p text:style-name="P3086"/>
          </table:table-cell>
          <table:covered-table-cell/>
          <table:covered-table-cell/>
          <table:table-cell table:style-name="TableCell3087" table:number-columns-spanned="4">
            <text:p text:style-name="P3088">醫事服務機構代號</text:p>
          </table:table-cell>
          <table:covered-table-cell/>
          <table:covered-table-cell/>
          <table:covered-table-cell/>
          <table:table-cell table:style-name="TableCell3089" table:number-columns-spanned="2">
            <text:p text:style-name="P3090"/>
          </table:table-cell>
          <table:covered-table-cell/>
        </table:table-row>
        <table:table-row table:style-name="TableRow3091">
          <table:table-cell table:style-name="TableCell3092" table:number-columns-spanned="2">
            <text:p text:style-name="P3093">編號</text:p>
          </table:table-cell>
          <table:covered-table-cell/>
          <table:table-cell table:style-name="TableCell3094" table:number-columns-spanned="2">
            <text:p text:style-name="P3095">請領人姓名</text:p>
          </table:table-cell>
          <table:covered-table-cell/>
          <table:table-cell table:style-name="TableCell3096" table:number-columns-spanned="2">
            <text:p text:style-name="P3097">請領人</text:p>
            <text:p text:style-name="P3098">身分字號</text:p>
          </table:table-cell>
          <table:covered-table-cell/>
          <table:table-cell table:style-name="TableCell3099">
            <text:p text:style-name="P3100">給付別</text:p>
          </table:table-cell>
          <table:table-cell table:style-name="TableCell3101">
            <text:p text:style-name="P3102">日期</text:p>
          </table:table-cell>
          <table:table-cell table:style-name="TableCell3103">
            <text:p text:style-name="P3104">地點</text:p>
          </table:table-cell>
          <table:table-cell table:style-name="TableCell3105">
            <text:p text:style-name="P3106">診療人次</text:p>
          </table:table-cell>
          <table:table-cell table:style-name="TableCell3107">
            <text:p text:style-name="P3108">申請金額</text:p>
          </table:table-cell>
          <table:table-cell table:style-name="TableCell3109">
            <text:p text:style-name="P3110">核減額</text:p>
          </table:table-cell>
          <table:table-cell table:style-name="TableCell3111">
            <text:p text:style-name="P3112">核定額</text:p>
          </table:table-cell>
        </table:table-row>
        <table:table-row table:style-name="TableRow3113">
          <table:table-cell table:style-name="TableCell3114" table:number-columns-spanned="2">
            <text:p text:style-name="P3115"><text:s/>1.</text:p>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2">
            <text:p text:style-name="P3136"><text:s/>2.</text:p>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2">
            <text:p text:style-name="P3157"><text:s/>3.</text:p>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2">
            <text:p text:style-name="P3178"><text:s/>4.</text:p>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text:s/>5.</text:p>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text:s/>6.</text:p>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text:s/>7.</text:p>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2">
            <text:p text:style-name="P3262"><text:s/>8.</text:p>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2">
            <text:p text:style-name="P3283"><text:s/>9.</text:p>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2">
            <text:p text:style-name="P3304"><text:s/>10.</text:p>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2">
            <text:p text:style-name="P3325"><text:s/>11.</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text:s/>12.</text:p>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2">
            <text:p text:style-name="P3367"><text:s/>13.</text:p>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2">
            <text:p text:style-name="P3388"><text:s/>14.</text:p>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text:s/>15.</text:p>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columns-spanned="2">
            <text:p text:style-name="P3430"><text:s/>16.</text:p>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2">
            <text:p text:style-name="P3451"><text:s/>17.</text:p>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columns-spanned="2">
            <text:p text:style-name="P3472"><text:s/>18.</text:p>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P3493"><text:s/>19.</text:p>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columns-spanned="2">
            <text:p text:style-name="P3514"><text:s/>20.</text:p>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3">
            <text:p text:style-name="P3535">本頁小計</text:p>
          </table:table-cell>
          <table:covered-table-cell/>
          <table:covered-table-cell/>
          <table:table-cell table:style-name="TableCell3536" table:number-columns-spanned="3">
            <text:p text:style-name="P3537"/>
          </table:table-cell>
          <table:covered-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7">
            <text:p text:style-name="P3554"/>
            <text:p text:style-name="P3555"/>
            <text:p text:style-name="P3556">總</text:p>
            <text:p text:style-name="P3557"/>
            <text:p text:style-name="P3558"/>
            <text:p text:style-name="P3559"/>
            <text:p text:style-name="P3560">表</text:p>
            <text:p text:style-name="P3561"/>
          </table:table-cell>
          <table:table-cell table:style-name="TableCell3562" table:number-columns-spanned="3">
            <text:p text:style-name="P3563"><text:s text:c="6"/>項<text:s/>目</text:p>
            <text:p text:style-name="P3564"><text:s text:c="2"/>類<text:s/>別</text:p>
          </table:table-cell>
          <table:covered-table-cell/>
          <table:covered-table-cell/>
          <table:table-cell table:style-name="TableCell3565" table:number-columns-spanned="2">
            <text:p text:style-name="P3566">申請</text:p>
            <text:p text:style-name="P3567">次數</text:p>
          </table:table-cell>
          <table:covered-table-cell/>
          <table:table-cell table:style-name="TableCell3568">
            <text:p text:style-name="P3569">診療</text:p>
            <text:p text:style-name="P3570">人次</text:p>
          </table:table-cell>
          <table:table-cell table:style-name="TableCell3571">
            <text:p text:style-name="P3572">每次申</text:p>
            <text:p text:style-name="P3573">請金額</text:p>
          </table:table-cell>
          <table:table-cell table:style-name="TableCell3574">
            <text:p text:style-name="P3575">申請金額</text:p>
            <text:p text:style-name="P3576">總數</text:p>
          </table:table-cell>
          <table:table-cell table:style-name="TableCell3577">
            <text:p text:style-name="P3578">核減次數</text:p>
          </table:table-cell>
          <table:table-cell table:style-name="TableCell3579">
            <text:p text:style-name="P3580">核減金額</text:p>
          </table:table-cell>
          <table:table-cell table:style-name="TableCell3581">
            <text:p text:style-name="P3582">核定次數</text:p>
          </table:table-cell>
          <table:table-cell table:style-name="TableCell3583">
            <text:p text:style-name="P3584">核定金額</text:p>
          </table:table-cell>
        </table:table-row>
        <table:table-row table:style-name="TableRow3585">
          <table:covered-table-cell>
            <text:p text:style-name="P3586"/>
          </table:covered-table-cell>
          <table:table-cell table:style-name="TableCell3587" table:number-columns-spanned="3">
            <text:p text:style-name="P3588">給付別</text:p>
          </table:table-cell>
          <table:covered-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able:number-columns-spanned="3">
            <text:p text:style-name="P3608"><text:span text:style-name="T3609">8</text:span><text:span text:style-name="T3610">案件</text:span></text:p>
          </table:table-cell>
          <table:covered-table-cell/>
          <table:covered-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able:number-columns-spanned="3">
            <text:p text:style-name="P3630"><text:span text:style-name="T3631">9</text:span><text:span text:style-name="T3632">案件</text:span></text:p>
          </table:table-cell>
          <table:covered-table-cell/>
          <table:covered-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table-cell table:style-name="TableCell3651" table:number-columns-spanned="3">
            <text:p text:style-name="P3652">10案件</text:p>
          </table:table-cell>
          <table:covered-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able:number-columns-spanned="3">
            <text:p text:style-name="P3672">11案件</text:p>
          </table:table-cell>
          <table:covered-table-cell/>
          <table:covered-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able:number-columns-spanned="3">
            <text:p text:style-name="P3692">總計</text:p>
          </table:table-cell>
          <table:covered-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5">
            <text:p text:style-name="P3711">負責醫師姓名: <text:s text:c="18"/></text:p>
            <text:p text:style-name="P3712"/>
            <text:p text:style-name="P3713">醫事服務機構地址: <text:s text:c="14"/></text:p>
            <text:p text:style-name="P3714"/>
            <text:p text:style-name="P3715"><text:s text:c="32"/></text:p>
            <text:p text:style-name="P3716"/>
            <text:p text:style-name="P3717">電話: <text:s text:c="26"/></text:p>
            <text:p text:style-name="P3718"/>
            <text:p text:style-name="P3719">印信:</text:p>
          </table:table-cell>
          <table:covered-table-cell/>
          <table:covered-table-cell/>
          <table:covered-table-cell/>
          <table:covered-table-cell/>
          <table:table-cell table:style-name="TableCell3720" table:number-columns-spanned="8">
            <text:p text:style-name="P3721">一.本項巡迴醫療應經當地衛生主管機關許可，並報經轄區分局同意始得給付。</text:p>
            <text:p text:style-name="P3722">二.編號：每月填送均自1號起編。總表欄：於最後一頁填寫；診療人次：填寫當次診療之人次。給付別為護理人員報酬項目，本欄不用填寫。</text:p>
            <text:p text:style-name="P3723">三.給付別：西醫：<text:s/></text:p>
            <text:p text:style-name="P3724">8為P2005C西醫基層醫療資源缺乏地區巡迴醫療服務醫師報酬（一般日,每次）</text:p>
            <text:p text:style-name="P3725">9為P2006C西醫基層醫療資源缺乏地區巡迴醫療服務醫師報酬（例假日,每次）</text:p>
            <text:p text:style-name="P3726">10為P2007C西醫基層醫療資源缺乏地區巡迴醫療服務護理人員報酬（一般日,每次）</text:p>
            <text:p text:style-name="P3727"><text:span text:style-name="T3728">11</text:span><text:span text:style-name="T3729">為</text:span><text:span text:style-name="T3730">P2008C</text:span><text:span text:style-name="T3731">西醫基層醫療資源缺乏地區巡迴醫療服務護理人員報酬（例假日</text:span><text:span text:style-name="T3732">,</text:span><text:span text:style-name="T3733">每次）</text:span></text:p>
            <text:p text:style-name="P3734">四.填寫時請依同一給付別集中申報，同一請領人姓名亦應集中申報。</text:p>
            <text:p text:style-name="P3735"><text:span text:style-name="T3736">五</text:span><text:span text:style-name="T3737">.</text:span><text:span text:style-name="T3738">本申請表應於次月二十日前連同門診費用申報寄所屬轄區分局，惟請另置於信封內，並於信封上註明「申請</text:span><text:span text:style-name="T3739">西醫基層醫療資源缺乏地區</text:span><text:span text:style-name="T3740">巡迴醫療改善方案報酬」（論次計酬）。</text:span></text:p>
          </table:table-cell>
          <table:covered-table-cell/>
          <table:covered-table-cell/>
          <table:covered-table-cell/>
          <table:covered-table-cell/>
          <table:covered-table-cell/>
          <table:covered-table-cell/>
          <table:covered-table-cell/>
        </table:table-row>
      </table:table>
      <text:p text:style-name="P3741"/>
      <text:p text:style-name="P3742"/>
      <text:p text:style-name="P3743"/>
      <text:p text:style-name="P3744"><text:span text:style-name="T3745"><draw:frame draw:z-index="251653632" draw:id="id20" draw:style-name="a25" draw:name="Text Box 18" text:anchor-type="paragraph" svg:x="5.83333in" svg:y="-0.50972in" svg:width="0.79167in" svg:height="0.3625in" style:rel-width="scale" style:rel-height="scale"><draw:text-box draw:chain-next-name="Text Box 18"><text:p text:style-name="內文"><text:span text:style-name="T3746">附件</text:span><text:span text:style-name="T3747">7</text:span></text:p></draw:text-box><svg:desc/></draw:frame></text:span><text:span text:style-name="T3748">全民健康保險特約醫療院所例外就醫名冊</text:span></text:p>
      <text:p text:style-name="P3749">特約醫療院所名稱：<text:s text:c="15"/>特約醫療院所代號：<text:s text:c="10"/></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就醫日期</text:p>
          </table:table-cell>
          <table:table-cell table:style-name="TableCell3761">
            <text:p text:style-name="P3762">就醫類別</text:p>
          </table:table-cell>
          <table:table-cell table:style-name="TableCell3763">
            <text:p text:style-name="P3764">姓<text:s text:c="3"/>名</text:p>
          </table:table-cell>
          <table:table-cell table:style-name="TableCell3765">
            <text:p text:style-name="P3766">出生日期</text:p>
          </table:table-cell>
          <table:table-cell table:style-name="TableCell3767">
            <text:p text:style-name="P3768">身分證號</text:p>
          </table:table-cell>
          <table:table-cell table:style-name="TableCell3769">
            <text:p text:style-name="P3770">連絡電話</text:p>
          </table:table-cell>
          <table:table-cell table:style-name="TableCell3771">
            <text:p text:style-name="P3772">無健保原因</text:p>
          </table:table-cell>
        </table:table-row>
        <table:table-row table:style-name="TableRow3773">
          <table:table-cell table:style-name="TableCell3774">
            <text:p text:style-name="P3775"/>
          </table:table-cell>
          <table:table-cell table:style-name="TableCell3776">
            <text:p text:style-name="P3777">□門、急診<text:s text:c="13"/>□住院</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公：</text:p>
            <text:p text:style-name="P3786">宅：</text:p>
            <text:p text:style-name="P3787">手機：</text:p>
          </table:table-cell>
          <table:table-cell table:style-name="TableCell3788">
            <text:p text:style-name="P3789">□已加保未領到卡<text:s text:c="14"/>□遺失、毀損換發期間</text:p>
          </table:table-cell>
        </table:table-row>
        <table:table-row table:style-name="TableRow3790">
          <table:table-cell table:style-name="TableCell3791">
            <text:p text:style-name="P3792"/>
          </table:table-cell>
          <table:table-cell table:style-name="TableCell3793">
            <text:p text:style-name="P3794">□門、急診<text:s text:c="13"/>□住院</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公：</text:p>
            <text:p text:style-name="P3803">宅：</text:p>
            <text:p text:style-name="P3804">手機：</text:p>
          </table:table-cell>
          <table:table-cell table:style-name="TableCell3805">
            <text:p text:style-name="P3806">□已加保未領到卡<text:s text:c="14"/>□遺失、毀損換發期間</text:p>
          </table:table-cell>
        </table:table-row>
        <table:table-row table:style-name="TableRow3807">
          <table:table-cell table:style-name="TableCell3808">
            <text:p text:style-name="P3809"/>
          </table:table-cell>
          <table:table-cell table:style-name="TableCell3810">
            <text:p text:style-name="P3811">□門、急診<text:s text:c="13"/>□住院</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公：</text:p>
            <text:p text:style-name="P3820">宅：</text:p>
            <text:p text:style-name="P3821">手機：</text:p>
          </table:table-cell>
          <table:table-cell table:style-name="TableCell3822">
            <text:p text:style-name="P3823">□已加保未領到卡<text:s text:c="14"/>□遺失、毀損換發期間</text:p>
          </table:table-cell>
        </table:table-row>
        <table:table-row table:style-name="TableRow3824">
          <table:table-cell table:style-name="TableCell3825">
            <text:p text:style-name="P3826"/>
          </table:table-cell>
          <table:table-cell table:style-name="TableCell3827">
            <text:p text:style-name="P3828">□門、急診<text:s text:c="13"/>□住院</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公：</text:p>
            <text:p text:style-name="P3837">宅：</text:p>
            <text:p text:style-name="P3838">手機：</text:p>
          </table:table-cell>
          <table:table-cell table:style-name="TableCell3839">
            <text:p text:style-name="P3840">□已加保未領到卡<text:s text:c="14"/>□遺失、毀損換發期間</text:p>
          </table:table-cell>
        </table:table-row>
        <table:table-row table:style-name="TableRow3841">
          <table:table-cell table:style-name="TableCell3842">
            <text:p text:style-name="P3843"/>
          </table:table-cell>
          <table:table-cell table:style-name="TableCell3844">
            <text:p text:style-name="P3845">□門、急診<text:s text:c="13"/>□住院</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公：</text:p>
            <text:p text:style-name="P3854">宅：</text:p>
            <text:p text:style-name="P3855">手機：</text:p>
          </table:table-cell>
          <table:table-cell table:style-name="TableCell3856">
            <text:p text:style-name="P3857">□已加保未領到卡<text:s text:c="14"/>□遺失、毀損換發期間</text:p>
          </table:table-cell>
        </table:table-row>
        <table:table-row table:style-name="TableRow3858">
          <table:table-cell table:style-name="TableCell3859">
            <text:p text:style-name="P3860"/>
          </table:table-cell>
          <table:table-cell table:style-name="TableCell3861">
            <text:p text:style-name="P3862">□門、急診<text:s text:c="13"/>□住院</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公：</text:p>
            <text:p text:style-name="P3871">宅：</text:p>
            <text:p text:style-name="P3872">手機：</text:p>
          </table:table-cell>
          <table:table-cell table:style-name="TableCell3873">
            <text:p text:style-name="P3874">□已加保未領到卡<text:s text:c="14"/>□遺失、毀損換發期間</text:p>
          </table:table-cell>
        </table:table-row>
        <table:table-row table:style-name="TableRow3875">
          <table:table-cell table:style-name="TableCell3876">
            <text:p text:style-name="P3877"/>
          </table:table-cell>
          <table:table-cell table:style-name="TableCell3878">
            <text:p text:style-name="P3879">□門、急診<text:s text:c="13"/>□住院</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公：</text:p>
            <text:p text:style-name="P3888">宅：</text:p>
            <text:p text:style-name="P3889">手機：</text:p>
          </table:table-cell>
          <table:table-cell table:style-name="TableCell3890">
            <text:p text:style-name="P3891">□已加保未領到卡<text:s text:c="14"/>□遺失、毀損換發期間</text:p>
          </table:table-cell>
        </table:table-row>
        <table:table-row table:style-name="TableRow3892">
          <table:table-cell table:style-name="TableCell3893">
            <text:p text:style-name="P3894"/>
          </table:table-cell>
          <table:table-cell table:style-name="TableCell3895">
            <text:p text:style-name="P3896">□門、急診<text:s text:c="13"/>□住院</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公：</text:p>
            <text:p text:style-name="P3905">宅：</text:p>
            <text:p text:style-name="P3906">手機：</text:p>
          </table:table-cell>
          <table:table-cell table:style-name="TableCell3907">
            <text:p text:style-name="P3908">□已加保未領到卡<text:s text:c="14"/>□遺失、毀損換發期間</text:p>
          </table:table-cell>
        </table:table-row>
        <table:table-row table:style-name="TableRow3909">
          <table:table-cell table:style-name="TableCell3910">
            <text:p text:style-name="P3911"/>
          </table:table-cell>
          <table:table-cell table:style-name="TableCell3912">
            <text:p text:style-name="P3913">□門、急診<text:s text:c="13"/>□住院</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公：</text:p>
            <text:p text:style-name="P3922">宅：</text:p>
            <text:p text:style-name="P3923">手機：</text:p>
          </table:table-cell>
          <table:table-cell table:style-name="TableCell3924">
            <text:p text:style-name="P3925">□已加保未領到卡<text:s text:c="14"/>□遺失、毀損換發期間</text:p>
          </table:table-cell>
        </table:table-row>
        <table:table-row table:style-name="TableRow3926">
          <table:table-cell table:style-name="TableCell3927">
            <text:p text:style-name="P3928"/>
          </table:table-cell>
          <table:table-cell table:style-name="TableCell3929">
            <text:p text:style-name="P3930">□門、急診<text:s text:c="13"/>□住院</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公：</text:p>
            <text:p text:style-name="P3939">宅：</text:p>
            <text:p text:style-name="P3940">手機：</text:p>
          </table:table-cell>
          <table:table-cell table:style-name="TableCell3941">
            <text:p text:style-name="P3942">□已加保未領到卡<text:s text:c="14"/>□遺失、毀損換發期間</text:p>
          </table:table-cell>
        </table:table-row>
        <table:table-row table:style-name="TableRow3943">
          <table:table-cell table:style-name="TableCell3944">
            <text:p text:style-name="P3945"/>
          </table:table-cell>
          <table:table-cell table:style-name="TableCell3946">
            <text:p text:style-name="P3947">□門、急診<text:s text:c="13"/>□住院</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公：</text:p>
            <text:p text:style-name="P3956">宅：</text:p>
            <text:p text:style-name="P3957">手機：</text:p>
          </table:table-cell>
          <table:table-cell table:style-name="TableCell3958">
            <text:p text:style-name="P3959">□已加保未領到卡<text:s text:c="14"/>□遺失、毀損換發期間</text:p>
          </table:table-cell>
        </table:table-row>
        <table:table-row table:style-name="TableRow3960">
          <table:table-cell table:style-name="TableCell3961">
            <text:p text:style-name="P3962"/>
          </table:table-cell>
          <table:table-cell table:style-name="TableCell3963">
            <text:p text:style-name="P3964">□門、急診<text:s text:c="13"/>□住院</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公：</text:p>
            <text:p text:style-name="P3973">宅：</text:p>
            <text:p text:style-name="P3974">手機：</text:p>
          </table:table-cell>
          <table:table-cell table:style-name="TableCell3975">
            <text:p text:style-name="P3976">□已加保未領到卡<text:s text:c="14"/>□遺失、毀損換發期間</text:p>
          </table:table-cell>
        </table:table-row>
        <table:table-row table:style-name="TableRow3977">
          <table:table-cell table:style-name="TableCell3978">
            <text:p text:style-name="P3979"/>
          </table:table-cell>
          <table:table-cell table:style-name="TableCell3980">
            <text:p text:style-name="P3981">□門、急診<text:s text:c="13"/>□住院</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公：</text:p>
            <text:p text:style-name="P3990">宅：</text:p>
            <text:p text:style-name="P3991">手機：</text:p>
          </table:table-cell>
          <table:table-cell table:style-name="TableCell3992">
            <text:p text:style-name="P3993">□已加保未領到卡<text:s text:c="14"/>□遺失、毀損換發期間</text:p>
          </table:table-cell>
        </table:table-row>
        <table:table-row table:style-name="TableRow3994">
          <table:table-cell table:style-name="TableCell3995">
            <text:p text:style-name="P3996"/>
          </table:table-cell>
          <table:table-cell table:style-name="TableCell3997">
            <text:p text:style-name="P3998">□門、急診<text:s text:c="13"/>□住院</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公：</text:p>
            <text:p text:style-name="P4007">宅：</text:p>
            <text:p text:style-name="P4008">手機：</text:p>
          </table:table-cell>
          <table:table-cell table:style-name="TableCell4009">
            <text:p text:style-name="P4010">□已加保未領到卡<text:s text:c="14"/>□遺失、毀損換發期間</text:p>
          </table:table-cell>
        </table:table-row>
      </table:table>
      <text:p text:style-name="P4011">註：1.本表應檢送健保局各分局備查。</text:p>
      <text:p text:style-name="P4012"><text:span text:style-name="T4013">2.</text:span><text:span text:style-name="T4014">本表請院所自行印製使用</text:span><text:span text:style-name="T4015">。</text:span></text:p>
      <text:p text:style-name="P4016"/>
      <text:p text:style-name="P4017"><text:span text:style-name="T4018"><draw:frame draw:z-index="251654656" draw:id="id21" draw:style-name="a26" draw:name="Text Box 19" text:anchor-type="paragraph" svg:x="5.75in" svg:y="-0.11111in" svg:width="0.75in" svg:height="0.36597in" style:rel-width="scale" style:rel-height="scale"><draw:text-box draw:chain-next-name="Text Box 19"><text:p text:style-name="內文"><text:span text:style-name="T4019">附件</text:span><text:span text:style-name="T4020">8</text:span></text:p></draw:text-box><svg:desc/></draw:frame></text:span></text:p>
      <text:p text:style-name="P4021"><text:span text:style-name="T4022">97</text:span><text:span text:style-name="T4023">年度西醫基層總額支付制度醫療資源缺乏地區改善方案考核辦法</text:span></text:p>
      <text:p text:style-name="P4024"><text:span text:style-name="T4025">一、對象：執行本計</text:span><text:span text:style-name="T4026">畫</text:span><text:span text:style-name="T4027">之醫師。</text:span></text:p>
      <text:p text:style-name="P4028"><text:span text:style-name="T4029">二、考核人員：實地抽查成員：各分</text:span><text:span text:style-name="T4030">局</text:span><text:span text:style-name="T4031">人員。</text:span></text:p>
      <text:p text:style-name="P4032">三、考核方式：</text:p>
      <text:p text:style-name="P4033"><text:span text:style-name="T4034">由執行本方案之醫師於</text:span><text:span text:style-name="T4035">6</text:span><text:span text:style-name="T4036">月</text:span><text:span text:style-name="T4037">1</text:span><text:span text:style-name="T4038">日填報考核項目至各分局，各分局視需要依其自評項目實地審查。</text:span></text:p>
      <text:p text:style-name="P4039"><text:span text:style-name="T4040">四、考核</text:span><text:span text:style-name="T4041">項目</text:span><text:span text:style-name="T4042">：</text:span></text:p>
      <text:p text:style-name="P4043">(一)第一部份：實地審查考核評分表及電話抽查評核</text:p>
      <text:p text:style-name="P4044">1.地理位置(共10分)<text:tab/></text:p>
      <text:p text:style-name="P4045">(1)是否為無醫村?□是(10分)<text:s/>□否</text:p>
      <text:p text:style-name="P4046">(2)跨鄉鎮、跨縣市服務加分□是(另加10分)<text:s/>□否</text:p>
      <text:p text:style-name="P4047">2.診療服務及告示：（共17分）</text:p>
      <text:p text:style-name="P4048">(1)是否有中低收入戶減免掛號費?□是(10分)<text:s/>□否</text:p>
      <text:p text:style-name="P4049">(2)巡迴(診所)招牌告示診療科目、時段、地點是否明顯、清楚？<text:s text:c="2"/></text:p>
      <text:p text:style-name="P4050"><text:span text:style-name="T4051">布條</text:span><text:span text:style-name="T4052">(</text:span><text:span text:style-name="T4053">海報</text:span><text:span text:style-name="T4054">)</text:span><text:span text:style-name="T4055">、招牌□明顯</text:span><text:span text:style-name="T4056">(</text:span><text:span text:style-name="T4057">7</text:span><text:span text:style-name="T4058">分</text:span><text:span text:style-name="T4059">)<text:s/></text:span><text:span text:style-name="T4060">□不明顯</text:span><text:span text:style-name="T4061">(1</text:span><text:span text:style-name="T4062">分</text:span><text:span text:style-name="T4063">)<text:s/></text:span><text:span text:style-name="T4064">□無</text:span></text:p>
      <text:p text:style-name="P4065"/>
      <text:p text:style-name="P4066">(二)第二部份：執業地點民眾意見評核（院所先自評並繳回問卷，至少10名以上）（共25分）</text:p>
      <text:p text:style-name="P4067">將民眾評分表之結果平均後計分：____________分</text:p>
      <text:p text:style-name="P4068">請問您對本計畫下列服務情形的滿意度如何？</text:p>
      <text:p text:style-name="P4069">(1)候診時間□滿意(2分)<text:s/>□尚可(1分)<text:s/>□不滿意<text:s/></text:p>
      <text:p text:style-name="P4070">(2)醫療效果□滿意(2分)<text:s/>□尚可(1分)<text:s/>□不滿意<text:s/></text:p>
      <text:p text:style-name="P4071">(3)醫療設備□滿意(2分)<text:s/>□尚可(1分)□不滿意<text:s/></text:p>
      <text:p text:style-name="P4072">(4)醫師服務態度□滿意(2分)<text:s/>□尚可(1分)<text:s/>□不滿意</text:p>
      <text:p text:style-name="P4073"/>
      <text:p text:style-name="P4074">(5)語言溝通能力□滿意(2分)<text:s/>□尚可(1分)<text:s/>□不滿意</text:p>
      <text:p text:style-name="P4075"/>
      <text:p text:style-name="P4076">(6)門診時段□滿意(2分)<text:s/>□尚可(1分)<text:s/>□不滿意<text:s/></text:p>
      <text:p text:style-name="P4077">就醫情形：</text:p>
      <text:p text:style-name="P4078">(7)您今天花多久時間到達此診所或巡迴地點?(僅指去程)</text:p>
      <text:p text:style-name="P4079"><text:span text:style-name="T4080">□</text:span><text:span text:style-name="T4081">10</text:span><text:span text:style-name="T4082">分鐘以內</text:span><text:span text:style-name="T4083">(3</text:span><text:span text:style-name="T4084">分</text:span><text:span text:style-name="T4085">)<text:s/></text:span><text:span text:style-name="T4086">□</text:span><text:span text:style-name="T4087">11~30</text:span><text:span text:style-name="T4088">分鐘</text:span><text:span text:style-name="T4089">(2</text:span><text:span text:style-name="T4090">分</text:span><text:span text:style-name="T4091">)<text:s/></text:span><text:span text:style-name="T4092">□</text:span><text:span text:style-name="T4093">30</text:span><text:span text:style-name="T4094">分鐘</text:span><text:span text:style-name="T4095">~1</text:span><text:span text:style-name="T4096">小時</text:span><text:span text:style-name="T4097">(1</text:span><text:span text:style-name="T4098">分</text:span><text:span text:style-name="T4099">)</text:span><text:span text:style-name="T4100">(8)</text:span><text:span text:style-name="T4101">您覺得到診所或巡迴地點看病是否方便</text:span><text:span text:style-name="T4102">?</text:span></text:p>
      <text:soft-page-break/>
      <text:p text:style-name="P4103"><text:span text:style-name="T4104">□不方便</text:span><text:span text:style-name="T4105"><text:s/></text:span><text:span text:style-name="T4106">□普通</text:span><text:span text:style-name="T4107">(1</text:span><text:span text:style-name="T4108">分</text:span><text:span text:style-name="T4109">)<text:s/></text:span><text:span text:style-name="T4110">□方便</text:span><text:span text:style-name="T4111">(2</text:span><text:span text:style-name="T4112">分</text:span><text:span text:style-name="T4113">)<text:s/></text:span><text:span text:style-name="T4114">□非常方便</text:span><text:span text:style-name="T4115">(3</text:span><text:span text:style-name="T4116">分</text:span><text:span text:style-name="T4117">)</text:span></text:p>
      <text:p text:style-name="P4118">(9)是否有收取不當之收費？□是<text:s/>□否(3分)</text:p>
      <text:p text:style-name="P4119">(10)您覺得接受本計畫服務感覺有那方面不錯？（可複選，最多4個）</text:p>
      <text:p text:style-name="P4120">□設備好(1分)<text:s/>□醫術好（醫師技術好）(1分) <text:s/>□環境衛生(1分)<text:s/>□候診時間短<text:s/>(1分) <text:s text:c="10"/>□服務態度親切有禮<text:s/>(1分)<text:s/>□方便(1分)</text:p>
      <text:p text:style-name="P4121">□重視病人意見(1分)<text:s/>□提供充足醫療常識(1分)<text:s/>□藥有效(1分)</text:p>
      <text:p text:style-name="P4122"/>
      <text:p text:style-name="P4123"><text:span text:style-name="T4124">(</text:span><text:span text:style-name="T4125">三</text:span><text:span text:style-name="T4126">)</text:span><text:span text:style-name="T4127">第三部分：內部檔案分析評核（共</text:span><text:span text:style-name="T4128">48</text:span><text:span text:style-name="T4129">分）</text:span><text:span text:style-name="T4130"><text:s text:c="4"/></text:span></text:p>
      <text:p text:style-name="P4131">1.以是否符合當地民眾需求，提供一有效、便利的治療。</text:p>
      <text:p text:style-name="P4132"><text:span text:style-name="T4133">2.9</text:span><text:span text:style-name="T4134">7</text:span><text:span text:style-name="T4135">年</text:span><text:span text:style-name="T4136">6</text:span><text:span text:style-name="T4137">月</text:span><text:span text:style-name="T4138">1</text:span><text:span text:style-name="T4139">日以書面或電子檔案繳交照片及醫療報酬申請表（含每診看診人次）：</text:span><text:span text:style-name="T4140">(9</text:span><text:span text:style-name="T4141">8</text:span><text:span text:style-name="T4142">年</text:span><text:span text:style-name="T4143">1</text:span><text:span text:style-name="T4144">月</text:span><text:span text:style-name="T4145">10</text:span><text:span text:style-name="T4146">日附於執行報告</text:span><text:span text:style-name="T4147">)</text:span></text:p>
      <text:p text:style-name="P4148">(1)推介巡迴醫療活動，布條(海報)或宣傳衛教單張。（10分）</text:p>
      <text:p text:style-name="P4149">(內容：診療科目、時段、地點，附2張照片)<text:s/></text:p>
      <text:p text:style-name="P4150"><text:span text:style-name="T4151">(2)</text:span><text:span text:style-name="T4152">獨居老人到宅診療給藥服務</text:span><text:span text:style-name="T4153">(</text:span><text:span text:style-name="T4154">附</text:span><text:span text:style-name="T4155">2</text:span><text:span text:style-name="T4156">張照片</text:span><text:span text:style-name="T4157">)</text:span><text:span text:style-name="T4158">。（</text:span><text:span text:style-name="T4159">4</text:span><text:span text:style-name="T4160">分）</text:span></text:p>
      <text:p text:style-name="P4161">(3)詳細解釋用藥安全(附2張照片)。（10分）</text:p>
      <text:p text:style-name="P4162">(4)空間及環境衛生(附2張照片)。</text:p>
      <text:p text:style-name="P4163">□非常乾淨(5分)<text:s/>□尚可(3分)<text:s/>□待改進</text:p>
      <text:p text:style-name="P4164">(5)診療設備(附2張照片)：體溫計、聽診器、血壓計、口罩、手套、藥物、棉枝紗布、病歷…..等。</text:p>
      <text:p text:style-name="P4165">□5種以上(5分)<text:s/>□4種(4分)<text:s/>□3種(3分)<text:s/>□2種(2分)<text:s/>□1種(1分)</text:p>
      <text:p text:style-name="P4166"/>
      <text:p text:style-name="P4167">3.每診看診8人次(含)。(可含4人獨居老人訪視)</text:p>
      <text:p text:style-name="P4168">□8人次以上<text:s/>(4分)<text:s/>□不足8人次</text:p>
      <text:p text:style-name="P4169">4.使用IC卡讀卡設備並依規定上傳資料（10分）。</text:p>
      <text:p text:style-name="P4170">(四)綜合討論及評分：（共100分）</text:p>
      <text:p text:style-name="P4171">1.優：95分以上。</text:p>
      <text:p text:style-name="P4172">2.良：80～95分。</text:p>
      <text:p text:style-name="P4173">3.觀察：70～80分，予以分區觀察一季要求改善，明年仍未達80分以上，則不予續約。</text:p>
      <text:p text:style-name="P4174">4.輔導：70分以下者，予以分區輔導一季要求改善，覆核未改善者，終止計畫。</text:p>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text:span text:style-name="T4191"><draw:frame draw:z-index="251666944" draw:id="id22" draw:style-name="a27" draw:name="Text Box 31" text:anchor-type="paragraph" svg:x="5.8875in" svg:y="-0.48264in" svg:width="0.79167in" svg:height="0.37083in" style:rel-width="scale" style:rel-height="scale"><draw:text-box draw:chain-next-name="Text Box 31"><text:p text:style-name="內文"><text:span text:style-name="T4192">附件</text:span><text:span text:style-name="T4193">9</text:span></text:p></draw:text-box><svg:desc/></draw:frame></text:span><text:span text:style-name="T4194">9</text:span><text:span text:style-name="T4195">7</text:span><text:span text:style-name="T4196">年度</text:span><text:span text:style-name="T4197">西醫基層總額支付制度</text:span><text:span text:style-name="T4198">醫療資源</text:span><text:span text:style-name="T4199">缺乏地區</text:span><text:span text:style-name="T4200">改善方案執行成果報告</text:span></text:p>
      <text:p text:style-name="P4201">所屬分局: <text:s text:c="3"/>局<text:s text:c="29"/>填表日期：<text:s text:c="3"/>年<text:s text:c="3"/>月<text:s text:c="3"/>日</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4">
            <text:p text:style-name="P4211">基本資料</text:p>
          </table:table-cell>
          <table:table-cell table:style-name="TableCell4212">
            <text:p text:style-name="P4213">診所名稱</text:p>
          </table:table-cell>
          <table:table-cell table:style-name="TableCell4214">
            <text:p text:style-name="P4215"/>
          </table:table-cell>
          <table:table-cell table:style-name="TableCell4216">
            <text:p text:style-name="P4217">聯絡電話</text:p>
          </table:table-cell>
          <table:table-cell table:style-name="TableCell4218" table:number-columns-spanned="2">
            <text:p text:style-name="P4219">( <text:s text:c="3"/>)</text:p>
          </table:table-cell>
          <table:covered-table-cell/>
        </table:table-row>
        <table:table-row table:style-name="TableRow4220">
          <table:covered-table-cell>
            <text:p text:style-name="P4221"/>
          </table:covered-table-cell>
          <table:table-cell table:style-name="TableCell4222">
            <text:p text:style-name="P4223">診所代號</text:p>
          </table:table-cell>
          <table:table-cell table:style-name="TableCell4224">
            <text:p text:style-name="P4225"/>
          </table:table-cell>
          <table:table-cell table:style-name="TableCell4226">
            <text:p text:style-name="P4227">負責醫師姓名</text:p>
          </table:table-cell>
          <table:table-cell table:style-name="TableCell4228" table:number-columns-spanned="2">
            <text:p text:style-name="P4229"/>
          </table:table-cell>
          <table:covered-table-cell/>
        </table:table-row>
        <table:table-row table:style-name="TableRow4230">
          <table:covered-table-cell>
            <text:p text:style-name="P4231"/>
          </table:covered-table-cell>
          <table:table-cell table:style-name="TableCell4232">
            <text:p text:style-name="P4233">郵遞區號</text:p>
          </table:table-cell>
          <table:table-cell table:style-name="TableCell4234">
            <text:p text:style-name="P4235"/>
          </table:table-cell>
          <table:table-cell table:style-name="TableCell4236" table:number-columns-spanned="2">
            <text:p text:style-name="P4237">聯絡地址</text:p>
          </table:table-cell>
          <table:covered-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申請服務地區</text:p>
          </table:table-cell>
          <table:table-cell table:style-name="TableCell4244">
            <text:p text:style-name="P4245"><text:s text:c="8"/>縣市</text:p>
            <text:p text:style-name="P4246"><text:s text:c="8"/>鄉鎮</text:p>
            <text:p text:style-name="P4247">_________<text:s/>村</text:p>
          </table:table-cell>
          <table:table-cell table:style-name="TableCell4248">
            <text:p text:style-name="P4249">執業型態</text:p>
          </table:table-cell>
          <table:table-cell table:style-name="TableCell4250" table:number-columns-spanned="2">
            <text:p text:style-name="P4251">□新開業</text:p>
            <text:p text:style-name="P4252">□巡迴團執行中心</text:p>
            <text:p text:style-name="P4253"><text:span text:style-name="T4254">□巡迴醫療</text:span></text:p>
          </table:table-cell>
          <table:covered-table-cell/>
        </table:table-row>
        <table:table-row table:style-name="TableRow4255">
          <table:table-cell table:style-name="TableCell4256">
            <text:p text:style-name="P4257">申請服務內容</text:p>
          </table:table-cell>
          <table:table-cell table:style-name="TableCell4258" table:number-columns-spanned="5">
            <text:p text:style-name="P4259"><text:span text:style-name="T4260">計畫執行期間</text:span><text:span text:style-name="T4261">:</text:span><text:span text:style-name="T4262">自</text:span><text:span text:style-name="T4263">9</text:span><text:span text:style-name="T4264">7</text:span><text:span text:style-name="T4265">年</text:span><text:span text:style-name="T4266"><text:s text:c="6"/></text:span><text:span text:style-name="T4267">月</text:span><text:span text:style-name="T4268">1</text:span><text:span text:style-name="T4269">日起至</text:span><text:span text:style-name="T4270">9</text:span><text:span text:style-name="T4271">7</text:span><text:span text:style-name="T4272">年</text:span><text:span text:style-name="T4273">___</text:span><text:span text:style-name="T4274">月</text:span><text:span text:style-name="T4275">_____</text:span><text:span text:style-name="T4276">日止，共</text:span><text:span text:style-name="T4277"><text:s text:c="5"/></text:span><text:span text:style-name="T4278">個月</text:span></text:p>
            <text:p text:style-name="P4279">申請項目：</text:p>
            <text:p text:style-name="P4280">1.□新開業診察費加一成</text:p>
            <text:p text:style-name="P4281"><text:span text:style-name="T4282">2</text:span><text:span text:style-name="T4283">.</text:span><text:span text:style-name="T4284">□承作執行中心之診察費加一成</text:span></text:p>
            <text:p text:style-name="P4285"><text:span text:style-name="T4286">3</text:span><text:span text:style-name="T4287">.</text:span><text:span text:style-name="T4288">□巡迴醫療服</text:span><text:span text:style-name="T4289">務之診察費加一成</text:span><text:span text:style-name="T4290">：</text:span></text:p>
            <text:p text:style-name="P4291">巡迴醫師科別：<text:s text:c="30"/></text:p>
            <text:p text:style-name="P4292"><text:s text:c="19"/></text:p>
            <text:p text:style-name="P4293">巡迴醫師姓名：<text:s text:c="30"/></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3">
                  <text:p text:style-name="P4319">星期一</text:p>
                </table:table-cell>
                <table:covered-table-cell/>
                <table:covered-table-cell/>
                <table:table-cell table:style-name="TableCell4320" table:number-columns-spanned="3">
                  <text:p text:style-name="P4321">星期二</text:p>
                </table:table-cell>
                <table:covered-table-cell/>
                <table:covered-table-cell/>
                <table:table-cell table:style-name="TableCell4322" table:number-columns-spanned="3">
                  <text:p text:style-name="P4323">星期三</text:p>
                </table:table-cell>
                <table:covered-table-cell/>
                <table:covered-table-cell/>
                <table:table-cell table:style-name="TableCell4324" table:number-columns-spanned="3">
                  <text:p text:style-name="P4325">星期四</text:p>
                </table:table-cell>
                <table:covered-table-cell/>
                <table:covered-table-cell/>
                <table:table-cell table:style-name="TableCell4326" table:number-columns-spanned="3">
                  <text:p text:style-name="P4327">星期五</text:p>
                </table:table-cell>
                <table:covered-table-cell/>
                <table:covered-table-cell/>
                <table:table-cell table:style-name="TableCell4328" table:number-columns-spanned="3">
                  <text:p text:style-name="P4329">星期六</text:p>
                </table:table-cell>
                <table:covered-table-cell/>
                <table:covered-table-cell/>
                <table:table-cell table:style-name="TableCell4330" table:number-columns-spanned="3">
                  <text:p text:style-name="P4331">星期日</text:p>
                </table: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上午</text:p>
                </table:table-cell>
                <table:table-cell table:style-name="TableCell4378">
                  <text:p text:style-name="P4379">下午</text:p>
                </table:table-cell>
                <table:table-cell table:style-name="TableCell4380">
                  <text:p text:style-name="P4381">夜間</text:p>
                </table:table-cell>
                <table:table-cell table:style-name="TableCell4382">
                  <text:p text:style-name="P4383">上午</text:p>
                </table:table-cell>
                <table:table-cell table:style-name="TableCell4384">
                  <text:p text:style-name="P4385">下午</text:p>
                </table:table-cell>
                <table:table-cell table:style-name="TableCell4386">
                  <text:p text:style-name="P4387">夜間</text:p>
                </table:table-cell>
                <table:table-cell table:style-name="TableCell4388">
                  <text:p text:style-name="P4389">上午</text:p>
                </table:table-cell>
                <table:table-cell table:style-name="TableCell4390">
                  <text:p text:style-name="P4391">下午</text:p>
                </table:table-cell>
                <table:table-cell table:style-name="TableCell4392">
                  <text:p text:style-name="P4393">夜間</text:p>
                </table:table-cell>
                <table:table-cell table:style-name="TableCell4394">
                  <text:p text:style-name="P4395">上午</text:p>
                </table:table-cell>
                <table:table-cell table:style-name="TableCell4396">
                  <text:p text:style-name="P4397">下午</text:p>
                </table:table-cell>
                <table:table-cell table:style-name="TableCell4398">
                  <text:p text:style-name="P4399">夜間</text:p>
                </table:table-cell>
                <table:table-cell table:style-name="TableCell4400">
                  <text:p text:style-name="P4401">上午</text:p>
                </table:table-cell>
                <table:table-cell table:style-name="TableCell4402">
                  <text:p text:style-name="P4403">下午</text:p>
                </table:table-cell>
                <table:table-cell table:style-name="TableCell4404">
                  <text:p text:style-name="P4405">夜間</text:p>
                </table:table-cell>
                <table:table-cell table:style-name="TableCell4406">
                  <text:p text:style-name="P4407">上午</text:p>
                </table:table-cell>
                <table:table-cell table:style-name="TableCell4408">
                  <text:p text:style-name="P4409">下午</text:p>
                </table:table-cell>
                <table:table-cell table:style-name="TableCell4410">
                  <text:p text:style-name="P4411">夜間</text:p>
                </table:table-cell>
                <table:table-cell table:style-name="TableCell4412">
                  <text:p text:style-name="P4413">上午</text:p>
                </table:table-cell>
                <table:table-cell table:style-name="TableCell4414">
                  <text:p text:style-name="P4415">下午</text:p>
                </table:table-cell>
                <table:table-cell table:style-name="TableCell4416">
                  <text:p text:style-name="P4417">夜間</text:p>
                </table:table-cell>
              </table:table-row>
              <table:table-row table:style-name="TableRow4418">
                <table:table-cell table:style-name="TableCell4419">
                  <text:p text:style-name="P4420"/>
                  <text:p text:style-name="P4421">村</text:p>
                </table:table-cell>
                <table:table-cell table:style-name="TableCell4422">
                  <text:p text:style-name="P4423"/>
                  <text:p text:style-name="P4424">村</text:p>
                </table:table-cell>
                <table:table-cell table:style-name="TableCell4425">
                  <text:p text:style-name="P4426"/>
                  <text:p text:style-name="P4427">村</text:p>
                </table:table-cell>
                <table:table-cell table:style-name="TableCell4428">
                  <text:p text:style-name="P4429"/>
                  <text:p text:style-name="P4430">村</text:p>
                </table:table-cell>
                <table:table-cell table:style-name="TableCell4431">
                  <text:p text:style-name="P4432"/>
                  <text:p text:style-name="P4433">村</text:p>
                </table:table-cell>
                <table:table-cell table:style-name="TableCell4434">
                  <text:p text:style-name="P4435"/>
                  <text:p text:style-name="P4436">村</text:p>
                </table:table-cell>
                <table:table-cell table:style-name="TableCell4437">
                  <text:p text:style-name="P4438"/>
                  <text:p text:style-name="P4439">村</text:p>
                </table:table-cell>
                <table:table-cell table:style-name="TableCell4440">
                  <text:p text:style-name="P4441"/>
                  <text:p text:style-name="P4442">村</text:p>
                </table:table-cell>
                <table:table-cell table:style-name="TableCell4443">
                  <text:p text:style-name="P4444"/>
                  <text:p text:style-name="P4445">村</text:p>
                </table:table-cell>
                <table:table-cell table:style-name="TableCell4446">
                  <text:p text:style-name="P4447"/>
                  <text:p text:style-name="P4448">村</text:p>
                </table:table-cell>
                <table:table-cell table:style-name="TableCell4449">
                  <text:p text:style-name="P4450"/>
                  <text:p text:style-name="P4451">村</text:p>
                </table:table-cell>
                <table:table-cell table:style-name="TableCell4452">
                  <text:p text:style-name="P4453"/>
                  <text:p text:style-name="P4454">村</text:p>
                </table:table-cell>
                <table:table-cell table:style-name="TableCell4455">
                  <text:p text:style-name="P4456"/>
                  <text:p text:style-name="P4457">村</text:p>
                </table:table-cell>
                <table:table-cell table:style-name="TableCell4458">
                  <text:p text:style-name="P4459"/>
                  <text:p text:style-name="P4460">村</text:p>
                </table:table-cell>
                <table:table-cell table:style-name="TableCell4461">
                  <text:p text:style-name="P4462"/>
                  <text:p text:style-name="P4463">村</text:p>
                </table:table-cell>
                <table:table-cell table:style-name="TableCell4464">
                  <text:p text:style-name="P4465"/>
                  <text:p text:style-name="P4466">村</text:p>
                </table:table-cell>
                <table:table-cell table:style-name="TableCell4467">
                  <text:p text:style-name="P4468"/>
                  <text:p text:style-name="P4469">村</text:p>
                </table:table-cell>
                <table:table-cell table:style-name="TableCell4470">
                  <text:p text:style-name="P4471"/>
                  <text:p text:style-name="P4472">村</text:p>
                </table:table-cell>
                <table:table-cell table:style-name="TableCell4473">
                  <text:p text:style-name="P4474"/>
                  <text:p text:style-name="P4475">村</text:p>
                </table:table-cell>
                <table:table-cell table:style-name="TableCell4476">
                  <text:p text:style-name="P4477"/>
                  <text:p text:style-name="P4478">村</text:p>
                </table:table-cell>
                <table:table-cell table:style-name="TableCell4479">
                  <text:p text:style-name="P4480"/>
                  <text:p text:style-name="P4481">村</text:p>
                </table:table-cell>
              </table:table-row>
            </table:table>
            <text:p text:style-name="P4482"/>
          </table:table-cell>
          <table:covered-table-cell/>
          <table:covered-table-cell/>
          <table:covered-table-cell/>
          <table:covered-table-cell/>
        </table:table-row>
        <text:soft-page-break/>
        <table:table-row table:style-name="TableRow4483">
          <table:table-cell table:style-name="TableCell4484" table:number-rows-spanned="2">
            <text:p text:style-name="P4485">執行成果</text:p>
          </table:table-cell>
          <table:table-cell table:style-name="TableCell4486" table:number-columns-spanned="5">
            <text:p text:style-name="P4487">申報經費概算:</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項目</text:p>
                </table:table-cell>
                <table:table-cell table:style-name="TableCell4498">
                  <text:p text:style-name="P4499">科目</text:p>
                </table:table-cell>
                <table:table-cell table:style-name="TableCell4500">
                  <text:p text:style-name="P4501">數量</text:p>
                  <text:p text:style-name="P4502">(單位:診/年)</text:p>
                </table:table-cell>
                <table:table-cell table:style-name="TableCell4503">
                  <text:p text:style-name="P4504">單價</text:p>
                </table:table-cell>
                <table:table-cell table:style-name="TableCell4505">
                  <text:p text:style-name="P4506">總金額</text:p>
                </table:table-cell>
                <table:table-cell table:style-name="TableCell4507">
                  <text:p text:style-name="P4508">備註</text:p>
                </table:table-cell>
              </table:table-row>
              <table:table-row table:style-name="TableRow4509">
                <table:table-cell table:style-name="TableCell4510">
                  <text:p text:style-name="P4511">醫師診察費</text:p>
                </table:table-cell>
                <table:table-cell table:style-name="TableCell4512">
                  <text:p text:style-name="P4513"/>
                </table:table-cell>
                <table:table-cell table:style-name="TableCell4514">
                  <text:p text:style-name="P4515"/>
                </table:table-cell>
                <table:table-cell table:style-name="TableCell4516">
                  <text:p text:style-name="P4517">平日:3,500</text:p>
                  <text:p text:style-name="P4518">假日:4,500</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配合巡迴護士</text:p>
                </table:table-cell>
                <table:table-cell table:style-name="TableCell4526">
                  <text:p text:style-name="P4527"/>
                </table:table-cell>
                <table:table-cell table:style-name="TableCell4528">
                  <text:p text:style-name="P4529"/>
                </table:table-cell>
                <table:table-cell table:style-name="TableCell4530">
                  <text:p text:style-name="P4531">平日:1,000</text:p>
                  <text:p text:style-name="P4532">假日:1,500</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合計</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able:table-cell>
          <table:covered-table-cell/>
          <table:covered-table-cell/>
          <table:covered-table-cell/>
          <table:covered-table-cell/>
        </table:table-row>
        <table:table-row table:style-name="TableRow4551">
          <table:covered-table-cell>
            <text:p text:style-name="P4552"/>
          </table:covered-table-cell>
          <table:table-cell table:style-name="TableCell4553" table:number-columns-spanned="5">
            <text:p text:style-name="P4554">成果評估：</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實施總診次</text:p>
                </table:table-cell>
                <table:table-cell table:style-name="TableCell4567">
                  <text:p text:style-name="P4568">實施總人次</text:p>
                </table:table-cell>
                <table:table-cell table:style-name="TableCell4569">
                  <text:p text:style-name="P4570">經費總點數</text:p>
                </table:table-cell>
                <table:table-cell table:style-name="TableCell4571">
                  <text:p text:style-name="P4572">平均每診次點數</text:p>
                </table:table-cell>
                <table:table-cell table:style-name="TableCell4573">
                  <text:p text:style-name="P4574">平均每人次點數</text:p>
                </table:table-cell>
                <table:table-cell table:style-name="TableCell4575">
                  <text:p text:style-name="P4576">平均每診次服務人次</text:p>
                </table:table-cell>
                <table:table-cell table:style-name="TableCell4577">
                  <text:p text:style-name="P4578">原計畫執行目標人次</text:p>
                </table:table-cell>
                <table:table-cell table:style-name="TableCell4579">
                  <text:p text:style-name="P4580">服務人次達成比例</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
            <text:p text:style-name="P4599">對本試辦計畫之建議：<text:s/></text:p>
          </table:table-cell>
          <table:covered-table-cell/>
          <table:covered-table-cell/>
          <table:covered-table-cell/>
          <table:covered-table-cell/>
        </table:table-row>
      </table:table>
      <text:p text:style-name="內文"/>
      <text:p text:style-name="P4600"/>
      <text:h text:style-name="P4601" text:outline-level="1"><text:bookmark-start text:name="OLE_LINK1"/></text:h>
      <text:soft-page-break/>
      <text:h text:style-name="P4602" text:outline-level="1"><text:span text:style-name="T4605"><draw:frame draw:z-index="251645440" draw:id="id23" draw:style-name="a28" draw:name="Text Box 10" text:anchor-type="paragraph" svg:x="0.17847in" svg:y="-0.54167in" svg:width="1.89583in" svg:height="0.45833in" style:rel-width="scale" style:rel-height="scale"><draw:text-box><text:p text:style-name="P4606">附件5</text:p></draw:text-box><svg:desc/></draw:frame></text:span><text:span text:style-name="T4607">國民健康改善</text:span><text:span text:style-name="T4608">目標管控計畫</text:span><text:span text:style-name="T4609">96.10.</text:span><text:span text:style-name="T4610">16</text:span><text:span text:style-name="T4611"><text:s/></text:span><text:s text:c="60"/></text:h>
      <text:list text:style-name="LFO6" text:continue-numbering="true">
        <text:list-item>
          <text:p text:style-name="P4612">計畫依據</text:p>
        </text:list-item>
      </text:list>
      <text:p text:style-name="P4613"><text:span text:style-name="T4614">依據全民健康保險醫療費用協定委員會召開之</text:span><text:span text:style-name="T4615">97年</text:span><text:span text:style-name="T4616">度全民健康保險醫療費用總額協商暨第</text:span><text:span text:style-name="T4617">130次</text:span><text:span text:style-name="T4618">會議決議辦理。</text:span></text:p>
      <text:p text:style-name="P4619"/>
      <text:list text:style-name="LFO6" text:continue-numbering="true">
        <text:list-item>
          <text:p text:style-name="P4620">計畫說明</text:p>
        </text:list-item>
      </text:list>
      <text:p text:style-name="P4621">檢討台灣居民十大慢性病主因，糖尿病、高血壓、心臟血管疾病、憂鬱症為國人重要的健康危害因素。而糖尿病、高血壓之防治， 除控制血壓及血糖值之外，亦應注意相關危險因子之監控以及治療，故本計畫係針對「次段預防之臨床期：限制殘障、管控危險因子，避免進一步的併發或續發疾病」，以期有效控制心藏血管疾病之發生率。</text:p>
      <text:p text:style-name="P4622"/>
      <text:h text:style-name="P4623" text:outline-level="2">參、計畫目的</text:h>
      <text:p text:style-name="P4624">使有限醫療資源有效分配，提高糖尿病、高血壓、心臟血管疾病的危險因子控制。</text:p>
      <text:p text:style-name="P4625"/>
      <text:h text:style-name="P4626" text:outline-level="2">肆、計畫執行期間</text:h>
      <text:p text:style-name="P4627"><text:span text:style-name="T4628">本計畫之執行期間為</text:span><text:span text:style-name="T4629">97年1月1日至97年12月31</text:span><text:span text:style-name="T4630">日止。</text:span></text:p>
      <text:p text:style-name="P4631"/>
      <text:h text:style-name="P4632" text:outline-level="2">伍、計畫內容及執行</text:h>
      <text:p text:style-name="P4633"><text:s text:c="6"/><text:span text:style-name="T4634">依據中央健康保險局醫療費用申報資料，以符合本項第一點之疾病範圍定義之ICD9CM主次診斷之病人歸戶，統計基準年度（</text:span><text:span text:style-name="T4635">費用年月95年7月至96年6月</text:span><text:span text:style-name="T4636">）相關基準照護資料（合乎本計畫定義之病人人數、接受完整基準照護之病人人數、接受部分照護項目之人數、病人所接受之各基準項目的實際申報點數），確立基準年度之服務密度後，</text:span><text:span text:style-name="T4637">按全民健康保險醫療</text:span><text:soft-page-break/><text:span text:style-name="T4638">費用協定委員會協定之</text:span><text:span text:style-name="T4639">9</text:span><text:span text:style-name="T4640">6</text:span><text:span text:style-name="T4641">年</text:span><text:span text:style-name="T4642">度西醫</text:span><text:span text:style-name="T4643">基層總額</text:span><text:span text:style-name="T4644">協定內容中，</text:span><text:span text:style-name="T4645">國民健康改善計畫經費</text:span><text:span text:style-name="T4646">為 (1.56億元) ，又依費協會第130次會議前開</text:span><text:span text:style-name="T4647">國民健康改善計畫經費</text:span><text:span text:style-name="T4648">於97年不新增成長率，惟於96年業已納入基期，故仍</text:span><text:span text:style-name="T4649">以</text:span><text:span text:style-name="T4650">國民健康改善計畫經費</text:span><text:span text:style-name="T4651"><text:s/>(1.56億元)</text:span><text:span text:style-name="T4652">之八成(1.56億元*0.8)推動基層院所提高糖尿病、高血壓、心臟血管疾病等病患之照護。</text:span></text:p>
      <text:p text:style-name="P4653"/>
      <text:p text:style-name="P4654"><text:span text:style-name="T4655">一、</text:span><text:span text:style-name="T4656">疾病範圍：主次診斷ICD-9-CM碼如下：</text:span></text:p>
      <text:list text:style-name="LFO5" text:continue-numbering="true">
        <text:list-item>
          <text:p text:style-name="P4657"><text:span text:style-name="T4658">糖尿病：</text:span><text:span text:style-name="T4659">ICD-9-CM</text:span><text:span text:style-name="T4660">前三碼為</text:span><text:span text:style-name="T4661">250、</text:span><text:span text:style-name="T4662">251</text:span></text:p>
        </text:list-item>
        <text:list-item>
          <text:p text:style-name="P4663"><text:span text:style-name="T4664">高血壓：</text:span><text:span text:style-name="T4665">ICD-9-CM</text:span><text:span text:style-name="T4666">前三碼為</text:span><text:span text:style-name="T4667">401、</text:span><text:span text:style-name="T4668">402、403、404、405</text:span></text:p>
        </text:list-item>
        <text:list-item>
          <text:p text:style-name="P4669"><text:span text:style-name="T4670">高血脂：</text:span><text:span text:style-name="T4671">ICD-9-CM</text:span><text:span text:style-name="T4672">前三碼為272</text:span></text:p>
        </text:list-item>
      </text:list>
      <text:p text:style-name="P4673"/>
      <text:p text:style-name="P4674"><text:span text:style-name="T4675">二、</text:span><text:span text:style-name="T4676">執行與監測：</text:span></text:p>
      <text:p text:style-name="P4677"/>
      <text:list text:style-name="LFO4" text:continue-numbering="true">
        <text:list-item>
          <text:list>
            <text:list-item>
              <text:p text:style-name="P4678"><text:span text:style-name="T4679">以費用年月</text:span><text:span text:style-name="T4680">95年7月1日至96年6月30日</text:span><text:span text:style-name="T4681">資料中，符合前項疾病範圍內及本計畫伍第二點執行與監測（二）各項疾病別之必要項目、參考項目條件之病人歸戶統計資料。</text:span></text:p>
            </text:list-item>
          </text:list>
        </text:list-item>
      </text:list>
      <text:p text:style-name="P4682">病人定義：在同一家診所，主或次診斷糖尿病或高血壓，同一疾病給藥天數大於181天（含）以上之病人。</text:p>
      <text:list text:style-name="LFO4" text:continue-numbering="true">
        <text:list-item>
          <text:list>
            <text:list-item>
              <text:p text:style-name="P4683">各疾病別基準照護必要項目、參考項目及病歷記載項目如下：</text:p>
            </text:list-item>
          </text:list>
        </text:list-item>
      </text:list>
      <text:p text:style-name="P4684">甲、單純高血壓：</text:p>
      <text:p text:style-name="P4685"><text:s text:c="10"/>1、基準照護必要項目：</text:p>
      <text:p text:style-name="P4686">a、總膽固醇Cholesterol,total，每年至少一次（09001C）。</text:p>
      <text:p text:style-name="P4687">b、三酸甘油脂Triglyceride，每年至少一次（09004C）。</text:p>
      <text:p text:style-name="P4688">c、尿液一般檢查，每年至少一次（06012C ）。</text:p>
      <text:p text:style-name="P4689"><text:s text:c="10"/>2、參考項目(分析參考，不列入基準照護統計)：</text:p>
      <text:p text:style-name="P4690">a、心電圖（18001C）</text:p>
      <text:p text:style-name="P4691">b、鉀（09022C）</text:p>
      <text:p text:style-name="P4692"><text:s text:c="10"/>3、病歷記載項目(品質備查)：</text:p>
      <text:p text:style-name="P4693">a、衛教，健康之生活型態</text:p>
      <text:p text:style-name="P4694">b、心臟血管疾病家族史</text:p>
      <text:p text:style-name="P4695">乙、單純糖尿病：</text:p>
      <text:soft-page-break/>
      <text:p text:style-name="P4696"><text:s text:c="10"/>1、基準照護必要項目：</text:p>
      <text:p text:style-name="P4697">a、總膽固醇Cholesterol,total，每年至少一次（09001C）。</text:p>
      <text:p text:style-name="P4698">b、三酸甘油脂Triglyceride，每年至少一次（09004C ）。</text:p>
      <text:p text:style-name="P4699">c、尿液一般檢查，每年至少一次（06012C）。</text:p>
      <text:p text:style-name="P4700"><text:span text:style-name="T4701">d、醣化血紅素（HbA</text:span><text:span text:style-name="T4702">1</text:span><text:span text:style-name="T4703">），每年至少一次（09006C）。</text:span></text:p>
      <text:p text:style-name="P4704"><text:span text:style-name="T4705">e、</text:span><text:span text:style-name="T4706">糖定性檢查（06004C）</text:span><text:span text:style-name="T4707">，</text:span><text:span text:style-name="T4708">血液及體液葡萄糖試驗（09005C）</text:span><text:span text:style-name="T4709">每年至少兩次</text:span><text:span text:style-name="T4710">。</text:span></text:p>
      <text:p text:style-name="P4711"><text:s text:c="10"/>2、參考項目：(分析參考，不列入基準照護統計)</text:p>
      <text:p text:style-name="P4712">a、低密度脂蛋白L.D.L.cholesterol（09044C）。</text:p>
      <text:p text:style-name="P4713">b、視網膜檢查(專科醫師)。</text:p>
      <text:p text:style-name="P4714">c、肌酸酐、血Creatinine（BCRTN）(09015C)</text:p>
      <text:p text:style-name="P4715">丙、高血壓合併糖尿病：</text:p>
      <text:p text:style-name="P4716"><text:s text:c="10"/>1、基準照護必要項目：</text:p>
      <text:p text:style-name="P4717">a、總膽固醇Cholesterol total，每年至少一次（09001C）。</text:p>
      <text:p text:style-name="P4718">b、三酸甘油脂Triglyceride，每年至少一次（09004C）。</text:p>
      <text:p text:style-name="P4719">c、尿液一般檢查，每年至少一次（06012C）。</text:p>
      <text:p text:style-name="P4720"><text:span text:style-name="T4721">d、醣化血紅素（HbA</text:span><text:span text:style-name="T4722">1</text:span><text:span text:style-name="T4723">），每年至少一次（09006C）。</text:span></text:p>
      <text:p text:style-name="P4724"><text:span text:style-name="T4725">e、</text:span><text:span text:style-name="T4726">糖定性檢查（06004C）</text:span><text:span text:style-name="T4727">，</text:span><text:span text:style-name="T4728">血液及體液葡萄糖試驗（09005C）</text:span><text:span text:style-name="T4729">，每年至少三次。</text:span><text:span text:style-name="T4730"><text:s text:c="2"/></text:span></text:p>
      <text:p text:style-name="P4731"><text:s text:c="10"/>2、參考項目(分析參考，不列入基準照護統計)：</text:p>
      <text:p text:style-name="P4732">a、低密度脂蛋白L.D.L.cholesterol（09044C）</text:p>
      <text:p text:style-name="P4733">b、視網膜檢查(專科醫師)<text:s/></text:p>
      <text:p text:style-name="P4734">c、肌酸酐、血Creatinine（BCRTN）(09015C)</text:p>
      <text:p text:style-name="P4735">d、鉀（09022C）。<text:s/></text:p>
      <text:p text:style-name="P4736"><text:s text:c="10"/>3、病歷記載項目(備查)：</text:p>
      <text:p text:style-name="P4737">a、衛教，健康之生活型態。</text:p>
      <text:p text:style-name="P4738">b、心臟血管疾病家族史。</text:p>
      <text:p text:style-name="P4739">丁、糖尿病、高血壓病人合併高血脂症：</text:p>
      <text:p text:style-name="P4740">（於該年內，主次診斷出現高血脂之疾病碼三次以上，不含三次）</text:p>
      <text:p text:style-name="P4741">1、基準照護必要項目：</text:p>
      <text:p text:style-name="P4742">a、總膽固醇Cholesterol total，每年至少一次（09001C）。</text:p>
      <text:soft-page-break/>
      <text:p text:style-name="P4743">b、三酸甘油脂Triglyceride，每年至少一次（09004C）。</text:p>
      <text:p text:style-name="P4744">c、尿液一般檢查，每年至少一次（06012C）。</text:p>
      <text:p text:style-name="P4745"><text:span text:style-name="T4746">d、醣化血紅素（HbA</text:span><text:span text:style-name="T4747">1</text:span><text:span text:style-name="T4748">），每年至少一次（09006C）。</text:span></text:p>
      <text:p text:style-name="P4749"><text:span text:style-name="T4750">e、</text:span><text:span text:style-name="T4751">糖定性檢查（06004C）</text:span><text:span text:style-name="T4752">，</text:span><text:span text:style-name="T4753">血液及體液葡萄糖試驗（09005C）</text:span><text:span text:style-name="T4754">，每年至少三次。</text:span></text:p>
      <text:p text:style-name="P4755">d、低密度脂蛋白L.D.L.cholesterol（09044C），每年至少一次。</text:p>
      <text:p text:style-name="P4756"><text:s text:c="10"/>2、參考項目(分析參考，不列入基準照護統計)：</text:p>
      <text:p text:style-name="P4757"><text:s text:c="12"/>a、低密度脂蛋白L.D.L.cholesterol（09044C）。</text:p>
      <text:p text:style-name="P4758"><text:s text:c="12"/>b、三酸甘油脂Triglyceride，每年至少一次（09004C）。</text:p>
      <text:p text:style-name="P4759"><text:s text:c="12"/>c、肌酸酐、血Creatinine（BCRTN）(09015C)。</text:p>
      <text:p text:style-name="P4760"><text:s text:c="10"/>3、病歷記載項目(備查)：</text:p>
      <text:p text:style-name="P4761"><text:s text:c="12"/>a、衛教，健康之生活型態。</text:p>
      <text:p text:style-name="P4762"><text:s text:c="12"/>b、心臟血管疾病家族史。</text:p>
      <text:p text:style-name="P4763">（三）監測值之訂定與計算</text:p>
      <text:p text:style-name="P4764">針對本計畫疾病範圍(甲、高血壓。乙、糖尿病。丙、高血壓合併糖尿病。丁、糖尿病、高血壓病人合併高血脂症者)，依下表公式計算基準年度之服務密度後，再予以訂定次年度之服務密度。</text:p>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項目</text:p>
          </table:table-cell>
          <table:table-cell table:style-name="TableCell4773">
            <text:p text:style-name="P4774">人數</text:p>
          </table:table-cell>
          <table:table-cell table:style-name="TableCell4775">
            <text:p text:style-name="P4776">點數</text:p>
          </table:table-cell>
        </table:table-row>
        <table:table-row table:style-name="TableRow4777">
          <table:table-cell table:style-name="TableCell4778">
            <text:p text:style-name="P4779">1</text:p>
          </table:table-cell>
          <table:table-cell table:style-name="TableCell4780">
            <text:p text:style-name="P4781">合乎本計畫定義之病人人數：A</text:p>
          </table:table-cell>
          <table:table-cell table:style-name="TableCell4782">
            <text:p text:style-name="P4783">C＝病人（A）所接受之各基準照護必要項目，實際申報總點數的合計</text:p>
          </table:table-cell>
        </table:table-row>
        <table:table-row table:style-name="TableRow4784">
          <table:table-cell table:style-name="TableCell4785">
            <text:p text:style-name="P4786">2</text:p>
          </table:table-cell>
          <table:table-cell table:style-name="TableCell4787">
            <text:p text:style-name="P4788"><text:span text:style-name="T4789">接受完整基準照護必要項目之病人人數：A</text:span><text:span text:style-name="T4790">1</text:span><text:span text:style-name="T4791">＝A</text:span><text:span text:style-name="T4792">1甲</text:span><text:span text:style-name="T4793">＋A</text:span><text:span text:style-name="T4794">1乙</text:span><text:span text:style-name="T4795">＋A</text:span><text:span text:style-name="T4796">1丙</text:span><text:span text:style-name="T4797">＋A</text:span><text:span text:style-name="T4798">1丁</text:span></text:p>
          </table:table-cell>
          <table:table-cell table:style-name="TableCell4799">
            <text:p text:style-name="P4800"><text:span text:style-name="T4801">C</text:span><text:span text:style-name="T4802">1</text:span><text:span text:style-name="T4803">＝接受完整基準照護之病人（A</text:span><text:span text:style-name="T4804">1</text:span><text:span text:style-name="T4805">），其必要項目實際申報總點數的合計</text:span></text:p>
          </table:table-cell>
        </table:table-row>
        <table:table-row table:style-name="TableRow4806">
          <table:table-cell table:style-name="TableCell4807">
            <text:p text:style-name="P4808">3</text:p>
          </table:table-cell>
          <table:table-cell table:style-name="TableCell4809">
            <text:p text:style-name="P4810"><text:span text:style-name="T4811">未接受完整照護必要項目之人數：A</text:span><text:span text:style-name="T4812">2</text:span><text:span text:style-name="T4813">＝A- A</text:span><text:span text:style-name="T4814">1</text:span></text:p>
          </table:table-cell>
          <table:table-cell table:style-name="TableCell4815">
            <text:p text:style-name="P4816"><text:span text:style-name="T4817">C</text:span><text:span text:style-name="T4818">2</text:span><text:span text:style-name="T4819">＝ 部分照護費用=C- C</text:span><text:span text:style-name="T4820">1</text:span></text:p>
          </table:table-cell>
        </table:table-row>
        <table:table-row table:style-name="TableRow4821">
          <table:table-cell table:style-name="TableCell4822">
            <text:p text:style-name="P4823">4</text:p>
          </table:table-cell>
          <table:table-cell table:style-name="TableCell4824">
            <text:p text:style-name="P4825"/>
          </table:table-cell>
          <table:table-cell table:style-name="TableCell4826">
            <text:p text:style-name="P4827">D＝病人（A）之參考項目合計總點數</text:p>
          </table:table-cell>
        </table:table-row>
      </table:table>
      <text:p text:style-name="P4828"/>
      <text:p text:style-name="P4829">定義說明：</text:p>
      <text:soft-page-break/>
      <text:p text:style-name="P4830"><text:span text:style-name="T4831">1、A（base）：合乎本計畫定義之病人人數＝本計畫實施前之基準年度（費用年月</text:span><text:span text:style-name="T4832">95年7月1日至96年6月30日</text:span><text:span text:style-name="T4833">）之合乎本計畫定義之病人人數。</text:span></text:p>
      <text:p text:style-name="P4834"><text:span text:style-name="T4835">2、A</text:span><text:span text:style-name="T4836">1</text:span><text:span text:style-name="T4837">（base）：接受完整基準照護必要項目之病人人數：係指基準年度接受完整基準照護全部必要項目之病人人數。</text:span></text:p>
      <text:p text:style-name="P4838"><text:span text:style-name="T4839">公式A</text:span><text:span text:style-name="T4840">1</text:span><text:span text:style-name="T4841">（base）＝ (A</text:span><text:span text:style-name="T4842">1甲</text:span><text:span text:style-name="T4843">：單純高血壓)+( A</text:span><text:span text:style-name="T4844">1乙</text:span><text:span text:style-name="T4845">：單純糖尿病)+( A</text:span><text:span text:style-name="T4846">1丙</text:span><text:span text:style-name="T4847">：高血壓合併糖尿病) +( A</text:span><text:span text:style-name="T4848">1丁</text:span><text:span text:style-name="T4849">：糖尿病、高血壓病人合併高血脂症)。</text:span></text:p>
      <text:p text:style-name="P4850"><text:span text:style-name="T4851">3、A</text:span><text:span text:style-name="T4852">2</text:span><text:span text:style-name="T4853">（base）：僅接受部分照護必要項目之人數。</text:span></text:p>
      <text:p text:style-name="P4854"><text:span text:style-name="T4855">A</text:span><text:span text:style-name="T4856">2</text:span><text:span text:style-name="T4857">（base）＝A（base）- A</text:span><text:span text:style-name="T4858">1</text:span><text:span text:style-name="T4859">（base）。</text:span></text:p>
      <text:p text:style-name="P4860">4、C（base）：病人A（base）所接受之各基準照護必要項目實際申報總點數的合計。</text:p>
      <text:p text:style-name="P4861"><text:span text:style-name="T4862">5、C</text:span><text:span text:style-name="T4863">1</text:span><text:span text:style-name="T4864">（base）：接受完整基準照護之病人A</text:span><text:span text:style-name="T4865">1</text:span><text:span text:style-name="T4866">（base），其必要項目實際申報總點數的合計。</text:span></text:p>
      <text:p text:style-name="P4867"><text:span text:style-name="T4868">6、C</text:span><text:span text:style-name="T4869">2</text:span><text:span text:style-name="T4870">（base）：部分照護費用C</text:span><text:span text:style-name="T4871">2</text:span><text:span text:style-name="T4872">（base）＝ <text:s/>C（base）- C</text:span><text:span text:style-name="T4873">1</text:span><text:span text:style-name="T4874">（base）。</text:span></text:p>
      <text:p text:style-name="P4875">7、D（base）：病人A（base）之參考項目實際申報總點數的合計。</text:p>
      <text:p text:style-name="P4876"><text:span text:style-name="T4877">8、</text:span><text:span text:style-name="T4878">A(97)</text:span><text:span text:style-name="T4879">：本計畫實施年度（費用年月</text:span><text:span text:style-name="T4880">97年1月1日至97年12月31日</text:span><text:span text:style-name="T4881">）之合乎本計畫定義之病人人數。</text:span></text:p>
      <text:p text:style-name="P4882"><text:span text:style-name="T4883">9、</text:span><text:span text:style-name="T4884">A</text:span><text:span text:style-name="T4885">1</text:span><text:span text:style-name="T4886">(97)</text:span><text:span text:style-name="T4887">：<text:s/></text:span><text:span text:style-name="T4888">97年</text:span><text:span text:style-name="T4889">接受完整基準照護全部必要項目之病人人數。</text:span></text:p>
      <text:p text:style-name="P4890"><text:span text:style-name="T4891">10、</text:span><text:span text:style-name="T4892">C(97</text:span><text:span text:style-name="T4893">)</text:span><text:span text:style-name="T4894">：病人</text:span><text:span text:style-name="T4895">A(97)</text:span><text:span text:style-name="T4896">所接受之各基準照護必要項目的合計申報總點數。</text:span></text:p>
      <text:p text:style-name="P4897"><text:span text:style-name="T4898">11、</text:span><text:span text:style-name="T4899">C</text:span><text:span text:style-name="T4900">1</text:span><text:span text:style-name="T4901">(97)</text:span><text:span text:style-name="T4902">：病人</text:span><text:span text:style-name="T4903">A</text:span><text:span text:style-name="T4904">1</text:span><text:span text:style-name="T4905">(97)</text:span><text:span text:style-name="T4906">，其必要項目合計總點數。</text:span></text:p>
      <text:p text:style-name="P4907"><text:span text:style-name="T4908">12、</text:span><text:span text:style-name="T4909">D（97）</text:span><text:span text:style-name="T4910">：病人</text:span><text:span text:style-name="T4911">A（97）</text:span><text:span text:style-name="T4912">之檔案分析參考項目合計總點數。</text:span></text:p>
      <text:p text:style-name="P4913"/>
      <text:p text:style-name="P4914">陸、預期照護人數目標值</text:p>
      <text:p text:style-name="P4915">針對上述疾病之危險因子，由中央健保局與中華民國醫師公會全國聯合會，依據基準項目規劃推動每年基本照護病人數目標。</text:p>
      <text:p text:style-name="P4916">一、計算預期照護人數目標值</text:p>
      <text:p text:style-name="P4917"><text:span text:style-name="T4918">（</text:span><text:span text:style-name="T4919">一</text:span><text:span text:style-name="T4920">）</text:span><text:span text:style-name="T4921">9</text:span><text:span text:style-name="T4922">7</text:span><text:span text:style-name="T4923">年</text:span><text:span text:style-name="T4924">度本計畫</text:span><text:span text:style-name="T4925">預計</text:span><text:span text:style-name="T4926">照護人數</text:span><text:span text:style-name="T4927">.</text:span><text:span text:style-name="T4928">[A</text:span><text:span text:style-name="T4929">1<text:s/></text:span><text:span text:style-name="T4930">(97)]</text:span></text:p>
      <text:p text:style-name="P4931"><text:span text:style-name="T4932">＝基準年度之完整基準照護必要項目之病人數[A</text:span><text:span text:style-name="T4933">1</text:span><text:span text:style-name="T4934">(base)</text:span><text:span text:style-name="T4935">]</text:span></text:p>
      <text:p text:style-name="P4936"><text:span text:style-name="T4937">+ 預期照護病人人數目標值</text:span><text:span text:style-name="T4938">[B</text:span><text:span text:style-name="T4939">1</text:span><text:span text:style-name="T4940">(97)]</text:span></text:p>
      <text:p text:style-name="P4941"><text:span text:style-name="T4942">（二）預期增加照護病人人數目標值</text:span><text:span text:style-name="T4943">[B</text:span><text:span text:style-name="T4944">1</text:span><text:span text:style-name="T4945">(97)]</text:span></text:p>
      <text:p text:style-name="P4946"><text:span text:style-name="T4947">＝[156，000，000*0.8 ÷ 病人所接受之各基準照護必要項目的</text:span><text:span text:style-name="T4948">平</text:span><text:soft-page-break/><text:span text:style-name="T4949">均每人申報總點數</text:span><text:span text:style-name="T4950">【</text:span><text:span text:style-name="T4951">C</text:span><text:span text:style-name="T4952">1</text:span><text:span text:style-name="T4953">（base）÷A</text:span><text:span text:style-name="T4954">1</text:span><text:span text:style-name="T4955">（base）</text:span><text:span text:style-name="T4956">】</text:span></text:p>
      <text:p text:style-name="P4957"><text:span text:style-name="T4958"><text:s text:c="3"/></text:span><text:span text:style-name="T4959"><text:s/>二、本計畫預期照護病人人數目標值＝</text:span><text:span text:style-name="T4960"><text:s/>A</text:span><text:span text:style-name="T4961">1</text:span><text:span text:style-name="T4962">(97)</text:span><text:span text:style-name="T4963">人</text:span></text:p>
      <text:p text:style-name="P4964"/>
      <text:p text:style-name="P4965"><text:span text:style-name="T4966">柒、計畫</text:span><text:span text:style-name="T4967">推動與監測：</text:span></text:p>
      <text:p text:style-name="P4968">根據疾病照護人數目標值推估疾病照護率，由中央健康保險局會同中華民國醫師公會全國聯合會，定期檢討本計畫之照護率，並分析各診所對病人照護率，回饋各診所，鼓勵基層醫療院所提高疾病照護率。</text:p>
      <text:p text:style-name="P4969"><text:span text:style-name="T4970">公式：</text:span><text:span text:style-name="T4971">97年照護率＝[A</text:span><text:span text:style-name="T4972">1</text:span><text:span text:style-name="T4973">(97)/A(97)]*100%</text:span><text:bookmark-end text:name="OLE_LINK1"/></text:p>
      <text:p text:style-name="內文"/>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fo:font-weight="normal" style:font-weight-asian="normal" style:use-window-font-color="true" fo:language="en" fo:country="US"/>
    </style:style>
    <style:style style:name="WW_CharLFO12LVL2" style:family="text">
      <style:text-properties style:font-name="全真楷書" fo:color="#000000"/>
    </style:style>
    <style:style style:name="WW_CharLFO14LVL1" style:family="text">
      <style:text-properties style:font-name="全真楷書" fo:color="#000000" style:text-underline-type="non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color="#000000" fo:font-size="14pt" style:font-size-asian="14pt"/>
    </style:style>
    <style:style style:name="WW_CharLFO25LVL1" style:family="text">
      <style:text-properties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text:style-name="WW_CharLFO3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819in" text:min-label-width="0.5937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6">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875in" text:min-label-width="0.6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suffix="、" style:num-format="一, 十, 一百(繁), ...">
        <style:list-level-properties text:space-before="0.1875in" text:min-label-width="0.6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0">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1">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2">
      <text:list-level-style-number text:level="1" style:num-suffix="、" style:num-format="一, 十, 一百(繁), ...">
        <style:list-level-properties text:space-before="0.443in" text:min-label-width="0.5in"/>
      </text:list-level-style-number>
      <text:list-level-style-number text:level="2" text:style-name="WW_CharLFO12LVL2" style:num-prefix="（" style:num-suffix="）" style:num-format="一, 十, 一百(繁), ...">
        <style:list-level-properties text:space-before="0.7763in" text:min-label-width="0.7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4">
      <text:list-level-style-number text:level="1" text:style-name="WW_CharLFO14LV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5">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541in" fo:margin-left="1in" fo:margin-bottom="0.3541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465in"/>
      </style:header-style>
      <style:footer-style>
        <style:header-footer-properties style:dynamic-spacing="true" fo:min-height="0.4465in"/>
      </style:footer-style>
    </style:page-layout>
    <style:style style:name="P429"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430"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2">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style:style style:name="P711"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712"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3">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style:style style:name="P4603"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4604"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master-page style:name="MP1" style:page-layout-name="PL1">
      <style:header>
        <text:p text:style-name="P429"/>
      </style:header>
      <style:footer>
        <text:p text:style-name="P430"/>
      </style:footer>
    </style:master-page>
    <style:master-page style:name="MP2" style:page-layout-name="PL2">
      <style:header>
        <text:p text:style-name="P711"/>
      </style:header>
      <style:footer>
        <text:p text:style-name="P712"/>
      </style:footer>
    </style:master-page>
    <style:master-page style:name="MP3" style:page-layout-name="PL3">
      <style:header>
        <text:p text:style-name="P4603"/>
      </style:header>
      <style:footer>
        <text:p text:style-name="P4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32次會議紀錄（96.10.24）</dc:title>
    <meta:keyword>全民健康保險、健保</meta:keyword>
    <meta:initial-creator>中央健康保險局</meta:initial-creator>
    <dc:creator>M00A5006</dc:creator>
    <meta:creation-date>2023-12-15T07:49:00Z</meta:creation-date>
    <dc:date>2023-12-15T07:49:00Z</dc:date>
    <meta:print-date>2007-10-25T03:22:00Z</meta:print-date>
    <meta:template xlink:href="Normal.dotm" xlink:type="simple"/>
    <meta:editing-cycles>2</meta:editing-cycles>
    <meta:editing-duration>PT60S</meta:editing-duration>
    <meta:document-statistic meta:page-count="43" meta:paragraph-count="81" meta:word-count="6117" meta:character-count="40907" meta:row-count="290" meta:non-whitespace-character-count="34871"/>
  </office:meta>
</office:document-meta>
</file>