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style:line-height-at-leas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1.505cm" fo:margin-right="0cm" fo:line-height="0.882cm" fo:text-indent="-1.501cm" style:auto-text-indent="false" style:snap-to-layout-grid="false">
        <style:tab-stops>
          <style:tab-stop style:position="17.00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 style:list-style-name="WW8Num7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 style:list-style-name="WW8Num41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.423cm" fo:line-height="0.882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706cm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size-asian="14pt" style:font-name-complex="Times New Roman" style:font-size-complex="14pt"/>
    </style:style>
    <style:style style:name="P19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margin-left="1.752cm" fo:margin-right="0cm" fo:line-height="0.882cm" fo:text-indent="-1.752cm" style:auto-text-indent="false" style:snap-to-layout-grid="false"/>
      <style:text-properties style:font-name="Times New Roman" fo:font-size="14pt" fo:language="none" fo:country="none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25" style:family="paragraph" style:parent-style-name="Standard">
      <style:paragraph-properties fo:line-height="0.847cm" style:snap-to-layout-grid="false"/>
    </style:style>
    <style:style style:name="P26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27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</style:style>
    <style:style style:name="P28" style:family="paragraph" style:parent-style-name="Standard">
      <style:paragraph-properties style:line-height-at-least="0.882cm" style:snap-to-layout-grid="false"/>
    </style:style>
    <style:style style:name="P29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30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31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P32" style:family="paragraph" style:parent-style-name="Standard" style:list-style-name="WW8Num39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margin-left="1.423cm" fo:margin-right="0.423cm" fo:line-height="0.882cm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P34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35" style:family="paragraph" style:parent-style-name="Standard" style:list-style-name="WW8Num1">
      <style:paragraph-properties fo:margin-left="2.25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  <style:tab-stop style:position="1.251cm"/>
        </style:tab-stops>
      </style:paragraph-properties>
    </style:style>
    <style:style style:name="P36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3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38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39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40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41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43" style:family="paragraph" style:parent-style-name="Standard" style:list-style-name="WW8Num7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 style:list-style-name="WW8Num39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41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>
      <style:paragraph-properties fo:margin-left="1.752cm" fo:margin-right="0cm" fo:line-height="0.882cm" fo:text-indent="-1.752cm" style:auto-text-indent="false" style:snap-to-layout-grid="false"/>
    </style:style>
    <style:style style:name="P47" style:family="paragraph" style:parent-style-name="Standard" style:list-style-name="WW8Num39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WW8Num39">
      <style:paragraph-properties fo:margin-left="0.423cm" fo:margin-right="0.423cm" fo:line-height="0.882cm" fo:text-indent="0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zh" fo:country="TW" fo:font-weight="bold" style:letter-kerning="false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3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letter-kerning="false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fo:language="none" fo:country="none" fo:font-weight="bold" style:font-name-asian="標楷體" style:font-size-asian="14pt" style:font-weight-asian="bold" style:font-name-complex="Times New Roman" style:font-size-complex="14pt"/>
    </style:style>
    <style:style style:name="T27" style:family="text">
      <style:text-properties style:font-name-asian="標楷體"/>
    </style:style>
    <style:style style:name="T28" style:family="text">
      <style:text-properties fo:language="zh" fo:country="TW"/>
    </style:style>
    <style:style style:name="T29" style:family="text">
      <style:text-properties style:font-name-asian="Times New Roman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33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34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7" style:family="text">
      <style:text-properties fo:color="#000000" loext:opacity="100%" style:font-name-asian="標楷體"/>
    </style:style>
    <style:style style:name="T38" style:family="text">
      <style:text-properties fo:color="#ff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29958113"/>衛生福利部中央健康保險署北區業務組中醫門診總額</text:p>
      <text:p text:style-name="P24"><text:span text:style-name="T2">112年第3次共管會議紀錄</text:span></text:p>
      <text:p text:style-name="P25"><text:span text:style-name="T5">時間：112年9月7日(星期四)上午10時整</text:span></text:p>
      <text:p text:style-name="P25"><text:span text:style-name="T5">地點：北區業務組7樓第一會議室</text:span><text:span text:style-name="T5"/></text:p>
      <text:p text:style-name="P26"><text:span text:style-name="T5">主席：林組長寶鳳、傅主任委員世靜</text:span><text:span text:style-name="T7"> <text:s text:c="49"/></text:span><text:span text:style-name="T5">紀錄：林孟萱</text:span></text:p>
      <text:p text:style-name="P26"><text:span text:style-name="T5">出席單位及人員：</text:span><text:span text:style-name="T5"/></text:p>
      <text:p text:style-name="P4">中醫門診總額醫療服務審查執行會北區分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姜副主任委員智文<text:span text:style-name="T5"/></text:p>
          </table:table-cell>
          <table:table-cell table:style-name="表格1.A1" office:value-type="string">
            <text:p text:style-name="P7">徐副主任委員昌基<text:span text:style-name="T5"/></text:p>
          </table:table-cell>
          <table:table-cell table:style-name="表格1.A1" office:value-type="string">
            <text:p text:style-name="P7">李副主任委員如英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>古榮譽主任委員濱源</text:p>
            <text:p text:style-name="P28"><text:span text:style-name="T5">林副執行長良德(請假)</text:span><text:span text:style-name="T5"/></text:p>
          </table:table-cell>
          <table:table-cell table:style-name="表格1.A1" office:value-type="string">
            <text:p text:style-name="P7">黃督導科峯</text:p>
            <text:p text:style-name="P7">廖召集人奎鈞<text:span text:style-name="T5"/></text:p>
          </table:table-cell>
          <table:table-cell table:style-name="表格1.A1" office:value-type="string">
            <text:p text:style-name="P7">謝執行長中興<text:span text:style-name="T5"/></text:p>
            <text:p text:style-name="P7">楊委員晉瑋</text:p>
          </table:table-cell>
        </table:table-row>
        <table:table-row table:style-name="表格1.1">
          <table:table-cell table:style-name="表格1.A1" office:value-type="string">
            <text:p text:style-name="P7">王委員國輝<text:span text:style-name="T5"/></text:p>
          </table:table-cell>
          <table:table-cell table:style-name="表格1.A1" office:value-type="string">
            <text:p text:style-name="P7">潘委員聖融<text:span text:style-name="T5"/></text:p>
          </table:table-cell>
          <table:table-cell table:style-name="表格1.A1" office:value-type="string">
            <text:p text:style-name="P7">林委員文信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>江委員正旭</text:p>
            <text:p text:style-name="P7">江委員玉梅(請假)<text:span text:style-name="T5"/></text:p>
          </table:table-cell>
          <table:table-cell table:style-name="表格1.A1" office:value-type="string">
            <text:p text:style-name="P7">孫委員祿騏<text:span text:style-name="T5"/></text:p>
            <text:p text:style-name="P7">謝委員欣燕(請假)<text:span text:style-name="T5"/></text:p>
          </table:table-cell>
          <table:table-cell table:style-name="表格1.A1" office:value-type="string">
            <text:p text:style-name="P7">蘇委員尉央</text:p>
            <text:p text:style-name="P7">陳智庫召集人冠仁</text:p>
          </table:table-cell>
        </table:table-row>
        <table:table-row table:style-name="表格1.1">
          <table:table-cell table:style-name="表格1.A1" office:value-type="string">
            <text:p text:style-name="P7">林醫管組長東宏<text:span text:style-name="T5"/></text:p>
          </table:table-cell>
          <table:table-cell table:style-name="表格1.A1" office:value-type="string">
            <text:p text:style-name="P7">洪助理芳末<text:span text:style-name="T5"/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7"><text:span text:style-name="T8">本署</text:span><text:span text:style-name="T11">北區業務組</text:span></text:p>
      <text:p text:style-name="P31">許副組長菁菁</text:p>
      <text:p text:style-name="P15">蔡專門委員秀幸</text:p>
      <text:p text:style-name="P29"><text:span text:style-name="T17">醫療費用三科</text:span><text:span text:style-name="T19"> <text:s text:c="5"/></text:span><text:span text:style-name="T17">謝科長明珠、黃視察毓棠、呂視察淑文、</text:span></text:p>
      <text:p text:style-name="P18"><text:span text:style-name="T29"><text:s text:c="30"/></text:span><text:span text:style-name="T27">蘇辦事員琦庭</text:span></text:p>
      <text:p text:style-name="P30"><text:span text:style-name="T17">醫務管理科</text:span><text:span text:style-name="T19"> <text:s text:c="9"/></text:span><text:span text:style-name="T17">倪科長意梅、吳視察煥如</text:span></text:p>
      <text:p text:style-name="P16"/>
      <text:p text:style-name="P16"/>
      <text:list xml:id="list555222456" text:style-name="WW8Num1">
        <text:list-item>
          <text:p text:style-name="P34"><text:span text:style-name="T9">主席致詞：</text:span><text:span text:style-name="T21">(略)</text:span></text:p>
        </text:list-item>
      </text:list>
      <text:p text:style-name="P22"/>
      <text:list xml:id="list155731468311412" text:continue-numbering="true" text:style-name="WW8Num1">
        <text:list-item>
          <text:p text:style-name="P35"><text:span text:style-name="T9">傅主任委員世靜「從行為經濟學博奕論觀點解析中醫資源分配」專題分享</text:span><text:span text:style-name="T10">：</text:span></text:p>
        </text:list-item>
      </text:list>
      <text:p text:style-name="P36"><text:span text:style-name="T24"><text:s text:c="4"/></text:span><text:span text:style-name="T22">洽悉</text:span><text:span text:style-name="T22">。</text:span></text:p>
      <text:p text:style-name="P5"/>
      <text:list xml:id="list155730881836718" text:continue-numbering="true" text:style-name="WW8Num1">
        <text:list-item>
          <text:p text:style-name="P40"><text:span text:style-name="T10">112年第2次共管會議紀錄確認：</text:span><text:span text:style-name="T22">確認。</text:span></text:p>
        </text:list-item>
      </text:list>
      <text:p text:style-name="P42"><text:span text:style-name="T22"/></text:p>
      <text:p text:style-name="P42"><text:span text:style-name="T22"/></text:p>
      <text:p text:style-name="P42"><text:span text:style-name="T22"/></text:p>
      <text:list xml:id="list155731588427953" text:continue-numbering="true" text:style-name="WW8Num1">
        <text:list-item>
          <text:p text:style-name="P6"><text:soft-page-break/>報告事項<text:span text:style-name="T9"/></text:p>
        </text:list-item>
      </text:list>
      <text:p text:style-name="P36"><text:span text:style-name="T33">第一案</text:span><text:span text:style-name="T38"> </text:span><text:span text:style-name="T14"><text:s text:c="84"/></text:span><text:span text:style-name="T11">報告單位：</text:span><text:span text:style-name="T12">北區業務組</text:span></text:p>
      <text:p text:style-name="P38"><text:span text:style-name="T11">案由：112年第2次共管會議決議事項辦理情形</text:span></text:p>
      <text:p text:style-name="P39"><text:span text:style-name="T6">決定：洽悉，追蹤事項均解除列管。</text:span></text:p>
      <text:p text:style-name="P9"/>
      <text:p text:style-name="P41"><text:span text:style-name="T33">第二案</text:span><text:span text:style-name="T35"> </text:span><text:span text:style-name="T14"><text:s text:c="76"/></text:span><text:span text:style-name="T33">報告單位：中執會北區分會</text:span></text:p>
      <text:p text:style-name="P38"><text:span text:style-name="T11">案由：</text:span><text:span text:style-name="T36">中醫門診醫療服務審查執行會北區分會執行報告</text:span></text:p>
      <text:p text:style-name="P11">決定：<text:span text:style-name="T6"/></text:p>
      <text:list text:style-name="WW8Num7">
        <text:list-item>
          <text:p text:style-name="P12">洽悉。</text:p>
        </text:list-item>
        <text:list-item>
          <text:p text:style-name="P43"><text:span text:style-name="T5">有關分會說明中醫居家醫療服務執行面及困境點，本組將蒐集彙整意見，協助宣導媒合、共同推動，以因應高齡化之居家醫療需求。</text:span></text:p>
        </text:list-item>
      </text:list>
      <text:p text:style-name="P10"/>
      <text:p text:style-name="P19"><text:span text:style-name="T27"/></text:p>
      <text:p text:style-name="P19"><text:span text:style-name="T27">第三案</text:span><text:span text:style-name="T29"> <text:s text:c="84"/></text:span><text:span text:style-name="T27">報告單位：北區業務組</text:span></text:p>
      <text:p text:style-name="P21">案由：中醫門診總額執行概況</text:p>
      <text:p text:style-name="P17">決定：</text:p>
      <text:list xml:id="list3888317079" text:style-name="WW8Num39">
        <text:list-item>
          <text:p text:style-name="P44"><text:span text:style-name="T31">112年第1季北區撥付風險調整移撥款2,410.7萬餘元，浮動點值0.7500(全區0.7994)、平均點值0.8552(全區0.8792)；112年第2季預估浮動點值0.7187(全區0.7970)、平均點值0.8302(全區0.8735)，為全區最低，就醫人數及申報量仍較111年及108年(疫情前)同期大幅成長(20.1~24.1%)，請加強自主管理。</text:span></text:p>
        </text:list-item>
        <text:list-item>
          <text:p text:style-name="P44"><text:span text:style-name="T31">配合中醫藥司已於112年6月30日終止公費台灣清冠一號補助方案，無另申報一筆健保診察費之情形，爰本組自112年8月(費用年月)恢復中醫專業審查篩選指標「CIS僅申報診察費案件」。</text:span></text:p>
        </text:list-item>
        <text:list-item>
          <text:p text:style-name="P32">因應2023年版ICD-10-CM/PCS改版，請加強宣導會員，參加中全會各分區教育訓練、儘速與資訊廠商聯繫並規劃改版作業，減少代碼變動衝擊。<text:span text:style-name="T31"/></text:p>
        </text:list-item>
        <text:list-item>
          <text:p text:style-name="P44"><text:span text:style-name="T6">12年度全民健康保險鼓勵醫事服務機構即時查詢病患就醫資訊方案-提升院所智慧化資訊機制獎勵項目，包括「醫療費用申報格式改版」、「虛擬健保卡(居家、IDS、遠距)」、「健保卡資料上傳格式2.0」及「門診處方QR-code二維條碼推動獎勵」，感謝公會配合本署政策推動，請轉知會員積極爭取獎勵。</text:span></text:p>
          <text:p text:style-name="P48"><text:span text:style-name="T32"/></text:p>
        </text:list-item>
      </text:list>
      <text:p text:style-name="P33"/>
      <text:p text:style-name="P19"><text:span text:style-name="T27"/></text:p>
      <text:p text:style-name="P19"><text:span text:style-name="T27"/></text:p>
      <text:p text:style-name="P19"><text:span text:style-name="T27"/></text:p>
      <text:p text:style-name="P19"><text:soft-page-break/><text:span text:style-name="T27">第四案</text:span><text:span text:style-name="T29"> <text:s text:c="84"/></text:span><text:span text:style-name="T27">報告單位：北區業務組</text:span></text:p>
      <text:p text:style-name="P21">案由：「針傷療程第2-6次與第1次複雜度」不符規定案</text:p>
      <text:p text:style-name="P17">決定：</text:p>
      <text:list text:style-name="WW8Num41">
        <text:list-item>
          <text:p text:style-name="P45"><text:span text:style-name="T17">本組將函文追扣112年3月至5月(費用年月)「傷科、針傷合併療程」第2-6次高報，不符支付標準規定案件，計54家、2,417件、醫令差額331,850點；另請分會針對不符112年5月15日申報問答輯，「針灸療程」第2-6次高報之案件，計101家、5,968件、醫令差額862,150點，輔導院所正確申報。</text:span></text:p>
        </text:list-item>
        <text:list-item>
          <text:p text:style-name="P13">自112年6月(費用年月)後，定期追蹤「針灸、傷科、針傷合併療程」申報案件，如不符規定予以逕扣。</text:p>
        </text:list-item>
      </text:list>
      <text:p text:style-name="P14"/>
      <text:p text:style-name="P19"><text:span text:style-name="T27"/></text:p>
      <text:p text:style-name="P19"><text:span text:style-name="T27">第五案</text:span><text:span text:style-name="T29"> <text:s text:c="84"/></text:span><text:span text:style-name="T27">報告單位：北區業務組</text:span></text:p>
      <text:p text:style-name="P21">案由：111年度中醫門診總額品質保證保留款核發結果報告案</text:p>
      <text:p text:style-name="P17">決定：洽悉。</text:p>
      <text:p text:style-name="P17"/>
      <text:list xml:id="list155732324397100" text:continue-list="list155731588427953" text:style-name="WW8Num1">
        <text:list-item>
          <text:p text:style-name="P6">討論事項</text:p>
        </text:list-item>
      </text:list>
      <text:p text:style-name="P37"><text:span text:style-name="T11">案由：中醫專案計畫之補報案件排除審查案</text:span><text:span text:style-name="T11">，提請討論。</text:span></text:p>
      <text:p text:style-name="P37"><text:span text:style-name="T15"><text:s text:c="89"/></text:span><text:span text:style-name="T16">提案單位：</text:span><text:span text:style-name="T34">中執會北區分會</text:span></text:p>
      <text:p text:style-name="P49"><text:span text:style-name="T17">決議：考量轄區中醫專案僅0.16%以補報方式申報，倘將補報案件排除審查，</text:span><text:span text:style-name="T17">請院所申報時提供排除之明細，本署需修訂排除之程式，即</text:span><text:span text:style-name="T17">需增加雙方行政作業，爰維持原審查作業。</text:span></text:p>
      <text:p text:style-name="P23"/>
      <text:p text:style-name="P46"><text:span text:style-name="T8">散會：上午11時</text:span><text:bookmark-end text:name="_Hlk129958113"/><text:span text:style-name="T8">55分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_ff11__3001_" style:display-name="說明１、" style:family="paragraph" style:parent-style-name="Standard" style:list-style-name="WW8Num10"/>
    <style:style style:name="說明_ff08__ff11__ff09_" style:display-name="說明（１）" style:family="paragraph" style:parent-style-name="Standard" style:list-style-name="WW8Num10"/>
    <style:style style:name="開會地址及地點" style:family="paragraph" style:parent-style-name="Standard">
      <style:paragraph-properties fo:line-height="0.988cm" fo:orphans="2" fo:widows="2"/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Standard">
      <style:paragraph-properties style:line-height-at-least="0.635cm" style:vertical-align="baselin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2z0" style:family="text">
      <style:text-properties fo:color="#000000" loext:opacity="100%" fo:language="en" fo:country="US"/>
    </style:style>
    <style:style style:name="WW8Num3z0" style:family="text">
      <style:text-properties fo:color="#000000" loext:opacity="100%" fo:language="en" fo:country="US"/>
    </style:style>
    <style:style style:name="WW8Num4z0" style:family="text">
      <style:text-properties fo:color="#000000" loext:opacity="100%" fo:language="en" fo:country="US"/>
    </style:style>
    <style:style style:name="WW8Num5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language="en" fo:country="US"/>
    </style:style>
    <style:style style:name="WW8Num8z0" style:family="text">
      <style:text-properties fo:color="#000000" loext:opacity="100%" fo:language="en" fo:country="US" fo:font-weight="normal" style:font-weight-asian="normal"/>
    </style:style>
    <style:style style:name="WW8Num8z1" style:family="text"/>
    <style:style style:name="WW8Num9z0" style:family="text">
      <style:text-properties fo:color="#000000" loext:opacity="100%" fo:language="en" fo:country="US" fo:font-weight="normal" style:font-weight-asian="normal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10z1" style:family="text">
      <style:text-properties fo:font-size="16pt" style:font-size-asian="16pt"/>
    </style:style>
    <style:style style:name="WW8Num10z2" style:family="text"/>
    <style:style style:name="WW8Num11z0" style:family="text">
      <style:text-properties fo:color="#000000" loext:opacity="100%" fo:language="en" fo:country="US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0" style:family="text">
      <style:text-properties fo:color="#000000" loext:opacity="100%" fo:language="en" fo:country="US"/>
    </style:style>
    <style:style style:name="WW8Num15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fo:language="en" fo:country="US"/>
    </style:style>
    <style:style style:name="WW8Num17z0" style:family="text">
      <style:text-properties fo:color="#000000" loext:opacity="100%" fo:language="none" fo:country="non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language="en" fo:country="US"/>
    </style:style>
    <style:style style:name="WW8Num21z0" style:family="text">
      <style:text-properties fo:color="#000000" loext:opacity="100%" fo:language="en" fo:country="US"/>
    </style:style>
    <style:style style:name="WW8Num22z0" style:family="text">
      <style:text-properties fo:color="#000000" loext:opacity="100%" fo:language="en" fo:country="US" fo:font-weight="normal" style:font-weight-asian="normal"/>
    </style:style>
    <style:style style:name="WW8Num23z0" style:family="text">
      <style:text-properties fo:color="#000000" loext:opacity="100%" fo:language="en" fo:country="US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6z0" style:family="text">
      <style:text-properties fo:color="#000000" loext:opacity="100%" fo:language="en" fo:country="US"/>
    </style:style>
    <style:style style:name="WW8Num27z0" style:family="text">
      <style:text-properties fo:color="#000000" loext:opacity="100%" fo:language="en" fo:country="US"/>
    </style:style>
    <style:style style:name="WW8Num28z0" style:family="text">
      <style:text-properties fo:color="#000000" loext:opacity="100%" fo:language="en" fo:country="US"/>
    </style:style>
    <style:style style:name="WW8Num29z0" style:family="text">
      <style:text-properties fo:color="#000000" loext:opacity="100%" fo:language="en" fo:country="US"/>
    </style:style>
    <style:style style:name="WW8Num30z0" style:family="text"/>
    <style:style style:name="WW8Num31z0" style:family="text">
      <style:text-properties fo:color="#000000" loext:opacity="100%"/>
    </style:style>
    <style:style style:name="WW8Num32z0" style:family="text">
      <style:text-properties fo:color="#000000" loext:opacity="100%" fo:language="en" fo:country="US"/>
    </style:style>
    <style:style style:name="WW8Num33z0" style:family="text">
      <style:text-properties fo:color="#000000" loext:opacity="100%" fo:language="en" fo:country="US"/>
    </style:style>
    <style:style style:name="WW8Num34z0" style:family="text">
      <style:text-properties fo:color="#000000" loext:opacity="100%" fo:language="en" fo:country="US"/>
    </style:style>
    <style:style style:name="WW8Num35z0" style:family="text">
      <style:text-properties fo:color="#000000" loext:opacity="100%" fo:language="en" fo:country="US" fo:font-weight="normal" style:font-weight-asian="normal"/>
    </style:style>
    <style:style style:name="WW8Num36z0" style:family="text">
      <style:text-properties fo:color="#000000" loext:opacity="100%" fo:language="en" fo:country="US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fo:language="en" fo:country="US"/>
    </style:style>
    <style:style style:name="WW8Num39z0" style:family="text">
      <style:text-properties fo:color="#000000" loext:opacity="100%" fo:language="en" fo:country="US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loext:opacity="100%" fo:language="en" fo:country="US"/>
    </style:style>
    <style:style style:name="WW8Num42z0" style:family="text">
      <style:text-properties fo:color="#000000" loext:opacity="100%" fo:language="en" fo:country="US"/>
    </style:style>
    <style:style style:name="WW8Num43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43z1" style:family="text"/>
    <style:style style:name="WW8Num4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4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46z0" style:family="text">
      <style:text-properties fo:font-size="16pt" fo:language="en" fo:country="US" fo:font-weight="bold" style:font-size-asian="16pt" style:font-weight-asian="bold" style:font-size-complex="16pt"/>
    </style:style>
    <style:style style:name="WW8Num46z1" style:family="text"/>
    <style:style style:name="WW8Num46z2" style:family="text">
      <style:text-properties fo:color="#000000" loext:opacity="100%"/>
    </style:style>
    <style:style style:name="WW8Num47z0" style:family="text">
      <style:text-properties fo:color="#000000" loext:opacity="100%" fo:language="en" fo:country="US"/>
    </style:style>
    <style:style style:name="WW8Num48z0" style:family="text">
      <style:text-properties fo:color="#000000" loext:opacity="100%" fo:language="en" fo:country="U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2" text:style-name="WW8Num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1.88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1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10z2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4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6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meta:initial-creator>陳盈庭</meta:initial-creator>
    <meta:creation-date>2023-12-07T15:54:00</meta:creation-date>
    <dc:date>2023-12-07T15:57:30.107000000</dc:date>
    <meta:print-date>2023-12-07T15:53:00</meta:print-date>
    <meta:editing-cycles>3</meta:editing-cycles>
    <meta:editing-duration>PT2M2S</meta:editing-duration>
    <meta:document-statistic meta:table-count="1" meta:image-count="0" meta:object-count="0" meta:page-count="3" meta:paragraph-count="67" meta:word-count="1358" meta:character-count="2109" meta:non-whitespace-character-count="1502"/>
    <meta:generator>LibreOffice/7.4.7.2$Windows_X86_64 LibreOffice_project/723314e595e8007d3cf785c16538505a1c878ca5</meta:generator>
  </office:meta>
</office:document-meta>
</file>