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3333in" fo:margin-left="0.309in" fo:text-indent="-0.3888in" fo:background-color="#FFFFFF">
        <style:tab-stops>
          <style:tab-stop style:type="left" style:position="0.0847in"/>
          <style:tab-stop style:type="left" style:position="0.9631in"/>
          <style:tab-stop style:type="left" style:position="1.5993in"/>
          <style:tab-stop style:type="left" style:position="2.2354in"/>
          <style:tab-stop style:type="left" style:position="2.8715in"/>
          <style:tab-stop style:type="left" style:position="3.5076in"/>
          <style:tab-stop style:type="left" style:position="4.1437in"/>
          <style:tab-stop style:type="left" style:position="4.7798in"/>
          <style:tab-stop style:type="left" style:position="5.4159in"/>
          <style:tab-stop style:type="left" style:position="6.052in"/>
          <style:tab-stop style:type="left" style:position="6.6881in"/>
          <style:tab-stop style:type="left" style:position="7.3243in"/>
          <style:tab-stop style:type="left" style:position="7.9604in"/>
          <style:tab-stop style:type="left" style:position="8.5965in"/>
          <style:tab-stop style:type="left" style:position="9.2326in"/>
          <style:tab-stop style:type="left" style:position="9.868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HTML預設格式" style:family="paragraph">
      <style:paragraph-properties fo:text-align="justify" fo:line-height="0.3333in" fo:margin-left="0.4916in" fo:text-indent="-0.393in" fo:background-color="#FFFFFF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HTML預設格式" style:family="paragraph">
      <style:paragraph-properties fo:text-align="justify" fo:line-height="0.3333in" fo:margin-left="0.5888in" fo:text-indent="-0.5888in" fo:background-color="#FFFFFF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HTML預設格式" style:family="paragraph">
      <style:paragraph-properties fo:text-align="justify" fo:line-height="0.3333in" fo:margin-left="0.5888in" fo:text-indent="-0.5888in" fo:background-color="#FFFFFF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HTML預設格式" style:family="paragraph">
      <style:paragraph-properties fo:text-align="justify" fo:line-height="0.3333in" fo:margin-left="0.4895in" fo:text-indent="-0.3909in" fo:background-color="#FFFFFF">
        <style:tab-stops>
          <style:tab-stop style:type="left" style:position="0.1465in"/>
          <style:tab-stop style:type="left" style:position="0.7826in"/>
          <style:tab-stop style:type="left" style:position="1.4187in"/>
          <style:tab-stop style:type="left" style:position="2.0548in"/>
          <style:tab-stop style:type="left" style:position="2.6909in"/>
          <style:tab-stop style:type="left" style:position="3.327in"/>
          <style:tab-stop style:type="left" style:position="3.9631in"/>
          <style:tab-stop style:type="left" style:position="4.5993in"/>
          <style:tab-stop style:type="left" style:position="5.2354in"/>
          <style:tab-stop style:type="left" style:position="5.8715in"/>
          <style:tab-stop style:type="left" style:position="6.5076in"/>
          <style:tab-stop style:type="left" style:position="7.1437in"/>
          <style:tab-stop style:type="left" style:position="7.7798in"/>
          <style:tab-stop style:type="left" style:position="8.4159in"/>
          <style:tab-stop style:type="left" style:position="9.052in"/>
          <style:tab-stop style:type="left" style:position="9.688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HTML預設格式" style:family="paragraph">
      <style:paragraph-properties fo:text-align="justify" fo:line-height="0.3333in" fo:margin-left="0.4895in" fo:text-indent="-0.3909in" fo:background-color="#FFFFFF">
        <style:tab-stops>
          <style:tab-stop style:type="left" style:position="0.1465in"/>
          <style:tab-stop style:type="left" style:position="0.7826in"/>
          <style:tab-stop style:type="left" style:position="1.4187in"/>
          <style:tab-stop style:type="left" style:position="2.0548in"/>
          <style:tab-stop style:type="left" style:position="2.6909in"/>
          <style:tab-stop style:type="left" style:position="3.327in"/>
          <style:tab-stop style:type="left" style:position="3.9631in"/>
          <style:tab-stop style:type="left" style:position="4.5993in"/>
          <style:tab-stop style:type="left" style:position="5.2354in"/>
          <style:tab-stop style:type="left" style:position="5.8715in"/>
          <style:tab-stop style:type="left" style:position="6.5076in"/>
          <style:tab-stop style:type="left" style:position="7.1437in"/>
          <style:tab-stop style:type="left" style:position="7.7798in"/>
          <style:tab-stop style:type="left" style:position="8.4159in"/>
          <style:tab-stop style:type="left" style:position="9.052in"/>
          <style:tab-stop style:type="left" style:position="9.688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HTML預設格式" style:family="paragraph">
      <style:paragraph-properties fo:text-align="justify" fo:line-height="0.3333in" fo:text-indent="0.0972in" fo:background-color="#FFFFFF"/>
      <style:text-properties style:font-name="標楷體" style:font-name-asian="標楷體" fo:color="#000000" fo:font-size="14pt" style:font-size-asian="14pt" style:font-size-complex="14pt"/>
    </style:style>
    <style:style style:name="P19" style:parent-style-name="HTML預設格式" style:family="paragraph">
      <style:paragraph-properties fo:text-align="justify" fo:line-height="0.3333in" fo:background-color="#FFFFFF"/>
      <style:text-properties style:font-name="標楷體" style:font-name-asian="標楷體" fo:color="#000000" fo:font-size="14pt" style:font-size-asian="14pt" style:font-size-complex="14pt"/>
    </style:style>
    <style:style style:name="P20" style:parent-style-name="HTML預設格式" style:family="paragraph">
      <style:paragraph-properties fo:text-align="justify" fo:line-height="0.3333in" fo:margin-left="0.5888in" fo:text-indent="-0.5888in" fo:background-color="#FFFFFF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HTML預設格式" style:family="paragraph">
      <style:paragraph-properties fo:text-align="justify" fo:line-height="0.3333in" fo:background-color="#FFFFFF"/>
      <style:text-properties style:font-name="標楷體" style:font-name-asian="標楷體" fo:color="#000000" fo:font-size="14pt" style:font-size-asian="14pt" style:font-size-complex="14pt"/>
    </style:style>
    <style:style style:name="P22" style:parent-style-name="HTML預設格式" style:family="paragraph">
      <style:paragraph-properties fo:text-align="justify" fo:line-height="0.3333in" fo:background-color="#FFFFFF"/>
      <style:text-properties style:font-name="標楷體" style:font-name-asian="標楷體" fo:color="#000000" fo:font-size="14pt" style:font-size-asian="14pt" style:font-size-complex="14pt"/>
    </style:style>
    <style:style style:name="P23" style:parent-style-name="HTML預設格式" style:family="paragraph">
      <style:paragraph-properties fo:text-align="justify" fo:line-height="0.3333in" fo:background-color="#FFFFFF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-0.11919in" svg:y="-0.856in" svg:width="6.47917in" svg:height="0.72778in" style:rel-width="scale" style:rel-height="scale"><draw:text-box><text:p text:style-name="P4"/><text:p text:style-name="P5">「全民健康保險醫療費用欠費催收及轉銷呆帳作業要點」第八點修正規定</text:p><text:p text:style-name="P6"/></draw:text-box><svg:title/><svg:desc/></draw:frame></text:span><text:span text:style-name="T7"><text:s text:c="2"/></text:span><text:span text:style-name="T8">八、醫療費用欠費有下列情形之一，應依行政作業程序經其首長核准後轉銷為呆帳：</text:span></text:p>
      <text:p text:style-name="P9"><text:span text:style-name="T10">(一)</text:span><text:span text:style-name="T11">欠費者無財產可供執行，或有財產但無法受償，或執行無實益已取得債權憑證者。但欠費者為尚在經營之保險醫事服務機構時，非經超過繳納期限一年以上，不得報請轉銷為呆帳者。</text:span></text:p>
      <text:p text:style-name="P12">（二)聲請法院依督促程序核發支付命令或經保險人以雙掛號催繳，仍無法送達，且經有關機關證明已歇業、解散、停業或他遷不明；或經保險人實地查核確無營業或他遷不明者。</text:p>
      <text:p text:style-name="P13">（三)欠費金額累計在新臺幣一千二百元以下，經有關機關證明已歇業、解散、停業或他遷不明；或經保險人實地查核確無營業或他遷不明者。</text:p>
      <text:p text:style-name="P14">(四)欠費金額累計在新臺幣五千元以下，逾繳納期限二年，經催收仍未繳納者，或依第三點第一項、第四點第一項規定得免催收者。</text:p>
      <text:p text:style-name="P15"><text:span text:style-name="T16">(五)</text:span><text:span text:style-name="T17">欠費金額累計在新臺幣五千元以下，逾繳納期限二年，經查未加保全民健康保險者。</text:span></text:p>
      <text:p text:style-name="P18">(六)欠費者依破產法規定聲請和解經和解成立，致未清償者。</text:p>
      <text:p text:style-name="P19">（七)欠費者破產，致未清償者。</text:p>
      <text:p text:style-name="P20">（八)對於同一欠費者，前已取得債權憑證，嗣又就其欠費部分取得執行名義，但執行已顯無實益者。</text:p>
      <text:p text:style-name="P21">（九)欠費者死亡且無財產。</text:p>
      <text:p text:style-name="P22">（十)因天然災害或其他不可抗力之事故，未受清償者。</text:p>
      <text:p text:style-name="P23"><text:span text:style-name="T24">（</text:span><text:span text:style-name="T25">十一)</text:span><text:span text:style-name="T26">其他原因，未受清償，經取具證明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 text:c="41"/><text:span text:style-name="T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金桂</meta:initial-creator>
    <dc:creator>王金桂</dc:creator>
    <meta:creation-date>2023-07-14T08:26:00Z</meta:creation-date>
    <dc:date>2023-07-14T08:26:00Z</dc:date>
    <meta:print-date>2023-07-10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