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5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55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55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5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30334__20998__27604_" style:data-style-name="N1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5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5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5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5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1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3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3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0940060258-A02_35199__37291__22522__23652__21697__20445__19981__38656__20462__27491__21517__2193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3" style:family="table-cell" style:parent-style-name="_19968__33324__w0940060258-A02_35199__37291__22522__23652__21697__20445__19981__38656__20462__27491__21517__2193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_19968__33324__w0940060258-A02_35199__37291__22522__23652__21697__20445__19981__38656__20462__27491__21517__2193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_19968__33324__w0940060258-A02_35199__37291__22522__23652__21697__20445__19981__38656__20462__27491__21517__21934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_19968__33324__w0940060258-A02_35199__37291__22522__23652__21697__20445__19981__38656__20462__27491__21517__21934_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_19968__33324__w0940060258-A02_35199__37291__22522__23652__21697__20445__19981__38656__20462__27491__21517__21934_" style:data-style-name="N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_19968__33324__w0940060258-A02_35199__37291__22522__23652__21697__20445__19981__38656__20462__27491__21517__21934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_19968__33324__w0940060258-A02_35199__37291__22522__23652__21697__20445__19981__38656__20462__27491__21517__2193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_19968__33324__w0940060258-A02_35199__37291__22522__23652__21697__20445__19981__38656__20462__27491__21517__2193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_19968__33324__w0940060258-A02_35199__37291__22522__23652__21697__20445__19981__38656__20462__27491__21517__21934_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w0940060258-A02_35199__37291__22522__23652__21697__20445__19981__38656__20462__27491__21517__21934_" style:data-style-name="N3">
      <style:table-cell-properties style:vertical-align="middle" fo:background-color="transparent" style:cell-protect="protected" style:repeat-content="false"/>
      <style:paragraph-properties fo:text-align="end" fo:margin-right="1.059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_19968__33324__w0940060258-A02_35199__37291__22522__23652__21697__20445__19981__38656__20462__27491__21517__2193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_19968__33324__w0940060258-A02_35199__37291__22522__23652__21697__20445__19981__38656__20462__27491__21517__21934_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_30334__20998__27604_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_19968__33324__w0940060258-A02_35199__37291__22522__23652__21697__20445__19981__38656__20462__27491__21517__21934_" style:data-style-name="N3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_30334__20998__27604_" style:data-style-name="N14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_19968__33324__w0940060258-A02_35199__37291__22522__23652__21697__20445__19981__38656__20462__27491__21517__2193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30334__20998__27604_" style:data-style-name="N14">
      <style:table-cell-properties style:vertical-align="middle" style:repeat-content="false"/>
      <style:paragraph-properties fo:text-align="end" fo:margin-right="1.059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_30334__20998__27604_" style:data-style-name="N1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5.7pt" style:use-optimal-row-height="true" fo:break-before="auto"/>
    </style:style>
    <style:style style:name="ro2" style:family="table-row">
      <style:table-row-properties style:row-height="30.7pt" style:use-optimal-row-height="true" fo:break-before="auto"/>
    </style:style>
    <style:style style:name="ro3" style:family="table-row">
      <style:table-row-properties style:row-height="31.3pt" style:use-optimal-row-height="true" fo:break-before="auto"/>
    </style:style>
    <style:style style:name="ro4" style:family="table-row">
      <style:table-row-properties style:row-height="92.05pt" style:use-optimal-row-height="true" fo:break-before="auto"/>
    </style:style>
    <style:style style:name="ro5" style:family="table-row">
      <style:table-row-properties style:row-height="18.2pt" style:use-optimal-row-height="true" fo:break-before="auto"/>
    </style:style>
    <style:style style:name="ro6" style:family="table-row">
      <style:table-row-properties style:row-height="16.9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32.6pt" style:use-optimal-row-height="true" fo:break-before="auto"/>
    </style:style>
    <style:style style:name="ro9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1-2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23"/>
        <table:table-column table:style-name="co5" table:number-columns-repeated="16378" table:default-cell-style-name="ce23"/>
        <table:table-row table:style-name="ro1">
          <table:table-cell office:value-type="string" table:style-name="ce22">
            <text:p>附件</text:p>
          </table:table-cell>
          <table:table-cell table:number-columns-repeated="16383" table:style-name="ce23"/>
        </table:table-row>
        <table:table-row table:style-name="ro2">
          <table:table-cell office:value-type="string" table:style-name="ce23">
            <text:p>102年度西醫基層總額品質保證保留款</text:p>
          </table:table-cell>
          <table:table-cell table:number-columns-repeated="16383" table:style-name="ce2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3">
            <text:p>表 1、品質保證保留款- 102年各季預算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2">
          <table:table-cell office:value-type="string" table:style-name="ce25">
            <text:p>年季別</text:p>
          </table:table-cell>
          <table:table-cell office:value-type="string" table:style-name="ce25">
            <text:p>102年第1季</text:p>
          </table:table-cell>
          <table:table-cell office:value-type="string" table:style-name="ce25">
            <text:p>102年第2季</text:p>
          </table:table-cell>
          <table:table-cell office:value-type="string" table:style-name="ce25">
            <text:p>102年第3季</text:p>
          </table:table-cell>
          <table:table-cell office:value-type="string" table:style-name="ce25">
            <text:p>102年第4季</text:p>
          </table:table-cell>
          <table:table-cell office:value-type="string" table:style-name="ce25">
            <text:p>總計(A)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預算</text:p>
          </table:table-cell>
          <table:table-cell office:value-type="float" office:value="45834470" table:style-name="ce27">
            <text:p>45,834,470</text:p>
          </table:table-cell>
          <table:table-cell office:value-type="float" office:value="46018632" table:style-name="ce27">
            <text:p>46,018,632</text:p>
          </table:table-cell>
          <table:table-cell office:value-type="float" office:value="44931769" table:style-name="ce27">
            <text:p>44,931,769</text:p>
          </table:table-cell>
          <table:table-cell office:value-type="float" office:value="47929024" table:style-name="ce27">
            <text:p>47,929,024</text:p>
          </table:table-cell>
          <table:table-cell office:value-type="float" office:value="184713895" table:style-name="ce27">
            <text:p>184,713,895</text:p>
          </table:table-cell>
          <table:table-cell table:number-columns-repeated="16378"/>
        </table:table-row>
        <table:table-row table:style-name="ro2">
          <table:table-cell table:number-columns-repeated="5" table:style-name="ce23"/>
          <table:table-cell table:style-name="ce24"/>
          <table:table-cell table:number-columns-repeated="16378"/>
        </table:table-row>
        <table:table-row table:style-name="ro3">
          <table:table-cell office:value-type="string" table:style-name="ce23">
            <text:p>表 2、品質保證保留款-102年各分區預算數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5">
            <text:p>分區別</text:p>
          </table:table-cell>
          <table:table-cell office:value-type="string" table:style-name="ce28">
            <text:p>特約西醫基層家數</text:p>
            <text:p>(B)(註1)</text:p>
          </table:table-cell>
          <table:table-cell office:value-type="string" table:style-name="ce28">
            <text:p>特約西醫基層家數%</text:p>
            <text:p>(C) =(B)/(B)總計</text:p>
          </table:table-cell>
          <table:table-cell office:value-type="string" table:style-name="ce28">
            <text:p>品質保證保留款</text:p>
            <text:p>(D)=(A)*(C )</text:p>
          </table:table-cell>
          <table:table-cell office:value-type="string" table:style-name="ce28">
            <text:p>符合分配院所數</text:p>
            <text:p>(E)</text:p>
          </table:table-cell>
          <table:table-cell table:style-name="ce29"/>
          <table:table-cell table:number-columns-repeated="16378"/>
        </table:table-row>
        <table:table-row table:style-name="ro2">
          <table:table-cell office:value-type="string" table:style-name="ce30">
            <text:p>臺北</text:p>
          </table:table-cell>
          <table:table-cell office:value-type="float" office:value="2917" table:style-name="ce31">
            <text:p>2,917</text:p>
          </table:table-cell>
          <table:table-cell office:value-type="percentage" office:value="0.29111776447105786" table:formula="msoxl:=B10/$B$16" table:style-name="ce32">
            <text:p>29.11%</text:p>
          </table:table-cell>
          <table:table-cell office:value-type="float" office:value="53773496" table:formula="msoxl:=ROUND(C10*$F$6,0)" table:style-name="ce31">
            <text:p>53,773,496</text:p>
          </table:table-cell>
          <table:table-cell office:value-type="float" office:value="2567" table:style-name="ce31">
            <text:p>2,567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30">
            <text:p>北區</text:p>
          </table:table-cell>
          <table:table-cell office:value-type="float" office:value="1279" table:style-name="ce31">
            <text:p>1,279</text:p>
          </table:table-cell>
          <table:table-cell office:value-type="percentage" office:value="0.1276447105788423" table:formula="msoxl:=B11/$B$16" table:style-name="ce32">
            <text:p>12.76%</text:p>
          </table:table-cell>
          <table:table-cell office:value-type="float" office:value="23577752" table:formula="msoxl:=ROUND(C11*$F$6,0)" table:style-name="ce31">
            <text:p>23,577,752</text:p>
          </table:table-cell>
          <table:table-cell office:value-type="float" office:value="1149" table:style-name="ce31">
            <text:p>1,149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30">
            <text:p>中區</text:p>
          </table:table-cell>
          <table:table-cell office:value-type="float" office:value="2161" table:style-name="ce31">
            <text:p>2,161</text:p>
          </table:table-cell>
          <table:table-cell office:value-type="percentage" office:value="0.21566866267465071" table:formula="msoxl:=B12/$B$16" table:style-name="ce32">
            <text:p>21.57%</text:p>
          </table:table-cell>
          <table:table-cell office:value-type="float" office:value="39836999" table:formula="msoxl:=ROUND(C12*$F$6,0)" table:style-name="ce31">
            <text:p>39,836,999</text:p>
          </table:table-cell>
          <table:table-cell office:value-type="float" office:value="1979" table:style-name="ce31">
            <text:p>1,979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30">
            <text:p>南區</text:p>
          </table:table-cell>
          <table:table-cell office:value-type="float" office:value="1587" table:style-name="ce31">
            <text:p>1,587</text:p>
          </table:table-cell>
          <table:table-cell office:value-type="percentage" office:value="0.15838323353293413" table:formula="msoxl:=B13/$B$16" table:style-name="ce32">
            <text:p>15.84%</text:p>
          </table:table-cell>
          <table:table-cell office:value-type="float" office:value="29255584" table:formula="msoxl:=ROUND(C13*$F$6,0)" table:style-name="ce31">
            <text:p>29,255,584</text:p>
          </table:table-cell>
          <table:table-cell office:value-type="float" office:value="1456" table:style-name="ce31">
            <text:p>1,456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30">
            <text:p>高屏</text:p>
          </table:table-cell>
          <table:table-cell office:value-type="float" office:value="1837" table:style-name="ce31">
            <text:p>1,837</text:p>
          </table:table-cell>
          <table:table-cell office:value-type="percentage" office:value="0.18333333333333332" table:formula="msoxl:=B14/$B$16" table:style-name="ce32">
            <text:p>18.33%</text:p>
          </table:table-cell>
          <table:table-cell office:value-type="float" office:value="33864214" table:formula="msoxl:=ROUND(C14*$F$6,0)" table:style-name="ce31">
            <text:p>33,864,214</text:p>
          </table:table-cell>
          <table:table-cell office:value-type="float" office:value="1670" table:style-name="ce31">
            <text:p>1,670</text:p>
          </table:table-cell>
          <table:table-cell table:style-name="ce33"/>
          <table:table-cell table:number-columns-repeated="16378"/>
        </table:table-row>
        <table:table-row table:style-name="ro3">
          <table:table-cell office:value-type="string" table:style-name="ce34">
            <text:p>東區</text:p>
          </table:table-cell>
          <table:table-cell office:value-type="float" office:value="239" table:style-name="ce35">
            <text:p>239</text:p>
          </table:table-cell>
          <table:table-cell office:value-type="percentage" office:value="2.3852295409181636E-2" table:formula="msoxl:=B15/$B$16" table:style-name="ce36">
            <text:p>2.39%</text:p>
          </table:table-cell>
          <table:table-cell office:value-type="float" office:value="4405850" table:formula="msoxl:=D16-D10-D11-D12-D13-D14" table:style-name="ce35">
            <text:p>4,405,850</text:p>
          </table:table-cell>
          <table:table-cell office:value-type="float" office:value="213" table:style-name="ce35">
            <text:p>213</text:p>
          </table:table-cell>
          <table:table-cell table:style-name="ce33"/>
          <table:table-cell table:number-columns-repeated="16378"/>
        </table:table-row>
        <table:table-row table:style-name="ro3">
          <table:table-cell office:value-type="string" table:style-name="ce37">
            <text:p>總計</text:p>
          </table:table-cell>
          <table:table-cell office:value-type="float" office:value="10020" table:formula="msoxl:=SUM(B10:B15)" table:style-name="ce37">
            <text:p>10,020</text:p>
          </table:table-cell>
          <table:table-cell office:value-type="percentage" office:value="1" table:formula="msoxl:=SUM(C10:C15)" table:style-name="ce38">
            <text:p>100.00%</text:p>
          </table:table-cell>
          <table:table-cell office:value-type="float" office:value="184713895" table:formula="msoxl:=ROUND(C16*$F$6,0)" table:style-name="ce37">
            <text:p>184,713,895</text:p>
          </table:table-cell>
          <table:table-cell office:value-type="float" office:value="9034" table:formula="msoxl:=SUM(E10:E15)" table:style-name="ce37">
            <text:p>9,034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39">
            <text:p>註1：102年各分區預算數係以102年1月1日各分區特約診所家數占率，分配各分區品質保證保留款。</text:p>
          </table:table-cell>
          <table:table-cell table:style-name="ce33"/>
          <table:table-cell table:style-name="ce40"/>
          <table:table-cell table:style-name="ce33"/>
          <table:table-cell table:number-columns-repeated="16380"/>
        </table:table-row>
        <table:table-row table:style-name="ro2">
          <table:table-cell office:value-type="string" table:style-name="ce39">
            <text:p>註2：製表日期：103年7月17日。</text:p>
          </table:table-cell>
          <table:table-cell table:number-columns-repeated="16383" table:style-name="ce23"/>
        </table:table-row>
        <table:table-row table:number-rows-repeated="1048558" table:style-name="ro2">
          <table:table-cell table:number-columns-repeated="16384"/>
        </table:table-row>
      </table:table>
      <table:table table:name="附表3" table:style-name="ta2">
        <table:table-column table:style-name="co6" table:default-cell-style-name="ce4"/>
        <table:table-column table:style-name="co7" table:number-columns-repeated="7" table:default-cell-style-name="ce4"/>
        <table:table-column table:style-name="co8" table:default-cell-style-name="ce4" table:visibility="collapse"/>
        <table:table-column table:style-name="co5" table:number-columns-repeated="16375" table:default-cell-style-name="ce4"/>
        <table:table-row table:style-name="ro5">
          <table:table-cell office:value-type="string" table:style-name="ce3">
            <text:p>表3、102年西醫基層總額品質保證保留款符合及不符合指標家數統計</text:p>
          </table:table-cell>
          <table:table-cell table:number-columns-repeated="16383" table:style-name="ce3"/>
        </table:table-row>
        <table:table-row table:style-name="ro6">
          <table:table-cell table:number-columns-repeated="16384" table:style-name="ce4"/>
        </table:table-row>
        <table:table-row table:style-name="ro7">
          <table:table-cell office:value-type="string" table:number-columns-spanned="1" table:number-rows-spanned="2" table:style-name="ce48">
            <text:p>分區別</text:p>
          </table:table-cell>
          <table:table-cell office:value-type="string" table:number-columns-spanned="1" table:number-rows-spanned="2" table:style-name="ce42">
            <text:p>分區預算數</text:p>
            <text:p>(A)</text:p>
          </table:table-cell>
          <table:table-cell office:value-type="string" table:number-columns-spanned="1" table:number-rows-spanned="2" table:style-name="ce42">
            <text:p>各分區院所數(B)</text:p>
          </table:table-cell>
          <table:table-cell office:value-type="string" table:number-columns-spanned="1" table:number-rows-spanned="2" table:style-name="ce42">
            <text:p>符合分配院所數(C)</text:p>
            <text:p>【註1】</text:p>
          </table:table-cell>
          <table:table-cell office:value-type="string" table:number-columns-spanned="1" table:number-rows-spanned="2" table:style-name="ce42">
            <text:p>核發品質保證保留款之金額(D)</text:p>
          </table:table-cell>
          <table:table-cell office:value-type="string" table:number-columns-spanned="1" table:number-rows-spanned="2" table:style-name="ce42">
            <text:p>差額</text:p>
            <text:p>(E)=(A)-(D)</text:p>
            <text:p>【註2】</text:p>
          </table:table-cell>
          <table:table-cell office:value-type="string" table:number-columns-spanned="2" table:number-rows-spanned="1" table:style-name="ce42">
            <text:p>不符本方案第伍點核發資格之院所</text:p>
            <text:p>【註3】</text:p>
          </table:table-cell>
          <table:covered-table-cell/>
          <table:table-cell table:number-columns-repeated="16376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家數(F)</text:p>
          </table:table-cell>
          <table:table-cell office:value-type="string" table:style-name="ce5">
            <text:p>占率(G)=(F)/(B)</text:p>
          </table:table-cell>
          <table:table-cell table:number-columns-repeated="16376" table:style-name="ce4"/>
        </table:table-row>
        <table:table-row table:style-name="ro9">
          <table:table-cell office:value-type="string" table:style-name="ce20">
            <text:p>臺北</text:p>
          </table:table-cell>
          <table:table-cell office:value-type="float" office:value="53773496" table:formula="msoxl:='附表1-2'!D10" table:style-name="ce6">
            <text:p><text:s/>53,773,496<text:s/></text:p>
          </table:table-cell>
          <table:table-cell office:value-type="float" office:value="3048" table:style-name="ce7">
            <text:p><text:s/>3,048<text:s/></text:p>
          </table:table-cell>
          <table:table-cell office:value-type="float" office:value="2567" table:formula="msoxl:='附表1-2'!E10" table:style-name="ce7">
            <text:p><text:s/>2,567<text:s/></text:p>
          </table:table-cell>
          <table:table-cell office:value-type="float" office:value="53772903" table:style-name="ce8">
            <text:p><text:s/>53,772,903<text:s/></text:p>
          </table:table-cell>
          <table:table-cell office:value-type="float" office:value="593" table:formula="msoxl:=B5-E5" table:style-name="ce18">
            <text:p>593</text:p>
          </table:table-cell>
          <table:table-cell office:value-type="float" office:value="481" table:style-name="ce9">
            <text:p><text:s/>481<text:s/></text:p>
          </table:table-cell>
          <table:table-cell office:value-type="percentage" office:value="0.15780839895013124" table:formula="msoxl:=G5/C5" table:style-name="ce10">
            <text:p>16%</text:p>
          </table:table-cell>
          <table:table-cell office:value-type="float" office:value="0" table:formula="msoxl:=G5+#REF!+#REF!" table:style-name="ce11">
            <text:p><text:s/>#REF!<text:s/>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北區</text:p>
          </table:table-cell>
          <table:table-cell office:value-type="float" office:value="23577752" table:formula="msoxl:='附表1-2'!D11" table:style-name="ce6">
            <text:p><text:s/>23,577,752<text:s/></text:p>
          </table:table-cell>
          <table:table-cell office:value-type="float" office:value="1333" table:style-name="ce7">
            <text:p><text:s/>1,333<text:s/></text:p>
          </table:table-cell>
          <table:table-cell office:value-type="float" office:value="1149" table:formula="msoxl:='附表1-2'!E11" table:style-name="ce7">
            <text:p><text:s/>1,149<text:s/></text:p>
          </table:table-cell>
          <table:table-cell office:value-type="float" office:value="23577730" table:style-name="ce8">
            <text:p><text:s/>23,577,730<text:s/></text:p>
          </table:table-cell>
          <table:table-cell office:value-type="float" office:value="22" table:formula="msoxl:=B6-E6" table:style-name="ce18">
            <text:p>22</text:p>
          </table:table-cell>
          <table:table-cell office:value-type="float" office:value="184" table:style-name="ce9">
            <text:p><text:s/>184<text:s/></text:p>
          </table:table-cell>
          <table:table-cell office:value-type="percentage" office:value="0.1380345086271568" table:formula="msoxl:=G6/C6" table:style-name="ce10">
            <text:p>14%</text:p>
          </table:table-cell>
          <table:table-cell office:value-type="float" office:value="0" table:formula="msoxl:=G6+#REF!+#REF!" table:style-name="ce11">
            <text:p><text:s/>#REF!<text:s/>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中區</text:p>
          </table:table-cell>
          <table:table-cell office:value-type="float" office:value="39836999" table:formula="msoxl:='附表1-2'!D12" table:style-name="ce6">
            <text:p><text:s/>39,836,999<text:s/></text:p>
          </table:table-cell>
          <table:table-cell office:value-type="float" office:value="2227" table:style-name="ce7">
            <text:p><text:s/>2,227<text:s/></text:p>
          </table:table-cell>
          <table:table-cell office:value-type="float" office:value="1979" table:formula="msoxl:='附表1-2'!E12" table:style-name="ce7">
            <text:p><text:s/>1,979<text:s/></text:p>
          </table:table-cell>
          <table:table-cell office:value-type="float" office:value="39836649" table:style-name="ce8">
            <text:p><text:s/>39,836,649<text:s/></text:p>
          </table:table-cell>
          <table:table-cell office:value-type="float" office:value="350" table:formula="msoxl:=B7-E7" table:style-name="ce18">
            <text:p>350</text:p>
          </table:table-cell>
          <table:table-cell office:value-type="float" office:value="248" table:style-name="ce9">
            <text:p><text:s/>248<text:s/></text:p>
          </table:table-cell>
          <table:table-cell office:value-type="percentage" office:value="0.11136057476425684" table:formula="msoxl:=G7/C7" table:style-name="ce10">
            <text:p>11%</text:p>
          </table:table-cell>
          <table:table-cell office:value-type="float" office:value="0" table:formula="msoxl:=G7+#REF!+#REF!" table:style-name="ce11">
            <text:p><text:s/>#REF!<text:s/>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南區</text:p>
          </table:table-cell>
          <table:table-cell office:value-type="float" office:value="29255584" table:formula="msoxl:='附表1-2'!D13" table:style-name="ce6">
            <text:p><text:s/>29,255,584<text:s/></text:p>
          </table:table-cell>
          <table:table-cell office:value-type="float" office:value="1649" table:style-name="ce7">
            <text:p><text:s/>1,649<text:s/></text:p>
          </table:table-cell>
          <table:table-cell office:value-type="float" office:value="1456" table:formula="msoxl:='附表1-2'!E13" table:style-name="ce7">
            <text:p><text:s/>1,456<text:s/></text:p>
          </table:table-cell>
          <table:table-cell office:value-type="float" office:value="29255453" table:style-name="ce8">
            <text:p><text:s/>29,255,453<text:s/></text:p>
          </table:table-cell>
          <table:table-cell office:value-type="float" office:value="131" table:formula="msoxl:=B8-E8" table:style-name="ce18">
            <text:p>131</text:p>
          </table:table-cell>
          <table:table-cell office:value-type="float" office:value="193" table:style-name="ce9">
            <text:p><text:s/>193<text:s/></text:p>
          </table:table-cell>
          <table:table-cell office:value-type="percentage" office:value="0.1170406306852638" table:formula="msoxl:=G8/C8" table:style-name="ce10">
            <text:p>12%</text:p>
          </table:table-cell>
          <table:table-cell office:value-type="float" office:value="0" table:formula="msoxl:=G8+#REF!+#REF!" table:style-name="ce11">
            <text:p><text:s/>#REF!<text:s/>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高屏</text:p>
          </table:table-cell>
          <table:table-cell office:value-type="float" office:value="33864214" table:formula="msoxl:='附表1-2'!D14" table:style-name="ce6">
            <text:p><text:s/>33,864,214<text:s/></text:p>
          </table:table-cell>
          <table:table-cell office:value-type="float" office:value="1907" table:style-name="ce7">
            <text:p><text:s/>1,907<text:s/></text:p>
          </table:table-cell>
          <table:table-cell office:value-type="float" office:value="1670" table:formula="msoxl:='附表1-2'!E14" table:style-name="ce7">
            <text:p><text:s/>1,670<text:s/></text:p>
          </table:table-cell>
          <table:table-cell office:value-type="float" office:value="33863677" table:style-name="ce8">
            <text:p><text:s/>33,863,677<text:s/></text:p>
          </table:table-cell>
          <table:table-cell office:value-type="float" office:value="537" table:formula="msoxl:=B9-E9" table:style-name="ce18">
            <text:p>537</text:p>
          </table:table-cell>
          <table:table-cell office:value-type="float" office:value="237" table:style-name="ce9">
            <text:p><text:s/>237<text:s/></text:p>
          </table:table-cell>
          <table:table-cell office:value-type="percentage" office:value="0.124278972207656" table:formula="msoxl:=G9/C9" table:style-name="ce10">
            <text:p>12%</text:p>
          </table:table-cell>
          <table:table-cell office:value-type="float" office:value="0" table:formula="msoxl:=G9+#REF!+#REF!" table:style-name="ce11">
            <text:p><text:s/>#REF!<text:s/>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東區</text:p>
          </table:table-cell>
          <table:table-cell office:value-type="float" office:value="4405850" table:formula="msoxl:='附表1-2'!D15" table:style-name="ce6">
            <text:p><text:s/>4,405,850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213" table:formula="msoxl:='附表1-2'!E15" table:style-name="ce7">
            <text:p><text:s/>213<text:s/></text:p>
          </table:table-cell>
          <table:table-cell office:value-type="float" office:value="4405908" table:style-name="ce8">
            <text:p><text:s/>4,405,908<text:s/></text:p>
          </table:table-cell>
          <table:table-cell office:value-type="float" office:value="-58" table:formula="msoxl:=B10-E10" table:style-name="ce18">
            <text:p>-58</text:p>
          </table:table-cell>
          <table:table-cell office:value-type="float" office:value="37" table:style-name="ce9">
            <text:p><text:s/>37<text:s/></text:p>
          </table:table-cell>
          <table:table-cell office:value-type="percentage" office:value="0.14799999999999999" table:formula="msoxl:=G10/C10" table:style-name="ce10">
            <text:p>15%</text:p>
          </table:table-cell>
          <table:table-cell office:value-type="float" office:value="0" table:formula="msoxl:=G10+#REF!+#REF!" table:style-name="ce11">
            <text:p><text:s/>#REF!<text:s/>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總計</text:p>
          </table:table-cell>
          <table:table-cell office:value-type="float" office:value="184713895" table:formula="msoxl:=SUM(B5:B10)" table:style-name="ce12">
            <text:p><text:s/>184,713,895<text:s/></text:p>
          </table:table-cell>
          <table:table-cell office:value-type="float" office:value="10414" table:formula="msoxl:=SUM(C5:C10)" table:style-name="ce12">
            <text:p><text:s/>10,414<text:s/></text:p>
          </table:table-cell>
          <table:table-cell office:value-type="float" office:value="9034" table:formula="msoxl:=SUM(D5:D10)" table:style-name="ce12">
            <text:p><text:s/>9,034<text:s/></text:p>
          </table:table-cell>
          <table:table-cell office:value-type="float" office:value="184712320" table:formula="msoxl:=SUM(E5:E10)" table:style-name="ce13">
            <text:p><text:s/>184,712,320<text:s/></text:p>
          </table:table-cell>
          <table:table-cell office:value-type="float" office:value="1575" table:formula="msoxl:=B11-E11" table:style-name="ce19">
            <text:p>1,575</text:p>
          </table:table-cell>
          <table:table-cell office:value-type="float" office:value="1380" table:formula="msoxl:=SUM(G5:G10)" table:style-name="ce14">
            <text:p><text:s/>1,380<text:s/></text:p>
          </table:table-cell>
          <table:table-cell office:value-type="percentage" office:value="0.13251392356443251" table:formula="msoxl:=G11/C11" table:style-name="ce15">
            <text:p>13%</text:p>
          </table:table-cell>
          <table:table-cell office:value-type="float" office:value="0" table:formula="msoxl:=G11+#REF!+#REF!" table:style-name="ce11">
            <text:p><text:s/>#REF!<text:s/></text:p>
          </table:table-cell>
          <table:table-cell table:number-columns-repeated="16375"/>
        </table:table-row>
        <table:table-row table:style-name="ro9">
          <table:table-cell table:number-columns-repeated="3" table:style-name="ce4"/>
          <table:table-cell table:style-name="ce41"/>
          <table:table-cell table:number-columns-repeated="16380" table:style-name="ce4"/>
        </table:table-row>
        <table:table-row table:style-name="ro9">
          <table:table-cell office:value-type="string" table:style-name="ce4">
            <text:p>註1：符合本方案第陸點下列情形，各給予核發權重25%：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<text:s text:c="2"/>　1.診所月平均門診申復核減率，不超過該分區所屬科別90百分位。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<text:s text:c="2"/>　2.診所之每位病人年平均就診次數，不超過該分區所屬科別90百分位。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4">
            <text:p><text:s text:c="2"/>　3.個案重複就診率不超過該分區所屬科別90百分位。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4">
            <text:p><text:s text:c="2"/>　4.衛教宣導。</text:p>
          </table:table-cell>
          <table:table-cell table:number-columns-repeated="16383" table:style-name="ce2"/>
        </table:table-row>
        <table:table-row table:style-name="ro5">
          <table:table-cell office:value-type="string" table:number-columns-spanned="8" table:number-rows-spanned="1" table:style-name="ce43">
            <text:p>註2：每家診所核發金額=102年各分區西醫基層總額品質保證保留款×(該分區該診所核發權重/Σ該分區所有診所核發權重)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style-name="ce4">
            <text:p>註3：不符合本方案伍一、二之核發資格：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4">
            <text:p>　　1：102年1至12月份期間之12個月之醫療費用未在規定時限(以郵戳為憑次月二十日前)申報（或未符合第一次暫付者）。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4">
            <text:p>　　2：102年1至12月份期間之12個月之醫療費用以書面資料申報者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　　3：經中央健康保險署停止特約1至3個月，發文處分起迄日：102年1月1日至102年12月31日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　　4：經中央健康保險署終止特約，發文處分起迄日：102年1月1日至102年12月31日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　　5：經中央健康保險署扣減其10倍醫療費用者，發文處分起迄日：102年1月1日至102年12月31日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　　6：未申報費用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7">
            <text:p>註4：依本次修正後之診所核發金額公式計算後，品保款項剩餘1,575元，此差額係因每家院所核發金額個別四捨五入至整數位所致。　</text:p>
          </table:table-cell>
          <table:table-cell table:number-columns-repeated="16383" table:style-name="ce17"/>
        </table:table-row>
        <table:table-row table:style-name="ro9">
          <table:table-cell office:value-type="string" table:style-name="ce4">
            <text:p>註5：健保署醫務管理組103年7月17日製表。</text:p>
          </table:table-cell>
          <table:table-cell table:number-columns-repeated="16383" table:style-name="ce4"/>
        </table:table-row>
        <table:table-row table:number-rows-repeated="3" table:style-name="ro9">
          <table:table-cell table:number-columns-repeated="16384"/>
        </table:table-row>
        <table:table-row table:style-name="ro5">
          <table:table-cell table:number-columns-repeated="2" table:style-name="ce4"/>
          <table:table-cell table:number-columns-repeated="6" table:style-name="ce16"/>
          <table:table-cell table:number-columns-repeated="16376"/>
        </table:table-row>
        <table:table-row table:style-name="ro5">
          <table:table-cell table:number-columns-repeated="2" table:style-name="ce4"/>
          <table:table-cell table:number-columns-repeated="6" table:style-name="ce2"/>
          <table:table-cell table:number-columns-repeated="16376"/>
        </table:table-row>
        <table:table-row table:number-rows-repeated="4" table:style-name="ro5">
          <table:table-cell table:number-columns-repeated="2"/>
          <table:table-cell table:number-columns-repeated="6" table:style-name="ce2"/>
          <table:table-cell table:number-columns-repeated="16376"/>
        </table:table-row>
        <table:table-row table:number-rows-repeated="1048540" table:style-name="ro9">
          <table:table-cell table:number-columns-repeated="16384"/>
        </table:table-row>
      </table:table>
      <table:table table:name="分隔線" table:style-name="ta3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尾巴" table:style-name="ta3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w0940060258-A02_35199__37291__22522__23652__21697__20445__19981__38656__20462__27491__21517__21934_" style:display-name="一般_w0940060258-A02西醫基層品保不需修正名單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25in" fo:margin-bottom="0.196850393700787in" fo:margin-left="0.55in" fo:margin-right="0.354330708661417in" style:print-orientation="landscape" style:print-page-order="ttb" style:first-page-number="continue" style:scale-to="75%" style:table-centering="none" style:print="objects charts drawings"/>
      <style:header-style>
        <style:header-footer-properties fo:min-height="0.22244094488189in" fo:margin-left="0.55in" fo:margin-right="0.354330708661417in" fo:margin-bottom="0in"/>
      </style:header-style>
      <style:footer-style>
        <style:header-footer-properties fo:min-height="0.393700787401575in" fo:margin-left="0.55in" fo:margin-right="0.354330708661417in" fo:margin-top="0in"/>
      </style:footer-style>
    </style:page-layout>
    <style:page-layout style:name="pm2">
      <style:page-layout-properties fo:margin-top="0.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正義哥</dc:creator>
    <meta:creation-date>2007-08-28T06:32:16Z</meta:creation-date>
    <dc:date>2016-03-09T01:58:46Z</dc:date>
    <meta:print-date>2014-08-21T01:54:08Z</meta:print-date>
  </office:meta>
</office:document-meta>
</file>