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838cm" fo:margin-left="-0.25cm" table:align="left" style:writing-mode="lr-tb"/>
    </style:style>
    <style:style style:name="表格1.A" style:family="table-column">
      <style:table-column-properties style:column-width="5.251cm"/>
    </style:style>
    <style:style style:name="表格1.B" style:family="table-column">
      <style:table-column-properties style:column-width="5.502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074cm" fo:margin-left="1.926cm" table:align="left" style:writing-mode="lr-tb"/>
    </style:style>
    <style:style style:name="表格2.A" style:family="table-column">
      <style:table-column-properties style:column-width="1.358cm"/>
    </style:style>
    <style:style style:name="表格2.B" style:family="table-column">
      <style:table-column-properties style:column-width="3.657cm"/>
    </style:style>
    <style:style style:name="表格2.C" style:family="table-column">
      <style:table-column-properties style:column-width="6.71cm"/>
    </style:style>
    <style:style style:name="表格2.D" style:family="table-column">
      <style:table-column-properties style:column-width="2.35cm"/>
    </style:style>
    <style:style style:name="表格2.1" style:family="table-row">
      <style:table-row-properties style:min-row-height="0.723cm" fo:keep-together="auto"/>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margin-left="4.374cm" fo:margin-right="0cm" fo:line-height="0.847cm" fo:text-align="justify" style:justify-single-word="false" fo:text-indent="-4.396cm" style:auto-text-indent="false" style:snap-to-layout-grid="false"/>
    </style:style>
    <style:style style:name="P8"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9" style:family="paragraph" style:parent-style-name="Standard">
      <style:paragraph-properties fo:margin-left="6.5cm" fo:margin-right="0cm" fo:line-height="0.847cm" fo:text-align="justify" style:justify-single-word="false" fo:text-indent="-6.5cm" style:auto-text-indent="false" style:snap-to-layout-grid="false"/>
    </style:style>
    <style:style style:name="P10" style:family="paragraph" style:parent-style-name="Standard">
      <style:paragraph-properties fo:margin-left="1.924cm" fo:margin-right="0cm" fo:line-height="0.847cm" fo:text-align="justify" style:justify-single-word="false" fo:text-indent="-1.468cm" style:auto-text-indent="false" style:snap-to-layout-grid="false"/>
    </style:style>
    <style:style style:name="P11" style:family="paragraph" style:parent-style-name="Standard">
      <style:paragraph-properties fo:margin-left="2cm" fo:margin-right="0cm" fo:margin-top="0.318cm" fo:margin-bottom="0cm" style:contextual-spacing="false" fo:line-height="0.847cm" fo:text-align="justify" style:justify-single-word="false" fo:text-indent="-2cm" style:auto-text-indent="false" style:snap-to-layout-grid="false"/>
    </style:style>
    <style:style style:name="P12"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style>
    <style:style style:name="P13" style:family="paragraph" style:parent-style-name="Standard">
      <style:paragraph-properties fo:line-height="0.847cm" fo:text-align="center" style:justify-single-word="false" style:snap-to-layout-grid="false"/>
      <style:text-properties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margin-left="2.499cm" fo:margin-right="0cm" fo:line-height="0.847cm" fo:text-align="justify" style:justify-single-word="false" fo:text-indent="-2.499cm" style:auto-text-indent="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0.847cm" fo:text-align="justify" style:justify-single-word="false" style:snap-to-layout-grid="false"/>
      <style:text-properties fo:font-size="14pt" style:font-name-asian="標楷體" style:font-size-asian="14pt" style:font-name-complex="標楷體" style:font-size-complex="14pt"/>
    </style:style>
    <style:style style:name="P16" style:family="paragraph" style:parent-style-name="Standard">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2.494cm" fo:margin-right="0cm" fo:line-height="0.847cm" fo:text-align="justify" style:justify-single-word="false" fo:text-indent="-1.496cm" style:auto-text-indent="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margin-left="0.995cm" fo:margin-right="0cm" fo:line-height="0.847cm" fo:text-align="justify"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text-properties fo:font-size="14pt" style:font-name-asian="標楷體" style:font-size-asian="14pt" style:font-name-complex="標楷體" style:font-size-complex="14pt"/>
    </style:style>
    <style:style style:name="P21" style:family="paragraph" style:parent-style-name="Standard">
      <style:paragraph-properties fo:margin-right="0cm" fo:line-height="0.847cm" fo:text-indent="0.06cm" style:auto-text-indent="false" style:snap-to-layout-grid="false"/>
      <style:text-properties fo:font-size="14pt" style:font-name-asian="標楷體" style:font-size-asian="14pt" style:font-name-complex="標楷體" style:font-size-complex="14pt"/>
    </style:style>
    <style:style style:name="P22" style:family="paragraph" style:parent-style-name="Standard">
      <style:paragraph-properties fo:line-height="0.847cm" style:snap-to-layout-grid="false"/>
      <style:text-properties fo:font-size="14pt" style:font-name-asian="標楷體" style:font-size-asian="14pt" style:font-name-complex="標楷體" style:font-size-complex="14pt"/>
    </style:style>
    <style:style style:name="P23" style:family="paragraph" style:parent-style-name="Standard">
      <style:paragraph-properties fo:margin-right="0cm" fo:line-height="0.847cm" fo:text-indent="0.06cm" style:auto-text-indent="false"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line-height="0.847cm" style:snap-to-layout-grid="false"/>
      <style:text-properties fo:font-size="14pt" style:font-name-asian="標楷體" style:font-size-asian="14pt" style:font-size-complex="14pt"/>
    </style:style>
    <style:style style:name="P25" style:family="paragraph" style:parent-style-name="Standard">
      <style:paragraph-properties fo:margin-left="1.917cm" fo:margin-right="0cm" fo:line-height="0.847cm" fo:text-align="justify" style:justify-single-word="false" fo:text-indent="-0.538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right="0cm" fo:line-height="0.847cm" fo:text-indent="0.06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0.423cm" fo:margin-right="0cm" fo:line-height="0.706cm" fo:text-align="justify" style:justify-single-word="false" fo:orphans="2" fo:widows="2" fo:text-indent="-0.445cm" style:auto-text-indent="false"/>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Standard">
      <style:paragraph-properties fo:margin-left="-0.021cm" fo:margin-right="0cm" fo:line-height="0.706cm" fo:text-align="justify" style:justify-single-word="false" fo:text-indent="0.046cm" style:auto-text-indent="false" style:snap-to-layout-grid="false"/>
    </style:style>
    <style:style style:name="P31" style:family="paragraph" style:parent-style-name="Standard">
      <style:paragraph-properties fo:margin-left="0.423cm" fo:margin-right="0cm" fo:line-height="0.706cm" fo:text-align="justify" style:justify-single-word="false" fo:orphans="2" fo:widows="2" fo:text-indent="-0.445cm" style:auto-text-indent="false"/>
      <style:text-properties fo:font-size="13pt" style:letter-kerning="true" style:font-name-asian="標楷體" style:font-size-asian="13pt" style:font-name-complex="標楷體" style:font-size-complex="13pt" style:font-weight-complex="bold"/>
    </style:style>
    <style:style style:name="P32"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33"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34" style:family="paragraph" style:parent-style-name="壹">
      <style:paragraph-properties fo:margin-top="0.318cm" fo:margin-bottom="0cm" style:contextual-spacing="false"/>
    </style:style>
    <style:style style:name="P35" style:family="paragraph" style:parent-style-name="第1案">
      <style:paragraph-properties fo:margin-top="0.318cm" fo:margin-bottom="0cm" style:contextual-spacing="false"/>
    </style:style>
    <style:style style:name="P36" style:family="paragraph" style:parent-style-name="第1案">
      <style:paragraph-properties fo:margin-left="1.778cm" fo:margin-right="0cm" fo:margin-top="0.318cm" fo:margin-bottom="0cm" style:contextual-spacing="false" fo:text-indent="-1.778cm" style:auto-text-indent="false"/>
    </style:style>
    <style:style style:name="P37" style:family="paragraph" style:parent-style-name="第1案">
      <style:paragraph-properties fo:margin-top="0.318cm" fo:margin-bottom="0cm" style:contextual-spacing="false"/>
    </style:style>
    <style:style style:name="P38" style:family="paragraph" style:parent-style-name="第1案1.">
      <style:paragraph-properties fo:margin-left="2.272cm" fo:margin-right="0cm" fo:text-indent="-0.697cm" style:auto-text-indent="false"/>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fo:font-size="14pt" fo:font-weight="bold" style:letter-kerning="false" style:font-name-asian="標楷體" style:font-size-asian="14pt" style:font-weight-asian="bold" style:font-size-complex="14pt"/>
    </style:style>
    <style:style style:name="T3" style:family="text">
      <style:text-properties fo:font-size="14pt" fo:font-weight="bold" style:letter-kerning="false"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font-name-asian="標楷體" style:font-size-asian="14pt" style:font-name-complex="標楷體" style:font-size-complex="14pt" style:font-weight-complex="bold"/>
    </style:style>
    <style:style style:name="T13" style:family="text">
      <style:text-properties style:font-name="新細明體1" style:font-name-asian="新細明體1" style:font-name-complex="新細明體1"/>
    </style:style>
    <style:style style:name="T14" style:family="text">
      <style:text-properties style:font-name="新細明體1" fo:font-size="14pt" style:font-size-asian="14pt" style:font-name-complex="新細明體1" style:font-size-complex="14pt"/>
    </style:style>
    <style:style style:name="T15" style:family="text">
      <style:text-properties style:font-name="新細明體1" style:font-name-complex="新細明體1"/>
    </style:style>
    <style:style style:name="T16" style:family="text">
      <style:text-properties style:font-name-complex="Times New Roman"/>
    </style:style>
    <style:style style:name="T17" style:family="text">
      <style:text-properties style:font-name="標楷體"/>
    </style:style>
    <style:style style:name="T18" style:family="text">
      <style:text-properties style:font-name="標楷體" style:font-name-complex="標楷體"/>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3pt" style:font-name-asian="標楷體" style:font-size-asian="13pt" style:font-name-complex="標楷體" style:font-size-complex="13pt" style:font-weight-complex="bold"/>
    </style:style>
    <style:style style:name="T21" style:family="text">
      <style:text-properties style:text-underline-style="solid" style:text-underline-width="auto" style:text-underline-color="font-color"/>
    </style:style>
    <style:style style:name="T22" style:family="text">
      <style:text-properties fo:font-size="13pt" style:letter-kerning="true" style:font-name-asian="標楷體" style:font-size-asian="13pt" style:font-size-complex="13pt" style:font-weight-complex="bold"/>
    </style:style>
    <style:style style:name="T23" style:family="text">
      <style:text-properties fo:font-size="13pt" style:letter-kerning="true" style:font-name-asian="標楷體" style:font-size-asian="13pt" style:font-name-complex="標楷體" style:font-size-complex="13pt" style:font-weight-complex="bold"/>
    </style:style>
    <style:style style:name="T24" style:family="text">
      <style:text-properties fo:font-size="13pt" style:letter-kerning="true" style:font-name-asian="標楷體" style:font-size-asian="13pt" style:font-name-complex="標楷體" style:font-size-complex="13pt" style:font-weight-complex="bold"/>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style>
    <style:style style:name="T27" style:family="text">
      <style:text-properties fo:font-size="13pt" style:font-name-asian="標楷體" style:font-size-asian="13pt" style:font-size-complex="13pt" style:font-weight-complex="bold"/>
    </style:style>
    <style:style style:name="T28" style:family="text">
      <style:text-properties fo:font-size="13pt" style:font-name-asian="標楷體" style:font-size-asian="13pt" style:font-size-complex="13pt" style:font-weight-complex="bold"/>
    </style:style>
    <style:style style:name="T29" style:family="text">
      <style:text-properties fo:font-size="13pt" style:font-name-asian="標楷體" style:font-size-asian="13pt" style:font-name-complex="標楷體" style:font-size-complex="13pt"/>
    </style:style>
    <style:style style:name="T30" style:family="text">
      <style:text-properties fo:font-size="13pt" style:font-name-asian="標楷體" style:font-size-asian="13pt" style:font-name-complex="標楷體" style:font-size-complex="13pt" style:font-weight-complex="bold"/>
    </style:style>
    <style:style style:name="T31" style:family="text">
      <style:text-properties fo:font-size="13pt" style:font-name-asian="標楷體" style:font-size-asian="13pt" style:font-name-complex="標楷體" style:font-size-complex="13pt" style:font-weight-complex="bold"/>
    </style:style>
    <style:style style:name="T32" style:family="text">
      <style:text-properties style:letter-kerning="true" style:font-weight-complex="bold"/>
    </style:style>
    <style:style style:name="T33" style:family="text">
      <style:text-properties fo:color="#000000" loext:opacity="100%" style:font-name-complex="Arial"/>
    </style:style>
    <style:style style:name="T34" style:family="text">
      <style:text-properties fo:color="#000000" loext:opacity="10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全民健康保險藥物給付項目及支付標準共同擬訂會議<text:span text:style-name="T1"/></text:p>
      <text:p text:style-name="P4"><text:span text:style-name="T3">特材部分第</text:span><text:span text:style-name="T1">1</text:span><text:span text:style-name="T1">4</text:span><text:span text:style-name="T3">次</text:span><text:span text:style-name="T4">（</text:span><text:span text:style-name="T6">104</text:span><text:span text:style-name="T4">年</text:span><text:span text:style-name="T4">5</text:span><text:span text:style-name="T4">月）會議紀錄</text:span></text:p>
      <text:p text:style-name="P14"/>
      <text:p text:style-name="P5"><text:span text:style-name="T9">時　　間：</text:span><text:span text:style-name="T7">104</text:span><text:span text:style-name="T9">年</text:span><text:span text:style-name="T9">5</text:span><text:span text:style-name="T9">月</text:span><text:span text:style-name="T7">21</text:span><text:span text:style-name="T9">日上午</text:span><text:span text:style-name="T7">9</text:span><text:span text:style-name="T9">時</text:span><text:span text:style-name="T7">30</text:span><text:span text:style-name="T9">分</text:span></text:p>
      <text:p text:style-name="P6"><text:span text:style-name="T9">地　　點：衛生福利部中央健康保險署</text:span><text:span text:style-name="T7">9</text:span><text:span text:style-name="T9">樓</text:span><text:span text:style-name="T9">第1會議室</text:span></text:p>
      <text:p text:style-name="P6"><text:span text:style-name="T9">主　　席：蕭主席美玲</text:span><text:span text:style-name="T7">(</text:span><text:span text:style-name="T9">楊代表培銘代理</text:span><text:span text:style-name="T7">)</text:span><text:span text:style-name="T9">　</text:span><text:span text:style-name="T7"><text:tab/> <text:s text:c="7"/></text:span><text:span text:style-name="T9">紀　　錄：</text:span><text:span text:style-name="T9">詹素珠</text:span></text:p>
      <text:p text:style-name="P15">出席人員：（依姓名筆畫數排列，敬稱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朱日僑<text:span text:style-name="T7"/></text:p>
          </table:table-cell>
          <table:table-cell table:style-name="表格1.A1" office:value-type="string">
            <text:p text:style-name="P21">朱益宏<text:span text:style-name="T7"/></text:p>
          </table:table-cell>
          <table:table-cell table:style-name="表格1.A1" office:value-type="string">
            <text:p text:style-name="P2"><text:span text:style-name="T9">吳榮達</text:span><text:span text:style-name="T9">(陳雅萍代理)</text:span></text:p>
          </table:table-cell>
        </table:table-row>
        <table:table-row table:style-name="表格1.1">
          <table:table-cell table:style-name="表格1.A1" office:value-type="string">
            <text:p text:style-name="P21">李明憲<text:span text:style-name="T7"/></text:p>
          </table:table-cell>
          <table:table-cell table:style-name="表格1.A1" office:value-type="string">
            <text:p text:style-name="P21">李柏鋒<text:span text:style-name="T7"/></text:p>
          </table:table-cell>
          <table:table-cell table:style-name="表格1.A1" office:value-type="string">
            <text:p text:style-name="P2"><text:span text:style-name="T9">沙政平</text:span><text:span text:style-name="T7">(</text:span><text:span text:style-name="T9">請假</text:span><text:span text:style-name="T7">)</text:span></text:p>
          </table:table-cell>
        </table:table-row>
        <table:table-row table:style-name="表格1.1">
          <table:table-cell table:style-name="表格1.A1" office:value-type="string">
            <text:p text:style-name="P21">林慧玲<text:span text:style-name="T7"/></text:p>
          </table:table-cell>
          <table:table-cell table:style-name="表格1.A1" office:value-type="string">
            <text:p text:style-name="P2"><text:span text:style-name="T9">張文龍</text:span><text:span text:style-name="T7">(</text:span><text:span text:style-name="T7">楊玉琦</text:span><text:span text:style-name="T9">代理</text:span><text:span text:style-name="T7">)</text:span></text:p>
          </table:table-cell>
          <table:table-cell table:style-name="表格1.A1" office:value-type="string">
            <text:p text:style-name="P22">張效煌<text:span text:style-name="T7"/></text:p>
          </table:table-cell>
        </table:table-row>
        <table:table-row table:style-name="表格1.1">
          <table:table-cell table:style-name="表格1.A1" office:value-type="string">
            <text:p text:style-name="P21">張淑慧<text:span text:style-name="T7"/></text:p>
          </table:table-cell>
          <table:table-cell table:style-name="表格1.A1" office:value-type="string">
            <text:p text:style-name="P21">許蒨文<text:span text:style-name="T7"/></text:p>
          </table:table-cell>
          <table:table-cell table:style-name="表格1.A1" office:value-type="string">
            <text:p text:style-name="P2"><text:span text:style-name="T9">連哲震</text:span><text:span text:style-name="T7">(</text:span><text:span text:style-name="T9">請假</text:span><text:span text:style-name="T7">)</text:span></text:p>
          </table:table-cell>
        </table:table-row>
        <table:table-row table:style-name="表格1.1">
          <table:table-cell table:style-name="表格1.A1" office:value-type="string">
            <text:p text:style-name="P21">陳瑞瑛<text:span text:style-name="T7"/></text:p>
          </table:table-cell>
          <table:table-cell table:style-name="表格1.A1" office:value-type="string">
            <text:p text:style-name="P21">吳瑞堂<text:span text:style-name="T7"/></text:p>
          </table:table-cell>
          <table:table-cell table:style-name="表格1.A1" office:value-type="string">
            <text:p text:style-name="P2"><text:span text:style-name="T9">侯明</text:span><text:span text:style-name="T9">鋒</text:span></text:p>
          </table:table-cell>
        </table:table-row>
        <table:table-row table:style-name="表格1.1">
          <table:table-cell table:style-name="表格1.A1" office:value-type="string">
            <text:p text:style-name="P21">黃偉堯<text:span text:style-name="T7"/></text:p>
          </table:table-cell>
          <table:table-cell table:style-name="表格1.A1" office:value-type="string">
            <text:p text:style-name="P3"><text:span text:style-name="T9">溫國銘</text:span><text:span text:style-name="T7">(</text:span><text:span text:style-name="T9">請假</text:span><text:span text:style-name="T7">)</text:span></text:p>
          </table:table-cell>
          <table:table-cell table:style-name="表格1.A1" office:value-type="string">
            <text:p text:style-name="P2"><text:span text:style-name="T9">葉宗義</text:span><text:span text:style-name="T7">(</text:span><text:span text:style-name="T9">請假</text:span><text:span text:style-name="T7">)</text:span></text:p>
          </table:table-cell>
        </table:table-row>
        <table:table-row table:style-name="表格1.1">
          <table:table-cell table:style-name="表格1.A1" office:value-type="string">
            <text:p text:style-name="P21">廖本讓<text:span text:style-name="T7"/></text:p>
          </table:table-cell>
          <table:table-cell table:style-name="表格1.A1" office:value-type="string">
            <text:p text:style-name="P21">賴振榕<text:span text:style-name="T7"/></text:p>
          </table:table-cell>
          <table:table-cell table:style-name="表格1.A1" office:value-type="string">
            <text:p text:style-name="P2"><text:span text:style-name="T9">謝文輝</text:span><text:span text:style-name="T7">(</text:span><text:span text:style-name="T9">羅永達代理</text:span><text:span text:style-name="T7">)</text:span></text:p>
          </table:table-cell>
        </table:table-row>
        <table:table-row table:style-name="表格1.1">
          <table:table-cell table:style-name="表格1.A1" office:value-type="string">
            <text:p text:style-name="P3"><text:span text:style-name="T9">謝武吉</text:span><text:span text:style-name="T9">(王秀貞代理)</text:span></text:p>
          </table:table-cell>
          <table:table-cell table:style-name="表格1.A1" office:value-type="string">
            <text:p text:style-name="P26">藍毅生<text:span text:style-name="T7"/></text:p>
          </table:table-cell>
          <table:table-cell table:style-name="表格1.A1" office:value-type="string">
            <text:p text:style-name="P24"/>
          </table:table-cell>
        </table:table-row>
      </table:table>
      <text:p text:style-name="P16">列席人員：<text:span text:style-name="T7"/></text:p>
      <text:p text:style-name="P7"><text:span text:style-name="T9">臨床醫藥專家代表：（略）</text:span></text:p>
      <text:p text:style-name="P17">藥物提供者團體代表：林肇基、唐宏生、黃柏勲<text:span text:style-name="T7"/></text:p>
      <text:p text:style-name="P17">衛生福利部全民健康保險會：陳燕鈴、曾幼筑<text:span text:style-name="T7"/></text:p>
      <text:p text:style-name="P8"><text:span text:style-name="T9">衛生福利部社會保險司：</text:span><text:span text:style-name="T9">梁淑政、</text:span><text:span text:style-name="T9">蘇芸蒂</text:span></text:p>
      <text:p text:style-name="P8"><text:span text:style-name="T9">財團法人醫藥品查驗中心：蒲若芳、陳怡如、</text:span><text:span text:style-name="T9">黃昭仁</text:span></text:p>
      <text:p text:style-name="P9"><text:span text:style-name="T9">衛生福利部中央健康保險署：施如亮、</text:span><text:span text:style-name="T9">程百君、</text:span><text:span text:style-name="T9">蔡文全、周清蓮</text:span></text:p>
      <text:p text:style-name="P20">壹、主席致詞（略）<text:span text:style-name="T7"/></text:p>
      <text:p text:style-name="P12"><text:span text:style-name="T9">貳、前次會議決定</text:span><text:span text:style-name="T7">(104</text:span><text:span text:style-name="T9">年</text:span><text:span text:style-name="T9">3</text:span><text:span text:style-name="T9">月</text:span><text:span text:style-name="T7">)</text:span><text:span text:style-name="T9">及結論辦理情形報告。</text:span></text:p>
      <text:p text:style-name="P18">說明：詳附錄會議資料內容。<text:span text:style-name="T7"/></text:p>
      <text:p text:style-name="P19">決定：<text:span text:style-name="T7"/></text:p>
      <text:list text:style-name="WW8Num11">
        <text:list-item>
          <text:p text:style-name="壹一">前次會議決定(104年1月)及結論辦理情形報告。洽悉。</text:p>
        </text:list-item>
        <text:list-item>
          <text:p text:style-name="壹一">報告事項第3案：102年起新收載特材申報情形報告案。洽悉。</text:p>
        </text:list-item>
        <text:list-item>
          <text:p text:style-name="壹一"><text:soft-page-break/>臨時動議：有關醫療服務給付項目及支付標準之檢驗檢查及手術所使用之針具係屬內含項目，為配合醫療法第56條之規定須使用安全針具，請研議檢討支付方式案之決議如下：</text:p>
        </text:list-item>
      </text:list>
      <text:list text:style-name="WW8Num7">
        <text:list-item>
          <text:p text:style-name="壹_28_一_29_">請健保署於下次(104年7月)特材共同擬訂會議時<text:span text:style-name="T13">，</text:span>將所蒐集之安全針具相關資料提出報告。</text:p>
        </text:list-item>
        <text:list-item>
          <text:p text:style-name="壹_28_一_29_">有關全民健康保險醫療服務給付項目及支付標準通則及適應症與全民健康保險藥物給付項目及支付標準給付規定之上下位關係，請健保署另轉請其法規單位表示意見。</text:p>
        </text:list-item>
      </text:list>
      <text:p text:style-name="P34">参、報告事項</text:p>
      <text:p text:style-name="P35">第1案：全民健康保險既有功能類別特材之初核情形報告(共141項，新增既有功能類別93項；新增既有功能類別自付差額品項19項、擴增、刪除產品型號29項。</text:p>
      <text:p text:style-name="第1案說明_2f_決定_2f_結論">說明：詳附錄會議資料報告案第1案之報告內容。</text:p>
      <text:p text:style-name="第1案說明_2f_決定_2f_結論">決定：洽悉。</text:p>
      <text:p text:style-name="P36">第2案：全民健康保險已給付特材支付標準異動之初核情形報告(共78項；醫療器材許可證註銷及刪除品項76項；核價類別變更調整支付點數品項2項。</text:p>
      <text:p text:style-name="第1案說明_2f_決定_2f_結論">說明：詳附錄會議資料報告案第2案之報告內容。</text:p>
      <text:p text:style-name="第1案說明_2f_決定_2f_結論">決定：洽悉。</text:p>
      <text:p text:style-name="P35">第3案：102年起新收載特材與其替代品項申報情形報告案。</text:p>
      <text:p text:style-name="第1案說明_2f_決定_2f_結論">說明：詳附錄會議資料報告案第3案之報告內容。</text:p>
      <text:p text:style-name="第1案說明_2f_決定_2f_結論">決定：</text:p>
      <text:p text:style-name="第1案_28_一_29_">(一)請健保署針對本次申報情形報告案於下次報告時，補充新特材品項於共同擬訂會議通過之日期，及替代品項之前一年使用量變化情形。預估數量與實際數量差異太大時，建議加以瞭解。</text:p>
      <text:p text:style-name="第1案_28_一_29_">(二)新特材引進後，對醫療費用之影響，可嘗試研究分析。</text:p>
      <text:p text:style-name="第1案_28_一_29_">(三)餘洽悉。</text:p>
      <text:p text:style-name="P35"><text:soft-page-break/>第<text:span text:style-name="T16">4</text:span>案：102~103年藥物共同擬訂會議特殊材料納入給付情形報告案。</text:p>
      <text:p text:style-name="第1案說明_2f_決定_2f_結論">說明：詳附錄會議資料報告案第4案之報告內容。</text:p>
      <text:p text:style-name="第1案說明_2f_決定_2f_結論"/>
      <text:p text:style-name="第1案說明_2f_決定_2f_結論">決定：</text:p>
      <text:p text:style-name="第1案_28_一_29_">(一)請健保署往後報告此類資料時，針對已給付案件數之定義加註說明。</text:p>
      <text:p text:style-name="第1案_28_一_29_">(二)餘洽悉。</text:p>
      <text:p text:style-name="P35">第5案：已收載特殊材料給付規定異動案。</text:p>
      <text:p text:style-name="第1案說明_2f_決定_2f_結論">說明：詳附錄會議資料報告案第5案之報告內容。</text:p>
      <text:p text:style-name="第1案說明_2f_決定_2f_結論">決定：有關<text:span text:style-name="T17">「正壓呼吸輔助系統」之給付規定是否</text:span>修訂為限2歲以下之嬰幼兒有呼吸窘迫症時使用，抑或限體重10KG以下之嬰幼兒有呼吸窘迫症時使用，仍無共識，故本案建議健保署再函詢臺灣兒科醫學會、台灣新生兒科醫學會、台灣兒童胸腔醫學會確認意見，並於下次會議討論時釐清增加支出之財務來源。</text:p>
      <text:p text:style-name="P34">肆、討論事項</text:p>
      <text:p text:style-name="P35">第1案：有關「鈺濮實業有限公司」建議將用於手指及腳趾手術止血之特材「”鈺濮”非充氣式止血帶(滅菌) "UX"T-RING Nonpneumatic Tourniquet(Sterile)」納入健保給付乙案。</text:p>
      <text:p text:style-name="第1案說明_2f_決定_2f_結論">說明：詳附錄會議資料討論案第1案之報告內容。</text:p>
      <text:p text:style-name="第1案說明_2f_決定_2f_結論">結論：</text:p>
      <text:p text:style-name="第1案_28_一_29_">(一)本案特材為用於手指及腳趾手術止血之特材。環狀設計方便套入手指及腳趾，壓力穩定可達到緊急止血之效果。惟臨床上已有多種醫材可取代使用（例如：滅菌之橡皮筋、止血帶等），故不納入健保給付。</text:p>
      <text:p text:style-name="第1案_28_一_29_">(二)手術過程面特殊材料之支付方式通案，應再行檢討。</text:p>
      <text:p text:style-name="第1案說明_2f_決定_2f_結論"/>
      <text:p text:style-name="P35"><text:soft-page-break/>第2案：有關「英商史耐輝股份有限公司台灣分公司」建議將用於大面積燒傷與皮膚脫落者之特材「"史耐輝"必膚膜"Smith &amp; Nephew" Biobrane」2品項納入健保給付乙案。</text:p>
      <text:p text:style-name="第1案說明_2f_決定_2f_結論">說明：詳附錄會議資料討論案第2案之報告內容。</text:p>
      <text:p text:style-name="第1案說明_2f_決定_2f_結論">結論：</text:p>
      <text:p text:style-name="第1案_28_一_29_">(一)本案特材用於經清創或切除的傷口、<text:bookmark text:name="_GoBack"/>燙傷傷口植皮區，包含大面積燒傷與皮膚脫落者、深部傷口等待真皮增生以植皮者、幼童燒傷以減少換藥疼痛或住院天數。</text:p>
      <text:p text:style-name="第1案_28_一_29_">(二)給付規定部分<text:span text:style-name="T13">：</text:span>為求周延<text:span text:style-name="T13">，</text:span><text:span text:style-name="T17">請健保署再請</text:span>台灣整形外科醫學會及台灣燒傷暨傷口照護學會提供意見後再提會討論，並<text:span text:style-name="T17">提供財務評估資料。</text:span></text:p>
      <text:p text:style-name="P35">第3案：有關「英商史耐輝股份有限公司台灣分公司」建議將用於負壓傷口引流之真空罐「“史耐輝”非動力式，單一病人使用，可攜帶式之抽吸器具“Smith &amp; Nephew<text:span text:style-name="T18">”</text:span>Nonpowered, Single Patient, Portable Suction Apparatus」等6個品項納入健保給付乙案。</text:p>
      <text:p text:style-name="第1案說明_2f_決定_2f_結論">說明：詳附錄會議資料討論案第3案之報告內容。</text:p>
      <text:p text:style-name="第1案說明_2f_決定_2f_結論">結論：本案特材能提供負壓傷口治療，對於傷口照護(如糖尿病傷口、缺血組織壞死…等)確實有其臨床療效。負壓敷料本署已納入給付，負壓真空罐如再納入可嘉惠更多病人，屬創新功能特材，同意納入健保給付，支付標準訂定如下<text:span text:style-name="T13">：</text:span></text:p>
      <text:p text:style-name="第1案_28_一_29_">(一)<text:span text:style-name="T17">核價方式：採單一類別、不分規格大小核價，採國際價格中位數(日本價格)折合新台幣為1,885元，廠商之建議價格(250mL最小規格)為1,829點，故改採廠商之建議點數格1,829點暫予支付。</text:span></text:p>
      <text:p text:style-name="第1案_28_一_29_">(二)給付規定：修訂A217-2 Dressing PU Foam及Canister給付規定如下<text:span text:style-name="T13">：</text:span></text:p>
      <text:p text:style-name="第1案1.">1<text:span text:style-name="T13">、</text:span>慢性潰瘍經皮膚移植皮瓣轉移重建手術仍無法癒合者。</text:p>
      <text:p text:style-name="P38">2<text:span text:style-name="T13">、</text:span>褥瘡病灶深度必須達第三度以上，且傷口經清創、死骨移除及皮瓣手術後仍癒合不良者。</text:p>
      <text:p text:style-name="第1案1."><text:soft-page-break/>3<text:span text:style-name="T13">、</text:span>所有病例須檢附病灶前照片事前<text:span text:style-name="T21">審查</text:span>，經同意後使用。</text:p>
      <text:p text:style-name="第1案1.">4<text:span text:style-name="T13">、</text:span><text:span text:style-name="T21">敷料</text:span>三天以上更換一次，<text:span text:style-name="T21">負壓罐7天以上更換一次</text:span>。</text:p>
      <text:p text:style-name="第1案1.">5<text:span text:style-name="T13">、</text:span>個案病歷應詳細記載病灶部位、面積大小、次數及廢液量。</text:p>
      <text:p text:style-name="第1案說明_2f_決定_2f_結論"/>
      <text:p text:style-name="P35">第4案：有關「荷商波士頓科技有限公司台灣分公司」建議將用於洗腎患者中央靜脈出口狹窄之特殊材料「"波士頓科技"華斯登支架暨傳送系統-靜脈支架"Boston Scientific" Wallstent Endoprosthesis with UNISTEP plus delivery system-Venous Endoprosthesis」納入健保給付乙案。</text:p>
      <text:p text:style-name="第1案說明_2f_決定_2f_結論">說明：詳附錄會議資料討論案第4案之報告內容。</text:p>
      <text:p text:style-name="P10"><text:span text:style-name="T9">結論：</text:span><text:span text:style-name="T9">本案特材可治療洗腎病人之中央靜脈狹窄問題，挽救瘻管及提供醫師針對無法進行手術重建患者另一個治療選擇，故同意納入健保給付，屬創新功能特材</text:span><text:span text:style-name="T14">，</text:span><text:span text:style-name="T9">支付標準訂定如下：</text:span></text:p>
      <text:p text:style-name="第1案_28_一_29_">(一)核價方式：依公立醫院採購價中位數，除以收載時最近四季結算之醫院總額部門浮動點值之平均值，以36,264點暫予支付【32,000點/ [(0.8851+0.8784+0.8718+0.8943)/4] =36,264點】。</text:p>
      <text:p text:style-name="第1案_28_一_29_">(二)給付規定：</text:p>
      <text:p text:style-name="第1案1.">1.中央靜脈狹窄之病患，經有效治療後，3個月內狹窄再發生。</text:p>
      <text:p text:style-name="第1案1.">2.須事前審查。</text:p>
      <text:p text:style-name="P25"/>
      <text:p text:style-name="P11"><text:span text:style-name="T9">第</text:span><text:span text:style-name="T7">5</text:span><text:span text:style-name="T9">案：有關「</text:span><text:span text:style-name="T11">香港商邁柯唯有限公司台灣分公司</text:span><text:span text:style-name="T9">」建議將</text:span><text:span text:style-name="T9">適用於</text:span><text:span text:style-name="T11">修復及改善髂動脈及腎動脈暢通性之</text:span><text:span text:style-name="T9">特殊材料「</text:span><text:span text:style-name="T11">“亞翠恩”艾德凡達V12</text:span><text:span text:style-name="T11">聚四氟乙烯覆膜支架</text:span><text:span text:style-name="T9">」</text:span><text:span text:style-name="T11">計</text:span><text:span text:style-name="T11">3</text:span><text:span text:style-name="T11">個品項</text:span><text:span text:style-name="T9">納入健保給付</text:span><text:span text:style-name="T9">乙</text:span><text:span text:style-name="T9">案。</text:span></text:p>
      <text:p text:style-name="P10"><text:span text:style-name="T9">說明：詳附錄會議資料討論案第</text:span><text:span text:style-name="T9">5</text:span><text:span text:style-name="T9">案之報告內容。</text:span></text:p>
      <text:p text:style-name="P10"><text:span text:style-name="T9">結論：</text:span><text:span text:style-name="T11">本案特材相較於健保已給付「周邊動脈血管支架</text:span><text:span text:style-name="T11">(</text:span><text:span text:style-name="T11">含人工血管</text:span><text:span text:style-name="T11">)</text:span><text:span text:style-name="T11">」</text:span><text:span text:style-name="T11">(</text:span><text:span text:style-name="T11">屬自膨式覆膜支架</text:span><text:span text:style-name="T11">)</text:span><text:span text:style-name="T11">，具有氣球擴張式的特性，直徑可再撐大，較符合不同血管直徑大小；且置放支架後不需再另使用氣球擴張導管進行</text:span><text:span text:style-name="T19">「</text:span><text:span text:style-name="T11">後擴張</text:span><text:span text:style-name="T19">」</text:span><text:span text:style-name="T11">，可減少</text:span><text:span text:style-name="T11">PTA</text:span><text:span text:style-name="T11">（血管整形術）步驟及手術時間，節省健保</text:span><text:soft-page-break/><text:span text:style-name="T11">成本，故</text:span><text:span text:style-name="T9">同意</text:span><text:span text:style-name="T11">納入健保給付</text:span><text:span text:style-name="T9">，屬功能改善特材</text:span><text:span text:style-name="T14">，</text:span><text:span text:style-name="T9">支付標準訂定如下：</text:span></text:p>
      <text:p text:style-name="第1案_28_一_29_">(一)核價方式：查澳洲針對本品的給付方式，係依直徑大小區分不同價格，故同意依直徑規格分別訂定支付點數。</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1">項次<text:span text:style-name="T22"/></text:p>
            </table:table-cell>
            <table:table-cell table:style-name="表格2.A1" office:value-type="string">
              <text:p text:style-name="P31">品項名稱<text:span text:style-name="T22"/></text:p>
            </table:table-cell>
            <table:table-cell table:style-name="表格2.A1" office:value-type="string">
              <text:p text:style-name="P31">核價說明<text:span text:style-name="T22"/></text:p>
            </table:table-cell>
            <table:table-cell table:style-name="表格2.A1" office:value-type="string">
              <text:p text:style-name="P27"><text:span text:style-name="T23">暫予支付</text:span><text:span text:style-name="T23">點數</text:span></text:p>
            </table:table-cell>
          </table:table-row>
        </table:table-header-rows>
        <table:table-row table:style-name="表格2.2">
          <table:table-cell table:style-name="表格2.A2" office:value-type="string">
            <text:p text:style-name="P32">1</text:p>
          </table:table-cell>
          <table:table-cell table:style-name="表格2.A2" office:value-type="string">
            <text:p text:style-name="P28"><text:span text:style-name="T25">“</text:span><text:span text:style-name="T25">亞翠恩</text:span><text:span text:style-name="T25">”</text:span><text:span text:style-name="T25">艾德凡達</text:span><text:span text:style-name="T25">V12</text:span><text:span text:style-name="T25">聚四氟乙烯覆膜支架</text:span><text:span text:style-name="T25">(D12:16mm;</text:span><text:span text:style-name="T25">遞送系統</text:span><text:span text:style-name="T25">80:120CM)</text:span></text:p>
          </table:table-cell>
          <table:table-cell table:style-name="表格2.A2" office:value-type="string">
            <text:p text:style-name="P29"><text:span text:style-name="T30">依已給付特材「周邊動脈血管支架</text:span><text:span text:style-name="T30">(</text:span><text:span text:style-name="T30">含人工血管</text:span><text:span text:style-name="T30">)</text:span><text:span text:style-name="T30">，支架長</text:span><text:span text:style-name="T30">150mm</text:span><text:span text:style-name="T30">以上」功能類別之支付點數</text:span><text:span text:style-name="T30">91,800</text:span><text:span text:style-name="T30">點加算5</text:span><text:span text:style-name="T30">%</text:span><text:span text:style-name="T30">，計算其支付點數為96</text:span><text:span text:style-name="T30">,</text:span><text:span text:style-name="T30">39</text:span><text:span text:style-name="T30">0</text:span><text:span text:style-name="T30">點</text:span><text:span text:style-name="T20">。</text:span></text:p>
          </table:table-cell>
          <table:table-cell table:style-name="表格2.A2" office:value-type="string">
            <text:p text:style-name="P28"><text:span text:style-name="T25">96</text:span><text:span text:style-name="T25">,</text:span><text:span text:style-name="T25">39</text:span><text:span text:style-name="T25">0</text:span><text:span text:style-name="T29">點</text:span></text:p>
          </table:table-cell>
        </table:table-row>
        <table:table-row table:style-name="表格2.2">
          <table:table-cell table:style-name="表格2.A2" office:value-type="string">
            <text:p text:style-name="P32">2</text:p>
          </table:table-cell>
          <table:table-cell table:style-name="表格2.A2" office:value-type="string">
            <text:p text:style-name="P28"><text:span text:style-name="T25">“</text:span><text:span text:style-name="T25">亞翠恩</text:span><text:span text:style-name="T25">”</text:span><text:span text:style-name="T25">艾德凡達</text:span><text:span text:style-name="T25">V12</text:span><text:span text:style-name="T25">聚四氟乙烯覆膜支架</text:span><text:span text:style-name="T25">(D5:9mm;</text:span><text:span text:style-name="T25">遞送系統</text:span><text:span text:style-name="T25">80:120CM)</text:span></text:p>
          </table:table-cell>
          <table:table-cell table:style-name="表格2.A2" table:number-rows-spanned="2" office:value-type="string">
            <text:p text:style-name="P30"><text:span text:style-name="T27">依「周邊動脈血管支架</text:span><text:span text:style-name="T27">(</text:span><text:span text:style-name="T27">含人工血管</text:span><text:span text:style-name="T27">)</text:span><text:span text:style-name="T27">，支架長</text:span><text:span text:style-name="T27">100:149 mm </text:span><text:span text:style-name="T27">」功能類別之支付點數</text:span><text:span text:style-name="T27">76,050</text:span><text:span text:style-name="T27">點加算5</text:span><text:span text:style-name="T27">%</text:span><text:span text:style-name="T27">，</text:span><text:span text:style-name="T30">計算其</text:span><text:span text:style-name="T27">支付點數為79</text:span><text:span text:style-name="T27">,</text:span><text:span text:style-name="T27">852點</text:span><text:span text:style-name="T20">。</text:span></text:p>
          </table:table-cell>
          <table:table-cell table:style-name="表格2.A2" office:value-type="string">
            <text:p text:style-name="P28"><text:span text:style-name="T25">79</text:span><text:span text:style-name="T25">,</text:span><text:span text:style-name="T25">852</text:span><text:span text:style-name="T29">點</text:span></text:p>
          </table:table-cell>
        </table:table-row>
        <table:table-row table:style-name="表格2.2">
          <table:table-cell table:style-name="表格2.A2" office:value-type="string">
            <text:p text:style-name="P32">3</text:p>
          </table:table-cell>
          <table:table-cell table:style-name="表格2.A2" office:value-type="string">
            <text:p text:style-name="P28"><text:span text:style-name="T25">“</text:span><text:span text:style-name="T25">亞翠恩</text:span><text:span text:style-name="T25">”</text:span><text:span text:style-name="T25">艾德凡達</text:span><text:span text:style-name="T25">V12</text:span><text:span text:style-name="T25">聚四氟乙烯覆膜支架</text:span><text:span text:style-name="T25">-RX (D5:7mm;</text:span><text:span text:style-name="T25">遞送系統</text:span><text:span text:style-name="T25">140CM)</text:span></text:p>
          </table:table-cell>
          <table:covered-table-cell table:style-name="表格2.A2"/>
          <table:table-cell table:style-name="表格2.A2" office:value-type="string">
            <text:p text:style-name="P28"><text:span text:style-name="T25">79</text:span><text:span text:style-name="T25">,</text:span><text:span text:style-name="T25">852</text:span><text:span text:style-name="T29">點</text:span></text:p>
          </table:table-cell>
        </table:table-row>
      </table:table>
      <text:p text:style-name="第1案_28_一_29_">(二)給付規定<text:span text:style-name="T15">：</text:span></text:p>
      <text:p text:style-name="第1案1.">1.周邊血管動脈瘤<text:span text:style-name="T17">。</text:span></text:p>
      <text:p text:style-name="第1案1.">2.周邊血管非典型動脈瘤，包括偽動脈瘤、動脈瘤合併感染、動靜脈瘻管<text:span text:style-name="T17">。</text:span></text:p>
      <text:p text:style-name="第1案1.">3.周邊血管先天性或創傷性動靜脈異常交通<text:span text:style-name="T17">。</text:span></text:p>
      <text:p text:style-name="第1案1.">4.主動脈人工血管支架手術中用以維持重要分枝血管暢通<text:span text:style-name="T17">。</text:span></text:p>
      <text:p text:style-name="第1案1.">5.主動脈至雙側總髂動脈完全阻塞<text:span text:style-name="T17">。</text:span></text:p>
      <text:p text:style-name="第1案說明_2f_決定_2f_結論"/>
      <text:p text:style-name="P35">第6案：有關「紘康醫療器材有限公司」及「樺瑩企業股份有限公司」建議將用於視網膜剝離時，行鞏膜環扣之特材「"佛朗惜眼"鞏膜環扣物-條、輪、海綿"FCI "Scleral Buckling Implants」等共計6個品項納入健保給付乙案。</text:p>
      <text:p text:style-name="第1案說明_2f_決定_2f_結論"><text:soft-page-break/>說明：詳附錄會議資料討論案第6案之報告內容。</text:p>
      <text:p text:style-name="第1案說明_2f_決定_2f_結論">結論：</text:p>
      <text:p text:style-name="第1案_28_一_29_">(一)目前視網膜剝離病患行玻璃體切除已進入微創手術，合併鞏膜環扣物的機會已大幅減少，但考量仍約有60%-70%視網膜剝離病患（如早產兒或復發性視網膜剝離）需使用此類特材，而目前健保已無可取代品項，且使用此類鞏膜環扣物，可降低微創玻璃體切除術所支出之醫療費用，屬功能改善特材，同意納入健保給付。</text:p>
      <text:p text:style-name="第1案_28_一_29_">(二)核價方式：依各層級醫療院所收取自費價格之最低價，訂定支付點數，亦即暫予支付鞏膜環扣物-條為960點，鞏膜環扣物-輪為1,080點；鞏膜環扣物-海綿之點數2,750點高於廠商建議價，故依廠商建議點數2,500點訂定。</text:p>
      <text:p text:style-name="P35">第7案：有關「美敦力醫療產品股份有限公司」、「翔源貿易有限公司」及「楷韻貿易有限公司」建議將用於傳導性失聰時，行聽小骨置換之「"美敦力─葇美"耳用人工聽骨"Medtronic Xomed" Ossicular Reconstruction」等共計7個品項納入健保給付乙案。</text:p>
      <text:p text:style-name="第1案說明_2f_決定_2f_結論">說明：詳附錄會議資料討論案第7案之報告內容。</text:p>
      <text:p text:style-name="第1案說明_2f_決定_2f_結論">結論：考量目前健保已有收載品項可使用，且新特材建議之暫核支付點數均較目前已收載品項達2倍以上之支付點數，對健保財務衝擊較大，故建議<text:span text:style-name="T33">由醫療器材許可證持有者向保險人提出列入自付差額品項之</text:span><text:span text:style-name="T33">建議，再提特材專家諮詢會議討論</text:span>。</text:p>
      <text:p text:style-name="P34">伍、散會（下午2時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第1案_28_一_29_" style:display-name="第1案(一)" style:family="paragraph" style:parent-style-name="清單段落" style:next-style-name="Standard">
      <style:paragraph-properties fo:margin-left="2cm" fo:margin-right="0cm" fo:line-height="0.847cm" fo:text-indent="-0.864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1案1." style:family="paragraph">
      <style:paragraph-properties fo:margin-left="1.97cm" fo:margin-right="0cm" fo:line-height="0.847cm" fo:text-align="justify" style:justify-single-word="false" fo:orphans="2" fo:widows="2" fo:text-indent="-0.395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問候" style:family="paragraph" style:parent-style-name="Standard" style:next-style-name="Standard">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line-height="0.847cm" fo:text-align="justify" style:justify-single-word="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說明_2f_決定" style:display-name="壹說明/決定" style:family="paragraph" style:parent-style-name="Standard">
      <style:paragraph-properties fo:margin-left="2.494cm" fo:margin-right="0cm" fo:line-height="0.847cm" fo:text-align="justify" style:justify-single-word="false" fo:text-indent="-1.496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一" style:family="paragraph" style:parent-style-name="清單段落" style:list-style-name="WW8Num11">
      <style:paragraph-properties fo:margin-left="2.519cm" fo:margin-right="0cm" fo:line-height="0.847cm" fo:text-indent="-1.111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_28_一_29_" style:display-name="壹(一)" style:family="paragraph" style:parent-style-name="清單段落" style:list-style-name="WW8Num7">
      <style:paragraph-properties fo:margin-left="2.494cm" fo:margin-right="0cm" fo:line-height="0.847cm" fo:text-indent="-0.963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1案" style:family="paragraph">
      <style:paragraph-properties fo:margin-left="2cm" fo:margin-right="0cm" fo:line-height="0.847cm" fo:orphans="2" fo:widows="2" fo:text-indent="-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第1案說明_2f_決定_2f_結論" style:display-name="第1案說明/決定/結論" style:family="paragraph" style:parent-style-name="Standard">
      <style:paragraph-properties fo:margin-left="1.998cm" fo:margin-right="0cm" fo:line-height="0.847cm" fo:text-indent="-1.487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1案_28_1_29_" style:display-name="第1案(1)" style:family="paragraph">
      <style:paragraph-properties fo:margin-left="2.462cm" fo:margin-right="0cm" fo:line-height="0.847cm" fo:text-align="justify" style:justify-single-word="false" fo:orphans="2" fo:widows="2" fo:text-indent="-0.603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weight="normal" style:font-weight-asian="normal"/>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第1案_28_一_29__20_字元" style:display-name="第1案(一) 字元" style:family="text" style:parent-style-name="清單段落_20_字元">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壹_20_字元" style:display-name="壹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壹說明_2f_決定_20_字元" style:display-name="壹說明/決定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壹一_20_字元" style:display-name="壹一 字元" style:family="text" style:parent-style-name="清單段落_20_字元">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壹_28_一_29__20_字元" style:display-name="壹(一) 字元" style:family="text" style:parent-style-name="清單段落_20_字元">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第1案_20_字元" style:display-name="第1案 字元" style:family="text" style:parent-style-name="預設段落字型">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第1案1._20_字元" style:display-name="第1案1. 字元" style:family="text" style:parent-style-name="預設段落字型">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第1案說明_2f_決定_2f_結論_20_字元" style:display-name="第1案說明/決定/結論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第1案_28_1_29__20_字元" style:display-name="第1案(1) 字元" style:family="text" style:parent-style-name="預設段落字型">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space" fo:text-indent="-1.429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text:page-number text:select-page="current">7</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87</meta:initial-creator>
    <meta:creation-date>2015-06-09T16:41:00</meta:creation-date>
    <dc:creator>全球資訊網資料更新信箱</dc:creator>
    <dc:date>2015-06-09T16:41:00</dc:date>
    <meta:print-date>2015-06-09T16:41:00</meta:print-date>
    <meta:editing-cycles>2</meta:editing-cycles>
    <meta:editing-duration>PT1M</meta:editing-duration>
    <meta:document-statistic meta:table-count="2" meta:image-count="0" meta:object-count="0" meta:page-count="7" meta:paragraph-count="129" meta:word-count="3721" meta:character-count="4282" meta:non-whitespace-character-count="4228"/>
    <meta:generator>LibreOffice/7.6.4.1$Windows_X86_64 LibreOffice_project/e19e193f88cd6c0525a17fb7a176ed8e6a3e2aa1</meta:generator>
  </office:meta>
</office:document-meta>
</file>