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38cm" fo:margin-left="-0.25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0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8" style:family="table-row">
      <style:table-row-properties style:min-row-height="1.13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margin-right="0cm" fo:line-height="0.847cm" fo:text-indent="0.06cm" style:auto-text-indent="false" style:snap-to-layout-grid="false"/>
    </style:style>
    <style:style style:name="P4" style:family="paragraph" style:parent-style-name="Standard">
      <style:paragraph-properties fo:margin-left="2.999cm" fo:margin-right="0cm" fo:line-height="0.847cm" fo:text-indent="-2cm" style:auto-text-indent="false" style:snap-to-layout-grid="false"/>
    </style:style>
    <style:style style:name="P5" style:family="paragraph" style:parent-style-name="Standard">
      <style:paragraph-properties fo:line-height="0.847cm" fo:text-align="center" style:justify-single-word="false" style:snap-to-layout-grid="false"/>
    </style:style>
    <style:style style:name="P6" style:family="paragraph" style:parent-style-name="Standard">
      <style:paragraph-properties fo:margin-left="2.499cm" fo:margin-right="0cm" fo:line-height="0.847cm" fo:text-align="justify" style:justify-single-word="false" fo:text-indent="-2.499cm" style:auto-text-indent="false" style:snap-to-layout-grid="false"/>
    </style:style>
    <style:style style:name="P7" style:family="paragraph" style:parent-style-name="Standard">
      <style:paragraph-properties fo:line-height="0.847cm" fo:text-align="justify" style:justify-single-word="false" style:snap-to-layout-grid="false"/>
    </style:style>
    <style:style style:name="P8" style:family="paragraph" style:parent-style-name="Standard">
      <style:paragraph-properties fo:margin-left="4.374cm" fo:margin-right="0cm" fo:line-height="0.847cm" fo:text-align="justify" style:justify-single-word="false" fo:text-indent="-4.396cm" style:auto-text-indent="false" style:snap-to-layout-grid="false"/>
    </style:style>
    <style:style style:name="P9" style:family="paragraph" style:parent-style-name="Standard">
      <style:paragraph-properties fo:margin-left="6.939cm" fo:margin-right="0cm" fo:line-height="0.847cm" fo:text-align="justify" style:justify-single-word="false" fo:text-indent="-6.939cm" style:auto-text-indent="false" style:snap-to-layout-grid="false"/>
    </style:style>
    <style:style style:name="P10" style:family="paragraph" style:parent-style-name="Standard">
      <style:paragraph-properties fo:margin-left="2.494cm" fo:margin-right="0cm" fo:line-height="0.847cm" fo:text-align="justify" style:justify-single-word="false" fo:text-indent="-1.496cm" style:auto-text-indent="false" style:snap-to-layout-grid="false"/>
    </style:style>
    <style:style style:name="P11" style:family="paragraph" style:parent-style-name="Standard">
      <style:paragraph-properties fo:margin-left="0.995cm" fo:margin-right="0cm" fo:line-height="0.847cm" fo:text-align="justify" style:justify-single-word="false" style:snap-to-layout-grid="false"/>
    </style:style>
    <style:style style:name="P12" style:family="paragraph" style:parent-style-name="Standard">
      <style:paragraph-properties fo:margin-top="0.318cm" fo:margin-bottom="0cm" style:contextual-spacing="false" fo:line-height="0.847cm" fo:text-align="justify" style:justify-single-word="false" style:snap-to-layout-grid="false"/>
    </style:style>
    <style:style style:name="P13" style:family="paragraph" style:parent-style-name="Standard">
      <style:paragraph-properties fo:margin-top="0.318cm" fo:margin-bottom="0cm" style:contextual-spacing="false" fo:line-height="0.847cm" fo:text-align="justify" style:justify-single-word="false" style:snap-to-layout-grid="false">
        <style:tab-stops>
          <style:tab-stop style:position="1cm"/>
          <style:tab-stop style:position="2cm"/>
          <style:tab-stop style:position="2.251cm"/>
        </style:tab-stops>
      </style:paragraph-properties>
    </style:style>
    <style:style style:name="P14" style:family="paragraph" style:parent-style-name="Standard">
      <style:paragraph-properties fo:margin-left="2.494cm" fo:margin-right="0cm" fo:line-height="0.847cm" fo:text-align="justify" style:justify-single-word="false" fo:text-indent="-1.496cm" style:auto-text-indent="false" style:snap-to-layout-grid="false">
        <style:tab-stops>
          <style:tab-stop style:position="2.752cm"/>
          <style:tab-stop style:position="3cm"/>
        </style:tab-stops>
      </style:paragraph-properties>
    </style:style>
    <style:style style:name="P15" style:family="paragraph" style:parent-style-name="Standard" style:list-style-name="WW8Num14">
      <style:paragraph-properties fo:margin-left="3.383cm" fo:margin-right="0cm" fo:line-height="0.847cm" fo:text-align="justify" style:justify-single-word="false" fo:text-indent="-0.445cm" style:auto-text-indent="false" style:snap-to-layout-grid="false"/>
    </style:style>
    <style:style style:name="P16" style:family="paragraph" style:parent-style-name="Standard" style:list-style-name="WW8Num20">
      <style:paragraph-properties fo:margin-left="3.383cm" fo:margin-right="0cm" fo:line-height="0.847cm" fo:text-align="justify" style:justify-single-word="false" fo:text-indent="-0.445cm" style:auto-text-indent="false" style:snap-to-layout-grid="false"/>
    </style:style>
    <style:style style:name="P17" style:family="paragraph" style:parent-style-name="Standard" style:list-style-name="WW8Num10">
      <style:paragraph-properties fo:margin-left="3.383cm" fo:margin-right="0cm" fo:line-height="0.847cm" fo:text-align="justify" style:justify-single-word="false" fo:text-indent="-0.445cm" style:auto-text-indent="false" style:snap-to-layout-grid="false"/>
    </style:style>
    <style:style style:name="P18" style:family="paragraph" style:parent-style-name="Standard">
      <style:paragraph-properties fo:margin-left="3cm" fo:margin-right="0cm" fo:margin-top="0.318cm" fo:margin-bottom="0cm" style:contextual-spacing="false" fo:line-height="0.847cm" fo:text-indent="-2.006cm" style:auto-text-indent="false" style:snap-to-layout-grid="false">
        <style:tab-stops>
          <style:tab-stop style:position="2.501cm"/>
        </style:tab-stops>
      </style:paragraph-properties>
    </style:style>
    <style:style style:name="P19" style:family="paragraph" style:parent-style-name="Standard">
      <style:paragraph-properties fo:margin-left="3.034cm" fo:margin-right="0cm" fo:margin-top="0.318cm" fo:margin-bottom="0cm" style:contextual-spacing="false" fo:line-height="0.847cm" fo:text-indent="-2.036cm" style:auto-text-indent="false" style:snap-to-layout-grid="false">
        <style:tab-stops>
          <style:tab-stop style:position="2.501cm"/>
        </style:tab-stops>
      </style:paragraph-properties>
    </style:style>
    <style:style style:name="P20" style:family="paragraph" style:parent-style-name="Standard">
      <style:paragraph-properties fo:margin-left="2.812cm" fo:margin-right="0cm" fo:line-height="0.847cm" fo:text-align="justify" style:justify-single-word="false" fo:text-indent="-1.813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2.494cm" fo:margin-right="0cm" fo:line-height="0.847cm" fo:text-align="justify" style:justify-single-word="false" fo:text-indent="-1.496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right="0cm" fo:line-height="0.847cm" fo:text-indent="0.06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4.999cm" fo:margin-right="0cm" fo:line-height="0.847cm" fo:text-align="justify" style:justify-single-word="false" fo:text-indent="-4.999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6.939cm" fo:margin-right="0cm" fo:line-height="0.847cm" fo:text-align="justify" style:justify-single-word="false" fo:text-indent="-6.939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6.5cm" fo:margin-right="0cm" fo:line-height="0.847cm" fo:text-align="justify" style:justify-single-word="false" fo:text-indent="-6.5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318cm" fo:margin-bottom="0cm" style:contextual-spacing="false" fo:line-height="0.847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7">
      <style:paragraph-properties fo:margin-left="4.223cm" fo:margin-right="0cm" fo:line-height="0.847cm" fo:text-align="justify" style:justify-single-word="false" fo:text-indent="-0.79cm" style:auto-text-indent="false" style:snap-to-layout-grid="false"/>
      <style:text-properties fo:font-size="14pt" style:font-name-asian="標楷體" style:font-size-asian="14pt" style:font-weight-complex="bold"/>
    </style:style>
    <style:style style:name="P32" style:family="paragraph" style:parent-style-name="Standard" style:list-style-name="WW8Num10">
      <style:paragraph-properties fo:margin-left="3.383cm" fo:margin-right="0cm" fo:line-height="0.847cm" fo:text-align="justify" style:justify-single-word="false" fo:text-indent="-0.445cm" style:auto-text-indent="false" style:snap-to-layout-grid="false"/>
      <style:text-properties fo:font-size="14pt" style:font-name-asian="標楷體" style:font-size-asian="14pt" style:font-weight-complex="bold"/>
    </style:style>
    <style:style style:name="P33" style:family="paragraph" style:parent-style-name="Standard">
      <style:paragraph-properties fo:orphans="2" fo:widows="2"/>
      <style:text-properties style:font-name="標楷體" fo:font-size="20pt" style:font-name-asian="標楷體" style:font-size-asian="20pt" style:font-name-complex="標楷體" style:font-size-complex="20pt"/>
    </style:style>
    <style:style style:name="P34" style:family="paragraph" style:parent-style-name="清單段落" style:list-style-name="WW8Num4">
      <style:paragraph-properties fo:margin-left="3.013cm" fo:margin-right="0cm" fo:line-height="0.847cm" fo:text-align="justify" style:justify-single-word="false" fo:text-indent="-0.963cm" style:auto-text-indent="false" style:snap-to-layout-grid="false"/>
    </style:style>
    <style:style style:name="P35" style:family="paragraph" style:parent-style-name="清單段落" style:list-style-name="WW8Num19">
      <style:paragraph-properties fo:margin-left="3.013cm" fo:margin-right="0cm" fo:line-height="0.847cm" fo:text-align="justify" style:justify-single-word="false" fo:text-indent="-0.963cm" style:auto-text-indent="false" style:snap-to-layout-grid="false"/>
    </style:style>
    <style:style style:name="P36" style:family="paragraph" style:parent-style-name="清單段落" style:list-style-name="WW8Num9">
      <style:paragraph-properties fo:margin-left="3.013cm" fo:margin-right="0cm" fo:line-height="0.847cm" fo:text-align="justify" style:justify-single-word="false" fo:text-indent="-0.963cm" style:auto-text-indent="false" style:snap-to-layout-grid="false"/>
    </style:style>
    <style:style style:name="P37" style:family="paragraph" style:parent-style-name="清單段落" style:list-style-name="WW8Num26">
      <style:paragraph-properties fo:margin-left="3.013cm" fo:margin-right="0cm" fo:line-height="0.847cm" fo:text-align="justify" style:justify-single-word="false" fo:text-indent="-0.963cm" style:auto-text-indent="false" style:snap-to-layout-grid="false"/>
    </style:style>
    <style:style style:name="P38" style:family="paragraph" style:parent-style-name="清單段落" style:list-style-name="WW8Num2">
      <style:paragraph-properties fo:margin-left="3.013cm" fo:margin-right="0cm" fo:line-height="0.847cm" fo:text-align="justify" style:justify-single-word="false" fo:text-indent="-0.963cm" style:auto-text-indent="false" style:snap-to-layout-grid="false"/>
    </style:style>
    <style:style style:name="P39" style:family="paragraph" style:parent-style-name="清單段落" style:list-style-name="WW8Num15">
      <style:paragraph-properties fo:margin-left="3.013cm" fo:margin-right="0cm" fo:line-height="0.847cm" fo:text-align="justify" style:justify-single-word="false" fo:text-indent="-0.963cm" style:auto-text-indent="false" style:snap-to-layout-grid="false"/>
    </style:style>
    <style:style style:name="P40" style:family="paragraph" style:parent-style-name="清單段落" style:list-style-name="WW8Num1">
      <style:paragraph-properties fo:margin-left="3.013cm" fo:margin-right="0cm" fo:line-height="0.847cm" fo:text-align="justify" style:justify-single-word="false" fo:text-indent="-0.963cm" style:auto-text-indent="false" style:snap-to-layout-grid="false"/>
    </style:style>
    <style:style style:name="P41" style:family="paragraph" style:parent-style-name="清單段落" style:list-style-name="WW8Num16">
      <style:paragraph-properties fo:margin-left="3.013cm" fo:margin-right="0cm" fo:line-height="0.847cm" fo:text-align="justify" style:justify-single-word="false" fo:text-indent="-0.963cm" style:auto-text-indent="false" style:snap-to-layout-grid="false"/>
    </style:style>
    <style:style style:name="T1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font-size="14pt" style:font-name-asian="標楷體" style:font-size-asian="14pt" style:font-name-complex="標楷體"/>
    </style:style>
    <style:style style:name="T13" style:family="text">
      <style:text-properties fo:font-size="14pt" style:font-name-asian="標楷體" style:font-size-asian="14pt" style:font-name-complex="標楷體" style:font-weight-complex="bold"/>
    </style:style>
    <style:style style:name="T14" style:family="text">
      <style:text-properties fo:font-size="14pt" style:font-name-asian="標楷體" style:font-size-asian="14pt" style:font-name-complex="標楷體" style:font-weight-complex="bold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weight-complex="bold"/>
    </style:style>
    <style:style style:name="T20" style:family="text">
      <style:text-properties fo:font-size="14pt" style:font-name-asian="標楷體" style:font-size-asian="14pt" style:font-weight-complex="bold"/>
    </style:style>
    <style:style style:name="T21" style:family="text">
      <style:text-properties fo:font-size="14pt" style:font-name-asian="Times New Roman" style:font-size-asian="14pt" style:font-weight-complex="bold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style:font-name-complex="Times New Roman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3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loext:opacity="100%" style:font-name="標楷體" fo:font-size="14pt" style:font-name-asian="標楷體" style:font-size-asian="14pt" style:font-name-complex="標楷體" style:font-weight-complex="bold"/>
    </style:style>
    <style:style style:name="T33" style:family="text">
      <style:text-properties fo:color="#000000" loext:opacity="100%" fo:font-size="14pt" style:font-name-asian="標楷體" style:font-size-asian="14pt" style:font-name-complex="標楷體"/>
    </style:style>
    <style:style style:name="T34" style:family="text">
      <style:text-properties fo:color="#000000" loext:opacity="100%" fo:font-size="14pt" style:font-name-asian="標楷體" style:font-size-asian="14pt" style:font-name-complex="標楷體"/>
    </style:style>
    <style:style style:name="T35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36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37" style:family="text">
      <style:text-properties fo:color="#000000" loext:opacity="100%" fo:font-size="14pt" style:font-name-asian="標楷體" style:font-size-asian="14pt" style:font-size-complex="14pt"/>
    </style:style>
    <style:style style:name="T38" style:family="text">
      <style:text-properties fo:color="#000000" loext:opacity="100%" fo:font-size="14pt" style:font-name-asian="標楷體" style:font-size-asian="14pt" style:font-size-complex="14pt"/>
    </style:style>
    <style:style style:name="T39" style:family="text">
      <style:text-properties fo:color="#000000" loext:opacity="100%" fo:font-size="14pt" style:font-size-asian="14pt" style:font-size-complex="14pt"/>
    </style:style>
    <style:style style:name="T40" style:family="text">
      <style:text-properties fo:color="#000000" loext:opacity="100%" fo:font-size="14pt" style:font-size-asian="14pt" style:font-size-complex="14pt"/>
    </style:style>
    <style:style style:name="T41" style:family="text">
      <style:text-properties fo:color="#000000" loext:opacity="100%" style:text-position="super 58%" fo:font-size="14pt" style:font-name-asian="標楷體" style:font-size-asian="14pt" style:font-size-complex="14pt"/>
    </style:style>
    <style:style style:name="T42" style:family="text">
      <style:text-properties fo:color="#000000" loext:opacity="100%" style:text-position="super 58%" fo:font-size="14pt" style:font-size-asian="14pt" style:font-size-complex="14pt"/>
    </style:style>
    <style:style style:name="T43" style:family="text">
      <style:text-properties fo:color="#ff0000" loext:opacity="100%" fo:font-size="14pt" style:font-name-asian="標楷體" style:font-size-asian="14pt" style:font-name-complex="標楷體"/>
    </style:style>
    <style:style style:name="T44" style:family="text">
      <style:text-properties fo:color="#ff0000" loext:opacity="100%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全民健康保險藥物給付項目及支付標準共同擬訂會議特材部分第</text:span><text:span text:style-name="T2">11</text:span><text:span text:style-name="T1">次</text:span></text:p>
      <text:p text:style-name="P5"><text:span text:style-name="T4">（</text:span><text:span text:style-name="T5">103</text:span><text:span text:style-name="T4">年</text:span><text:span text:style-name="T5">12</text:span><text:span text:style-name="T4">月）會議紀錄</text:span></text:p>
      <text:p text:style-name="P6"><text:span text:style-name="T9">時　　間：</text:span><text:span text:style-name="T15">103</text:span><text:span text:style-name="T9">年</text:span><text:span text:style-name="T15">12</text:span><text:span text:style-name="T9">月</text:span><text:span text:style-name="T15">1</text:span><text:span text:style-name="T15">8</text:span><text:span text:style-name="T9">日上午</text:span><text:span text:style-name="T15">9</text:span><text:span text:style-name="T9">時</text:span><text:span text:style-name="T15">30</text:span><text:span text:style-name="T9">分</text:span></text:p>
      <text:p text:style-name="P7"><text:span text:style-name="T9">地　　點：衛生福利部中央健康保險署</text:span><text:span text:style-name="T15">18</text:span><text:span text:style-name="T9">樓大禮堂</text:span></text:p>
      <text:p text:style-name="P7"><text:span text:style-name="T9">主　　席：蕭主席美玲</text:span><text:span text:style-name="T15"><text:tab/> <text:s text:c="5"/></text:span><text:span text:style-name="T9">　　　</text:span><text:span text:style-name="T15"><text:tab/> <text:s text:c="8"/></text:span><text:span text:style-name="T9">紀　　錄：</text:span><text:span text:style-name="T9">潘尹婷</text:span></text:p>
      <text:p text:style-name="P22"><text:span text:style-name="T24">出席人員：（依姓名筆畫數排列</text:span><text:span text:style-name="T24">，</text:span><text:span text:style-name="T24">敬稱略）</text:span><text:span text:style-name="T26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9">許長輝</text:span><text:span text:style-name="T15">(</text:span><text:span text:style-name="T9">請假</text:span><text:span text:style-name="T15">)</text:span></text:p>
          </table:table-cell>
          <table:table-cell table:style-name="表格1.A1" office:value-type="string">
            <text:p text:style-name="P23">廖本讓<text:span text:style-name="T15"/></text:p>
          </table:table-cell>
          <table:table-cell table:style-name="表格1.A1" office:value-type="string">
            <text:p text:style-name="P2"><text:span text:style-name="T9">趙凱</text:span><text:span text:style-name="T15">(</text:span><text:span text:style-name="T9">吳榮達</text:span><text:span text:style-name="T23">代</text:span><text:span text:style-name="T15">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9">蘇武典</text:span><text:span text:style-name="T15">(</text:span><text:span text:style-name="T9">請假</text:span><text:span text:style-name="T15">)</text:span></text:p>
          </table:table-cell>
          <table:table-cell table:style-name="表格1.A1" office:value-type="string">
            <text:p text:style-name="P2"><text:span text:style-name="T9">葉宗義</text:span><text:span text:style-name="T15">(</text:span><text:span text:style-name="T9">請假</text:span><text:span text:style-name="T15">)</text:span></text:p>
          </table:table-cell>
          <table:table-cell table:style-name="表格1.A1" office:value-type="string">
            <text:p text:style-name="P23">陳瑞瑛<text:span text:style-name="T15"/></text:p>
          </table:table-cell>
        </table:table-row>
        <table:table-row table:style-name="表格1.1">
          <table:table-cell table:style-name="表格1.A1" office:value-type="string">
            <text:p text:style-name="P23">張淑慧<text:span text:style-name="T15"/></text:p>
          </table:table-cell>
          <table:table-cell table:style-name="表格1.A1" office:value-type="string">
            <text:p text:style-name="P23">李柏鋒<text:span text:style-name="T15"/></text:p>
          </table:table-cell>
          <table:table-cell table:style-name="表格1.A1" office:value-type="string">
            <text:p text:style-name="P23">林淑霞<text:span text:style-name="T15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9">童瑞龍</text:span><text:span text:style-name="T15">(</text:span><text:span text:style-name="T9">林素霞</text:span><text:span text:style-name="T23">代</text:span><text:span text:style-name="T15">)</text:span></text:p>
          </table:table-cell>
          <table:table-cell table:style-name="表格1.A1" office:value-type="string">
            <text:p text:style-name="P23">謝武吉<text:span text:style-name="T15"/></text:p>
          </table:table-cell>
          <table:table-cell table:style-name="表格1.A1" office:value-type="string">
            <text:p text:style-name="P3"><text:span text:style-name="T9">謝文輝</text:span><text:span text:style-name="T15">(</text:span><text:span text:style-name="T9">羅永達</text:span><text:span text:style-name="T23">代</text:span><text:span text:style-name="T15">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9">黃偉堯</text:span><text:span text:style-name="T15">(</text:span><text:span text:style-name="T9">請假</text:span><text:span text:style-name="T15">)</text:span></text:p>
          </table:table-cell>
          <table:table-cell table:style-name="表格1.A1" office:value-type="string">
            <text:p text:style-name="P2"><text:span text:style-name="T9">楊培銘</text:span><text:span text:style-name="T15">(</text:span><text:span text:style-name="T9">請假</text:span><text:span text:style-name="T15">)</text:span></text:p>
          </table:table-cell>
          <table:table-cell table:style-name="表格1.A1" office:value-type="string">
            <text:p text:style-name="P3"><text:span text:style-name="T9">張效煌</text:span><text:span text:style-name="T15">(</text:span><text:span text:style-name="T9">請假</text:span><text:span text:style-name="T15">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9">林慧玲</text:span><text:span text:style-name="T15">(</text:span><text:span text:style-name="T9">請假</text:span><text:span text:style-name="T15">)</text:span></text:p>
          </table:table-cell>
          <table:table-cell table:style-name="表格1.A1" office:value-type="string">
            <text:p text:style-name="P2"><text:span text:style-name="T9">杜培文</text:span><text:span text:style-name="T15">(</text:span><text:span text:style-name="T9">許倩文</text:span><text:span text:style-name="T23">代</text:span><text:span text:style-name="T15">)</text:span></text:p>
          </table:table-cell>
          <table:table-cell table:style-name="表格1.A1" office:value-type="string">
            <text:p text:style-name="P23">朱日僑<text:span text:style-name="T15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9">周慶明</text:span><text:span text:style-name="T15">(</text:span><text:span text:style-name="T9">請假</text:span><text:span text:style-name="T15">)</text:span></text:p>
          </table:table-cell>
          <table:table-cell table:style-name="表格1.A1" office:value-type="string">
            <text:p text:style-name="P24">連哲震<text:span text:style-name="T15"/></text:p>
          </table:table-cell>
          <table:table-cell table:style-name="表格1.A1" office:value-type="string">
            <text:p text:style-name="P3"><text:span text:style-name="T9">朱益宏</text:span><text:span text:style-name="T15">(</text:span><text:span text:style-name="T9">請假</text:span><text:span text:style-name="T15">)</text:span></text:p>
          </table:table-cell>
        </table:table-row>
        <table:table-row table:style-name="表格1.8">
          <table:table-cell table:style-name="表格1.A1" office:value-type="string">
            <text:p text:style-name="P3"><text:span text:style-name="T9">陳朝宗</text:span><text:span text:style-name="T15">(</text:span><text:span text:style-name="T9">王逸年</text:span><text:span text:style-name="T23">代</text:span><text:span text:style-name="T15">)</text:span></text:p>
          </table:table-cell>
          <table:table-cell table:style-name="表格1.A1" office:value-type="string">
            <text:p text:style-name="P2"><text:span text:style-name="T9">吳秉翰</text:span><text:span text:style-name="T15">(</text:span><text:span text:style-name="T9">請假</text:span><text:span text:style-name="T15">)</text:span></text:p>
          </table:table-cell>
          <table:table-cell table:style-name="表格1.A1" office:value-type="string">
            <text:p text:style-name="P24">賴振榕<text:span text:style-name="T15"/></text:p>
          </table:table-cell>
        </table:table-row>
      </table:table>
      <text:p text:style-name="P25">列席人員：</text:p>
      <text:p text:style-name="P26">藥物提供者團體代表：林肇基、唐宏生、黃柏勲<text:span text:style-name="T15"/></text:p>
      <text:p text:style-name="P8"><text:span text:style-name="T9">臨床醫藥專家代表：江鴻生醫師、王怡智醫師、黃文成醫師、徐善慧教授、林佳勳醫師</text:span></text:p>
      <text:p text:style-name="P9"><text:span text:style-name="T9">衛生福利部全民健康保險會：陳燕鈴</text:span><text:span text:style-name="T9">、曾幼筑</text:span></text:p>
      <text:p text:style-name="P27">衛生福利部社會保險司：梁淑政、蘇芸蒂<text:span text:style-name="T15"/></text:p>
      <text:p text:style-name="P9"><text:span text:style-name="T9">財團法人醫藥品查驗中心：蒲若芳、陳怡如</text:span><text:span text:style-name="T9">、黃昭仁</text:span></text:p>
      <text:p text:style-name="P28">衛生福利部中央健康保險署：李丞華、施如亮、蔡文全、周清蓮</text:p>
      <text:p text:style-name="P29">一、主席致詞（略）<text:span text:style-name="T15"/></text:p>
      <text:p text:style-name="P13"><text:span text:style-name="T9">二、</text:span><text:span text:style-name="T8">上次會議紀錄（</text:span><text:span text:style-name="T7">103</text:span><text:span text:style-name="T8">年</text:span><text:span text:style-name="T7">9</text:span><text:span text:style-name="T8">月）待辦事項</text:span><text:span text:style-name="T7">(</text:span><text:span text:style-name="T8">特材部分</text:span><text:span text:style-name="T7">)</text:span><text:span text:style-name="T8">辦理情形說明。</text:span></text:p>
      <text:p text:style-name="P10"><text:span text:style-name="T8">說明：</text:span><text:span text:style-name="T9">詳附錄會議資料內容。</text:span></text:p>
      <text:p text:style-name="P11"><text:span text:style-name="T8">決定：</text:span><text:span text:style-name="T9">洽悉。</text:span></text:p>
      <text:p text:style-name="P29">三、報告事項<text:span text:style-name="T15"/></text:p>
      <text:p text:style-name="P18"><text:span text:style-name="T9">第</text:span><text:span text:style-name="T15">1</text:span><text:span text:style-name="T9">案：</text:span><text:span text:style-name="T27">全民健康保險既有功能類別特材之初核情形報告</text:span><text:span text:style-name="T7">(共15</text:span><text:span text:style-name="T7">6</text:span><text:span text:style-name="T7">項，新</text:span><text:soft-page-break/><text:span text:style-name="T7">增既有功能類別12</text:span><text:span text:style-name="T7">8</text:span><text:span text:style-name="T7">項；新增既有功能類別自付差額品項3項</text:span><text:span text:style-name="T7">；</text:span><text:span text:style-name="T7">擴增、刪除產品型號2</text:span><text:span text:style-name="T7">5</text:span><text:span text:style-name="T7">項)</text:span><text:span text:style-name="T8">。</text:span></text:p>
      <text:p text:style-name="P4"><text:span text:style-name="T9">　</text:span><text:span text:style-name="T9">說明：詳附錄會議資料報告案第</text:span><text:span text:style-name="T15">1</text:span><text:span text:style-name="T9">案之報告內容。</text:span></text:p>
      <text:p text:style-name="P4"><text:span text:style-name="T9">　</text:span><text:span text:style-name="T9">決定：</text:span></text:p>
      <text:list text:style-name="WW8Num4">
        <text:list-item>
          <text:p text:style-name="P34" loext:marker-style-name="T15"><text:span text:style-name="T9">本次報告</text:span><text:span text:style-name="T7">1</text:span><text:span text:style-name="T7">56</text:span><text:span text:style-name="T9">項</text:span><text:span text:style-name="T8">既有功能類別</text:span><text:span text:style-name="T9">特材</text:span><text:span text:style-name="T9">之</text:span><text:span text:style-name="T9">初核結果洽悉。</text:span></text:p>
        </text:list-item>
        <text:list-item>
          <text:p text:style-name="P34" loext:marker-style-name="T9"><text:span text:style-name="T9">依「全民健康保險藥物給付項目及支付標準」第六條規定：...當月十五日後同意者，於次次月一日生效。惟本次會議日期原訂於103年11月20日，該等品項之生效日期原為104年1月1日，本次會議因故延後一個月召開，經詢醫事服務提供者代表表示，目前醫院行政作業皆已電子化，倘按原訂104年1月1日生效，應無行政作業問題，故同意</text:span><text:span text:style-name="T9">本報告</text:span><text:span text:style-name="T9">案之</text:span><text:span text:style-name="T9">1</text:span><text:span text:style-name="T9">56</text:span><text:span text:style-name="T9">項既有功能類別特材</text:span><text:span text:style-name="T9">之</text:span><text:span text:style-name="T9">初核結果</text:span><text:span text:style-name="T9">之生效日期為104年1月1日。</text:span></text:p>
        </text:list-item>
      </text:list>
      <text:p text:style-name="P18"><text:span text:style-name="T7">第2案：</text:span><text:span text:style-name="T8">全民健康保險已給付特材支付標準異動之初核情形報告（共</text:span><text:span text:style-name="T7">14</text:span><text:span text:style-name="T8">項；刪除品項</text:span><text:span text:style-name="T7">13</text:span><text:span text:style-name="T8">項；核價類別變更品項</text:span><text:span text:style-name="T7">1</text:span><text:span text:style-name="T8">項）</text:span><text:span text:style-name="T7">。</text:span></text:p>
      <text:p text:style-name="P4"><text:span text:style-name="T8">　</text:span><text:span text:style-name="T8">說明</text:span><text:span text:style-name="T9">：詳附錄會議資料報告案第</text:span><text:span text:style-name="T15">2</text:span><text:span text:style-name="T9">案之報告內容。</text:span></text:p>
      <text:p text:style-name="P4"><text:span text:style-name="T8">　</text:span><text:span text:style-name="T8">決定</text:span><text:span text:style-name="T9">：</text:span></text:p>
      <text:list text:style-name="WW8Num19">
        <text:list-item>
          <text:p text:style-name="P35" loext:marker-style-name="T9"><text:span text:style-name="T9">本次報告</text:span><text:span text:style-name="T9">14</text:span><text:span text:style-name="T9">項已給付特材支付標準異動之初核結果洽悉。</text:span></text:p>
        </text:list-item>
        <text:list-item>
          <text:p text:style-name="P35" loext:marker-style-name="T9"><text:span text:style-name="T9">依「全民健康保險藥物給付項目及支付標準」第六條規定：...當月十五日後同意者，於次次月一日生效。惟本次會議日期原訂於103年11月20日，該等品項之生效日期原為104年1月1日，本次會議因故延後一個月召開，經詢醫事服務提供者代表表示，目前醫院行政作業皆已電子化，倘按原訂104年1月1日生效，應無行政作業問題，故同意</text:span><text:span text:style-name="T9">本報告</text:span><text:span text:style-name="T9">案之14</text:span><text:span text:style-name="T9">項已給付特材支付標準異動</text:span><text:span text:style-name="T9">之</text:span><text:span text:style-name="T9">初核結果</text:span><text:span text:style-name="T9">之生效日期為104年1月1日。</text:span></text:p>
        </text:list-item>
      </text:list>
      <text:p text:style-name="P19"><text:span text:style-name="T8">第</text:span><text:span text:style-name="T7">3</text:span><text:span text:style-name="T8">案：經審查以既有功能類別特材核定品項之初核情形報告。</text:span></text:p>
      <text:p text:style-name="P4"><text:span text:style-name="T8">　</text:span><text:span text:style-name="T8">說明</text:span><text:span text:style-name="T9">：詳附錄會議資料報告案第</text:span><text:span text:style-name="T15">3</text:span><text:span text:style-name="T9">案之報告內容。</text:span></text:p>
      <text:p text:style-name="P4"><text:span text:style-name="T8">　</text:span><text:span text:style-name="T8">決定</text:span><text:span text:style-name="T9">：本次報告</text:span><text:span text:style-name="T15">21</text:span><text:span text:style-name="T9">項</text:span><text:span text:style-name="T8">經審查以既有功能類別特材核定品項</text:span><text:span text:style-name="T9">之初核結果洽悉</text:span><text:span text:style-name="T9">，相關結果請健保署函知廠商，如確認廠商同意供貨，再進行核定公告。</text:span></text:p>
      <text:p text:style-name="P12"><text:soft-page-break/><text:span text:style-name="T9">四、討論事項</text:span></text:p>
      <text:p text:style-name="P19"><text:span text:style-name="T15">第1案：</text:span><text:span text:style-name="T9">有關台灣捷邁醫療器材股份有限公司建議將「</text:span><text:span text:style-name="T15">”</text:span><text:span text:style-name="T9">西美</text:span><text:span text:style-name="T15">”</text:span><text:span text:style-name="T9">骨板系統」及「</text:span><text:span text:style-name="T15">”</text:span><text:span text:style-name="T9">捷邁</text:span><text:span text:style-name="T15">”</text:span><text:span text:style-name="T9">骨板系統」等</text:span><text:span text:style-name="T15">10</text:span><text:span text:style-name="T9">項互鎖式骨板、骨釘納入健保給付案</text:span><text:span text:style-name="T15">。</text:span></text:p>
      <text:p text:style-name="P4"><text:span text:style-name="T8">　</text:span><text:span text:style-name="T8">說明</text:span><text:span text:style-name="T9">：</text:span><text:span text:style-name="T8">詳</text:span><text:span text:style-name="T9">附錄</text:span><text:span text:style-name="T8">會議資料討論案第</text:span><text:span text:style-name="T7">1</text:span><text:span text:style-name="T8">案之報告內容。</text:span></text:p>
      <text:p text:style-name="P4"><text:span text:style-name="T8">　</text:span><text:span text:style-name="T8">結論：</text:span><text:span text:style-name="T7">本產品係用於四肢骨折之不鏽鋼材質的骨釘、骨板，該產品為互鎖式骨板與具有螺紋的螺釘相結合，固定力較強，宣稱用於嚴重骨質疏鬆之病患，可減少鬆脫情形。由於</text:span><text:span text:style-name="T30">目前健保已給付之非互鎖式骨釘、骨板等，於臨床上尚可處理該類病患</text:span><text:span text:style-name="T28">，考量本產品較健保已給付類似品之價格昂貴數倍，暫不納入健保給付</text:span><text:span text:style-name="T13">。</text:span></text:p>
      <text:p text:style-name="P19"><text:span text:style-name="T7">第2案：</text:span><text:span text:style-name="T9">有關台灣信迪思醫療器材股份有限公司建議將「</text:span><text:span text:style-name="T15">"</text:span><text:span text:style-name="T9">信迪思</text:span><text:span text:style-name="T15">"</text:span><text:span text:style-name="T9">人工腰椎椎間盤</text:span><text:span text:style-name="T15">"Synthes" Prodisc-L</text:span><text:span text:style-name="T9">人工腰椎椎間盤」納入健保給付案</text:span><text:span text:style-name="T17">。</text:span></text:p>
      <text:p text:style-name="P10"><text:span text:style-name="T8">　</text:span><text:span text:style-name="T8">說明：詳附錄會議資料討論案第</text:span><text:span text:style-name="T7">2</text:span><text:span text:style-name="T8">案之報告內容。</text:span></text:p>
      <text:p text:style-name="P10"><text:span text:style-name="T8">　</text:span><text:span text:style-name="T8">結論：</text:span></text:p>
      <text:list text:style-name="WW8Num9">
        <text:list-item>
          <text:p text:style-name="P36" loext:marker-style-name="T43"><text:span text:style-name="T9">本案產品包含有一個聚乙烯材質的核心及金屬材質的上下支撐盤，適用於治療腰椎因退化所產生的疾病，可取代腰椎椎間盤，除恢復椎間盤高度外，較目前已給付非活動性固定之骨板骨釘，可提供病患患部活動能力，可謂一大進步。惟目前之</text:span><text:span text:style-name="T8">設計，可能因上下</text:span><text:span text:style-name="T9">支撐盤</text:span><text:span text:style-name="T8">於椎體固定不够牢固而發生鬆脫，將造成移位而壓迫鄰近大血管及坐骨神經，有引起嚴重併發症之可能；且如有感染、移位現象，再置換手術時，其難度及危險性亦會隨之提高。</text:span></text:p>
        </text:list-item>
        <text:list-item>
          <text:p text:style-name="P36" loext:marker-style-name="T43"><text:span text:style-name="T8">因健保已給付固定式之骨板骨釘，可供病患使用，考量本案產品價格太高，而目前設計上尚有未能進一步克服之問題，故暫不納入健保給付。</text:span></text:p>
        </text:list-item>
      </text:list>
      <text:p text:style-name="P19"><text:span text:style-name="T8">第</text:span><text:span text:style-name="T7">3</text:span><text:span text:style-name="T8">案：</text:span><text:span text:style-name="T28">有關友合生化科技股份有限公司建議將「"友合"速癒樂傷口敷</text:span><text:soft-page-break/><text:span text:style-name="T28">料」與「"友合生化"速癒樂癒傷敷料」納入健保給付案</text:span><text:span text:style-name="T11">。</text:span></text:p>
      <text:p text:style-name="P14"><text:span text:style-name="T8">　</text:span><text:span text:style-name="T8">說明</text:span><text:span text:style-name="T13">：</text:span><text:span text:style-name="T8">詳附錄會議資料討論案第3案之報告內容。</text:span></text:p>
      <text:p text:style-name="P4"><text:span text:style-name="T43">　</text:span><text:span text:style-name="T33">結論：</text:span></text:p>
      <text:list text:style-name="WW8Num26">
        <text:list-item>
          <text:p text:style-name="P37" loext:marker-style-name="T37"><text:span text:style-name="T35">本案產品為不織布紗布，塗佈含</text:span><text:span text:style-name="T37">4.5% Bismuth Subgallate</text:span><text:span text:style-name="T35">及</text:span><text:span text:style-name="T37">0.7% Borneol</text:span><text:span text:style-name="T35">的凡士林軟膏，</text:span><text:span text:style-name="T37">具有止血、抑制細菌生長及局部鎮痛、抗發炎作用，惟僅適用於一至二級燒燙傷之傷口處理，同意納入健保給付，屬功能改善特材，爰比照功能類別為WDD08T4之「人工生物化學覆蓋物∕Hydrocolloid dressing(薄)，面積約100-124cm</text:span><text:span text:style-name="T41">2</text:span><text:span text:style-name="T37">」，核定支付點數為每片53.2點，功能類別名稱為「人工生物化學覆蓋物/Bioactive dressing (含鉍)</text:span><text:span text:style-name="T29"> ，面積約</text:span><text:span text:style-name="T39">100-124cm</text:span><text:span text:style-name="T42">2</text:span><text:span text:style-name="T37">」。</text:span></text:p>
        </text:list-item>
        <text:list-item>
          <text:p text:style-name="P37" loext:marker-style-name="T37"><text:span text:style-name="T37">另請</text:span><text:span text:style-name="T35">健保</text:span><text:span text:style-name="T37">署針對已給付之人工生物化學覆蓋物之功能類別分類，洽相關專家學者通盤研議修正。</text:span></text:p>
        </text:list-item>
      </text:list>
      <text:p text:style-name="P19"><text:span text:style-name="T7">第4案：<text:tab/></text:span><text:span text:style-name="T9">有關臺鹽實業股份有限公司生技一廠建議將「</text:span><text:span text:style-name="T15">"</text:span><text:span text:style-name="T9">台鹽</text:span><text:span text:style-name="T15">"</text:span><text:span text:style-name="T9">蜜迪膚</text:span><text:span text:style-name="T15">"TAI YEN" MEDIFIL</text:span><text:span text:style-name="T9">」及「</text:span><text:span text:style-name="T15">"</text:span><text:span text:style-name="T9">台鹽</text:span><text:span text:style-name="T15">"</text:span><text:span text:style-name="T9">司金敷布</text:span><text:span text:style-name="T15">"TAI YEN"SKIN TEMP</text:span><text:span text:style-name="T9">」納入健保給付案</text:span><text:span text:style-name="T7">。</text:span></text:p>
      <text:p text:style-name="P10"><text:span text:style-name="T7">　說明：詳附錄會議資料討論案第4案之報告內容。</text:span></text:p>
      <text:p text:style-name="P4"><text:span text:style-name="T8">　</text:span><text:span text:style-name="T8">結論：</text:span><text:span text:style-name="T29">本案產品係由牛組織萃取物製成之膠原蛋白乾燥製成</text:span><text:span text:style-name="T29">(</text:span><text:span text:style-name="T29">膠原蛋白含量</text:span><text:span text:style-name="T29">100%)</text:span><text:span text:style-name="T29">，與健保曾給付之</text:span><text:span text:style-name="T29">Biobrane</text:span><text:span text:style-name="T29">類似；因</text:span><text:span text:style-name="T39">Biobrane</text:span><text:span text:style-name="T29">為外層為</text:span><text:span text:style-name="T39">Silicone Rubber</text:span><text:span text:style-name="T29">，內層為</text:span><text:span text:style-name="T39">Nylon Mesh</text:span><text:span text:style-name="T29">，僅在內層塗覆由豬皮膠原蛋白取得之</text:span><text:span text:style-name="T39">collagen peptides</text:span><text:span text:style-name="T39">，</text:span><text:span text:style-name="T29">故本案之膠原蛋白含量明顯較</text:span><text:span text:style-name="T29">Biobrane</text:span><text:span text:style-name="T29">高，若以相同面積計算其成本亦高出許多。另</text:span><text:span text:style-name="T29">Biobrane</text:span><text:span text:style-name="T29">因材質設計在臨床上可防止水分及養分流失，故可以</text:span><text:span text:style-name="T39">7</text:span><text:span text:style-name="T29">天以上不更換，台鹽</text:span><text:span text:style-name="T39">MEDIFIL</text:span><text:span text:style-name="T29">或</text:span><text:span text:style-name="T39">Skin Temp</text:span><text:span text:style-name="T29">則需視狀況每天換藥，綜上，考量本案</text:span><text:span text:style-name="T39">2</text:span><text:span text:style-name="T29">項產品經濟效益不佳，且健保給付之各項敷料已可供多數病患使用，故暫不納入健保給付</text:span><text:span text:style-name="T33">。</text:span></text:p>
      <text:p text:style-name="P19"><text:span text:style-name="T7">第5案：</text:span><text:span text:style-name="T7">有關美敦力醫療產品股份有限公司再次建議將特殊材料「"美敦力"蓋普夏核磁共振固定導線」納入健保給付案</text:span><text:span text:style-name="T7">。</text:span></text:p>
      <text:p text:style-name="P10"><text:soft-page-break/><text:span text:style-name="T7">　說明：詳附錄會議資料討論案第5案之報告內容。</text:span></text:p>
      <text:p text:style-name="P4"><text:span text:style-name="T8">　結論：</text:span></text:p>
      <text:list text:style-name="WW8Num2">
        <text:list-item>
          <text:p text:style-name="P38" loext:marker-style-name="T8"><text:span text:style-name="T8">本案特材屬核磁共振相容之心臟節律器導線</text:span><text:span text:style-name="T8">，</text:span><text:span text:style-name="T8">曾提本共同擬訂會議特材部分第4次(102年9月)會議決議，同意納入健保給付，</text:span><text:span text:style-name="T8">屬功能改善特材</text:span><text:span text:style-name="T8">，核價方式採既有類似功能類別「無MRI相容之心臟節律器導線」加算15%核價，以9,143點暫予支付，惟廠商表示核定點數明顯低於國際價格(15,410元～46,360元)與國內市場價格(18,000元～22,000元)，故無法依核定結果供應本案特材，而再次提出建議。</text:span></text:p>
        </text:list-item>
        <text:list-item>
          <text:p text:style-name="P38" loext:marker-style-name="T8"><text:span text:style-name="T8">考量「可應用於核磁共振之心臟節律器及導線」已為國際趨勢，且此類特材可減少其他檢查的費用及風險，故同意改核支付標準如下</text:span><text:span text:style-name="T32">：</text:span></text:p>
        </text:list-item>
      </text:list>
      <text:list text:style-name="WW8Num14">
        <text:list-item>
          <text:p text:style-name="P15" loext:marker-style-name="T8"><text:span text:style-name="T19">核價方式：</text:span><text:span text:style-name="T8">改依國際價格最低價(韓國)計算，暫予支付點數為</text:span><text:span text:style-name="T8">15,410</text:span><text:span text:style-name="T8">點。</text:span></text:p>
        </text:list-item>
        <text:list-item>
          <text:p text:style-name="P15" loext:marker-style-name="T8"><text:span text:style-name="T8">給付規定：維持原議結果，即須附心電圖報告專案報備使用(不須事前審查)。</text:span></text:p>
        </text:list-item>
      </text:list>
      <text:p text:style-name="P19"><text:span text:style-name="T7">第</text:span><text:span text:style-name="T7">6</text:span><text:span text:style-name="T7">案：</text:span><text:span text:style-name="T7">有關台灣聖猷達醫療用品有限公司建議將特殊材料「"安普拉茲"第四型血管塞（AVP4）」納入健保給付案</text:span><text:span text:style-name="T7">。</text:span></text:p>
      <text:p text:style-name="P10"><text:span text:style-name="T7">　說明：詳附錄會議資料討論案第</text:span><text:span text:style-name="T7">6</text:span><text:span text:style-name="T7">案之報告內容。</text:span></text:p>
      <text:p text:style-name="P4"><text:span text:style-name="T8">　結論：</text:span><text:span text:style-name="T8">本案特材相較於健保已給付品項</text:span><text:span text:style-name="T8">（AVP</text:span><text:span text:style-name="T8">1及</text:span><text:span text:style-name="T8">AVP</text:span><text:span text:style-name="T8">2</text:span><text:span text:style-name="T8">）</text:span><text:span text:style-name="T8">，係可植入小血管或迂迴曲折血管末端處，對於栓塞較彎曲的血管，具較佳的便利性與安全性，同意納入健保給付，</text:span><text:span text:style-name="T32">支付標準訂定如下：</text:span></text:p>
      <text:list text:style-name="WW8Num15">
        <text:list-item>
          <text:p text:style-name="P39" loext:marker-style-name="T19"><text:span text:style-name="T19">核價方式：本案特材與「</text:span><text:span text:style-name="T19">"</text:span><text:span text:style-name="T19">安普拉茲</text:span><text:span text:style-name="T19">"</text:span><text:span text:style-name="T19">第二型血管塞</text:span><text:span text:style-name="T19">（AVP</text:span><text:span text:style-name="T19">2</text:span><text:span text:style-name="T19">）</text:span><text:span text:style-name="T19">」相較於「</text:span><text:span text:style-name="T19">"</text:span><text:span text:style-name="T19">安普拉茲</text:span><text:span text:style-name="T19">"</text:span><text:span text:style-name="T19">第一型血管塞</text:span><text:span text:style-name="T19">（AVP</text:span><text:span text:style-name="T19">1</text:span><text:span text:style-name="T19">）</text:span><text:span text:style-name="T19">」皆屬於功能改善特材，同意比照</text:span><text:span text:style-name="T19">"</text:span><text:span text:style-name="T19">安普拉茲</text:span><text:span text:style-name="T19">"</text:span><text:span text:style-name="T19">第二型血管塞</text:span><text:span text:style-name="T19">（AVP</text:span><text:span text:style-name="T19">2</text:span><text:span text:style-name="T19">）</text:span><text:span text:style-name="T19">支付點數每支</text:span><text:span text:style-name="T19">24,990</text:span><text:span text:style-name="T19">點核定。</text:span><text:span text:style-name="T21"> </text:span></text:p>
        </text:list-item>
        <text:list-item>
          <text:p text:style-name="P39" loext:marker-style-name="T19"><text:span text:style-name="T19">給付規定：比照「</text:span><text:span text:style-name="T19">"</text:span><text:span text:style-name="T19">安普拉茲</text:span><text:span text:style-name="T19">"</text:span><text:span text:style-name="T19">第二型血管塞</text:span><text:span text:style-name="T19">（AVP</text:span><text:span text:style-name="T19">2</text:span><text:span text:style-name="T19">）</text:span><text:span text:style-name="T19">」之給付規定</text:span><text:span text:style-name="T19">(A213-8)</text:span><text:span text:style-name="T19">辦理。</text:span></text:p>
        </text:list-item>
      </text:list>
      <text:p text:style-name="P19"><text:span text:style-name="T7">第</text:span><text:span text:style-name="T7">7</text:span><text:span text:style-name="T7">案：</text:span><text:span text:style-name="T7">有關台灣曲克股份有限公司再次建議將特殊材料「"曲克"藍尼</text:span><text:soft-page-break/><text:span text:style-name="T7">思有孔腹主動脈瘤血管支架暨導引系統」納入健保給付案</text:span><text:span text:style-name="T7">。</text:span></text:p>
      <text:p text:style-name="P10"><text:span text:style-name="T7">　說明：詳附錄會議資料討論案第</text:span><text:span text:style-name="T7">7</text:span><text:span text:style-name="T7">案之報告內容。</text:span></text:p>
      <text:p text:style-name="P20">　結論：<text:span text:style-name="T7"/></text:p>
      <text:list text:style-name="WW8Num1">
        <text:list-item>
          <text:p text:style-name="P40" loext:marker-style-name="T7"><text:span text:style-name="T15">本案曾提</text:span><text:span text:style-name="T8">本共同擬訂會議特材部分第</text:span><text:span text:style-name="T7">2</text:span><text:span text:style-name="T8">次</text:span><text:span text:style-name="T7">(102</text:span><text:span text:style-name="T8">年</text:span><text:span text:style-name="T7">5</text:span><text:span text:style-name="T8">月</text:span><text:span text:style-name="T7">)</text:span><text:span text:style-name="T8">會議決議，同意納入健保給付，採</text:span><text:span text:style-name="T7">GDP</text:span><text:span text:style-name="T8">比值法核價，以</text:span><text:span text:style-name="T7">78,293</text:span><text:span text:style-name="T8">點暫予支付，</text:span><text:span text:style-name="T8">惟廠商表示本品為客製化產品，製作成本較高，核定點數完全不敷成本，故無法依核定結果供應本案特材，而再次提出建議</text:span><text:span text:style-name="T8">。</text:span></text:p>
        </text:list-item>
        <text:list-item>
          <text:p text:style-name="P40" loext:marker-style-name="T7"><text:span text:style-name="T13">本案特材為健保已給付腹主動脈瘤血管支架之延伸，屬功能改善特材，可保護有特殊狀況腹主動脈瘤</text:span><text:span text:style-name="T19">(</text:span><text:span text:style-name="T13">瘤頸長度介於</text:span><text:span text:style-name="T19">4~15 mm)</text:span><text:span text:style-name="T13">病患的腎動脈及上腸繫動脈，使腎臟功能得以維持，並可使供應腹部的血流不致被阻斷</text:span><text:span text:style-name="T8">，</text:span><text:span text:style-name="T13">因需精準的與窗孔及扇型切口結合，故需客製化，製作成本較高；且需符合瘤頸長度界於</text:span><text:span text:style-name="T19">4-15mm</text:span><text:span text:style-name="T13">患者，經事前審查同意後使用，</text:span><text:span text:style-name="T8">故同意提高支付點數，</text:span><text:span text:style-name="T8">改核支付標準如下：</text:span></text:p>
        </text:list-item>
      </text:list>
      <text:list text:style-name="WW8Num20">
        <text:list-item>
          <text:p text:style-name="P16" loext:marker-style-name="T7"><text:span text:style-name="T19">核價方式：</text:span><text:span text:style-name="T8">改依</text:span><text:span text:style-name="T13">國際價格最低價</text:span><text:span text:style-name="T13">(澳洲)</text:span><text:span text:style-name="T13">計算，暫予支付點數為</text:span><text:span text:style-name="T13">每組</text:span><text:span text:style-name="T19">236,112</text:span><text:span text:style-name="T13">點</text:span><text:span text:style-name="T13">。</text:span></text:p>
        </text:list-item>
        <text:list-item>
          <text:p text:style-name="P16" loext:marker-style-name="T7"><text:span text:style-name="T8">給付規定則維持原議如下：</text:span></text:p>
        </text:list-item>
      </text:list>
      <text:list text:style-name="WW8Num7">
        <text:list-item>
          <text:p text:style-name="P31" loext:marker-style-name="T19">適用於無法單獨以現有給付之腹主動脈瘤支架治療，且為短頸部(界於4-15mm)之腎動脈以下之腹主動脈瘤(Infrarenal AAA)者。</text:p>
        </text:list-item>
        <text:list-item>
          <text:p text:style-name="P31" loext:marker-style-name="T19">須經事前審查同意後使用。</text:p>
        </text:list-item>
      </text:list>
      <text:p text:style-name="P19"><text:span text:style-name="T7">第8案：</text:span><text:span text:style-name="T8">有關台灣曲克股份有限公司再次建議將特殊材料「</text:span><text:span text:style-name="T7">"</text:span><text:span text:style-name="T8">曲克</text:span><text:span text:style-name="T7">"</text:span><text:span text:style-name="T8">麗而服膽道支架」、「</text:span><text:span text:style-name="T7">"</text:span><text:span text:style-name="T8">曲克</text:span><text:span text:style-name="T7">"</text:span><text:span text:style-name="T8">利爾芙膽道支架」及「</text:span><text:span text:style-name="T7">"</text:span><text:span text:style-name="T8">曲克</text:span><text:span text:style-name="T7">"</text:span><text:span text:style-name="T8">複合式利爾芙膽道支架」等</text:span><text:span text:style-name="T7">3</text:span><text:span text:style-name="T8">項納入健保給付案</text:span><text:span text:style-name="T7">。</text:span></text:p>
      <text:p text:style-name="P21">　說明：詳附錄會議資料討論案第8案之報告內容。</text:p>
      <text:p text:style-name="P21">　結論：<text:span text:style-name="T7"/></text:p>
      <text:list text:style-name="WW8Num16">
        <text:list-item>
          <text:p text:style-name="P41" loext:marker-style-name="T8"><text:span text:style-name="T8">本案特材屬金屬膽道支架</text:span><text:span text:style-name="T8">，</text:span><text:span text:style-name="T8">曾提本共同擬訂會議特材部分第3次(102年7月)會議決議，同意納入健保給付，</text:span><text:span text:style-name="T8">屬功能改善特</text:span><text:soft-page-break/><text:span text:style-name="T8">材</text:span><text:span text:style-name="T8">，核價方式採「國際價格最低價」(韓國)，以每組17,488點暫予支付</text:span><text:span text:style-name="T8">，</text:span><text:span text:style-name="T8">惟廠商表示核定點數明顯低於市場價格(35,200元～50,000元)且不敷成本，無法依核定結果供應本案特材，而再次提出建議。</text:span></text:p>
        </text:list-item>
        <text:list-item>
          <text:p text:style-name="P41" loext:marker-style-name="T8"><text:span text:style-name="T8">考量多數惡性總膽道狹窄病人平均存活期間為3個月，而健保已給付塑膠膽道支架約可維持膽道暢通約2個月，已可供多數惡性總膽道狹窄病人使用，故不同意廠商建議提高支付點數，仍依上次會議決議，以每組17,488點暫予支付，給付規定亦維持原議如下：</text:span></text:p>
        </text:list-item>
      </text:list>
      <text:list text:style-name="WW8Num10">
        <text:list-item>
          <text:p text:style-name="P17" loext:marker-style-name="T19"><text:span text:style-name="T19">限惡性總膽管或總肝管阻塞無法以手術治療時使用。</text:span></text:p>
        </text:list-item>
        <text:list-item>
          <text:p text:style-name="P32" loext:marker-style-name="T19">需事前審查。<text:span text:style-name="T19"/></text:p>
        </text:list-item>
      </text:list>
      <text:p text:style-name="P12"><text:span text:style-name="T9">六、散會（</text:span><text:span text:style-name="T9">上</text:span><text:span text:style-name="T9">午</text:span><text:span text:style-name="T9">11</text:span><text:span text:style-name="T9">時</text:span><text:span text:style-name="T9">35</text:span><text:span text:style-name="T9">分）。</text:span></text:p>
      <text:p text:style-name="P3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2z0" style:family="text">
      <style:text-properties fo:color="#000000" loext:opacity="100%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color="#000000" loext:opacity="100%"/>
    </style:style>
    <style:style style:name="WW8Num10z0" style:family="text"/>
    <style:style style:name="WW8Num11z0" style:family="text">
      <style:text-properties fo:color="#000000" loext:opacity="100%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/>
    <style:style style:name="WW8Num15z0" style:family="text">
      <style:text-properties fo:color="#000000" loext:opacity="100%"/>
    </style:style>
    <style:style style:name="WW8Num16z0" style:family="text">
      <style:text-properties fo:color="#000000" loext:opacity="100%"/>
    </style:style>
    <style:style style:name="WW8Num17z0" style:family="text"/>
    <style:style style:name="WW8Num18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fo:color="#000000" loext:opacity="100%"/>
    </style:style>
    <style:style style:name="WW8Num27z0" style:family="text">
      <style:text-properties fo:color="#000000" loext:opacity="100%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519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519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space" fo:text-indent="-0.519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519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519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space" fo:text-indent="-0.519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519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space" fo:text-indent="-0.519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519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519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space" fo:text-indent="-0.519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519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519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space" fo:text-indent="-0.519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519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space" fo:text-indent="-0.519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519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space" fo:text-indent="-0.519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4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9cm" fo:margin-top="0.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110587</meta:initial-creator>
    <meta:creation-date>2014-12-31T10:05:00</meta:creation-date>
    <dc:creator>NHI</dc:creator>
    <dc:date>2014-12-31T10:05:00</dc:date>
    <meta:print-date>2014-12-30T09:53:00</meta:print-date>
    <meta:editing-cycles>2</meta:editing-cycles>
    <meta:editing-duration>PT1M</meta:editing-duration>
    <meta:document-statistic meta:table-count="1" meta:image-count="0" meta:object-count="0" meta:page-count="7" meta:paragraph-count="103" meta:word-count="3861" meta:character-count="4354" meta:non-whitespace-character-count="4272"/>
    <meta:generator>LibreOffice/7.6.4.1$Windows_X86_64 LibreOffice_project/e19e193f88cd6c0525a17fb7a176ed8e6a3e2aa1</meta:generator>
  </office:meta>
</office:document-meta>
</file>