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838cm" fo:margin-left="-0.25cm" table:align="left" style:writing-mode="lr-tb"/>
    </style:style>
    <style:style style:name="表格1.A" style:family="table-column">
      <style:table-column-properties style:column-width="5.251cm"/>
    </style:style>
    <style:style style:name="表格1.B" style:family="table-column">
      <style:table-column-properties style:column-width="5.502cm"/>
    </style:style>
    <style:style style:name="表格1.C" style:family="table-column">
      <style:table-column-properties style:column-width="5.08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8" style:family="table-row">
      <style:table-row-properties style:min-row-height="1.132cm" fo:keep-together="auto"/>
    </style:style>
    <style:style style:name="表格2" style:family="table">
      <style:table-properties style:width="14.797cm" fo:margin-left="1.251cm" table:align="left" style:writing-mode="lr-tb"/>
    </style:style>
    <style:style style:name="表格2.A" style:family="table-column">
      <style:table-column-properties style:column-width="1.499cm"/>
    </style:style>
    <style:style style:name="表格2.B" style:family="table-column">
      <style:table-column-properties style:column-width="5.251cm"/>
    </style:style>
    <style:style style:name="表格2.C" style:family="table-column">
      <style:table-column-properties style:column-width="5.752cm"/>
    </style:style>
    <style:style style:name="表格2.D" style:family="table-column">
      <style:table-column-properties style:column-width="2.295cm"/>
    </style:style>
    <style:style style:name="表格2.1" style:family="table-row">
      <style:table-row-properties style:min-row-height="0.937cm" fo:keep-together="auto"/>
    </style:style>
    <style:style style:name="表格2.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 style:family="table">
      <style:table-properties style:width="16.252cm" fo:margin-left="0.25cm" table:align="left" style:writing-mode="lr-tb"/>
    </style:style>
    <style:style style:name="表格3.A" style:family="table-column">
      <style:table-column-properties style:column-width="1.251cm"/>
    </style:style>
    <style:style style:name="表格3.B" style:family="table-column">
      <style:table-column-properties style:column-width="5.5cm"/>
    </style:style>
    <style:style style:name="表格3.C" style:family="table-column">
      <style:table-column-properties style:column-width="5.001cm"/>
    </style:style>
    <style:style style:name="表格3.D" style:family="table-column">
      <style:table-column-properties style:column-width="4.50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3.D4"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4" style:family="table">
      <style:table-properties style:width="17.163cm" table:align="center" style:writing-mode="lr-tb"/>
    </style:style>
    <style:style style:name="表格4.A" style:family="table-column">
      <style:table-column-properties style:column-width="6.082cm"/>
    </style:style>
    <style:style style:name="表格4.B" style:family="table-column">
      <style:table-column-properties style:column-width="6.001cm"/>
    </style:style>
    <style:style style:name="表格4.C" style:family="table-column">
      <style:table-column-properties style:column-width="5.0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47cm" style:snap-to-layout-grid="false"/>
    </style:style>
    <style:style style:name="P3" style:family="paragraph" style:parent-style-name="Standard">
      <style:paragraph-properties fo:margin-right="0cm" fo:line-height="0.847cm" fo:text-indent="0.06cm" style:auto-text-indent="false" style:snap-to-layout-grid="false"/>
    </style:style>
    <style:style style:name="P4" style:family="paragraph" style:parent-style-name="Standard">
      <style:paragraph-properties fo:margin-left="2.999cm" fo:margin-right="0cm" fo:line-height="0.847cm" fo:text-indent="-2cm" style:auto-text-indent="false" style:snap-to-layout-grid="false"/>
    </style:style>
    <style:style style:name="P5" style:family="paragraph" style:parent-style-name="Standard">
      <style:paragraph-properties fo:line-height="0.847cm" fo:text-align="center" style:justify-single-word="false" style:snap-to-layout-grid="false"/>
    </style:style>
    <style:style style:name="P6" style:family="paragraph" style:parent-style-name="Standard">
      <style:paragraph-properties fo:margin-left="2.499cm" fo:margin-right="0cm" fo:line-height="0.847cm" fo:text-align="justify" style:justify-single-word="false" fo:text-indent="-2.499cm" style:auto-text-indent="false" style:snap-to-layout-grid="false"/>
    </style:style>
    <style:style style:name="P7" style:family="paragraph" style:parent-style-name="Standard">
      <style:paragraph-properties fo:line-height="0.847cm" fo:text-align="justify" style:justify-single-word="false" style:snap-to-layout-grid="false"/>
    </style:style>
    <style:style style:name="P8" style:family="paragraph" style:parent-style-name="Standard">
      <style:paragraph-properties fo:margin-left="4.999cm" fo:margin-right="0cm" fo:line-height="0.847cm" fo:text-align="justify" style:justify-single-word="false" fo:text-indent="-4.999cm" style:auto-text-indent="false" style:snap-to-layout-grid="false"/>
    </style:style>
    <style:style style:name="P9" style:family="paragraph" style:parent-style-name="Standard">
      <style:paragraph-properties fo:margin-left="6.939cm" fo:margin-right="0cm" fo:line-height="0.847cm" fo:text-align="justify" style:justify-single-word="false" fo:text-indent="-6.939cm" style:auto-text-indent="false" style:snap-to-layout-grid="false"/>
    </style:style>
    <style:style style:name="P10" style:family="paragraph" style:parent-style-name="Standard">
      <style:paragraph-properties fo:margin-left="2.494cm" fo:margin-right="0cm" fo:line-height="0.847cm" fo:text-align="justify" style:justify-single-word="false" fo:text-indent="-1.496cm" style:auto-text-indent="false" style:snap-to-layout-grid="false"/>
    </style:style>
    <style:style style:name="P11" style:family="paragraph" style:parent-style-name="Standard">
      <style:paragraph-properties fo:margin-left="4.247cm" fo:margin-right="0cm" fo:line-height="0.847cm" fo:text-align="justify" style:justify-single-word="false" fo:text-indent="-1.496cm" style:auto-text-indent="false" style:snap-to-layout-grid="false"/>
    </style:style>
    <style:style style:name="P12" style:family="paragraph" style:parent-style-name="Standard">
      <style:paragraph-properties fo:margin-left="3.494cm" fo:margin-right="0cm" fo:line-height="0.847cm" fo:text-align="justify" style:justify-single-word="false" fo:text-indent="-0.746cm" style:auto-text-indent="false" style:snap-to-layout-grid="false"/>
    </style:style>
    <style:style style:name="P13" style:family="paragraph" style:parent-style-name="Standard">
      <style:paragraph-properties fo:margin-left="4.253cm" fo:margin-right="0cm" fo:line-height="0.847cm" fo:text-align="justify" style:justify-single-word="false" fo:text-indent="-1.501cm" style:auto-text-indent="false" style:snap-to-layout-grid="false"/>
    </style:style>
    <style:style style:name="P14" style:family="paragraph" style:parent-style-name="Standard">
      <style:paragraph-properties fo:margin-top="0.318cm" fo:margin-bottom="0cm" style:contextual-spacing="false" fo:line-height="0.847cm" fo:text-align="justify" style:justify-single-word="false" style:snap-to-layout-grid="false"/>
    </style:style>
    <style:style style:name="P15" style:family="paragraph" style:parent-style-name="Standard">
      <style:paragraph-properties fo:margin-top="0.318cm" fo:margin-bottom="0cm" style:contextual-spacing="false" fo:line-height="0.847cm" fo:text-align="justify" style:justify-single-word="false" style:snap-to-layout-grid="false">
        <style:tab-stops>
          <style:tab-stop style:position="1cm"/>
          <style:tab-stop style:position="2cm"/>
          <style:tab-stop style:position="2.251cm"/>
        </style:tab-stops>
      </style:paragraph-properties>
    </style:style>
    <style:style style:name="P16" style:family="paragraph" style:parent-style-name="Standard">
      <style:paragraph-properties fo:margin-left="2.745cm" fo:margin-right="0cm" fo:line-height="0.847cm" fo:text-align="justify" style:justify-single-word="false" fo:text-indent="-0.751cm" style:auto-text-indent="false"/>
    </style:style>
    <style:style style:name="P17" style:family="paragraph" style:parent-style-name="Standard" style:list-style-name="WW8Num34">
      <style:paragraph-properties fo:margin-left="4.255cm" fo:margin-right="0cm" fo:line-height="0.847cm" fo:text-align="justify" style:justify-single-word="false" fo:text-indent="-0.499cm" style:auto-text-indent="false" style:snap-to-layout-grid="false"/>
    </style:style>
    <style:style style:name="P18" style:family="paragraph" style:parent-style-name="Standard" style:list-style-name="WW8Num27">
      <style:paragraph-properties fo:margin-left="4.251cm" fo:margin-right="0cm" fo:line-height="0.847cm" fo:text-align="justify" style:justify-single-word="false" fo:text-indent="-0.499cm" style:auto-text-indent="false" style:snap-to-layout-grid="false"/>
    </style:style>
    <style:style style:name="P19" style:family="paragraph" style:parent-style-name="Standard" style:list-style-name="WW8Num1">
      <style:paragraph-properties fo:margin-left="4.995cm" fo:margin-right="0cm" fo:line-height="0.847cm" fo:text-align="justify" style:justify-single-word="false" fo:text-indent="-0.75cm" style:auto-text-indent="false" style:snap-to-layout-grid="false"/>
    </style:style>
    <style:style style:name="P20" style:family="paragraph" style:parent-style-name="Standard" style:list-style-name="WW8Num32">
      <style:paragraph-properties fo:margin-left="4.251cm" fo:margin-right="0cm" fo:line-height="0.847cm" fo:text-align="justify" style:justify-single-word="false" fo:text-indent="-0.499cm" style:auto-text-indent="false" style:snap-to-layout-grid="false"/>
    </style:style>
    <style:style style:name="P21" style:family="paragraph" style:parent-style-name="Standard" style:list-style-name="WW8Num31">
      <style:paragraph-properties fo:margin-left="4.501cm" fo:margin-right="0cm" fo:line-height="0.847cm" fo:text-align="justify" style:justify-single-word="false" fo:text-indent="-0.501cm" style:auto-text-indent="false" style:snap-to-layout-grid="false"/>
    </style:style>
    <style:style style:name="P22" style:family="paragraph" style:parent-style-name="Standard" style:list-style-name="WW8Num23">
      <style:paragraph-properties fo:margin-left="4.251cm" fo:margin-right="0cm" fo:line-height="0.847cm" fo:text-align="justify" style:justify-single-word="false" fo:text-indent="-0.499cm" style:auto-text-indent="false" style:snap-to-layout-grid="false"/>
    </style:style>
    <style:style style:name="P23" style:family="paragraph" style:parent-style-name="Standard" style:list-style-name="WW8Num19">
      <style:paragraph-properties fo:margin-left="5.001cm" fo:margin-right="0cm" fo:line-height="0.847cm" fo:text-align="justify" style:justify-single-word="false" fo:text-indent="-0.75cm" style:auto-text-indent="false" style:snap-to-layout-grid="false"/>
    </style:style>
    <style:style style:name="P24" style:family="paragraph" style:parent-style-name="Standard" style:list-style-name="WW8Num11">
      <style:paragraph-properties fo:margin-left="4.251cm" fo:margin-right="0cm" fo:line-height="0.847cm" fo:text-align="justify" style:justify-single-word="false" fo:text-indent="-0.499cm" style:auto-text-indent="false" style:snap-to-layout-grid="false"/>
    </style:style>
    <style:style style:name="P25" style:family="paragraph" style:parent-style-name="Standard" style:list-style-name="WW8Num8">
      <style:paragraph-properties fo:margin-left="4.251cm" fo:margin-right="0cm" fo:line-height="0.847cm" fo:text-align="justify" style:justify-single-word="false" fo:text-indent="-0.499cm" style:auto-text-indent="false" style:snap-to-layout-grid="false"/>
    </style:style>
    <style:style style:name="P26" style:family="paragraph" style:parent-style-name="Standard">
      <style:paragraph-properties fo:margin-left="2.494cm" fo:margin-right="0cm" fo:line-height="0.847cm" fo:text-align="justify" style:justify-single-word="false" fo:text-indent="-1.496cm" style:auto-text-indent="false" style:snap-to-layout-grid="false">
        <style:tab-stops>
          <style:tab-stop style:position="2.752cm"/>
          <style:tab-stop style:position="3cm"/>
        </style:tab-stops>
      </style:paragraph-properties>
    </style:style>
    <style:style style:name="P27" style:family="paragraph" style:parent-style-name="Standard" style:list-style-name="WW8Num28">
      <style:paragraph-properties fo:margin-left="3cm" fo:margin-right="0cm" fo:line-height="0.847cm" fo:text-align="justify" style:justify-single-word="false" fo:text-indent="-0.75cm" style:auto-text-indent="false" style:snap-to-layout-grid="false"/>
    </style:style>
    <style:style style:name="P28" style:family="paragraph" style:parent-style-name="Standard">
      <style:paragraph-properties fo:margin-left="3cm" fo:margin-right="0cm" fo:margin-top="0.318cm" fo:margin-bottom="0cm" style:contextual-spacing="false" fo:line-height="0.847cm" fo:text-indent="-2.006cm" style:auto-text-indent="false" style:snap-to-layout-grid="false">
        <style:tab-stops>
          <style:tab-stop style:position="2.501cm"/>
        </style:tab-stops>
      </style:paragraph-properties>
    </style:style>
    <style:style style:name="P29" style:family="paragraph" style:parent-style-name="Standard">
      <style:paragraph-properties fo:margin-left="3.034cm" fo:margin-right="0cm" fo:margin-top="0.318cm" fo:margin-bottom="0cm" style:contextual-spacing="false" fo:line-height="0.847cm" fo:text-indent="-2.036cm" style:auto-text-indent="false" style:snap-to-layout-grid="false">
        <style:tab-stops>
          <style:tab-stop style:position="2.501cm"/>
        </style:tab-stops>
      </style:paragraph-properties>
    </style:style>
    <style:style style:name="P30" style:family="paragraph" style:parent-style-name="Standard">
      <style:paragraph-properties fo:margin-left="3.034cm" fo:margin-right="-0.254cm" fo:margin-top="0.318cm" fo:margin-bottom="0cm" style:contextual-spacing="false" fo:line-height="0.847cm" fo:text-indent="-2.036cm" style:auto-text-indent="false" style:snap-to-layout-grid="false">
        <style:tab-stops>
          <style:tab-stop style:position="2.501cm"/>
        </style:tab-stops>
      </style:paragraph-properties>
    </style:style>
    <style:style style:name="P31" style:family="paragraph" style:parent-style-name="Standard">
      <style:paragraph-properties fo:line-height="0.847cm" fo:text-align="justify" style:justify-single-word="false" style:snap-to-layout-grid="false"/>
      <style:text-properties fo:font-size="14pt" style:font-name-asian="標楷體" style:font-size-asian="14pt" style:font-size-complex="14pt"/>
    </style:style>
    <style:style style:name="P32" style:family="paragraph" style:parent-style-name="Standard">
      <style:paragraph-properties fo:margin-left="0.995cm" fo:margin-right="0cm" fo:line-height="0.847cm" fo:text-align="justify" style:justify-single-word="false" style:snap-to-layout-grid="false"/>
      <style:text-properties fo:font-size="14pt" style:font-name-asian="標楷體" style:font-size-asian="14pt" style:font-name-complex="標楷體"/>
    </style:style>
    <style:style style:name="P33" style:family="paragraph" style:parent-style-name="Standard">
      <style:paragraph-properties fo:margin-right="0cm" fo:line-height="0.847cm" fo:text-indent="0.06cm" style:auto-text-indent="false" style:snap-to-layout-grid="false"/>
      <style:text-properties fo:font-size="14pt" style:font-name-asian="標楷體" style:font-size-asian="14pt" style:font-name-complex="標楷體" style:font-size-complex="14pt"/>
    </style:style>
    <style:style style:name="P34" style:family="paragraph" style:parent-style-name="Standard">
      <style:paragraph-properties fo:line-height="0.847cm" fo:text-align="justify" style:justify-single-word="false" style:snap-to-layout-grid="false"/>
      <style:text-properties fo:font-size="14pt" style:font-name-asian="標楷體" style:font-size-asian="14pt" style:font-name-complex="標楷體" style:font-size-complex="14pt"/>
    </style:style>
    <style:style style:name="P35" style:family="paragraph" style:parent-style-name="Standard">
      <style:paragraph-properties fo:margin-left="6.939cm" fo:margin-right="0cm" fo:line-height="0.847cm" fo:text-align="justify" style:justify-single-word="false" fo:text-indent="-6.939cm" style:auto-text-indent="false" style:snap-to-layout-grid="false"/>
      <style:text-properties fo:font-size="14pt" style:font-name-asian="標楷體" style:font-size-asian="14pt" style:font-name-complex="標楷體" style:font-size-complex="14pt"/>
    </style:style>
    <style:style style:name="P36" style:family="paragraph" style:parent-style-name="Standard">
      <style:paragraph-properties fo:margin-left="6.5cm" fo:margin-right="0cm" fo:line-height="0.847cm" fo:text-align="justify" style:justify-single-word="false" fo:text-indent="-6.5cm" style:auto-text-indent="false" style:snap-to-layout-grid="false"/>
      <style:text-properties fo:font-size="14pt" style:font-name-asian="標楷體" style:font-size-asian="14pt" style:font-name-complex="標楷體" style:font-size-complex="14pt"/>
    </style:style>
    <style:style style:name="P37" style:family="paragraph" style:parent-style-name="Standard">
      <style:paragraph-properties fo:margin-top="0.318cm" fo:margin-bottom="0cm" style:contextual-spacing="false" fo:line-height="0.847cm" fo:text-align="justify" style:justify-single-word="false" style:snap-to-layout-grid="false"/>
      <style:text-properties fo:font-size="14pt" style:font-name-asian="標楷體" style:font-size-asian="14pt" style:font-name-complex="標楷體" style:font-size-complex="14pt"/>
    </style:style>
    <style:style style:name="P38" style:family="paragraph" style:parent-style-name="Standard" style:list-style-name="WW8Num24">
      <style:paragraph-properties fo:margin-left="3.503cm" fo:margin-right="0cm" fo:line-height="0.847cm" fo:text-align="justify" style:justify-single-word="false" fo:text-indent="-0.751cm" style:auto-text-indent="false" style:snap-to-layout-grid="false"/>
      <style:text-properties fo:font-size="14pt" style:font-name-asian="標楷體" style:font-size-asian="14pt" style:font-name-complex="標楷體" style:font-size-complex="14pt"/>
    </style:style>
    <style:style style:name="P39" style:family="paragraph" style:parent-style-name="Standard">
      <style:paragraph-properties fo:margin-left="4.999cm" fo:margin-right="0cm" fo:line-height="0.847cm" fo:text-align="justify" style:justify-single-word="false" fo:text-indent="-4.999cm" style:auto-text-indent="false" style:snap-to-layout-grid="false"/>
      <style:text-properties fo:font-size="14pt" style:font-name-asian="標楷體" style:font-size-asian="14pt" style:font-name-complex="標楷體" style:font-size-complex="14pt"/>
    </style:style>
    <style:style style:name="P40" style:family="paragraph" style:parent-style-name="Standard">
      <style:paragraph-properties fo:margin-left="2.999cm" fo:margin-right="0cm" fo:line-height="0.847cm" fo:text-indent="-2cm" style:auto-text-indent="false" style:snap-to-layout-grid="false"/>
      <style:text-properties fo:font-size="14pt" style:font-name-asian="標楷體" style:font-size-asian="14pt" style:font-name-complex="標楷體"/>
    </style:style>
    <style:style style:name="P41" style:family="paragraph" style:parent-style-name="Standard" style:list-style-name="WW8Num28">
      <style:paragraph-properties fo:margin-left="3cm" fo:margin-right="0cm" fo:line-height="0.847cm" fo:text-align="justify" style:justify-single-word="false" fo:text-indent="-0.75cm" style:auto-text-indent="false" style:snap-to-layout-grid="false"/>
      <style:text-properties fo:font-size="14pt" style:font-name-asian="標楷體" style:font-size-asian="14pt" style:font-weight-complex="bold"/>
    </style:style>
    <style:style style:name="P42" style:family="paragraph" style:parent-style-name="Standard">
      <style:paragraph-properties fo:margin-left="3.494cm" fo:margin-right="0cm" fo:line-height="0.847cm" fo:text-align="justify" style:justify-single-word="false" fo:text-indent="-0.746cm" style:auto-text-indent="false" style:snap-to-layout-grid="false"/>
      <style:text-properties style:font-name="標楷體" fo:font-size="14pt" style:font-name-asian="標楷體" style:font-size-asian="14pt" style:font-name-complex="標楷體"/>
    </style:style>
    <style:style style:name="P43" style:family="paragraph" style:parent-style-name="Standard" style:list-style-name="WW8Num30">
      <style:paragraph-properties fo:margin-left="4.251cm" fo:margin-right="0cm" fo:line-height="0.847cm" fo:text-align="justify" style:justify-single-word="false" fo:text-indent="-0.499cm" style:auto-text-indent="false" style:snap-to-layout-grid="false"/>
      <style:text-properties style:font-name="標楷體" fo:font-size="14pt" style:font-name-asian="標楷體" style:font-size-asian="14pt" style:font-name-complex="標楷體"/>
    </style:style>
    <style:style style:name="P44" style:family="paragraph" style:parent-style-name="Standard" style:list-style-name="WW8Num11">
      <style:paragraph-properties fo:margin-left="4.251cm" fo:margin-right="0cm" fo:line-height="0.847cm" fo:text-align="justify" style:justify-single-word="false" fo:text-indent="-0.499cm" style:auto-text-indent="false" style:snap-to-layout-grid="false"/>
      <style:text-properties style:font-name="標楷體" fo:font-size="14pt" style:font-name-asian="標楷體" style:font-size-asian="14pt" style:font-name-complex="標楷體"/>
    </style:style>
    <style:style style:name="P45" style:family="paragraph" style:parent-style-name="Standard">
      <style:paragraph-properties fo:margin-left="3.034cm" fo:margin-right="0cm" fo:margin-top="0.318cm" fo:margin-bottom="0cm" style:contextual-spacing="false" fo:line-height="0.847cm" fo:text-indent="-2.036cm" style:auto-text-indent="false" style:snap-to-layout-grid="false">
        <style:tab-stops>
          <style:tab-stop style:position="2.501cm"/>
        </style:tab-stops>
      </style:paragraph-properties>
      <style:text-properties style:font-name="標楷體" fo:font-size="14pt" style:font-name-asian="標楷體" style:font-size-asian="14pt" style:font-name-complex="標楷體"/>
    </style:style>
    <style:style style:name="P46" style:family="paragraph" style:parent-style-name="Standard" style:list-style-name="WW8Num27">
      <style:paragraph-properties fo:margin-left="4.251cm" fo:margin-right="0cm" fo:line-height="0.847cm" fo:text-align="justify" style:justify-single-word="false" fo:text-indent="-0.499cm" style:auto-text-indent="false" style:snap-to-layout-grid="false"/>
      <style:text-properties style:font-name="標楷體" fo:font-size="14pt" style:font-name-asian="標楷體" style:font-size-asian="14pt" style:font-name-complex="標楷體" style:font-weight-complex="bold"/>
    </style:style>
    <style:style style:name="P47" style:family="paragraph" style:parent-style-name="Standard" style:list-style-name="WW8Num28">
      <style:paragraph-properties fo:margin-left="3cm" fo:margin-right="0cm" fo:line-height="0.847cm" fo:text-align="justify" style:justify-single-word="false" fo:text-indent="-0.75cm" style:auto-text-indent="false" style:snap-to-layout-grid="false"/>
      <style:text-properties style:font-name="標楷體" fo:font-size="14pt" style:font-name-asian="標楷體" style:font-size-asian="14pt" style:font-name-complex="標楷體" style:font-weight-complex="bold"/>
    </style:style>
    <style:style style:name="P4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orphans="2" fo:widows="2" fo:break-before="page"/>
      <style:text-properties style:font-name="標楷體" fo:font-size="20pt" style:font-name-asian="標楷體" style:font-size-asian="20pt" style:font-name-complex="標楷體" style:font-size-complex="20pt"/>
    </style:style>
    <style:style style:name="P50" style:family="paragraph" style:parent-style-name="Standard">
      <style:paragraph-properties fo:margin-left="-0.035cm" fo:margin-right="0cm" fo:text-align="center" style:justify-single-word="false" fo:text-indent="-0.004cm" style:auto-text-indent="false" style:text-autospace="none" style:punctuation-wrap="simple" style:line-break="normal"/>
      <style:text-properties style:font-name="標楷體" style:letter-kerning="false" style:font-name-asian="標楷體" style:font-name-complex="標楷體"/>
    </style:style>
    <style:style style:name="P51" style:family="paragraph" style:parent-style-name="Standard">
      <style:paragraph-properties fo:margin-left="0.515cm" fo:margin-right="0cm" fo:text-align="center" style:justify-single-word="false" fo:text-indent="-0.554cm" style:auto-text-indent="false" style:text-autospace="none" style:punctuation-wrap="simple" style:line-break="normal"/>
      <style:text-properties style:font-name="標楷體" style:letter-kerning="false" style:font-name-asian="標楷體" style:font-name-complex="標楷體"/>
    </style:style>
    <style:style style:name="P52" style:family="paragraph" style:parent-style-name="Standard">
      <style:paragraph-properties fo:margin-left="0.042cm" fo:margin-right="0cm" fo:text-align="center" style:justify-single-word="false" fo:text-indent="-0.042cm" style:auto-text-indent="false" style:text-autospace="none" style:punctuation-wrap="simple" style:line-break="normal"/>
      <style:text-properties style:font-name="標楷體" style:letter-kerning="false" style:font-name-asian="標楷體" style:font-name-complex="標楷體"/>
    </style:style>
    <style:style style:name="P53" style:family="paragraph" style:parent-style-name="Standard">
      <style:paragraph-properties fo:margin-left="0.427cm" fo:margin-right="0cm" fo:text-align="justify" style:justify-single-word="false" fo:text-indent="0.847cm" style:auto-text-indent="false" style:text-autospace="none" style:punctuation-wrap="simple" style:line-break="normal"/>
      <style:text-properties style:font-name="標楷體" style:letter-kerning="false" style:font-name-asian="標楷體" style:font-name-complex="標楷體"/>
    </style:style>
    <style:style style:name="P54" style:family="paragraph" style:parent-style-name="Standard">
      <style:paragraph-properties fo:margin-left="0.529cm" fo:margin-right="0cm" fo:text-align="justify" style:justify-single-word="false" fo:text-indent="1.318cm" style:auto-text-indent="false" style:text-autospace="none" style:punctuation-wrap="simple" style:line-break="normal"/>
      <style:text-properties style:font-name="標楷體" style:letter-kerning="false" style:font-name-asian="標楷體" style:font-name-complex="標楷體"/>
    </style:style>
    <style:style style:name="P55" style:family="paragraph" style:parent-style-name="Standard">
      <loext:graphic-properties draw:fill="solid" draw:fill-color="#ffffff"/>
      <style:paragraph-properties fo:margin-left="0.402cm" fo:margin-right="0cm" fo:text-align="justify" style:justify-single-word="false" fo:text-indent="-0.423cm" style:auto-text-indent="false" fo:background-color="#ffffff" style:text-autospace="none" style:punctuation-wrap="simple" style:line-break="normal"/>
      <style:text-properties style:font-name="標楷體" style:letter-kerning="false" style:font-name-asian="標楷體" style:font-name-complex="標楷體"/>
    </style:style>
    <style:style style:name="P56" style:family="paragraph" style:parent-style-name="Standard">
      <style:paragraph-properties fo:margin-left="0.512cm" fo:margin-right="0cm" fo:text-align="justify" style:justify-single-word="false" fo:text-indent="0.686cm" style:auto-text-indent="false" style:text-autospace="none" style:punctuation-wrap="simple" style:line-break="normal"/>
      <style:text-properties style:font-name="標楷體" style:letter-kerning="false" style:font-name-asian="標楷體" style:font-name-complex="標楷體"/>
    </style:style>
    <style:style style:name="P57" style:family="paragraph" style:parent-style-name="Standard">
      <style:paragraph-properties fo:margin-left="0.951cm" fo:margin-right="0cm" fo:text-align="justify" style:justify-single-word="false" fo:text-indent="-0.951cm" style:auto-text-indent="false" style:text-autospace="none" style:punctuation-wrap="simple" style:line-break="normal" style:snap-to-layout-grid="false"/>
      <style:text-properties style:font-name="標楷體" style:letter-kerning="false" style:font-name-asian="標楷體" style:font-name-complex="標楷體"/>
    </style:style>
    <style:style style:name="P58" style:family="paragraph" style:parent-style-name="Standard">
      <style:paragraph-properties fo:margin-left="0.847cm" fo:margin-right="0cm" fo:text-align="justify" style:justify-single-word="false" fo:text-indent="-0.847cm" style:auto-text-indent="false" style:text-autospace="none" style:punctuation-wrap="simple" style:line-break="normal" style:snap-to-layout-grid="false"/>
      <style:text-properties style:font-name="標楷體" style:letter-kerning="false" style:font-name-asian="標楷體" style:font-name-complex="標楷體"/>
    </style:style>
    <style:style style:name="P59" style:family="paragraph" style:parent-style-name="Standard">
      <style:paragraph-properties fo:margin-left="1.27cm" fo:margin-right="0cm" fo:text-align="justify" style:justify-single-word="false" fo:text-indent="-0.847cm" style:auto-text-indent="false" style:text-autospace="none" style:punctuation-wrap="simple" style:line-break="normal"/>
      <style:text-properties style:font-name="標楷體" style:letter-kerning="false" style:font-name-asian="標楷體" style:font-name-complex="標楷體"/>
    </style:style>
    <style:style style:name="P60" style:family="paragraph" style:parent-style-name="Standard">
      <style:paragraph-properties fo:margin-left="1.533cm" fo:margin-right="0cm" fo:text-align="justify" style:justify-single-word="false" fo:text-indent="-1.205cm" style:auto-text-indent="false" style:text-autospace="none" style:punctuation-wrap="simple" style:line-break="normal"/>
      <style:text-properties style:font-name="標楷體" style:letter-kerning="false" style:font-name-asian="標楷體" style:font-name-complex="標楷體"/>
    </style:style>
    <style:style style:name="P61" style:family="paragraph" style:parent-style-name="Standard">
      <style:paragraph-properties fo:margin-left="1.282cm" fo:margin-right="0.101cm" fo:text-align="justify" style:justify-single-word="false" fo:text-indent="-0.75cm" style:auto-text-indent="false" style:text-autospace="none" style:punctuation-wrap="simple" style:line-break="normal"/>
      <style:text-properties style:font-name="標楷體" style:letter-kerning="false" style:font-name-asian="標楷體" style:font-name-complex="標楷體"/>
    </style:style>
    <style:style style:name="P62" style:family="paragraph" style:parent-style-name="Standard">
      <style:paragraph-properties fo:margin-left="1.058cm" fo:margin-right="0cm" fo:text-align="justify" style:justify-single-word="false" fo:text-indent="-0.834cm" style:auto-text-indent="false"/>
      <style:text-properties style:font-name="標楷體" style:letter-kerning="false" style:font-name-asian="標楷體" style:font-name-complex="標楷體"/>
    </style:style>
    <style:style style:name="P63" style:family="paragraph" style:parent-style-name="Standard">
      <style:paragraph-properties fo:margin-left="1.545cm" fo:margin-right="0cm" fo:text-align="justify" style:justify-single-word="false" fo:text-indent="-0.974cm" style:auto-text-indent="false"/>
      <style:text-properties style:font-name="標楷體" style:letter-kerning="false" style:font-name-asian="標楷體" style:font-name-complex="標楷體"/>
    </style:style>
    <style:style style:name="P64" style:family="paragraph" style:parent-style-name="Standard">
      <style:paragraph-properties fo:margin-left="0.427cm" fo:margin-right="0cm" fo:text-indent="0.847cm" style:auto-text-indent="false" style:text-autospace="none" style:punctuation-wrap="simple" style:line-break="normal"/>
      <style:text-properties style:font-name="標楷體" style:letter-kerning="false" style:font-name-asian="標楷體" style:font-name-complex="標楷體"/>
    </style:style>
    <style:style style:name="P65" style:family="paragraph" style:parent-style-name="Standard">
      <style:paragraph-properties fo:margin-left="1.639cm" fo:margin-right="0cm" fo:text-indent="-1.236cm" style:auto-text-indent="false" style:text-autospace="none" style:punctuation-wrap="simple" style:line-break="normal"/>
      <style:text-properties style:font-name="標楷體" style:letter-kerning="false" style:font-name-asian="標楷體" style:font-name-complex="標楷體"/>
    </style:style>
    <style:style style:name="P66" style:family="paragraph" style:parent-style-name="Standard">
      <style:paragraph-properties fo:margin-left="0.847cm" fo:margin-right="0cm" fo:text-indent="-0.847cm" style:auto-text-indent="false" style:text-autospace="none" style:punctuation-wrap="simple" style:line-break="normal" style:snap-to-layout-grid="false"/>
      <style:text-properties style:font-name="標楷體" style:letter-kerning="false" style:font-name-asian="標楷體" style:font-name-complex="標楷體"/>
    </style:style>
    <style:style style:name="P67" style:family="paragraph" style:parent-style-name="Standard">
      <style:paragraph-properties fo:margin-left="0.699cm" fo:margin-right="0cm" fo:text-indent="-0.702cm" style:auto-text-indent="false" style:text-autospace="none" style:punctuation-wrap="simple" style:line-break="normal" style:snap-to-layout-grid="false"/>
      <style:text-properties style:font-name="標楷體" style:letter-kerning="false" style:font-name-asian="標楷體" style:font-name-complex="標楷體"/>
    </style:style>
    <style:style style:name="P68" style:family="paragraph" style:parent-style-name="Standard">
      <loext:graphic-properties draw:fill="solid" draw:fill-color="#ffffff"/>
      <style:paragraph-properties fo:margin-left="0.402cm" fo:margin-right="0cm" fo:text-align="justify" style:justify-single-word="false" fo:text-indent="-0.423cm" style:auto-text-indent="false" fo:background-color="#ffffff" style:text-autospace="none" style:punctuation-wrap="simple" style:line-break="normal"/>
      <style:text-properties style:font-name="標楷體" style:letter-kerning="false" style:font-name-asian="標楷體" style:font-name-complex="標楷體"/>
    </style:style>
    <style:style style:name="P69" style:family="paragraph" style:parent-style-name="Standard">
      <style:paragraph-properties fo:margin-left="0.847cm" fo:margin-right="0cm" fo:text-align="justify" style:justify-single-word="false" fo:text-indent="-0.847cm" style:auto-text-indent="false" style:text-autospace="none" style:punctuation-wrap="simple" style:line-break="normal" style:snap-to-layout-grid="false"/>
      <style:text-properties style:font-name="標楷體" style:letter-kerning="false" style:font-name-asian="標楷體" style:font-name-complex="標楷體"/>
    </style:style>
    <style:style style:name="P70" style:family="paragraph" style:parent-style-name="Standard">
      <style:paragraph-properties fo:margin-left="1.27cm" fo:margin-right="0cm" fo:text-align="justify" style:justify-single-word="false" fo:text-indent="-0.847cm" style:auto-text-indent="false" style:text-autospace="none" style:punctuation-wrap="simple" style:line-break="normal"/>
      <style:text-properties style:font-name="標楷體" style:letter-kerning="false" style:font-name-asian="標楷體" style:font-name-complex="標楷體"/>
    </style:style>
    <style:style style:name="P71" style:family="paragraph" style:parent-style-name="Standard">
      <style:paragraph-properties fo:text-align="justify" style:justify-single-word="false" style:text-autospace="none" style:punctuation-wrap="simple" style:line-break="normal"/>
      <style:text-properties style:font-name="標楷體" style:letter-kerning="false" style:font-name-asian="標楷體" style:font-name-complex="標楷體"/>
    </style:style>
    <style:style style:name="P72" style:family="paragraph" style:parent-style-name="Standard">
      <style:paragraph-properties fo:margin-left="1.545cm" fo:margin-right="0cm" fo:text-align="justify" style:justify-single-word="false" fo:text-indent="-0.974cm" style:auto-text-indent="false"/>
      <style:text-properties style:font-name="標楷體" style:letter-kerning="false" style:font-name-asian="標楷體" style:font-name-complex="標楷體"/>
    </style:style>
    <style:style style:name="P73" style:family="paragraph" style:parent-style-name="Standard">
      <style:paragraph-properties fo:margin-left="1.639cm" fo:margin-right="0cm" fo:text-indent="-1.236cm" style:auto-text-indent="false" style:text-autospace="none" style:punctuation-wrap="simple" style:line-break="normal"/>
      <style:text-properties style:font-name="標楷體" style:letter-kerning="false" style:font-name-asian="標楷體" style:font-name-complex="標楷體"/>
    </style:style>
    <style:style style:name="P74" style:family="paragraph" style:parent-style-name="Standard">
      <style:paragraph-properties fo:margin-left="0.953cm" fo:margin-right="0cm" fo:line-height="0.706cm" fo:text-align="justify" style:justify-single-word="false" fo:text-indent="-0.953cm" style:auto-text-indent="false" style:snap-to-layout-grid="false"/>
      <style:text-properties style:font-name="標楷體" style:letter-kerning="false" style:font-name-asian="標楷體" style:font-name-complex="標楷體"/>
    </style:style>
    <style:style style:name="P75" style:family="paragraph" style:parent-style-name="Standard">
      <style:paragraph-properties fo:margin-left="1.769cm" fo:margin-right="0cm" fo:text-indent="-0.635cm" style:auto-text-indent="false" style:text-autospace="none" style:punctuation-wrap="simple" style:line-break="normal"/>
      <style:text-properties style:font-name="標楷體" style:text-underline-style="solid" style:text-underline-width="auto" style:text-underline-color="font-color" fo:font-weight="bold" style:letter-kerning="false" style:font-name-asian="標楷體" style:font-weight-asian="bold" style:font-name-complex="標楷體"/>
    </style:style>
    <style:style style:name="P76" style:family="paragraph" style:parent-style-name="Standard">
      <style:paragraph-properties fo:margin-left="1.64cm" fo:margin-right="0cm" fo:text-indent="-1.284cm" style:auto-text-indent="false" style:text-autospace="none" style:punctuation-wrap="simple" style:line-break="normal"/>
      <style:text-properties style:font-name="標楷體" style:text-underline-style="solid" style:text-underline-width="auto" style:text-underline-color="font-color" fo:font-weight="bold" style:letter-kerning="false" style:font-name-asian="標楷體" style:font-weight-asian="bold" style:font-name-complex="標楷體"/>
    </style:style>
    <style:style style:name="P77" style:family="paragraph" style:parent-style-name="Standard">
      <style:paragraph-properties fo:margin-left="1.639cm" fo:margin-right="0cm" fo:text-indent="-1.236cm" style:auto-text-indent="false" style:text-autospace="none" style:punctuation-wrap="simple" style:line-break="normal"/>
      <style:text-properties style:font-name="標楷體" style:text-underline-style="solid" style:text-underline-width="auto" style:text-underline-color="font-color" fo:font-weight="bold" style:letter-kerning="false" style:font-name-asian="標楷體" style:font-weight-asian="bold" style:font-name-complex="標楷體"/>
    </style:style>
    <style:style style:name="P78" style:family="paragraph" style:parent-style-name="Standard">
      <style:paragraph-properties fo:margin-left="1.639cm" fo:margin-right="0cm" fo:text-indent="-1.309cm" style:auto-text-indent="false" style:text-autospace="none" style:punctuation-wrap="simple" style:line-break="normal"/>
      <style:text-properties style:font-name="標楷體" style:text-underline-style="solid" style:text-underline-width="auto" style:text-underline-color="font-color" fo:font-weight="bold" style:letter-kerning="false" style:font-name-asian="標楷體" style:font-weight-asian="bold" style:font-name-complex="標楷體"/>
    </style:style>
    <style:style style:name="P79" style:family="paragraph" style:parent-style-name="Standard">
      <style:paragraph-properties fo:margin-left="1.533cm" fo:margin-right="0.101cm" fo:text-align="justify" style:justify-single-word="false" fo:text-indent="-1.251cm" style:auto-text-indent="false" style:text-autospace="none" style:punctuation-wrap="simple" style:line-break="normal"/>
      <style:text-properties style:font-name="標楷體" style:text-underline-style="solid" style:text-underline-width="auto" style:text-underline-color="font-color" fo:font-weight="bold" style:letter-kerning="false" style:font-name-asian="標楷體" style:font-weight-asian="bold" style:font-name-complex="標楷體"/>
    </style:style>
    <style:style style:name="P80" style:family="paragraph" style:parent-style-name="Standard">
      <style:paragraph-properties fo:margin-left="0.423cm" fo:margin-right="0cm" fo:margin-top="0.318cm" fo:margin-bottom="0.318cm" style:contextual-spacing="false" fo:text-align="center" style:justify-single-word="false" fo:orphans="2" fo:widows="2" fo:text-indent="-0.445cm" style:auto-text-indent="false"/>
    </style:style>
    <style:style style:name="P81" style:family="paragraph" style:parent-style-name="Standard">
      <style:paragraph-properties fo:margin-left="0.423cm" fo:margin-right="0cm" fo:margin-top="0.318cm" fo:margin-bottom="0.318cm" style:contextual-spacing="false" fo:text-align="center" style:justify-single-word="false" fo:orphans="2" fo:widows="2" fo:text-indent="-0.445cm" style:auto-text-indent="false"/>
      <style:text-properties fo:font-weight="bold" style:letter-kerning="true" style:font-name-asian="標楷體" style:font-weight-asian="bold" style:font-name-complex="標楷體" style:font-weight-complex="bold"/>
    </style:style>
    <style:style style:name="P82" style:family="paragraph" style:parent-style-name="Standard">
      <style:paragraph-properties fo:margin-left="0.423cm" fo:margin-right="0cm" fo:text-align="center" style:justify-single-word="false" fo:orphans="2" fo:widows="2" fo:text-indent="-0.445cm" style:auto-text-indent="false"/>
      <style:text-properties fo:font-weight="bold" style:letter-kerning="true" style:font-name-asian="標楷體" style:font-weight-asian="bold" style:font-name-complex="標楷體" style:font-weight-complex="bold"/>
    </style:style>
    <style:style style:name="P83" style:family="paragraph" style:parent-style-name="Standard">
      <style:paragraph-properties fo:margin-left="0.423cm" fo:margin-right="0.055cm" fo:text-align="center" style:justify-single-word="false" fo:orphans="2" fo:widows="2" fo:text-indent="-0.445cm" style:auto-text-indent="false"/>
      <style:text-properties fo:font-weight="bold" style:letter-kerning="true" style:font-name-asian="標楷體" style:font-weight-asian="bold" style:font-name-complex="標楷體" style:font-weight-complex="bold"/>
    </style:style>
    <style:style style:name="P84" style:family="paragraph" style:parent-style-name="Standard">
      <style:paragraph-properties fo:margin-left="0.423cm" fo:margin-right="0cm" fo:text-align="center" style:justify-single-word="false" fo:orphans="2" fo:widows="2" fo:text-indent="-0.445cm" style:auto-text-indent="false"/>
      <style:text-properties fo:font-weight="bold" style:font-name-asian="標楷體" style:font-weight-asian="bold" style:font-name-complex="標楷體"/>
    </style:style>
    <style:style style:name="P85" style:family="paragraph" style:parent-style-name="Standard">
      <style:paragraph-properties fo:margin-top="0.318cm" fo:margin-bottom="0.318cm" style:contextual-spacing="false" fo:line-height="0.741cm"/>
    </style:style>
    <style:style style:name="P86" style:family="paragraph" style:parent-style-name="Standard">
      <style:paragraph-properties fo:margin-top="0.318cm" fo:margin-bottom="0.318cm" style:contextual-spacing="false" fo:line-height="0.741cm" fo:text-align="center" style:justify-single-word="false"/>
    </style:style>
    <style:style style:name="P87" style:family="paragraph" style:parent-style-name="Standard">
      <style:paragraph-properties fo:margin-left="0.004cm" fo:margin-right="0cm" fo:margin-top="0.318cm" fo:margin-bottom="0.318cm" style:contextual-spacing="false" fo:line-height="0.741cm" fo:text-indent="-0.002cm" style:auto-text-indent="false"/>
    </style:style>
    <style:style style:name="P88" style:family="paragraph" style:parent-style-name="Standard">
      <style:paragraph-properties fo:margin-top="0.318cm" fo:margin-bottom="0.318cm" style:contextual-spacing="false" fo:line-height="0.741cm" fo:text-align="center" style:justify-single-word="false"/>
      <style:text-properties style:font-name-asian="標楷體"/>
    </style:style>
    <style:style style:name="P89" style:family="paragraph" style:parent-style-name="Standard">
      <style:paragraph-properties fo:margin-top="0.318cm" fo:margin-bottom="0.318cm" style:contextual-spacing="false" fo:line-height="0.741cm"/>
      <style:text-properties style:font-name-asian="標楷體"/>
    </style:style>
    <style:style style:name="P90" style:family="paragraph" style:parent-style-name="Standard">
      <style:paragraph-properties fo:margin-left="0.423cm" fo:margin-right="0cm" fo:text-align="center" style:justify-single-word="false" fo:text-indent="-0.445cm" style:auto-text-indent="false"/>
      <style:text-properties style:font-name-asian="標楷體"/>
    </style:style>
    <style:style style:name="P91" style:family="paragraph" style:parent-style-name="Standard">
      <style:paragraph-properties fo:margin-top="0.318cm" fo:margin-bottom="0cm" style:contextual-spacing="false" fo:line-height="0.847cm" fo:text-align="justify" style:justify-single-word="false" style:snap-to-layout-grid="false"/>
      <style:text-properties style:font-name-asian="標楷體"/>
    </style:style>
    <style:style style:name="P92" style:family="paragraph" style:parent-style-name="Standard">
      <style:paragraph-properties fo:margin-left="0.067cm" fo:margin-right="0cm" fo:margin-top="0.318cm" fo:margin-bottom="0.318cm" style:contextual-spacing="false" style:line-height-at-least="0.635cm" fo:text-indent="-0.067cm" style:auto-text-indent="false" style:snap-to-layout-grid="false"/>
    </style:style>
    <style:style style:name="P93" style:family="paragraph" style:parent-style-name="Standard">
      <style:paragraph-properties fo:margin-left="0.067cm" fo:margin-right="0cm" fo:margin-top="0.318cm" fo:margin-bottom="0.318cm" style:contextual-spacing="false" style:line-height-at-least="0.635cm" fo:text-align="justify" style:justify-single-word="false" fo:text-indent="-0.067cm" style:auto-text-indent="false" style:snap-to-layout-grid="false"/>
    </style:style>
    <style:style style:name="P94" style:family="paragraph" style:parent-style-name="Standard">
      <style:paragraph-properties fo:margin-left="0.423cm" fo:margin-right="0cm" fo:text-align="center" style:justify-single-word="false" fo:orphans="2" fo:widows="2" fo:text-indent="-0.445cm" style:auto-text-indent="false"/>
      <style:text-properties style:letter-kerning="true" style:font-name-asian="標楷體"/>
    </style:style>
    <style:style style:name="P95" style:family="paragraph" style:parent-style-name="Standard">
      <style:paragraph-properties fo:orphans="2" fo:widows="2"/>
      <style:text-properties style:letter-kerning="true" style:font-name-asian="標楷體"/>
    </style:style>
    <style:style style:name="P96" style:family="paragraph" style:parent-style-name="Standard">
      <style:text-properties style:letter-kerning="true" style:font-name-asian="標楷體"/>
    </style:style>
    <style:style style:name="P97" style:family="paragraph" style:parent-style-name="Standard">
      <style:paragraph-properties fo:margin-right="0.055cm"/>
      <style:text-properties style:letter-kerning="true" style:font-name-asian="標楷體"/>
    </style:style>
    <style:style style:name="P98" style:family="paragraph" style:parent-style-name="Standard">
      <style:paragraph-properties style:snap-to-layout-grid="false"/>
      <style:text-properties style:letter-kerning="true" style:font-name-asian="標楷體"/>
    </style:style>
    <style:style style:name="P99" style:family="paragraph" style:parent-style-name="Standard">
      <style:paragraph-properties fo:margin-right="0.055cm" style:snap-to-layout-grid="false"/>
      <style:text-properties style:letter-kerning="true" style:font-name-asian="標楷體"/>
    </style:style>
    <style:style style:name="P100" style:family="paragraph" style:parent-style-name="Standard">
      <style:paragraph-properties fo:margin-right="0.055cm"/>
    </style:style>
    <style:style style:name="P101" style:family="paragraph" style:parent-style-name="Standard">
      <style:paragraph-properties style:snap-to-layout-grid="false"/>
    </style:style>
    <style:style style:name="P102" style:family="paragraph" style:parent-style-name="Standard">
      <style:paragraph-properties fo:margin-left="0.004cm" fo:margin-right="0cm" fo:text-indent="-0.004cm" style:auto-text-indent="false" style:text-autospace="none" style:punctuation-wrap="simple" style:line-break="normal" style:snap-to-layout-grid="false"/>
    </style:style>
    <style:style style:name="P103" style:family="paragraph" style:parent-style-name="Standard">
      <style:paragraph-properties fo:margin-left="0.847cm" fo:margin-right="0cm" fo:text-indent="-0.847cm" style:auto-text-indent="false" style:text-autospace="none" style:punctuation-wrap="simple" style:line-break="normal" style:snap-to-layout-grid="false"/>
    </style:style>
    <style:style style:name="P104" style:family="paragraph" style:parent-style-name="Standard">
      <style:paragraph-properties fo:margin-left="1.639cm" fo:margin-right="0cm" fo:text-indent="-1.236cm" style:auto-text-indent="false" style:text-autospace="none" style:punctuation-wrap="simple" style:line-break="normal"/>
    </style:style>
    <style:style style:name="P105" style:family="paragraph" style:parent-style-name="Standard">
      <style:paragraph-properties fo:margin-left="1.64cm" fo:margin-right="0cm" fo:text-indent="-1.284cm" style:auto-text-indent="false" style:text-autospace="none" style:punctuation-wrap="simple" style:line-break="normal"/>
    </style:style>
    <style:style style:name="P106" style:family="paragraph" style:parent-style-name="Standard">
      <style:paragraph-properties fo:margin-left="1.639cm" fo:margin-right="0cm" fo:text-indent="-1.309cm" style:auto-text-indent="false" style:text-autospace="none" style:punctuation-wrap="simple" style:line-break="normal"/>
    </style:style>
    <style:style style:name="P107" style:family="paragraph" style:parent-style-name="Standard">
      <loext:graphic-properties draw:fill="solid" draw:fill-color="#ffffff"/>
      <style:paragraph-properties fo:margin-left="0.402cm" fo:margin-right="0cm" fo:text-align="justify" style:justify-single-word="false" fo:text-indent="-0.423cm" style:auto-text-indent="false" fo:background-color="#ffffff" style:text-autospace="none" style:punctuation-wrap="simple" style:line-break="normal"/>
    </style:style>
    <style:style style:name="P108" style:family="paragraph" style:parent-style-name="Standard">
      <style:paragraph-properties fo:margin-left="0.004cm" fo:margin-right="0cm" fo:text-align="justify" style:justify-single-word="false" fo:text-indent="-0.004cm" style:auto-text-indent="false" style:text-autospace="none" style:punctuation-wrap="simple" style:line-break="normal" style:snap-to-layout-grid="false"/>
    </style:style>
    <style:style style:name="P109" style:family="paragraph" style:parent-style-name="Standard">
      <style:paragraph-properties fo:margin-left="1.27cm" fo:margin-right="0cm" fo:text-align="justify" style:justify-single-word="false" fo:text-indent="-0.847cm" style:auto-text-indent="false" style:text-autospace="none" style:punctuation-wrap="simple" style:line-break="normal"/>
    </style:style>
    <style:style style:name="P110" style:family="paragraph" style:parent-style-name="Standard">
      <style:paragraph-properties fo:margin-left="1.27cm" fo:margin-right="0cm" fo:text-align="justify" style:justify-single-word="false" fo:text-indent="0.012cm" style:auto-text-indent="false" style:text-autospace="none" style:punctuation-wrap="simple" style:line-break="normal"/>
    </style:style>
    <style:style style:name="P111" style:family="paragraph" style:parent-style-name="Standard">
      <style:paragraph-properties fo:margin-left="1.533cm" fo:margin-right="0.101cm" fo:text-align="justify" style:justify-single-word="false" fo:text-indent="-1.251cm" style:auto-text-indent="false" style:text-autospace="none" style:punctuation-wrap="simple" style:line-break="normal"/>
    </style:style>
    <style:style style:name="P112" style:family="paragraph" style:parent-style-name="Standard">
      <style:paragraph-properties fo:margin-left="1.27cm" fo:margin-right="0cm" fo:text-align="justify" style:justify-single-word="false" fo:text-indent="-0.847cm" style:auto-text-indent="false" style:text-autospace="none" style:punctuation-wrap="simple" style:line-break="normal"/>
      <style:text-properties style:text-line-through-style="solid" style:text-line-through-type="single" style:font-name="標楷體" style:letter-kerning="false" style:font-name-asian="標楷體" style:font-name-complex="標楷體"/>
    </style:style>
    <style:style style:name="P113" style:family="paragraph" style:parent-style-name="Standard">
      <style:paragraph-properties fo:margin-left="1.662cm" fo:margin-right="0.101cm" fo:text-align="justify" style:justify-single-word="false" fo:text-indent="-1.235cm" style:auto-text-indent="false" style:text-autospace="none" style:punctuation-wrap="simple" style:line-break="normal"/>
      <style:text-properties style:text-line-through-style="solid" style:text-line-through-type="single" style:font-name="標楷體" style:letter-kerning="false" style:font-name-asian="標楷體" style:font-name-complex="標楷體"/>
    </style:style>
    <style:style style:name="P114" style:family="paragraph" style:parent-style-name="Standard">
      <style:paragraph-properties fo:margin-left="1.639cm" fo:margin-right="0cm" fo:text-indent="-1.236cm" style:auto-text-indent="false" style:text-autospace="none" style:punctuation-wrap="simple" style:line-break="normal"/>
      <style:text-properties style:text-line-through-style="solid" style:text-line-through-type="single" style:font-name="標楷體" style:letter-kerning="false" style:font-name-asian="標楷體" style:font-name-complex="標楷體"/>
    </style:style>
    <style:style style:name="P115" style:family="paragraph" style:parent-style-name="Standard">
      <style:paragraph-properties fo:margin-left="1.662cm" fo:margin-right="0.101cm" fo:text-align="justify" style:justify-single-word="false" fo:text-indent="-1.235cm" style:auto-text-indent="false" style:text-autospace="none" style:punctuation-wrap="simple" style:line-break="normal"/>
      <style:text-properties style:text-line-through-style="solid" style:text-line-through-type="single" style:font-name="標楷體" style:text-underline-style="solid" style:text-underline-width="auto" style:text-underline-color="font-color" fo:font-weight="bold" style:letter-kerning="false" style:font-name-asian="標楷體" style:font-weight-asian="bold" style:font-name-complex="標楷體"/>
    </style:style>
    <style:style style:name="P116" style:family="paragraph" style:parent-style-name="Standard">
      <style:paragraph-properties fo:margin-left="0.157cm" fo:margin-right="0cm" fo:line-height="0.847cm"/>
      <style:text-properties style:text-line-through-style="solid" style:text-line-through-type="single" style:font-name-asian="標楷體"/>
    </style:style>
    <style:style style:name="P117" style:family="paragraph" style:parent-style-name="Standard">
      <style:paragraph-properties fo:margin-left="1.783cm" fo:margin-right="0.101cm" fo:text-align="justify" style:justify-single-word="false" fo:text-indent="-1.251cm" style:auto-text-indent="false" style:text-autospace="none" style:punctuation-wrap="simple" style:line-break="normal"/>
      <style:text-properties style:font-name-complex="標楷體"/>
    </style:style>
    <style:style style:name="P118" style:family="paragraph" style:parent-style-name="清單段落" style:list-style-name="WW8Num4">
      <style:paragraph-properties fo:margin-left="2.544cm" fo:margin-right="0cm" fo:line-height="0.847cm" fo:text-align="justify" style:justify-single-word="false" fo:text-indent="-0.494cm" style:auto-text-indent="false" style:snap-to-layout-grid="false"/>
    </style:style>
    <style:style style:name="P119" style:family="paragraph" style:parent-style-name="清單段落" style:list-style-name="WW8Num15">
      <style:paragraph-properties fo:margin-left="3cm" fo:margin-right="0cm" fo:line-height="0.847cm" fo:text-align="justify" style:justify-single-word="false" fo:text-indent="-0.499cm" style:auto-text-indent="false" style:snap-to-layout-grid="false"/>
    </style:style>
    <style:style style:name="P120" style:family="paragraph" style:parent-style-name="清單段落" style:list-style-name="WW8Num29">
      <style:paragraph-properties fo:margin-left="3cm" fo:margin-right="0cm" fo:line-height="0.847cm" fo:text-align="justify" style:justify-single-word="false" fo:text-indent="-0.499cm" style:auto-text-indent="false" style:snap-to-layout-grid="false"/>
    </style:style>
    <style:style style:name="P121" style:family="paragraph" style:parent-style-name="清單段落" style:list-style-name="WW8Num17">
      <style:paragraph-properties fo:margin-left="2.997cm" fo:margin-right="0cm" fo:line-height="0.847cm" fo:text-align="justify" style:justify-single-word="false" fo:text-indent="-0.499cm" style:auto-text-indent="false" style:snap-to-layout-grid="false"/>
    </style:style>
    <style:style style:name="P122" style:family="paragraph" style:parent-style-name="清單段落" style:list-style-name="WW8Num12">
      <style:paragraph-properties fo:margin-left="3cm" fo:margin-right="0cm" fo:line-height="0.847cm" fo:text-align="justify" style:justify-single-word="false" fo:text-indent="-0.499cm" style:auto-text-indent="false" style:snap-to-layout-grid="false"/>
    </style:style>
    <style:style style:name="P123" style:family="paragraph" style:parent-style-name="清單段落" style:list-style-name="WW8Num20">
      <style:paragraph-properties fo:margin-left="3cm" fo:margin-right="0cm" fo:line-height="0.847cm" fo:text-align="justify" style:justify-single-word="false" fo:text-indent="-0.499cm" style:auto-text-indent="false" style:snap-to-layout-grid="false">
        <style:tab-stops>
          <style:tab-stop style:position="2.501cm"/>
        </style:tab-stops>
      </style:paragraph-properties>
    </style:style>
    <style:style style:name="P124" style:family="paragraph" style:parent-style-name="清單段落" style:list-style-name="WW8Num16">
      <style:paragraph-properties fo:margin-left="3.501cm" fo:margin-right="0cm" fo:line-height="0.847cm" fo:text-align="justify" style:justify-single-word="false" fo:text-indent="-0.75cm" style:auto-text-indent="false" style:snap-to-layout-grid="false"/>
    </style:style>
    <style:style style:name="P125" style:family="paragraph" style:parent-style-name="清單段落" style:list-style-name="WW8Num26">
      <style:paragraph-properties fo:margin-left="3.501cm" fo:margin-right="0cm" fo:line-height="0.847cm" fo:text-align="justify" style:justify-single-word="false" fo:text-indent="-0.75cm" style:auto-text-indent="false" style:snap-to-layout-grid="false"/>
    </style:style>
    <style:style style:name="P126" style:family="paragraph" style:parent-style-name="清單段落" style:list-style-name="WW8Num26">
      <style:paragraph-properties fo:margin-left="3.5cm" fo:margin-right="0cm" fo:margin-top="0cm" fo:margin-bottom="0.318cm" style:contextual-spacing="false" fo:line-height="0.847cm" fo:text-align="justify" style:justify-single-word="false" fo:text-indent="-0.75cm" style:auto-text-indent="false" style:snap-to-layout-grid="false"/>
    </style:style>
    <style:style style:name="P127" style:family="paragraph" style:parent-style-name="清單段落" style:list-style-name="WW8Num33">
      <style:paragraph-properties fo:margin-left="3cm" fo:margin-right="0cm" fo:line-height="0.847cm" fo:text-align="justify" style:justify-single-word="false" fo:text-indent="-0.499cm" style:auto-text-indent="false" style:snap-to-layout-grid="false"/>
    </style:style>
    <style:style style:name="P128" style:family="paragraph" style:parent-style-name="清單段落" style:list-style-name="WW8Num22">
      <style:paragraph-properties fo:margin-left="2.544cm" fo:margin-right="0cm" fo:line-height="0.847cm" fo:text-align="justify" style:justify-single-word="false" fo:text-indent="-0.494cm" style:auto-text-indent="false" style:snap-to-layout-grid="false"/>
    </style:style>
    <style:style style:name="P129" style:family="paragraph" style:parent-style-name="清單段落" style:list-style-name="WW8Num4">
      <style:paragraph-properties fo:margin-left="2.544cm" fo:margin-right="0cm" fo:line-height="0.847cm" fo:text-align="justify" style:justify-single-word="false" fo:text-indent="-0.494cm" style:auto-text-indent="false" style:snap-to-layout-grid="false"/>
      <style:text-properties fo:font-size="14pt" style:font-name-asian="標楷體" style:font-size-asian="14pt" style:font-name-complex="標楷體" style:font-size-complex="14pt"/>
    </style:style>
    <style:style style:name="P130" style:family="paragraph" style:parent-style-name="清單段落" style:list-style-name="WW8Num17">
      <style:paragraph-properties fo:margin-left="2.997cm" fo:margin-right="0cm" fo:line-height="0.847cm" fo:text-align="justify" style:justify-single-word="false" fo:text-indent="-0.499cm" style:auto-text-indent="false" style:snap-to-layout-grid="false"/>
      <style:text-properties fo:font-size="14pt" style:font-name-asian="標楷體" style:font-size-asian="14pt" style:font-name-complex="標楷體" style:font-size-complex="14pt"/>
    </style:style>
    <style:style style:name="P131" style:family="paragraph" style:parent-style-name="清單段落">
      <style:paragraph-properties fo:margin-left="3.5cm" fo:margin-right="0cm" fo:margin-top="0cm" fo:margin-bottom="0.318cm" style:contextual-spacing="false" fo:line-height="0.847cm" fo:text-align="justify" style:justify-single-word="false" style:snap-to-layout-grid="false"/>
      <style:text-properties fo:font-size="14pt" style:font-name-asian="標楷體" style:font-size-asian="14pt" style:font-size-complex="14pt"/>
    </style:style>
    <style:style style:name="P132" style:family="paragraph" style:parent-style-name="清單段落" style:list-style-name="WW8Num22">
      <style:paragraph-properties fo:margin-left="2.54cm" fo:margin-right="0cm" fo:margin-top="0cm" fo:margin-bottom="0.318cm" style:contextual-spacing="false" fo:line-height="0.847cm" fo:text-align="justify" style:justify-single-word="false" fo:text-indent="-0.49cm" style:auto-text-indent="false" style:snap-to-layout-grid="false"/>
      <style:text-properties fo:font-size="14pt" style:font-name-asian="標楷體" style:font-size-asian="14pt" style:font-size-complex="14pt" style:font-weight-complex="bold"/>
    </style:style>
    <style:style style:name="P133" style:family="paragraph" style:parent-style-name="清單段落">
      <loext:graphic-properties draw:fill="solid" draw:fill-color="#ffffff"/>
      <style:paragraph-properties fo:margin-left="1.282cm" fo:margin-right="0cm" fo:text-align="justify" style:justify-single-word="false" fo:text-indent="-0.889cm" style:auto-text-indent="false" fo:background-color="#ffffff" style:text-autospace="none" style:punctuation-wrap="simple" style:line-break="normal" style:vertical-align="baseline"/>
    </style:style>
    <style:style style:name="P134" style:family="paragraph" style:parent-style-name="清單段落">
      <loext:graphic-properties draw:fill="solid" draw:fill-color="#ffffff"/>
      <style:paragraph-properties fo:margin-left="1.279cm" fo:margin-right="0cm" fo:text-align="justify" style:justify-single-word="false" fo:text-indent="-0.746cm" style:auto-text-indent="false" fo:background-color="#ffffff" style:text-autospace="none" style:punctuation-wrap="simple" style:line-break="normal" style:vertical-align="baseline"/>
      <style:text-properties style:font-name="標楷體" style:text-underline-style="solid" style:text-underline-width="auto" style:text-underline-color="font-color" fo:font-weight="bold" style:letter-kerning="false" style:font-name-asian="標楷體" style:font-weight-asian="bold" style:font-name-complex="標楷體"/>
    </style:style>
    <style:style style:name="T1" style:family="text">
      <style:text-properties fo:font-weight="bold" style:font-weight-asian="bold" style:font-name-complex="標楷體" style:font-weight-complex="bold"/>
    </style:style>
    <style:style style:name="T2" style:family="text">
      <style:text-properties fo:font-weight="bold" style:font-weight-asian="bold" style:font-weight-complex="bold"/>
    </style:style>
    <style:style style:name="T3" style:family="text">
      <style:text-properties fo:font-weight="bold" style:letter-kerning="true" style:font-weight-asian="bold" style:font-name-complex="標楷體" style:font-weight-complex="bold"/>
    </style:style>
    <style:style style:name="T4" style:family="text">
      <style:text-properties fo:font-weight="bold" style:letter-kerning="true" style:font-name-asian="標楷體" style:font-weight-asian="bold" style:font-name-complex="標楷體" style:font-weight-complex="bold"/>
    </style:style>
    <style:style style:name="T5" style:family="text">
      <style:text-properties fo:font-weight="bold" style:letter-kerning="true" style:font-name-asian="標楷體" style:font-weight-asian="bold" style:font-name-complex="標楷體" style:font-weight-complex="bold"/>
    </style:style>
    <style:style style:name="T6" style:family="text">
      <style:text-properties fo:font-size="14pt" fo:font-weight="bold" style:letter-kerning="false" style:font-name-asian="標楷體" style:font-size-asian="14pt" style:font-weight-asian="bold" style:font-name-complex="標楷體" style:font-size-complex="14pt"/>
    </style:style>
    <style:style style:name="T7" style:family="text">
      <style:text-properties fo:font-size="14pt" fo:font-weight="bold" style:letter-kerning="false" style:font-name-asian="標楷體" style:font-size-asian="14pt" style:font-weight-asian="bold" style:font-size-complex="14pt"/>
    </style:style>
    <style:style style:name="T8" style:family="text">
      <style:text-properties fo:font-size="14pt" fo:font-weight="bold" style:letter-kerning="false" style:font-name-asian="標楷體" style:font-size-asian="14pt" style:font-weight-asian="bold" style:font-size-complex="14pt"/>
    </style:style>
    <style:style style:name="T9" style:family="text">
      <style:text-properties fo:font-size="14pt" fo:font-weight="bold" style:font-name-asian="標楷體" style:font-size-asian="14pt" style:font-weight-asian="bold" style:font-name-complex="標楷體" style:font-size-complex="14pt"/>
    </style:style>
    <style:style style:name="T10" style:family="text">
      <style:text-properties fo:font-size="14pt" fo:font-weight="bold" style:font-name-asian="標楷體" style:font-size-asian="14pt" style:font-weight-asian="bold" style:font-name-complex="標楷體" style:font-size-complex="14pt" style:font-weight-complex="bold"/>
    </style:style>
    <style:style style:name="T11" style:family="text">
      <style:text-properties fo:font-size="14pt" fo:font-weight="bold" style:font-name-asian="標楷體" style:font-size-asian="14pt" style:font-weight-asian="bold" style:font-size-complex="14pt"/>
    </style:style>
    <style:style style:name="T12" style:family="text">
      <style:text-properties fo:font-size="14pt" fo:font-weight="bold" style:font-name-asian="標楷體" style:font-size-asian="14pt" style:font-weight-asian="bold" style:font-size-complex="14pt"/>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name-complex="標楷體"/>
    </style:style>
    <style:style style:name="T15" style:family="text">
      <style:text-properties fo:font-size="14pt" style:font-name-asian="標楷體" style:font-size-asian="14pt" style:font-name-complex="標楷體" style:font-size-complex="14pt"/>
    </style:style>
    <style:style style:name="T16" style:family="text">
      <style:text-properties fo:font-size="14pt" style:font-name-asian="標楷體" style:font-size-asian="14pt" style:font-name-complex="標楷體" style:font-size-complex="14pt"/>
    </style:style>
    <style:style style:name="T17" style:family="text">
      <style:text-properties fo:font-size="14pt" style:font-name-asian="標楷體" style:font-size-asian="14pt" style:font-name-complex="標楷體" style:font-size-complex="14pt" style:font-weight-complex="bold"/>
    </style:style>
    <style:style style:name="T18" style:family="text">
      <style:text-properties fo:font-size="14pt" style:font-name-asian="標楷體" style:font-size-asian="14pt" style:font-name-complex="標楷體" style:font-size-complex="14pt" style:font-weight-complex="bold"/>
    </style:style>
    <style:style style:name="T19" style:family="text">
      <style:text-properties fo:font-size="14pt" style:font-name-asian="標楷體" style:font-size-asian="14pt" style:font-name-complex="標楷體"/>
    </style:style>
    <style:style style:name="T20" style:family="text">
      <style:text-properties fo:font-size="14pt" style:font-name-asian="標楷體" style:font-size-asian="14pt" style:font-name-complex="標楷體" style:font-weight-complex="bold"/>
    </style:style>
    <style:style style:name="T21" style:family="text">
      <style:text-properties fo:font-size="14pt" style:font-name-asian="標楷體" style:font-size-asian="14pt" style:font-name-complex="標楷體" style:font-weight-complex="bold"/>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size-complex="14pt" style:font-weight-complex="bold"/>
    </style:style>
    <style:style style:name="T25" style:family="text">
      <style:text-properties fo:font-size="14pt" style:font-name-asian="標楷體" style:font-size-asian="14pt" style:font-size-complex="14pt" style:font-weight-complex="bold"/>
    </style:style>
    <style:style style:name="T26" style:family="text">
      <style:text-properties fo:font-size="14pt" style:font-name-asian="標楷體" style:font-size-asian="14pt"/>
    </style:style>
    <style:style style:name="T27" style:family="text">
      <style:text-properties fo:font-size="14pt" style:font-name-asian="標楷體" style:font-size-asian="14pt" style:font-weight-complex="bold"/>
    </style:style>
    <style:style style:name="T28" style:family="text">
      <style:text-properties fo:font-size="14pt" style:font-name-asian="標楷體" style:font-size-asian="14pt" style:font-weight-complex="bold"/>
    </style:style>
    <style:style style:name="T29" style:family="text">
      <style:text-properties fo:font-size="14pt" style:font-name-asian="Times New Roman" style:font-size-asian="14pt" style:font-size-complex="14pt"/>
    </style:style>
    <style:style style:name="T30" style:family="text">
      <style:text-properties fo:font-size="14pt" style:font-name-asian="Times New Roman" style:font-size-asian="14pt" style:font-size-complex="14pt" style:font-weight-complex="bold"/>
    </style:style>
    <style:style style:name="T31" style:family="text">
      <style:text-properties fo:font-size="14pt" style:font-name-asian="Times New Roman" style:font-size-asian="14pt" style:font-size-complex="14pt" style:font-weight-complex="bold"/>
    </style:style>
    <style:style style:name="T32" style:family="text">
      <style:text-properties fo:font-size="14pt" style:font-name-asian="Times New Roman" style:font-size-asian="14pt" style:font-name-complex="Times New Roman" style:font-size-complex="14pt"/>
    </style:style>
    <style:style style:name="T33" style:family="text">
      <style:text-properties fo:font-size="14pt" style:font-name-asian="Times New Roman" style:font-size-asian="14pt" style:font-name-complex="Times New Roman"/>
    </style:style>
    <style:style style:name="T34" style:family="text">
      <style:text-properties style:letter-kerning="false"/>
    </style:style>
    <style:style style:name="T35" style:family="text">
      <style:text-properties style:letter-kerning="false" style:font-name-asian="標楷體"/>
    </style:style>
    <style:style style:name="T36" style:family="text">
      <style:text-properties style:font-name-asian="標楷體"/>
    </style:style>
    <style:style style:name="T37" style:family="text">
      <style:text-properties style:font-name-asian="標楷體" style:font-name-complex="標楷體"/>
    </style:style>
    <style:style style:name="T38" style:family="text">
      <style:text-properties style:font-name-asian="標楷體" style:font-name-complex="標楷體"/>
    </style:style>
    <style:style style:name="T39" style:family="text">
      <style:text-properties style:font-name-asian="標楷體" style:font-name-complex="標楷體" style:font-weight-complex="bold"/>
    </style:style>
    <style:style style:name="T40" style:family="text">
      <style:text-properties style:font-name-asian="標楷體" style:font-name-complex="標楷體" style:font-weight-complex="bold"/>
    </style:style>
    <style:style style:name="T41" style:family="text">
      <style:text-properties style:font-name-asian="標楷體"/>
    </style:style>
    <style:style style:name="T42" style:family="text">
      <style:text-properties style:font-name-complex="標楷體"/>
    </style:style>
    <style:style style:name="T43" style:family="text">
      <style:text-properties style:font-name-complex="標楷體"/>
    </style:style>
    <style:style style:name="T44" style:family="text">
      <style:text-properties style:font-size-complex="14pt"/>
    </style:style>
    <style:style style:name="T45" style:family="text">
      <style:text-properties style:font-size-complex="14pt" style:font-weight-complex="bold"/>
    </style:style>
    <style:style style:name="T46" style:family="text">
      <style:text-properties style:font-name-complex="Times New Roman"/>
    </style:style>
    <style:style style:name="T47" style:family="text">
      <style:text-properties style:font-name="標楷體" fo:font-size="14pt" style:font-name-asian="標楷體" style:font-size-asian="14pt" style:font-name-complex="標楷體"/>
    </style:style>
    <style:style style:name="T48" style:family="text">
      <style:text-properties style:font-name="標楷體" fo:font-size="14pt" style:font-name-asian="標楷體" style:font-size-asian="14pt" style:font-name-complex="標楷體"/>
    </style:style>
    <style:style style:name="T49" style:family="text">
      <style:text-properties style:font-name="標楷體" fo:font-size="14pt" style:font-name-asian="標楷體" style:font-size-asian="14pt" style:font-name-complex="標楷體" style:font-size-complex="14pt"/>
    </style:style>
    <style:style style:name="T50" style:family="text">
      <style:text-properties style:font-name="標楷體" fo:font-size="14pt" style:font-name-asian="標楷體" style:font-size-asian="14pt" style:font-name-complex="標楷體" style:font-size-complex="14pt"/>
    </style:style>
    <style:style style:name="T51" style:family="text">
      <style:text-properties style:font-name="標楷體" fo:font-size="14pt" style:font-name-asian="標楷體" style:font-size-asian="14pt" style:font-name-complex="標楷體" style:font-size-complex="14pt" style:font-weight-complex="bold"/>
    </style:style>
    <style:style style:name="T52" style:family="text">
      <style:text-properties style:font-name="標楷體" fo:font-size="14pt" style:font-name-asian="標楷體" style:font-size-asian="14pt" style:font-name-complex="標楷體" style:font-weight-complex="bold"/>
    </style:style>
    <style:style style:name="T53" style:family="text">
      <style:text-properties style:font-name="標楷體" fo:font-size="14pt" style:font-name-asian="標楷體" style:font-size-asian="14pt" style:font-name-complex="標楷體" style:font-weight-complex="bold"/>
    </style:style>
    <style:style style:name="T54" style:family="text">
      <style:text-properties style:font-name="標楷體" fo:font-size="14pt" fo:font-weight="bold" style:font-name-asian="標楷體" style:font-size-asian="14pt" style:font-weight-asian="bold" style:font-name-complex="標楷體" style:font-weight-complex="bold"/>
    </style:style>
    <style:style style:name="T55" style:family="text">
      <style:text-properties style:font-name="標楷體" style:font-name-asian="標楷體" style:font-name-complex="標楷體"/>
    </style:style>
    <style:style style:name="T56" style:family="text">
      <style:text-properties style:font-name="標楷體" style:font-name-asian="標楷體" style:font-name-complex="標楷體"/>
    </style:style>
    <style:style style:name="T57" style:family="text">
      <style:text-properties style:font-name="標楷體" fo:font-weight="bold" style:letter-kerning="false" style:font-name-asian="標楷體" style:font-weight-asian="bold" style:font-name-complex="細明體" style:font-weight-complex="bold"/>
    </style:style>
    <style:style style:name="T58" style:family="text">
      <style:text-properties style:font-name="標楷體" style:font-weight-complex="bold"/>
    </style:style>
    <style:style style:name="T59" style:family="text">
      <style:text-properties style:font-name="標楷體" style:letter-kerning="false" style:font-name-asian="標楷體" style:font-name-complex="標楷體"/>
    </style:style>
    <style:style style:name="T60" style:family="text">
      <style:text-properties style:font-name="標楷體" style:letter-kerning="false" style:font-name-asian="標楷體" style:font-name-complex="標楷體"/>
    </style:style>
    <style:style style:name="T61" style:family="text">
      <style:text-properties style:font-name="標楷體" style:text-underline-style="solid" style:text-underline-width="auto" style:text-underline-color="font-color" fo:font-weight="bold" style:letter-kerning="false" style:font-name-asian="標楷體" style:font-weight-asian="bold" style:font-name-complex="標楷體"/>
    </style:style>
    <style:style style:name="T62" style:family="text">
      <style:text-properties style:font-name="標楷體" style:text-underline-style="solid" style:text-underline-width="auto" style:text-underline-color="font-color" fo:font-weight="bold" style:letter-kerning="false" style:font-name-asian="標楷體" style:font-weight-asian="bold" style:font-name-complex="標楷體"/>
    </style:style>
    <style:style style:name="T6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5" style:family="text">
      <style:text-properties style:font-name="標楷體" style:text-underline-style="solid" style:text-underline-width="auto" style:text-underline-color="font-color" style:letter-kerning="false" style:font-name-asian="標楷體" style:font-name-complex="標楷體"/>
    </style:style>
    <style:style style:name="T66" style:family="text">
      <style:text-properties style:font-weight-complex="bold"/>
    </style:style>
    <style:style style:name="T67" style:family="text">
      <style:text-properties style:letter-kerning="true"/>
    </style:style>
    <style:style style:name="T68" style:family="text">
      <style:text-properties style:letter-kerning="true" style:font-name-asian="標楷體"/>
    </style:style>
    <style:style style:name="T69" style:family="text">
      <style:text-properties style:letter-kerning="true" style:font-name-asian="標楷體"/>
    </style:style>
    <style:style style:name="T70" style:family="text">
      <style:text-properties style:text-underline-style="solid" style:text-underline-width="auto" style:text-underline-color="font-color" fo:font-weight="bold" style:font-weight-asian="bold"/>
    </style:style>
    <style:style style:name="T71" style:family="text">
      <style:text-properties style:text-line-through-style="solid" style:text-line-through-type="single"/>
    </style:style>
    <style:style style:name="T72" style:family="text">
      <style:text-properties style:text-line-through-style="solid" style:text-line-through-type="single" style:font-name="標楷體" style:letter-kerning="false" style:font-name-asian="標楷體" style:font-name-complex="標楷體"/>
    </style:style>
    <style:style style:name="T73" style:family="text">
      <style:text-properties style:text-line-through-style="solid" style:text-line-through-type="single" style:font-name="標楷體" style:letter-kerning="false" style:font-name-asian="標楷體"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6">全民健康保險藥物給付項目及支付標準共同擬訂會議特材部分第</text:span><text:span text:style-name="T7">10</text:span><text:span text:style-name="T6">次</text:span></text:p>
      <text:p text:style-name="P5"><text:span text:style-name="T9">（</text:span><text:span text:style-name="T11">103</text:span><text:span text:style-name="T9">年</text:span><text:span text:style-name="T11">9</text:span><text:span text:style-name="T9">月）會議紀錄</text:span></text:p>
      <text:p text:style-name="P6"><text:span text:style-name="T15">時　　間：</text:span><text:span text:style-name="T22">103</text:span><text:span text:style-name="T15">年</text:span><text:span text:style-name="T22">9</text:span><text:span text:style-name="T15">月</text:span><text:span text:style-name="T22">1</text:span><text:span text:style-name="T22">8</text:span><text:span text:style-name="T15">日上午</text:span><text:span text:style-name="T22">9</text:span><text:span text:style-name="T15">時</text:span><text:span text:style-name="T22">30</text:span><text:span text:style-name="T15">分</text:span></text:p>
      <text:p text:style-name="P7"><text:span text:style-name="T15">地　　點：衛生福利部中央健康保險署</text:span><text:span text:style-name="T22">18</text:span><text:span text:style-name="T15">樓大禮堂</text:span></text:p>
      <text:p text:style-name="P7"><text:span text:style-name="T15">主　　席：蕭主席美玲</text:span><text:span text:style-name="T22"><text:tab/> <text:s text:c="5"/></text:span><text:span text:style-name="T15">　　　</text:span><text:span text:style-name="T22"><text:tab/> <text:s text:c="8"/></text:span><text:span text:style-name="T15">紀　　錄：</text:span><text:span text:style-name="T15">陳慧如</text:span></text:p>
      <text:p text:style-name="P31"><text:span text:style-name="T42">出席人員：（依姓名筆畫數排列</text:span><text:span text:style-name="T42">，</text:span><text:span text:style-name="T42">敬稱略）</text:span><text:span text:style-name="T46"> <text:s text:c="10"/></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3">許長輝<text:span text:style-name="T22"/></text:p>
          </table:table-cell>
          <table:table-cell table:style-name="表格1.A1" office:value-type="string">
            <text:p text:style-name="P33">廖本讓<text:span text:style-name="T22"/></text:p>
          </table:table-cell>
          <table:table-cell table:style-name="表格1.A1" office:value-type="string">
            <text:p text:style-name="P2"><text:span text:style-name="T15">趙凱</text:span><text:span text:style-name="T22">(</text:span><text:span text:style-name="T15">請假</text:span><text:span text:style-name="T22">)</text:span></text:p>
          </table:table-cell>
        </table:table-row>
        <table:table-row table:style-name="表格1.1">
          <table:table-cell table:style-name="表格1.A1" office:value-type="string">
            <text:p text:style-name="P33">蘇武典<text:span text:style-name="T22"/></text:p>
          </table:table-cell>
          <table:table-cell table:style-name="表格1.A1" office:value-type="string">
            <text:p text:style-name="P2"><text:span text:style-name="T15">葉宗義</text:span><text:span text:style-name="T22">(</text:span><text:span text:style-name="T15">請假</text:span><text:span text:style-name="T22">)</text:span></text:p>
          </table:table-cell>
          <table:table-cell table:style-name="表格1.A1" office:value-type="string">
            <text:p text:style-name="P33">陳瑞瑛<text:span text:style-name="T22"/></text:p>
          </table:table-cell>
        </table:table-row>
        <table:table-row table:style-name="表格1.1">
          <table:table-cell table:style-name="表格1.A1" office:value-type="string">
            <text:p text:style-name="P33">張淑慧<text:span text:style-name="T22"/></text:p>
          </table:table-cell>
          <table:table-cell table:style-name="表格1.A1" office:value-type="string">
            <text:p text:style-name="P33">李柏鋒<text:span text:style-name="T22"/></text:p>
          </table:table-cell>
          <table:table-cell table:style-name="表格1.A1" office:value-type="string">
            <text:p text:style-name="P33">林淑霞<text:span text:style-name="T22"/></text:p>
          </table:table-cell>
        </table:table-row>
        <table:table-row table:style-name="表格1.1">
          <table:table-cell table:style-name="表格1.A1" office:value-type="string">
            <text:p text:style-name="P33">童瑞龍<text:span text:style-name="T22"/></text:p>
          </table:table-cell>
          <table:table-cell table:style-name="表格1.A1" office:value-type="string">
            <text:p text:style-name="P33">謝武吉<text:span text:style-name="T22"/></text:p>
          </table:table-cell>
          <table:table-cell table:style-name="表格1.A1" office:value-type="string">
            <text:p text:style-name="P33">謝文輝<text:span text:style-name="T22"/></text:p>
          </table:table-cell>
        </table:table-row>
        <table:table-row table:style-name="表格1.1">
          <table:table-cell table:style-name="表格1.A1" office:value-type="string">
            <text:p text:style-name="P33">黃偉堯<text:span text:style-name="T22"/></text:p>
          </table:table-cell>
          <table:table-cell table:style-name="表格1.A1" office:value-type="string">
            <text:p text:style-name="P2"><text:span text:style-name="T15">楊培銘</text:span><text:span text:style-name="T22">(</text:span><text:span text:style-name="T15">請假</text:span><text:span text:style-name="T22">)</text:span></text:p>
          </table:table-cell>
          <table:table-cell table:style-name="表格1.A1" office:value-type="string">
            <text:p text:style-name="P33">張效煌<text:span text:style-name="T22"/></text:p>
          </table:table-cell>
        </table:table-row>
        <table:table-row table:style-name="表格1.1">
          <table:table-cell table:style-name="表格1.A1" office:value-type="string">
            <text:p text:style-name="P3"><text:span text:style-name="T15">林慧玲</text:span><text:span text:style-name="T22">(</text:span><text:span text:style-name="T15">請假</text:span><text:span text:style-name="T22">)</text:span></text:p>
          </table:table-cell>
          <table:table-cell table:style-name="表格1.A1" office:value-type="string">
            <text:p text:style-name="P2"><text:span text:style-name="T15">杜培文</text:span><text:span text:style-name="T22">(</text:span><text:span text:style-name="T15">請假</text:span><text:span text:style-name="T22">)</text:span></text:p>
          </table:table-cell>
          <table:table-cell table:style-name="表格1.A1" office:value-type="string">
            <text:p text:style-name="P33">朱日僑<text:span text:style-name="T22"/></text:p>
          </table:table-cell>
        </table:table-row>
        <table:table-row table:style-name="表格1.1">
          <table:table-cell table:style-name="表格1.A1" office:value-type="string">
            <text:p text:style-name="P3"><text:span text:style-name="T15">周慶明</text:span><text:span text:style-name="T22">(</text:span><text:span text:style-name="T15">請假</text:span><text:span text:style-name="T22">)</text:span></text:p>
          </table:table-cell>
          <table:table-cell table:style-name="表格1.A1" office:value-type="string">
            <text:p text:style-name="P2"><text:span text:style-name="T15">張嘉訓</text:span><text:span text:style-name="T22">(</text:span><text:span text:style-name="T15">請假</text:span><text:span text:style-name="T22">)</text:span></text:p>
          </table:table-cell>
          <table:table-cell table:style-name="表格1.A1" office:value-type="string">
            <text:p text:style-name="P33">朱益宏<text:span text:style-name="T22"/></text:p>
          </table:table-cell>
        </table:table-row>
        <table:table-row table:style-name="表格1.8">
          <table:table-cell table:style-name="表格1.A1" office:value-type="string">
            <text:p text:style-name="P3"><text:span text:style-name="T15">陳朝宗</text:span><text:span text:style-name="T22">(</text:span><text:span text:style-name="T15">王逸年</text:span><text:span text:style-name="T37">代</text:span><text:span text:style-name="T22">)</text:span></text:p>
          </table:table-cell>
          <table:table-cell table:style-name="表格1.A1" office:value-type="string">
            <text:p text:style-name="P2"><text:span text:style-name="T15">吳秉翰</text:span><text:span text:style-name="T22">(</text:span><text:span text:style-name="T15">蔡敬偉</text:span><text:span text:style-name="T37">代</text:span><text:span text:style-name="T22">)</text:span></text:p>
          </table:table-cell>
          <table:table-cell table:style-name="表格1.A1" office:value-type="string">
            <text:p text:style-name="P2"><text:span text:style-name="T15">賴振榕</text:span><text:span text:style-name="T22">(</text:span><text:span text:style-name="T15">請假</text:span><text:span text:style-name="T22">)</text:span></text:p>
          </table:table-cell>
        </table:table-row>
      </table:table>
      <text:p text:style-name="P34">列席人員：</text:p>
      <text:p text:style-name="P8"><text:span text:style-name="T15">藥物提供者團體代表：林肇基、唐宏生</text:span><text:span text:style-name="T22">(</text:span><text:span text:style-name="T15">請假</text:span><text:span text:style-name="T22">)</text:span><text:span text:style-name="T15">、黃柏勲</text:span></text:p>
      <text:p text:style-name="P39">臨床醫藥專家代表：林佳勳醫師、柯博升醫師、蔡昇宗醫師、鍾文裕醫師<text:span text:style-name="T15"/></text:p>
      <text:p text:style-name="P9"><text:span text:style-name="T15">衛生福利部全民健康保險會：陳燕鈴</text:span><text:span text:style-name="T15">、曾幼筑</text:span></text:p>
      <text:p text:style-name="P35">衛生福利部社會保險司：梁淑政、蘇芸蒂<text:span text:style-name="T22"/></text:p>
      <text:p text:style-name="P35">財團法人醫藥品查驗中心：蒲若芳<text:span text:style-name="T15"/></text:p>
      <text:p text:style-name="P36">衛生福利部中央健康保險署：李丞華、施如亮、蔡文全、周清蓮</text:p>
      <text:p text:style-name="P37">一、主席致詞（略）<text:span text:style-name="T22"/></text:p>
      <text:p text:style-name="P15"><text:span text:style-name="T15">二、</text:span><text:span text:style-name="T14">上次會議紀錄（</text:span><text:span text:style-name="T13">103</text:span><text:span text:style-name="T14">年</text:span><text:span text:style-name="T13">7</text:span><text:span text:style-name="T14">月）待辦事項</text:span><text:span text:style-name="T13">(</text:span><text:span text:style-name="T14">特材部分</text:span><text:span text:style-name="T13">)</text:span><text:span text:style-name="T14">辦理情形說明。</text:span></text:p>
      <text:p text:style-name="P10"><text:span text:style-name="T14">說明：</text:span><text:span text:style-name="T15">詳附錄會議資料內容。</text:span></text:p>
      <text:p text:style-name="P32">決定：</text:p>
      <text:list xml:id="list2017125052" text:style-name="WW8Num4">
        <text:list-item>
          <text:p text:style-name="P118" loext:marker-style-name="T22"><text:span text:style-name="T15">由於本</text:span><text:span text:style-name="T15">本共同擬訂會議</text:span><text:span text:style-name="T15">議事規則修訂案，業已奉衛福部核定，因此</text:span><text:span text:style-name="T15">特材部分第</text:span><text:span text:style-name="T22">7</text:span><text:span text:style-name="T15">次</text:span><text:span text:style-name="T22">(103</text:span><text:span text:style-name="T15">年</text:span><text:span text:style-name="T22">3</text:span><text:span text:style-name="T15">月</text:span><text:span text:style-name="T22">)</text:span><text:span text:style-name="T15">討論案第</text:span><text:span text:style-name="T22">4</text:span><text:span text:style-name="T15">案至第</text:span><text:span text:style-name="T22">10</text:span><text:span text:style-name="T15">案之結論</text:span><text:span text:style-name="T22">，於本次會議進行報告後生效，各案結論臚列如下：</text:span><text:span text:style-name="T29"> </text:span></text:p>
        </text:list-item>
      </text:list>
      <text:p text:style-name="P16"><text:span text:style-name="T47">(1)第4案:</text:span><text:span text:style-name="T49">有關用於處理嚴重髖臼缺陷時，取代人工代用骨或異</text:span><text:soft-page-break/><text:span text:style-name="T49">體移植骨，</text:span><text:span text:style-name="T47">屬創新功能類別特材</text:span><text:span text:style-name="T49">「“西美-杜密特”骨金屬髖關節墊片(鉭金屬)</text:span><text:span text:style-name="T49">”</text:span><text:span text:style-name="T49">Zimmer-TMT</text:span><text:span text:style-name="T49">”</text:span><text:span text:style-name="T49">Trabecular Metal Acetabular Augment」，經蒐集醫療院所採購價格後再提會討論</text:span><text:span text:style-name="T47">案</text:span><text:span text:style-name="T13">。</text:span></text:p>
      <text:p text:style-name="P12"><text:span text:style-name="T47">結論:</text:span><text:span text:style-name="T54"> </text:span></text:p>
      <text:list text:style-name="WW8Num34">
        <text:list-item>
          <text:p text:style-name="P17" loext:marker-style-name="T47"><text:span text:style-name="T47">本案於本共同擬訂會議特材部分第5次（102年11月）會議已同意納入健保給付，其核價依全民健康保險藥物給付項目及支付標準第</text:span><text:span text:style-name="T47">52</text:span><text:span text:style-name="T47">條之</text:span><text:span text:style-name="T47">2</text:span><text:span text:style-name="T47">規定，可参採國際價格中位價或各層級醫院採購價，惟如按國際價格中位數訂定，因採計之二國價格差距太大，顯有不妥，故請健保署函請13家醫院提供購買價格資料。</text:span></text:p>
        </text:list-item>
        <text:list-item>
          <text:p text:style-name="P17" loext:marker-style-name="T47"><text:span text:style-name="T47">由於僅有1家醫院有購買資料，每組55,800元，</text:span><text:span text:style-name="T52">為求周延，請健保署再蒐集尚未納入健保給付之高耐磨聚乙烯脛骨關節面襯墊之醫院申報民眾自費價格後，再提會討論</text:span><text:span text:style-name="T47">。</text:span></text:p>
        </text:list-item>
      </text:list>
      <text:p text:style-name="P16"><text:span text:style-name="T47">(2)第5案:</text:span><text:span text:style-name="T14"> 有關用於經皮冠狀動脈擴張術時導入氣球導管，屬功能改善特材「"日本來富恩"艾斯利特威札導引線"Japan Lifeline" Athlete Wizard PTCA Guide Wire」</text:span><text:span text:style-name="T47">之許可證持有廠商再次建議將該特材</text:span><text:span text:style-name="T49">納入健保給付</text:span><text:span text:style-name="T14">案</text:span><text:span text:style-name="T47">。</text:span></text:p>
      <text:p text:style-name="P42">結論:<text:span text:style-name="T54"/></text:p>
      <text:list text:style-name="WW8Num27">
        <text:list-item>
          <text:p text:style-name="P18" loext:marker-style-name="T52"><text:span text:style-name="T52">本案曾提</text:span><text:span text:style-name="T47">本共同擬訂會議特材部分第3次（102年7月）會議</text:span><text:span text:style-name="T52">決議，同意納入健保給付，以既有類似功能類別特材「</text:span><text:span text:style-name="T52">PTCA</text:span><text:span text:style-name="T52">導引線」為參考品，依「國際價格比例法」核定支付點數型號為</text:span><text:span text:style-name="T52">14LW78</text:span><text:span text:style-name="T52">者</text:span><text:span text:style-name="T52">2,766</text:span><text:span text:style-name="T52">點、型號為</text:span><text:span text:style-name="T52">14LW10 </text:span><text:span text:style-name="T52">及</text:span><text:span text:style-name="T52">14LW30</text:span><text:span text:style-name="T52">者</text:span><text:span text:style-name="T52">2,353</text:span><text:span text:style-name="T52">點，惟廠商不同意而再次提出建議。</text:span><text:span text:style-name="T52"> </text:span></text:p>
        </text:list-item>
        <text:list-item>
          <text:p text:style-name="P46" loext:marker-style-name="T52">同意將本案特材納入健保給付，擬訂支付標準如下：<text:span text:style-name="T52"/></text:p>
        </text:list-item>
      </text:list>
      <text:list text:style-name="WW8Num1">
        <text:list-item>
          <text:p text:style-name="P19" loext:marker-style-name="T52"><text:span text:style-name="T49">支付點數：本案特材</text:span><text:span text:style-name="T51">屬功能改善特材，惟</text:span><text:span text:style-name="T52">係使用於冠狀動脈，故不同意依廠商建議比照使用於週邊及神經血管之既有功能類別「血管栓塞微導管導引線」之支付價格核定。</text:span><text:span text:style-name="T49">經查</text:span><text:span text:style-name="T49">3</text:span><text:span text:style-name="T49">個不同型號之建議品項於日本均給付相同價格，故所有品項按原產國</text:span><text:span text:style-name="T49">(</text:span><text:span text:style-name="T49">日本</text:span><text:span text:style-name="T49">)</text:span><text:span text:style-name="T49">之價格依「</text:span><text:span text:style-name="T49">GDP</text:span><text:span text:style-name="T49">比值法」訂定支付點數，暫予支付每支</text:span><text:soft-page-break/><text:span text:style-name="T49">3,324</text:span><text:span text:style-name="T49">點。</text:span></text:p>
        </text:list-item>
        <text:list-item>
          <text:p text:style-name="P19" loext:marker-style-name="T52"><text:span text:style-name="T49">給付規定：限用於冠狀動脈慢性完全阻塞</text:span><text:span text:style-name="T49">(CTO)</text:span><text:span text:style-name="T49">或功能性完全阻塞</text:span><text:span text:style-name="T49">(functional total occlusion)</text:span><text:span text:style-name="T49">病灶。</text:span></text:p>
        </text:list-item>
      </text:list>
      <text:p text:style-name="P16"><text:span text:style-name="T47">(3)第6案:</text:span><text:span text:style-name="T14">有關</text:span><text:span text:style-name="T14">用</text:span><text:span text:style-name="T14">於</text:span><text:span text:style-name="T49">體外心臟調節器之暫時性電極導線「"邁柯唯"暫時性電極導線"MAQUET" Temporary Pacing Electrode」</text:span><text:span text:style-name="T14">之許可證持有廠商建議將該特材納入健保給付案</text:span><text:span text:style-name="T47">。</text:span></text:p>
      <text:p text:style-name="P11"><text:span text:style-name="T47">結論：本項特材</text:span><text:span text:style-name="T15">係</text:span><text:span text:style-name="T15">屬</text:span><text:span text:style-name="T15">體外心臟調節器之暫時性導線，</text:span><text:span text:style-name="T15">可</text:span><text:span text:style-name="T15">供開心手術</text:span><text:span text:style-name="T15">病人術</text:span><text:span text:style-name="T15">後</text:span><text:span text:style-name="T15">作</text:span><text:span text:style-name="T15">心律不整</text:span><text:span text:style-name="T15">之</text:span><text:span text:style-name="T15">診斷與治療，</text:span><text:span text:style-name="T49">臨床上有其必要性，故同意納入健保給付，惟考量本案特材</text:span><text:span text:style-name="T15">與</text:span><text:span text:style-name="T15">健保</text:span><text:span text:style-name="T15">已納入給付</text:span><text:span text:style-name="T15">之</text:span><text:span text:style-name="T49">暫時性電極導線（TEMPORARY MYOCARDIAL PACING LEAD）</text:span><text:span text:style-name="T15">差異</text:span><text:span text:style-name="T15">僅</text:span><text:span text:style-name="T15">為</text:span><text:span text:style-name="T15">導線</text:span><text:span text:style-name="T15">針頭</text:span><text:span text:style-name="T15">設計</text:span><text:span text:style-name="T15">，</text:span><text:span text:style-name="T15">整體</text:span><text:span text:style-name="T49">目的及功能相仿，故比照</text:span><text:span text:style-name="T47">既有功能類別之</text:span><text:span text:style-name="T49">暫時性電極導線</text:span><text:span text:style-name="T52">，訂定支付點數如下：</text:span></text:p>
      <text:list text:style-name="WW8Num32">
        <text:list-item>
          <text:p text:style-name="P20" loext:marker-style-name="T52"><text:span text:style-name="T49">"邁柯唯"暫時性電極導線</text:span><text:span text:style-name="T49">/</text:span><text:span text:style-name="T49">單極(U)：1,038點。</text:span></text:p>
        </text:list-item>
        <text:list-item>
          <text:p text:style-name="P20" loext:marker-style-name="T52"><text:span text:style-name="T49">"邁柯唯"暫時性電極導線</text:span><text:span text:style-name="T49">/</text:span><text:span text:style-name="T49">雙極(B)：2,076點。</text:span></text:p>
        </text:list-item>
        <text:list-item>
          <text:p text:style-name="P20" loext:marker-style-name="T52"><text:span text:style-name="T49">"邁柯唯"暫時性電極導線</text:span><text:span text:style-name="T49">/</text:span><text:span text:style-name="T49">雙極(H)-配有心肌穿刺針和電極護套：2,076點。</text:span></text:p>
        </text:list-item>
        <text:list-item>
          <text:p text:style-name="P20" loext:marker-style-name="T52"><text:span text:style-name="T49">"邁柯唯"暫時性電極導線</text:span><text:span text:style-name="T49">/</text:span><text:span text:style-name="T49">兩條雙極(DB)：3,737點。</text:span></text:p>
        </text:list-item>
        <text:list-item>
          <text:p text:style-name="P20" loext:marker-style-name="T52"><text:span text:style-name="T49">"邁柯唯"暫時性電極導線</text:span><text:span text:style-name="T49">/</text:span><text:span text:style-name="T49">四極(QB)：3,737點。</text:span></text:p>
        </text:list-item>
      </text:list>
      <text:p text:style-name="P16"><text:span text:style-name="T47">(4)第7案:</text:span><text:span text:style-name="T14">有關</text:span><text:span text:style-name="T14">用</text:span><text:span text:style-name="T14">於</text:span><text:span text:style-name="T49">心臟整流去顫之</text:span><text:span text:style-name="T49">皮下導線</text:span><text:span text:style-name="T14">，屬功能改善之特材</text:span><text:span text:style-name="T49">「"美敦力"皮下導線系統"Medtronic" Subcutaneous lead system」</text:span><text:span text:style-name="T14">之許可證持有廠商建議將該特材納入健保給付案</text:span><text:span text:style-name="T47">。</text:span></text:p>
      <text:p text:style-name="P12"><text:span text:style-name="T52">結論：</text:span><text:span text:style-name="T54"> </text:span></text:p>
      <text:list text:style-name="WW8Num31">
        <text:list-item>
          <text:p text:style-name="P21" loext:marker-style-name="T47"><text:span text:style-name="T15">本案產品係</text:span><text:span text:style-name="T15">屬</text:span><text:span text:style-name="T15">外科方式植入之終生性</text:span><text:span text:style-name="T15">植入式心臟整流去顫器(</text:span><text:span text:style-name="T22">ICD</text:span><text:span text:style-name="T22">)</text:span><text:span text:style-name="T15">導線，可作為</text:span><text:span text:style-name="T22">ICD</text:span><text:span text:style-name="T15">最大電量仍無法成功去顫病患之第二條導線</text:span><text:span text:style-name="T15">，</text:span><text:span text:style-name="T15">及需裝置</text:span><text:span text:style-name="T22">ICD</text:span><text:span text:style-name="T15">之血管較細小</text:span><text:span text:style-name="T15">病患(如</text:span><text:span text:style-name="T15">小孩</text:span><text:span text:style-name="T15">)與</text:span><text:span text:style-name="T15">已裝置機械三尖瓣瓣膜病患</text:span><text:span text:style-name="T15">使用</text:span><text:span text:style-name="T47">，</text:span><text:span text:style-name="T49">臨床上有其必要性，</text:span><text:span text:style-name="T47">屬功能改善之特材，</text:span><text:span text:style-name="T49">故同意納入健保給付。</text:span></text:p>
        </text:list-item>
        <text:list-item>
          <text:p text:style-name="P21" loext:marker-style-name="T47"><text:span text:style-name="T47">支付點數：因本品屬功能改善特材，依健保已收載給付之既有類似功能類別</text:span><text:span text:style-name="T49">心臟整流去顫器電極導線(Passive Fixation)</text:span><text:span text:style-name="T47">之支付點數加算15%，訂定支付</text:span><text:soft-page-break/><text:span text:style-name="T47">點數為</text:span><text:span text:style-name="T49">87,034</text:span><text:span text:style-name="T47">點(</text:span><text:span text:style-name="T49">75,682</text:span><text:span text:style-name="T47">點</text:span><text:span text:style-name="T47">*1.1</text:span><text:span text:style-name="T47">5</text:span><text:span text:style-name="T47">=</text:span><text:span text:style-name="T49">87,034</text:span><text:span text:style-name="T47">點)。</text:span></text:p>
        </text:list-item>
      </text:list>
      <text:p text:style-name="P16"><text:span text:style-name="T47">(5)第8案:</text:span><text:span text:style-name="T14">有關</text:span><text:span text:style-name="T14">用於</text:span><text:span text:style-name="T49">經皮腔穿刺血管成型術，切割周邊血管病灶阻塞處</text:span><text:span text:style-name="T14">，屬功能</text:span><text:span text:style-name="T14">改善</text:span><text:span text:style-name="T14">之特材</text:span><text:span text:style-name="T51">「"波士頓科技"周邊血管切割氣球 "Boston Scientific" Peripheral Cutting Balloon」</text:span><text:span text:style-name="T14">之許可證持有廠商建議將該特材納入健保給付案</text:span><text:span text:style-name="T47">。</text:span></text:p>
      <text:p text:style-name="P11"><text:span text:style-name="T52">結論：</text:span><text:span text:style-name="T15">本案特材為附有切割刀片之氣球導管，對於治療部分血液透析病人之動靜脈瘻管狹窄有治療效果，可減少再狹窄之機會</text:span><text:span text:style-name="T47">，</text:span><text:span text:style-name="T49">故同意納入健保給付，擬訂支付標準如下：</text:span></text:p>
      <text:list text:style-name="WW8Num23">
        <text:list-item>
          <text:p text:style-name="P22" loext:marker-style-name="T54"><text:span text:style-name="T47">支付點數：因本品屬功能改善特材，依健保已收載給付之既有類似功能類別「周邊血管氣球導管</text:span><text:span text:style-name="T47">/</text:span><text:span text:style-name="T47">周邊血管及微血管擴張」之支付點數加算</text:span><text:span text:style-name="T47">15%</text:span><text:span text:style-name="T47">，訂定支付點數為</text:span><text:span text:style-name="T47">6,695</text:span><text:span text:style-name="T47">點</text:span><text:span text:style-name="T47">(5,822</text:span><text:span text:style-name="T47">點*1.15=</text:span><text:span text:style-name="T47">6,695</text:span><text:span text:style-name="T47">點</text:span><text:span text:style-name="T47">)</text:span><text:span text:style-name="T47">。</text:span></text:p>
        </text:list-item>
      </text:list>
      <text:list text:style-name="WW8Num30">
        <text:list-item>
          <text:p text:style-name="P43" loext:marker-style-name="T47">給付規定：</text:p>
        </text:list-item>
      </text:list>
      <text:list text:style-name="WW8Num19">
        <text:list-item>
          <text:p text:style-name="P23" loext:marker-style-name="T47"><text:span text:style-name="T47">限用於洗腎瘻管原發性或再阻塞病灶，經</text:span><text:span text:style-name="T47">1</text:span><text:span text:style-name="T47">：</text:span><text:span text:style-name="T47">1</text:span><text:span text:style-name="T47">氣球擴張術後，殘餘狹窄達</text:span><text:span text:style-name="T47">50%</text:span><text:span text:style-name="T47">以上。</text:span></text:p>
        </text:list-item>
        <text:list-item>
          <text:p text:style-name="P23" loext:marker-style-name="T47"><text:span text:style-name="T47">每人限使用</text:span><text:span text:style-name="T47">1</text:span><text:span text:style-name="T47">支。</text:span></text:p>
        </text:list-item>
      </text:list>
      <text:p text:style-name="P16"><text:span text:style-name="T47">(6)第9案:</text:span><text:span text:style-name="T14">有關</text:span><text:span text:style-name="T14">用於</text:span><text:span text:style-name="T49">治療髂主動脈瘤</text:span><text:span text:style-name="T14">，屬功能改善之特材</text:span><text:span text:style-name="T49">「＂曲克＂藍尼思髂動脈血管分支支架暨輸送導引系統</text:span><text:span text:style-name="T49">”</text:span><text:span text:style-name="T49">Cook</text:span><text:span text:style-name="T49">”</text:span><text:span text:style-name="T49">Zenith Branch Endovascular Graft </text:span><text:span text:style-name="T49">–</text:span><text:span text:style-name="T49">Iliac <text:s/>Bifurcation with <text:s/>H&amp;L-B One-Shot Introduction System」</text:span><text:span text:style-name="T14">之許可證持有廠商再次建議將該特材納入健保給付案</text:span><text:span text:style-name="T47">。</text:span></text:p>
      <text:p text:style-name="P13"><text:span text:style-name="T52">結論：</text:span><text:span text:style-name="T15">本案曾提</text:span><text:span text:style-name="T47">本共同擬訂會議特材部分第2次(102年5月)會議決議，同意納入健保給付，採</text:span><text:span text:style-name="T47">GDP</text:span><text:span text:style-name="T47">比值法核價，以</text:span><text:span text:style-name="T47">38,164</text:span><text:span text:style-name="T47">點暫予支付，惟廠商不同意而再次提出建議。因本項特材係用於腹主動脈瘤併有髂動脈瘤之病患，故其為腹主動脈支架之延伸段，考量健保已給付腹主動脈支架，且針對併有髂動脈瘤者亦有其他替代治療方式，故不同意廠商建議提高支付點數，仍依上次會議決議，以</text:span><text:span text:style-name="T47">38,164</text:span><text:span text:style-name="T47">點暫予支付，給付規定亦維持原議如下：</text:span></text:p>
      <text:list text:style-name="WW8Num11">
        <text:list-item>
          <text:p text:style-name="P44" loext:marker-style-name="T47">腹主動脈瘤合乎健保治療規範，並合併總髂動脈病變者。</text:p>
        </text:list-item>
        <text:list-item>
          <text:p text:style-name="P24" loext:marker-style-name="T47"><text:span text:style-name="T47">雙側髂總動脈瘤大於等於</text:span><text:span text:style-name="T47">3.5</text:span><text:span text:style-name="T47">公分時。</text:span></text:p>
        </text:list-item>
        <text:list-item>
          <text:p text:style-name="P24" loext:marker-style-name="T47"><text:span text:style-name="T47">單側髂總動脈瘤大於等於</text:span><text:span text:style-name="T47">3.5</text:span><text:span text:style-name="T47">公分合併同側髂內動脈</text:span><text:soft-page-break/><text:span text:style-name="T47">通暢，且有對側髂內動脈阻塞者。</text:span></text:p>
        </text:list-item>
      </text:list>
      <text:p text:style-name="P16"><text:span text:style-name="T47">(7)第10案:</text:span><text:span text:style-name="T14">有關</text:span><text:span text:style-name="T14">用</text:span><text:span text:style-name="T14">於</text:span><text:span text:style-name="T49">體外循環輔助系統</text:span><text:span text:style-name="T14">，屬功能改善之特材</text:span><text:span text:style-name="T49">「"邁柯唯"離心幫浦(含Bioline) </text:span><text:span text:style-name="T49">"</text:span><text:span text:style-name="T49">MAQUET</text:span><text:span text:style-name="T49">"</text:span><text:span text:style-name="T49"> Centrifugal Pump RotaFlow with Bioline Coating」</text:span><text:span text:style-name="T14">之許可證持有廠商建議將該特材納入健保給付案</text:span><text:span text:style-name="T47">。</text:span></text:p>
      <text:p text:style-name="P11"><text:span text:style-name="T52">結論：</text:span><text:span text:style-name="T47">本案產品含</text:span><text:span text:style-name="T47">生物活性表面塗層（</text:span><text:span text:style-name="T47">Bioline塗層</text:span><text:span text:style-name="T47">）</text:span><text:span text:style-name="T47">之體外循環輔助系統(ECMO)之RotaFlow離心</text:span><text:span text:style-name="T47">幫浦</text:span><text:span text:style-name="T47">(centrifugal pump)</text:span><text:span text:style-name="T47">，</text:span><text:span text:style-name="T49">其效果有明顯改善，包括可延長使用時間及</text:span><text:span text:style-name="T49">具有</text:span><text:span text:style-name="T49">較</text:span><text:span text:style-name="T49">優</text:span><text:span text:style-name="T49">之</text:span><text:span text:style-name="T49">血液處理能力</text:span><text:span text:style-name="T49">，臨床上有其必要性，</text:span><text:span text:style-name="T47">屬功能改善之特材，</text:span><text:span text:style-name="T49">故原則同意納入健保給付，</text:span><text:span text:style-name="T52">擬訂支付標準如下：</text:span></text:p>
      <text:list text:style-name="WW8Num8">
        <text:list-item>
          <text:p text:style-name="P25" loext:marker-style-name="T52"><text:span text:style-name="T47">支付點數：因本品屬功能改善特材，依健保已收載給付之既有類似功能類別</text:span><text:span text:style-name="T49">體外循環用幫浦頭</text:span><text:span text:style-name="T47">之支付點數加算15%，訂定支付點數為</text:span><text:span text:style-name="T49">10,957</text:span><text:span text:style-name="T49">點</text:span><text:span text:style-name="T47">(</text:span><text:span text:style-name="T49">9,528</text:span><text:span text:style-name="T47">點</text:span><text:span text:style-name="T47">*1.1</text:span><text:span text:style-name="T47">5</text:span><text:span text:style-name="T47">=</text:span><text:span text:style-name="T49">10,957</text:span><text:span text:style-name="T47">點)。</text:span></text:p>
        </text:list-item>
        <text:list-item>
          <text:p text:style-name="P25" loext:marker-style-name="T52"><text:span text:style-name="T47">給付規定：</text:span><text:span text:style-name="T49">因本案特材可延長體外循環輔助系統使用時間，為求周延，請健保署</text:span><text:span text:style-name="T47">洽詢</text:span><text:span text:style-name="T49">相關醫學會之給付規定意見以供最適病患使用（如急性呼吸窘迫症候群等），俟醫學會提供意見後再提會討論。</text:span></text:p>
        </text:list-item>
      </text:list>
      <text:list text:continue-list="list2017125052" text:style-name="WW8Num4">
        <text:list-item>
          <text:p text:style-name="P129" loext:marker-style-name="T22">餘洽悉。</text:p>
        </text:list-item>
      </text:list>
      <text:p text:style-name="P37">三、報告事項<text:span text:style-name="T22"/></text:p>
      <text:p text:style-name="P28"><text:span text:style-name="T15">第</text:span><text:span text:style-name="T22">1</text:span><text:span text:style-name="T15">案：</text:span><text:span text:style-name="T47">全民健康保險既有功能類別特材之初核情形報告（共116項，新增既有功能類別92項/第1~12頁；項次1~92；新增既有功能類別自付差額品項11項/第13~14頁；項次93~103及擴增、刪除產品型號13項/第15~17頁；項次104~116）</text:span><text:span text:style-name="T14">。</text:span></text:p>
      <text:p text:style-name="P4"><text:span text:style-name="T15">　</text:span><text:span text:style-name="T15">說明：詳附錄會議資料報告案第</text:span><text:span text:style-name="T22">1</text:span><text:span text:style-name="T15">案之報告內容。</text:span></text:p>
      <text:p text:style-name="P4"><text:span text:style-name="T15">　</text:span><text:span text:style-name="T15">決定：</text:span></text:p>
      <text:list text:style-name="WW8Num15">
        <text:list-item>
          <text:p text:style-name="P119" loext:marker-style-name="T22"><text:span text:style-name="T15">本次報告</text:span><text:span text:style-name="T13">1</text:span><text:span text:style-name="T13">16</text:span><text:span text:style-name="T15">項</text:span><text:span text:style-name="T14">既有功能類別</text:span><text:span text:style-name="T15">特材初核結果洽悉。</text:span></text:p>
        </text:list-item>
        <text:list-item>
          <text:p text:style-name="P119" loext:marker-style-name="T22"><text:span text:style-name="T15">請健保署就代表所提安全針具內含於手術或檢查等診療項目乙節，因與醫療服務給付項目及支付標準相關，要如何反應在該支付標準點數，應與內部相關單位研議處理方式並列入後</text:span><text:soft-page-break/><text:span text:style-name="T15">續會議追蹤事項。</text:span></text:p>
        </text:list-item>
        <text:list-item>
          <text:p text:style-name="P119" loext:marker-style-name="T22"><text:span text:style-name="T15">建議</text:span><text:span text:style-name="T14">將</text:span><text:span text:style-name="T15">議程</text:span><text:span text:style-name="T14">叁、報告事項之</text:span><text:span text:style-name="T14">附件表格欄位「建議者簡稱」及「建議支付點數」，修改為「廠商簡稱」及「廠商建議支付點數」；有關如何呈現廠商全銜乙節，請健保署參酌代表之意見辦理。</text:span></text:p>
        </text:list-item>
      </text:list>
      <text:p text:style-name="P28"><text:span text:style-name="T14">第</text:span><text:span text:style-name="T13">2</text:span><text:span text:style-name="T14">案：</text:span><text:span text:style-name="T47">全民健康保險已給付特材支付標準異動之初核情形報告（共14項；醫療器材許可證註銷及刪除品項13項/第1~2頁；項次117~129，核價類別變更價格調整品項1項/第3頁；項次130）</text:span><text:span text:style-name="T14">。</text:span></text:p>
      <text:p text:style-name="P4"><text:span text:style-name="T14">　</text:span><text:span text:style-name="T14">說明</text:span><text:span text:style-name="T15">：詳附錄會議資料報告案第</text:span><text:span text:style-name="T22">2</text:span><text:span text:style-name="T15">案之報告內容。</text:span></text:p>
      <text:p text:style-name="P4"><text:span text:style-name="T14">　</text:span><text:span text:style-name="T14">決定</text:span><text:span text:style-name="T15">：</text:span></text:p>
      <text:list text:style-name="WW8Num29">
        <text:list-item>
          <text:p text:style-name="P120" loext:marker-style-name="T22"><text:span text:style-name="T15">本次報告</text:span><text:span text:style-name="T22">14</text:span><text:span text:style-name="T15">項已給付特材支付標準異動之初核結果洽悉。</text:span></text:p>
        </text:list-item>
        <text:list-item>
          <text:p text:style-name="P120" loext:marker-style-name="T22"><text:span text:style-name="T15">配合第1案決定，</text:span><text:span text:style-name="T15">建議</text:span><text:span text:style-name="T14">將</text:span><text:span text:style-name="T15">議程</text:span><text:span text:style-name="T14">叁、報告事項之</text:span><text:span text:style-name="T14">附件表格欄位「建議者簡稱」及「建議支付點數」，修改為「廠商簡稱」及「廠商建議支付點數」；有關如何呈現廠商全銜乙節請健保署參酌代表之意見辦理。</text:span></text:p>
        </text:list-item>
      </text:list>
      <text:p text:style-name="P45">第3案：102年起新收載特材申報情形報告案。</text:p>
      <text:p text:style-name="P4"><text:span text:style-name="T14">　</text:span><text:span text:style-name="T14">說明</text:span><text:span text:style-name="T15">：詳附錄會議資料報告案第</text:span><text:span text:style-name="T22">3</text:span><text:span text:style-name="T15">案之報告內容。</text:span></text:p>
      <text:p text:style-name="P4"><text:span text:style-name="T14">　</text:span><text:span text:style-name="T14">決定</text:span><text:span text:style-name="T15">：</text:span></text:p>
      <text:list text:style-name="WW8Num17">
        <text:list-item>
          <text:p text:style-name="P121" loext:marker-style-name="T22"><text:span text:style-name="T15">建議於統計表之品項中文欄位加註新收載特材品項之會議通過日期；另增列新增品項之替代品項之申報情形。</text:span></text:p>
        </text:list-item>
        <text:list-item>
          <text:p text:style-name="P130" loext:marker-style-name="T22">餘洽悉。<text:span text:style-name="T22"/></text:p>
        </text:list-item>
      </text:list>
      <text:p text:style-name="P30"><text:span text:style-name="T47">第4案：</text:span><text:span text:style-name="T49">增修全民健康保險藥物給付項目及支付標準第四條、第五十二條之二及第五十二條之三有關新功能類別特材核價原則案。</text:span></text:p>
      <text:p text:style-name="P4"><text:span text:style-name="T14">　</text:span><text:span text:style-name="T14">說明</text:span><text:span text:style-name="T15">：詳附錄會議資料報告案第</text:span><text:span text:style-name="T22">4</text:span><text:span text:style-name="T15">案之報告內容。</text:span></text:p>
      <text:p text:style-name="P4"><text:span text:style-name="T14">　</text:span><text:span text:style-name="T14">決定</text:span><text:span text:style-name="T15">：</text:span><text:span text:style-name="T15">依與會代表共識修訂之結果如附件，將報衛生福利部修訂藥物支付標準。</text:span></text:p>
      <text:p text:style-name="P14"><text:span text:style-name="T15">四、討論事項</text:span></text:p>
      <text:p text:style-name="P29"><text:span text:style-name="T15">第</text:span><text:span text:style-name="T22">1</text:span><text:span text:style-name="T15">案：</text:span><text:span text:style-name="T49">有關健保已給付特殊材料「胸主動脈支架及輸送導引系統」之</text:span><text:soft-page-break/><text:span text:style-name="T49">支付方式改為按「支」支付案</text:span><text:span text:style-name="T15">。</text:span></text:p>
      <text:p text:style-name="P40">　</text:p>
      <text:p text:style-name="P4"><text:span text:style-name="T33"><text:s text:c="2"/></text:span><text:span text:style-name="T14">說明</text:span><text:span text:style-name="T15">：</text:span><text:span text:style-name="T14">詳</text:span><text:span text:style-name="T15">附錄</text:span><text:span text:style-name="T14">會議資料討論案第</text:span><text:span text:style-name="T13">1</text:span><text:span text:style-name="T14">案之報告內容，</text:span><text:span text:style-name="T14">第5張所示資料，澳洲</text:span><text:span text:style-name="T49">"</text:span><text:span text:style-name="T49">規格量</text:span><text:span text:style-name="T49">"</text:span><text:span text:style-name="T49">上下兩欄應分別修正為＜180mm及＞180mm</text:span><text:span text:style-name="T14">。</text:span></text:p>
      <text:p text:style-name="P4"><text:span text:style-name="T14">　</text:span><text:span text:style-name="T14">結論：</text:span></text:p>
      <text:list text:style-name="WW8Num12">
        <text:list-item>
          <text:p text:style-name="P122" loext:marker-style-name="T14"><text:span text:style-name="T13">目前「胸主動脈支架及輸送導引系統」支付點數為</text:span><text:span text:style-name="T13">468,000</text:span><text:span text:style-name="T13">點</text:span><text:span text:style-name="T13">(</text:span><text:span text:style-name="T13">整組費用，含門急診及當次住院所有置放支架</text:span><text:span text:style-name="T13">)</text:span><text:span text:style-name="T13">，當時納入健保給付時係考量該特材為新醫療科技醫材，使用於急重症病人但價格昂貴，按整組支付有截長補短的效益。惟現今考量治療胸主動脈瘤首次手術使用之支架數，因術式漸趨成熟而有減少的趨勢，且國外價格亦為單支價格，故原「按整組」支付之規定已不合時宜，有必要依實際狀況修正。</text:span></text:p>
        </text:list-item>
        <text:list-item>
          <text:p text:style-name="P122" loext:marker-style-name="T14"><text:span text:style-name="T14">綜整本次會議之專業意見，</text:span><text:span text:style-name="T20">針對滲漏特殊個案，原依本擬訂會議</text:span><text:span text:style-name="T20">102</text:span><text:span text:style-name="T20">年</text:span><text:span text:style-name="T20">5</text:span><text:span text:style-name="T20">月會議決議支付</text:span><text:span text:style-name="T20">164,666</text:span><text:span text:style-name="T20">點，</text:span><text:span text:style-name="T14">因廠商不同意支付點數，故尚未納入健保給付，對於目前需使用的病患，亦有欠公平。惟若僅因</text:span><text:span text:style-name="T20">滲漏而要求按整組點數支付，殊不合理。</text:span></text:p>
        </text:list-item>
        <text:list-item>
          <text:p text:style-name="P122" loext:marker-style-name="T14"><text:span text:style-name="T20">故本次會議決議為</text:span><text:span text:style-name="T14">同意「胸主動脈支架及輸送導引系統」之支付方式，不分首次手術或修補滲漏，其支付方式由現行「按整組」或包套支付改為「按支」支付</text:span><text:span text:style-name="T14">。</text:span><text:span text:style-name="T20">核價方式依國際價格最低價每支</text:span><text:span text:style-name="T20">169,611</text:span><text:span text:style-name="T20">點核定。</text:span></text:p>
        </text:list-item>
      </text:list>
      <text:p text:style-name="P29"><text:span text:style-name="T14">第</text:span><text:span text:style-name="T13">2</text:span><text:span text:style-name="T14">案：</text:span><text:span text:style-name="T49">有關森昌有限公司建議提高特殊材料「</text:span><text:span text:style-name="T49">"</text:span><text:span text:style-name="T49">愛喜優</text:span><text:span text:style-name="T49">"</text:span><text:span text:style-name="T49">克萊福藥物準備系統組件」輸液管含無針密閉接頭(型號CH-3187)之支付點數並建議將其他三項不同規格品項納入健保給付案</text:span><text:span text:style-name="T17">。</text:span></text:p>
      <text:p text:style-name="P10"><text:span text:style-name="T14">　</text:span><text:span text:style-name="T14">說明：詳附錄會議資料討論案第</text:span><text:span text:style-name="T13">2</text:span><text:span text:style-name="T14">案之報告內容。</text:span></text:p>
      <text:p text:style-name="P10"><text:span text:style-name="T14">　</text:span><text:span text:style-name="T14">結論：</text:span></text:p>
      <text:list xml:id="list4160065037" text:style-name="WW8Num20">
        <text:list-item>
          <text:p text:style-name="P123" loext:marker-style-name="T14"><text:span text:style-name="T14">同意提高型號</text:span><text:span text:style-name="T14">CH-3187</text:span><text:span text:style-name="T14">之支付點數：</text:span></text:p>
        </text:list-item>
      </text:list>
      <text:list text:style-name="WW8Num16">
        <text:list-item>
          <text:p text:style-name="P124" loext:marker-style-name="T24"><text:span text:style-name="T24">該型號原支付點數為</text:span><text:span text:style-name="T24">134</text:span><text:span text:style-name="T24">點，惟相較於健保已給付輸液管</text:span><text:span text:style-name="T24">(CH-3034)</text:span><text:span text:style-name="T24">多附加了</text:span><text:span text:style-name="T24">1</text:span><text:span text:style-name="T24">條輸液線、</text:span><text:span text:style-name="T24">1</text:span><text:span text:style-name="T24">個穿刺針</text:span><text:span text:style-name="T24">(SPIKE)</text:span><text:span text:style-name="T24">及管路夾</text:span><text:span text:style-name="T30"> </text:span><text:span text:style-name="T24">(CLAMP)</text:span><text:span text:style-name="T24">，使用時可少用</text:span><text:span text:style-name="T24">1</text:span><text:span text:style-name="T24">個輸液端接頭</text:span><text:span text:style-name="T24">(CH-10</text:span><text:span text:style-name="T24">或</text:span><text:span text:style-name="T24">CH-</text:span><text:soft-page-break/><text:span text:style-name="T24">15)</text:span><text:span text:style-name="T24">，同時因不需拆卸，可以減少醫療人員在拆卸時的藥物暴露，故同意提高支付點數。</text:span></text:p>
        </text:list-item>
        <text:list-item>
          <text:p text:style-name="P124" loext:marker-style-name="T22"><text:span text:style-name="T24">核價方式：依「化療藥物準備系統組件</text:span><text:span text:style-name="T24">/</text:span><text:span text:style-name="T24">輸液端接頭」之支付點數</text:span><text:span text:style-name="T24">(70</text:span><text:span text:style-name="T24">點</text:span><text:span text:style-name="T24">)</text:span><text:span text:style-name="T24">，加上「化療藥物準備系統組件</text:span><text:span text:style-name="T24">/</text:span><text:span text:style-name="T24">輸液管」之支付點數</text:span><text:span text:style-name="T24">(134</text:span><text:span text:style-name="T24">點</text:span><text:span text:style-name="T24">)</text:span><text:span text:style-name="T24">，以</text:span><text:span text:style-name="T30"> </text:span><text:span text:style-name="T24">204</text:span><text:span text:style-name="T24">點核定</text:span><text:span text:style-name="T24">(70+134=204)</text:span><text:span text:style-name="T24">。</text:span></text:p>
        </text:list-item>
      </text:list>
      <text:list text:continue-list="list4160065037" text:style-name="WW8Num20">
        <text:list-item>
          <text:p text:style-name="P123" loext:marker-style-name="T14"><text:span text:style-name="T15">同意</text:span><text:span text:style-name="T17">將型號</text:span><text:span text:style-name="T17">CH-3225</text:span><text:span text:style-name="T17">、</text:span><text:span text:style-name="T17">3226</text:span><text:span text:style-name="T17">及</text:span><text:span text:style-name="T17">3227</text:span><text:span text:style-name="T17">納入健保給付：</text:span></text:p>
        </text:list-item>
      </text:list>
      <text:list text:style-name="WW8Num26">
        <text:list-item>
          <text:p text:style-name="P125" loext:marker-style-name="T10"><text:span text:style-name="T15">上述型號除了較健保已給付輸液管</text:span><text:span text:style-name="T24">(CH-3034)</text:span><text:span text:style-name="T15">多附加了</text:span><text:span text:style-name="T15">1</text:span><text:span text:style-name="T15">條輸液線、</text:span><text:span text:style-name="T15">1</text:span><text:span text:style-name="T15">個穿刺針及管路夾之外，又增加了</text:span><text:span text:style-name="T15">1-3</text:span><text:span text:style-name="T15">條的輸液管，其目的在於混合多種化學藥物治療時不需重覆拔插接頭，以減少醫療人員的不必要危害暴露，對醫療人員安全有顯而易見的保護效果，避免化療藥物在組裝、注射及拋棄過程中外濺的風險，故同意納入健保給付。</text:span></text:p>
        </text:list-item>
        <text:list-item>
          <text:p text:style-name="P126" loext:marker-style-name="T22"><text:span text:style-name="T24">核價方式：</text:span><text:span text:style-name="T15">因為會少用</text:span><text:span text:style-name="T15">1</text:span><text:span text:style-name="T15">個</text:span><text:span text:style-name="T15">CH-10</text:span><text:span text:style-name="T15">輸液端接頭，故計算方式為「化療藥物準備系統組件</text:span><text:span text:style-name="T15">/</text:span><text:span text:style-name="T15">輸液管」之支付點數</text:span><text:span text:style-name="T15">(134</text:span><text:span text:style-name="T15">點</text:span><text:span text:style-name="T15">)</text:span><text:span text:style-name="T15">乘以</text:span><text:span text:style-name="T15">4</text:span><text:span text:style-name="T15">、</text:span><text:span text:style-name="T15">3</text:span><text:span text:style-name="T15">、</text:span><text:span text:style-name="T15">2</text:span><text:span text:style-name="T15">個輸液管*</text:span><text:span text:style-name="T15">0.9</text:span><text:span text:style-name="T15">，加上「化療藥物準備系統組件</text:span><text:span text:style-name="T15">/</text:span><text:span text:style-name="T15">輸液端接頭」之支付點數</text:span><text:span text:style-name="T15">(70</text:span><text:span text:style-name="T15">點</text:span><text:span text:style-name="T15">)</text:span><text:span text:style-name="T15">，分別以</text:span><text:span text:style-name="T15">552</text:span><text:span text:style-name="T15">點、</text:span><text:span text:style-name="T15">431</text:span><text:span text:style-name="T15">點及</text:span><text:span text:style-name="T15">311</text:span><text:span text:style-name="T15">點核定【134*(4;3;2)</text:span><text:span text:style-name="T15">*0.9+70=552;431;311】，</text:span><text:span text:style-name="T15">詳如下表：</text:span><text:span text:style-name="T32"> </text:span></text:p>
        </text:list-item>
      </text:list>
      <text:p text:style-name="P131"/>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81">項次</text:p>
            </table:table-cell>
            <table:table-cell table:style-name="表格2.A1" office:value-type="string">
              <text:p text:style-name="P81">品項名稱</text:p>
            </table:table-cell>
            <table:table-cell table:style-name="表格2.A1" office:value-type="string">
              <text:p text:style-name="P80"><text:span text:style-name="T4">核價</text:span><text:span text:style-name="T4">說明</text:span></text:p>
            </table:table-cell>
            <table:table-cell table:style-name="表格2.A1" office:value-type="string">
              <text:p text:style-name="P81">核定點數</text:p>
            </table:table-cell>
          </table:table-row>
        </table:table-header-rows>
        <table:table-row table:style-name="表格2.2">
          <table:table-cell table:style-name="表格2.A2" office:value-type="string">
            <text:p text:style-name="P88">1</text:p>
          </table:table-cell>
          <table:table-cell table:style-name="表格2.A2" office:value-type="string">
            <text:p text:style-name="P87"><text:span text:style-name="T55">"</text:span><text:span text:style-name="T55">愛喜優</text:span><text:span text:style-name="T55">"</text:span><text:span text:style-name="T55">克萊福藥物準備系統組件-</text:span><text:span text:style-name="T39"> CH-3225</text:span></text:p>
          </table:table-cell>
          <table:table-cell table:style-name="表格2.A2" office:value-type="string">
            <text:p text:style-name="P92"><text:span text:style-name="T37">「化療藥物準備系統組件</text:span><text:span text:style-name="T37">/</text:span><text:span text:style-name="T37">輸液管」之支付點數</text:span><text:span text:style-name="T37">(134</text:span><text:span text:style-name="T37">點</text:span><text:span text:style-name="T37">)</text:span><text:span text:style-name="T37">乘以</text:span><text:span text:style-name="T37">4</text:span><text:span text:style-name="T37">個輸液管*</text:span><text:span text:style-name="T37">0.9</text:span><text:span text:style-name="T37">，加上「化療藥物準備系統組件</text:span><text:span text:style-name="T37">/</text:span><text:span text:style-name="T37">輸液端接頭」之支付點數</text:span><text:span text:style-name="T37">(70</text:span><text:span text:style-name="T37">點</text:span><text:span text:style-name="T37">)。</text:span></text:p>
          </table:table-cell>
          <table:table-cell table:style-name="表格2.A2" office:value-type="string">
            <text:p text:style-name="P86"><text:span text:style-name="T36">5</text:span><text:span text:style-name="T36">52</text:span><text:span text:style-name="T37">點</text:span></text:p>
          </table:table-cell>
        </table:table-row>
        <table:table-row table:style-name="表格2.2">
          <table:table-cell table:style-name="表格2.A2" office:value-type="string">
            <text:p text:style-name="P88">2</text:p>
          </table:table-cell>
          <table:table-cell table:style-name="表格2.A2" office:value-type="string">
            <text:p text:style-name="P85"><text:span text:style-name="T55">"</text:span><text:span text:style-name="T55">愛喜優</text:span><text:span text:style-name="T55">"</text:span><text:span text:style-name="T55">克萊福藥物準備系統組件-</text:span><text:span text:style-name="T39"> CH-322</text:span><text:span text:style-name="T39">6</text:span></text:p>
            <text:p text:style-name="P89"/>
          </table:table-cell>
          <table:table-cell table:style-name="表格2.A2" office:value-type="string">
            <text:p text:style-name="P93"><text:span text:style-name="T37">「化療藥物準備系統組件</text:span><text:span text:style-name="T37">/</text:span><text:span text:style-name="T37">輸液管」之支付點數</text:span><text:span text:style-name="T37">(134</text:span><text:span text:style-name="T37">點</text:span><text:span text:style-name="T37">)</text:span><text:span text:style-name="T37">乘以3個輸液管*</text:span><text:span text:style-name="T37">0.9</text:span><text:span text:style-name="T37">，加上「化療藥物準備系統組件</text:span><text:span text:style-name="T37">/</text:span><text:span text:style-name="T37">輸液端接頭」之支付點數</text:span><text:span text:style-name="T37">(70</text:span><text:span text:style-name="T37">點</text:span><text:span text:style-name="T37">)。</text:span></text:p>
          </table:table-cell>
          <table:table-cell table:style-name="表格2.A2" office:value-type="string">
            <text:p text:style-name="P86"><text:span text:style-name="T36">431</text:span><text:span text:style-name="T37">點</text:span></text:p>
          </table:table-cell>
        </table:table-row>
        <text:soft-page-break/>
        <table:table-row table:style-name="表格2.2">
          <table:table-cell table:style-name="表格2.A2" office:value-type="string">
            <text:p text:style-name="P88">3</text:p>
          </table:table-cell>
          <table:table-cell table:style-name="表格2.A2" office:value-type="string">
            <text:p text:style-name="P85"><text:span text:style-name="T55">"</text:span><text:span text:style-name="T55">愛喜優</text:span><text:span text:style-name="T55">"</text:span><text:span text:style-name="T55">克萊福藥物準備系統組件-</text:span><text:span text:style-name="T39"> CH-322</text:span><text:span text:style-name="T39">7</text:span></text:p>
          </table:table-cell>
          <table:table-cell table:style-name="表格2.A2" office:value-type="string">
            <text:p text:style-name="P93"><text:span text:style-name="T37">「化療藥物準備系統組件</text:span><text:span text:style-name="T37">/</text:span><text:span text:style-name="T37">輸液管」之支付點數</text:span><text:span text:style-name="T37">(134</text:span><text:span text:style-name="T37">點</text:span><text:span text:style-name="T37">)</text:span><text:span text:style-name="T37">乘以2個輸液管*</text:span><text:span text:style-name="T37">0.9</text:span><text:span text:style-name="T37">，加上「化療藥物準備系統組件</text:span><text:span text:style-name="T37">/</text:span><text:span text:style-name="T37">輸液端接頭」之支付點數</text:span><text:span text:style-name="T37">(70</text:span><text:span text:style-name="T37">點</text:span><text:span text:style-name="T37">)。</text:span></text:p>
          </table:table-cell>
          <table:table-cell table:style-name="表格2.A2" office:value-type="string">
            <text:p text:style-name="P86"><text:span text:style-name="T36">311</text:span><text:span text:style-name="T37">點</text:span></text:p>
          </table:table-cell>
        </table:table-row>
      </table:table>
      <text:p text:style-name="P29"><text:span text:style-name="T14">第</text:span><text:span text:style-name="T13">3</text:span><text:span text:style-name="T14">案：</text:span><text:span text:style-name="T49">有關台灣曲克股份有限公司建議將特殊材料「</text:span><text:span text:style-name="T49">"</text:span><text:span text:style-name="T49">曲克</text:span><text:span text:style-name="T49">"</text:span><text:span text:style-name="T49">拜爾迪賽瑟吉西斯肛門瘻管塞」納入健保給付案</text:span><text:span text:style-name="T17">。</text:span></text:p>
      <text:p text:style-name="P26"><text:span text:style-name="T14">　</text:span><text:span text:style-name="T14">說明</text:span><text:span text:style-name="T20">：</text:span><text:span text:style-name="T14">詳附錄會議資料討論案第3案之報告內容。</text:span></text:p>
      <text:p text:style-name="P4"><text:span text:style-name="T14">　</text:span><text:span text:style-name="T14">結論：</text:span><text:span text:style-name="T14">目前簡單型瘻管採傳統治療即可，複雜型瘻管可能因內口不明顯及交錯之管徑，使用本特材無顯著臨床效益，且價格昂貴，不符經濟效益，故不納入健保給付。</text:span></text:p>
      <text:p text:style-name="P29"><text:span text:style-name="T14">第</text:span><text:span text:style-name="T13">4</text:span><text:span text:style-name="T14">案：</text:span><text:span text:style-name="T13"><text:tab/></text:span><text:span text:style-name="T49">有關香港商邁柯唯有限公司台灣分公司建議將特殊材料「"邁柯唯"離心幫浦(含Bioline) "MAQUET" Centrifugal Pump RotaFlow with Bioline Coating」納入健保給付案</text:span><text:span text:style-name="T14">。</text:span></text:p>
      <text:p text:style-name="P10"><text:span text:style-name="T14">　</text:span><text:span text:style-name="T14">說明：詳附錄會議資料討論案第</text:span><text:span text:style-name="T13">4</text:span><text:span text:style-name="T14">案之報告內容。</text:span></text:p>
      <text:p text:style-name="P10"><text:span text:style-name="T14">　</text:span><text:span text:style-name="T14">結論：</text:span></text:p>
      <text:list xml:id="list3902450652" text:style-name="WW8Num33">
        <text:list-item>
          <text:p text:style-name="P127" loext:marker-style-name="T27"><text:span text:style-name="T20">本案特材已於全民健康保險藥物給付項目及支付標準共同擬訂會議特材部分第7次(103年3月)會議同意納入健保給付，依健保已收載給付之既有類似功能類別體外循環用</text:span><text:span text:style-name="T20">離心</text:span><text:span text:style-name="T20">幫浦頭之支付點數加算15%，訂定支付點數為10,957點，惟給付規定尚需確認。經請</text:span><text:span text:style-name="T20">中華民國心臟學會及台灣胸腔及心臟血管外科學會</text:span><text:span text:style-name="T20">確認，給付規定沿用原「離心幫浦</text:span><text:span text:style-name="T20">/ </text:span><text:span text:style-name="T20">BIO PUMP」(B201-1)</text:span><text:span text:style-name="T20">給付規定</text:span><text:span text:style-name="T20">如下：</text:span></text:p>
        </text:list-item>
      </text:list>
      <text:list text:style-name="WW8Num24">
        <text:list-item>
          <text:p text:style-name="P38" loext:marker-style-name="T15">心臟手術後低心輸出量，無法脫離人工心肺機時使用。</text:p>
        </text:list-item>
        <text:list-item>
          <text:p text:style-name="P38" loext:marker-style-name="T15">實施較困難之心臟及大血管手術預期使用體外循環時間會較長或預期凝血因子及血球破壞較嚴重時使用。</text:p>
        </text:list-item>
      </text:list>
      <text:list text:continue-list="list3902450652" text:style-name="WW8Num33">
        <text:list-item>
          <text:p text:style-name="P127" loext:marker-style-name="T27"><text:span text:style-name="T15">由於本項材料可使用較長時間，應加強規範各醫療院所對「葉克膜類」及「離心幫浦類」持續使用現行核准特材，所造成的</text:span><text:soft-page-break/><text:span text:style-name="T15">財務負擔，請健保署對相關特材訂定審查事宜。</text:span></text:p>
        </text:list-item>
      </text:list>
      <text:p text:style-name="P29"><text:span text:style-name="T14">第</text:span><text:span text:style-name="T13">5</text:span><text:span text:style-name="T14">案：</text:span><text:span text:style-name="T49">有關美敦力醫療產品股份有限公司建議將深層腦部刺激術用於治療巴金森氐症所需特材，包括「"美敦力"艾提神經刺激器」等16項特殊材料納入健保給付乙案</text:span><text:span text:style-name="T14">。</text:span></text:p>
      <text:p text:style-name="P10"><text:span text:style-name="T14">說明：詳附錄會議資料討論案第</text:span><text:span text:style-name="T13">5</text:span><text:span text:style-name="T14">案之報告內容。</text:span></text:p>
      <text:p text:style-name="P10"><text:span text:style-name="T14">結論：</text:span></text:p>
      <text:list text:style-name="WW8Num22">
        <text:list-item>
          <text:p text:style-name="P132" loext:marker-style-name="T24"><text:span text:style-name="T42">本案16項特材</text:span><text:span text:style-name="T42">屬執行深層腦部刺激術所需特材</text:span><text:span text:style-name="T42">，</text:span><text:span text:style-name="T42">分別為深層腦部刺激器、導線組、轉接器及進行電生理定位之過程面醫材。考量本案特材對於藥物無法有效控制的巴金森氏症病人為一符合成本效益的治療，可改善動作障礙病患症狀及減少藥物之使用劑量</text:span><text:span text:style-name="T42">，</text:span><text:span text:style-name="T42">惟因整組醫材價格過高，故僅同意主要植入性醫材「</text:span>"<text:span text:style-name="T42">美敦力</text:span>"<text:span text:style-name="T42">艾提神經刺激器</text:span>-SC(<text:span text:style-name="T42">單側</text:span>)」(<text:span text:style-name="T42">項次</text:span>1)及「"美敦力"艾提神經刺激器-PC(雙側)」(<text:span text:style-name="T42">項次</text:span>2)<text:span text:style-name="T42">納入健保給付，並分別</text:span><text:span text:style-name="T42">訂定支付點數，詳如</text:span><text:span text:style-name="T42">下</text:span><text:span text:style-name="T42">表</text:span><text:span text:style-name="T42">：</text:span></text:p>
        </text:list-item>
      </text:list>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82">項次<text:span text:style-name="T35"/></text:p>
            </table:table-cell>
            <table:table-cell table:style-name="表格3.A1" office:value-type="string">
              <text:p text:style-name="P84">品項名稱</text:p>
            </table:table-cell>
            <table:table-cell table:style-name="表格3.A1" office:value-type="string">
              <text:p text:style-name="P83">決議<text:span text:style-name="T35"/></text:p>
            </table:table-cell>
            <table:table-cell table:style-name="表格3.A1" office:value-type="string">
              <text:p text:style-name="P84">核定點數</text:p>
            </table:table-cell>
          </table:table-row>
        </table:table-header-rows>
        <table:table-row table:style-name="表格3.1">
          <table:table-cell table:style-name="表格3.A1" office:value-type="string">
            <text:p text:style-name="P94">1 </text:p>
          </table:table-cell>
          <table:table-cell table:style-name="表格3.A1" office:value-type="string">
            <text:p text:style-name="P95">“美敦力”艾提神經刺激器-SC (單側)<text:span text:style-name="T35"/></text:p>
          </table:table-cell>
          <table:table-cell table:style-name="表格3.A1" office:value-type="string">
            <text:p text:style-name="P100"><text:span text:style-name="T68">同意納入健保給付</text:span><text:span text:style-name="T68">，屬創新功能之特材。</text:span></text:p>
          </table:table-cell>
          <table:table-cell table:style-name="表格3.D2" office:value-type="string">
            <text:p text:style-name="Standard"><text:span text:style-name="T68">按雙側刺激器(項次2)暫予支付點數之1/2訂定支付點數為每個231,000點。</text:span></text:p>
          </table:table-cell>
        </table:table-row>
        <table:table-row table:style-name="表格3.1">
          <table:table-cell table:style-name="表格3.A1" office:value-type="string">
            <text:p text:style-name="P94">2 <text:span text:style-name="T35"/></text:p>
          </table:table-cell>
          <table:table-cell table:style-name="表格3.A1" office:value-type="string">
            <text:p text:style-name="P95">“美敦力”艾提神經刺激器-PC (雙側) </text:p>
          </table:table-cell>
          <table:table-cell table:style-name="表格3.A1" office:value-type="string">
            <text:p text:style-name="P100"><text:span text:style-name="T68">同意納入健保給付</text:span><text:span text:style-name="T68">，屬創新功能之特材。</text:span></text:p>
          </table:table-cell>
          <table:table-cell table:style-name="表格3.D2" office:value-type="string">
            <text:p text:style-name="P96">依核價原則「各層級醫療機構採購之最低價」，暫予支付每個462,000點。<text:span text:style-name="T68"/></text:p>
          </table:table-cell>
        </table:table-row>
        <table:table-row table:style-name="表格3.1">
          <table:table-cell table:style-name="表格3.A1" office:value-type="string">
            <text:p text:style-name="P94">3 <text:span text:style-name="T34"/></text:p>
          </table:table-cell>
          <table:table-cell table:style-name="表格3.A1" office:value-type="string">
            <text:p text:style-name="P95">“美敦力”艾提神經刺激器-RC (雙側可充電) <text:s/></text:p>
          </table:table-cell>
          <table:table-cell table:style-name="表格3.D2" office:value-type="string">
            <text:p text:style-name="P100"><text:span text:style-name="T68">需</text:span><text:span text:style-name="T68">俟</text:span><text:span text:style-name="T68">不</text:span><text:span text:style-name="T68">可充電型刺激器納入健保後，再行評估自付差額相關事宜，故暫不同意納入健保給付。</text:span></text:p>
          </table:table-cell>
          <table:table-cell table:style-name="表格3.D4" office:value-type="string">
            <text:p text:style-name="P98"/>
          </table:table-cell>
        </table:table-row>
        <table:table-row table:style-name="表格3.1">
          <table:table-cell table:style-name="表格3.A1" office:value-type="string">
            <text:p text:style-name="P94">4 <text:span text:style-name="T34"/></text:p>
          </table:table-cell>
          <table:table-cell table:style-name="表格3.A1" office:value-type="string">
            <text:p text:style-name="P95">“美敦力”肯力壯神經刺激器(雙側)</text:p>
          </table:table-cell>
          <table:table-cell table:style-name="表格3.D2" table:number-rows-spanned="2" office:value-type="string">
            <text:p text:style-name="P97">此2項刺激器已停產(目前銷售存貨)，考量後續維修不易，故不同意納入健保給付。</text:p>
          </table:table-cell>
          <table:table-cell table:style-name="表格3.D4" table:number-rows-spanned="2" office:value-type="string">
            <text:p text:style-name="P98"/>
          </table:table-cell>
        </table:table-row>
        <table:table-row table:style-name="表格3.1">
          <table:table-cell table:style-name="表格3.A1" office:value-type="string">
            <text:p text:style-name="P94">5 <text:span text:style-name="T34"/></text:p>
          </table:table-cell>
          <table:table-cell table:style-name="表格3.A1" office:value-type="string">
            <text:p text:style-name="P95">“美敦力”神經刺激器(Soletra) (單側) </text:p>
          </table:table-cell>
          <table:covered-table-cell table:style-name="表格3.D2"/>
          <table:covered-table-cell table:style-name="表格3.D4"/>
        </table:table-row>
        <table:table-row table:style-name="表格3.1">
          <table:table-cell table:style-name="表格3.D2" office:value-type="string">
            <text:p text:style-name="P90">6</text:p>
          </table:table-cell>
          <table:table-cell table:style-name="表格3.D2" office:value-type="string">
            <text:p text:style-name="P95">“美敦力”深層腦部刺激導線</text:p>
          </table:table-cell>
          <table:table-cell table:style-name="表格3.D2" table:number-rows-spanned="11" office:value-type="string">
            <text:p text:style-name="P97">考量健保財務之可負擔性，暫不同意納入健保給付。</text:p>
          </table:table-cell>
          <table:table-cell table:style-name="表格3.D4" table:number-rows-spanned="11" office:value-type="string">
            <text:p text:style-name="P98"/>
          </table:table-cell>
        </table:table-row>
        <table:table-row table:style-name="表格3.1">
          <table:table-cell table:style-name="表格3.D2" office:value-type="string">
            <text:p text:style-name="P90">7</text:p>
          </table:table-cell>
          <table:table-cell table:style-name="表格3.D2" office:value-type="string">
            <text:p text:style-name="P95">“美敦力”導線固定蓋</text:p>
          </table:table-cell>
          <table:covered-table-cell table:style-name="表格3.D2"/>
          <table:covered-table-cell table:style-name="表格3.D4"/>
        </table:table-row>
        <table:table-row table:style-name="表格3.1">
          <table:table-cell table:style-name="表格3.D2" office:value-type="string">
            <text:p text:style-name="P90">8</text:p>
          </table:table-cell>
          <table:table-cell table:style-name="表格3.D2" office:value-type="string">
            <text:p text:style-name="P95">“美敦力”導管延長線</text:p>
          </table:table-cell>
          <table:covered-table-cell table:style-name="表格3.D2"/>
          <table:covered-table-cell table:style-name="表格3.D4"/>
        </table:table-row>
        <table:table-row table:style-name="表格3.1">
          <table:table-cell table:style-name="表格3.D2" office:value-type="string">
            <text:p text:style-name="P90">9</text:p>
          </table:table-cell>
          <table:table-cell table:style-name="表格3.D2" office:value-type="string">
            <text:p text:style-name="P95">“美敦力”深腦部刺激延長線</text:p>
          </table:table-cell>
          <table:covered-table-cell table:style-name="表格3.D2"/>
          <table:covered-table-cell table:style-name="表格3.D4"/>
        </table:table-row>
        <table:table-row table:style-name="表格3.1">
          <table:table-cell table:style-name="表格3.D2" office:value-type="string">
            <text:p text:style-name="P90">10</text:p>
          </table:table-cell>
          <table:table-cell table:style-name="表格3.D2" office:value-type="string">
            <text:p text:style-name="P95">“美敦力”深層腦部刺激導線組</text:p>
          </table:table-cell>
          <table:covered-table-cell table:style-name="表格3.D2"/>
          <table:covered-table-cell table:style-name="表格3.D4"/>
        </table:table-row>
        <table:table-row table:style-name="表格3.1">
          <table:table-cell table:style-name="表格3.D2" office:value-type="string">
            <text:p text:style-name="P90">11</text:p>
          </table:table-cell>
          <table:table-cell table:style-name="表格3.D2" office:value-type="string">
            <text:p text:style-name="P95">“美敦力”艾提神經刺激器配件-轉接器</text:p>
          </table:table-cell>
          <table:covered-table-cell table:style-name="表格3.D2"/>
          <table:covered-table-cell table:style-name="表格3.D4"/>
        </table:table-row>
        <table:table-row table:style-name="表格3.1">
          <table:table-cell table:style-name="表格3.D2" office:value-type="string">
            <text:p text:style-name="P90">12</text:p>
          </table:table-cell>
          <table:table-cell table:style-name="表格3.D2" office:value-type="string">
            <text:p text:style-name="P95">“美敦力”奈克斯弗立體定位系統-奈克斯弗套組</text:p>
          </table:table-cell>
          <table:covered-table-cell table:style-name="表格3.D2"/>
          <table:covered-table-cell table:style-name="表格3.D4"/>
        </table:table-row>
        <table:table-row table:style-name="表格3.1">
          <table:table-cell table:style-name="表格3.D2" office:value-type="string">
            <text:p text:style-name="P90">13</text:p>
          </table:table-cell>
          <table:table-cell table:style-name="表格3.D2" office:value-type="string">
            <text:p text:style-name="P95">“美敦力”奈克斯弗立體定位系統-奈克斯德精密定位驅動裝置</text:p>
          </table:table-cell>
          <table:covered-table-cell table:style-name="表格3.D2"/>
          <table:covered-table-cell table:style-name="表格3.D4"/>
        </table:table-row>
        <table:table-row table:style-name="表格3.1">
          <table:table-cell table:style-name="表格3.D2" office:value-type="string">
            <text:p text:style-name="P90">14</text:p>
          </table:table-cell>
          <table:table-cell table:style-name="表格3.D2" office:value-type="string">
            <text:p text:style-name="P95">“美敦力”微目標電極</text:p>
          </table:table-cell>
          <table:covered-table-cell table:style-name="表格3.D2"/>
          <table:covered-table-cell table:style-name="表格3.D4"/>
        </table:table-row>
        <table:table-row table:style-name="表格3.1">
          <table:table-cell table:style-name="表格3.D2" office:value-type="string">
            <text:p text:style-name="P90">15</text:p>
          </table:table-cell>
          <table:table-cell table:style-name="表格3.D2" office:value-type="string">
            <text:p text:style-name="P95">“美敦力”微目標電極-滅菌微目標單一電極</text:p>
          </table:table-cell>
          <table:covered-table-cell table:style-name="表格3.D2"/>
          <table:covered-table-cell table:style-name="表格3.D4"/>
        </table:table-row>
        <table:table-row table:style-name="表格3.1">
          <table:table-cell table:style-name="表格3.D2" office:value-type="string">
            <text:p text:style-name="P90">16</text:p>
          </table:table-cell>
          <table:table-cell table:style-name="表格3.D2" office:value-type="string">
            <text:p text:style-name="P95">“美敦力”微目標驅動系統-單電極植入管套組</text:p>
          </table:table-cell>
          <table:covered-table-cell table:style-name="表格3.D2"/>
          <table:covered-table-cell table:style-name="表格3.D4"/>
        </table:table-row>
      </table:table>
      <text:list text:continue-numbering="true" text:style-name="WW8Num22">
        <text:list-item>
          <text:p text:style-name="P128" loext:marker-style-name="T24"><text:span text:style-name="T15">給付規定</text:span><text:span text:style-name="T15">如下：</text:span><text:span text:style-name="T15">需符合下列各項條件：</text:span></text:p>
        </text:list-item>
      </text:list>
      <text:list text:style-name="WW8Num28">
        <text:list-item>
          <text:p text:style-name="P27" loext:marker-style-name="T52"><text:span text:style-name="T52">屬原發性巴金森病 </text:span><text:span text:style-name="T27">(Parkinson's disease)</text:span><text:span text:style-name="T24">。</text:span></text:p>
        </text:list-item>
        <text:list-item>
          <text:p text:style-name="P47" loext:marker-style-name="T52">發病五年以上，且經醫學中心評估為藥物治療至少一年以上無反應者或因長期服藥後產生不良反應而無法繼續服藥者。<text:span text:style-name="T52"/></text:p>
        </text:list-item>
        <text:list-item>
          <text:p text:style-name="P27" loext:marker-style-name="T27"><text:span text:style-name="T20">病人身體其它狀況良好，必須無失智症</text:span><text:span text:style-name="T27">(Mini Mental Status Exam</text:span><text:span text:style-name="T20">須大於</text:span><text:span text:style-name="T27">24</text:span><text:span text:style-name="T20">分</text:span><text:span text:style-name="T27">)</text:span><text:span text:style-name="T20">、無其他嚴重的內外科疾病</text:span><text:span text:style-name="T27">(</text:span><text:span text:style-name="T20">如冠狀動脈心臟病、腎衰竭或癌症等</text:span><text:span text:style-name="T27">)</text:span><text:span text:style-name="T20">，以及無藥物無法控制之精神疾病</text:span><text:span text:style-name="T20">。</text:span></text:p>
        </text:list-item>
        <text:list-item>
          <text:p text:style-name="P27" loext:marker-style-name="T27"><text:span text:style-name="T27">病人的腦部磁振造影</text:span><text:span text:style-name="T27">(MRI)</text:span><text:span text:style-name="T27">檢查必須正常。</text:span></text:p>
        </text:list-item>
        <text:list-item>
          <text:p text:style-name="P41" loext:marker-style-name="T27">須檢附影像診斷資料及病歷等相關資料，並由台灣神經學學會及台灣神經外科醫學會推薦成員組成之專業審查小組辦理事前審查作業。<text:span text:style-name="T27"/></text:p>
        </text:list-item>
        <text:list-item>
          <text:p text:style-name="P41" loext:marker-style-name="T27">每位病人以給付單側型兩個或雙側型一個「深層腦部刺激器」為限。<text:span text:style-name="T27"/></text:p>
        </text:list-item>
      </text:list>
      <text:p text:style-name="P14"><text:span text:style-name="T15">六、散會（</text:span><text:span text:style-name="T15">下</text:span><text:span text:style-name="T15">午</text:span><text:span text:style-name="T15">1</text:span><text:span text:style-name="T15">時</text:span><text:span text:style-name="T15">35</text:span><text:span text:style-name="T15">分）。</text:span></text:p>
      <text:p text:style-name="P49"><draw:frame draw:style-name="fr1" draw:name="外框1" text:anchor-type="char" svg:x="15.175cm" svg:y="-1.471cm" svg:width="2.101cm" draw:z-index="0"><draw:text-box fo:min-height="0cm"><text:p text:style-name="P48">附件</text:p></draw:text-box></draw:frame>全民健康保險藥物給付項目及支付標準部分條文修正草案條文對照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50">修正條文<text:span text:style-name="T59"/></text:p>
            </table:table-cell>
            <table:table-cell table:style-name="表格4.A1" office:value-type="string">
              <text:p text:style-name="P51">現行條文<text:span text:style-name="T59"/></text:p>
            </table:table-cell>
            <table:table-cell table:style-name="表格4.A1" office:value-type="string">
              <text:p text:style-name="P52">說明<text:span text:style-name="T59"/></text:p>
            </table:table-cell>
          </table:table-row>
        </table:table-header-rows>
        <table:table-row table:style-name="表格4.1">
          <table:table-cell table:style-name="表格4.A2" office:value-type="string">
            <text:p text:style-name="P107"><text:span text:style-name="T59">第四條 <text:s/>本標準未收載之品項，由藥物許可證之持有廠商或保險醫事服務機構，</text:span><text:span text:style-name="T61">檢附建議文件</text:span><text:span text:style-name="T59">向保險人建議收載，</text:span><text:span text:style-name="T61">新藥及新功能類別特殊材料應含財務衝擊分析資料，</text:span><text:span text:style-name="T59">經</text:span><text:span text:style-name="T61">保險人</text:span><text:span text:style-name="T59">同意後，始得納入支付品項；前述品項保險人應依本標準之收載及支付價格訂定原則，並經全民健康保險藥物給付項目及支付標準共同擬訂會議(以下稱藥物擬訂會議)擬訂後，暫予收載。未符合PIC/S GMP之藥品，不得建議收載。</text:span></text:p>
            <text:p text:style-name="P53">保險人每年將暫予收載結果，報請主管機關公告收載於本標準中。<text:span text:style-name="T59"/></text:p>
            <text:p text:style-name="P53">新藥取得主管機關核發之查驗登記技術與行政資料審核通過核准函，可先行向保險人提出納入收載之建議。<text:span text:style-name="T59"/></text:p>
            <text:p text:style-name="P54">經主管機關核准專案進口或專案製造而未領有藥物許可證之藥物且屬必要藥品或罕見疾病藥物者，可建議納入全民健康保險給付。<text:span text:style-name="T59"/></text:p>
          </table:table-cell>
          <table:table-cell table:style-name="表格4.A2" office:value-type="string">
            <text:p text:style-name="P55">第四條 <text:s/>本標準未收載之品項，由藥物許可證之持有廠商或保險醫事服務機構，向保險人建議收載並經同意後，始得納入支付品項；前述品項保險人應依本標準之收載及支付價格訂定原則，並經全民健康保險藥物給付項目及支付標準共同擬訂會議(以下稱藥物擬訂會議)擬訂後，暫予收載。<text:span text:style-name="T59"/></text:p>
            <text:p text:style-name="P55"/>
            <text:p text:style-name="P55"/>
            <text:p text:style-name="P55"/>
            <text:p text:style-name="P55"/>
            <text:p text:style-name="P64">保險人每年將暫予收載結果，報請主管機關公告收載於本標準中。<text:span text:style-name="T59"/></text:p>
            <text:p text:style-name="P64">新藥取得主管機關核發之查驗登記技術與行政資料審核通過核准函，可先行向保險人提出納入收載之建議。<text:span text:style-name="T59"/></text:p>
            <text:p text:style-name="P56">經主管機關核准專案進口或專案製造而未領有藥物許可證之藥物且屬必要藥品或罕見疾病藥物者，可建議納入全民健康保險給付。<text:span text:style-name="T59"/></text:p>
          </table:table-cell>
          <table:table-cell table:style-name="表格4.A2" office:value-type="string">
            <text:p text:style-name="P108"><text:span text:style-name="T59">一、</text:span><text:span text:style-name="T65">本條修訂</text:span><text:span text:style-name="T59">。</text:span></text:p>
            <text:p text:style-name="P57">二、依健保法41、42條，藥物給付項目及支付標準之訂定，保險人得先辦理醫療科技評估，並應考量本保險財務。<text:span text:style-name="T59"/></text:p>
            <text:p text:style-name="P58"/>
          </table:table-cell>
        </table:table-row>
        <table:table-row table:style-name="表格4.1">
          <table:table-cell table:style-name="表格4.A2" office:value-type="string">
            <text:p text:style-name="P55">第五十二條之二 <text:s/>新功能類別特殊材料支付點數之訂定原則如下：<text:span text:style-name="T59"/></text:p>
            <text:p text:style-name="P59">一、創新功能特殊材料，得自下列方法擇一訂定：<text:span text:style-name="T59"/></text:p>
            <text:p text:style-name="P59">（一）原產國特材價格。<text:span text:style-name="T59"/></text:p>
            <text:p text:style-name="P109"><text:span text:style-name="T61">（二）</text:span><text:span text:style-name="T59">國際價格中位數。</text:span></text:p>
            <text:p text:style-name="P104"><text:span text:style-name="T61">（</text:span><text:span text:style-name="T65">三</text:span><text:span text:style-name="T61">）公立醫院依政府採購法採</text:span><text:soft-page-break/><text:span text:style-name="T61">購決標價格之中位數，再除以收載前一年之醫院總額浮動點值平均值。</text:span></text:p>
            <text:p text:style-name="P76">（四）各層級醫療院所收取自費價格中位數。<text:span text:style-name="T59"/></text:p>
            <text:p text:style-name="P105"><text:span text:style-name="T61">（五）</text:span><text:span text:style-name="T59">依成本計算。</text:span><text:span text:style-name="T63">廠商須切結所提送之成本資料無誤，且須經保險人邀集成本會計、財務及醫療專家審議。</text:span></text:p>
            <text:p text:style-name="P106"><text:span text:style-name="T61">（六）</text:span><text:span text:style-name="T59">廠商之建議點數低於上述方式之訂定結果，得採該建議點數。</text:span></text:p>
            <text:p text:style-name="P59"/>
            <text:p text:style-name="P59">二、功能改善特殊材料，得自下列方法擇一訂定：<text:span text:style-name="T59"/></text:p>
            <text:p text:style-name="P65">（一）國際價格最低價。<text:span text:style-name="T59"/></text:p>
            <text:p text:style-name="P65">（二）國際價格比例法。<text:span text:style-name="T59"/></text:p>
            <text:p text:style-name="P104"><text:span text:style-name="T72">（三）平均每人</text:span><text:span text:style-name="T72">國內生產</text:span><text:span text:style-name="T72">毛額比值法（GDP比值法）。</text:span></text:p>
            <text:p text:style-name="P77">（三）公立醫院依政府採購法採購決標價格之中位數、平均價或最低價，再除以收載前一年之醫院總額浮動點值平均值。</text:p>
            <text:p text:style-name="P77">（四）各層級醫療院所收取自費價格中位數、平均價或最低價。<text:span text:style-name="T59"/></text:p>
            <text:p text:style-name="P104"><text:span text:style-name="T61">（五）</text:span><text:span text:style-name="T59">療程費用比例法。</text:span></text:p>
            <text:p text:style-name="P104"><text:span text:style-name="T61">（六）</text:span><text:span text:style-name="T59">既有類似功能類別特殊材料之支付點數。</text:span></text:p>
            <text:p text:style-name="P78">（七）既有功能類別特殊材料有無附加功能之比例換算。<text:span text:style-name="T59"/></text:p>
            <text:p text:style-name="P104"><text:span text:style-name="T61">（八）</text:span><text:span text:style-name="T59">廠商之建議點數低於上述方式之訂定結果，得採該建議點數。</text:span></text:p>
            <text:p text:style-name="P59"><text:soft-page-break/></text:p>
            <text:p text:style-name="P109"><text:span text:style-name="T59">三、依</text:span><text:span text:style-name="T55">療程費用比例法、既有類似功能類別特殊材料之支付點數核價者，得考慮以下因素，並依下列方式加算：</text:span></text:p>
            <text:p text:style-name="P110"><text:span text:style-name="T61">相較於本標準已收載功能類別特殊材料</text:span><text:span text:style-name="T59">：</text:span></text:p>
            <text:p text:style-name="P60">（一）更具顯著有效性，最高加算百分之十五。<text:span text:style-name="T59"/></text:p>
            <text:p text:style-name="P111"><text:span text:style-name="T61">（</text:span><text:span text:style-name="T65">二</text:span><text:span text:style-name="T61">）對病人或醫療從業人員更具安全性，最高加算百分之十五。</text:span></text:p>
            <text:p text:style-name="P79">（三）可改善疾病或外傷的治療方法，最高加算百分之十五。<text:span text:style-name="T61"/></text:p>
            <text:p text:style-name="P79">（四）能降低對病人的侵襲性，最高加算百分之十五。<text:span text:style-name="T61"/></text:p>
            <text:p text:style-name="P79">（五）能明顯減少醫療或藥品費用支出，按比例加算，最高加算百分之十五。<text:span text:style-name="T61"/></text:p>
            <text:p text:style-name="P111"><text:span text:style-name="T61">（六）</text:span><text:span text:style-name="T59">利於兒童之使用及操作者，最高加算百分之十五。</text:span></text:p>
            <text:p text:style-name="P111"><text:span text:style-name="T61">（七）</text:span><text:span text:style-name="T59">用於罕見疾病病人或</text:span><text:span text:style-name="T61">相較於既有類似功能類別特殊材料，推算使用對象</text:span><text:span text:style-name="T59">病人人數較少者，最高加算百分之十五。</text:span></text:p>
            <text:p text:style-name="P109"><text:span text:style-name="T59">四、建議收載二項以上同功能類別但不同規格（指體積、面積、長度</text:span><text:span text:style-name="T61">、數量</text:span><text:span text:style-name="T59">）之特殊材料品項，依上述訂定方法得到常用規格品項之支付點數後，其餘品項得依規格比例換算之</text:span><text:span text:style-name="T61">，並得按一定比例折算或加成</text:span><text:span text:style-name="T59">。</text:span></text:p>
          </table:table-cell>
          <table:table-cell table:style-name="表格4.A2" office:value-type="string">
            <text:p text:style-name="P55">第五十二條之二 <text:s/>新功能類別特殊材料支付點數之訂定原則如下：<text:span text:style-name="T59"/></text:p>
            <text:p text:style-name="P59">一、創新功能特殊材料，得自下列方法擇一訂定：<text:span text:style-name="T59"/></text:p>
            <text:p text:style-name="P65">（一）原產國特材價格。<text:span text:style-name="T59"/></text:p>
            <text:p text:style-name="P65">（二）各層級醫療院所採購之平均價或最低價。<text:span text:style-name="T59"/></text:p>
            <text:p text:style-name="P65"><text:soft-page-break/>（三）國際價格中位數。<text:span text:style-name="T59"/></text:p>
            <text:p text:style-name="P65">（四）依成本計算。<text:span text:style-name="T59"/></text:p>
            <text:p text:style-name="P65">（五）廠商之建議點數低於上述方式之訂定結果，得採該建議點數。<text:span text:style-name="T59"/></text:p>
            <text:p text:style-name="P65"/>
            <text:p text:style-name="P59"/>
            <text:p text:style-name="P59"/>
            <text:p text:style-name="P59"/>
            <text:p text:style-name="P59"/>
            <text:p text:style-name="P59"/>
            <text:p text:style-name="P59"/>
            <text:p text:style-name="P59"/>
            <text:p text:style-name="P59"/>
            <text:p text:style-name="P59"/>
            <text:p text:style-name="P59">二、功能改善特殊材料，得從下列方法擇一訂定：<text:span text:style-name="T59"/></text:p>
            <text:p text:style-name="P65">（一）國際價格最低價。<text:span text:style-name="T59"/></text:p>
            <text:p text:style-name="P65">（二）國際價格比例法。<text:span text:style-name="T59"/></text:p>
            <text:p text:style-name="P104"><text:span text:style-name="T59">（三）平均每人</text:span><text:span text:style-name="T59">國內生產</text:span><text:span text:style-name="T59">毛額比值法（GDP比值法）。</text:span></text:p>
            <text:p text:style-name="P65">（四）療程費用比例法。<text:span text:style-name="T59"/></text:p>
            <text:p text:style-name="P65">（五）既有類似功能類別特殊材料之支付點數。<text:span text:style-name="T59"/></text:p>
            <text:p text:style-name="P65">（六）廠商之建議點數低於上述方式之訂定結果，得採該建議點數。<text:span text:style-name="T59"/></text:p>
            <text:p text:style-name="P59"/>
            <text:p text:style-name="P59"/>
            <text:p text:style-name="P59"/>
            <text:p text:style-name="P59"/>
            <text:p text:style-name="P59"/>
            <text:p text:style-name="P59"/>
            <text:p text:style-name="P59"/>
            <text:p text:style-name="P59"/>
            <text:p text:style-name="P59"/>
            <text:p text:style-name="P59"/>
            <text:p text:style-name="P59"/>
            <text:p text:style-name="P71"><text:soft-page-break/></text:p>
            <text:p text:style-name="P59">三、依療程費用比例法、既有類似功能類別特殊材料之支付點數核價者，得考慮以下因素，並依下列方式加算：<text:span text:style-name="T59"/></text:p>
            <text:p text:style-name="P65"/>
            <text:p text:style-name="P65"/>
            <text:p text:style-name="P65">（一）相較於本標準已收載功能類別特殊材料更具顯著有效性，最高加算百分之十五。<text:span text:style-name="T59"/></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二）利於兒童之使用及操作者，最高加算百分之十五。<text:span text:style-name="T59"/></text:p>
            <text:p text:style-name="P65">（三）用於罕見疾病病人或病人人數較少者，最高加算百分之十五。<text:span text:style-name="T59"/></text:p>
            <text:p text:style-name="P74"/>
            <text:p text:style-name="P62">四、建議收載二項以上同功能類別但不同規格（指體積、面積、長度）之特殊材料品項，依上述訂定方法得到常用規格品項之支付點數後，其餘品項得依規格比例換算之。<text:span text:style-name="T57"/></text:p>
          </table:table-cell>
          <table:table-cell table:style-name="表格4.A2" office:value-type="string">
            <text:p text:style-name="P103"><text:span text:style-name="T59">一、</text:span><text:span text:style-name="T65">本條修訂</text:span><text:span text:style-name="T59">。</text:span></text:p>
            <text:p text:style-name="P66">二、將原訂對新功能類別特殊材料採用之各種訂價方式及方法予以增修訂，以供訂定支付點數時之依循。<text:span text:style-name="T59"/></text:p>
            <text:p text:style-name="P66">三、為使特殊材料核價更趨合理，爰於創新功能及功能改善特殊材料核價法增列公立醫院依政府採購法採購決標價格之中位數、平均價或最低價，再除以收載<text:soft-page-break/>前一年之醫院總額浮動點值平均值。<text:span text:style-name="T59"/></text:p>
            <text:p text:style-name="P66">四、原第一款方法（二）之各層級醫療院所採購之平均價或最低價，因會產生部分醫療院所必須以高於支付價格購買或買不到的問題，爰予以修訂為各層級醫療院所收取自費價格中位數。另於功能改善特殊材料核價法增列各層級醫療院所收取自費價格中位數、平均價或最低價。<text:span text:style-name="T59"/></text:p>
            <text:p text:style-name="P66">五、原第一款方法（四）比照藥品增列依成本計算的說明。<text:span text:style-name="T59"/></text:p>
            <text:p text:style-name="P66">六、原第二款方法（三）因GDP比值法核價結果較不合理，且無其他替代方法，爰予以刪除。<text:span text:style-name="T59"/></text:p>
            <text:p text:style-name="P66">七、依現有核價方式於第二款增列既有功能類別特殊材料有無附加功能之比例換算法。<text:span text:style-name="T59"/></text:p>
            <text:p text:style-name="P103"><text:span text:style-name="T59">八、參考他國如日本之核價方法增列第三款依</text:span><text:span text:style-name="T55">療程費用比例法、既有類似功能類別特殊材料之支付點數核價者之加算項目</text:span><text:span text:style-name="T59">。</text:span></text:p>
            <text:p text:style-name="P67">九、依現有核價方式修訂第四款建議收載二項以上同功能類別但不同規格之特殊材料品項的說明。<text:span text:style-name="T59"/></text:p>
          </table:table-cell>
        </table:table-row>
        <table:table-row table:style-name="表格4.1">
          <table:table-cell table:style-name="表格4.A2" office:value-type="string">
            <text:p text:style-name="P107"><text:span text:style-name="T59">第五十二條之三 <text:s/>前條</text:span><text:span text:style-name="T61">各層級醫</text:span><text:soft-page-break/><text:span text:style-name="T61">療院所收取自費價格、</text:span><text:span text:style-name="T59">國際價格比例法、療程費用比例法及之執行方式如下：</text:span></text:p>
            <text:p text:style-name="P134">一、各層級醫療院所收取自費價格：蒐集該新建議品項於各層級醫療院所之收費價格，應至少取得5筆資料。<text:span text:style-name="T61"/></text:p>
            <text:p text:style-name="P133"><text:span text:style-name="T65">二</text:span><text:span text:style-name="T61">、</text:span><text:span text:style-name="T59">國際價格比例法</text:span></text:p>
            <text:p text:style-name="P104"><text:span text:style-name="T59">（一）蒐集該新建議品項於國際（韓國、日本、美國、澳洲等四國</text:span><text:span text:style-name="T61">及其他具官方公開網站可供查詢的國家</text:span><text:span text:style-name="T59">）之價格及類似品項之價格，並加上該建議案受理日當季保險人公告之匯率予以換算之。</text:span></text:p>
            <text:p text:style-name="P65">（二）依新建議品項與類似品項之比值，乘以類似品項之健保支付點數得之。<text:span text:style-name="T59"/></text:p>
            <text:p text:style-name="P65">（三）倘有多國數值，取其平均數。<text:span text:style-name="T59"/></text:p>
            <text:p text:style-name="P75"/>
            <text:p text:style-name="P112">二、GDP比值法</text:p>
            <text:p text:style-name="P114">（一）蒐集該新建議品項於國際（韓國、日本、美國、澳洲等四國）之價格，並加上該建議案受理日當季保險人公告之匯率予以換算之。<text:span text:style-name="T72"/></text:p>
            <text:p text:style-name="P114">（二）計算該建議案受理日當年我國平均每人GDP對該國平均每人GDP之比值後，將新建議品項於該國之價格乘以該平均每人GDP比值得之。<text:span text:style-name="T72"/></text:p>
            <text:p text:style-name="P113">（三）倘有多國數值，取其平均數。<text:span text:style-name="T61"/></text:p>
            <text:p text:style-name="P115"><text:soft-page-break/></text:p>
            <text:p text:style-name="P61">三、療程費用比例法：以使用本標準已收載之類似品項之支付點數計算一個療程或一定期間使用或相同規格量之特殊材料費用，換算新建議品項之支付點數。</text:p>
            <text:p text:style-name="P117"/>
          </table:table-cell>
          <table:table-cell table:style-name="表格4.A2" office:value-type="string">
            <text:p text:style-name="P55">第五十二條之三 <text:s/>前條國際價<text:soft-page-break/>格比例法、GDP比值法及療程費用比例法之執行方式如下：<text:span text:style-name="T59"/></text:p>
            <text:p text:style-name="P59"/>
            <text:p text:style-name="P59"/>
            <text:p text:style-name="P59"/>
            <text:p text:style-name="P59"/>
            <text:p text:style-name="P59"/>
            <text:p text:style-name="P59"/>
            <text:p text:style-name="P59">一、國際價格比例法<text:span text:style-name="T59"/></text:p>
            <text:p text:style-name="P65">（一）蒐集該新建議品項於國際（韓國、日本、美國、澳洲等四國）之價格及類似品項之價格並加上該建議案受理日當季保險人公告之匯率予以換算之。<text:span text:style-name="T59"/></text:p>
            <text:p text:style-name="P65">（二）依新建議品項與類似品項之比值，乘以類似品項之健保支付點數得之。<text:span text:style-name="T59"/></text:p>
            <text:p text:style-name="P65">（三）倘有多國數值，取其平均數。<text:span text:style-name="T59"/></text:p>
            <text:p text:style-name="P65"/>
            <text:p text:style-name="P65"/>
            <text:p text:style-name="P65"/>
            <text:p text:style-name="P59">二、GDP比值法<text:span text:style-name="T59"/></text:p>
            <text:p text:style-name="P65">（一）蒐集該新建議品項於國際（韓國、日本、美國、澳洲等四國）之價格，並加上該建議案受理日當季保險人公告之匯率予以換算之。<text:span text:style-name="T59"/></text:p>
            <text:p text:style-name="P65">（二）計算該建議案受理日當年我國平均每人GDP對該國平均每人GDP之比值後，將新建議品項於該國之價格乘以該平均每人GDP比值得之。<text:span text:style-name="T59"/></text:p>
            <text:p text:style-name="P65"><text:soft-page-break/>（三）倘有多國數值，取其平均數。<text:span text:style-name="T59"/></text:p>
            <text:p text:style-name="P63"/>
            <text:p text:style-name="P63">三、療程費用比例法：以使用本標準已收載之類似品項之支付點數計算一個療程或一定期間使用或相同規格量之特殊材料費用，換算新建議品項之支付點數。<text:span text:style-name="T59"/></text:p>
            <text:p text:style-name="P63"/>
          </table:table-cell>
          <table:table-cell table:style-name="表格4.A2" office:value-type="string">
            <text:p text:style-name="P102"><text:span text:style-name="T59">一、</text:span><text:span text:style-name="T65">本條修訂</text:span><text:span text:style-name="T59">。</text:span></text:p>
            <text:p text:style-name="P58">二、新增第一款明定各層級<text:soft-page-break/>醫療院所收取自費價格計算的執行方式，以臻明確。<text:span text:style-name="T59"/></text:p>
            <text:p text:style-name="P58">三、為增加可參採國家之價格資料，故於原第一款（一）增列其他具官方公開網站可供查詢的國家。<text:span text:style-name="T59"/></text:p>
            <text:p text:style-name="P58">四、因刪除GDP比值法之核價方式，爰刪除原第二款GDP比值法之執行方式。<text:span text:style-name="T59"/></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able:table-cell>
        </table:table-row>
      </table:table>
      <text:p text:style-name="P91"/>
      <text:p text:style-name="P1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4z0" style:family="text"/>
    <style:style style:name="WW8Num5z0" style:family="text"/>
    <style:style style:name="WW8Num6z0" style:family="text"/>
    <style:style style:name="WW8Num7z0" style:family="text"/>
    <style:style style:name="WW8Num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text-properties fo:font-size="14pt" style:font-size-asian="14pt" style:font-size-complex="14pt"/>
    </style:style>
    <style:style style:name="WW8Num22z0" style:family="text">
      <style:text-properties fo:font-size="14pt" style:font-size-asian="14pt" style:font-size-complex="14pt"/>
    </style:style>
    <style:style style:name="WW8Num2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4z0"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0" style:family="text">
      <style:text-properties fo:font-weight="normal" style:font-weight-asian="normal"/>
    </style:style>
    <style:style style:name="WW8Num27z0" style:family="text"/>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style style:name="WW8Num30z0" style:family="text"/>
    <style:style style:name="WW8Num3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33z0" style:family="text"/>
    <style:style style:name="WW8Num3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fo:text-indent="-0.847cm" fo:margin-left="2.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space"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space"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space"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741cm" fo:margin-left="1.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space"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space"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nothing"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1.9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space"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space"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1.9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847cm" fo:margin-left="2.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space"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space"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8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7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2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1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6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nothing"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6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0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1.9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space"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text:start-value="2">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fo:text-indent="-0.847cm" fo:margin-left="1.3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space"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14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59cm" fo:margin-top="0.76cm" style:dynamic-spacing="true"/>
      </style:footer-style>
    </style:page-layout>
  </office:automatic-styles>
  <office:master-styles>
    <style:master-page style:name="Standard" style:page-layout-name="Mpm1">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110587</meta:initial-creator>
    <meta:creation-date>2014-10-03T09:11:00</meta:creation-date>
    <dc:creator>全球資訊網資料更新信箱</dc:creator>
    <dc:date>2014-10-03T09:11:00</dc:date>
    <meta:print-date>2014-09-25T18:32:00</meta:print-date>
    <meta:editing-cycles>2</meta:editing-cycles>
    <meta:document-statistic meta:table-count="4" meta:image-count="0" meta:object-count="0" meta:page-count="16" meta:paragraph-count="294" meta:word-count="9788" meta:character-count="11058" meta:non-whitespace-character-count="10902"/>
    <meta:generator>LibreOffice/7.6.4.1$Windows_X86_64 LibreOffice_project/e19e193f88cd6c0525a17fb7a176ed8e6a3e2aa1</meta:generator>
  </office:meta>
</office:document-meta>
</file>