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8" style:family="table-row">
      <style:table-row-properties style:min-row-height="1.132cm" fo:keep-together="auto"/>
    </style:style>
    <style:style style:name="表格2" style:family="table">
      <style:table-properties style:width="14.399cm" style:rel-width="90%" fo:margin-left="1.501cm" table:align="left" style:writing-mode="lr-tb"/>
    </style:style>
    <style:style style:name="表格2.A" style:family="table-column">
      <style:table-column-properties style:column-width="1.208cm" style:rel-column-width="708*"/>
    </style:style>
    <style:style style:name="表格2.B" style:family="table-column">
      <style:table-column-properties style:column-width="6.05cm" style:rel-column-width="3544*"/>
    </style:style>
    <style:style style:name="表格2.C" style:family="table-column">
      <style:table-column-properties style:column-width="1.21cm" style:rel-column-width="709*"/>
    </style:style>
    <style:style style:name="表格2.D" style:family="table-column">
      <style:table-column-properties style:column-width="5.93cm" style:rel-column-width="3474*"/>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96cm" table:align="left" style:writing-mode="lr-tb"/>
    </style:style>
    <style:style style:name="表格3.A" style:family="table-column">
      <style:table-column-properties style:column-width="1.499cm"/>
    </style:style>
    <style:style style:name="表格3.B" style:family="table-column">
      <style:table-column-properties style:column-width="5.943cm"/>
    </style:style>
    <style:style style:name="表格3.C" style:family="table-column">
      <style:table-column-properties style:column-width="5.059cm"/>
    </style:style>
    <style:style style:name="表格3.D" style:family="table-column">
      <style:table-column-properties style:column-width="2.295cm"/>
    </style:style>
    <style:style style:name="表格3.1" style:family="table-row">
      <style:table-row-properties style:min-row-height="0.473cm" fo:keep-together="auto"/>
    </style:style>
    <style:style style:name="表格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7.166cm" table:align="center" style:writing-mode="lr-tb"/>
    </style:style>
    <style:style style:name="表格4.A" style:family="table-column">
      <style:table-column-properties style:column-width="5.72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margin-left="4.999cm" fo:margin-right="0cm" fo:line-height="0.847cm" fo:text-align="justify" style:justify-single-word="false" fo:text-indent="-4.999cm" style:auto-text-indent="false" style:snap-to-layout-grid="false"/>
    </style:style>
    <style:style style:name="P8" style:family="paragraph" style:parent-style-name="Standard">
      <style:paragraph-properties fo:margin-left="6.5cm" fo:margin-right="0cm" fo:line-height="0.847cm" fo:text-align="justify" style:justify-single-word="false" fo:text-indent="-6.5cm" style:auto-text-indent="false" style:snap-to-layout-grid="false"/>
    </style:style>
    <style:style style:name="P9" style:family="paragraph" style:parent-style-name="Standard">
      <style:paragraph-properties fo:margin-top="0.318cm" fo:margin-bottom="0cm" style:contextual-spacing="false" fo:line-height="0.847cm" fo:text-align="justify" style:justify-single-word="false" style:snap-to-layout-grid="false"/>
    </style:style>
    <style:style style:name="P10" style:family="paragraph" style:parent-style-name="Standard">
      <style:paragraph-properties fo:margin-left="2.494cm" fo:margin-right="0cm" fo:line-height="0.847cm" fo:text-align="justify" style:justify-single-word="false" fo:text-indent="-1.496cm" style:auto-text-indent="false" style:snap-to-layout-grid="false"/>
    </style:style>
    <style:style style:name="P11" style:family="paragraph" style:parent-style-name="Standard">
      <style:paragraph-properties fo:margin-left="2.494cm" fo:margin-right="0cm" fo:margin-top="0.423cm" fo:margin-bottom="0cm" style:contextual-spacing="false" fo:line-height="0.847cm" fo:text-align="justify" style:justify-single-word="false" fo:text-indent="-1.496cm" style:auto-text-indent="false" style:snap-to-layout-grid="false"/>
    </style:style>
    <style:style style:name="P12" style:family="paragraph" style:parent-style-name="Standard">
      <style:paragraph-properties fo:margin-left="2.494cm" fo:margin-right="0cm" fo:margin-top="0cm" fo:margin-bottom="0.423cm" style:contextual-spacing="false" fo:line-height="0.847cm" fo:text-align="justify" style:justify-single-word="false" fo:text-indent="-1.496cm" style:auto-text-indent="false" style:snap-to-layout-grid="false"/>
    </style:style>
    <style:style style:name="P13" style:family="paragraph" style:parent-style-name="Standard">
      <style:paragraph-properties fo:margin-left="3.034cm" fo:margin-right="0cm" fo:line-height="0.847cm" fo:text-align="justify" style:justify-single-word="false" fo:text-indent="-2.036cm" style:auto-text-indent="false" style:snap-to-layout-grid="false"/>
    </style:style>
    <style:style style:name="P14" style:family="paragraph" style:parent-style-name="Standard">
      <style:paragraph-properties fo:margin-top="0.318cm" fo:margin-bottom="0cm" style:contextual-spacing="false" fo:line-height="0.847cm" fo:text-align="justify" style:justify-single-word="false" style:snap-to-layout-grid="false">
        <style:tab-stops>
          <style:tab-stop style:position="1cm"/>
          <style:tab-stop style:position="2cm"/>
          <style:tab-stop style:position="2.251cm"/>
        </style:tab-stops>
      </style:paragraph-properties>
    </style:style>
    <style:style style:name="P15" style:family="paragraph" style:parent-style-name="Standard">
      <style:paragraph-properties fo:margin-left="2.494cm" fo:margin-right="0cm" fo:line-height="0.847cm" fo:text-align="justify" style:justify-single-word="false" fo:text-indent="-1.496cm" style:auto-text-indent="false" style:snap-to-layout-grid="false">
        <style:tab-stops>
          <style:tab-stop style:position="2.752cm"/>
          <style:tab-stop style:position="3cm"/>
        </style:tab-stops>
      </style:paragraph-properties>
    </style:style>
    <style:style style:name="P16" style:family="paragraph" style:parent-style-name="Standard">
      <style:paragraph-properties fo:margin-left="3.034cm" fo:margin-right="0cm" fo:line-height="0.847cm" fo:text-indent="-2.036cm" style:auto-text-indent="false" style:snap-to-layout-grid="false">
        <style:tab-stops>
          <style:tab-stop style:position="2.501cm"/>
        </style:tab-stops>
      </style:paragraph-properties>
    </style:style>
    <style:style style:name="P17" style:family="paragraph" style:parent-style-name="Standard">
      <style:paragraph-properties fo:margin-left="3.034cm" fo:margin-right="0cm" fo:margin-top="0.423cm" fo:margin-bottom="0cm" style:contextual-spacing="false" fo:line-height="0.847cm" fo:text-indent="-2.036cm" style:auto-text-indent="false" style:snap-to-layout-grid="false">
        <style:tab-stops>
          <style:tab-stop style:position="2.501cm"/>
        </style:tab-stops>
      </style:paragraph-properties>
    </style:style>
    <style:style style:name="P18" style:family="paragraph" style:parent-style-name="Standard">
      <style:paragraph-properties fo:margin-left="3.034cm" fo:margin-right="0cm" fo:margin-top="0.423cm" fo:margin-bottom="0cm" style:contextual-spacing="false" fo:line-height="0.847cm" fo:text-indent="-2.036cm" style:auto-text-indent="false" style:snap-to-layout-grid="false">
        <style:tab-stops>
          <style:tab-stop style:position="2.501cm"/>
          <style:tab-stop style:position="3.501cm"/>
        </style:tab-stops>
      </style:paragraph-properties>
    </style:style>
    <style:style style:name="P19" style:family="paragraph" style:parent-style-name="Standard" style:list-style-name="WW8Num9">
      <style:paragraph-properties fo:margin-left="3.26cm" fo:margin-right="0cm" fo:line-height="0.847cm" fo:text-indent="-0.766cm" style:auto-text-indent="false">
        <style:tab-stops>
          <style:tab-stop style:position="3.26cm"/>
        </style:tab-stops>
      </style:paragraph-properties>
    </style:style>
    <style:style style:name="P20" style:family="paragraph" style:parent-style-name="Standard" style:list-style-name="WW8Num5">
      <style:paragraph-properties fo:margin-left="3.26cm" fo:margin-right="0cm" fo:line-height="0.847cm" fo:text-indent="-0.766cm" style:auto-text-indent="false">
        <style:tab-stops>
          <style:tab-stop style:position="3.26cm"/>
        </style:tab-stops>
      </style:paragraph-properties>
    </style:style>
    <style:style style:name="P21" style:family="paragraph" style:parent-style-name="Standard">
      <style:paragraph-properties fo:margin-left="2.247cm" fo:margin-right="0cm" fo:line-height="0.847cm" fo:text-align="justify" style:justify-single-word="false" fo:text-indent="-2.247cm" style:auto-text-indent="false" style:snap-to-layout-grid="false"/>
      <style:text-properties fo:font-size="14pt" style:font-name-asian="標楷體" style:font-size-asian="14pt"/>
    </style:style>
    <style:style style:name="P22" style:family="paragraph" style:parent-style-name="Standard">
      <style:paragraph-properties fo:margin-left="0.995cm" fo:margin-right="0cm" fo:line-height="0.847cm" fo:text-align="justify" style:justify-single-word="false" style:snap-to-layout-grid="false"/>
      <style:text-properties fo:font-size="14pt" style:font-name-asian="標楷體" style:font-size-asian="14pt" style:font-name-complex="標楷體"/>
    </style:style>
    <style:style style:name="P23" style:family="paragraph" style:parent-style-name="Standard">
      <style:paragraph-properties fo:line-height="0.847cm" fo:text-align="justify" style:justify-single-word="false" style:snap-to-layout-grid="false"/>
      <style:text-properties fo:font-size="14pt" style:font-name-asian="標楷體" style:font-size-asian="14pt" style:font-name-complex="標楷體" style:font-size-complex="14pt"/>
    </style:style>
    <style:style style:name="P24" style:family="paragraph" style:parent-style-name="Standard">
      <style:paragraph-properties fo:margin-left="4.999cm" fo:margin-right="0cm" fo:line-height="0.847cm" fo:text-align="justify" style:justify-single-word="false" fo:text-indent="-4.999cm" style:auto-text-indent="false" style:snap-to-layout-grid="false"/>
      <style:text-properties fo:font-size="14pt" style:font-name-asian="標楷體" style:font-size-asian="14pt" style:font-name-complex="標楷體" style:font-size-complex="14pt"/>
    </style:style>
    <style:style style:name="P25" style:family="paragraph" style:parent-style-name="Standard">
      <style:paragraph-properties fo:margin-left="6.939cm" fo:margin-right="0cm" fo:line-height="0.847cm" fo:text-align="justify" style:justify-single-word="false" fo:text-indent="-6.939cm" style:auto-text-indent="false" style:snap-to-layout-grid="false"/>
      <style:text-properties fo:font-size="14pt" style:font-name-asian="標楷體" style:font-size-asian="14pt" style:font-name-complex="標楷體" style:font-size-complex="14pt"/>
    </style:style>
    <style:style style:name="P26" style:family="paragraph" style:parent-style-name="Standard">
      <style:paragraph-properties fo:margin-top="0.318cm" fo:margin-bottom="0cm" style:contextual-spacing="false" fo:line-height="0.847cm" fo:text-align="justify" style:justify-single-word="false" style:snap-to-layout-grid="false"/>
      <style:text-properties fo:font-size="14pt" style:font-name-asian="標楷體" style:font-size-asian="14pt" style:font-name-complex="標楷體" style:font-size-complex="14pt"/>
    </style:style>
    <style:style style:name="P27" style:family="paragraph" style:parent-style-name="Standard">
      <style:paragraph-properties fo:margin-left="2.494cm" fo:margin-right="0cm" fo:line-height="0.847cm" fo:text-align="justify" style:justify-single-word="false" fo:text-indent="-1.496cm" style:auto-text-indent="false" style:snap-to-layout-grid="false"/>
      <style:text-properties fo:font-size="14pt" style:font-name-asian="標楷體" style:font-size-asian="14pt" style:font-name-complex="標楷體" style:font-size-complex="14pt"/>
    </style:style>
    <style:style style:name="P28" style:family="paragraph" style:parent-style-name="Standard">
      <style:paragraph-properties fo:margin-right="0cm" fo:line-height="0.847cm" fo:text-indent="0.06cm" style:auto-text-indent="false" style:snap-to-layout-grid="false"/>
      <style:text-properties fo:font-size="14pt" style:font-name-asian="標楷體" style:font-size-asian="14pt" style:font-name-complex="標楷體" style:font-size-complex="14pt"/>
    </style:style>
    <style:style style:name="P29" style:family="paragraph" style:parent-style-name="Standard">
      <style:paragraph-properties fo:line-height="0.847cm" style:snap-to-layout-grid="false"/>
      <style:text-properties fo:font-size="14pt" style:font-name-asian="標楷體" style:font-size-asian="14pt" style:font-name-complex="標楷體" style:font-size-complex="14pt"/>
    </style:style>
    <style:style style:name="P30" style:family="paragraph" style:parent-style-name="Standard" style:list-style-name="WW8Num5">
      <style:paragraph-properties fo:margin-left="3.26cm" fo:margin-right="0cm" fo:line-height="0.847cm" fo:text-indent="-0.766cm" style:auto-text-indent="false">
        <style:tab-stops>
          <style:tab-stop style:position="3.26cm"/>
        </style:tab-stops>
      </style:paragraph-properties>
      <style:text-properties fo:font-size="14pt" style:font-name-asian="標楷體" style:font-size-asian="14pt" style:font-name-complex="標楷體" style:font-size-complex="14pt" style:font-weight-complex="bold"/>
    </style:style>
    <style:style style:name="P31" style:family="paragraph" style:parent-style-name="Standard">
      <style:paragraph-properties fo:orphans="2" fo:widows="2" fo:break-before="page"/>
      <style:text-properties fo:font-size="14pt" style:font-name-asian="標楷體" style:font-size-asian="14pt" style:font-name-complex="標楷體" style:font-size-complex="14pt"/>
    </style:style>
    <style:style style:name="P32" style:family="paragraph" style:parent-style-name="Standard">
      <style:paragraph-properties fo:orphans="2" fo:widows="2" fo:break-before="page"/>
      <style:text-properties fo:font-size="14pt" style:font-name-asian="標楷體" style:font-size-asian="14pt" style:font-name-complex="標楷體"/>
    </style:style>
    <style:style style:name="P33" style:family="paragraph" style:parent-style-name="Standard">
      <style:paragraph-properties fo:margin-left="2.247cm" fo:margin-right="0cm" fo:line-height="0.847cm" fo:text-align="justify" style:justify-single-word="false" fo:text-indent="-2.247cm" style:auto-text-indent="false" style:snap-to-layout-grid="false"/>
      <style:text-properties fo:font-size="14pt" style:font-name-asian="標楷體" style:font-size-asian="14pt" style:font-size-complex="14pt"/>
    </style:style>
    <style:style style:name="P34" style:family="paragraph" style:parent-style-name="Standard">
      <style:paragraph-properties fo:margin-left="1.991cm" fo:margin-right="0cm" fo:margin-top="0.318cm" fo:margin-bottom="0cm" style:contextual-spacing="false" fo:line-height="0.847cm" fo:text-align="justify" style:justify-single-word="false" fo:text-indent="-1.501cm" style:auto-text-indent="false" style:snap-to-layout-grid="false"/>
      <style:text-properties fo:font-size="14pt" style:font-name-asian="標楷體" style:font-size-asian="14pt" style:font-size-complex="14pt"/>
    </style:style>
    <style:style style:name="P35" style:family="paragraph" style:parent-style-name="Standard">
      <style:paragraph-properties fo:margin-left="0.833cm" fo:margin-right="0cm" fo:line-height="0.847cm"/>
      <style:text-properties fo:font-size="14pt" style:font-name-asian="標楷體" style:font-size-asian="14pt" style:font-size-complex="14pt" style:font-weight-complex="bold"/>
    </style:style>
    <style:style style:name="P36" style:family="paragraph" style:parent-style-name="Standard">
      <style:paragraph-properties fo:margin-left="2.247cm" fo:margin-right="0cm" fo:line-height="0.847cm" fo:text-align="justify" style:justify-single-word="false" fo:text-indent="-2.247cm" style:auto-text-indent="false" style:snap-to-layout-grid="false"/>
      <style:text-properties fo:font-size="14pt" style:font-name-asian="標楷體" style:font-size-asian="14pt" style:font-weight-complex="bold"/>
    </style:style>
    <style:style style:name="P37" style:family="paragraph" style:parent-style-name="Standard">
      <style:paragraph-properties fo:line-height="0.847cm" style:snap-to-layout-grid="false"/>
      <style:text-properties fo:color="#000000" loext:opacity="100%" fo:font-size="14pt" style:font-name-asian="標楷體" style:font-size-asian="14pt" style:font-name-complex="標楷體" style:font-size-complex="14pt"/>
    </style:style>
    <style:style style:name="P38" style:family="paragraph" style:parent-style-name="Standard">
      <style:paragraph-properties fo:line-height="0.741cm" fo:text-align="center" style:justify-single-word="false"/>
      <style:text-properties fo:color="#000000" loext:opacity="100%" style:font-name-asian="標楷體"/>
    </style:style>
    <style:style style:name="P39" style:family="paragraph" style:parent-style-name="Standard">
      <style:paragraph-properties fo:margin-left="0.157cm" fo:margin-right="0cm" fo:line-height="0.847cm"/>
      <style:text-properties fo:color="#000000" loext:opacity="100%" style:font-name="標楷體" fo:font-size="20pt" style:font-name-asian="標楷體" style:font-size-asian="20pt" style:font-name-complex="標楷體" style:font-size-complex="20pt"/>
    </style:style>
    <style:style style:name="P40" style:family="paragraph" style:parent-style-name="Standard">
      <style:paragraph-properties fo:margin-left="0.157cm" fo:margin-right="0cm" fo:line-height="0.847cm"/>
      <style:text-properties fo:color="#000000" loext:opacity="100%" style:font-name="標楷體" fo:font-size="20pt" style:font-name-asian="標楷體" style:font-size-asian="20pt" style:font-name-complex="標楷體" style:font-size-complex="20pt"/>
    </style:style>
    <style:style style:name="P41" style:family="paragraph" style:parent-style-name="Standard">
      <style:paragraph-properties fo:margin-left="-0.035cm" fo:margin-right="0cm" fo:text-align="center" style:justify-single-word="false" fo:text-indent="-0.004cm" style:auto-text-indent="false" style:text-autospace="none" style:punctuation-wrap="simple" style:line-break="normal"/>
      <style:text-properties fo:color="#000000" loext:opacity="100%" style:font-name="標楷體" style:letter-kerning="false" style:font-name-asian="標楷體" style:font-name-complex="標楷體"/>
    </style:style>
    <style:style style:name="P42" style:family="paragraph" style:parent-style-name="Standard">
      <style:paragraph-properties fo:margin-left="0.515cm" fo:margin-right="0cm" fo:text-align="center" style:justify-single-word="false" fo:text-indent="-0.554cm" style:auto-text-indent="false" style:text-autospace="none" style:punctuation-wrap="simple" style:line-break="normal"/>
      <style:text-properties fo:color="#000000" loext:opacity="100%" style:font-name="標楷體" style:letter-kerning="false" style:font-name-asian="標楷體" style:font-name-complex="標楷體"/>
    </style:style>
    <style:style style:name="P43" style:family="paragraph" style:parent-style-name="Standard">
      <style:paragraph-properties fo:margin-left="0.042cm" fo:margin-right="0cm" fo:text-align="center" style:justify-single-word="false" fo:text-indent="-0.042cm" style:auto-text-indent="false" style:text-autospace="none" style:punctuation-wrap="simple" style:line-break="normal"/>
      <style:text-properties fo:color="#000000" loext:opacity="100%" style:font-name="標楷體" style:letter-kerning="false" style:font-name-asian="標楷體" style:font-name-complex="標楷體"/>
    </style:style>
    <style:style style:name="P44" style:family="paragraph" style:parent-style-name="Standard">
      <loext:graphic-properties draw:fill="solid" draw:fill-color="#ffffff"/>
      <style:paragraph-properties fo:margin-left="0.402cm" fo:margin-right="0cm" fo:text-align="justify" style:justify-single-word="false" fo:text-indent="-0.423cm" style:auto-text-indent="false" fo:background-color="#ffffff" style:text-autospace="none" style:punctuation-wrap="simple" style:line-break="normal"/>
      <style:text-properties fo:color="#000000" loext:opacity="100%" style:font-name="標楷體" style:letter-kerning="false" style:font-name-asian="標楷體" style:font-name-complex="標楷體"/>
    </style:style>
    <style:style style:name="P45" style:family="paragraph" style:parent-style-name="Standard">
      <style:paragraph-properties fo:text-align="justify" style:justify-single-word="false" style:text-autospace="none" style:punctuation-wrap="simple" style:line-break="normal"/>
      <style:text-properties fo:color="#000000" loext:opacity="100%" style:font-name="標楷體" style:letter-kerning="false" style:font-name-asian="標楷體" style:font-name-complex="標楷體"/>
    </style:style>
    <style:style style:name="P46" style:family="paragraph" style:parent-style-name="Standard">
      <style:paragraph-properties fo:margin-left="-0.025cm" fo:margin-right="0cm" style:text-autospace="none" style:punctuation-wrap="simple" style:line-break="normal"/>
      <style:text-properties fo:color="#000000" loext:opacity="100%" style:font-name="標楷體" style:letter-kerning="false" style:font-name-asian="標楷體" style:font-name-complex="標楷體"/>
    </style:style>
    <style:style style:name="P47" style:family="paragraph" style:parent-style-name="Standard">
      <style:paragraph-properties fo:margin-left="0.088cm" fo:margin-right="0cm" fo:text-indent="-0.021cm" style:auto-text-indent="false" style:text-autospace="none" style:punctuation-wrap="simple" style:line-break="normal"/>
      <style:text-properties fo:color="#000000" loext:opacity="100%" style:font-name="標楷體" style:letter-kerning="false" style:font-name-asian="標楷體" style:font-name-complex="標楷體"/>
    </style:style>
    <style:style style:name="P48" style:family="paragraph" style:parent-style-name="Standard">
      <style:paragraph-properties fo:text-align="center" style:justify-single-word="false"/>
      <style:text-properties style:font-name-asian="標楷體"/>
    </style:style>
    <style:style style:name="P49" style:family="paragraph" style:parent-style-name="Standard">
      <style:paragraph-properties fo:text-align="center" style:justify-single-word="false"/>
      <style:text-properties style:font-name-asian="標楷體" style:font-name-complex="標楷體"/>
    </style:style>
    <style:style style:name="P50" style:family="paragraph" style:parent-style-name="Standard">
      <style:paragraph-properties fo:line-height="0.741cm" fo:text-align="center" style:justify-single-word="false"/>
      <style:text-properties style:font-name-asian="標楷體"/>
    </style:style>
    <style:style style:name="P51" style:family="paragraph" style:parent-style-name="Standard">
      <style:paragraph-properties fo:line-height="0.741cm"/>
      <style:text-properties style:font-name-asian="標楷體"/>
    </style:style>
    <style:style style:name="P52" style:family="paragraph" style:parent-style-name="Standard">
      <style:paragraph-properties fo:margin-top="0.318cm" fo:margin-bottom="0cm" style:contextual-spacing="false" fo:line-height="0.847cm" fo:text-align="justify" style:justify-single-word="false" style:snap-to-layout-grid="false"/>
      <style:text-properties style:font-name-asian="標楷體"/>
    </style:style>
    <style:style style:name="P53" style:family="paragraph" style:parent-style-name="Standard">
      <style:paragraph-properties fo:line-height="0.847cm" fo:text-align="center" style:justify-single-word="false" style:snap-to-layout-grid="false"/>
      <style:text-properties fo:font-weight="bold" style:font-name-asian="標楷體" style:font-weight-asian="bold" style:font-name-complex="標楷體"/>
    </style:style>
    <style:style style:name="P54" style:family="paragraph" style:parent-style-name="Standard">
      <style:paragraph-properties fo:line-height="0.741cm"/>
    </style:style>
    <style:style style:name="P55" style:family="paragraph" style:parent-style-name="Standard">
      <style:paragraph-properties fo:margin-left="0.605cm" fo:margin-right="0cm" fo:line-height="0.741cm" fo:text-indent="-0.605cm" style:auto-text-indent="false"/>
    </style:style>
    <style:style style:name="P56" style:family="paragraph" style:parent-style-name="Standard">
      <style:paragraph-properties fo:line-height="0.741cm" fo:text-align="justify" style:justify-single-word="false"/>
    </style:style>
    <style:style style:name="P57" style:family="paragraph" style:parent-style-name="Standard">
      <style:paragraph-properties fo:margin-left="0.067cm" fo:margin-right="0cm" style:line-height-at-least="0.635cm" fo:text-indent="-0.067cm" style:auto-text-indent="false" style:snap-to-layout-grid="false"/>
    </style:style>
    <style:style style:name="P58" style:family="paragraph" style:parent-style-name="Standard">
      <style:paragraph-properties fo:margin-left="0.067cm" fo:margin-right="0cm" style:line-height-at-least="0.635cm" fo:text-align="justify" style:justify-single-word="false" fo:text-indent="-0.067cm" style:auto-text-indent="false" style:snap-to-layout-grid="false"/>
    </style:style>
    <style:style style:name="P59" style:family="paragraph" style:parent-style-name="Standard">
      <loext:graphic-properties draw:fill="solid" draw:fill-color="#ffffff"/>
      <style:paragraph-properties fo:margin-left="0.402cm" fo:margin-right="0cm" fo:text-align="justify" style:justify-single-word="false" fo:text-indent="-0.423cm" style:auto-text-indent="false" fo:background-color="#ffffff" style:text-autospace="none" style:punctuation-wrap="simple" style:line-break="normal"/>
    </style:style>
    <style:style style:name="P60" style:family="paragraph" style:parent-style-name="Standard">
      <loext:graphic-properties draw:fill="solid" draw:fill-color="#ffffff"/>
      <style:paragraph-properties fo:margin-left="0.402cm" fo:margin-right="0cm" fo:text-align="justify" style:justify-single-word="false" fo:background-color="#ffffff" style:text-autospace="none" style:punctuation-wrap="simple" style:line-break="normal"/>
    </style:style>
    <style:style style:name="P61" style:family="paragraph" style:parent-style-name="Standard">
      <style:paragraph-properties fo:margin-left="1.284cm" fo:margin-right="0cm" fo:text-align="justify" style:justify-single-word="false" fo:text-indent="-0.907cm" style:auto-text-indent="false" style:text-autospace="none" style:punctuation-wrap="simple" style:line-break="normal"/>
    </style:style>
    <style:style style:name="P6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list-style-name="WW8Num2">
      <style:paragraph-properties fo:margin-left="0.836cm" fo:margin-right="0cm" fo:text-indent="-0.861cm" style:auto-text-indent="false" style:text-autospace="none" style:punctuation-wrap="simple" style:line-break="normal" style:vertical-align="baseline"/>
    </style:style>
    <style:style style:name="P64" style:family="paragraph" style:parent-style-name="清單段落" style:list-style-name="WW8Num1">
      <style:paragraph-properties fo:margin-left="2.544cm" fo:margin-right="0cm" fo:line-height="0.847cm" fo:text-align="justify" style:justify-single-word="false" fo:text-indent="-0.494cm" style:auto-text-indent="false" style:snap-to-layout-grid="false"/>
    </style:style>
    <style:style style:name="P65" style:family="paragraph" style:parent-style-name="清單段落" style:list-style-name="WW8Num6">
      <style:paragraph-properties fo:margin-left="2.544cm" fo:margin-right="0cm" fo:line-height="0.847cm" fo:text-align="justify" style:justify-single-word="false" fo:text-indent="-0.494cm" style:auto-text-indent="false" style:snap-to-layout-grid="false"/>
    </style:style>
    <style:style style:name="P66" style:family="paragraph" style:parent-style-name="清單段落" style:list-style-name="WW8Num10">
      <style:paragraph-properties fo:margin-left="2.544cm" fo:margin-right="0cm" fo:line-height="0.847cm" fo:text-align="justify" style:justify-single-word="false" fo:text-indent="-0.494cm" style:auto-text-indent="false" style:snap-to-layout-grid="false"/>
    </style:style>
    <style:style style:name="P67" style:family="paragraph" style:parent-style-name="清單段落" style:list-style-name="WW8Num4">
      <style:paragraph-properties fo:margin-left="2.544cm" fo:margin-right="0cm" fo:line-height="0.847cm" fo:text-align="justify" style:justify-single-word="false" fo:text-indent="-0.494cm" style:auto-text-indent="false" style:snap-to-layout-grid="false"/>
    </style:style>
    <style:style style:name="P68" style:family="paragraph" style:parent-style-name="清單段落" style:list-style-name="WW8Num3">
      <style:paragraph-properties fo:margin-left="2.544cm" fo:margin-right="0cm" fo:line-height="0.847cm" fo:text-align="justify" style:justify-single-word="false" fo:text-indent="-0.494cm" style:auto-text-indent="false" style:snap-to-layout-grid="false"/>
    </style:style>
    <style:style style:name="P69" style:family="paragraph" style:parent-style-name="清單段落" style:list-style-name="WW8Num11">
      <style:paragraph-properties fo:margin-left="2.544cm" fo:margin-right="0cm" fo:line-height="0.847cm" fo:text-align="justify" style:justify-single-word="false" fo:text-indent="-0.494cm" style:auto-text-indent="false" style:snap-to-layout-grid="false"/>
    </style:style>
    <style:style style:name="P70" style:family="paragraph" style:parent-style-name="清單段落" style:list-style-name="WW8Num8">
      <style:paragraph-properties fo:margin-left="2.544cm" fo:margin-right="0cm" fo:line-height="0.847cm" fo:text-align="justify" style:justify-single-word="false" fo:text-indent="-0.494cm" style:auto-text-indent="false" style:snap-to-layout-grid="false"/>
    </style:style>
    <style:style style:name="P71" style:family="paragraph" style:parent-style-name="清單段落" style:list-style-name="WW8Num7">
      <style:paragraph-properties fo:margin-left="2.544cm" fo:margin-right="0cm" fo:line-height="0.847cm" fo:text-align="justify" style:justify-single-word="false" fo:text-indent="-0.494cm" style:auto-text-indent="false" style:snap-to-layout-grid="false"/>
    </style:style>
    <style:style style:name="P72" style:family="paragraph" style:parent-style-name="清單段落" style:list-style-name="WW8Num1">
      <style:paragraph-properties fo:margin-left="2.544cm" fo:margin-right="0cm" fo:line-height="0.847cm" fo:text-align="justify" style:justify-single-word="false" fo:text-indent="-0.494cm" style:auto-text-indent="false" style:snap-to-layout-grid="false"/>
      <style:text-properties fo:font-size="14pt" style:font-name-asian="標楷體" style:font-size-asian="14pt" style:font-name-complex="標楷體" style:font-size-complex="14pt"/>
    </style:style>
    <style:style style:name="P73" style:family="paragraph" style:parent-style-name="清單段落" style:list-style-name="WW8Num4">
      <style:paragraph-properties fo:margin-left="2.544cm" fo:margin-right="0cm" fo:margin-top="0cm" fo:margin-bottom="0.423cm" style:contextual-spacing="false" fo:line-height="0.847cm" fo:text-align="justify" style:justify-single-word="false" fo:text-indent="-0.494cm" style:auto-text-indent="false" style:snap-to-layout-grid="false"/>
      <style:text-properties fo:font-size="14pt" style:font-name-asian="標楷體" style:font-size-asian="14pt" style:font-name-complex="標楷體" style:font-size-complex="14pt"/>
    </style:style>
    <style:style style:name="P74" style:family="paragraph" style:parent-style-name="清單段落">
      <style:paragraph-properties fo:margin-left="2.544cm" fo:margin-right="0cm" fo:line-height="0.847cm" fo:text-align="justify" style:justify-single-word="false" style:snap-to-layout-grid="false"/>
      <style:text-properties fo:font-size="14pt" style:font-name-asian="標楷體" style:font-size-asian="14pt" style:font-size-complex="14pt"/>
    </style:style>
    <style:style style:name="P75" style:family="paragraph" style:parent-style-name="清單段落">
      <style:paragraph-properties fo:margin-left="2.117cm" fo:margin-right="0cm" fo:line-height="0.847cm" fo:text-align="justify" style:justify-single-word="false" style:snap-to-layout-grid="false"/>
      <style:text-properties fo:font-size="14pt" style:font-name-asian="標楷體" style:font-size-asian="14pt" style:font-weight-complex="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4pt" fo:font-weight="bold" style:letter-kerning="false" style:font-name-asian="標楷體" style:font-size-asian="14pt" style:font-weight-asian="bold" style:font-name-complex="標楷體" style:font-size-complex="14pt"/>
    </style:style>
    <style:style style:name="T4" style:family="text">
      <style:text-properties fo:font-size="14pt" fo:font-weight="bold" style:letter-kerning="false"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font-weight-complex="bold"/>
    </style:style>
    <style:style style:name="T12" style:family="text">
      <style:text-properties fo:font-size="14pt" style:font-name-asian="標楷體" style:font-size-asian="14pt" style:font-name-complex="標楷體"/>
    </style:style>
    <style:style style:name="T13" style:family="text">
      <style:text-properties fo:font-size="14pt" style:font-name-asian="標楷體" style:font-size-asian="14pt" style:font-name-complex="標楷體" style:font-weight-complex="bold"/>
    </style:style>
    <style:style style:name="T14" style:family="text">
      <style:text-properties fo:font-size="14pt" style:font-name-asian="標楷體" style:font-size-asian="14pt" style:font-name-complex="標楷體"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標楷體" style:font-size-asian="14pt" style:font-weight-complex="bold"/>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name-complex="Times New Roman" style:font-size-complex="14pt"/>
    </style:style>
    <style:style style:name="T20" style:family="text">
      <style:text-properties fo:font-size="14pt" style:font-name-asian="Times New Roman" style:font-size-asian="14pt" style:font-name-complex="Times New Roman"/>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size-complex="14pt"/>
    </style:style>
    <style:style style:name="T24" style:family="text">
      <style:text-properties style:font-name-asian="Times New Roman"/>
    </style:style>
    <style:style style:name="T25" style:family="text">
      <style:text-properties fo:color="#000000" loext:opacity="100%"/>
    </style:style>
    <style:style style:name="T26" style:family="text">
      <style:text-properties fo:color="#000000" loext:opacity="100%" fo:font-size="14pt" style:font-name-asian="標楷體" style:font-size-asian="14pt"/>
    </style:style>
    <style:style style:name="T27" style:family="text">
      <style:text-properties fo:color="#000000" loext:opacity="100%" fo:font-size="14pt" style:font-name-asian="標楷體" style:font-size-asian="14pt" style:font-size-complex="14pt"/>
    </style:style>
    <style:style style:name="T28" style:family="text">
      <style:text-properties fo:color="#000000" loext:opacity="100%" fo:font-size="14pt" style:font-name-asian="標楷體" style:font-size-asian="14pt" style:font-name-complex="標楷體"/>
    </style:style>
    <style:style style:name="T29" style:family="text">
      <style:text-properties fo:color="#000000" loext:opacity="100%" fo:font-size="14pt" style:font-name-asian="標楷體" style:font-size-asian="14pt" style:font-name-complex="標楷體" style:font-weight-complex="bold"/>
    </style:style>
    <style:style style:name="T30" style:family="text">
      <style:text-properties fo:color="#000000" loext:opacity="100%" fo:font-size="14pt" style:font-name-asian="標楷體" style:font-size-asian="14pt" style:font-weight-complex="bold"/>
    </style:style>
    <style:style style:name="T31" style:family="text">
      <style:text-properties fo:color="#000000" loext:opacity="100%" style:font-name-asian="標楷體"/>
    </style:style>
    <style:style style:name="T32" style:family="text">
      <style:text-properties fo:color="#000000" loext:opacity="100%" style:font-name-asian="標楷體" style:font-name-complex="標楷體"/>
    </style:style>
    <style:style style:name="T33" style:family="text">
      <style:text-properties fo:color="#000000" loext:opacity="100%" style:font-name-asian="Times New Roman"/>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fo:font-size="20pt" style:font-name-asian="標楷體" style:font-size-asian="20pt" style:font-name-complex="標楷體" style:font-size-complex="20pt"/>
    </style:style>
    <style:style style:name="T36" style:family="text">
      <style:text-properties fo:color="#000000" loext:opacity="100%" style:font-name="標楷體" style:letter-kerning="false" style:font-name-asian="標楷體" style:font-name-complex="標楷體"/>
    </style:style>
    <style:style style:name="T37" style:family="text">
      <style:text-properties fo:color="#000000" loext:opacity="100%" style:font-name="標楷體" style:letter-kerning="false" style:font-name-asian="標楷體" style:font-name-complex="標楷體"/>
    </style:style>
    <style:style style:name="T38" style:family="text">
      <style:text-properties fo:color="#000000" loext:opacity="100%" style:font-name="標楷體" style:letter-kerning="false" style:font-name-asian="標楷體" style:font-name-complex="標楷體" style:font-weight-complex="bold"/>
    </style:style>
    <style:style style:name="T39"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全民健康保險藥物給付項目及支付標準共同擬訂會議特材部分第</text:span><text:span text:style-name="T4">9</text:span><text:span text:style-name="T3">次</text:span></text:p>
      <text:p text:style-name="P4"><text:span text:style-name="T5">（</text:span><text:span text:style-name="T6">103</text:span><text:span text:style-name="T5">年</text:span><text:span text:style-name="T6">7</text:span><text:span text:style-name="T5">月）會議紀錄</text:span></text:p>
      <text:p text:style-name="P5"><text:span text:style-name="T9">時　　間：</text:span><text:span text:style-name="T15">103</text:span><text:span text:style-name="T9">年</text:span><text:span text:style-name="T15">7</text:span><text:span text:style-name="T9">月</text:span><text:span text:style-name="T15">17</text:span><text:span text:style-name="T9">日上午</text:span><text:span text:style-name="T15">9</text:span><text:span text:style-name="T9">時</text:span><text:span text:style-name="T15">30</text:span><text:span text:style-name="T9">分</text:span></text:p>
      <text:p text:style-name="P6"><text:span text:style-name="T9">地　　點：衛生福利部中央健康保險署</text:span><text:span text:style-name="T15">18</text:span><text:span text:style-name="T9">樓大禮堂</text:span></text:p>
      <text:p text:style-name="P6"><text:span text:style-name="T9">主　　席：蕭主席美玲</text:span><text:span text:style-name="T15"><text:tab/> <text:s text:c="5"/></text:span><text:span text:style-name="T9">　　　</text:span><text:span text:style-name="T15"><text:tab/> <text:s text:c="8"/></text:span><text:span text:style-name="T9">紀　　錄：洪秀真</text:span></text:p>
      <text:p text:style-name="P6"><text:span text:style-name="T9">出席</text:span><text:span text:style-name="T15">/</text:span><text:span text:style-name="T9">列席人員：</text:span><text:span text:style-name="T15">(</text:span><text:span text:style-name="T9">敬稱略</text:span><text:span text:style-name="T15">)</text:span></text:p>
      <text:p text:style-name="P23">出席人員：（依姓名筆畫數排列）</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許代表長輝<text:span text:style-name="T15"/></text:p>
          </table:table-cell>
          <table:table-cell table:style-name="表格1.A1" office:value-type="string">
            <text:p text:style-name="P29">廖代表本讓<text:span text:style-name="T15"/></text:p>
          </table:table-cell>
          <table:table-cell table:style-name="表格1.A1" office:value-type="string">
            <text:p text:style-name="P2"><text:span text:style-name="T9">趙代表</text:span><text:span text:style-name="T18"> </text:span><text:span text:style-name="T9">凱</text:span><text:span text:style-name="T15">(</text:span><text:span text:style-name="T9">請假</text:span><text:span text:style-name="T15">)</text:span></text:p>
          </table:table-cell>
        </table:table-row>
        <table:table-row table:style-name="表格1.1">
          <table:table-cell table:style-name="表格1.A1" office:value-type="string">
            <text:p text:style-name="P28">蘇代表武典<text:span text:style-name="T15"/></text:p>
          </table:table-cell>
          <table:table-cell table:style-name="表格1.A1" office:value-type="string">
            <text:p text:style-name="P2"><text:span text:style-name="T9">葉代表宗義</text:span><text:span text:style-name="T15">(</text:span><text:span text:style-name="T9">請假</text:span><text:span text:style-name="T15">)</text:span></text:p>
          </table:table-cell>
          <table:table-cell table:style-name="表格1.A1" office:value-type="string">
            <text:p text:style-name="P29">陳代表瑞瑛<text:span text:style-name="T15"/></text:p>
          </table:table-cell>
        </table:table-row>
        <table:table-row table:style-name="表格1.1">
          <table:table-cell table:style-name="表格1.A1" office:value-type="string">
            <text:p text:style-name="P3"><text:span text:style-name="T9">張代表淑慧</text:span><text:span text:style-name="T15">(</text:span><text:span text:style-name="T9">請假</text:span><text:span text:style-name="T15">)</text:span></text:p>
          </table:table-cell>
          <table:table-cell table:style-name="表格1.A1" office:value-type="string">
            <text:p text:style-name="P29">李代表柏鋒<text:span text:style-name="T15"/></text:p>
          </table:table-cell>
          <table:table-cell table:style-name="表格1.A1" office:value-type="string">
            <text:p text:style-name="P2"><text:span text:style-name="T9">林代表淑霞</text:span><text:span text:style-name="T15">(</text:span><text:span text:style-name="T9">請假</text:span><text:span text:style-name="T15">)</text:span></text:p>
          </table:table-cell>
        </table:table-row>
        <table:table-row table:style-name="表格1.1">
          <table:table-cell table:style-name="表格1.A1" office:value-type="string">
            <text:p text:style-name="P3"><text:span text:style-name="T9">童代表瑞龍</text:span><text:span text:style-name="T15">(</text:span><text:span text:style-name="T9">請假</text:span><text:span text:style-name="T15">)</text:span></text:p>
          </table:table-cell>
          <table:table-cell table:style-name="表格1.A1" office:value-type="string">
            <text:p text:style-name="P29">謝代表武吉<text:span text:style-name="T15"/></text:p>
          </table:table-cell>
          <table:table-cell table:style-name="表格1.A1" office:value-type="string">
            <text:p text:style-name="P37">謝代表文輝<text:span text:style-name="T27"/></text:p>
          </table:table-cell>
        </table:table-row>
        <table:table-row table:style-name="表格1.1">
          <table:table-cell table:style-name="表格1.A1" office:value-type="string">
            <text:p text:style-name="P28">黃代表偉堯</text:p>
          </table:table-cell>
          <table:table-cell table:style-name="表格1.A1" office:value-type="string">
            <text:p text:style-name="P29">楊代表培銘<text:span text:style-name="T15"/></text:p>
          </table:table-cell>
          <table:table-cell table:style-name="表格1.A1" office:value-type="string">
            <text:p text:style-name="P2"><text:span text:style-name="T9">張代表效煌</text:span><text:span text:style-name="T15">(</text:span><text:span text:style-name="T9">請假</text:span><text:span text:style-name="T15">)</text:span></text:p>
          </table:table-cell>
        </table:table-row>
        <table:table-row table:style-name="表格1.1">
          <table:table-cell table:style-name="表格1.A1" office:value-type="string">
            <text:p text:style-name="P28">林代表慧玲<text:span text:style-name="T15"/></text:p>
          </table:table-cell>
          <table:table-cell table:style-name="表格1.A1" office:value-type="string">
            <text:p text:style-name="P2"><text:span text:style-name="T9">杜代表培文</text:span><text:span text:style-name="T15">(</text:span><text:span text:style-name="T9">請假</text:span><text:span text:style-name="T15">)</text:span></text:p>
          </table:table-cell>
          <table:table-cell table:style-name="表格1.A1" office:value-type="string">
            <text:p text:style-name="P29">朱代表日僑<text:span text:style-name="T15"/></text:p>
          </table:table-cell>
        </table:table-row>
        <table:table-row table:style-name="表格1.1">
          <table:table-cell table:style-name="表格1.A1" office:value-type="string">
            <text:p text:style-name="P3"><text:span text:style-name="T9">周代表慶明</text:span><text:span text:style-name="T15">(</text:span><text:span text:style-name="T9">請假</text:span><text:span text:style-name="T15">)</text:span></text:p>
          </table:table-cell>
          <table:table-cell table:style-name="表格1.A1" office:value-type="string">
            <text:p text:style-name="P2"><text:span text:style-name="T9">張代表嘉訓</text:span><text:span text:style-name="T15">(</text:span><text:span text:style-name="T9">請假</text:span><text:span text:style-name="T15">)</text:span></text:p>
          </table:table-cell>
          <table:table-cell table:style-name="表格1.A1" office:value-type="string">
            <text:p text:style-name="P2"><text:span text:style-name="T9">朱代表益宏</text:span><text:span text:style-name="T15">(</text:span><text:span text:style-name="T9">請假</text:span><text:span text:style-name="T15">)</text:span></text:p>
          </table:table-cell>
        </table:table-row>
        <table:table-row table:style-name="表格1.8">
          <table:table-cell table:style-name="表格1.A1" office:value-type="string">
            <text:p text:style-name="P3"><text:span text:style-name="T9">陳代表朝宗</text:span><text:span text:style-name="T15">(</text:span><text:span text:style-name="T9">請假</text:span><text:span text:style-name="T15">)</text:span></text:p>
          </table:table-cell>
          <table:table-cell table:style-name="表格1.A1" office:value-type="string">
            <text:p text:style-name="P29">吳代表秉翰<text:span text:style-name="T15"/></text:p>
          </table:table-cell>
          <table:table-cell table:style-name="表格1.A1" office:value-type="string">
            <text:p text:style-name="P29">賴代表振榕<text:span text:style-name="T15"/></text:p>
          </table:table-cell>
        </table:table-row>
      </table:table>
      <text:p text:style-name="P23">列席人員：<text:span text:style-name="T15"/></text:p>
      <text:p text:style-name="P7"><text:span text:style-name="T9">藥物提供者團體代表：林肇基</text:span><text:span text:style-name="T15">(</text:span><text:span text:style-name="T9">請假</text:span><text:span text:style-name="T15">)</text:span><text:span text:style-name="T9">、唐宏生、黃柏勲</text:span></text:p>
      <text:p text:style-name="P24">臨床醫藥專家代表：江鴻生醫師、牛自健醫師、陳益祥醫師<text:span text:style-name="T15"/></text:p>
      <text:p text:style-name="P25">衛生福利部社會保險司：梁淑政、蘇芸蒂<text:span text:style-name="T15"/></text:p>
      <text:p text:style-name="P25">衛生福利部全民健康保險會：陳燕鈴<text:span text:style-name="T15"/></text:p>
      <text:p text:style-name="P25">財團法人醫藥品查驗中心：蒲若芳、陳怡如<text:span text:style-name="T15"/></text:p>
      <text:p text:style-name="P8"><text:span text:style-name="T9">衛生福利部中央健康保險署：李丞華、施如亮、蔡文全、周清蓮、詹素珠羅家儀、潘尹婷</text:span><text:span text:style-name="T19"> </text:span><text:span text:style-name="T9">、方淑雲、陳慧如、許愷芯沈瑞珍、江政謙、李碩展</text:span></text:p>
      <text:p text:style-name="P26">一、主席致詞（略）<text:span text:style-name="T15"/></text:p>
      <text:p text:style-name="P14"><text:span text:style-name="T9">二、</text:span><text:span text:style-name="T8">上次會議紀錄（</text:span><text:span text:style-name="T7">103</text:span><text:span text:style-name="T8">年</text:span><text:span text:style-name="T7">3</text:span><text:span text:style-name="T8">月）待辦事項</text:span><text:span text:style-name="T7">(</text:span><text:span text:style-name="T8">特材部分</text:span><text:span text:style-name="T7">)</text:span><text:span text:style-name="T8">辦理情形說明。</text:span></text:p>
      <text:p text:style-name="P10"><text:span text:style-name="T8">說明：</text:span><text:span text:style-name="T9">詳附錄會議資料內容。</text:span></text:p>
      <text:p text:style-name="P22">決定：</text:p>
      <text:list text:style-name="WW8Num1">
        <text:list-item>
          <text:p text:style-name="P64" loext:marker-style-name="T15"><text:soft-page-break/><text:span text:style-name="T9">本共同擬訂會議特材部分第</text:span><text:span text:style-name="T15">7</text:span><text:span text:style-name="T9">次</text:span><text:span text:style-name="T15">(103</text:span><text:span text:style-name="T9">年</text:span><text:span text:style-name="T15">3</text:span><text:span text:style-name="T9">月</text:span><text:span text:style-name="T15">)</text:span><text:span text:style-name="T9">討論案第</text:span><text:span text:style-name="T15">4</text:span><text:span text:style-name="T9">案至第</text:span><text:span text:style-name="T15">10</text:span><text:span text:style-name="T9">案之結論</text:span><text:span text:style-name="T9">，依第8次會議決議原俟衛福部函釋後再議，因藥品部分第9次會議(103年6月)於7月加開會議決議修訂本會議事規則</text:span><text:span text:style-name="T9">，</text:span><text:span text:style-name="T9">故</text:span><text:span text:style-name="T9">暫緩生效。</text:span></text:p>
        </text:list-item>
        <text:list-item>
          <text:p text:style-name="P72" loext:marker-style-name="T15">餘洽悉。<text:span text:style-name="T15"/></text:p>
        </text:list-item>
      </text:list>
      <text:p text:style-name="P26">三、報告事項<text:span text:style-name="T15"/></text:p>
      <text:p text:style-name="P13"><text:span text:style-name="T9">第</text:span><text:span text:style-name="T15">1</text:span><text:span text:style-name="T9">案：</text:span><text:span text:style-name="T8">全民健康保險既有功能類別特材之初核情形報告</text:span><text:span text:style-name="T7">(</text:span><text:span text:style-name="T8">共</text:span><text:span text:style-name="T7">158</text:span><text:span text:style-name="T8">項，新增既有功能類別</text:span><text:span text:style-name="T7">130</text:span><text:span text:style-name="T8">項；新增既有功能類別自付差額品項</text:span><text:span text:style-name="T7">8</text:span><text:span text:style-name="T8">項及擴增、刪除產品型號</text:span><text:span text:style-name="T7">20</text:span><text:span text:style-name="T8">項</text:span><text:span text:style-name="T7">)</text:span><text:span text:style-name="T8">。</text:span></text:p>
      <text:p text:style-name="P13"><text:span text:style-name="T9">說明：詳附錄會議資料報告案第</text:span><text:span text:style-name="T15">1</text:span><text:span text:style-name="T9">案之報告內容。</text:span></text:p>
      <text:p text:style-name="P27">決定：<text:span text:style-name="T15"/></text:p>
      <text:list text:style-name="WW8Num6">
        <text:list-item>
          <text:p text:style-name="P65" loext:marker-style-name="T15"><text:span text:style-name="T9">本次報告</text:span><text:span text:style-name="T7">158</text:span><text:span text:style-name="T9">項</text:span><text:span text:style-name="T8">既有功能類別</text:span><text:span text:style-name="T9">特材初核結果洽悉。</text:span></text:p>
        </text:list-item>
        <text:list-item>
          <text:p text:style-name="P65" loext:marker-style-name="T15"><text:span text:style-name="T9">建議</text:span><text:span text:style-name="T8">於書面</text:span><text:span text:style-name="T9">議程</text:span><text:span text:style-name="T8">之叁、報告事項之</text:span><text:span text:style-name="T8">說明</text:span><text:span text:style-name="T8">，標示新增、自付差額品項或擴增、刪除產品型號之品項起迄之項次與</text:span><text:span text:style-name="T9">頁碼，以利閱覽。</text:span></text:p>
        </text:list-item>
      </text:list>
      <text:p text:style-name="P74"/>
      <text:p text:style-name="P16"><text:span text:style-name="T8">第</text:span><text:span text:style-name="T7">2</text:span><text:span text:style-name="T8">案：全民健康保險已給付特材支付標準異動之初核情形報告</text:span><text:span text:style-name="T20"> </text:span><text:span text:style-name="T7">(</text:span><text:span text:style-name="T8">共</text:span><text:span text:style-name="T7">32</text:span><text:span text:style-name="T8">項；達價量協議調整支付點數</text:span><text:span text:style-name="T7">8</text:span><text:span text:style-name="T8">項，醫療器材許可證註銷及刪除品項</text:span><text:span text:style-name="T7">9</text:span><text:span text:style-name="T8">項，核價類別變更價格調整品項</text:span><text:span text:style-name="T7">15</text:span><text:span text:style-name="T8">項</text:span><text:span text:style-name="T7">)</text:span><text:span text:style-name="T8">。</text:span></text:p>
      <text:p text:style-name="P10"><text:span text:style-name="T8">說明</text:span><text:span text:style-name="T9">：詳附錄會議資料報告案第</text:span><text:span text:style-name="T15">2</text:span><text:span text:style-name="T9">案之報告內容。</text:span></text:p>
      <text:p text:style-name="P10"><text:span text:style-name="T8">決定</text:span><text:span text:style-name="T9">：</text:span></text:p>
      <text:list text:style-name="WW8Num10">
        <text:list-item>
          <text:p text:style-name="P66" loext:marker-style-name="T15"><text:span text:style-name="T9">本次報告</text:span><text:span text:style-name="T15">32</text:span><text:span text:style-name="T9">項已給付特材支付標準異動之初核結果洽悉。</text:span></text:p>
        </text:list-item>
        <text:list-item>
          <text:p text:style-name="P66" loext:marker-style-name="T15"><text:span text:style-name="T9">建議於書面議程之</text:span><text:span text:style-name="T8">叁、報告事項之</text:span><text:span text:style-name="T8">說明</text:span><text:span text:style-name="T8">，標示</text:span><text:span text:style-name="T9">達價量協議數量調整支付點數之品項、許可證已註銷之取消給付品項、核價類別價格調整之品項起迄之項次與頁碼，以利閱覽。</text:span></text:p>
        </text:list-item>
        <text:list-item>
          <text:p text:style-name="P66" loext:marker-style-name="T15"><text:span text:style-name="T9">未來對於支付點數調高者，改以討論提案方式呈現。</text:span></text:p>
        </text:list-item>
        <text:list-item>
          <text:p text:style-name="P66" loext:marker-style-name="T15"><text:span text:style-name="T9">為瞭解報告案之既有功能類別特材品項之使用對總額之影響，請健保署規劃建立一資訊平台，在符合「政府資訊公開法」之前提下，提供健保藥品及特殊材料品項最近</text:span><text:span text:style-name="T15">10</text:span><text:span text:style-name="T9">年特約醫事服務機構之申報量，供各界查詢參考，並儘量於</text:span><text:span text:style-name="T15">103</text:span><text:span text:style-name="T9">年底前完成。</text:span></text:p>
        </text:list-item>
      </text:list>
      <text:p text:style-name="P9"><text:soft-page-break/><text:span text:style-name="T9">四、討論事項</text:span></text:p>
      <text:p text:style-name="P16"><text:span text:style-name="T9">第</text:span><text:span text:style-name="T15">1</text:span><text:span text:style-name="T9">案：有關用於置換椎體之新功能類別特材「</text:span><text:span text:style-name="T15">”</text:span><text:span text:style-name="T9">史賽克</text:span><text:span text:style-name="T15">”</text:span><text:span text:style-name="T9">椎體置換系統」等</text:span><text:span text:style-name="T15">24</text:span><text:span text:style-name="T9">個品項之許可證持有廠商「美商史賽克</text:span><text:span text:style-name="T15">(</text:span><text:span text:style-name="T9">遠東</text:span><text:span text:style-name="T15">)</text:span><text:span text:style-name="T9">有限公司台灣分公司」等</text:span><text:span text:style-name="T15">8</text:span><text:span text:style-name="T9">家廠商建議將該特材納入健保給付案。</text:span></text:p>
      <text:p text:style-name="P10"><text:span text:style-name="T8">說明</text:span><text:span text:style-name="T7">:</text:span></text:p>
      <text:list text:style-name="WW8Num4">
        <text:list-item>
          <text:p text:style-name="P67" loext:marker-style-name="T7"><text:span text:style-name="T8">詳</text:span><text:span text:style-name="T9">附錄</text:span><text:span text:style-name="T8">會議資料討論案第</text:span><text:span text:style-name="T7">1</text:span><text:span text:style-name="T8">案之報告內容。</text:span></text:p>
        </text:list-item>
        <text:list-item>
          <text:p text:style-name="P73" loext:marker-style-name="T7">本案24個品項名稱如下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9">項次<text:span text:style-name="T21"/></text:p>
          </table:table-cell>
          <table:table-cell table:style-name="表格2.A1" office:value-type="string">
            <text:p text:style-name="P49">品項名稱<text:span text:style-name="T21"/></text:p>
          </table:table-cell>
          <table:table-cell table:style-name="表格2.A1" office:value-type="string">
            <text:p text:style-name="P49">項次<text:span text:style-name="T21"/></text:p>
          </table:table-cell>
          <table:table-cell table:style-name="表格2.A1" office:value-type="string">
            <text:p text:style-name="P49">品項名稱<text:span text:style-name="T21"/></text:p>
          </table:table-cell>
        </table:table-row>
        <table:table-row table:style-name="表格2.1">
          <table:table-cell table:style-name="表格2.A1" office:value-type="string">
            <text:p text:style-name="P48">1</text:p>
          </table:table-cell>
          <table:table-cell table:style-name="表格2.A1" office:value-type="string">
            <text:p text:style-name="Standard"><text:span text:style-name="T21">“</text:span><text:span text:style-name="T22">史賽克</text:span><text:span text:style-name="T21">”</text:span><text:span text:style-name="T22">椎體置換系統</text:span><text:span text:style-name="T21">-</text:span><text:span text:style-name="T22">單節</text:span></text:p>
          </table:table-cell>
          <table:table-cell table:style-name="表格2.A1" office:value-type="string">
            <text:p text:style-name="P48">13</text:p>
          </table:table-cell>
          <table:table-cell table:style-name="表格2.A1" office:value-type="string">
            <text:p text:style-name="Standard"><text:span text:style-name="T21">”</text:span><text:span text:style-name="T32">帝富脊椎</text:span><text:span text:style-name="T31">”</text:span><text:span text:style-name="T32">鈦質椎間固定網</text:span><text:span text:style-name="T31">(</text:span><text:span text:style-name="T32">＞</text:span><text:span text:style-name="T31">50mm)</text:span></text:p>
          </table:table-cell>
        </table:table-row>
        <table:table-row table:style-name="表格2.1">
          <table:table-cell table:style-name="表格2.A1" office:value-type="string">
            <text:p text:style-name="P48">2</text:p>
          </table:table-cell>
          <table:table-cell table:style-name="表格2.A1" office:value-type="string">
            <text:p text:style-name="Standard"><text:span text:style-name="T21">“</text:span><text:span text:style-name="T22">史賽克</text:span><text:span text:style-name="T21">”</text:span><text:span text:style-name="T22">椎體置換系統</text:span><text:span text:style-name="T21">-</text:span><text:span text:style-name="T22">二節</text:span></text:p>
          </table:table-cell>
          <table:table-cell table:style-name="表格2.A1" office:value-type="string">
            <text:p text:style-name="P48">14</text:p>
          </table:table-cell>
          <table:table-cell table:style-name="表格2.A1" office:value-type="string">
            <text:p text:style-name="Standard"><text:span text:style-name="T21">”</text:span><text:span text:style-name="T32">信迪思</text:span><text:span text:style-name="T31">”</text:span><text:span text:style-name="T32">椎間植入物</text:span></text:p>
          </table:table-cell>
        </table:table-row>
        <table:table-row table:style-name="表格2.1">
          <table:table-cell table:style-name="表格2.A1" office:value-type="string">
            <text:p text:style-name="P48">3</text:p>
          </table:table-cell>
          <table:table-cell table:style-name="表格2.A1" office:value-type="string">
            <text:p text:style-name="Standard"><text:span text:style-name="T21">“</text:span><text:span text:style-name="T22">史賽克</text:span><text:span text:style-name="T21">”</text:span><text:span text:style-name="T22">椎體置換系統</text:span><text:span text:style-name="T21">-</text:span><text:span text:style-name="T22">三節</text:span></text:p>
          </table:table-cell>
          <table:table-cell table:style-name="表格2.A1" office:value-type="string">
            <text:p text:style-name="P48">15</text:p>
          </table:table-cell>
          <table:table-cell table:style-name="表格2.A1" office:value-type="string">
            <text:p text:style-name="Standard"><text:span text:style-name="T21">”</text:span><text:span text:style-name="T32">西美</text:span><text:span text:style-name="T31">”</text:span><text:span text:style-name="T32">多孔鉭金屬椎體替代系統</text:span><text:span text:style-name="T31">-VBR-11</text:span></text:p>
          </table:table-cell>
        </table:table-row>
        <table:table-row table:style-name="表格2.1">
          <table:table-cell table:style-name="表格2.A1" office:value-type="string">
            <text:p text:style-name="P48">4</text:p>
          </table:table-cell>
          <table:table-cell table:style-name="表格2.A1" office:value-type="string">
            <text:p text:style-name="Standard"><text:span text:style-name="T21">"</text:span><text:span text:style-name="T22">歐立奇</text:span><text:span text:style-name="T21">"</text:span><text:span text:style-name="T22">歐布立克椎體置換物</text:span></text:p>
          </table:table-cell>
          <table:table-cell table:style-name="表格2.A1" office:value-type="string">
            <text:p text:style-name="P48">16</text:p>
          </table:table-cell>
          <table:table-cell table:style-name="表格2.A1" office:value-type="string">
            <text:p text:style-name="Standard"><text:span text:style-name="T21">”</text:span><text:span text:style-name="T32">西美</text:span><text:span text:style-name="T31">”</text:span><text:span text:style-name="T32">多孔鉭金屬椎體替代系統</text:span><text:span text:style-name="T31">-VBR-21</text:span></text:p>
          </table:table-cell>
        </table:table-row>
        <table:table-row table:style-name="表格2.1">
          <table:table-cell table:style-name="表格2.A1" office:value-type="string">
            <text:p text:style-name="P48">5</text:p>
          </table:table-cell>
          <table:table-cell table:style-name="表格2.A1" office:value-type="string">
            <text:p text:style-name="Standard"><text:span text:style-name="T21">"</text:span><text:span text:style-name="T22">歐立奇</text:span><text:span text:style-name="T21">"</text:span><text:span text:style-name="T22">椎體置換物</text:span></text:p>
          </table:table-cell>
          <table:table-cell table:style-name="表格2.A1" office:value-type="string">
            <text:p text:style-name="P48">17</text:p>
          </table:table-cell>
          <table:table-cell table:style-name="表格2.A1" office:value-type="string">
            <text:p text:style-name="Standard"><text:span text:style-name="T21">“</text:span><text:span text:style-name="T32">美敦力</text:span><text:span text:style-name="T31">”</text:span><text:span text:style-name="T32">派羅米鈦質骨網系統</text:span><text:span text:style-name="T31">10:19mm x8:40mm</text:span></text:p>
          </table:table-cell>
        </table:table-row>
        <table:table-row table:style-name="表格2.1">
          <table:table-cell table:style-name="表格2.A1" office:value-type="string">
            <text:p text:style-name="P48">6</text:p>
          </table:table-cell>
          <table:table-cell table:style-name="表格2.A1" office:value-type="string">
            <text:p text:style-name="Standard"><text:span text:style-name="T21">”</text:span><text:span text:style-name="T32">信迪思</text:span><text:span text:style-name="T31">”</text:span><text:span text:style-name="T32">辛納斯植入物</text:span></text:p>
          </table:table-cell>
          <table:table-cell table:style-name="表格2.A1" office:value-type="string">
            <text:p text:style-name="P48">18</text:p>
          </table:table-cell>
          <table:table-cell table:style-name="表格2.A1" office:value-type="string">
            <text:p text:style-name="Standard"><text:span text:style-name="T21">“</text:span><text:span text:style-name="T32">美敦力</text:span><text:span text:style-name="T31">”</text:span><text:span text:style-name="T32">派羅米鈦質骨網系統</text:span><text:span text:style-name="T31">10:19mm x60:90mm</text:span></text:p>
          </table:table-cell>
        </table:table-row>
        <table:table-row table:style-name="表格2.1">
          <table:table-cell table:style-name="表格2.A1" office:value-type="string">
            <text:p text:style-name="P48">7</text:p>
          </table:table-cell>
          <table:table-cell table:style-name="表格2.A1" office:value-type="string">
            <text:p text:style-name="Standard"><text:span text:style-name="T21">”</text:span><text:span text:style-name="T32">信迪思</text:span><text:span text:style-name="T31">”</text:span><text:span text:style-name="T32">辛納斯第二代脊椎植入物</text:span></text:p>
          </table:table-cell>
          <table:table-cell table:style-name="表格2.A1" office:value-type="string">
            <text:p text:style-name="P48">19</text:p>
          </table:table-cell>
          <table:table-cell table:style-name="表格2.A1" office:value-type="string">
            <text:p text:style-name="Standard"><text:span text:style-name="T21">“</text:span><text:span text:style-name="T32">美敦力</text:span><text:span text:style-name="T31">”</text:span><text:span text:style-name="T32">派羅米鈦質骨網系統</text:span><text:span text:style-name="T33"> </text:span><text:span text:style-name="T31">25mm x100mm</text:span></text:p>
          </table:table-cell>
        </table:table-row>
        <table:table-row table:style-name="表格2.1">
          <table:table-cell table:style-name="表格2.A1" office:value-type="string">
            <text:p text:style-name="P48">8</text:p>
          </table:table-cell>
          <table:table-cell table:style-name="表格2.A1" office:value-type="string">
            <text:p text:style-name="Standard"><text:span text:style-name="T32">提可柏</text:span><text:span text:style-name="T33"> </text:span><text:span text:style-name="T32">椎體切除植入物</text:span><text:span text:style-name="T31">-</text:span><text:span text:style-name="T32">胸腰椎體置換系統</text:span></text:p>
          </table:table-cell>
          <table:table-cell table:style-name="表格2.A1" office:value-type="string">
            <text:p text:style-name="P48">20</text:p>
          </table:table-cell>
          <table:table-cell table:style-name="表格2.A1" office:value-type="string">
            <text:p text:style-name="Standard"><text:span text:style-name="T21">“</text:span><text:span text:style-name="T22">美敦力</text:span><text:span text:style-name="T21">”</text:span><text:span text:style-name="T22">派羅米骨網植入系統</text:span><text:span text:style-name="T21">10:19 x8:40mm</text:span></text:p>
          </table:table-cell>
        </table:table-row>
        <table:table-row table:style-name="表格2.1">
          <table:table-cell table:style-name="表格2.A1" office:value-type="string">
            <text:p text:style-name="P48">9</text:p>
          </table:table-cell>
          <table:table-cell table:style-name="表格2.A1" office:value-type="string">
            <text:p text:style-name="Standard"><text:span text:style-name="T21">”</text:span><text:span text:style-name="T32">帝富脊椎</text:span><text:span text:style-name="T31">”</text:span><text:span text:style-name="T32">脊椎護架系統</text:span></text:p>
          </table:table-cell>
          <table:table-cell table:style-name="表格2.A1" office:value-type="string">
            <text:p text:style-name="P48">21</text:p>
          </table:table-cell>
          <table:table-cell table:style-name="表格2.A1" office:value-type="string">
            <text:p text:style-name="Standard"><text:span text:style-name="T21">“</text:span><text:span text:style-name="T22">美敦力</text:span><text:span text:style-name="T21">”</text:span><text:span text:style-name="T22">派羅米骨網植入系統</text:span></text:p>
          </table:table-cell>
        </table:table-row>
        <table:table-row table:style-name="表格2.1">
          <table:table-cell table:style-name="表格2.A1" office:value-type="string">
            <text:p text:style-name="P48">10</text:p>
          </table:table-cell>
          <table:table-cell table:style-name="表格2.A1" office:value-type="string">
            <text:p text:style-name="Standard"><text:span text:style-name="T22">艾美世鈦質脊椎網</text:span><text:span text:style-name="T21">(20mm:50mm)</text:span></text:p>
          </table:table-cell>
          <table:table-cell table:style-name="表格2.A1" office:value-type="string">
            <text:p text:style-name="P48">22</text:p>
          </table:table-cell>
          <table:table-cell table:style-name="表格2.A1" office:value-type="string">
            <text:p text:style-name="Standard"><text:span text:style-name="T21">"</text:span><text:span text:style-name="T22">歐立奇</text:span><text:span text:style-name="T21">"</text:span><text:span text:style-name="T22">椎體前側置換裝置</text:span><text:span text:style-name="T21">(ADD)</text:span></text:p>
          </table:table-cell>
        </table:table-row>
        <table:table-row table:style-name="表格2.1">
          <table:table-cell table:style-name="表格2.A1" office:value-type="string">
            <text:p text:style-name="P48">11</text:p>
          </table:table-cell>
          <table:table-cell table:style-name="表格2.A1" office:value-type="string">
            <text:p text:style-name="Standard"><text:span text:style-name="T22">艾美世鈦質脊椎網</text:span><text:span text:style-name="T21">(60mm:100mm)</text:span></text:p>
          </table:table-cell>
          <table:table-cell table:style-name="表格2.A1" office:value-type="string">
            <text:p text:style-name="P48">23</text:p>
          </table:table-cell>
          <table:table-cell table:style-name="表格2.A1" office:value-type="string">
            <text:p text:style-name="Standard"><text:span text:style-name="T21">"</text:span><text:span text:style-name="T22">歐立奇</text:span><text:span text:style-name="T21">"</text:span><text:span text:style-name="T22">椎體前側置換裝置</text:span><text:span text:style-name="T21">(ADD PLUS)</text:span></text:p>
          </table:table-cell>
        </table:table-row>
        <table:table-row table:style-name="表格2.1">
          <table:table-cell table:style-name="表格2.A1" office:value-type="string">
            <text:p text:style-name="P48">12</text:p>
          </table:table-cell>
          <table:table-cell table:style-name="表格2.A1" office:value-type="string">
            <text:p text:style-name="Standard"><text:span text:style-name="T21">”</text:span><text:span text:style-name="T32">帝富脊椎</text:span><text:span text:style-name="T31">”</text:span><text:span text:style-name="T32">鈦質椎間固定網</text:span><text:span text:style-name="T31">(</text:span><text:span text:style-name="T34">≦</text:span><text:span text:style-name="T31">50mm)</text:span></text:p>
          </table:table-cell>
          <table:table-cell table:style-name="表格2.A1" office:value-type="string">
            <text:p text:style-name="P48">24</text:p>
          </table:table-cell>
          <table:table-cell table:style-name="表格2.A1" office:value-type="string">
            <text:p text:style-name="Standard"><text:span text:style-name="T21">”</text:span><text:span text:style-name="T32">全合</text:span><text:span text:style-name="T31">”-</text:span><text:span text:style-name="T32">椎體支柱塊：椎體支柱塊</text:span></text:p>
          </table:table-cell>
        </table:table-row>
      </table:table>
      <text:p text:style-name="P11"><text:span text:style-name="T8">結論：</text:span><text:span text:style-name="T9">本案共計</text:span><text:span text:style-name="T15">24</text:span><text:span text:style-name="T9">個品項</text:span><text:span text:style-name="T11">，分別為胸椎椎體、腰椎椎體以及頸椎椎體之置換系統。</text:span><text:span text:style-name="T9">考量使用第</text:span><text:span text:style-name="T15">1~23</text:span><text:span text:style-name="T9">項之特材仍需併用自體骨或異體骨，</text:span><text:soft-page-break/><text:span text:style-name="T9">臨床長期療效未比現行使用之自體骨或異體骨為佳，且價格昂貴。另第</text:span><text:span text:style-name="T15">24</text:span><text:span text:style-name="T9">項「</text:span><text:span text:style-name="T15">”</text:span><text:span text:style-name="T9">全合</text:span><text:span text:style-name="T15">”</text:span><text:span text:style-name="T9">椎體支柱塊」，</text:span><text:span text:style-name="T9">在</text:span><text:span text:style-name="T9">臨床</text:span><text:span text:style-name="T9">使用</text:span><text:span text:style-name="T9">上</text:span><text:span text:style-name="T9">不屬標準治療法，</text:span><text:span text:style-name="T9">可以使用椎體成形術取代</text:span><text:span text:style-name="T15">(</text:span><text:span text:style-name="T9">例如注入骨水泥</text:span><text:span text:style-name="T15">)</text:span><text:span text:style-name="T9">，故上開</text:span><text:span text:style-name="T15">24</text:span><text:span text:style-name="T9">項建議不納入健保給付。</text:span></text:p>
      <text:p text:style-name="P33"/>
      <text:p text:style-name="P16"><text:span text:style-name="T8">第</text:span><text:span text:style-name="T7">2</text:span><text:span text:style-name="T8">案：有關用於椎間裝置系統之新功能類別特材「</text:span><text:span text:style-name="T7">“</text:span><text:span text:style-name="T8">西美</text:span><text:span text:style-name="T7">”</text:span><text:span text:style-name="T8">多孔鉭金屬椎體替代系統」等</text:span><text:span text:style-name="T7">11</text:span><text:span text:style-name="T8">個品項之許可證持有廠商「台灣捷邁醫療器材股份有限公司」等</text:span><text:span text:style-name="T7">3</text:span><text:span text:style-name="T8">家廠商</text:span><text:span text:style-name="T9">建議將該特材納入健保給付案</text:span><text:span text:style-name="T11">。</text:span></text:p>
      <text:p text:style-name="P10"><text:span text:style-name="T8">說明：詳附錄會議資料討論案第</text:span><text:span text:style-name="T7">2</text:span><text:span text:style-name="T8">案之報告內容。</text:span></text:p>
      <text:p text:style-name="P12"><text:span text:style-name="T8">結論：</text:span><text:span text:style-name="T9">本案之椎間裝置系統，分胸腰椎側開型</text:span><text:span text:style-name="T15">(</text:span><text:span text:style-name="T9">每節置放</text:span><text:span text:style-name="T15">1</text:span><text:span text:style-name="T9">個</text:span><text:span text:style-name="T15">)</text:span><text:span text:style-name="T9">、後開型</text:span><text:span text:style-name="T15">(</text:span><text:span text:style-name="T9">每節置放</text:span><text:span text:style-name="T15">2</text:span><text:span text:style-name="T9">個</text:span><text:span text:style-name="T15">)</text:span><text:span text:style-name="T9">及頸椎型等</text:span><text:span text:style-name="T15">3</text:span><text:span text:style-name="T9">類。同意納入給付，並依各品項之功能類別改善程度，分別訂定支付點數，詳如附表：</text:span></text:p>
      <text:p text:style-name="P34"><draw:frame draw:style-name="fr2" draw:name="外框1" text:anchor-type="paragraph" svg:y="0.332cm" svg:width="14.796cm" draw:z-index="2" loext:may-break-between-pages="true"><draw:text-box fo:min-height="0.058cm"><table:table table:name="表格3" table:style-name="表格3"><table:table-column table:style-name="表格3.A"/><table:table-column table:style-name="表格3.B"/><table:table-column table:style-name="表格3.C"/><table:table-column table:style-name="表格3.D"/><table:table-header-rows><table:table-row table:style-name="表格3.1"><table:table-cell table:style-name="表格3.A1" office:value-type="string"><text:p text:style-name="P53">項次<text:span text:style-name="T2"/></text:p></table:table-cell><table:table-cell table:style-name="表格3.A1" office:value-type="string"><text:p text:style-name="P53">品項名稱<text:span text:style-name="T2"/></text:p></table:table-cell><table:table-cell table:style-name="表格3.A1" office:value-type="string"><text:p text:style-name="P53">說明<text:span text:style-name="T2"/></text:p></table:table-cell><table:table-cell table:style-name="表格3.A1" office:value-type="string"><text:p text:style-name="P53">核定點數<text:span text:style-name="T2"/></text:p></table:table-cell></table:table-row></table:table-header-rows><table:table-row table:style-name="表格3.2"><table:table-cell table:style-name="表格3.A2" office:value-type="string"><text:p text:style-name="P50">1</text:p></table:table-cell><table:table-cell table:style-name="表格3.A2" office:value-type="string"><text:p text:style-name="P55"><text:span text:style-name="T21">”</text:span><text:span text:style-name="T22">西美</text:span><text:span text:style-name="T21">”</text:span><text:span text:style-name="T22">多孔鉭金屬椎體替代系統</text:span><text:span text:style-name="T21">-TM300”Zimmer” Trabecular Metal</text:span><text:span text:style-name="T22">　</text:span><text:span text:style-name="T24"> </text:span><text:span text:style-name="T21">Vertebral Body Replacement System—TM-300</text:span></text:p></table:table-cell><table:table-cell table:style-name="表格3.A2" office:value-type="string"><text:p text:style-name="P57"><text:span text:style-name="T22">用於胸腰椎間固定，使用本產品不須再填塞骨頭，屬功能改善品項，建議按現行健保給付側開型</text:span><text:span text:style-name="T21">PEEK cage(</text:span><text:span text:style-name="T22">每個</text:span><text:span text:style-name="T21">43,943</text:span><text:span text:style-name="T22">點</text:span><text:span text:style-name="T21">)</text:span><text:span text:style-name="T22">酌加</text:span><text:span text:style-name="T21">15%</text:span><text:span text:style-name="T22">。</text:span></text:p></table:table-cell><table:table-cell table:style-name="表格3.A2" office:value-type="string"><text:p text:style-name="P56"><text:span text:style-name="T21">50,534</text:span><text:span text:style-name="T22">點</text:span></text:p></table:table-cell></table:table-row><table:table-row table:style-name="表格3.2"><table:table-cell table:style-name="表格3.A2" office:value-type="string"><text:p text:style-name="P50">2</text:p></table:table-cell><table:table-cell table:style-name="表格3.A2" office:value-type="string"><text:p text:style-name="P54"><text:span text:style-name="T21">”</text:span><text:span text:style-name="T22">西美</text:span><text:span text:style-name="T21">”</text:span><text:span text:style-name="T22">多孔鉭金屬椎體替代系統</text:span><text:span text:style-name="T21">-TM400”Zimmer” Trabecular Metal Vertebral Body Replacement System—TM-400</text:span></text:p><text:p text:style-name="P51"/></table:table-cell><table:table-cell table:style-name="表格3.A2" office:value-type="string"><text:p text:style-name="P58"><text:span text:style-name="T22">用於胸腰椎間固定，使用本產品不須再填塞骨頭，屬功能改善品項，建議按現行健保給付側開型</text:span><text:span text:style-name="T21">PEEK cage(</text:span><text:span text:style-name="T22">每個</text:span><text:span text:style-name="T21">43,943</text:span><text:span text:style-name="T22">點</text:span><text:span text:style-name="T21">)</text:span><text:span text:style-name="T22">酌加</text:span><text:span text:style-name="T21">15%</text:span><text:span text:style-name="T22">。</text:span></text:p></table:table-cell><table:table-cell table:style-name="表格3.A2" office:value-type="string"><text:p text:style-name="P56"><text:span text:style-name="T21">50,534</text:span><text:span text:style-name="T22">點</text:span></text:p></table:table-cell></table:table-row><table:table-row table:style-name="表格3.2"><table:table-cell table:style-name="表格3.A2" office:value-type="string"><text:p text:style-name="P50">3</text:p></table:table-cell><table:table-cell table:style-name="表格3.A2" office:value-type="string"><text:p text:style-name="P54"><text:span text:style-name="T21">”</text:span><text:span text:style-name="T22">西美</text:span><text:span text:style-name="T21">”</text:span><text:span text:style-name="T22">多孔鉭金屬椎體替代系統</text:span><text:span text:style-name="T21">-TM500 Long”Zimmer” Trabecular Metal Vertebral Body Replacement System—TM-500 Long</text:span></text:p></table:table-cell><table:table-cell table:style-name="表格3.A2" office:value-type="string"><text:p text:style-name="P58"><text:span text:style-name="T22">用於胸腰椎間固定，使用本產品不須再填塞骨頭屬功能改善品項，建議按現行健保給付側開型</text:span><text:span text:style-name="T21">PEEK cage(</text:span><text:span text:style-name="T22">每個</text:span><text:span text:style-name="T21">43,943</text:span><text:span text:style-name="T22">點</text:span><text:span text:style-name="T21">)</text:span><text:span text:style-name="T22">酌加</text:span><text:span text:style-name="T21">15%</text:span><text:span text:style-name="T22">。</text:span></text:p></table:table-cell><table:table-cell table:style-name="表格3.A2" office:value-type="string"><text:p text:style-name="P56"><text:span text:style-name="T21">50,534</text:span><text:span text:style-name="T22">點</text:span></text:p></table:table-cell></table:table-row><table:table-row table:style-name="表格3.2"><table:table-cell table:style-name="表格3.A2" office:value-type="string"><text:p text:style-name="P50">4</text:p></table:table-cell><table:table-cell table:style-name="表格3.A2" office:value-type="string"><text:p text:style-name="P54"><text:span text:style-name="T21">”</text:span><text:span text:style-name="T22">捷邁</text:span><text:span text:style-name="T21">”</text:span><text:span text:style-name="T22">多孔鉭金屬亞帝斯椎間融合系統</text:span><text:span text:style-name="T21">(</text:span><text:span text:style-name="T22">側開型</text:span><text:span text:style-name="T21">) ”Zimmer-TMT” TM Ardis Interbody System(TLIF)</text:span></text:p></table:table-cell><table:table-cell table:style-name="表格3.A2" office:value-type="string"><text:p text:style-name="P58"><text:span text:style-name="T22">用於胸腰椎間固定，使用本產品不須再填塞骨頭屬功能改善品項，建議按現行健保給付側開型</text:span><text:span text:style-name="T21">PEEK cag(</text:span><text:span text:style-name="T22">每個</text:span><text:span text:style-name="T21">43,943</text:span><text:span text:style-name="T22">點</text:span><text:span text:style-name="T21">)</text:span><text:span text:style-name="T22">酌加</text:span><text:span text:style-name="T21">15%</text:span><text:span text:style-name="T22">。</text:span></text:p></table:table-cell><table:table-cell table:style-name="表格3.A2" office:value-type="string"><text:p text:style-name="P56"><text:span text:style-name="T21">50,534</text:span><text:span text:style-name="T22">點</text:span></text:p></table:table-cell></table:table-row><table:table-row table:style-name="表格3.2"><table:table-cell table:style-name="表格3.A2" office:value-type="string"><text:p text:style-name="P50">5</text:p></table:table-cell><table:table-cell table:style-name="表格3.A2" office:value-type="string"><text:p text:style-name="P54"><text:span text:style-name="T21">”</text:span><text:span text:style-name="T22">雅氏</text:span><text:span text:style-name="T21">”</text:span><text:span text:style-name="T22">前方樹脂脊椎融合植入物</text:span><text:span text:style-name="T21">(</text:span><text:span text:style-name="T22">前開、側前開及側開</text:span><text:span text:style-name="T21">) "Aesculap" A-Space PEEK Anterior Fusion Spacer</text:span></text:p></table:table-cell><table:table-cell table:style-name="表格3.A2" office:value-type="string"><text:p text:style-name="P58"><text:span text:style-name="T22">用於前開、側前開及側開，屬功能改善品項，建議按現行健保給付側開型</text:span><text:span text:style-name="T21">PEEK Cage(</text:span><text:span text:style-name="T22">每個</text:span><text:span text:style-name="T21">43,943</text:span><text:span text:style-name="T22">點</text:span><text:span text:style-name="T21">)</text:span><text:span text:style-name="T22">酌加</text:span><text:span text:style-name="T21">15%</text:span><text:span text:style-name="T22">。</text:span></text:p></table:table-cell><table:table-cell table:style-name="表格3.A2" office:value-type="string"><text:p text:style-name="P56"><text:span text:style-name="T21">50,534</text:span><text:span text:style-name="T22">點</text:span></text:p></table:table-cell></table:table-row><table:table-row table:style-name="表格3.2"><table:table-cell table:style-name="表格3.A2" office:value-type="string"><text:p text:style-name="P50">6</text:p></table:table-cell><table:table-cell table:style-name="表格3.A2" office:value-type="string"><text:p text:style-name="P54"><text:span text:style-name="T21">”</text:span><text:span text:style-name="T22">雅氏</text:span><text:span text:style-name="T21">”</text:span><text:span text:style-name="T22">鈦合金椎間盤支撐架植入物</text:span><text:span text:style-name="T21">"Aesculap" T-Space Titanium TLIF System</text:span></text:p></table:table-cell><table:table-cell table:style-name="表格3.A2" office:value-type="string"><text:p text:style-name="P58"><text:span text:style-name="T22">鈦合金材質，表面覆蓋物為純鈦材質</text:span><text:span text:style-name="T21">Plasmapore coating</text:span><text:span text:style-name="T22">，建議比照現行健保給付側開型</text:span><text:span text:style-name="T21">PEEK Cage</text:span><text:span text:style-name="T22">每個</text:span><text:span text:style-name="T21">43,943</text:span><text:span text:style-name="T22">點。</text:span></text:p></table:table-cell><table:table-cell table:style-name="表格3.A2" office:value-type="string"><text:p text:style-name="P56"><text:span text:style-name="T21">43,943</text:span><text:span text:style-name="T22">點</text:span></text:p></table:table-cell></table:table-row><table:table-row table:style-name="表格3.2"><table:table-cell table:style-name="表格3.A2" office:value-type="string"><text:p text:style-name="P50">7</text:p></table:table-cell><table:table-cell table:style-name="表格3.A2" office:value-type="string"><text:p text:style-name="P54"><text:span text:style-name="T22">瑞寶億里貝斯腰椎椎間融合器</text:span><text:span text:style-name="T21">-</text:span><text:span text:style-name="T22">每椎節置放</text:span><text:span text:style-name="T21">1</text:span><text:span text:style-name="T22">個</text:span><text:span text:style-name="T21">cage ReBorn Essence Z-Brace Lumbar Intervertebral Cage</text:span></text:p></table:table-cell><table:table-cell table:style-name="表格3.A2" office:value-type="string"><text:p text:style-name="P58"><text:span text:style-name="T22">其臨床療效與健保現行給付品項類似，建議比照現行健保給付</text:span><text:span text:style-name="T21">PEEK Cage</text:span><text:span text:style-name="T22">每個</text:span><text:span text:style-name="T21">43,943</text:span><text:span text:style-name="T22">點。</text:span></text:p></table:table-cell><table:table-cell table:style-name="表格3.A2" office:value-type="string"><text:p text:style-name="P56"><text:span text:style-name="T21">43,943</text:span><text:span text:style-name="T22">點</text:span></text:p></table:table-cell></table:table-row><table:table-row table:style-name="表格3.2"><table:table-cell table:style-name="表格3.A2" office:value-type="string"><text:p text:style-name="P38">8</text:p></table:table-cell><table:table-cell table:style-name="表格3.A2" office:value-type="string"><text:p text:style-name="P54"><text:span text:style-name="T31">”</text:span><text:span text:style-name="T32">西美</text:span><text:span text:style-name="T31">”</text:span><text:span text:style-name="T32">多孔鉭金屬椎體替代系統</text:span><text:span text:style-name="T31">-TM500”Zimmer” Trabecular Metal Vertebral Body Replacement System—TM-500</text:span></text:p></table:table-cell><table:table-cell table:style-name="表格3.A2" office:value-type="string"><text:p text:style-name="P58"><text:span text:style-name="T32">用於胸腰椎間固定，使用本產品不須再填塞骨頭，屬功能改善品項，建議按現行健保給付後開型</text:span><text:span text:style-name="T31">PEEK cage(</text:span><text:span text:style-name="T32">每個</text:span><text:span text:style-name="T31">21,971</text:span><text:span text:style-name="T32">點</text:span><text:span text:style-name="T31">)</text:span><text:span text:style-name="T32">酌加</text:span><text:span text:style-name="T31">15%</text:span><text:span text:style-name="T32">。</text:span></text:p></table:table-cell><table:table-cell table:style-name="表格3.A2" office:value-type="string"><text:p text:style-name="P56"><text:span text:style-name="T31">25,266</text:span><text:span text:style-name="T32">點</text:span></text:p></table:table-cell></table:table-row><table:table-row table:style-name="表格3.2"><table:table-cell table:style-name="表格3.A2" office:value-type="string"><text:p text:style-name="P38">9</text:p></table:table-cell><table:table-cell table:style-name="表格3.A2" office:value-type="string"><text:p text:style-name="P54"><text:span text:style-name="T31">”</text:span><text:span text:style-name="T32">雅氏</text:span><text:span text:style-name="T31">”</text:span><text:span text:style-name="T32">椎間盤支撐架植入物</text:span><text:span text:style-name="T31">"Aesculap" Prospace PLIF System</text:span></text:p></table:table-cell><table:table-cell table:style-name="表格3.A2" office:value-type="string"><text:p text:style-name="P58"><text:span text:style-name="T32">鈦合金材質，表面覆蓋物為純鈦材質</text:span><text:span text:style-name="T31">Plasmapore coating</text:span><text:span text:style-name="T32">，建議比照現行健保給付後開型</text:span><text:span text:style-name="T31">PEEK Cage</text:span><text:span text:style-name="T32">每個</text:span><text:span text:style-name="T31">21,971</text:span><text:span text:style-name="T32">點。</text:span></text:p></table:table-cell><table:table-cell table:style-name="表格3.A2" office:value-type="string"><text:p text:style-name="P56"><text:span text:style-name="T31">21,971</text:span><text:span text:style-name="T32">點</text:span></text:p></table:table-cell></table:table-row><table:table-row table:style-name="表格3.2"><table:table-cell table:style-name="表格3.A2" office:value-type="string"><text:p text:style-name="P50">10</text:p></table:table-cell><table:table-cell table:style-name="表格3.A2" office:value-type="string"><text:p text:style-name="P54"><text:span text:style-name="T22">瑞寶億里貝斯腰椎椎間融合器</text:span><text:span text:style-name="T21">-</text:span><text:span text:style-name="T22">每椎節置放</text:span><text:span text:style-name="T21">2</text:span><text:span text:style-name="T22">個</text:span><text:span text:style-name="T21">cage ReBorn Essence Z-Brace Lumbar Intervertebral Cage</text:span></text:p></table:table-cell><table:table-cell table:style-name="表格3.A2" office:value-type="string"><text:p text:style-name="P58"><text:span text:style-name="T22">其臨床療效與健保現行給付品項類似，建議比照現行健保給付後開型</text:span><text:span text:style-name="T21">PEEK Cage</text:span><text:span text:style-name="T22">每個</text:span><text:span text:style-name="T21">21,971</text:span><text:span text:style-name="T22">點。</text:span></text:p></table:table-cell><table:table-cell table:style-name="表格3.A2" office:value-type="string"><text:p text:style-name="P56"><text:span text:style-name="T21">21,971</text:span><text:span text:style-name="T22">點</text:span></text:p></table:table-cell></table:table-row><table:table-row table:style-name="表格3.2"><table:table-cell table:style-name="表格3.A2" office:value-type="string"><text:p text:style-name="P50">11</text:p></table:table-cell><table:table-cell table:style-name="表格3.A2" office:value-type="string"><text:p text:style-name="P54"><text:span text:style-name="T22">瑞寶億里貝斯頸椎椎間融合器</text:span><text:span text:style-name="T21">ReBorn Essence Z-Brace Cervical Intervertebral Cage</text:span></text:p></table:table-cell><table:table-cell table:style-name="表格3.A2" office:value-type="string"><text:p text:style-name="P58"><text:span text:style-name="T22">屬頸椎椎間固定系統，其臨床療效與健保現行給付品項類似，建議比照現行健保給付頸椎</text:span><text:span text:style-name="T21">PEEK Cage</text:span><text:span text:style-name="T22">每個</text:span><text:span text:style-name="T21">21,971</text:span><text:span text:style-name="T22">點。</text:span></text:p></table:table-cell><table:table-cell table:style-name="表格3.A2" office:value-type="string"><text:p text:style-name="P56"><text:span text:style-name="T21">21,971</text:span><text:span text:style-name="T22">點</text:span></text:p></table:table-cell></table:table-row></table:table></draw:text-box></draw:frame><text:soft-page-break/></text:p>
      <text:p text:style-name="P3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32"/>
      <text:p text:style-name="P18"><text:span text:style-name="T8">第</text:span><text:span text:style-name="T7">3</text:span><text:span text:style-name="T8">案：有關用於</text:span><text:span text:style-name="T9">一般海綿骨骨折、四肢及足踝、足部之骨折復位與固定「盈力恩</text:span><text:span text:style-name="T15">”</text:span><text:span text:style-name="T9">生物可吸收性骨釘骨板系統」等</text:span><text:span text:style-name="T15">22</text:span><text:span text:style-name="T9">品項之</text:span><text:span text:style-name="T8">許可證持有廠商「</text:span><text:span text:style-name="T9">盈定科技有限公司</text:span><text:span text:style-name="T8">」</text:span><text:span text:style-name="T9">建議將該特材納入健保給付案</text:span><text:span text:style-name="T11">。</text:span></text:p>
      <text:p text:style-name="P15"><text:span text:style-name="T8">說明</text:span><text:span text:style-name="T13">：</text:span><text:span text:style-name="T8">詳附錄會議資料討論案第</text:span><text:span text:style-name="T7">3</text:span><text:span text:style-name="T8">案之報告內容。</text:span></text:p>
      <text:p text:style-name="P10"><text:span text:style-name="T8">結論</text:span><text:span text:style-name="T13">：</text:span></text:p>
      <text:list text:style-name="WW8Num3">
        <text:list-item>
          <text:p text:style-name="P68" loext:marker-style-name="T17"><text:span text:style-name="T13">本</text:span><text:span text:style-name="T8">產品</text:span><text:span text:style-name="T13">係用於四肢骨折之生物可吸收性骨釘、骨板材質，約</text:span><text:span text:style-name="T17">2</text:span><text:span text:style-name="T13">至</text:span><text:span text:style-name="T17">4</text:span><text:span text:style-name="T13">年會被人體代謝吸收，不需再住院取出植入物。</text:span></text:p>
        </text:list-item>
        <text:list-item>
          <text:p text:style-name="P68" loext:marker-style-name="T17"><text:span text:style-name="T13">惟考量</text:span><text:span text:style-name="T8">健保</text:span><text:span text:style-name="T13">已給付類似既有材質為金屬，雖不被人體吸收，得視骨頭癒合狀況，二次手術取出金屬植入物，但並非每一個案皆須取出；另本產品使用後，骨板支撐力及強度無法與現行傳統材質相當且價格昂貴，又現行健保已有給付類似品項可供使用，故建議暫不納入健保給付。</text:span></text:p>
        </text:list-item>
        <text:list-item>
          <text:p text:style-name="P68" loext:marker-style-name="T17"><text:span text:style-name="T13">為保障</text:span><text:span text:style-name="T8">病患</text:span><text:span text:style-name="T13">權益，請健保署未來能適時予以收載類似本案生物可吸收性骨釘、骨板材質且價格較合理之特材，請健保署納入考</text:span><text:span text:style-name="T13">量</text:span><text:span text:style-name="T13">。</text:span></text:p>
        </text:list-item>
      </text:list>
      <text:p text:style-name="P36"/>
      <text:p text:style-name="P17"><text:span text:style-name="T8">第</text:span><text:span text:style-name="T7">4</text:span><text:span text:style-name="T8">案：</text:span><text:span text:style-name="T7"><text:tab/></text:span><text:span text:style-name="T9">有關用於動靜脈血管通路，屬類似功能類別不同規格之特材「</text:span><text:span text:style-name="T15">"</text:span><text:span text:style-name="T9">亞翠恩</text:span><text:span text:style-name="T15">"</text:span><text:span text:style-name="T9">福立心人工血管</text:span><text:span text:style-name="T15">"Atrium"Flixene vascular grafts</text:span><text:span text:style-name="T9">」，經蒐集類似功能類別特材相關資料後再提會討論案</text:span><text:span text:style-name="T8">。</text:span></text:p>
      <text:p text:style-name="P10"><text:span text:style-name="T8">說明：詳附錄會議資料討論案第</text:span><text:span text:style-name="T7">4</text:span><text:span text:style-name="T8">案之報告內容。</text:span></text:p>
      <text:p text:style-name="P10"><text:span text:style-name="T8">結論：</text:span><text:span text:style-name="T13">本案特材為三層錐型人工血管</text:span><text:span text:style-name="T17">(45CM)</text:span><text:span text:style-name="T13">，應用於血液透析施作動靜脈人工血管通路，屬既有類似功能類別之不同規格，可提供臨床治療之選擇。相較於已給付二層錐型人工血管，其三層構造之中間層密度高，具有耐針扎、防滲漏等特點，</text:span><text:span text:style-name="T9">故同意納入健保給付，擬訂支付標準如下：</text:span></text:p>
      <text:list text:style-name="WW8Num11">
        <text:list-item>
          <text:p text:style-name="P69" loext:marker-style-name="T17"><text:span text:style-name="T13">依全民健康保險藥物給付項目及支付標準第五十二條之二「新功能類別特殊材料支付點數之訂定原則」第四款：同功能類別但</text:span><text:soft-page-break/><text:span text:style-name="T13">不同規格之特殊材料品項，得依規格比例換算之。故</text:span><text:span text:style-name="T8">先依本保險已給付「三層</text:span><text:span text:style-name="T7">EPTFE</text:span><text:span text:style-name="T8">血管</text:span><text:span text:style-name="T7">/</text:span><text:span text:style-name="T13">直型</text:span><text:span text:style-name="T7">,40-49CM</text:span><text:span text:style-name="T8">」及「二層</text:span><text:span text:style-name="T7">EPTFE</text:span><text:span text:style-name="T8">血管</text:span><text:span text:style-name="T7">/</text:span><text:span text:style-name="T13">直型</text:span><text:span text:style-name="T7">,40-49CM</text:span><text:span text:style-name="T8">」功能類別支付點數算出</text:span><text:span text:style-name="T13">三層與二層血管之比值</text:span><text:span text:style-name="T8">，再乘上「二層</text:span><text:span text:style-name="T7">EPTFE</text:span><text:span text:style-name="T8">血管</text:span><text:span text:style-name="T7">/</text:span><text:span text:style-name="T8">錐型</text:span><text:span text:style-name="T7">,40-49CM</text:span><text:span text:style-name="T8">」功能類別支付點數核定（【</text:span><text:span text:style-name="T7">18,122/10,795</text:span><text:span text:style-name="T8">】</text:span><text:span text:style-name="T7">*12,527=21,029</text:span><text:span text:style-name="T8">點）。</text:span></text:p>
        </text:list-item>
        <text:list-item>
          <text:p text:style-name="P69" loext:marker-style-name="T17"><text:span text:style-name="T13">因上述核價結果高於廠商建議點數，故依廠商建議點數</text:span><text:span text:style-name="T17">18,630</text:span><text:span text:style-name="T13">點暫予支付。</text:span></text:p>
        </text:list-item>
      </text:list>
      <text:p text:style-name="P75"/>
      <text:p text:style-name="P17"><text:span text:style-name="T8">第</text:span><text:span text:style-name="T7">5</text:span><text:span text:style-name="T8">案：</text:span><text:span text:style-name="T9">有關用於清除病患本身動脈血管或人工血管中的栓塞物或血栓之新功能類別特材「</text:span><text:span text:style-name="T15">"</text:span><text:span text:style-name="T9">愛德華</text:span><text:span text:style-name="T15">"</text:span><text:span text:style-name="T9">弗佳帝導管黏著血塊清除用」及「</text:span><text:span text:style-name="T15">"</text:span><text:span text:style-name="T9">愛德華</text:span><text:span text:style-name="T15">"</text:span><text:span text:style-name="T9">弗佳帝血栓切除導管」之</text:span><text:span text:style-name="T8">許可證持有廠商「</text:span><text:span text:style-name="T9">台灣愛德華生命科學股份有限公司」建議將該特材納入健保給付案</text:span><text:span text:style-name="T8">。</text:span></text:p>
      <text:p text:style-name="P10"><text:span text:style-name="T8">說明：</text:span><text:span text:style-name="T28">詳附錄會議資料討論案第</text:span><text:span text:style-name="T26">5</text:span><text:span text:style-name="T28">案之報告內容。</text:span></text:p>
      <text:p text:style-name="P10"><text:span text:style-name="T8">結論：</text:span><text:span text:style-name="T9">本案產品用於清除病患本身動脈血管或人工血管中的栓塞物或血栓，且可用於黏度較高的血塊，其中「</text:span><text:span text:style-name="T15">"</text:span><text:span text:style-name="T9">愛德華</text:span><text:span text:style-name="T15">"</text:span><text:span text:style-name="T9">弗佳帝血栓切除導管」亦可用在鈣化血塊，特別是用於</text:span><text:span text:style-name="T15">AV Shunt</text:span><text:span text:style-name="T9">或髂骨血栓，</text:span><text:span text:style-name="T29">故同意納入健保給付，擬訂支付標準如下：</text:span></text:p>
      <text:list xml:id="list1857597450" text:style-name="WW8Num8">
        <text:list-item>
          <text:p text:style-name="P70" loext:marker-style-name="T16"><text:span text:style-name="T9">支付</text:span><text:span text:style-name="T13">點數</text:span><text:span text:style-name="T9">：</text:span><text:span text:style-name="T11">本案</text:span><text:span text:style-name="T16">2</text:span><text:span text:style-name="T11">項產品皆屬功能改善之特材，參考現行給付類似功能之「</text:span><text:span text:style-name="T16">"</text:span><text:span text:style-name="T11">愛德華</text:span><text:span text:style-name="T16">"</text:span><text:span text:style-name="T11">弗佳帝動脈栓子切除術用導管</text:span><text:span text:style-name="T16">"EDWARDS" FOGARTY ARTERIAL EMBOLECTOMY CATHETER</text:span><text:span text:style-name="T11">（特材代碼</text:span><text:span text:style-name="T16">/CMV02120XNED</text:span><text:span text:style-name="T11">）」，按國際價格比例法訂定支付點數為每支</text:span><text:span text:style-name="T16">2,666</text:span><text:span text:style-name="T11">點</text:span><text:span text:style-name="T16">(</text:span><text:span text:style-name="T11">即</text:span><text:span text:style-name="T16">995</text:span><text:span text:style-name="T11">點</text:span><text:span text:style-name="T16">*2.68=2,666</text:span><text:span text:style-name="T11">點</text:span><text:span text:style-name="T16">)</text:span><text:span text:style-name="T11">。</text:span></text:p>
        </text:list-item>
        <text:list-item>
          <text:p text:style-name="P70" loext:marker-style-name="T30"><text:span text:style-name="T11">「</text:span><text:span text:style-name="T16">"</text:span><text:span text:style-name="T11">愛德華</text:span><text:span text:style-name="T16">"</text:span><text:span text:style-name="T11">弗佳帝導管黏著血塊清除用」之功能類別暨名稱為「</text:span><text:span text:style-name="T16">CMA01A7/</text:span><text:span text:style-name="T11">非氣球式血栓清除導管</text:span><text:span text:style-name="T16">(</text:span><text:span text:style-name="T11">單腔</text:span><text:span text:style-name="T16">)</text:span><text:span text:style-name="T11">」，其給付規定為</text:span><text:span text:style-name="T29">：</text:span></text:p>
        </text:list-item>
      </text:list>
      <text:list text:style-name="WW8Num9">
        <text:list-item>
          <text:p text:style-name="P19" loext:marker-style-name="T30"><text:span text:style-name="T11">經傳統動靜脈血栓清除導管</text:span><text:span text:style-name="T16">(</text:span><text:span text:style-name="T11">單腔</text:span><text:span text:style-name="T16">)</text:span><text:span text:style-name="T11">清除後仍然無法達成目的者。</text:span></text:p>
        </text:list-item>
        <text:list-item>
          <text:p text:style-name="P19" loext:marker-style-name="T30"><text:span text:style-name="T9">須檢附</text:span><text:span text:style-name="T11">影像學報告。</text:span></text:p>
        </text:list-item>
      </text:list>
      <text:list text:continue-list="list1857597450" text:style-name="WW8Num8">
        <text:list-item>
          <text:p text:style-name="P70" loext:marker-style-name="T15"><text:span text:style-name="T11">「</text:span><text:span text:style-name="T16">"</text:span><text:span text:style-name="T11">愛德華</text:span><text:span text:style-name="T16">"</text:span><text:span text:style-name="T11">弗佳帝血栓切除導管」之功能類別暨名稱為「</text:span><text:span text:style-name="T16">CMA01A8/</text:span><text:span text:style-name="T11">非氣球式人工血管血栓清除導管</text:span><text:span text:style-name="T16">(</text:span><text:span text:style-name="T11">單腔</text:span><text:span text:style-name="T16">)</text:span><text:span text:style-name="T11">」，其給付規</text:span><text:soft-page-break/><text:span text:style-name="T11">定為：</text:span></text:p>
        </text:list-item>
      </text:list>
      <text:list text:style-name="WW8Num5">
        <text:list-item>
          <text:p text:style-name="P20" loext:marker-style-name="T16"><text:span text:style-name="T11">經傳統動靜脈血栓清除導管</text:span><text:span text:style-name="T16">(</text:span><text:span text:style-name="T11">單腔</text:span><text:span text:style-name="T16">)</text:span><text:span text:style-name="T11">清除後仍然無法達成目的之人工血管。</text:span></text:p>
        </text:list-item>
        <text:list-item>
          <text:p text:style-name="P30" loext:marker-style-name="T16">須檢附影像學報告。<text:span text:style-name="T16"/></text:p>
        </text:list-item>
      </text:list>
      <text:p text:style-name="P35"/>
      <text:p text:style-name="P17"><text:span text:style-name="T8">第</text:span><text:span text:style-name="T7">6</text:span><text:span text:style-name="T8">案：</text:span><text:span text:style-name="T9">安全空針支付點數調整建議案。</text:span></text:p>
      <text:p text:style-name="P10"><text:span text:style-name="T8">說明：詳附錄會議資料討論案第</text:span><text:span text:style-name="T7">6</text:span><text:span text:style-name="T8">案之報告內容。</text:span></text:p>
      <text:p text:style-name="P10"><text:span text:style-name="T9">結論</text:span><text:span text:style-name="T13">：</text:span></text:p>
      <text:list text:style-name="WW8Num7">
        <text:list-item>
          <text:p text:style-name="P71" loext:marker-style-name="T21"><text:span text:style-name="T9">廠商反映健保給付安全空針之支付點數，低於廠商成本甚多，因不敷成本，故廠商不願意以健保價供貨。經評估結果確有提高支付點數之必要，惟缺乏提高支付標準之法源依據。</text:span><text:span text:style-name="T24"> </text:span></text:p>
        </text:list-item>
        <text:list-item>
          <text:p text:style-name="P71" loext:marker-style-name="T21"><text:span text:style-name="T9">為因應既有類別特材因醫療院所購買價格高於健保支付點數，而需考量調價事宜，同意增列「全民健康保險藥物給付項目及支付標準」</text:span><text:span text:style-name="T15">(</text:span><text:span text:style-name="T9">以下稱藥物支付標準</text:span><text:span text:style-name="T15">)</text:span><text:span text:style-name="T9">第三編特殊材料第二章健保特殊材料支付點數訂定原則之第五十三條之二</text:span><text:span text:style-name="T15">(</text:span><text:span text:style-name="T9">如附件</text:span><text:span text:style-name="T15">)</text:span><text:span text:style-name="T9">，將報衛生福利部修訂藥物支付標準。</text:span></text:p>
        </text:list-item>
        <text:list-item>
          <text:p text:style-name="P71" loext:marker-style-name="T17"><text:span text:style-name="T9">本案俟藥物支付標準之修正完成法制程序後，逕依本次討論之結論調整</text:span><text:span text:style-name="T15">20CC(</text:span><text:span text:style-name="T9">不含</text:span><text:span text:style-name="T15">)</text:span><text:span text:style-name="T9">以下安全空針之支付點數為每支</text:span><text:span text:style-name="T15">4.9</text:span><text:span text:style-name="T9">點，專案生效。</text:span></text:p>
        </text:list-item>
      </text:list>
      <text:p text:style-name="P9"><text:span text:style-name="T9">六、散會（上午</text:span><text:span text:style-name="T15">11 </text:span><text:span text:style-name="T9">時</text:span><text:span text:style-name="T15">35 </text:span><text:span text:style-name="T9">分）。</text:span></text:p>
      <text:p text:style-name="P31"/>
      <text:p text:style-name="P39"><draw:frame draw:style-name="fr1" draw:name="外框2" text:anchor-type="char" svg:x="15.175cm" svg:y="-1.471cm" svg:width="2.101cm" draw:z-index="3"><draw:text-box fo:min-height="0cm"><text:p text:style-name="P62">附件</text:p></draw:text-box></draw:frame>全民健康保險藥物給付項目及支付標準部分條文修正草案條文對照表<text:span text:style-name="T35"/></text:p>
      <text:p text:style-name="P39"/>
      <table:table table:name="表格4" table:style-name="表格4">
        <table:table-column table:style-name="表格4.A" table:number-columns-repeated="3"/>
        <table:table-row table:style-name="表格4.1">
          <table:table-cell table:style-name="表格4.A1" office:value-type="string">
            <text:p text:style-name="P41">修正條文<text:span text:style-name="T36"/></text:p>
          </table:table-cell>
          <table:table-cell table:style-name="表格4.A1" office:value-type="string">
            <text:p text:style-name="P42">現行條文<text:span text:style-name="T36"/></text:p>
          </table:table-cell>
          <table:table-cell table:style-name="表格4.A1" office:value-type="string">
            <text:p text:style-name="P43">說明<text:span text:style-name="T36"/></text:p>
          </table:table-cell>
        </table:table-row>
        <table:table-row table:style-name="表格4.1">
          <table:table-cell table:style-name="表格4.A2" office:value-type="string">
            <text:p text:style-name="P59"><text:span text:style-name="T36">第五十三條之二　必要或不可替代之特材因成本變動等因素，致不敷成本，同功能類別無廠商可依現行健保支付點數供應者，許可證持有廠商可提出調高健保支付點數之建議，由保險人提藥物擬訂會議討論。</text:span></text:p>
            <text:p text:style-name="P60"><text:span text:style-name="T36">其核價方式得依下列方式辦理：</text:span></text:p>
            <text:p text:style-name="P61"><text:span text:style-name="T36">一、參考廠商進口或製造成 本價。</text:span><text:span text:style-name="T36"> </text:span></text:p>
            <text:p text:style-name="P61"><text:span text:style-name="T36">二、參考醫事服務機構購買價。</text:span></text:p>
            <text:p text:style-name="P61"><text:span text:style-name="T36">三、同功能類別特材有多家廠商可供應，採其中建議價最低者。</text:span><text:span text:style-name="T36"> </text:span></text:p>
            <text:p text:style-name="P61"><text:span text:style-name="T36">四、上述價格得考量合理因素加計，惟以百分之十為上限。</text:span><text:span text:style-name="T36"> </text:span></text:p>
            <text:p text:style-name="P45"/>
          </table:table-cell>
          <table:table-cell table:style-name="表格4.A2" office:value-type="string">
            <text:p text:style-name="P44">無<text:span text:style-name="T36"/></text:p>
          </table:table-cell>
          <table:table-cell table:style-name="表格4.A2" office:value-type="string">
            <text:list text:style-name="WW8Num2">
              <text:list-item>
                <text:p text:style-name="P63" loext:marker-style-name="T36"><text:span text:style-name="T39">本條新增</text:span><text:span text:style-name="T36">。</text:span></text:p>
              </text:list-item>
              <text:list-item>
                <text:p text:style-name="P63" loext:marker-style-name="T36"><text:span text:style-name="T36"><text:tab/></text:span><text:span text:style-name="T38">為因應既有類別特材因醫療院所購買價格高於健保支付點數，且為臨床所需使用必要或不可替代之特材，因成本變動等因素，致不敷成本，同功能類別無廠商可依現行健保支付點數供應者，研訂許可證持有廠商可提出調高健保支付點數之建議，由保險人提藥物擬訂會議討論後，擬訂調整支付點數。</text:span></text:p>
              </text:list-item>
            </text:list>
            <text:p text:style-name="P46"/>
            <text:p text:style-name="P47"/>
          </table:table-cell>
        </table:table-row>
      </table:table>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7z0" style:family="text">
      <style:text-properties fo:font-size="14pt" style:font-size-asian="14pt" style:font-size-complex="14pt"/>
    </style:style>
    <style:style style:name="WW8Num8z0" style:family="text">
      <style:text-properties fo:font-size="14pt" style:font-size-asian="14pt" style:font-size-complex="14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style style:name="WW8Num11z0"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41cm" fo:margin-left="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nothing"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nothing"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4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top="0.76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110587</meta:initial-creator>
    <meta:creation-date>2014-07-31T11:36:00</meta:creation-date>
    <dc:creator>全球資訊網資料更新信箱</dc:creator>
    <dc:date>2014-07-31T11:36:00</dc:date>
    <meta:print-date>2014-07-30T08:44:00</meta:print-date>
    <meta:editing-cycles>2</meta:editing-cycles>
    <meta:editing-duration>PT2M</meta:editing-duration>
    <meta:document-statistic meta:table-count="4" meta:image-count="0" meta:object-count="0" meta:page-count="11" meta:paragraph-count="209" meta:word-count="4752" meta:character-count="5959" meta:non-whitespace-character-count="5829"/>
    <meta:generator>LibreOffice/7.6.4.1$Windows_X86_64 LibreOffice_project/e19e193f88cd6c0525a17fb7a176ed8e6a3e2aa1</meta:generator>
  </office:meta>
</office:document-meta>
</file>