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93cm" fo:margin-left="-0.191cm" table:align="left" style:writing-mode="lr-tb"/>
    </style:style>
    <style:style style:name="表格2.A" style:family="table-column">
      <style:table-column-properties style:column-width="2.191cm"/>
    </style:style>
    <style:style style:name="表格2.B" style:family="table-column">
      <style:table-column-properties style:column-width="4.925cm"/>
    </style:style>
    <style:style style:name="表格2.C" style:family="table-column">
      <style:table-column-properties style:column-width="2.577cm"/>
    </style:style>
    <style:style style:name="表格2.D" style:family="table-column">
      <style:table-column-properties style:column-width="2.639cm"/>
    </style:style>
    <style:style style:name="表格2.E" style:family="table-column">
      <style:table-column-properties style:column-width="1.944cm"/>
    </style:style>
    <style:style style:name="表格2.F" style:family="table-column">
      <style:table-column-properties style:column-width="2.9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8"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9" style:family="paragraph" style:parent-style-name="Standard">
      <style:paragraph-properties fo:margin-left="1.27cm" fo:margin-right="0cm" fo:line-height="0.847cm" fo:text-align="justify" style:justify-single-word="false" style:snap-to-layout-grid="false"/>
    </style:style>
    <style:style style:name="P10" style:family="paragraph" style:parent-style-name="Standard">
      <style:paragraph-properties fo:margin-top="0.318cm" fo:margin-bottom="0cm" style:contextual-spacing="false" fo:line-height="0.847cm" fo:text-align="justify" style:justify-single-word="false" style:snap-to-layout-grid="false"/>
    </style:style>
    <style:style style:name="P11" style:family="paragraph" style:parent-style-name="Standard">
      <style:paragraph-properties fo:margin-right="0cm" fo:line-height="0.847cm" fo:text-align="justify" style:justify-single-word="false" fo:text-indent="0.494cm" style:auto-text-indent="false" style:snap-to-layout-grid="false"/>
    </style:style>
    <style:style style:name="P12" style:family="paragraph" style:parent-style-name="Standard">
      <style:paragraph-properties fo:margin-left="2.002cm" fo:margin-right="0cm" fo:line-height="0.847cm" fo:text-align="justify" style:justify-single-word="false" fo:text-indent="-1.506cm" style:auto-text-indent="false" style:snap-to-layout-grid="false"/>
    </style:style>
    <style:style style:name="P13" style:family="paragraph" style:parent-style-name="Standard">
      <style:paragraph-properties fo:margin-left="1.998cm" fo:margin-right="0cm" fo:margin-top="0.318cm" fo:margin-bottom="0cm" style:contextual-spacing="false" fo:line-height="0.847cm" fo:text-align="justify" style:justify-single-word="false" fo:text-indent="-1.995cm" style:auto-text-indent="false" style:snap-to-layout-grid="false"/>
    </style:style>
    <style:style style:name="P14" style:family="paragraph" style:parent-style-name="Standard">
      <style:paragraph-properties fo:margin-left="1.744cm" fo:margin-right="0cm" fo:line-height="0.847cm" fo:text-align="justify" style:justify-single-word="false" fo:text-indent="-1.249cm" style:auto-text-indent="false" style:snap-to-layout-grid="false"/>
    </style:style>
    <style:style style:name="P15" style:family="paragraph" style:parent-style-name="Standard">
      <style:paragraph-properties fo:margin-left="2cm" fo:margin-right="0cm" fo:line-height="0.847cm" fo:text-align="justify" style:justify-single-word="false" style:snap-to-layout-grid="false"/>
    </style:style>
    <style:style style:name="P16" style:family="paragraph" style:parent-style-name="Standard">
      <style:paragraph-properties fo:margin-left="1.744cm" fo:margin-right="0cm" fo:line-height="0.847cm" fo:text-align="justify" style:justify-single-word="false" fo:text-indent="-1.254cm" style:auto-text-indent="false" style:snap-to-layout-grid="false"/>
    </style:style>
    <style:style style:name="P17" style:family="paragraph" style:parent-style-name="Standard">
      <style:paragraph-properties fo:margin-left="1.741cm" fo:margin-right="0cm" fo:line-height="0.847cm" fo:text-align="justify" style:justify-single-word="false" fo:text-indent="-1.254cm" style:auto-text-indent="false" style:snap-to-layout-grid="false"/>
    </style:style>
    <style:style style:name="P18"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19" style:family="paragraph" style:parent-style-name="Standard">
      <style:paragraph-properties fo:margin-left="2cm" fo:margin-right="0cm" fo:margin-top="0.318cm" fo:margin-bottom="0cm" style:contextual-spacing="false" fo:line-height="0.847cm" fo:text-align="justify" style:justify-single-word="false" fo:text-indent="-2cm" style:auto-text-indent="false"/>
    </style:style>
    <style:style style:name="P20" style:family="paragraph" style:parent-style-name="Standard" style:list-style-name="WW8Num16">
      <style:paragraph-properties fo:line-height="0.847cm" fo:text-align="justify" style:justify-single-word="false" style:snap-to-layout-grid="false"/>
    </style:style>
    <style:style style:name="P21" style:family="paragraph" style:parent-style-name="Standard">
      <style:paragraph-properties fo:margin-left="3.498cm" fo:margin-right="0cm" fo:line-height="0.847cm" fo:text-align="justify" style:justify-single-word="false" fo:text-indent="-2.993cm" style:auto-text-indent="false"/>
    </style:style>
    <style:style style:name="P22" style:family="paragraph" style:parent-style-name="Standard" style:list-style-name="WW8Num15">
      <style:paragraph-properties fo:line-height="0.847cm" fo:text-align="justify" style:justify-single-word="false" style:snap-to-layout-grid="false"/>
    </style:style>
    <style:style style:name="P23" style:family="paragraph" style:parent-style-name="Standard" style:list-style-name="WW8Num9">
      <style:paragraph-properties fo:line-height="0.847cm" fo:text-align="justify" style:justify-single-word="false" style:snap-to-layout-grid="false"/>
    </style:style>
    <style:style style:name="P24" style:family="paragraph" style:parent-style-name="Standard" style:list-style-name="WW8Num12">
      <style:paragraph-properties fo:margin-left="1.752cm" fo:margin-right="0cm" fo:line-height="0.847cm" fo:text-align="justify" style:justify-single-word="false" fo:text-indent="-0.501cm" style:auto-text-indent="false" style:snap-to-layout-grid="false"/>
    </style:style>
    <style:style style:name="P25" style:family="paragraph" style:parent-style-name="Standard" style:list-style-name="WW8Num12">
      <style:paragraph-properties fo:margin-left="2cm" fo:margin-right="0cm" fo:line-height="0.847cm" fo:text-align="justify" style:justify-single-word="false" fo:text-indent="-0.499cm" style:auto-text-indent="false" style:snap-to-layout-grid="false"/>
    </style:style>
    <style:style style:name="P26" style:family="paragraph" style:parent-style-name="Standard" style:list-style-name="WW8Num17">
      <style:paragraph-properties fo:margin-left="2cm" fo:margin-right="0cm" fo:line-height="0.847cm" fo:text-align="justify" style:justify-single-word="false" fo:text-indent="-0.75cm" style:auto-text-indent="false" style:snap-to-layout-grid="false"/>
    </style:style>
    <style:style style:name="P27" style:family="paragraph" style:parent-style-name="Standard" style:list-style-name="WW8Num7">
      <style:paragraph-properties fo:margin-left="2cm" fo:margin-right="0cm" fo:line-height="0.847cm" fo:text-align="justify" style:justify-single-word="false" fo:text-indent="-0.499cm" style:auto-text-indent="false" style:snap-to-layout-grid="false"/>
    </style:style>
    <style:style style:name="P28" style:family="paragraph" style:parent-style-name="Standard" style:list-style-name="WW8Num26">
      <style:paragraph-properties fo:margin-left="2cm" fo:margin-right="0cm" fo:line-height="0.847cm" fo:text-align="justify" style:justify-single-word="false" fo:text-indent="-0.499cm" style:auto-text-indent="false" style:snap-to-layout-grid="false"/>
    </style:style>
    <style:style style:name="P29" style:family="paragraph" style:parent-style-name="Standard" style:list-style-name="WW8Num20">
      <style:paragraph-properties fo:line-height="0.847cm" fo:text-align="justify" style:justify-single-word="false" style:snap-to-layout-grid="false"/>
    </style:style>
    <style:style style:name="P30" style:family="paragraph" style:parent-style-name="Standard" style:list-style-name="WW8Num1">
      <style:paragraph-properties fo:margin-left="2.249cm" fo:margin-right="0cm" fo:line-height="0.847cm" fo:text-align="justify" style:justify-single-word="false" fo:text-indent="-0.746cm" style:auto-text-indent="false" style:snap-to-layout-grid="false"/>
    </style:style>
    <style:style style:name="P31" style:family="paragraph" style:parent-style-name="Standard" style:list-style-name="WW8Num1">
      <style:paragraph-properties fo:margin-left="2.251cm" fo:margin-right="0cm" fo:line-height="0.847cm" fo:text-align="justify" style:justify-single-word="false" fo:text-indent="-0.75cm" style:auto-text-indent="false" style:snap-to-layout-grid="false"/>
    </style:style>
    <style:style style:name="P32" style:family="paragraph" style:parent-style-name="Standard" style:list-style-name="WW8Num23">
      <style:paragraph-properties fo:margin-left="1.334cm" fo:margin-right="0cm" fo:line-height="0.847cm" fo:text-align="justify" style:justify-single-word="false" fo:text-indent="-0.083cm" style:auto-text-indent="false" style:snap-to-layout-grid="false"/>
    </style:style>
    <style:style style:name="P33" style:family="paragraph" style:parent-style-name="Standard" style:list-style-name="WW8Num23">
      <style:paragraph-properties fo:margin-left="2cm" fo:margin-right="0cm" fo:line-height="0.847cm" fo:text-align="justify" style:justify-single-word="false" fo:text-indent="-0.75cm" style:auto-text-indent="false" style:snap-to-layout-grid="false"/>
    </style:style>
    <style:style style:name="P34" style:family="paragraph" style:parent-style-name="Standard" style:list-style-name="WW8Num22">
      <style:paragraph-properties fo:margin-left="2cm" fo:margin-right="0cm" fo:line-height="0.847cm" fo:text-align="justify" style:justify-single-word="false" fo:text-indent="-0.499cm" style:auto-text-indent="false" style:snap-to-layout-grid="false"/>
    </style:style>
    <style:style style:name="P35" style:family="paragraph" style:parent-style-name="Standard" style:list-style-name="WW8Num14">
      <style:paragraph-properties fo:margin-left="2cm" fo:margin-right="0cm" fo:line-height="0.847cm" fo:text-align="justify" style:justify-single-word="false" fo:text-indent="-0.499cm" style:auto-text-indent="false" style:snap-to-layout-grid="false"/>
    </style:style>
    <style:style style:name="P36" style:family="paragraph" style:parent-style-name="Standard" style:list-style-name="WW8Num11">
      <style:paragraph-properties fo:line-height="0.847cm" fo:text-align="justify" style:justify-single-word="false" style:snap-to-layout-grid="false"/>
    </style:style>
    <style:style style:name="P37" style:family="paragraph" style:parent-style-name="Standard" style:list-style-name="WW8Num6">
      <style:paragraph-properties fo:margin-left="1.753cm" fo:margin-right="0cm" fo:line-height="0.847cm" fo:text-align="justify" style:justify-single-word="false" fo:text-indent="-0.395cm" style:auto-text-indent="false" style:snap-to-layout-grid="false"/>
    </style:style>
    <style:style style:name="P38" style:family="paragraph" style:parent-style-name="Standard" style:list-style-name="WW8Num6">
      <style:paragraph-properties fo:margin-left="2cm" fo:margin-right="0cm" fo:line-height="0.847cm" fo:text-align="justify" style:justify-single-word="false" fo:text-indent="-0.635cm" style:auto-text-indent="false" style:snap-to-layout-grid="false"/>
    </style:style>
    <style:style style:name="P39" style:family="paragraph" style:parent-style-name="Standard" style:list-style-name="WW8Num6">
      <style:paragraph-properties fo:margin-left="2cm" fo:margin-right="0cm" fo:line-height="0.847cm" fo:text-align="justify" style:justify-single-word="false" fo:text-indent="-0.642cm" style:auto-text-indent="false" style:snap-to-layout-grid="false"/>
    </style:style>
    <style:style style:name="P40" style:family="paragraph" style:parent-style-name="Standard">
      <style:paragraph-properties fo:margin-left="2.004cm" fo:margin-right="0cm" fo:margin-top="0.318cm" fo:margin-bottom="0cm" style:contextual-spacing="false" fo:line-height="0.847cm" fo:text-align="justify" style:justify-single-word="false" fo:text-indent="-2.198cm" style:auto-text-indent="false"/>
    </style:style>
    <style:style style:name="P41" style:family="paragraph" style:parent-style-name="Standard" style:list-style-name="WW8Num3">
      <style:paragraph-properties fo:margin-left="2cm" fo:margin-right="0cm" fo:line-height="0.847cm" fo:text-align="justify" style:justify-single-word="false" fo:text-indent="-0.499cm" style:auto-text-indent="false" style:snap-to-layout-grid="false"/>
    </style:style>
    <style:style style:name="P42" style:family="paragraph" style:parent-style-name="Standard" style:list-style-name="WW8Num3">
      <style:paragraph-properties fo:margin-left="2.002cm" fo:margin-right="0cm" fo:line-height="0.847cm" fo:text-align="justify" style:justify-single-word="false" fo:text-indent="-0.499cm" style:auto-text-indent="false" style:snap-to-layout-grid="false"/>
    </style:style>
    <style:style style:name="P43" style:family="paragraph" style:parent-style-name="Standard" style:list-style-name="WW8Num9">
      <style:paragraph-properties fo:line-height="0.847cm" style:snap-to-layout-grid="false"/>
    </style:style>
    <style:style style:name="P44" style:family="paragraph" style:parent-style-name="Standard" style:list-style-name="WW8Num24">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45" style:family="paragraph" style:parent-style-name="Standard">
      <style:paragraph-properties fo:margin-left="2cm" fo:margin-right="0cm" fo:line-height="0.847cm" fo:text-align="justify" style:justify-single-word="false" fo:text-indent="0.977cm" style:auto-text-indent="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4">
      <style:paragraph-properties fo:margin-top="0.318cm" fo:margin-bottom="0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27cm" fo:margin-right="0cm"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002cm" fo:margin-right="0cm" fo:line-height="0.847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95cm" fo:margin-right="0cm" fo:line-height="0.847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819cm" fo:margin-right="0cm" fo:line-height="0.847cm" fo:text-align="justify" style:justify-single-word="false" fo:text-indent="-1.31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15">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17">
      <style:paragraph-properties fo:margin-left="2.348cm" fo:margin-right="0cm" fo:line-height="0.847cm" fo:text-align="justify" style:justify-single-word="false" fo:text-indent="-1.097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right="0cm" fo:line-height="0.882cm" fo:text-align="end" style:justify-single-word="false" fo:text-indent="0.847cm" style:auto-text-indent="false" fo:break-before="pag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744cm" fo:margin-right="0cm" fo:line-height="0.847cm" fo:text-align="justify" style:justify-single-word="false" fo:text-indent="-1.254cm" style:auto-text-indent="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list-style-name="WW8Num21">
      <style:paragraph-properties fo:margin-left="2.847cm" fo:margin-right="0cm" fo:line-height="0.847cm" fo:text-align="justify" style:justify-single-word="false" fo:text-indent="-1.346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line-height="0.776cm" style:snap-to-layout-grid="false"/>
      <style:text-properties style:font-name="標楷體" style:font-name-asian="標楷體" style:font-name-complex="標楷體"/>
    </style:style>
    <style:style style:name="P62" style:family="paragraph" style:parent-style-name="Standard">
      <style:paragraph-properties fo:margin-right="0cm" fo:line-height="0.776cm" fo:text-indent="0.847cm" style:auto-text-indent="false"/>
      <style:text-properties style:font-name="標楷體" style:font-name-asian="標楷體" style:font-name-complex="標楷體"/>
    </style:style>
    <style:style style:name="P63" style:family="paragraph" style:parent-style-name="Standard">
      <style:paragraph-properties fo:line-height="0.776cm"/>
      <style:text-properties style:font-name="標楷體" style:font-name-asian="標楷體" style:font-name-complex="標楷體"/>
    </style:style>
    <style:style style:name="P64" style:family="paragraph" style:parent-style-name="Standard">
      <style:paragraph-properties fo:margin-right="0cm" fo:line-height="0.882cm" fo:text-indent="0.847cm" style:auto-text-indent="false"/>
      <style:text-properties style:font-name="標楷體" style:font-name-asian="標楷體" style:font-name-complex="標楷體"/>
    </style:style>
    <style:style style:name="P65" style:family="paragraph" style:parent-style-name="Standard">
      <style:paragraph-properties fo:line-height="0.776cm" style:snap-to-layout-grid="false"/>
      <style:text-properties style:font-name="標楷體" style:letter-kerning="false" style:font-name-asian="標楷體" style:font-name-complex="標楷體"/>
    </style:style>
    <style:style style:name="P66" style:family="paragraph" style:parent-style-name="Standard" style:list-style-name="WW8Num9">
      <style:paragraph-properties fo:line-height="0.741cm" fo:text-align="justify" style:justify-single-word="false"/>
    </style:style>
    <style:style style:name="P67" style:family="paragraph" style:parent-style-name="Standard">
      <style:paragraph-properties fo:margin-left="2.498cm" fo:margin-right="0cm" fo:line-height="0.741cm" fo:text-align="justify" style:justify-single-word="false" fo:text-indent="-0.677cm" style:auto-text-indent="false"/>
    </style:style>
    <style:style style:name="P68" style:family="paragraph" style:parent-style-name="Standard">
      <style:paragraph-properties fo:line-height="0.776cm"/>
    </style:style>
    <style:style style:name="P69" style:family="paragraph" style:parent-style-name="Standard">
      <style:paragraph-properties fo:line-height="0.776cm" fo:orphans="2" fo:widows="2" style:vertical-align="middle"/>
    </style:style>
    <style:style style:name="P70" style:family="paragraph" style:parent-style-name="Standard">
      <style:paragraph-properties fo:line-height="0.776cm" fo:text-align="center" style:justify-single-word="false" fo:orphans="2" fo:widows="2" style:vertical-align="middle"/>
    </style:style>
    <style:style style:name="P71" style:family="paragraph" style:parent-style-name="Standard">
      <style:paragraph-properties fo:line-height="0.776cm" fo:text-align="center" style:justify-single-word="false"/>
    </style:style>
    <style:style style:name="P72" style:family="paragraph" style:parent-style-name="Standard">
      <style:paragraph-properties fo:line-height="0.776cm" fo:text-align="end" style:justify-single-word="false" fo:orphans="2" fo:widows="2" style:vertical-align="middle"/>
    </style:style>
    <style:style style:name="P73" style:family="paragraph" style:parent-style-name="Standard">
      <style:paragraph-properties fo:line-height="0.776cm"/>
      <style:text-properties fo:color="#000000" loext:opacity="100%" style:font-name="標楷體" style:letter-kerning="true" style:font-name-asian="標楷體" style:font-name-complex="標楷體" style:font-weight-complex="bold"/>
    </style:style>
    <style:style style:name="P74" style:family="paragraph" style:parent-style-name="Standard">
      <style:paragraph-properties fo:line-height="0.776cm"/>
      <style:text-properties fo:color="#000000" loext:opacity="100%" style:font-name="標楷體" style:letter-kerning="true" style:font-name-asian="標楷體" style:font-name-complex="標楷體" style:font-weight-complex="bold"/>
    </style:style>
    <style:style style:name="P75" style:family="paragraph" style:parent-style-name="Standard">
      <style:paragraph-properties fo:line-height="0.776cm" fo:text-align="center" style:justify-single-word="false" fo:orphans="2" fo:widows="2" style:vertical-align="middle"/>
      <style:text-properties fo:color="#000000" loext:opacity="100%" style:font-name="標楷體" style:letter-kerning="true" style:font-name-asian="標楷體" style:font-name-complex="標楷體"/>
    </style:style>
    <style:style style:name="P76" style:family="paragraph" style:parent-style-name="Standard">
      <style:paragraph-properties fo:line-height="0.776cm" fo:text-align="center" style:justify-single-word="false" fo:orphans="2" fo:widows="2" style:vertical-align="middle"/>
      <style:text-properties fo:color="#000000" loext:opacity="100%" style:font-name="標楷體" style:letter-kerning="true" style:font-name-asian="標楷體" style:font-name-complex="標楷體"/>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name-complex="Times New Roman"/>
    </style:style>
    <style:style style:name="T9" style:family="text">
      <style:text-properties style:letter-kerning="false"/>
    </style:style>
    <style:style style:name="T10" style:family="text">
      <style:text-properties style:font-name="標楷體"/>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style:font-name-asian="標楷體" style:font-name-complex="標楷體"/>
    </style:style>
    <style:style style:name="T25" style:family="text">
      <style:text-properties style:font-name="標楷體" style:letter-kerning="false" style:font-name-asian="標楷體" style:font-name-complex="Arial"/>
    </style:style>
    <style:style style:name="T26" style:family="text">
      <style:text-properties fo:font-size="10pt" style:font-name-asian="標楷體" style:font-size-asian="10pt" style:font-name-complex="標楷體" style:font-size-complex="10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font-weight-complex="bold"/>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style>
    <style:style style:name="T31" style:family="text">
      <style:text-properties fo:color="#000000" loext:opacity="100%" style:font-name="標楷體" fo:font-size="14pt" style:font-name-asian="標楷體" style:font-size-asian="14pt" style:font-name-complex="標楷體" style:font-weight-complex="bold"/>
    </style:style>
    <style:style style:name="T32" style:family="text">
      <style:text-properties fo:color="#000000" loext:opacity="100%" style:font-name="標楷體" fo:font-size="14pt" style:font-name-asian="標楷體" style:font-size-asian="14pt" style:font-name-complex="標楷體" style:font-weight-complex="bold"/>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style:letter-kerning="true" style:font-name-asian="標楷體" style:font-name-complex="Arial" style:font-weight-complex="bold"/>
    </style:style>
    <style:style style:name="T36" style:family="text">
      <style:text-properties fo:color="#000000" loext:opacity="100%" style:font-name="標楷體" style:letter-kerning="true" style:font-name-asian="標楷體" style:font-name-complex="Arial"/>
    </style:style>
    <style:style style:name="T37" style:family="text">
      <style:text-properties fo:color="#000000" loext:opacity="100%" style:font-name="標楷體" style:letter-kerning="true" style:font-name-asian="標楷體" style:font-name-complex="標楷體"/>
    </style:style>
    <style:style style:name="T38" style:family="text">
      <style:text-properties fo:color="#000000" loext:opacity="100%" style:font-name="標楷體" style:letter-kerning="true" style:font-name-asian="標楷體" style:font-name-complex="標楷體" style:font-weight-complex="bold"/>
    </style:style>
    <style:style style:name="T39" style:family="text">
      <style:text-properties fo:color="#000000" loext:opacity="100%" style:font-name="標楷體" style:letter-kerning="true" style:font-name-asian="標楷體" style:font-name-complex="標楷體" style:font-weight-complex="bold"/>
    </style:style>
    <style:style style:name="T40" style:family="text">
      <style:text-properties fo:color="#000000" loext:opacity="100%" style:font-name="標楷體" style:letter-kerning="true" style:font-name-asian="標楷體" style:font-name-complex="標楷體"/>
    </style:style>
    <style:style style:name="T41" style:family="text">
      <style:text-properties fo:color="#000000" loext:opacity="100%" style:font-name="標楷體" style:letter-kerning="true" style:font-name-asian="標楷體" style:font-name-complex="標楷體" style:font-size-complex="16pt"/>
    </style:style>
    <style:style style:name="T42" style:family="text">
      <style:text-properties fo:color="#000000" loext:opacity="100%" style:font-name="標楷體" style:letter-kerning="true" style:font-name-asian="標楷體" style:font-name-complex="標楷體" style:font-size-complex="16pt"/>
    </style:style>
    <style:style style:name="T43" style:family="text">
      <style:text-properties fo:color="#000000" loext:opacity="100%" fo:font-size="14pt" style:font-name-asian="標楷體" style:font-size-asian="14pt"/>
    </style:style>
    <style:style style:name="T44" style:family="text">
      <style:text-properties fo:color="#000000" loext:opacity="100%" fo:font-size="14pt" style:font-name-asian="標楷體" style:font-size-asian="14pt" style:font-name-complex="標楷體"/>
    </style:style>
    <style:style style:name="T45" style:family="text">
      <style:text-properties fo:color="#000000" loext:opacity="100%"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1">全民健康保險藥物給付項目及支付標準共同擬訂會議特材部分第7次</text:span><text:span text:style-name="T11"/></text:p>
      <text:p text:style-name="P4"><text:span text:style-name="T13">（103年3月）會議紀錄</text:span></text:p>
      <text:p text:style-name="P5"><text:span text:style-name="T17">時　　間：103年3月20日上午9時30分</text:span></text:p>
      <text:p text:style-name="P6"><text:span text:style-name="T17">地　　點：衛生福利部中央健康保險署18樓大禮堂</text:span></text:p>
      <text:p text:style-name="P6"><text:span text:style-name="T17">主　　席：</text:span><text:span text:style-name="T2">蕭主席美玲</text:span><text:span text:style-name="T8"> </text:span><text:span text:style-name="T2">(李副署長丞華</text:span><text:span text:style-name="T26">代理</text:span><text:span text:style-name="T4">)</text:span><text:span text:style-name="T17"><text:tab/> <text:s text:c="9"/>紀　　錄：羅家儀</text:span></text:p>
      <text:p text:style-name="P6"><text:span text:style-name="T17">出席/列席人員：(敬稱略)</text:span></text:p>
      <text:p text:style-name="P46">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朱日僑<text:span text:style-name="T17"/></text:p>
          </table:table-cell>
          <table:table-cell table:style-name="表格1.A1" office:value-type="string">
            <text:p text:style-name="P2"><text:span text:style-name="T17"><text:s/>吳秉翰</text:span></text:p>
          </table:table-cell>
          <table:table-cell table:style-name="表格1.A1" office:value-type="string">
            <text:p text:style-name="P2"><text:span text:style-name="T17"><text:s/>李柏鋒（請假）</text:span></text:p>
          </table:table-cell>
        </table:table-row>
        <table:table-row table:style-name="表格1.1">
          <table:table-cell table:style-name="表格1.A1" office:value-type="string">
            <text:p text:style-name="P3"><text:span text:style-name="T17">杜培文（請假）</text:span></text:p>
          </table:table-cell>
          <table:table-cell table:style-name="表格1.A1" office:value-type="string">
            <text:p text:style-name="P2"><text:span text:style-name="T17"><text:s/>林淑霞</text:span></text:p>
          </table:table-cell>
          <table:table-cell table:style-name="表格1.A1" office:value-type="string">
            <text:p text:style-name="P2"><text:span text:style-name="T17"><text:s/>林慧玲</text:span></text:p>
          </table:table-cell>
        </table:table-row>
        <table:table-row table:style-name="表格1.1">
          <table:table-cell table:style-name="表格1.A1" office:value-type="string">
            <text:p text:style-name="P47">張效煌<text:span text:style-name="T17"/></text:p>
          </table:table-cell>
          <table:table-cell table:style-name="表格1.A1" office:value-type="string">
            <text:p text:style-name="P2"><text:span text:style-name="T17"><text:s/>張淑慧</text:span></text:p>
          </table:table-cell>
          <table:table-cell table:style-name="表格1.A1" office:value-type="string">
            <text:p text:style-name="P2"><text:span text:style-name="T17"><text:s/>許長輝</text:span></text:p>
          </table:table-cell>
        </table:table-row>
        <table:table-row table:style-name="表格1.1">
          <table:table-cell table:style-name="表格1.A1" office:value-type="string">
            <text:p text:style-name="P47">朱益宏<text:span text:style-name="T17"/></text:p>
          </table:table-cell>
          <table:table-cell table:style-name="表格1.A1" office:value-type="string">
            <text:p text:style-name="P2"><text:span text:style-name="T17"><text:s/>陳朝宗（請假）</text:span></text:p>
          </table:table-cell>
          <table:table-cell table:style-name="表格1.A1" office:value-type="string">
            <text:p text:style-name="P2"><text:span text:style-name="T17"><text:s/>陳瑞瑛</text:span></text:p>
          </table:table-cell>
        </table:table-row>
        <table:table-row table:style-name="表格1.1">
          <table:table-cell table:style-name="表格1.A1" office:value-type="string">
            <text:p text:style-name="P47">黃偉堯<text:span text:style-name="T17"/></text:p>
          </table:table-cell>
          <table:table-cell table:style-name="表格1.A1" office:value-type="string">
            <text:p text:style-name="P2"><text:span text:style-name="T17"><text:s/>童瑞龍</text:span></text:p>
          </table:table-cell>
          <table:table-cell table:style-name="表格1.A1" office:value-type="string">
            <text:p text:style-name="P48"><text:s/>楊培銘<text:span text:style-name="T17"/></text:p>
          </table:table-cell>
        </table:table-row>
        <table:table-row table:style-name="表格1.1">
          <table:table-cell table:style-name="表格1.A1" office:value-type="string">
            <text:p text:style-name="P47">葉宗義<text:span text:style-name="T17"/></text:p>
          </table:table-cell>
          <table:table-cell table:style-name="表格1.A1" office:value-type="string">
            <text:p text:style-name="P48"><text:s/>廖本讓<text:span text:style-name="T17"/></text:p>
          </table:table-cell>
          <table:table-cell table:style-name="表格1.A1" office:value-type="string">
            <text:p text:style-name="P2"><text:span text:style-name="T17"><text:s/>趙 <text:s/>凱（請假）</text:span></text:p>
          </table:table-cell>
        </table:table-row>
        <table:table-row table:style-name="表格1.1">
          <table:table-cell table:style-name="表格1.A1" office:value-type="string">
            <text:p text:style-name="P3"><text:span text:style-name="T17">張嘉訓（請假）</text:span></text:p>
          </table:table-cell>
          <table:table-cell table:style-name="表格1.A1" office:value-type="string">
            <text:p text:style-name="P2"><text:span text:style-name="T17"><text:s/>周慶明（請假）</text:span></text:p>
          </table:table-cell>
          <table:table-cell table:style-name="表格1.A1" office:value-type="string">
            <text:p text:style-name="P2"><text:span text:style-name="T17"><text:s/>賴振榕（請假）</text:span></text:p>
          </table:table-cell>
        </table:table-row>
        <table:table-row table:style-name="表格1.1">
          <table:table-cell table:style-name="表格1.A1" office:value-type="string">
            <text:p text:style-name="P47">謝文輝<text:span text:style-name="T17"/></text:p>
          </table:table-cell>
          <table:table-cell table:style-name="表格1.A1" office:value-type="string">
            <text:p text:style-name="P48"><text:s/>謝武吉<text:span text:style-name="T17"/></text:p>
          </table:table-cell>
          <table:table-cell table:style-name="表格1.A1" office:value-type="string">
            <text:p text:style-name="P48"><text:s/>蘇武典<text:span text:style-name="T17"/></text:p>
          </table:table-cell>
        </table:table-row>
      </table:table>
      <text:p text:style-name="P6"><text:span text:style-name="T17">列席人員：</text:span><text:span text:style-name="T17"/></text:p>
      <text:p text:style-name="P7"><text:span text:style-name="T17">藥物提供者團體代表：盧佳琪、林肇基、唐宏生</text:span></text:p>
      <text:p text:style-name="P7"><text:span text:style-name="T17">臨床醫藥專家代表：林萍章、劉士嘉、許瓊心</text:span></text:p>
      <text:p text:style-name="P8"><text:span text:style-name="T17">衛生福利部社會保險司：梁淑政、蘇芸蒂</text:span></text:p>
      <text:p text:style-name="P8"><text:span text:style-name="T17">衛生福利部全民健康保險會：陳燕玲</text:span></text:p>
      <text:p text:style-name="P8"><text:span text:style-name="T17">衛生福利部中央健康保險署：施如亮、蔡文全、周清蓮</text:span></text:p>
      <text:list text:style-name="WW8Num24">
        <text:list-item>
          <text:p text:style-name="P49" loext:marker-style-name="T17">主席致詞（略）<text:span text:style-name="T17"/></text:p>
        </text:list-item>
        <text:list-item>
          <text:p text:style-name="P44" loext:marker-style-name="T17">待辦事項(特材部分)辦理情形說明</text:p>
        </text:list-item>
      </text:list>
      <text:p text:style-name="P9"><text:span text:style-name="T17">說明：詳附錄會議資料內容。</text:span></text:p>
      <text:p text:style-name="P50">決定：洽悉。<text:span text:style-name="T17"/></text:p>
      <text:p text:style-name="P10"><text:span text:style-name="T17">三、報告事項</text:span></text:p>
      <text:p text:style-name="P19"><text:span text:style-name="T17">第1案：</text:span><text:span text:style-name="T16">全民健康保險既有功能類別特材之初核情形報告（共113項：新</text:span><text:soft-page-break/><text:span text:style-name="T16">增86項；自付差額8項；異動或擴增產品型號19項）。</text:span></text:p>
      <text:p text:style-name="P51">說明：詳附錄會議資料報告案第1案之報告內容。<text:span text:style-name="T17"/></text:p>
      <text:p text:style-name="P52">決定：<text:span text:style-name="T17"/></text:p>
      <text:list text:style-name="WW8Num16">
        <text:list-item>
          <text:p text:style-name="P20" loext:marker-style-name="T16"><text:span text:style-name="T17">本次報告113項</text:span><text:span text:style-name="T16">既有功能類別特材之初核結果</text:span><text:span text:style-name="T17">洽悉</text:span><text:span text:style-name="T16">。</text:span></text:p>
        </text:list-item>
        <text:list-item>
          <text:p text:style-name="P20" loext:marker-style-name="T16"><text:span text:style-name="T16">有關安全針具支付點數偏低，致部分醫療院所採購不到問題，請健保署追蹤醫療費用申報情形，並於下次會議提出報告。</text:span></text:p>
        </text:list-item>
      </text:list>
      <text:p text:style-name="P19"><text:span text:style-name="T17">第2案：</text:span><text:span text:style-name="T16">全民健康保險已給付特材支付標準異動之初核情形報告（共7項：功能類別變更7項）。</text:span></text:p>
      <text:p text:style-name="P11"><text:span text:style-name="T17">說明：詳附錄會議資料報告案第2案之報告內容。</text:span></text:p>
      <text:p text:style-name="P11"><text:span text:style-name="T17">決定：本次報告7項已給付特材支付標準異動之初核結果洽悉。</text:span></text:p>
      <text:p text:style-name="P13"><text:span text:style-name="T17">第3案：</text:span><text:span text:style-name="T16">不同意</text:span><text:span text:style-name="T28">刪除</text:span><text:span text:style-name="T17">特材「頸動脈支架」需</text:span><text:span text:style-name="T28">「取得由專業醫學會舉辦之置放頸動脈支架之技術訓練研討會訓練證書」乙節</text:span><text:span text:style-name="T17">之藥物</text:span><text:span text:style-name="T16">給付規定修訂案</text:span><text:span text:style-name="T33">。</text:span></text:p>
      <text:p text:style-name="P21"><text:span text:style-name="T17">說明：詳附錄會議資料報告案第3案之報告內容。</text:span></text:p>
      <text:p text:style-name="P53">決定：<text:span text:style-name="T17"/></text:p>
      <text:list text:style-name="WW8Num15">
        <text:list-item>
          <text:p text:style-name="P55" loext:marker-style-name="T17">洽悉。<text:span text:style-name="T17"/></text:p>
        </text:list-item>
        <text:list-item>
          <text:p text:style-name="P22" loext:marker-style-name="T17"><text:span text:style-name="T17">有關健保署為保障醫療品質，針對新醫療技術訂定執行醫師之資格，與</text:span><text:span text:style-name="T28">衛生福利部醫事司對專科別執行醫療業務之認定，二者是否有競合關係，請健保署與醫事司討論，俟有結論後再提會報告。</text:span></text:p>
        </text:list-item>
      </text:list>
      <text:p text:style-name="P10"><text:span text:style-name="T17">四、討論事項</text:span></text:p>
      <text:p text:style-name="P19"><text:span text:style-name="T2">第</text:span><text:span text:style-name="T16">1</text:span><text:span text:style-name="T2">案</text:span><text:span text:style-name="T16">:</text:span><text:span text:style-name="T4">有關用於</text:span><text:span text:style-name="T17">肝細胞腫瘤栓塞術及轉移性肝癌栓塞術</text:span><text:span text:style-name="T4">，屬創新功能類別特材</text:span><text:span text:style-name="T27">「</text:span><text:span text:style-name="T17">海派栓塞微球體HepaSpheres Embolization Microspheres</text:span><text:span text:style-name="T27">」</text:span><text:span text:style-name="T4">之許可證持有廠商建議將該特材納入健保給付案。</text:span></text:p>
      <text:p text:style-name="P11"><text:span text:style-name="T16">說明:詳附錄會議資料討論案第1案之報告內容。</text:span></text:p>
      <text:p text:style-name="P14"><text:span text:style-name="T16">結論:本案特材用於血管栓塞術，使用時可選擇是否搭配</text:span><text:span text:style-name="T16">Doxorubicin-HCl(</text:span><text:span text:style-name="T16">抗癌藥</text:span><text:span text:style-name="T16">)</text:span><text:span text:style-name="T16">，作為「肝細胞腫瘤栓塞術」與「轉移性肝癌栓塞術」治療或術前準備之用。惟目前本保險已給付之栓塞療法已足敷大部分病人治療需求，考量本特材並不會改善病患之致死率且價格昂貴，俟有較大型研究報告時再考量，故暫不納入健保給付。</text:span></text:p>
      <text:p text:style-name="P19"><text:soft-page-break/><text:span text:style-name="T16">第2案:</text:span><text:span text:style-name="T4">有關</text:span><text:span text:style-name="T27">用於新生兒、早產兒之PICC(周邊導入中央靜脈導管)類之6個特材品項，另增列功能類別及</text:span><text:span text:style-name="T17">藥物</text:span><text:span text:style-name="T27">給付規定</text:span><text:span text:style-name="T16">案。</text:span></text:p>
      <text:p text:style-name="P11"><text:span text:style-name="T16">說明:詳附錄會議資料討論案第2案之報告內容。</text:span></text:p>
      <text:p text:style-name="P14"><text:span text:style-name="T16">結論:本案</text:span><text:span text:style-name="T27">PICC</text:span><text:span text:style-name="T27">現行給付規定（A216-2）係適用於成人，為因應新生兒及早產兒使用需求，同意新增功能類別及對應之特材給付規定：</text:span></text:p>
      <text:list text:style-name="WW8Num9">
        <text:list-item>
          <text:p text:style-name="P43" loext:marker-style-name="T22"><text:span text:style-name="T27">新增6項功能類別為CLPA1S4、 CLPA1S5、CLPA1S6、CLPA1D4、CLPA1D5、CLPA1D6。</text:span></text:p>
        </text:list-item>
        <text:list-item>
          <text:p text:style-name="P66" loext:marker-style-name="T27"><text:span text:style-name="T27">新增2項給付規定：</text:span></text:p>
        </text:list-item>
      </text:list>
      <text:p text:style-name="P67"><text:span text:style-name="T27">(1)代碼A216-5：重症新生兒或極低出生體重兒(等於或小於1500公克)預期超過一星期的全靜脈營養輸液或靜脈內給藥。</text:span></text:p>
      <text:p text:style-name="P67"><text:span text:style-name="T27">(2)代碼A216-6：重症新生兒因病情需要的全靜脈營養輸液或靜脈內給藥，同時注射兩種以上的輸液或藥物。</text:span></text:p>
      <text:list text:continue-numbering="true" text:style-name="WW8Num9">
        <text:list-item>
          <text:p text:style-name="P23" loext:marker-style-name="T16"><text:span text:style-name="T27">支付點數：因重症新生兒或極低出生體重兒使用之</text:span><text:span text:style-name="T27">PICC</text:span><text:span text:style-name="T27">，在材質及設計上，成本均較成人高，故同意按原對應之功能類別之支付點數</text:span><text:span text:style-name="T22">加成15%</text:span><text:span text:style-name="T27">（詳附表）</text:span><text:span text:style-name="T22">。</text:span></text:p>
        </text:list-item>
      </text:list>
      <text:p text:style-name="P19"><text:span text:style-name="T16">第3案:</text:span><text:span text:style-name="T27">有關</text:span><text:span text:style-name="T27">用於</text:span><text:span text:style-name="T28">成骨不全而生長板正常之小兒</text:span><text:span text:style-name="T6">患者暫時性植入物</text:span><text:span text:style-name="T28">，屬創新功能特材</text:span><text:span text:style-name="T27">「"沛佳"法斯樂-杜瓦伸縮式髓內釘系統"PEGA"Fassier-Duval Telescopic IM System」</text:span><text:span text:style-name="T4">之代理廠商建議將該特材納入健保給付案。</text:span></text:p>
      <text:p text:style-name="P11"><text:span text:style-name="T16">說明:詳附錄會議資料討論案第3案之報告內容。</text:span></text:p>
      <text:p text:style-name="P54">結論:<text:span text:style-name="T17"/></text:p>
      <text:list xml:id="list166233111" text:style-name="WW8Num12">
        <text:list-item>
          <text:p text:style-name="P24" loext:marker-style-name="T17"><text:span text:style-name="T19">本案特材為一伸縮式髓內釘，在近端皮質骨及遠端各有不同組件搭配組合，材質為不鏽鋼，臨床確實有其療效，可防止成骨不全症病患再次骨折發生，並業經衛生福利部於102年10月7日公告為適用罕見疾病防治及藥物法之藥物品項，</text:span><text:span text:style-name="T17">故同意納入健保給付，擬訂支付標準如下：</text:span></text:p>
        </text:list-item>
      </text:list>
      <text:list text:style-name="WW8Num17">
        <text:list-item>
          <text:p text:style-name="P56" loext:marker-style-name="T16">支付點數：<text:span text:style-name="T16"/></text:p>
        </text:list-item>
      </text:list>
      <text:p text:style-name="P15"><text:span text:style-name="T17">本案特材</text:span><text:span text:style-name="T19">屬創新功能特材，因</text:span><text:span text:style-name="T27">廠商</text:span><text:span text:style-name="T19">之建議點數低於國際價格，故採廠商之建議點數，暫予支付140,000點。</text:span></text:p>
      <text:list text:continue-numbering="true" text:style-name="WW8Num17">
        <text:list-item>
          <text:p text:style-name="P26" loext:marker-style-name="T16"><text:span text:style-name="T17">給付規定：</text:span><text:span text:style-name="T19">依衛生福利部102年</text:span><text:span text:style-name="T19">10</text:span><text:span text:style-name="T19">月</text:span><text:span text:style-name="T19">7</text:span><text:span text:style-name="T19">日部授食字第1021451178號公告之適應症辦理，亦即「本產品是暫時性植入物</text:span><text:soft-page-break/><text:span text:style-name="T19">於</text:span><text:span text:style-name="T17">成骨不全而生長板正常的小兒患者，以幫助長骨幹骨折、骨切開術、骨折斷端對位不良及未癒合骨折的固定，並防止股骨、脛骨及肱骨進一步的骨折」。</text:span></text:p>
        </text:list-item>
      </text:list>
      <text:list text:continue-list="list166233111" text:style-name="WW8Num12">
        <text:list-item>
          <text:p text:style-name="P25" loext:marker-style-name="T16"><text:span text:style-name="T16">本項特材在取得衛生福利部核發醫療器材許可證前，應依「</text:span><text:span text:style-name="T19">罕見疾病防治及藥物法</text:span><text:span text:style-name="T16">」第19條之規定辦理，即由政府機關、醫療機構、</text:span><text:span text:style-name="T19">罕見疾病病人與家屬及相關基金會、學會、協會向中央主管機關專案申請許可</text:span><text:span text:style-name="T16">。</text:span></text:p>
        </text:list-item>
      </text:list>
      <text:list text:style-name="WW8Num7">
        <text:list-item>
          <text:p text:style-name="P27" loext:marker-style-name="T16"><text:span text:style-name="T17">附帶決議：本特材之費用，建議納入醫院總額罕見疾病專款支出，應移請健保署醫務管理組協助辦理，惟健保署若於後續會議討論有相關疑慮時，亦請與會代表協助說明。</text:span></text:p>
        </text:list-item>
      </text:list>
      <text:p text:style-name="P19"><text:span text:style-name="T16">第4案:</text:span><text:span text:style-name="T27">有關用於處理嚴重髖臼缺陷時，取代人工代用骨或異體移植骨，</text:span><text:span text:style-name="T30">屬創新功能類別特材</text:span><text:span text:style-name="T27">「“西美-杜密特”骨金屬髖關節墊片(鉭金屬)</text:span><text:span text:style-name="T27">”</text:span><text:span text:style-name="T27">Zimmer-TMT</text:span><text:span text:style-name="T27">”</text:span><text:span text:style-name="T27">Trabecular Metal Acetabular Augment」，經蒐集醫療院所採購價格後再提會討論</text:span><text:span text:style-name="T30">案</text:span><text:span text:style-name="T43">。</text:span></text:p>
      <text:p text:style-name="P11"><text:span text:style-name="T16">說明:詳附錄會議資料討論案第4案之報告內容。</text:span></text:p>
      <text:p text:style-name="P16"><text:span text:style-name="T16">結論:</text:span><text:span text:style-name="T15"> </text:span></text:p>
      <text:list text:style-name="WW8Num26">
        <text:list-item>
          <text:p text:style-name="P28" loext:marker-style-name="T16"><text:span text:style-name="T16">本案於本共同擬訂會議特材部分第5次（102年11月）會議已同意納入健保給付，其核價依全民健康保險藥物給付項目及支付標準第</text:span><text:span text:style-name="T16">52</text:span><text:span text:style-name="T16">條之</text:span><text:span text:style-name="T16">2</text:span><text:span text:style-name="T16">規定，可参採國際價格中位價或各層級醫院採購價，惟如按國際價格中位數訂定，因採計之二國價格差距太大，顯有不妥，故請健保署函請13家醫院提供購買價格資料。</text:span></text:p>
        </text:list-item>
        <text:list-item>
          <text:p text:style-name="P28" loext:marker-style-name="T16"><text:span text:style-name="T16">由於僅有1家醫院有購買資料，每組55,800元，</text:span><text:span text:style-name="T22">為求周延，請健保署再蒐集尚未納入健保給付之高耐磨聚乙烯脛骨關節面襯墊之醫院申報民眾自費價格後，再提會討論</text:span><text:span text:style-name="T16">。</text:span></text:p>
        </text:list-item>
      </text:list>
      <text:p text:style-name="P19"><text:span text:style-name="T16">第5案:</text:span><text:span text:style-name="T44"> 有關用於經皮冠狀動脈擴張術時導入氣球導管，屬功能改善特材「"日本來富恩"艾斯利特威札導引線"Japan Lifeline" Athlete Wizard PTCA Guide Wire」</text:span><text:span text:style-name="T30">之許可證持有廠商再次建議將該特材</text:span><text:span text:style-name="T27">納入健保給付</text:span><text:span text:style-name="T44">案</text:span><text:span text:style-name="T16">。</text:span></text:p>
      <text:p text:style-name="P11"><text:span text:style-name="T16">說明: 詳附錄會議資料討論案第5案之報告內容。</text:span></text:p>
      <text:p text:style-name="P58">結論:<text:span text:style-name="T16"/></text:p>
      <text:list text:style-name="WW8Num20">
        <text:list-item>
          <text:p text:style-name="P29" loext:marker-style-name="T22"><text:soft-page-break/><text:span text:style-name="T22">本案曾提</text:span><text:span text:style-name="T16">本共同擬訂會議特材部分第3次（102年7月）會議</text:span><text:span text:style-name="T22">決議，同意納入健保給付，以既有類似功能類別特材「</text:span><text:span text:style-name="T22">PTCA</text:span><text:span text:style-name="T22">導引線」為參考品，依「國際價格比例法」核定支付點數型號為</text:span><text:span text:style-name="T22">14LW78</text:span><text:span text:style-name="T22">者</text:span><text:span text:style-name="T22">2,766</text:span><text:span text:style-name="T22">點、型號為</text:span><text:span text:style-name="T22">14LW10 </text:span><text:span text:style-name="T22">及</text:span><text:span text:style-name="T22">14LW30</text:span><text:span text:style-name="T22">者</text:span><text:span text:style-name="T22">2,353</text:span><text:span text:style-name="T22">點，惟廠商不同意而再次提出建議。</text:span><text:span text:style-name="T22"> </text:span></text:p>
        </text:list-item>
        <text:list-item>
          <text:p text:style-name="P29" loext:marker-style-name="T22"><text:span text:style-name="T22">同意將本案特材納入健保給付，擬訂支付標準如下：</text:span></text:p>
        </text:list-item>
      </text:list>
      <text:list text:style-name="WW8Num1">
        <text:list-item>
          <text:p text:style-name="P30" loext:marker-style-name="T22"><text:span text:style-name="T17">支付點數：本案特材</text:span><text:span text:style-name="T19">屬功能改善特材，惟</text:span><text:span text:style-name="T22">係使用於冠狀動脈，故不同意依廠商建議比照使用於週邊及神經血管之既有功能類別「血管栓塞微導管導引線」之支付價格核定。</text:span><text:span text:style-name="T27">經查</text:span><text:span text:style-name="T27">3</text:span><text:span text:style-name="T27">個不同型號之建議品項於日本均給付相同價格，故所有品項按原產國</text:span><text:span text:style-name="T27">(</text:span><text:span text:style-name="T27">日本</text:span><text:span text:style-name="T27">)</text:span><text:span text:style-name="T27">之價格依「</text:span><text:span text:style-name="T27">GDP</text:span><text:span text:style-name="T27">比值法」訂定支付點數，暫予支付每支</text:span><text:span text:style-name="T27">3,324</text:span><text:span text:style-name="T27">點。</text:span></text:p>
        </text:list-item>
        <text:list-item>
          <text:p text:style-name="P31" loext:marker-style-name="T22"><text:span text:style-name="T17">給付規定：</text:span><text:span text:style-name="T27">限用於冠狀動脈慢性完全阻塞</text:span><text:span text:style-name="T27">(CTO)</text:span><text:span text:style-name="T27">或功能性完全阻塞</text:span><text:span text:style-name="T27">(functional total occlusion)</text:span><text:span text:style-name="T27">病灶。</text:span></text:p>
        </text:list-item>
      </text:list>
      <text:p text:style-name="P19"><text:span text:style-name="T16">第6案:</text:span><text:span text:style-name="T44">有關</text:span><text:span text:style-name="T44">用</text:span><text:span text:style-name="T44">於</text:span><text:span text:style-name="T17">體外心臟調節器之暫時性電極導線「"邁柯唯"暫時性電極導線"MAQUET" Temporary Pacing Electrode」</text:span><text:span text:style-name="T44">之許可證持有廠商建議將該特材納入健保給付案</text:span><text:span text:style-name="T16">。</text:span></text:p>
      <text:p text:style-name="P59">說明:詳附錄會議資料討論案第6案之報告內容。<text:span text:style-name="T16"/></text:p>
      <text:p text:style-name="P17"><text:span text:style-name="T16">結論:本項特材</text:span><text:span text:style-name="T4">係</text:span><text:span text:style-name="T4">屬</text:span><text:span text:style-name="T4">體外心臟調節器之暫時性導線，</text:span><text:span text:style-name="T4">可</text:span><text:span text:style-name="T4">供開心手術</text:span><text:span text:style-name="T4">病人術</text:span><text:span text:style-name="T4">後</text:span><text:span text:style-name="T4">作</text:span><text:span text:style-name="T4">心律不整</text:span><text:span text:style-name="T4">之</text:span><text:span text:style-name="T4">診斷與治療，</text:span><text:span text:style-name="T27">臨床上有其必要性，故同意納入健保給付，惟考量本案特材</text:span><text:span text:style-name="T4">與</text:span><text:span text:style-name="T4">健保</text:span><text:span text:style-name="T4">已納入給付</text:span><text:span text:style-name="T4">之</text:span><text:span text:style-name="T17">暫時性電極導線(TEMPORARY MYOCARDIAL PACING LEAD)</text:span><text:span text:style-name="T4">差異</text:span><text:span text:style-name="T4">僅</text:span><text:span text:style-name="T4">為</text:span><text:span text:style-name="T4">導線</text:span><text:span text:style-name="T4">針頭</text:span><text:span text:style-name="T4">設計</text:span><text:span text:style-name="T4">，</text:span><text:span text:style-name="T4">整體</text:span><text:span text:style-name="T17">目的及功能相仿，故比照</text:span><text:span text:style-name="T16">既有功能類別之</text:span><text:span text:style-name="T17">暫時性電極導線</text:span><text:span text:style-name="T22">，訂定支付點</text:span><text:span text:style-name="T31">數如下</text:span><text:span text:style-name="T22">：</text:span></text:p>
      <text:list text:style-name="WW8Num23">
        <text:list-item>
          <text:p text:style-name="P32" loext:marker-style-name="T22"><text:span text:style-name="T17">"邁柯唯"暫時性電極導線</text:span><text:span text:style-name="T17">/</text:span><text:span text:style-name="T17">單極(U)：1,038點。</text:span></text:p>
        </text:list-item>
        <text:list-item>
          <text:p text:style-name="P32" loext:marker-style-name="T22"><text:span text:style-name="T17">"邁柯唯"暫時性電極導線</text:span><text:span text:style-name="T17">/</text:span><text:span text:style-name="T17">雙極(B)：2,076點。</text:span></text:p>
        </text:list-item>
        <text:list-item>
          <text:p text:style-name="P33" loext:marker-style-name="T22"><text:span text:style-name="T17">"邁柯唯"暫時性電極導線</text:span><text:span text:style-name="T17">/</text:span><text:span text:style-name="T17">雙極(H)-配有心肌穿刺針和電極護套：2,076點。</text:span></text:p>
        </text:list-item>
        <text:list-item>
          <text:p text:style-name="P32" loext:marker-style-name="T22"><text:span text:style-name="T17">"邁柯唯"暫時性電極導線</text:span><text:span text:style-name="T17">/</text:span><text:span text:style-name="T17">兩條雙極(DB)：3,737點。</text:span></text:p>
        </text:list-item>
        <text:list-item>
          <text:p text:style-name="P32" loext:marker-style-name="T22"><text:soft-page-break/><text:span text:style-name="T17">"邁柯唯"暫時性電極導線</text:span><text:span text:style-name="T17">/</text:span><text:span text:style-name="T17">四極(QB)：3,737點。</text:span></text:p>
        </text:list-item>
      </text:list>
      <text:p text:style-name="P19"><text:span text:style-name="T16">第7案:</text:span><text:span text:style-name="T44">有關</text:span><text:span text:style-name="T44">用</text:span><text:span text:style-name="T44">於</text:span><text:span text:style-name="T17">心臟整流去</text:span><text:span text:style-name="T27">顫之</text:span><text:span text:style-name="T17">皮下導線</text:span><text:span text:style-name="T44">，屬功能改善之特材</text:span><text:span text:style-name="T17">「"美敦力"皮下導線系統"Medtronic" Subcutaneous lead system」</text:span><text:span text:style-name="T44">之許可證持有廠商建議將該特材納入健保給付案</text:span><text:span text:style-name="T16">。</text:span></text:p>
      <text:p text:style-name="P11"><text:span text:style-name="T16">說明: 詳附錄會議資料討論案第7案之報告內容。</text:span></text:p>
      <text:p text:style-name="P12"><text:span text:style-name="T22">結論：</text:span><text:span text:style-name="T22"> </text:span></text:p>
      <text:list text:style-name="WW8Num22">
        <text:list-item>
          <text:p text:style-name="P34" loext:marker-style-name="T16"><text:span text:style-name="T4">本案產品係</text:span><text:span text:style-name="T4">屬</text:span><text:span text:style-name="T4">外科方式植入之終生性</text:span><text:span text:style-name="T4">植入式心臟整流去顫器(</text:span><text:span text:style-name="T6">ICD</text:span><text:span text:style-name="T6">)</text:span><text:span text:style-name="T4">導線，可作為</text:span><text:span text:style-name="T6">ICD</text:span><text:span text:style-name="T4">最大電量仍無法成功去顫病患之第二條導線</text:span><text:span text:style-name="T4">，</text:span><text:span text:style-name="T4">及需裝置</text:span><text:span text:style-name="T6">ICD</text:span><text:span text:style-name="T4">之血管較細小</text:span><text:span text:style-name="T4">病患(如</text:span><text:span text:style-name="T4">小孩</text:span><text:span text:style-name="T4">)與</text:span><text:span text:style-name="T4">已裝置機械三尖瓣瓣膜病患</text:span><text:span text:style-name="T4">使用</text:span><text:span text:style-name="T16">，</text:span><text:span text:style-name="T17">臨床上有其必要性，</text:span><text:span text:style-name="T16">屬功能改善之特材，</text:span><text:span text:style-name="T17">故同意納入健保給付。</text:span></text:p>
        </text:list-item>
        <text:list-item>
          <text:p text:style-name="P34" loext:marker-style-name="T16"><text:span text:style-name="T16">支付點數：因本品屬功能改善特材，依健保已收載給付之既有類似功能類別</text:span><text:span text:style-name="T27">心臟整流去顫器電極導線(Passive Fixation)</text:span><text:span text:style-name="T16">之支付點數加算15%，訂定支付點數為</text:span><text:span text:style-name="T27">87,034</text:span><text:span text:style-name="T16">點(</text:span><text:span text:style-name="T27">75,682</text:span><text:span text:style-name="T16">點</text:span><text:span text:style-name="T16">*1.1</text:span><text:span text:style-name="T16">5</text:span><text:span text:style-name="T16">=</text:span><text:span text:style-name="T27">87,034</text:span><text:span text:style-name="T16">點)。</text:span></text:p>
        </text:list-item>
      </text:list>
      <text:p text:style-name="P19"><text:span text:style-name="T16">第8案:</text:span><text:span text:style-name="T44">有關</text:span><text:span text:style-name="T44">用於</text:span><text:span text:style-name="T17">經皮腔穿刺血管成型術，切割周邊血管病灶阻塞處</text:span><text:span text:style-name="T44">，屬功能</text:span><text:span text:style-name="T44">改善</text:span><text:span text:style-name="T44">之特材</text:span><text:span text:style-name="T19">「"波士頓科技"周邊血管切割氣球 "Boston Scientific" Peripheral Cutting Balloon」</text:span><text:span text:style-name="T44">之許可證持有廠商建議將該特材納入健保給付案</text:span><text:span text:style-name="T16">。</text:span></text:p>
      <text:p text:style-name="P11"><text:span text:style-name="T16">說明: 詳附錄會議資料討論案第8案之報告內容。</text:span></text:p>
      <text:p text:style-name="P12"><text:span text:style-name="T22">結論：</text:span><text:span text:style-name="T4">本案特材為附有切割刀片之氣球導管，對於治療部分血液透析病人之動靜脈瘻管狹窄有治療效果，可減少再狹窄之機會</text:span><text:span text:style-name="T16">，</text:span><text:span text:style-name="T17">故同意納入健保給付，擬訂支付標準如下：</text:span></text:p>
      <text:list text:style-name="WW8Num14">
        <text:list-item>
          <text:p text:style-name="P35" loext:marker-style-name="T15"><text:span text:style-name="T16">支付點數：因本品屬功能改善特材，依健保已收載給付之既有類似功能類別「周邊血管氣球導管</text:span><text:span text:style-name="T16">/</text:span><text:span text:style-name="T16">周邊血管及微血管擴張」之支付點數加算</text:span><text:span text:style-name="T16">15%</text:span><text:span text:style-name="T16">，訂定支付點數為</text:span><text:span text:style-name="T16">6,695</text:span><text:span text:style-name="T16">點</text:span><text:span text:style-name="T16">(5,822</text:span><text:span text:style-name="T16">點*1.15=</text:span><text:span text:style-name="T16">6,695</text:span><text:span text:style-name="T16">點</text:span><text:span text:style-name="T16">)</text:span><text:span text:style-name="T16">。</text:span></text:p>
        </text:list-item>
      </text:list>
      <text:list text:style-name="WW8Num21">
        <text:list-item>
          <text:p text:style-name="P60" loext:marker-style-name="T16">給付規定：</text:p>
        </text:list-item>
      </text:list>
      <text:list text:style-name="WW8Num11">
        <text:list-item>
          <text:p text:style-name="P36" loext:marker-style-name="T16"><text:span text:style-name="T16">限用於洗腎瘻管原發性或再阻塞病灶，經</text:span><text:span text:style-name="T16">1</text:span><text:span text:style-name="T16">：</text:span><text:span text:style-name="T16">1</text:span><text:span text:style-name="T16">氣球擴張術後，殘餘狹窄達</text:span><text:span text:style-name="T16">50%</text:span><text:span text:style-name="T16">以上。</text:span></text:p>
        </text:list-item>
        <text:list-item>
          <text:p text:style-name="P36" loext:marker-style-name="T16"><text:soft-page-break/><text:span text:style-name="T16">每人限使用</text:span><text:span text:style-name="T16">1</text:span><text:span text:style-name="T16">支。</text:span></text:p>
        </text:list-item>
      </text:list>
      <text:p text:style-name="P19"><text:span text:style-name="T16">第9案:</text:span><text:span text:style-name="T2">有關</text:span><text:span text:style-name="T2">用於</text:span><text:span text:style-name="T17">治療髂主動脈瘤</text:span><text:span text:style-name="T44">，屬功能改善之特材</text:span><text:span text:style-name="T17">「＂曲克＂藍尼思髂動脈血管分支支架暨輸送導引系統</text:span><text:span text:style-name="T17">”</text:span><text:span text:style-name="T17">Cook</text:span><text:span text:style-name="T17">”</text:span><text:span text:style-name="T17">Zenith Branch Endovascular Graft </text:span><text:span text:style-name="T17">–</text:span><text:span text:style-name="T17">Iliac <text:s/>Bifurcation with <text:s/>H&amp;L-B One-Shot Introduction System」</text:span><text:span text:style-name="T44">之許可證持有廠商再次建議將該特材納入健保給付案</text:span><text:span text:style-name="T16">。</text:span></text:p>
      <text:p text:style-name="P11"><text:span text:style-name="T16">說明: 詳附錄會議資料討論案第9案之報告內容。</text:span></text:p>
      <text:p text:style-name="P12"><text:span text:style-name="T22">結論：</text:span><text:span text:style-name="T4">本案曾提</text:span><text:span text:style-name="T16">本共同擬訂會議特材部分第2次（102年5月）會議決議，同意納入健保給付，採</text:span><text:span text:style-name="T16">GDP</text:span><text:span text:style-name="T16">比值法核價，以</text:span><text:span text:style-name="T16">38,164</text:span><text:span text:style-name="T16">點暫予支付，惟廠商不同意而再次提出建議。因本項特材係用於腹主動脈瘤併有髂動脈瘤之病患，故其為腹主動脈支架之延伸段，考量健保已給付腹主動脈支架，且針對併有髂動脈瘤者亦有其他替代治療方式，故不同意廠商建議提高支付點數，仍依上次會議決議，以</text:span><text:span text:style-name="T16">38,164</text:span><text:span text:style-name="T16">點暫予支付，給付規定亦維持原議如下：</text:span></text:p>
      <text:list text:style-name="WW8Num6">
        <text:list-item>
          <text:p text:style-name="P37" loext:marker-style-name="T16"><text:span text:style-name="T16">腹主動脈瘤合乎健保治療規範，並合併總髂動脈病變者。</text:span></text:p>
        </text:list-item>
        <text:list-item>
          <text:p text:style-name="P38" loext:marker-style-name="T16"><text:span text:style-name="T16">雙側髂總動脈瘤大於等於</text:span><text:span text:style-name="T16">3.5</text:span><text:span text:style-name="T16">公分時。</text:span></text:p>
        </text:list-item>
        <text:list-item>
          <text:p text:style-name="P39" loext:marker-style-name="T16"><text:span text:style-name="T16">單側髂總動脈瘤大於等於</text:span><text:span text:style-name="T16">3.5</text:span><text:span text:style-name="T16">公分合併同側髂內動脈通暢，且有對側髂內動脈阻塞者。</text:span></text:p>
        </text:list-item>
      </text:list>
      <text:p text:style-name="P40"><text:span text:style-name="T16">第10案:</text:span><text:span text:style-name="T44">有關</text:span><text:span text:style-name="T44">用</text:span><text:span text:style-name="T44">於</text:span><text:span text:style-name="T17">體外循環輔助系統</text:span><text:span text:style-name="T44">，屬功能改善之特材</text:span><text:span text:style-name="T17">「"邁柯唯"離心幫浦(含Bioline) </text:span><text:span text:style-name="T17">"</text:span><text:span text:style-name="T17">MAQUET</text:span><text:span text:style-name="T17">"</text:span><text:span text:style-name="T17"> Centrifugal Pump RotaFlow with Bioline Coating」</text:span><text:span text:style-name="T44">之許可證持有廠商建議將該特材納入健保給付案</text:span><text:span text:style-name="T16">。</text:span></text:p>
      <text:p text:style-name="P11"><text:span text:style-name="T16">說明: 詳附錄會議資料討論案第10案之報告內容。</text:span></text:p>
      <text:p text:style-name="P18"><text:span text:style-name="T22">結論：</text:span><text:span text:style-name="T16">本案產品含</text:span><text:span text:style-name="T16">生物活性表面塗層（</text:span><text:span text:style-name="T16">Bioline塗層</text:span><text:span text:style-name="T16">）</text:span><text:span text:style-name="T16">之體外循環輔助系統(ECMO)之RotaFlow離心</text:span><text:span text:style-name="T16">幫浦</text:span><text:span text:style-name="T16">(centrifugal pump)</text:span><text:span text:style-name="T16">，</text:span><text:span text:style-name="T17">其效果有明顯改善，包括可延長使用時間及</text:span><text:span text:style-name="T17">具有</text:span><text:span text:style-name="T17">較</text:span><text:span text:style-name="T17">優</text:span><text:span text:style-name="T17">之</text:span><text:span text:style-name="T17">血液處理能力</text:span><text:span text:style-name="T17">，臨床上有其必要性，</text:span><text:span text:style-name="T16">屬功能改善之特材，</text:span><text:span text:style-name="T17">故原則同意納入健保給付，</text:span><text:span text:style-name="T31">擬訂支付標準如下：</text:span></text:p>
      <text:list text:style-name="WW8Num3">
        <text:list-item>
          <text:p text:style-name="P41" loext:marker-style-name="T22"><text:span text:style-name="T16">支付點數：因本品屬功能改善特材，依健保已收載給付之既有類似功能類別</text:span><text:span text:style-name="T27">體外循環用幫浦頭</text:span><text:span text:style-name="T16">之支付點數加算15%，訂定支付點</text:span><text:soft-page-break/><text:span text:style-name="T16">數為</text:span><text:span text:style-name="T27">10,957</text:span><text:span text:style-name="T27">點</text:span><text:span text:style-name="T16">(</text:span><text:span text:style-name="T27">9,528</text:span><text:span text:style-name="T16">點</text:span><text:span text:style-name="T16">*1.1</text:span><text:span text:style-name="T16">5</text:span><text:span text:style-name="T16">=</text:span><text:span text:style-name="T27">10,957</text:span><text:span text:style-name="T16">點)。</text:span></text:p>
        </text:list-item>
        <text:list-item>
          <text:p text:style-name="P42" loext:marker-style-name="T16"><text:span text:style-name="T16">給付規定：</text:span><text:span text:style-name="T17">因本案特材可延長體外循環輔助系統使用時間，為求周延，請健保署</text:span><text:span text:style-name="T30">洽詢</text:span><text:span text:style-name="T17">相關醫學會之給付規定意見以供最適病患使用（如急性呼吸窘迫症候群等），俟醫學會提供意見後再提會討論。</text:span></text:p>
        </text:list-item>
      </text:list>
      <text:p text:style-name="P45"/>
      <text:p text:style-name="P19"><text:span text:style-name="T17">五、散會（下午2 時30 分）。</text:span></text:p>
      <text:p text:style-name="P57">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8"><text:span text:style-name="T35">新增</text:span><text:span text:style-name="T38">功能</text:span></text:p>
            <text:p text:style-name="P73">類別<text:span text:style-name="T24"/></text:p>
          </table:table-cell>
          <table:table-cell table:style-name="表格2.A1" office:value-type="string">
            <text:p text:style-name="P68"><text:span text:style-name="T35">新增</text:span><text:span text:style-name="T38">功能</text:span><text:span text:style-name="T35">類別名稱</text:span></text:p>
          </table:table-cell>
          <table:table-cell table:style-name="表格2.A1" office:value-type="string">
            <text:p text:style-name="P73">原對應之功能類別及支付點數<text:span text:style-name="T38"/></text:p>
          </table:table-cell>
          <table:table-cell table:style-name="表格2.A1" office:value-type="string">
            <text:p text:style-name="P68"><text:span text:style-name="T38">新功能類別之</text:span><text:span text:style-name="T35">支付點數</text:span></text:p>
          </table:table-cell>
          <table:table-cell table:style-name="表格2.A1" office:value-type="string">
            <text:p text:style-name="P63">給付規定代碼<text:span text:style-name="T24"/></text:p>
          </table:table-cell>
          <table:table-cell table:style-name="表格2.A1" office:value-type="string">
            <text:p text:style-name="P63">給付規定<text:span text:style-name="T24"/></text:p>
          </table:table-cell>
        </table:table-row>
        <table:table-row table:style-name="表格2.1">
          <table:table-cell table:style-name="表格2.A1" office:value-type="string">
            <text:p text:style-name="P75">CLPA1S4<text:span text:style-name="T25"/></text:p>
          </table:table-cell>
          <table:table-cell table:style-name="表格2.B2" office:value-type="string">
            <text:p text:style-name="P69"><text:span text:style-name="T37">INFANT SINGLE LUMEN INFANT PICC(</text:span><text:span text:style-name="T36">含</text:span><text:span text:style-name="T37">INTRODUCER)</text:span></text:p>
          </table:table-cell>
          <table:table-cell table:style-name="表格2.A1" office:value-type="string">
            <text:p text:style-name="P71"><text:span text:style-name="T37">CLPA1S</text:span><text:span text:style-name="T37">1/</text:span><text:span text:style-name="T41"> </text:span><text:span text:style-name="T37">2,798</text:span></text:p>
          </table:table-cell>
          <table:table-cell table:style-name="表格2.A1" office:value-type="string">
            <text:p text:style-name="P72"><text:span text:style-name="T37"><text:s text:c="2"/>3,</text:span><text:span text:style-name="T37">217</text:span><text:span text:style-name="T37"> </text:span></text:p>
          </table:table-cell>
          <table:table-cell table:style-name="表格2.A1" table:number-rows-spanned="3" office:value-type="string">
            <text:p text:style-name="P63">A216-5</text:p>
          </table:table-cell>
          <table:table-cell table:style-name="表格2.A1" table:number-rows-spanned="3" office:value-type="string">
            <text:p text:style-name="P63">重症新生兒或極低出生體重兒(等於或小於1500公克)預期超過一星期的全靜脈營養輸液或靜脈內給藥。<text:span text:style-name="T24"/></text:p>
          </table:table-cell>
        </table:table-row>
        <table:table-row table:style-name="表格2.1">
          <table:table-cell table:style-name="表格2.A1" office:value-type="string">
            <text:p text:style-name="P75">CLPA1S5<text:span text:style-name="T25"/></text:p>
          </table:table-cell>
          <table:table-cell table:style-name="表格2.B2" office:value-type="string">
            <text:p text:style-name="P69"><text:span text:style-name="T37">INFANT SINGLE LUMEN PICC(</text:span><text:span text:style-name="T36">含INTRODUCER +GUIDE WIRE)</text:span></text:p>
          </table:table-cell>
          <table:table-cell table:style-name="表格2.A1" office:value-type="string">
            <text:p text:style-name="P70"><text:span text:style-name="T37">CLPA1S</text:span><text:span text:style-name="T37">2/</text:span><text:span text:style-name="T41"> </text:span><text:span text:style-name="T37">2,</text:span><text:span text:style-name="T37">884</text:span></text:p>
          </table:table-cell>
          <table:table-cell table:style-name="表格2.A1" office:value-type="string">
            <text:p text:style-name="P72"><text:span text:style-name="T37"><text:s text:c="2"/>3,</text:span><text:span text:style-name="T37">316</text:span><text:span text:style-name="T37"> </text:span></text:p>
          </table:table-cell>
          <table:covered-table-cell table:style-name="表格2.A1"/>
          <table:covered-table-cell table:style-name="表格2.A1"/>
        </table:table-row>
        <table:table-row table:style-name="表格2.1">
          <table:table-cell table:style-name="表格2.A1" office:value-type="string">
            <text:p text:style-name="P75">CLPA1S6<text:span text:style-name="T25"/></text:p>
          </table:table-cell>
          <table:table-cell table:style-name="表格2.B2" office:value-type="string">
            <text:p text:style-name="P69"><text:span text:style-name="T37">INFANT SINGLE LUMEN PICC(</text:span><text:span text:style-name="T36">含</text:span><text:span text:style-name="T37">CATH-</text:span><text:span text:style-name="T36">浸潤抗菌劑</text:span><text:span text:style-name="T37">+INTRODUCER+GUIDE WIRE)</text:span></text:p>
          </table:table-cell>
          <table:table-cell table:style-name="表格2.A1" office:value-type="string">
            <text:p text:style-name="P70"><text:span text:style-name="T37">CLPA1S</text:span><text:span text:style-name="T37">3/</text:span><text:span text:style-name="T41"> </text:span><text:span text:style-name="T41">3</text:span><text:span text:style-name="T37">,</text:span><text:span text:style-name="T37">900</text:span></text:p>
          </table:table-cell>
          <table:table-cell table:style-name="表格2.A1" office:value-type="string">
            <text:p text:style-name="P72"><text:span text:style-name="T37"><text:s text:c="2"/>4,</text:span><text:span text:style-name="T37">485</text:span><text:span text:style-name="T37"> </text:span></text:p>
          </table:table-cell>
          <table:covered-table-cell table:style-name="表格2.A1"/>
          <table:covered-table-cell table:style-name="表格2.A1"/>
        </table:table-row>
        <table:table-row table:style-name="表格2.1">
          <table:table-cell table:style-name="表格2.A1" office:value-type="string">
            <text:p text:style-name="P75">CLPA1D4<text:span text:style-name="T25"/></text:p>
          </table:table-cell>
          <table:table-cell table:style-name="表格2.B2" office:value-type="string">
            <text:p text:style-name="P69"><text:span text:style-name="T37">INFANT DUAL LUMEN PICC(</text:span><text:span text:style-name="T36">含</text:span><text:span text:style-name="T37">INTRODUCER)</text:span></text:p>
          </table:table-cell>
          <table:table-cell table:style-name="表格2.A1" office:value-type="string">
            <text:p text:style-name="P70"><text:span text:style-name="T37">CLPA1D</text:span><text:span text:style-name="T37">1/</text:span></text:p>
            <text:p text:style-name="P75">2,858<text:span text:style-name="T37"/></text:p>
          </table:table-cell>
          <table:table-cell table:style-name="表格2.A1" office:value-type="string">
            <text:p text:style-name="P72"><text:span text:style-name="T37"><text:s text:c="2"/>3,</text:span><text:span text:style-name="T37">286</text:span><text:span text:style-name="T37"> </text:span></text:p>
          </table:table-cell>
          <table:table-cell table:style-name="表格2.A1" table:number-rows-spanned="3" office:value-type="string">
            <text:p text:style-name="P63">A216-6</text:p>
          </table:table-cell>
          <table:table-cell table:style-name="表格2.A1" table:number-rows-spanned="3" office:value-type="string">
            <text:p text:style-name="P63">重症新生兒因病情需要的全靜脈營養輸液或靜脈內給藥，同時注射兩種以上的輸液或藥物<text:span text:style-name="T24"/></text:p>
          </table:table-cell>
        </table:table-row>
        <table:table-row table:style-name="表格2.1">
          <table:table-cell table:style-name="表格2.A1" office:value-type="string">
            <text:p text:style-name="P75">CLPA1D5<text:span text:style-name="T25"/></text:p>
          </table:table-cell>
          <table:table-cell table:style-name="表格2.B2" office:value-type="string">
            <text:p text:style-name="P69"><text:span text:style-name="T37">INFANT DUAL LUMEN PICC(</text:span><text:span text:style-name="T36">含</text:span><text:span text:style-name="T37">INTRODUCER</text:span><text:span text:style-name="T37"> </text:span><text:span text:style-name="T37">+GUIDE WIRE)</text:span></text:p>
          </table:table-cell>
          <table:table-cell table:style-name="表格2.A1" office:value-type="string">
            <text:p text:style-name="P70"><text:span text:style-name="T37">CLPA1D</text:span><text:span text:style-name="T37">2/</text:span></text:p>
            <text:p text:style-name="P75">3,335<text:span text:style-name="T37"/></text:p>
          </table:table-cell>
          <table:table-cell table:style-name="表格2.A1" office:value-type="string">
            <text:p text:style-name="P72"><text:span text:style-name="T37"><text:s text:c="2"/>3,</text:span><text:span text:style-name="T37">835</text:span><text:span text:style-name="T37"> </text:span></text:p>
          </table:table-cell>
          <table:covered-table-cell table:style-name="表格2.A1"/>
          <table:covered-table-cell table:style-name="表格2.A1"/>
        </table:table-row>
        <table:table-row table:style-name="表格2.1">
          <table:table-cell table:style-name="表格2.A1" office:value-type="string">
            <text:p text:style-name="P75">CLPA1D6<text:span text:style-name="T25"/></text:p>
          </table:table-cell>
          <table:table-cell table:style-name="表格2.B2" office:value-type="string">
            <text:p text:style-name="P69"><text:span text:style-name="T37">INFANT DUAL LUMEN PICC(</text:span><text:span text:style-name="T36">含</text:span><text:span text:style-name="T37">CATH-</text:span><text:span text:style-name="T36">浸潤抗菌劑</text:span><text:span text:style-name="T37">+INTRODUCER+GUIDE WIRE)</text:span></text:p>
          </table:table-cell>
          <table:table-cell table:style-name="表格2.A1" office:value-type="string">
            <text:p text:style-name="P70"><text:span text:style-name="T37">CLPA1D</text:span><text:span text:style-name="T37">3/</text:span></text:p>
            <text:p text:style-name="P75">4,100<text:span text:style-name="T37"/></text:p>
          </table:table-cell>
          <table:table-cell table:style-name="表格2.A1" office:value-type="string">
            <text:p text:style-name="P72"><text:span text:style-name="T37"><text:s text:c="2"/>4,</text:span><text:span text:style-name="T37">715</text:span></text:p>
          </table:table-cell>
          <table:covered-table-cell table:style-name="表格2.A1"/>
          <table:covered-table-cell table:style-name="表格2.A1"/>
        </table:table-row>
      </table:table>
      <text:p text:style-name="P62"/>
      <text:p text:style-name="P64"/>
      <text:p text:style-name="P64"/>
      <text:p text:style-name="P64"/>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18">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list-style-name="WW8Num25">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list-style-name="WW8Num25">
      <style:paragraph-properties fo:margin-left="2.501cm" fo:margin-right="0cm" fo:line-height="0.882cm" fo:text-indent="-1.501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1" style:family="text">
      <style:text-properties fo:color="#000000" loext:opacity="100%" style:text-line-through-style="none" style:text-line-through-type="none"/>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3z0" style:family="text"/>
    <style:style style:name="WW8Num13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text-properties fo:font-size="14pt" fo:font-style="normal" fo:font-weight="normal" style:font-size-asian="14pt" style:font-style-asian="normal" style:font-weight-asian="normal"/>
    </style:style>
    <style:style style:name="WW8Num18z0" style:family="text">
      <style:text-properties fo:color="#000000" loext:opacity="100%"/>
    </style:style>
    <style:style style:name="WW8Num1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3">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3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251cm"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2">
        <style:list-level-properties text:list-level-position-and-space-mode="label-alignment">
          <style:list-level-label-alignment text:label-followed-by="listtab" text:list-tab-stop-position="1.251cm"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1.251cm" fo:text-indent="-0.84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77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5cm" fo:margin-top="1.027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meta:initial-creator>A000000</meta:initial-creator>
    <meta:creation-date>2014-04-03T17:13:00</meta:creation-date>
    <dc:creator>全球資訊網資料更新信箱</dc:creator>
    <dc:date>2014-04-03T17:13:00</dc:date>
    <meta:print-date>2014-01-27T11:36:00</meta:print-date>
    <meta:editing-cycles>2</meta:editing-cycles>
    <meta:editing-duration>PT1M</meta:editing-duration>
    <meta:document-statistic meta:table-count="2" meta:image-count="0" meta:object-count="0" meta:page-count="9" meta:paragraph-count="160" meta:word-count="4555" meta:character-count="5849" meta:non-whitespace-character-count="5702"/>
    <meta:generator>LibreOffice/7.6.4.1$Windows_X86_64 LibreOffice_project/e19e193f88cd6c0525a17fb7a176ed8e6a3e2aa1</meta:generator>
  </office:meta>
</office:document-meta>
</file>