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page" style:column-width="13.19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W33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2" table:number-columns-repeated="9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1" table:default-cell-style-name="ce21"/>
        <table:table-column table:style-name="co8" table:number-columns-repeated="234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5</text:span><text:span text:style-name="T3">　被保險人平均投保金額－按保險對象類目分</text:span></text:p>
          </table:table-cell>
          <table:covered-table-cell table:number-columns-repeated="10" table:style-name="ce11"/>
          <table:table-cell table:style-name="ce29" office:value-type="string" calcext:value-type="string" table:number-columns-spanned="12" table:number-rows-spanned="1">
            <text:p>Table 5<text:span text:style-name="T13">　</text:span><text:span text:style-name="T14">Average Insured Payroll-Related Amounts</text:span></text:p>
          </table:table-cell>
          <table:covered-table-cell table:number-columns-repeated="11" table:style-name="ce33"/>
          <table:table-cell table:number-columns-repeated="1001"/>
        </table:table-row>
        <table:table-row table:style-name="ro1">
          <table:table-cell table:style-name="ce2" table:number-columns-repeated="9"/>
          <table:table-cell table:style-name="ce26" table:number-columns-repeated="2"/>
          <table:table-cell table:style-name="ce29" office:value-type="string" calcext:value-type="string" table:number-columns-spanned="12" table:number-rows-spanned="1">
            <text:p>by Beneficiary Category</text:p>
          </table:table-cell>
          <table:covered-table-cell table:number-columns-repeated="11" table:style-name="ce33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84</text:span><text:span text:style-name="T6">年底至</text:span><text:span text:style-name="T5">107</text:span><text:span text:style-name="T6">年底</text:span></text:p>
          </table:table-cell>
          <table:covered-table-cell table:number-columns-repeated="10" table:style-name="ce12"/>
          <table:table-cell table:style-name="ce30" office:value-type="string" calcext:value-type="string" table:number-columns-spanned="12" table:number-rows-spanned="1">
            <text:p>End of 1995 - 2018</text:p>
          </table:table-cell>
          <table:covered-table-cell table:number-columns-repeated="11" table:style-name="ce30"/>
          <table:table-cell table:number-columns-repeated="1001"/>
        </table:table-row>
        <table:table-row table:style-name="ro2">
          <table:table-cell office:value-type="string" calcext:value-type="string">
            <text:p><text:span text:style-name="T7">單位：元</text:span></text:p>
          </table:table-cell>
          <table:table-cell table:style-name="ce13" table:number-columns-repeated="3"/>
          <table:table-cell table:style-name="ce4"/>
          <table:table-cell table:style-name="ce13"/>
          <table:table-cell table:style-name="ce23"/>
          <table:table-cell table:style-name="ce4"/>
          <table:table-cell table:style-name="ce24" table:number-columns-repeated="2"/>
          <table:table-cell table:style-name="ce28"/>
          <table:table-cell table:style-name="ce23"/>
          <table:table-cell table:style-name="ce4"/>
          <table:table-cell table:style-name="ce13" table:number-columns-repeated="2"/>
          <table:table-cell table:style-name="ce4"/>
          <table:table-cell table:style-name="ce13" table:number-columns-repeated="3"/>
          <table:table-cell table:style-name="ce23"/>
          <table:table-cell table:style-name="ce4"/>
          <table:table-cell table:style-name="ce36"/>
          <table:table-cell table:style-name="ce36" office:value-type="string" calcext:value-type="string">
            <text:p> Unit<text:span text:style-name="T7">：</text:span><text:span text:style-name="T8">NT$</text:span></text:p>
          </table:table-cell>
          <table:table-cell table:style-name="ce4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9" office:value-type="string" calcext:value-type="string" table:number-columns-spanned="6" table:number-rows-spanned="1">
            <text:p><text:span text:style-name="T7">第一類</text:span></text:p>
            <text:p><text:span text:style-name="T10">Category 1</text:span></text:p>
          </table:table-cell>
          <table:covered-table-cell table:number-columns-repeated="4" table:style-name="ce22"/>
          <table:covered-table-cell table:style-name="ce14"/>
          <table:table-cell table:style-name="ce19" office:value-type="string" calcext:value-type="string" table:number-columns-spanned="3" table:number-rows-spanned="1">
            <text:p><text:span text:style-name="T7">第二類</text:span></text:p>
            <text:p><text:span text:style-name="T10">Category 2</text:span></text:p>
          </table:table-cell>
          <table:covered-table-cell table:style-name="ce22"/>
          <table:covered-table-cell table:style-name="ce14"/>
          <table:table-cell table:style-name="ce14" office:value-type="string" calcext:value-type="string" table:number-columns-spanned="3" table:number-rows-spanned="1">
            <text:p><text:span text:style-name="T7">第三類</text:span></text:p>
            <text:p><text:span text:style-name="T10">Category 3</text:span></text:p>
          </table:table-cell>
          <table:covered-table-cell table:style-name="ce22"/>
          <table:covered-table-cell table:style-name="ce14"/>
          <table:table-cell table:style-name="ce19" office:value-type="string" calcext:value-type="string" table:number-columns-spanned="4" table:number-rows-spanned="1">
            <text:p><text:span text:style-name="T7">第四類</text:span></text:p>
            <text:p><text:span text:style-name="T10">Category 4</text:span></text:p>
          </table:table-cell>
          <table:covered-table-cell table:number-columns-repeated="2" table:style-name="ce22"/>
          <table:covered-table-cell table:style-name="ce14"/>
          <table:table-cell table:style-name="ce19" office:value-type="string" calcext:value-type="string" table:number-columns-spanned="1" table:number-rows-spanned="2">
            <text:p><text:span text:style-name="T7">第五類</text:span></text:p>
            <text:p><text:span text:style-name="T10">Category 5</text:span></text:p>
          </table:table-cell>
          <table:table-cell table:style-name="ce19" office:value-type="string" calcext:value-type="string" table:number-columns-spanned="3" table:number-rows-spanned="1">
            <text:p><text:span text:style-name="T7">第六類</text:span></text:p>
            <text:p><text:span text:style-name="T10">Category 6</text:span></text:p>
          </table:table-cell>
          <table:covered-table-cell table:style-name="ce22"/>
          <table:covered-table-cell table:style-name="ce14"/>
          <table:table-cell table:style-name="ce38" office:value-type="string" calcext:value-type="string" table:number-columns-spanned="1" table:number-rows-spanned="2">
            <text:p>End of Year</text:p>
          </table:table-cell>
          <table:table-cell table:style-name="ce4" table:number-columns-repeated="1001"/>
        </table:table-row>
        <table:table-row table:style-name="ro3">
          <table:covered-table-cell table:style-name="ce6"/>
          <table:covered-table-cell table:style-name="ce15"/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第三目</text:span></text:p>
            <text:p><text:span text:style-name="T12">Item 3</text:span></text:p>
          </table:table-cell>
          <table:table-cell table:style-name="ce20" office:value-type="string" calcext:value-type="string">
            <text:p><text:span text:style-name="T11">第四目</text:span></text:p>
            <text:p><text:span text:style-name="T12">Item 4</text:span></text:p>
          </table:table-cell>
          <table:table-cell table:style-name="ce20" office:value-type="string" calcext:value-type="string">
            <text:p><text:span text:style-name="T11">第五目</text:span></text:p>
            <text:p><text:span text:style-name="T12">Item 5</text:span></text:p>
          </table:table-cell>
          <table:table-cell table:style-name="ce25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7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31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31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20" office:value-type="string" calcext:value-type="string">
            <text:p><text:span text:style-name="T11">第二目</text:span></text:p>
            <text:p><text:span text:style-name="T12">Item 2</text:span></text:p>
          </table:table-cell>
          <table:table-cell table:style-name="ce20" office:value-type="string" calcext:value-type="string">
            <text:p><text:span text:style-name="T11">第三目</text:span></text:p>
            <text:p><text:span text:style-name="T12">Item3</text:span></text:p>
          </table:table-cell>
          <table:covered-table-cell table:style-name="ce35"/>
          <table:table-cell table:style-name="ce20" office:value-type="string" calcext:value-type="string">
            <text:p><text:span text:style-name="T11">合計</text:span></text:p>
            <text:p><text:span text:style-name="T12">Total</text:span></text:p>
          </table:table-cell>
          <table:table-cell table:style-name="ce20" office:value-type="string" calcext:value-type="string">
            <text:p><text:span text:style-name="T11">第一目</text:span></text:p>
            <text:p><text:span text:style-name="T12">Item 1</text:span></text:p>
          </table:table-cell>
          <table:table-cell table:style-name="ce37" office:value-type="string" calcext:value-type="string">
            <text:p><text:span text:style-name="T11">第二目</text:span></text:p>
            <text:p><text:span text:style-name="T12">Item 2</text:span></text:p>
          </table:table-cell>
          <table:covered-table-cell table:style-name="ce39"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6" office:value-type="float" office:value="20691" calcext:value-type="float">
            <text:p><text:s/>20,691 </text:p>
          </table:table-cell>
          <table:table-cell table:style-name="ce16" office:value-type="float" office:value="23351" calcext:value-type="float">
            <text:p><text:s/>23,351 </text:p>
          </table:table-cell>
          <table:table-cell table:style-name="ce16" office:value-type="float" office:value="24959" calcext:value-type="float">
            <text:p><text:s/>24,959 </text:p>
          </table:table-cell>
          <table:table-cell table:style-name="ce16" office:value-type="float" office:value="21875" calcext:value-type="float">
            <text:p><text:s/>21,875 </text:p>
          </table:table-cell>
          <table:table-cell table:style-name="ce16" office:value-type="float" office:value="26861" calcext:value-type="float">
            <text:p><text:s/>26,861 </text:p>
          </table:table-cell>
          <table:table-cell table:style-name="ce16" office:value-type="float" office:value="45669" calcext:value-type="float">
            <text:p><text:s/>45,66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571" calcext:value-type="float">
            <text:p><text:s/>17,571 </text:p>
          </table:table-cell>
          <table:table-cell table:style-name="ce16" office:value-type="float" office:value="17569" calcext:value-type="float">
            <text:p><text:s/>17,569 </text:p>
          </table:table-cell>
          <table:table-cell table:style-name="ce16" office:value-type="float" office:value="36893" calcext:value-type="float">
            <text:p><text:s/>36,893 </text:p>
          </table:table-cell>
          <table:table-cell table:style-name="ce16" office:value-type="float" office:value="16501" calcext:value-type="float">
            <text:p><text:s/>16,501 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office:value-type="float" office:value="16513" calcext:value-type="float">
            <text:p><text:s/>16,513 </text:p>
          </table:table-cell>
          <table:table-cell table:style-name="ce16" office:value-type="float" office:value="23802" calcext:value-type="float">
            <text:p><text:s/>23,802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25" calcext:value-type="float">
            <text:p><text:s/>925 </text:p>
          </table:table-cell>
          <table:table-cell table:style-name="ce40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6" office:value-type="float" office:value="21877" calcext:value-type="float">
            <text:p><text:s/>21,877 </text:p>
          </table:table-cell>
          <table:table-cell table:style-name="ce16" office:value-type="float" office:value="24684" calcext:value-type="float">
            <text:p><text:s/>24,684 </text:p>
          </table:table-cell>
          <table:table-cell table:style-name="ce16" office:value-type="float" office:value="26332" calcext:value-type="float">
            <text:p><text:s/>26,332 </text:p>
          </table:table-cell>
          <table:table-cell table:style-name="ce16" office:value-type="float" office:value="23213" calcext:value-type="float">
            <text:p><text:s/>23,213 </text:p>
          </table:table-cell>
          <table:table-cell table:style-name="ce16" office:value-type="float" office:value="27591" calcext:value-type="float">
            <text:p><text:s/>27,591 </text:p>
          </table:table-cell>
          <table:table-cell table:style-name="ce16" office:value-type="float" office:value="43654" calcext:value-type="float">
            <text:p><text:s/>43,65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467" calcext:value-type="float">
            <text:p><text:s/>18,467 </text:p>
          </table:table-cell>
          <table:table-cell table:style-name="ce16" office:value-type="float" office:value="18466" calcext:value-type="float">
            <text:p><text:s/>18,466 </text:p>
          </table:table-cell>
          <table:table-cell table:style-name="ce16" office:value-type="float" office:value="36709" calcext:value-type="float">
            <text:p><text:s/>36,709 </text:p>
          </table:table-cell>
          <table:table-cell table:number-columns-repeated="3" table:style-name="ce16" office:value-type="float" office:value="17400" calcext:value-type="float">
            <text:p><text:s/>17,400 </text:p>
          </table:table-cell>
          <table:table-cell table:style-name="ce16" office:value-type="float" office:value="25506" calcext:value-type="float">
            <text:p><text:s/>25,506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10" calcext:value-type="float">
            <text:p><text:s/>910 </text:p>
          </table:table-cell>
          <table:table-cell table:style-name="ce40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6" office:value-type="float" office:value="22879" calcext:value-type="float">
            <text:p><text:s/>22,879 </text:p>
          </table:table-cell>
          <table:table-cell table:style-name="ce16" office:value-type="float" office:value="25866" calcext:value-type="float">
            <text:p><text:s/>25,866 </text:p>
          </table:table-cell>
          <table:table-cell table:style-name="ce16" office:value-type="float" office:value="27439" calcext:value-type="float">
            <text:p><text:s/>27,439 </text:p>
          </table:table-cell>
          <table:table-cell table:style-name="ce16" office:value-type="float" office:value="24474" calcext:value-type="float">
            <text:p><text:s/>24,474 </text:p>
          </table:table-cell>
          <table:table-cell table:style-name="ce16" office:value-type="float" office:value="28320" calcext:value-type="float">
            <text:p><text:s/>28,320 </text:p>
          </table:table-cell>
          <table:table-cell table:style-name="ce16" office:value-type="float" office:value="43258" calcext:value-type="float">
            <text:p><text:s/>43,25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8815" calcext:value-type="float">
            <text:p><text:s/>18,815 </text:p>
          </table:table-cell>
          <table:table-cell table:style-name="ce16" office:value-type="float" office:value="18813" calcext:value-type="float">
            <text:p><text:s/>18,813 </text:p>
          </table:table-cell>
          <table:table-cell table:style-name="ce16" office:value-type="float" office:value="39465" calcext:value-type="float">
            <text:p><text:s/>39,465 </text:p>
          </table:table-cell>
          <table:table-cell table:number-columns-repeated="3" table:style-name="ce16" office:value-type="float" office:value="18300" calcext:value-type="float">
            <text:p><text:s/>18,300 </text:p>
          </table:table-cell>
          <table:table-cell table:style-name="ce16" office:value-type="float" office:value="26485" calcext:value-type="float">
            <text:p><text:s/>26,48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960" calcext:value-type="float">
            <text:p><text:s/>960 </text:p>
          </table:table-cell>
          <table:table-cell table:style-name="ce40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6" office:value-type="float" office:value="24184" calcext:value-type="float">
            <text:p><text:s/>24,184 </text:p>
          </table:table-cell>
          <table:table-cell table:style-name="ce16" office:value-type="float" office:value="27462" calcext:value-type="float">
            <text:p><text:s/>27,462 </text:p>
          </table:table-cell>
          <table:table-cell table:style-name="ce16" office:value-type="float" office:value="28790" calcext:value-type="float">
            <text:p><text:s/>28,790 </text:p>
          </table:table-cell>
          <table:table-cell table:style-name="ce16" office:value-type="float" office:value="26073" calcext:value-type="float">
            <text:p><text:s/>26,073 </text:p>
          </table:table-cell>
          <table:table-cell table:style-name="ce16" office:value-type="float" office:value="29056" calcext:value-type="float">
            <text:p><text:s/>29,056 </text:p>
          </table:table-cell>
          <table:table-cell table:style-name="ce16" office:value-type="float" office:value="44694" calcext:value-type="float">
            <text:p><text:s/>44,694 </text:p>
          </table:table-cell>
          <table:table-cell table:style-name="ce16" office:value-type="float" office:value="43005" calcext:value-type="float">
            <text:p><text:s/>43,005 </text:p>
          </table:table-cell>
          <table:table-cell table:style-name="ce16" office:value-type="float" office:value="19509" calcext:value-type="float">
            <text:p><text:s/>19,509 </text:p>
          </table:table-cell>
          <table:table-cell table:style-name="ce16" office:value-type="float" office:value="19507" calcext:value-type="float">
            <text:p><text:s/>19,507 </text:p>
          </table:table-cell>
          <table:table-cell table:style-name="ce16" office:value-type="float" office:value="42039" calcext:value-type="float">
            <text:p><text:s/>42,03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014" calcext:value-type="float">
            <text:p><text:s/>27,014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6" office:value-type="float" office:value="24619" calcext:value-type="float">
            <text:p><text:s/>24,619 </text:p>
          </table:table-cell>
          <table:table-cell table:style-name="ce16" office:value-type="float" office:value="28026" calcext:value-type="float">
            <text:p><text:s/>28,026 </text:p>
          </table:table-cell>
          <table:table-cell table:style-name="ce16" office:value-type="float" office:value="28916" calcext:value-type="float">
            <text:p><text:s/>28,916 </text:p>
          </table:table-cell>
          <table:table-cell table:style-name="ce16" office:value-type="float" office:value="26732" calcext:value-type="float">
            <text:p><text:s/>26,732 </text:p>
          </table:table-cell>
          <table:table-cell table:style-name="ce16" office:value-type="float" office:value="28411" calcext:value-type="float">
            <text:p><text:s/>28,411 </text:p>
          </table:table-cell>
          <table:table-cell table:style-name="ce16" office:value-type="float" office:value="44852" calcext:value-type="float">
            <text:p><text:s/>44,852 </text:p>
          </table:table-cell>
          <table:table-cell table:style-name="ce16" office:value-type="float" office:value="43231" calcext:value-type="float">
            <text:p><text:s/>43,231 </text:p>
          </table:table-cell>
          <table:table-cell table:style-name="ce16" office:value-type="float" office:value="19721" calcext:value-type="float">
            <text:p><text:s/>19,721 </text:p>
          </table:table-cell>
          <table:table-cell table:style-name="ce16" office:value-type="float" office:value="19718" calcext:value-type="float">
            <text:p><text:s/>19,718 </text:p>
          </table:table-cell>
          <table:table-cell table:style-name="ce16" office:value-type="float" office:value="42669" calcext:value-type="float">
            <text:p><text:s/>42,669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95" calcext:value-type="float">
            <text:p><text:s/>27,995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6" office:value-type="float" office:value="25245" calcext:value-type="float">
            <text:p><text:s/>25,245 </text:p>
          </table:table-cell>
          <table:table-cell table:style-name="ce16" office:value-type="float" office:value="28876" calcext:value-type="float">
            <text:p><text:s/>28,876 </text:p>
          </table:table-cell>
          <table:table-cell table:style-name="ce16" office:value-type="float" office:value="29180" calcext:value-type="float">
            <text:p><text:s/>29,180 </text:p>
          </table:table-cell>
          <table:table-cell table:style-name="ce16" office:value-type="float" office:value="27885" calcext:value-type="float">
            <text:p><text:s/>27,885 </text:p>
          </table:table-cell>
          <table:table-cell table:style-name="ce16" office:value-type="float" office:value="26967" calcext:value-type="float">
            <text:p><text:s/>26,967 </text:p>
          </table:table-cell>
          <table:table-cell table:style-name="ce16" office:value-type="float" office:value="44241" calcext:value-type="float">
            <text:p><text:s/>44,241 </text:p>
          </table:table-cell>
          <table:table-cell table:style-name="ce16" office:value-type="float" office:value="34950" calcext:value-type="float">
            <text:p><text:s/>34,950 </text:p>
          </table:table-cell>
          <table:table-cell table:style-name="ce16" office:value-type="float" office:value="19940" calcext:value-type="float">
            <text:p><text:s/>19,940 </text:p>
          </table:table-cell>
          <table:table-cell table:style-name="ce16" office:value-type="float" office:value="19933" calcext:value-type="float">
            <text:p><text:s/>19,933 </text:p>
          </table:table-cell>
          <table:table-cell table:style-name="ce16" office:value-type="float" office:value="42612" calcext:value-type="float">
            <text:p><text:s/>42,612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style-name="ce16" office:value-type="float" office:value="27923" calcext:value-type="float">
            <text:p><text:s/>27,923 </text:p>
          </table:table-cell>
          <table:table-cell table:number-columns-repeated="2" table:style-name="ce34" office:value-type="string" office:string-value="…" calcext:value-type="string">
            <text:p><text:s/>…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6" office:value-type="float" office:value="25693" calcext:value-type="float">
            <text:p><text:s/>25,693 </text:p>
          </table:table-cell>
          <table:table-cell table:style-name="ce16" office:value-type="float" office:value="29575" calcext:value-type="float">
            <text:p><text:s/>29,575 </text:p>
          </table:table-cell>
          <table:table-cell table:style-name="ce16" office:value-type="float" office:value="29218" calcext:value-type="float">
            <text:p><text:s/>29,218 </text:p>
          </table:table-cell>
          <table:table-cell table:style-name="ce16" office:value-type="float" office:value="28691" calcext:value-type="float">
            <text:p><text:s/>28,691 </text:p>
          </table:table-cell>
          <table:table-cell table:style-name="ce16" office:value-type="float" office:value="27252" calcext:value-type="float">
            <text:p><text:s/>27,252 </text:p>
          </table:table-cell>
          <table:table-cell table:style-name="ce16" office:value-type="float" office:value="44742" calcext:value-type="float">
            <text:p><text:s/>44,742 </text:p>
          </table:table-cell>
          <table:table-cell table:style-name="ce16" office:value-type="float" office:value="34393" calcext:value-type="float">
            <text:p><text:s/>34,393 </text:p>
          </table:table-cell>
          <table:table-cell table:style-name="ce16" office:value-type="float" office:value="20260" calcext:value-type="float">
            <text:p><text:s/>20,260 </text:p>
          </table:table-cell>
          <table:table-cell table:style-name="ce16" office:value-type="float" office:value="20255" calcext:value-type="float">
            <text:p><text:s/>20,255 </text:p>
          </table:table-cell>
          <table:table-cell table:style-name="ce16" office:value-type="float" office:value="42795" calcext:value-type="float">
            <text:p><text:s/>42,795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6" office:value-type="float" office:value="1007" calcext:value-type="float">
            <text:p><text:s/>1,007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6" office:value-type="float" office:value="27671" calcext:value-type="float">
            <text:p><text:s/>27,671 </text:p>
          </table:table-cell>
          <table:table-cell table:style-name="ce16" office:value-type="float" office:value="32662" calcext:value-type="float">
            <text:p><text:s/>32,662 </text:p>
          </table:table-cell>
          <table:table-cell table:style-name="ce16" office:value-type="float" office:value="46034" calcext:value-type="float">
            <text:p><text:s/>46,034 </text:p>
          </table:table-cell>
          <table:table-cell table:style-name="ce16" office:value-type="float" office:value="30317" calcext:value-type="float">
            <text:p><text:s/>30,317 </text:p>
          </table:table-cell>
          <table:table-cell table:style-name="ce16" office:value-type="float" office:value="27790" calcext:value-type="float">
            <text:p><text:s/>27,790 </text:p>
          </table:table-cell>
          <table:table-cell table:style-name="ce16" office:value-type="float" office:value="44729" calcext:value-type="float">
            <text:p><text:s/>44,729 </text:p>
          </table:table-cell>
          <table:table-cell table:style-name="ce16" office:value-type="float" office:value="33950" calcext:value-type="float">
            <text:p><text:s/>33,950 </text:p>
          </table:table-cell>
          <table:table-cell table:style-name="ce16" office:value-type="float" office:value="20687" calcext:value-type="float">
            <text:p><text:s/>20,687 </text:p>
          </table:table-cell>
          <table:table-cell table:style-name="ce16" office:value-type="float" office:value="20681" calcext:value-type="float">
            <text:p><text:s/>20,681 </text:p>
          </table:table-cell>
          <table:table-cell table:style-name="ce16" office:value-type="float" office:value="45568" calcext:value-type="float">
            <text:p><text:s/>45,568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office:value-type="float" office:value="27974" calcext:value-type="float">
            <text:p><text:s/>27,974 </text:p>
          </table:table-cell>
          <table:table-cell table:style-name="ce16" office:value-type="float" office:value="32881" calcext:value-type="float">
            <text:p><text:s/>32,881 </text:p>
          </table:table-cell>
          <table:table-cell table:style-name="ce16" office:value-type="float" office:value="46557" calcext:value-type="float">
            <text:p><text:s/>46,557 </text:p>
          </table:table-cell>
          <table:table-cell table:style-name="ce16" office:value-type="float" office:value="30646" calcext:value-type="float">
            <text:p><text:s/>30,646 </text:p>
          </table:table-cell>
          <table:table-cell table:style-name="ce16" office:value-type="float" office:value="27160" calcext:value-type="float">
            <text:p><text:s/>27,160 </text:p>
          </table:table-cell>
          <table:table-cell table:style-name="ce16" office:value-type="float" office:value="45061" calcext:value-type="float">
            <text:p><text:s/>45,061 </text:p>
          </table:table-cell>
          <table:table-cell table:style-name="ce16" office:value-type="float" office:value="31100" calcext:value-type="float">
            <text:p><text:s/>31,100 </text:p>
          </table:table-cell>
          <table:table-cell table:style-name="ce16" office:value-type="float" office:value="20917" calcext:value-type="float">
            <text:p><text:s/>20,917 </text:p>
          </table:table-cell>
          <table:table-cell table:style-name="ce16" office:value-type="float" office:value="20913" calcext:value-type="float">
            <text:p><text:s/>20,913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6" office:value-type="float" office:value="28329" calcext:value-type="float">
            <text:p><text:s/>28,329 </text:p>
          </table:table-cell>
          <table:table-cell table:style-name="ce16" office:value-type="float" office:value="33172" calcext:value-type="float">
            <text:p><text:s/>33,172 </text:p>
          </table:table-cell>
          <table:table-cell table:style-name="ce16" office:value-type="float" office:value="46929" calcext:value-type="float">
            <text:p><text:s/>46,929 </text:p>
          </table:table-cell>
          <table:table-cell table:style-name="ce16" office:value-type="float" office:value="31031" calcext:value-type="float">
            <text:p><text:s/>31,031 </text:p>
          </table:table-cell>
          <table:table-cell table:style-name="ce16" office:value-type="float" office:value="27534" calcext:value-type="float">
            <text:p><text:s/>27,534 </text:p>
          </table:table-cell>
          <table:table-cell table:style-name="ce16" office:value-type="float" office:value="44714" calcext:value-type="float">
            <text:p><text:s/>44,714 </text:p>
          </table:table-cell>
          <table:table-cell table:style-name="ce16" office:value-type="float" office:value="30550" calcext:value-type="float">
            <text:p><text:s/>30,550 </text:p>
          </table:table-cell>
          <table:table-cell table:style-name="ce16" office:value-type="float" office:value="21271" calcext:value-type="float">
            <text:p><text:s/>21,271 </text:p>
          </table:table-cell>
          <table:table-cell table:style-name="ce16" office:value-type="float" office:value="21268" calcext:value-type="float">
            <text:p><text:s/>21,268 </text:p>
          </table:table-cell>
          <table:table-cell table:style-name="ce16" office:value-type="float" office:value="46466" calcext:value-type="float">
            <text:p><text:s/>46,466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6" office:value-type="float" office:value="29497" calcext:value-type="float">
            <text:p><text:s/>29,497 </text:p>
          </table:table-cell>
          <table:table-cell table:style-name="ce16" office:value-type="float" office:value="34841" calcext:value-type="float">
            <text:p><text:s/>34,841 </text:p>
          </table:table-cell>
          <table:table-cell table:style-name="ce16" office:value-type="float" office:value="51447" calcext:value-type="float">
            <text:p><text:s/>51,447 </text:p>
          </table:table-cell>
          <table:table-cell table:style-name="ce16" office:value-type="float" office:value="32515" calcext:value-type="float">
            <text:p><text:s/>32,515 </text:p>
          </table:table-cell>
          <table:table-cell table:style-name="ce16" office:value-type="float" office:value="28676" calcext:value-type="float">
            <text:p><text:s/>28,676 </text:p>
          </table:table-cell>
          <table:table-cell table:style-name="ce16" office:value-type="float" office:value="44575" calcext:value-type="float">
            <text:p><text:s/>44,575 </text:p>
          </table:table-cell>
          <table:table-cell table:style-name="ce16" office:value-type="float" office:value="30939" calcext:value-type="float">
            <text:p><text:s/>30,939 </text:p>
          </table:table-cell>
          <table:table-cell table:style-name="ce16" office:value-type="float" office:value="21763" calcext:value-type="float">
            <text:p><text:s/>21,763 </text:p>
          </table:table-cell>
          <table:table-cell table:style-name="ce16" office:value-type="float" office:value="21759" calcext:value-type="float">
            <text:p><text:s/>21,759 </text:p>
          </table:table-cell>
          <table:table-cell table:style-name="ce16" office:value-type="float" office:value="49940" calcext:value-type="float">
            <text:p><text:s/>49,940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6" office:value-type="float" office:value="30066" calcext:value-type="float">
            <text:p><text:s/>30,066 </text:p>
          </table:table-cell>
          <table:table-cell table:style-name="ce16" office:value-type="float" office:value="35423" calcext:value-type="float">
            <text:p><text:s/>35,423 </text:p>
          </table:table-cell>
          <table:table-cell table:style-name="ce16" office:value-type="float" office:value="51612" calcext:value-type="float">
            <text:p><text:s/>51,612 </text:p>
          </table:table-cell>
          <table:table-cell table:style-name="ce16" office:value-type="float" office:value="33210" calcext:value-type="float">
            <text:p><text:s/>33,210 </text:p>
          </table:table-cell>
          <table:table-cell table:style-name="ce16" office:value-type="float" office:value="28576" calcext:value-type="float">
            <text:p><text:s/>28,576 </text:p>
          </table:table-cell>
          <table:table-cell table:style-name="ce16" office:value-type="float" office:value="45333" calcext:value-type="float">
            <text:p><text:s/>45,333 </text:p>
          </table:table-cell>
          <table:table-cell table:style-name="ce16" office:value-type="float" office:value="36000" calcext:value-type="float">
            <text:p><text:s/>36,000 </text:p>
          </table:table-cell>
          <table:table-cell table:style-name="ce16" office:value-type="float" office:value="22494" calcext:value-type="float">
            <text:p><text:s/>22,494 </text:p>
          </table:table-cell>
          <table:table-cell table:style-name="ce16" office:value-type="float" office:value="22489" calcext:value-type="float">
            <text:p><text:s/>22,489 </text:p>
          </table:table-cell>
          <table:table-cell table:style-name="ce16" office:value-type="float" office:value="50841" calcext:value-type="float">
            <text:p><text:s/>50,841 </text:p>
          </table:table-cell>
          <table:table-cell table:number-columns-repeated="3" table:style-name="ce16" office:value-type="float" office:value="19200" calcext:value-type="float">
            <text:p><text:s/>19,200 </text:p>
          </table:table-cell>
          <table:table-cell table:number-columns-repeated="3" table:style-name="ce16" office:value-type="float" office:value="1078" calcext:value-type="float">
            <text:p><text:s/>1,07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8" calcext:value-type="float">
            <text:p><text:s/>1,078 </text:p>
          </table:table-cell>
          <table:table-cell table:number-columns-repeated="3" table:style-name="ce16" office:value-type="float" office:value="1007" calcext:value-type="float">
            <text:p><text:s/>1,007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6" office:value-type="float" office:value="31427" calcext:value-type="float">
            <text:p><text:s/>31,427 </text:p>
          </table:table-cell>
          <table:table-cell table:style-name="ce16" office:value-type="float" office:value="36507" calcext:value-type="float">
            <text:p><text:s/>36,507 </text:p>
          </table:table-cell>
          <table:table-cell table:style-name="ce16" office:value-type="float" office:value="53902" calcext:value-type="float">
            <text:p><text:s/>53,902 </text:p>
          </table:table-cell>
          <table:table-cell table:style-name="ce16" office:value-type="float" office:value="34113" calcext:value-type="float">
            <text:p><text:s/>34,113 </text:p>
          </table:table-cell>
          <table:table-cell table:style-name="ce16" office:value-type="float" office:value="29318" calcext:value-type="float">
            <text:p><text:s/>29,318 </text:p>
          </table:table-cell>
          <table:table-cell table:style-name="ce16" office:value-type="float" office:value="47291" calcext:value-type="float">
            <text:p><text:s/>47,291 </text:p>
          </table:table-cell>
          <table:table-cell table:style-name="ce16" office:value-type="float" office:value="46525" calcext:value-type="float">
            <text:p><text:s/>46,525 </text:p>
          </table:table-cell>
          <table:table-cell table:style-name="ce16" office:value-type="float" office:value="24203" calcext:value-type="float">
            <text:p><text:s/>24,203 </text:p>
          </table:table-cell>
          <table:table-cell table:style-name="ce16" office:value-type="float" office:value="24198" calcext:value-type="float">
            <text:p><text:s/>24,198 </text:p>
          </table:table-cell>
          <table:table-cell table:style-name="ce16" office:value-type="float" office:value="51037" calcext:value-type="float">
            <text:p><text:s/>51,03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6" office:value-type="float" office:value="31672" calcext:value-type="float">
            <text:p><text:s/>31,672 </text:p>
          </table:table-cell>
          <table:table-cell table:style-name="ce16" office:value-type="float" office:value="36904" calcext:value-type="float">
            <text:p><text:s/>36,904 </text:p>
          </table:table-cell>
          <table:table-cell table:style-name="ce16" office:value-type="float" office:value="53949" calcext:value-type="float">
            <text:p><text:s/>53,949 </text:p>
          </table:table-cell>
          <table:table-cell table:style-name="ce16" office:value-type="float" office:value="34581" calcext:value-type="float">
            <text:p><text:s/>34,581 </text:p>
          </table:table-cell>
          <table:table-cell table:style-name="ce16" office:value-type="float" office:value="28984" calcext:value-type="float">
            <text:p><text:s/>28,984 </text:p>
          </table:table-cell>
          <table:table-cell table:style-name="ce16" office:value-type="float" office:value="46223" calcext:value-type="float">
            <text:p><text:s/>46,223 </text:p>
          </table:table-cell>
          <table:table-cell table:style-name="ce16" office:value-type="float" office:value="64658" calcext:value-type="float">
            <text:p><text:s/>64,658 </text:p>
          </table:table-cell>
          <table:table-cell table:style-name="ce16" office:value-type="float" office:value="24472" calcext:value-type="float">
            <text:p><text:s/>24,472 </text:p>
          </table:table-cell>
          <table:table-cell table:style-name="ce16" office:value-type="float" office:value="24467" calcext:value-type="float">
            <text:p><text:s/>24,467 </text:p>
          </table:table-cell>
          <table:table-cell table:style-name="ce16" office:value-type="float" office:value="51127" calcext:value-type="float">
            <text:p><text:s/>51,127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17" calcext:value-type="float">
            <text:p><text:s/>1,3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6" office:value-type="float" office:value="31847" calcext:value-type="float">
            <text:p><text:s/>31,847 </text:p>
          </table:table-cell>
          <table:table-cell table:style-name="ce16" office:value-type="float" office:value="37005" calcext:value-type="float">
            <text:p><text:s/>37,005 </text:p>
          </table:table-cell>
          <table:table-cell table:style-name="ce16" office:value-type="float" office:value="55193" calcext:value-type="float">
            <text:p><text:s/>55,193 </text:p>
          </table:table-cell>
          <table:table-cell table:style-name="ce16" office:value-type="float" office:value="34470" calcext:value-type="float">
            <text:p><text:s/>34,470 </text:p>
          </table:table-cell>
          <table:table-cell table:style-name="ce16" office:value-type="float" office:value="29091" calcext:value-type="float">
            <text:p><text:s/>29,091 </text:p>
          </table:table-cell>
          <table:table-cell table:style-name="ce16" office:value-type="float" office:value="47063" calcext:value-type="float">
            <text:p><text:s/>47,063 </text:p>
          </table:table-cell>
          <table:table-cell table:style-name="ce16" office:value-type="float" office:value="68359" calcext:value-type="float">
            <text:p><text:s/>68,359 </text:p>
          </table:table-cell>
          <table:table-cell table:style-name="ce16" office:value-type="float" office:value="25095" calcext:value-type="float">
            <text:p><text:s/>25,095 </text:p>
          </table:table-cell>
          <table:table-cell table:style-name="ce16" office:value-type="float" office:value="25092" calcext:value-type="float">
            <text:p><text:s/>25,092 </text:p>
          </table:table-cell>
          <table:table-cell table:style-name="ce16" office:value-type="float" office:value="49835" calcext:value-type="float">
            <text:p><text:s/>49,835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099" calcext:value-type="float">
            <text:p><text:s/>1,099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6" office:value-type="float" office:value="32544" calcext:value-type="float">
            <text:p><text:s/>32,544 </text:p>
          </table:table-cell>
          <table:table-cell table:style-name="ce16" office:value-type="float" office:value="37596" calcext:value-type="float">
            <text:p><text:s/>37,596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16" office:value-type="float" office:value="35211" calcext:value-type="float">
            <text:p><text:s/>35,211 </text:p>
          </table:table-cell>
          <table:table-cell table:style-name="ce16" office:value-type="float" office:value="29210" calcext:value-type="float">
            <text:p><text:s/>29,210 </text:p>
          </table:table-cell>
          <table:table-cell table:style-name="ce16" office:value-type="float" office:value="47417" calcext:value-type="float">
            <text:p><text:s/>47,417 </text:p>
          </table:table-cell>
          <table:table-cell table:style-name="ce16" office:value-type="float" office:value="70404" calcext:value-type="float">
            <text:p><text:s/>70,404 </text:p>
          </table:table-cell>
          <table:table-cell table:style-name="ce16" office:value-type="float" office:value="25813" calcext:value-type="float">
            <text:p><text:s/>25,813 </text:p>
          </table:table-cell>
          <table:table-cell table:style-name="ce16" office:value-type="float" office:value="25810" calcext:value-type="float">
            <text:p><text:s/>25,810 </text:p>
          </table:table-cell>
          <table:table-cell table:style-name="ce16" office:value-type="float" office:value="47826" calcext:value-type="float">
            <text:p><text:s/>47,826 </text:p>
          </table:table-cell>
          <table:table-cell table:number-columns-repeated="3" table:style-name="ce16" office:value-type="float" office:value="21000" calcext:value-type="float">
            <text:p><text:s/>21,0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6" office:value-type="float" office:value="33505" calcext:value-type="float">
            <text:p><text:s/>33,505 </text:p>
          </table:table-cell>
          <table:table-cell table:style-name="ce16" office:value-type="float" office:value="38348" calcext:value-type="float">
            <text:p><text:s/>38,348 </text:p>
          </table:table-cell>
          <table:table-cell table:style-name="ce16" office:value-type="float" office:value="57758" calcext:value-type="float">
            <text:p><text:s/>57,758 </text:p>
          </table:table-cell>
          <table:table-cell table:style-name="ce16" office:value-type="float" office:value="35907" calcext:value-type="float">
            <text:p><text:s/>35,907 </text:p>
          </table:table-cell>
          <table:table-cell table:style-name="ce16" office:value-type="float" office:value="30142" calcext:value-type="float">
            <text:p><text:s/>30,142 </text:p>
          </table:table-cell>
          <table:table-cell table:style-name="ce16" office:value-type="float" office:value="47896" calcext:value-type="float">
            <text:p><text:s/>47,896 </text:p>
          </table:table-cell>
          <table:table-cell table:style-name="ce16" office:value-type="float" office:value="70709" calcext:value-type="float">
            <text:p><text:s/>70,709 </text:p>
          </table:table-cell>
          <table:table-cell table:style-name="ce16" office:value-type="float" office:value="26884" calcext:value-type="float">
            <text:p><text:s/>26,884 </text:p>
          </table:table-cell>
          <table:table-cell table:style-name="ce16" office:value-type="float" office:value="26881" calcext:value-type="float">
            <text:p><text:s/>26,881 </text:p>
          </table:table-cell>
          <table:table-cell table:style-name="ce16" office:value-type="float" office:value="46675" calcext:value-type="float">
            <text:p><text:s/>46,675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6" office:value-type="float" office:value="34087" calcext:value-type="float">
            <text:p><text:s/>34,087 </text:p>
          </table:table-cell>
          <table:table-cell table:style-name="ce16" office:value-type="float" office:value="39090" calcext:value-type="float">
            <text:p><text:s/>39,090 </text:p>
          </table:table-cell>
          <table:table-cell table:style-name="ce16" office:value-type="float" office:value="58619" calcext:value-type="float">
            <text:p><text:s/>58,619 </text:p>
          </table:table-cell>
          <table:table-cell table:style-name="ce16" office:value-type="float" office:value="36715" calcext:value-type="float">
            <text:p><text:s/>36,715 </text:p>
          </table:table-cell>
          <table:table-cell table:style-name="ce16" office:value-type="float" office:value="30915" calcext:value-type="float">
            <text:p><text:s/>30,915 </text:p>
          </table:table-cell>
          <table:table-cell table:style-name="ce16" office:value-type="float" office:value="48361" calcext:value-type="float">
            <text:p><text:s/>48,361 </text:p>
          </table:table-cell>
          <table:table-cell table:style-name="ce16" office:value-type="float" office:value="67376" calcext:value-type="float">
            <text:p><text:s/>67,376 </text:p>
          </table:table-cell>
          <table:table-cell table:style-name="ce16" office:value-type="float" office:value="26776" calcext:value-type="float">
            <text:p><text:s/>26,776 </text:p>
          </table:table-cell>
          <table:table-cell table:style-name="ce16" office:value-type="float" office:value="26772" calcext:value-type="float">
            <text:p><text:s/>26,772 </text:p>
          </table:table-cell>
          <table:table-cell table:style-name="ce16" office:value-type="float" office:value="45420" calcext:value-type="float">
            <text:p><text:s/>45,420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3" table:style-name="ce16" office:value-type="float" office:value="1376" calcext:value-type="float">
            <text:p><text:s/>1,37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6" office:value-type="float" office:value="34715" calcext:value-type="float">
            <text:p><text:s/>34,715 </text:p>
          </table:table-cell>
          <table:table-cell table:style-name="ce16" office:value-type="float" office:value="39846" calcext:value-type="float">
            <text:p><text:s/>39,846 </text:p>
          </table:table-cell>
          <table:table-cell table:style-name="ce16" office:value-type="float" office:value="62864" calcext:value-type="float">
            <text:p><text:s/>62,864 </text:p>
          </table:table-cell>
          <table:table-cell table:style-name="ce16" office:value-type="float" office:value="37186" calcext:value-type="float">
            <text:p><text:s/>37,186 </text:p>
          </table:table-cell>
          <table:table-cell table:style-name="ce16" office:value-type="float" office:value="31184" calcext:value-type="float">
            <text:p><text:s/>31,184 </text:p>
          </table:table-cell>
          <table:table-cell table:style-name="ce16" office:value-type="float" office:value="48591" calcext:value-type="float">
            <text:p><text:s/>48,591 </text:p>
          </table:table-cell>
          <table:table-cell table:style-name="ce16" office:value-type="float" office:value="67556" calcext:value-type="float">
            <text:p><text:s/>67,556 </text:p>
          </table:table-cell>
          <table:table-cell table:style-name="ce16" office:value-type="float" office:value="26680" calcext:value-type="float">
            <text:p><text:s/>26,680 </text:p>
          </table:table-cell>
          <table:table-cell table:style-name="ce16" office:value-type="float" office:value="26677" calcext:value-type="float">
            <text:p><text:s/>26,677 </text:p>
          </table:table-cell>
          <table:table-cell table:style-name="ce16" office:value-type="float" office:value="44954" calcext:value-type="float">
            <text:p><text:s/>44,954 </text:p>
          </table:table-cell>
          <table:table-cell table:number-columns-repeated="3" table:style-name="ce16" office:value-type="float" office:value="21900" calcext:value-type="float">
            <text:p><text:s/>21,9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6" office:value-type="float" office:value="35402" calcext:value-type="float">
            <text:p><text:s/>35,402 </text:p>
          </table:table-cell>
          <table:table-cell table:style-name="ce16" office:value-type="float" office:value="40291" calcext:value-type="float">
            <text:p><text:s/>40,291 </text:p>
          </table:table-cell>
          <table:table-cell table:style-name="ce16" office:value-type="float" office:value="63408" calcext:value-type="float">
            <text:p><text:s/>63,408 </text:p>
          </table:table-cell>
          <table:table-cell table:style-name="ce16" office:value-type="float" office:value="37736" calcext:value-type="float">
            <text:p><text:s/>37,736 </text:p>
          </table:table-cell>
          <table:table-cell table:style-name="ce16" office:value-type="float" office:value="31198" calcext:value-type="float">
            <text:p><text:s/>31,198 </text:p>
          </table:table-cell>
          <table:table-cell table:style-name="ce16" office:value-type="float" office:value="48990" calcext:value-type="float">
            <text:p><text:s/>48,990 </text:p>
          </table:table-cell>
          <table:table-cell table:style-name="ce16" office:value-type="float" office:value="66902" calcext:value-type="float">
            <text:p><text:s/>66,902 </text:p>
          </table:table-cell>
          <table:table-cell table:style-name="ce16" office:value-type="float" office:value="27327" calcext:value-type="float">
            <text:p><text:s/>27,327 </text:p>
          </table:table-cell>
          <table:table-cell table:style-name="ce16" office:value-type="float" office:value="27324" calcext:value-type="float">
            <text:p><text:s/>27,324 </text:p>
          </table:table-cell>
          <table:table-cell table:style-name="ce16" office:value-type="float" office:value="41529" calcext:value-type="float">
            <text:p><text:s/>41,52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376" calcext:value-type="float">
            <text:p><text:s/>1,37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4<text:span text:style-name="T7">年</text:span></text:p>
          </table:table-cell>
          <table:table-cell table:style-name="ce16" office:value-type="float" office:value="35918" calcext:value-type="float">
            <text:p><text:s/>35,918 </text:p>
          </table:table-cell>
          <table:table-cell table:style-name="ce16" office:value-type="float" office:value="40878" calcext:value-type="float">
            <text:p><text:s/>40,878 </text:p>
          </table:table-cell>
          <table:table-cell table:style-name="ce16" office:value-type="float" office:value="63229" calcext:value-type="float">
            <text:p><text:s/>63,229 </text:p>
          </table:table-cell>
          <table:table-cell table:style-name="ce16" office:value-type="float" office:value="38470" calcext:value-type="float">
            <text:p><text:s/>38,470 </text:p>
          </table:table-cell>
          <table:table-cell table:style-name="ce16" office:value-type="float" office:value="31418" calcext:value-type="float">
            <text:p><text:s/>31,418 </text:p>
          </table:table-cell>
          <table:table-cell table:style-name="ce16" office:value-type="float" office:value="49620" calcext:value-type="float">
            <text:p><text:s/>49,620 </text:p>
          </table:table-cell>
          <table:table-cell table:style-name="ce16" office:value-type="float" office:value="66210" calcext:value-type="float">
            <text:p><text:s/>66,210 </text:p>
          </table:table-cell>
          <table:table-cell table:style-name="ce16" office:value-type="float" office:value="27298" calcext:value-type="float">
            <text:p><text:s/>27,298 </text:p>
          </table:table-cell>
          <table:table-cell table:style-name="ce16" office:value-type="float" office:value="27294" calcext:value-type="float">
            <text:p><text:s/>27,294 </text:p>
          </table:table-cell>
          <table:table-cell table:style-name="ce16" office:value-type="float" office:value="38602" calcext:value-type="float">
            <text:p><text:s/>38,602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26" calcext:value-type="float">
            <text:p><text:s/>1,726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5" calcext:value-type="float">
            <text:p>2015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5<text:span text:style-name="T7">年</text:span></text:p>
          </table:table-cell>
          <table:table-cell table:style-name="ce16" office:value-type="float" office:value="36380" calcext:value-type="float">
            <text:p><text:s/>36,380 </text:p>
          </table:table-cell>
          <table:table-cell table:style-name="ce16" office:value-type="float" office:value="41406" calcext:value-type="float">
            <text:p><text:s/>41,406 </text:p>
          </table:table-cell>
          <table:table-cell table:style-name="ce16" office:value-type="float" office:value="63872" calcext:value-type="float">
            <text:p><text:s/>63,872 </text:p>
          </table:table-cell>
          <table:table-cell table:style-name="ce16" office:value-type="float" office:value="39032" calcext:value-type="float">
            <text:p><text:s/>39,032 </text:p>
          </table:table-cell>
          <table:table-cell table:style-name="ce16" office:value-type="float" office:value="31568" calcext:value-type="float">
            <text:p><text:s/>31,568 </text:p>
          </table:table-cell>
          <table:table-cell table:style-name="ce16" office:value-type="float" office:value="50292" calcext:value-type="float">
            <text:p><text:s/>50,292 </text:p>
          </table:table-cell>
          <table:table-cell table:style-name="ce16" office:value-type="float" office:value="65638" calcext:value-type="float">
            <text:p><text:s/>65,638 </text:p>
          </table:table-cell>
          <table:table-cell table:style-name="ce16" office:value-type="float" office:value="27173" calcext:value-type="float">
            <text:p><text:s/>27,173 </text:p>
          </table:table-cell>
          <table:table-cell table:style-name="ce16" office:value-type="float" office:value="27167" calcext:value-type="float">
            <text:p><text:s/>27,167 </text:p>
          </table:table-cell>
          <table:table-cell table:style-name="ce16" office:value-type="float" office:value="43759" calcext:value-type="float">
            <text:p><text:s/>43,759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59" calcext:value-type="float">
            <text:p><text:s/>1,759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6" calcext:value-type="float">
            <text:p>2016</text:p>
          </table:table-cell>
          <table:table-cell table:style-name="ce42" table:number-columns-repeated="1001"/>
        </table:table-row>
        <table:table-row table:style-name="ro4">
          <table:table-cell table:style-name="ce7" office:value-type="string" calcext:value-type="string">
            <text:p>106<text:span text:style-name="T7">年</text:span></text:p>
          </table:table-cell>
          <table:table-cell table:style-name="ce16" office:value-type="float" office:value="36933" calcext:value-type="float">
            <text:p><text:s/>36,933 </text:p>
          </table:table-cell>
          <table:table-cell table:style-name="ce16" office:value-type="float" office:value="42059" calcext:value-type="float">
            <text:p><text:s/>42,059 </text:p>
          </table:table-cell>
          <table:table-cell table:style-name="ce16" office:value-type="float" office:value="64071" calcext:value-type="float">
            <text:p><text:s/>64,071 </text:p>
          </table:table-cell>
          <table:table-cell table:style-name="ce16" office:value-type="float" office:value="39800" calcext:value-type="float">
            <text:p><text:s/>39,800 </text:p>
          </table:table-cell>
          <table:table-cell table:style-name="ce16" office:value-type="float" office:value="32103" calcext:value-type="float">
            <text:p><text:s/>32,103 </text:p>
          </table:table-cell>
          <table:table-cell table:style-name="ce16" office:value-type="float" office:value="50451" calcext:value-type="float">
            <text:p><text:s/>50,451 </text:p>
          </table:table-cell>
          <table:table-cell table:style-name="ce16" office:value-type="float" office:value="68014" calcext:value-type="float">
            <text:p><text:s/>68,014 </text:p>
          </table:table-cell>
          <table:table-cell table:style-name="ce16" office:value-type="float" office:value="26913" calcext:value-type="float">
            <text:p><text:s/>26,913 </text:p>
          </table:table-cell>
          <table:table-cell table:style-name="ce16" office:value-type="float" office:value="26907" calcext:value-type="float">
            <text:p><text:s/>26,907 </text:p>
          </table:table-cell>
          <table:table-cell table:style-name="ce16" office:value-type="float" office:value="44726" calcext:value-type="float">
            <text:p><text:s/>44,726 </text:p>
          </table:table-cell>
          <table:table-cell table:number-columns-repeated="3" table:style-name="ce16" office:value-type="float" office:value="22800" calcext:value-type="float">
            <text:p><text:s/>22,800 </text:p>
          </table:table-cell>
          <table:table-cell table:number-columns-repeated="5" table:style-name="ce16" office:value-type="float" office:value="1759" calcext:value-type="float">
            <text:p><text:s/>1,759 </text:p>
          </table:table-cell>
          <table:table-cell table:number-columns-repeated="3" table:style-name="ce16" office:value-type="float" office:value="1249" calcext:value-type="float">
            <text:p><text:s/>1,249 </text:p>
          </table:table-cell>
          <table:table-cell table:style-name="ce40" office:value-type="float" office:value="2017" calcext:value-type="float">
            <text:p>2017</text:p>
          </table:table-cell>
          <table:table-cell table:style-name="ce42" table:number-columns-repeated="1001"/>
        </table:table-row>
        <table:table-row table:style-name="ro4">
          <table:table-cell table:style-name="ce8" office:value-type="string" calcext:value-type="string">
            <text:p>107<text:span text:style-name="T7">年</text:span></text:p>
          </table:table-cell>
          <table:table-cell table:style-name="ce17" office:value-type="float" office:value="38079" calcext:value-type="float">
            <text:p><text:s/>38,079 </text:p>
          </table:table-cell>
          <table:table-cell table:style-name="ce17" office:value-type="float" office:value="43118" calcext:value-type="float">
            <text:p><text:s/>43,118 </text:p>
          </table:table-cell>
          <table:table-cell table:style-name="ce17" office:value-type="float" office:value="66125" calcext:value-type="float">
            <text:p><text:s/>66,125 </text:p>
          </table:table-cell>
          <table:table-cell table:style-name="ce17" office:value-type="float" office:value="40820" calcext:value-type="float">
            <text:p><text:s/>40,820 </text:p>
          </table:table-cell>
          <table:table-cell table:style-name="ce17" office:value-type="float" office:value="33260" calcext:value-type="float">
            <text:p><text:s/>33,260 </text:p>
          </table:table-cell>
          <table:table-cell table:style-name="ce17" office:value-type="float" office:value="50546" calcext:value-type="float">
            <text:p><text:s/>50,546 </text:p>
          </table:table-cell>
          <table:table-cell table:style-name="ce17" office:value-type="float" office:value="72008" calcext:value-type="float">
            <text:p><text:s/>72,008 </text:p>
          </table:table-cell>
          <table:table-cell table:style-name="ce17" office:value-type="float" office:value="27634" calcext:value-type="float">
            <text:p><text:s/>27,634 </text:p>
          </table:table-cell>
          <table:table-cell table:style-name="ce17" office:value-type="float" office:value="27629" calcext:value-type="float">
            <text:p><text:s/>27,629 </text:p>
          </table:table-cell>
          <table:table-cell table:style-name="ce17" office:value-type="float" office:value="45674" calcext:value-type="float">
            <text:p><text:s/>45,674 </text:p>
          </table:table-cell>
          <table:table-cell table:number-columns-repeated="3" table:style-name="ce17" office:value-type="float" office:value="24000" calcext:value-type="float">
            <text:p><text:s/>24,000 </text:p>
          </table:table-cell>
          <table:table-cell table:number-columns-repeated="5" table:style-name="ce17" office:value-type="float" office:value="1759" calcext:value-type="float">
            <text:p><text:s/>1,759 </text:p>
          </table:table-cell>
          <table:table-cell table:number-columns-repeated="3" table:style-name="ce17" office:value-type="float" office:value="1249" calcext:value-type="float">
            <text:p><text:s/>1,249 </text:p>
          </table:table-cell>
          <table:table-cell table:style-name="ce41" office:value-type="float" office:value="2018" calcext:value-type="float">
            <text:p>2018</text:p>
          </table:table-cell>
          <table:table-cell table:style-name="ce42" table:number-columns-repeated="1001"/>
        </table:table-row>
        <table:table-row table:style-name="ro5">
          <table:table-cell table:style-name="ce9" office:value-type="string" calcext:value-type="string" table:number-columns-spanned="11" table:number-rows-spanned="1">
            <text:p><text:span text:style-name="T7">備註：第四（自</text:span><text:span text:style-name="T8">90</text:span><text:span text:style-name="T9">年</text:span><text:span text:style-name="T8">2</text:span><text:span text:style-name="T9">月起）、五、六類保險對象無投保金額，表內所列為保險費，其保險費係以精算</text:span></text:p>
          </table:table-cell>
          <table:covered-table-cell table:number-columns-repeated="10" table:style-name="ce9"/>
          <table:table-cell table:style-name="ce32" office:value-type="string" calcext:value-type="string">
            <text:p>Note<text:span text:style-name="T15">：</text:span><text:span text:style-name="T16">The system of calculating premiums on the basis of the insured payroll-related amount does not apply to the insured</text:span></text:p>
          </table:table-cell>
          <table:table-cell/>
          <table:table-cell table:style-name="ce32" table:number-columns-repeated="10"/>
          <table:table-cell table:number-columns-repeated="1001"/>
        </table:table-row>
        <table:table-row table:style-name="ro5">
          <table:table-cell table:style-name="ce10" office:value-type="string" calcext:value-type="string">
            <text:p>　　　結果的全體保險對象每人平均保險費計算。</text:p>
          </table:table-cell>
          <table:table-cell table:style-name="ce4" table:number-columns-repeated="6"/>
          <table:table-cell table:number-columns-repeated="4"/>
          <table:table-cell table:style-name="ce18" office:value-type="string" calcext:value-type="string">
            <text:p><text:s text:c="12"/>in categories 4 (from February 2001) , 5 and 6, whose premiums are instead calculated as the average premium</text:p>
          </table:table-cell>
          <table:table-cell/>
          <table:table-cell table:style-name="ce18" table:number-columns-repeated="10"/>
          <table:table-cell table:number-columns-repeated="1001"/>
        </table:table-row>
        <table:table-row table:style-name="ro5">
          <table:table-cell table:number-columns-repeated="11"/>
          <table:table-cell table:style-name="ce18" office:value-type="string" calcext:value-type="string">
            <text:p><text:s text:c="12"/>of all beneficiaries based on actuarial results. The figures for categories 4 and 5 and 6 above are thus premiums. <text:s text:c="21"/></text:p>
          </table:table-cell>
          <table:table-cell/>
          <table:table-cell table:style-name="ce18" table:number-columns-repeated="10"/>
          <table:table-cell table:number-columns-repeated="100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.$A$1" table:cell-range-address="$表5.$A$1:.$W$33" table:range-usable-as="print-range"/>
        </table:named-expressions>
      </table:table>
      <table:named-expressions>
        <table:named-expression table:name="_AMO_UniqueIdentifier" table:base-cell-address="$表5.$A$1" table:expression="&quot;'460a6343-2b4e-4049-9355-3190bc3e90a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09:22:50</meta:creation-date>
    <dc:creator>王芷庭</dc:creator>
    <dc:date>2019-10-02T11:18:18</dc:date>
    <meta:print-date>2018-02-22T16:49:28</meta:print-date>
    <meta:document-statistic meta:table-count="1" meta:cell-count="592" meta:object-count="0"/>
    <meta:generator>LibreOffice/6.0.7.3$Windows_X86_64 LibreOffice_project/dc89aa7a9eabfd848af146d5086077aeed2ae4a5</meta:generator>
  </office:meta>
</office:document-meta>
</file>