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46.07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I3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</text:span><text:span text:style-name="T3">　實收保險費－按保險對象類別分</text:span></text:p>
          </table:table-cell>
          <table:covered-table-cell table:number-columns-repeated="4" table:style-name="ce15"/>
          <table:table-cell table:style-name="ce29" office:value-type="string" calcext:value-type="string" table:number-columns-spanned="4" table:number-rows-spanned="1">
            <text:p>Table 8<text:span text:style-name="T15">　</text:span><text:span text:style-name="T16">Premium Collected by Beneficiary Category</text:span></text:p>
          </table:table-cell>
          <table:covered-table-cell table:number-columns-repeated="3" table:style-name="ce15"/>
          <table:table-cell table:style-name="ce39" table:number-columns-repeated="1015"/>
        </table:table-row>
        <table:table-row table:style-name="ro2">
          <table:table-cell table:style-name="ce2"/>
          <table:table-cell table:style-name="ce16"/>
          <table:table-cell table:style-name="ce25" table:number-columns-repeated="5"/>
          <table:table-cell table:style-name="ce34"/>
          <table:table-cell table:style-name="ce39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1995 - 2018</text:p>
          </table:table-cell>
          <table:covered-table-cell table:number-columns-repeated="3" table:style-name="ce17"/>
          <table:table-cell table:style-name="ce39" table:number-columns-repeated="101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6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6" office:value-type="string" calcext:value-type="string">
            <text:p><text:span text:style-name="T7">第一類</text:span></text:p>
          </table:table-cell>
          <table:table-cell table:style-name="ce26" office:value-type="string" calcext:value-type="string">
            <text:p><text:span text:style-name="T7">第二類</text:span></text:p>
          </table:table-cell>
          <table:table-cell table:style-name="ce26" office:value-type="string" calcext:value-type="string">
            <text:p><text:span text:style-name="T7">第三類</text:span></text:p>
          </table:table-cell>
          <table:table-cell table:style-name="ce26" office:value-type="string" calcext:value-type="string">
            <text:p><text:span text:style-name="T7">第四類</text:span></text:p>
          </table:table-cell>
          <table:table-cell table:style-name="ce26" office:value-type="string" calcext:value-type="string">
            <text:p><text:span text:style-name="T7">第五類</text:span></text:p>
          </table:table-cell>
          <table:table-cell table:style-name="ce26" office:value-type="string" calcext:value-type="string">
            <text:p><text:span text:style-name="T7">第六類</text:span></text:p>
          </table:table-cell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20"/>
          <table:table-cell table:style-name="ce27" office:value-type="string" calcext:value-type="string">
            <text:p>Category 1</text:p>
          </table:table-cell>
          <table:table-cell table:style-name="ce27" office:value-type="string" calcext:value-type="string">
            <text:p>Category 2</text:p>
          </table:table-cell>
          <table:table-cell table:style-name="ce27" office:value-type="string" calcext:value-type="string">
            <text:p>Category 3</text:p>
          </table:table-cell>
          <table:table-cell table:style-name="ce30" office:value-type="string" calcext:value-type="string">
            <text:p>Category 4</text:p>
          </table:table-cell>
          <table:table-cell table:style-name="ce27" office:value-type="string" calcext:value-type="string">
            <text:p>Category 5</text:p>
          </table:table-cell>
          <table:table-cell table:style-name="ce27" office:value-type="string" calcext:value-type="string">
            <text:p>Category 6</text:p>
          </table:table-cell>
          <table:covered-table-cell table:style-name="ce42"/>
          <table:table-cell table:number-columns-repeated="1015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21" office:value-type="float" office:value="198568537.741" calcext:value-type="float">
            <text:p>198,568,538 </text:p>
          </table:table-cell>
          <table:table-cell table:style-name="ce21" office:value-type="float" office:value="120964234.331" calcext:value-type="float">
            <text:p>120,964,234 </text:p>
          </table:table-cell>
          <table:table-cell table:style-name="ce21" office:value-type="float" office:value="35329574.124" calcext:value-type="float">
            <text:p>35,329,574 </text:p>
          </table:table-cell>
          <table:table-cell table:style-name="ce21" office:value-type="float" office:value="28730262.342" calcext:value-type="float">
            <text:p>28,730,262 </text:p>
          </table:table-cell>
          <table:table-cell table:style-name="ce21" office:value-type="float" office:value="826773.737" calcext:value-type="float">
            <text:p>826,774 </text:p>
          </table:table-cell>
          <table:table-cell table:style-name="ce21" office:value-type="float" office:value="1002410.475" calcext:value-type="float">
            <text:p>1,002,410 </text:p>
          </table:table-cell>
          <table:table-cell table:style-name="ce35" office:value-type="float" office:value="11715282.732" calcext:value-type="float">
            <text:p>11,715,283 </text:p>
          </table:table-cell>
          <table:table-cell table:style-name="ce43" office:value-type="float" office:value="1995" calcext:value-type="float">
            <text:p>19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21" office:value-type="float" office:value="235934232.17" calcext:value-type="float">
            <text:p>235,934,232 </text:p>
          </table:table-cell>
          <table:table-cell table:style-name="ce21" office:value-type="float" office:value="139879231.43" calcext:value-type="float">
            <text:p>139,879,231 </text:p>
          </table:table-cell>
          <table:table-cell table:style-name="ce21" office:value-type="float" office:value="39627237.47" calcext:value-type="float">
            <text:p>39,627,237 </text:p>
          </table:table-cell>
          <table:table-cell table:style-name="ce21" office:value-type="float" office:value="32957334.25" calcext:value-type="float">
            <text:p>32,957,334 </text:p>
          </table:table-cell>
          <table:table-cell table:style-name="ce21" office:value-type="float" office:value="1185915.122" calcext:value-type="float">
            <text:p>1,185,915 </text:p>
          </table:table-cell>
          <table:table-cell table:style-name="ce21" office:value-type="float" office:value="1212277.035" calcext:value-type="float">
            <text:p>1,212,277 </text:p>
          </table:table-cell>
          <table:table-cell table:style-name="ce36" office:value-type="float" office:value="21072236.863" calcext:value-type="float">
            <text:p>21,072,237 </text:p>
          </table:table-cell>
          <table:table-cell table:style-name="ce43" office:value-type="float" office:value="1996" calcext:value-type="float">
            <text:p>199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21" office:value-type="float" office:value="244427770.812" calcext:value-type="float">
            <text:p>244,427,771 </text:p>
          </table:table-cell>
          <table:table-cell table:style-name="ce21" office:value-type="float" office:value="144497765.414" calcext:value-type="float">
            <text:p>144,497,765 </text:p>
          </table:table-cell>
          <table:table-cell table:style-name="ce21" office:value-type="float" office:value="38881527.367" calcext:value-type="float">
            <text:p>38,881,527 </text:p>
          </table:table-cell>
          <table:table-cell table:style-name="ce21" office:value-type="float" office:value="33841556.735" calcext:value-type="float">
            <text:p>33,841,557 </text:p>
          </table:table-cell>
          <table:table-cell table:style-name="ce21" office:value-type="float" office:value="999090.977" calcext:value-type="float">
            <text:p>999,091 </text:p>
          </table:table-cell>
          <table:table-cell table:style-name="ce21" office:value-type="float" office:value="1218440.159" calcext:value-type="float">
            <text:p>1,218,440 </text:p>
          </table:table-cell>
          <table:table-cell table:style-name="ce36" office:value-type="float" office:value="24989390.16" calcext:value-type="float">
            <text:p>24,989,390 </text:p>
          </table:table-cell>
          <table:table-cell table:style-name="ce43" office:value-type="float" office:value="1997" calcext:value-type="float">
            <text:p>199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21" office:value-type="float" office:value="258208970.235" calcext:value-type="float">
            <text:p>258,208,970 </text:p>
          </table:table-cell>
          <table:table-cell table:style-name="ce21" office:value-type="float" office:value="153626796.051" calcext:value-type="float">
            <text:p>153,626,796 </text:p>
          </table:table-cell>
          <table:table-cell table:style-name="ce21" office:value-type="float" office:value="39164932.104" calcext:value-type="float">
            <text:p>39,164,932 </text:p>
          </table:table-cell>
          <table:table-cell table:style-name="ce21" office:value-type="float" office:value="34880115.25" calcext:value-type="float">
            <text:p>34,880,115 </text:p>
          </table:table-cell>
          <table:table-cell table:style-name="ce21" office:value-type="float" office:value="1028285.261" calcext:value-type="float">
            <text:p>1,028,285 </text:p>
          </table:table-cell>
          <table:table-cell table:style-name="ce21" office:value-type="float" office:value="1277130.993" calcext:value-type="float">
            <text:p>1,277,131 </text:p>
          </table:table-cell>
          <table:table-cell table:style-name="ce36" office:value-type="float" office:value="28231710.576" calcext:value-type="float">
            <text:p>28,231,711 </text:p>
          </table:table-cell>
          <table:table-cell table:style-name="ce43" office:value-type="float" office:value="1998" calcext:value-type="float">
            <text:p>19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21" office:value-type="float" office:value="267693357.033" calcext:value-type="float">
            <text:p>267,693,357 </text:p>
          </table:table-cell>
          <table:table-cell table:style-name="ce21" office:value-type="float" office:value="158272236.661" calcext:value-type="float">
            <text:p>158,272,237 </text:p>
          </table:table-cell>
          <table:table-cell table:style-name="ce21" office:value-type="float" office:value="38524668.871" calcext:value-type="float">
            <text:p>38,524,669 </text:p>
          </table:table-cell>
          <table:table-cell table:style-name="ce21" office:value-type="float" office:value="35649258.034" calcext:value-type="float">
            <text:p>35,649,258 </text:p>
          </table:table-cell>
          <table:table-cell table:style-name="ce21" office:value-type="float" office:value="978316.89" calcext:value-type="float">
            <text:p>978,317 </text:p>
          </table:table-cell>
          <table:table-cell table:style-name="ce21" office:value-type="float" office:value="1502762.262" calcext:value-type="float">
            <text:p>1,502,762 </text:p>
          </table:table-cell>
          <table:table-cell table:style-name="ce36" office:value-type="float" office:value="32766114.315" calcext:value-type="float">
            <text:p>32,766,114 </text:p>
          </table:table-cell>
          <table:table-cell table:style-name="ce43" office:value-type="float" office:value="1999" calcext:value-type="float">
            <text:p>199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21" office:value-type="float" office:value="283282519.325" calcext:value-type="float">
            <text:p>283,282,519 </text:p>
          </table:table-cell>
          <table:table-cell table:style-name="ce21" office:value-type="float" office:value="166543038.959" calcext:value-type="float">
            <text:p>166,543,039 </text:p>
          </table:table-cell>
          <table:table-cell table:style-name="ce21" office:value-type="float" office:value="37862767.76" calcext:value-type="float">
            <text:p>37,862,768 </text:p>
          </table:table-cell>
          <table:table-cell table:style-name="ce21" office:value-type="float" office:value="35323496.409" calcext:value-type="float">
            <text:p>35,323,496 </text:p>
          </table:table-cell>
          <table:table-cell table:style-name="ce21" office:value-type="float" office:value="918122.038" calcext:value-type="float">
            <text:p>918,122 </text:p>
          </table:table-cell>
          <table:table-cell table:style-name="ce21" office:value-type="float" office:value="1692354.282" calcext:value-type="float">
            <text:p>1,692,354 </text:p>
          </table:table-cell>
          <table:table-cell table:style-name="ce36" office:value-type="float" office:value="40942739.877" calcext:value-type="float">
            <text:p>40,942,740 </text:p>
          </table:table-cell>
          <table:table-cell table:style-name="ce4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21" office:value-type="float" office:value="287027040.997" calcext:value-type="float">
            <text:p>287,027,041 </text:p>
          </table:table-cell>
          <table:table-cell table:style-name="ce21" office:value-type="float" office:value="168008203.222" calcext:value-type="float">
            <text:p>168,008,203 </text:p>
          </table:table-cell>
          <table:table-cell table:style-name="ce21" office:value-type="float" office:value="37596334.707" calcext:value-type="float">
            <text:p>37,596,335 </text:p>
          </table:table-cell>
          <table:table-cell table:style-name="ce21" office:value-type="float" office:value="34031190.542" calcext:value-type="float">
            <text:p>34,031,191 </text:p>
          </table:table-cell>
          <table:table-cell table:style-name="ce21" office:value-type="float" office:value="3072986.123" calcext:value-type="float">
            <text:p>3,072,986 </text:p>
          </table:table-cell>
          <table:table-cell table:style-name="ce21" office:value-type="float" office:value="1765387.037" calcext:value-type="float">
            <text:p>1,765,387 </text:p>
          </table:table-cell>
          <table:table-cell table:style-name="ce36" office:value-type="float" office:value="42552939.366" calcext:value-type="float">
            <text:p>42,552,939 </text:p>
          </table:table-cell>
          <table:table-cell table:style-name="ce43" office:value-type="float" office:value="2001" calcext:value-type="float">
            <text:p>200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21" office:value-type="float" office:value="299005681.046" calcext:value-type="float">
            <text:p>299,005,681 </text:p>
          </table:table-cell>
          <table:table-cell table:style-name="ce21" office:value-type="float" office:value="178823856.14" calcext:value-type="float">
            <text:p>178,823,856 </text:p>
          </table:table-cell>
          <table:table-cell table:style-name="ce21" office:value-type="float" office:value="39259206.644" calcext:value-type="float">
            <text:p>39,259,207 </text:p>
          </table:table-cell>
          <table:table-cell table:style-name="ce21" office:value-type="float" office:value="34847812.981" calcext:value-type="float">
            <text:p>34,847,813 </text:p>
          </table:table-cell>
          <table:table-cell table:style-name="ce21" office:value-type="float" office:value="3128660.425" calcext:value-type="float">
            <text:p>3,128,660 </text:p>
          </table:table-cell>
          <table:table-cell table:style-name="ce21" office:value-type="float" office:value="1917918.327" calcext:value-type="float">
            <text:p>1,917,918 </text:p>
          </table:table-cell>
          <table:table-cell table:style-name="ce36" office:value-type="float" office:value="41028226.529" calcext:value-type="float">
            <text:p>41,028,227 </text:p>
          </table:table-cell>
          <table:table-cell table:style-name="ce43" office:value-type="float" office:value="2002" calcext:value-type="float">
            <text:p>200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21" office:value-type="float" office:value="327049936.447" calcext:value-type="float">
            <text:p>327,049,936 </text:p>
          </table:table-cell>
          <table:table-cell table:style-name="ce21" office:value-type="float" office:value="202658755.586" calcext:value-type="float">
            <text:p>202,658,756 </text:p>
          </table:table-cell>
          <table:table-cell table:style-name="ce21" office:value-type="float" office:value="41414621.652" calcext:value-type="float">
            <text:p>41,414,622 </text:p>
          </table:table-cell>
          <table:table-cell table:style-name="ce21" office:value-type="float" office:value="36426696.931" calcext:value-type="float">
            <text:p>36,426,697 </text:p>
          </table:table-cell>
          <table:table-cell table:style-name="ce21" office:value-type="float" office:value="3215089.268" calcext:value-type="float">
            <text:p>3,215,089 </text:p>
          </table:table-cell>
          <table:table-cell table:style-name="ce21" office:value-type="float" office:value="2361542.473" calcext:value-type="float">
            <text:p>2,361,542 </text:p>
          </table:table-cell>
          <table:table-cell table:style-name="ce36" office:value-type="float" office:value="40973230.537" calcext:value-type="float">
            <text:p>40,973,231 </text:p>
          </table:table-cell>
          <table:table-cell table:style-name="ce43" office:value-type="float" office:value="2003" calcext:value-type="float">
            <text:p>2003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21" office:value-type="float" office:value="337648125.226" calcext:value-type="float">
            <text:p>337,648,125 </text:p>
          </table:table-cell>
          <table:table-cell table:style-name="ce21" office:value-type="float" office:value="210240529.235" calcext:value-type="float">
            <text:p>210,240,529 </text:p>
          </table:table-cell>
          <table:table-cell table:style-name="ce21" office:value-type="float" office:value="41773442.931" calcext:value-type="float">
            <text:p>41,773,443 </text:p>
          </table:table-cell>
          <table:table-cell table:style-name="ce21" office:value-type="float" office:value="35783139.631" calcext:value-type="float">
            <text:p>35,783,140 </text:p>
          </table:table-cell>
          <table:table-cell table:style-name="ce21" office:value-type="float" office:value="2800586.271" calcext:value-type="float">
            <text:p>2,800,586 </text:p>
          </table:table-cell>
          <table:table-cell table:style-name="ce21" office:value-type="float" office:value="2604715.078" calcext:value-type="float">
            <text:p>2,604,715 </text:p>
          </table:table-cell>
          <table:table-cell table:style-name="ce36" office:value-type="float" office:value="44445712.08" calcext:value-type="float">
            <text:p>44,445,712 </text:p>
          </table:table-cell>
          <table:table-cell table:style-name="ce43" office:value-type="float" office:value="2004" calcext:value-type="float">
            <text:p>200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21" office:value-type="float" office:value="352854403.123" calcext:value-type="float">
            <text:p>352,854,403 </text:p>
          </table:table-cell>
          <table:table-cell table:style-name="ce21" office:value-type="float" office:value="221326605.326" calcext:value-type="float">
            <text:p>221,326,605 </text:p>
          </table:table-cell>
          <table:table-cell table:style-name="ce21" office:value-type="float" office:value="43284515.453" calcext:value-type="float">
            <text:p>43,284,515 </text:p>
          </table:table-cell>
          <table:table-cell table:style-name="ce21" office:value-type="float" office:value="35178570.751" calcext:value-type="float">
            <text:p>35,178,571 </text:p>
          </table:table-cell>
          <table:table-cell table:style-name="ce21" office:value-type="float" office:value="2574552.389" calcext:value-type="float">
            <text:p>2,574,552 </text:p>
          </table:table-cell>
          <table:table-cell table:style-name="ce21" office:value-type="float" office:value="2710136.088" calcext:value-type="float">
            <text:p>2,710,136 </text:p>
          </table:table-cell>
          <table:table-cell table:style-name="ce36" office:value-type="float" office:value="47780023.116" calcext:value-type="float">
            <text:p>47,780,023 </text:p>
          </table:table-cell>
          <table:table-cell table:style-name="ce43" office:value-type="float" office:value="2005" calcext:value-type="float">
            <text:p>200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21" office:value-type="float" office:value="364349148.581" calcext:value-type="float">
            <text:p>364,349,149 </text:p>
          </table:table-cell>
          <table:table-cell table:style-name="ce21" office:value-type="float" office:value="231532590.472" calcext:value-type="float">
            <text:p>231,532,590 </text:p>
          </table:table-cell>
          <table:table-cell table:style-name="ce21" office:value-type="float" office:value="45045287.097" calcext:value-type="float">
            <text:p>45,045,287 </text:p>
          </table:table-cell>
          <table:table-cell table:style-name="ce21" office:value-type="float" office:value="34524908.969" calcext:value-type="float">
            <text:p>34,524,909 </text:p>
          </table:table-cell>
          <table:table-cell table:style-name="ce21" office:value-type="float" office:value="2254960.723" calcext:value-type="float">
            <text:p>2,254,961 </text:p>
          </table:table-cell>
          <table:table-cell table:style-name="ce21" office:value-type="float" office:value="2701386.13" calcext:value-type="float">
            <text:p>2,701,386 </text:p>
          </table:table-cell>
          <table:table-cell table:style-name="ce36" office:value-type="float" office:value="48290015.19" calcext:value-type="float">
            <text:p>48,290,015 </text:p>
          </table:table-cell>
          <table:table-cell table:style-name="ce43" office:value-type="float" office:value="2006" calcext:value-type="float">
            <text:p>200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21" office:value-type="float" office:value="367385822.621" calcext:value-type="float">
            <text:p>367,385,823 </text:p>
          </table:table-cell>
          <table:table-cell table:style-name="ce21" office:value-type="float" office:value="231668409.097" calcext:value-type="float">
            <text:p>231,668,409 </text:p>
          </table:table-cell>
          <table:table-cell table:style-name="ce21" office:value-type="float" office:value="46968098.644" calcext:value-type="float">
            <text:p>46,968,099 </text:p>
          </table:table-cell>
          <table:table-cell table:style-name="ce21" office:value-type="float" office:value="34149413.095" calcext:value-type="float">
            <text:p>34,149,413 </text:p>
          </table:table-cell>
          <table:table-cell table:style-name="ce21" office:value-type="float" office:value="2322694.987" calcext:value-type="float">
            <text:p>2,322,695 </text:p>
          </table:table-cell>
          <table:table-cell table:style-name="ce21" office:value-type="float" office:value="2991045.825" calcext:value-type="float">
            <text:p>2,991,046 </text:p>
          </table:table-cell>
          <table:table-cell table:style-name="ce36" office:value-type="float" office:value="49286160.973" calcext:value-type="float">
            <text:p>49,286,161 </text:p>
          </table:table-cell>
          <table:table-cell table:style-name="ce43" office:value-type="float" office:value="2007" calcext:value-type="float">
            <text:p>200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21" office:value-type="float" office:value="381212022.006" calcext:value-type="float">
            <text:p>381,212,022 </text:p>
          </table:table-cell>
          <table:table-cell table:style-name="ce21" office:value-type="float" office:value="238808137.755" calcext:value-type="float">
            <text:p>238,808,138 </text:p>
          </table:table-cell>
          <table:table-cell table:style-name="ce21" office:value-type="float" office:value="49805988.889" calcext:value-type="float">
            <text:p>49,805,989 </text:p>
          </table:table-cell>
          <table:table-cell table:style-name="ce21" office:value-type="float" office:value="35467925.904" calcext:value-type="float">
            <text:p>35,467,926 </text:p>
          </table:table-cell>
          <table:table-cell table:style-name="ce21" office:value-type="float" office:value="2022808.852" calcext:value-type="float">
            <text:p>2,022,809 </text:p>
          </table:table-cell>
          <table:table-cell table:style-name="ce21" office:value-type="float" office:value="3397918.857" calcext:value-type="float">
            <text:p>3,397,919 </text:p>
          </table:table-cell>
          <table:table-cell table:style-name="ce36" office:value-type="float" office:value="51709241.749" calcext:value-type="float">
            <text:p>51,709,242 </text:p>
          </table:table-cell>
          <table:table-cell table:style-name="ce43" office:value-type="float" office:value="2008" calcext:value-type="float">
            <text:p>200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21" office:value-type="float" office:value="382980114.802" calcext:value-type="float">
            <text:p>382,980,115 </text:p>
          </table:table-cell>
          <table:table-cell table:style-name="ce21" office:value-type="float" office:value="237213988.94" calcext:value-type="float">
            <text:p>237,213,989 </text:p>
          </table:table-cell>
          <table:table-cell table:style-name="ce21" office:value-type="float" office:value="53473374.308" calcext:value-type="float">
            <text:p>53,473,374 </text:p>
          </table:table-cell>
          <table:table-cell table:style-name="ce21" office:value-type="float" office:value="34997159.483" calcext:value-type="float">
            <text:p>34,997,159 </text:p>
          </table:table-cell>
          <table:table-cell table:style-name="ce21" office:value-type="float" office:value="2421355.866" calcext:value-type="float">
            <text:p>2,421,356 </text:p>
          </table:table-cell>
          <table:table-cell table:style-name="ce21" office:value-type="float" office:value="3801859.156" calcext:value-type="float">
            <text:p>3,801,859 </text:p>
          </table:table-cell>
          <table:table-cell table:style-name="ce36" office:value-type="float" office:value="51072377.049" calcext:value-type="float">
            <text:p>51,072,377 </text:p>
          </table:table-cell>
          <table:table-cell table:style-name="ce43" office:value-type="float" office:value="2009" calcext:value-type="float">
            <text:p>200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21" office:value-type="float" office:value="432077317.917" calcext:value-type="float">
            <text:p>432,077,318 </text:p>
          </table:table-cell>
          <table:table-cell table:style-name="ce21" office:value-type="float" office:value="273885113.898" calcext:value-type="float">
            <text:p>273,885,114 </text:p>
          </table:table-cell>
          <table:table-cell table:style-name="ce21" office:value-type="float" office:value="58983471.832" calcext:value-type="float">
            <text:p>58,983,472 </text:p>
          </table:table-cell>
          <table:table-cell table:style-name="ce21" office:value-type="float" office:value="37915819.153" calcext:value-type="float">
            <text:p>37,915,819 </text:p>
          </table:table-cell>
          <table:table-cell table:style-name="ce21" office:value-type="float" office:value="2360357.602" calcext:value-type="float">
            <text:p>2,360,358 </text:p>
          </table:table-cell>
          <table:table-cell table:style-name="ce21" office:value-type="float" office:value="3973496.837" calcext:value-type="float">
            <text:p>3,973,497 </text:p>
          </table:table-cell>
          <table:table-cell table:style-name="ce36" office:value-type="float" office:value="54959058.595" calcext:value-type="float">
            <text:p>54,959,059 </text:p>
          </table:table-cell>
          <table:table-cell table:style-name="ce43" office:value-type="float" office:value="2010" calcext:value-type="float">
            <text:p>201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64778763.311" calcext:value-type="float">
            <text:p>464,778,763 </text:p>
          </table:table-cell>
          <table:table-cell table:style-name="ce21" office:value-type="float" office:value="297743544.952" calcext:value-type="float">
            <text:p>297,743,545 </text:p>
          </table:table-cell>
          <table:table-cell table:style-name="ce21" office:value-type="float" office:value="65017643.058" calcext:value-type="float">
            <text:p>65,017,643 </text:p>
          </table:table-cell>
          <table:table-cell table:style-name="ce21" office:value-type="float" office:value="39713362.517" calcext:value-type="float">
            <text:p>39,713,363 </text:p>
          </table:table-cell>
          <table:table-cell table:style-name="ce21" office:value-type="float" office:value="2287803.371" calcext:value-type="float">
            <text:p>2,287,803 </text:p>
          </table:table-cell>
          <table:table-cell table:style-name="ce21" office:value-type="float" office:value="4660116.407" calcext:value-type="float">
            <text:p>4,660,116 </text:p>
          </table:table-cell>
          <table:table-cell table:style-name="ce36" office:value-type="float" office:value="55356293.006" calcext:value-type="float">
            <text:p>55,356,293 </text:p>
          </table:table-cell>
          <table:table-cell table:style-name="ce43" office:value-type="float" office:value="2011" calcext:value-type="float">
            <text:p>201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76937851.054" calcext:value-type="float">
            <text:p>476,937,851 </text:p>
          </table:table-cell>
          <table:table-cell table:style-name="ce21" office:value-type="float" office:value="309781303.273" calcext:value-type="float">
            <text:p>309,781,303 </text:p>
          </table:table-cell>
          <table:table-cell table:style-name="ce21" office:value-type="float" office:value="65076275.234" calcext:value-type="float">
            <text:p>65,076,275 </text:p>
          </table:table-cell>
          <table:table-cell table:style-name="ce21" office:value-type="float" office:value="39389056.271" calcext:value-type="float">
            <text:p>39,389,056 </text:p>
          </table:table-cell>
          <table:table-cell table:style-name="ce21" office:value-type="float" office:value="2313789.508" calcext:value-type="float">
            <text:p>2,313,790 </text:p>
          </table:table-cell>
          <table:table-cell table:style-name="ce21" office:value-type="float" office:value="5498318.565" calcext:value-type="float">
            <text:p>5,498,319 </text:p>
          </table:table-cell>
          <table:table-cell table:style-name="ce36" office:value-type="float" office:value="54879108.203" calcext:value-type="float">
            <text:p>54,879,108 </text:p>
          </table:table-cell>
          <table:table-cell table:style-name="ce43" office:value-type="float" office:value="2012" calcext:value-type="float">
            <text:p>201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62494244.531" calcext:value-type="float">
            <text:p>462,494,245 </text:p>
          </table:table-cell>
          <table:table-cell table:style-name="ce21" office:value-type="float" office:value="307066942.421" calcext:value-type="float">
            <text:p>307,066,942 </text:p>
          </table:table-cell>
          <table:table-cell table:style-name="ce21" office:value-type="float" office:value="57245770.519" calcext:value-type="float">
            <text:p>57,245,771 </text:p>
          </table:table-cell>
          <table:table-cell table:style-name="ce21" office:value-type="float" office:value="34155656.625" calcext:value-type="float">
            <text:p>34,155,657 </text:p>
          </table:table-cell>
          <table:table-cell table:style-name="ce21" office:value-type="float" office:value="3036083.308" calcext:value-type="float">
            <text:p>3,036,083 </text:p>
          </table:table-cell>
          <table:table-cell table:style-name="ce21" office:value-type="float" office:value="5724554.606" calcext:value-type="float">
            <text:p>5,724,555 </text:p>
          </table:table-cell>
          <table:table-cell table:style-name="ce36" office:value-type="float" office:value="55265237.052" calcext:value-type="float">
            <text:p>55,265,237 </text:p>
          </table:table-cell>
          <table:table-cell table:style-name="ce43" office:value-type="float" office:value="2013" calcext:value-type="float">
            <text:p>201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3851673.19" calcext:value-type="float">
            <text:p>473,851,673 </text:p>
          </table:table-cell>
          <table:table-cell table:style-name="ce21" office:value-type="float" office:value="317631477.261" calcext:value-type="float">
            <text:p>317,631,477 </text:p>
          </table:table-cell>
          <table:table-cell table:style-name="ce21" office:value-type="float" office:value="58711448.784" calcext:value-type="float">
            <text:p>58,711,449 </text:p>
          </table:table-cell>
          <table:table-cell table:style-name="ce21" office:value-type="float" office:value="33786046.213" calcext:value-type="float">
            <text:p>33,786,046 </text:p>
          </table:table-cell>
          <table:table-cell table:style-name="ce21" office:value-type="float" office:value="2795402.245" calcext:value-type="float">
            <text:p>2,795,402 </text:p>
          </table:table-cell>
          <table:table-cell table:style-name="ce21" office:value-type="float" office:value="5687571.532" calcext:value-type="float">
            <text:p>5,687,572 </text:p>
          </table:table-cell>
          <table:table-cell table:style-name="ce36" office:value-type="float" office:value="55239727.155" calcext:value-type="float">
            <text:p>55,239,727 </text:p>
          </table:table-cell>
          <table:table-cell table:style-name="ce43" office:value-type="float" office:value="2014" calcext:value-type="float">
            <text:p>201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75891228.416" calcext:value-type="float">
            <text:p>475,891,228 </text:p>
          </table:table-cell>
          <table:table-cell table:style-name="ce21" office:value-type="float" office:value="318639352.3" calcext:value-type="float">
            <text:p>318,639,352 </text:p>
          </table:table-cell>
          <table:table-cell table:style-name="ce21" office:value-type="float" office:value="58297135.714" calcext:value-type="float">
            <text:p>58,297,136 </text:p>
          </table:table-cell>
          <table:table-cell table:style-name="ce21" office:value-type="float" office:value="33208991.976" calcext:value-type="float">
            <text:p>33,208,992 </text:p>
          </table:table-cell>
          <table:table-cell table:style-name="ce21" office:value-type="float" office:value="3603294.184" calcext:value-type="float">
            <text:p>3,603,294 </text:p>
          </table:table-cell>
          <table:table-cell table:style-name="ce21" office:value-type="float" office:value="6875798.88" calcext:value-type="float">
            <text:p>6,875,799 </text:p>
          </table:table-cell>
          <table:table-cell table:style-name="ce36" office:value-type="float" office:value="55266655.362" calcext:value-type="float">
            <text:p>55,266,655 </text:p>
          </table:table-cell>
          <table:table-cell table:style-name="ce43" office:value-type="float" office:value="2015" calcext:value-type="float">
            <text:p>201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64139099.628" calcext:value-type="float">
            <text:p>464,139,100 </text:p>
          </table:table-cell>
          <table:table-cell table:style-name="ce21" office:value-type="float" office:value="313555566.249" calcext:value-type="float">
            <text:p>313,555,566 </text:p>
          </table:table-cell>
          <table:table-cell table:style-name="ce21" office:value-type="float" office:value="55140504.871" calcext:value-type="float">
            <text:p>55,140,505 </text:p>
          </table:table-cell>
          <table:table-cell table:style-name="ce21" office:value-type="float" office:value="30593910.691" calcext:value-type="float">
            <text:p>30,593,911 </text:p>
          </table:table-cell>
          <table:table-cell table:style-name="ce21" office:value-type="float" office:value="3186126.756" calcext:value-type="float">
            <text:p>3,186,127 </text:p>
          </table:table-cell>
          <table:table-cell table:style-name="ce21" office:value-type="float" office:value="6750800.012" calcext:value-type="float">
            <text:p>6,750,800 </text:p>
          </table:table-cell>
          <table:table-cell table:style-name="ce36" office:value-type="float" office:value="54912191.049" calcext:value-type="float">
            <text:p>54,912,191 </text:p>
          </table:table-cell>
          <table:table-cell table:style-name="ce43" office:value-type="float" office:value="2016" calcext:value-type="float">
            <text:p>201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72365309.161" calcext:value-type="float">
            <text:p>472,365,309 </text:p>
          </table:table-cell>
          <table:table-cell table:style-name="ce21" office:value-type="float" office:value="324930932.911" calcext:value-type="float">
            <text:p>324,930,933 </text:p>
          </table:table-cell>
          <table:table-cell table:style-name="ce21" office:value-type="float" office:value="54395114.569" calcext:value-type="float">
            <text:p>54,395,115 </text:p>
          </table:table-cell>
          <table:table-cell table:style-name="ce21" office:value-type="float" office:value="29634533.651" calcext:value-type="float">
            <text:p>29,634,534 </text:p>
          </table:table-cell>
          <table:table-cell table:style-name="ce21" office:value-type="float" office:value="2794341.29" calcext:value-type="float">
            <text:p>2,794,341 </text:p>
          </table:table-cell>
          <table:table-cell table:style-name="ce21" office:value-type="float" office:value="6463765.656" calcext:value-type="float">
            <text:p>6,463,766 </text:p>
          </table:table-cell>
          <table:table-cell table:style-name="ce36" office:value-type="float" office:value="54146621.084" calcext:value-type="float">
            <text:p>54,146,621 </text:p>
          </table:table-cell>
          <table:table-cell table:style-name="ce43" office:value-type="float" office:value="2017" calcext:value-type="float">
            <text:p>20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484082064.709" calcext:value-type="float">
            <text:p>484,082,065 </text:p>
          </table:table-cell>
          <table:table-cell table:style-name="ce22" office:value-type="float" office:value="337561708.888" calcext:value-type="float">
            <text:p>337,561,709 </text:p>
          </table:table-cell>
          <table:table-cell table:style-name="ce22" office:value-type="float" office:value="54671047.481" calcext:value-type="float">
            <text:p>54,671,047 </text:p>
          </table:table-cell>
          <table:table-cell table:style-name="ce22" office:value-type="float" office:value="30011979.295" calcext:value-type="float">
            <text:p>30,011,979 </text:p>
          </table:table-cell>
          <table:table-cell table:style-name="ce22" office:value-type="float" office:value="2473802.519" calcext:value-type="float">
            <text:p>2,473,803 </text:p>
          </table:table-cell>
          <table:table-cell table:style-name="ce22" office:value-type="float" office:value="6334889.018" calcext:value-type="float">
            <text:p>6,334,889 </text:p>
          </table:table-cell>
          <table:table-cell table:style-name="ce37" office:value-type="float" office:value="53028637.508" calcext:value-type="float">
            <text:p>53,028,638 </text:p>
          </table:table-cell>
          <table:table-cell table:style-name="ce44" office:value-type="float" office:value="2018" calcext:value-type="float">
            <text:p>201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 <text:span text:style-name="T7">備註：</text:span><text:span text:style-name="T8">1.</text:span><text:span text:style-name="T9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23" table:number-columns-repeated="4"/>
          <table:table-cell table:style-name="ce31" office:value-type="string" calcext:value-type="string">
            <text:p>Notes : 1. The premiums collected do not include supplementary premiums, the shortage of the 36 percent of the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5">
          <table:table-cell table:style-name="ce10" office:value-type="string" calcext:value-type="string">
            <text:p><text:span text:style-name="T10"> </text:span><text:span text:style-name="T11">　　　</text:span><text:span text:style-name="T12">2.</text:span><text:span text:style-name="T13">資料日期為</text:span><text:span text:style-name="T12">108</text:span><text:span text:style-name="T13">年</text:span><text:span text:style-name="T12">5</text:span><text:span text:style-name="T13">月</text:span><text:span text:style-name="T12">6</text:span><text:span text:style-name="T13">日。</text:span></text:p>
          </table:table-cell>
          <table:table-cell table:style-name="ce23" table:number-columns-repeated="4"/>
          <table:table-cell table:style-name="ce31" office:value-type="string" calcext:value-type="string">
            <text:p><text:s text:c="17"/>annual health insurance budget, the lowest amount which should be burdened by the government 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015"/>
        </table:table-row>
        <table:table-row table:style-name="ro5">
          <table:table-cell table:style-name="ce11"/>
          <table:table-cell table:style-name="ce24"/>
          <table:table-cell table:style-name="ce28" table:number-columns-repeated="3"/>
          <table:table-cell table:style-name="ce31" office:value-type="string" calcext:value-type="string">
            <text:p><text:s text:c="17"/>according to law, and delinquent charge collected.</text:p>
          </table:table-cell>
          <table:table-cell table:style-name="ce33"/>
          <table:table-cell table:style-name="ce38"/>
          <table:table-cell table:style-name="ce45"/>
          <table:table-cell table:style-name="ce11" table:number-columns-repeated="1015"/>
        </table:table-row>
        <table:table-row table:style-name="ro5">
          <table:table-cell table:style-name="ce12"/>
          <table:table-cell table:style-name="ce24"/>
          <table:table-cell table:style-name="ce28" table:number-columns-repeated="3"/>
          <table:table-cell table:style-name="ce32" office:value-type="string" calcext:value-type="string">
            <text:p>   <text:span text:style-name="T17"> </text:span><text:span text:style-name="T18">        2. Data updated on May 6, 2019.</text:span></text:p>
          </table:table-cell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6">
          <table:table-cell table:style-name="ce13"/>
          <table:table-cell table:style-name="ce24"/>
          <table:table-cell table:style-name="ce28" table:number-columns-repeated="3"/>
          <table:table-cell table:style-name="ce31"/>
          <table:table-cell table:style-name="ce28" table:number-columns-repeated="2"/>
          <table:table-cell table:style-name="ce45"/>
          <table:table-cell table:style-name="ce15" table:number-columns-repeated="1015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8.$A$1" table:cell-range-address="$表8.$A$1:.$I$34" table:range-usable-as="print-range"/>
        </table:named-expressions>
      </table:table>
      <table:named-expressions>
        <table:named-expression table:name="_AMO_UniqueIdentifier" table:base-cell-address="$表8.$A$1" table:expression="&quot;'a072c0cf-4bfc-46d5-bf89-394768f4bd92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1">
      <number:text> - 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527</meta:initial-creator>
    <meta:creation-date>2003-12-12T13:57:18</meta:creation-date>
    <dc:creator>王芷庭</dc:creator>
    <dc:date>2019-10-02T11:18:22</dc:date>
    <meta:print-date>2019-06-03T14:59:14</meta:print-date>
    <meta:document-statistic meta:table-count="1" meta:cell-count="243" meta:object-count="0"/>
    <meta:generator>LibreOffice/6.0.7.3$Windows_X86_64 LibreOffice_project/dc89aa7a9eabfd848af146d5086077aeed2ae4a5</meta:generator>
  </office:meta>
</office:document-meta>
</file>