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page" style:column-width="33.62mm"/>
    </style:style>
    <style:style style:name="co7" style:family="table-column">
      <style:table-column-properties fo:break-before="auto" style:column-width="33.62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7mm" fo:break-before="auto" style:use-optimal-row-height="false"/>
    </style:style>
    <style:style style:name="ro5" style:family="table-row">
      <style:table-row-properties style:row-height="21.91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1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Premiums</text:span></text:p>
          </table:table-cell>
          <table:covered-table-cell table:number-columns-repeated="4" table:style-name="ce15"/>
          <table:table-cell table:style-name="ce44"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07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18</text:p>
          </table:table-cell>
          <table:covered-table-cell table:number-columns-repeated="4" table:style-name="ce17"/>
          <table:table-cell table:style-name="ce44"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1013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43641.746" calcext:value-type="float">
            <text:p>40,343,642 </text:p>
          </table:table-cell>
          <table:table-cell table:style-name="ce22" office:value-type="float" office:value="19971451.242" calcext:value-type="float">
            <text:p>19,971,451 </text:p>
          </table:table-cell>
          <table:table-cell table:style-name="ce22" office:value-type="float" office:value="20372190.504" calcext:value-type="float">
            <text:p>20,372,191 </text:p>
          </table:table-cell>
          <table:table-cell table:style-name="ce22" office:value-type="float" office:value="3992944.435" calcext:value-type="float">
            <text:p>3,992,944 </text:p>
          </table:table-cell>
          <table:table-cell table:style-name="ce22" office:value-type="float" office:value="2477281.964" calcext:value-type="float">
            <text:p>2,477,282 </text:p>
          </table:table-cell>
          <table:table-cell table:style-name="ce22" office:value-type="float" office:value="765696.11" calcext:value-type="float">
            <text:p>765,696 </text:p>
          </table:table-cell>
          <table:table-cell table:style-name="ce22" office:value-type="float" office:value="8919456.763" calcext:value-type="float">
            <text:p>8,919,457 </text:p>
          </table:table-cell>
          <table:table-cell table:style-name="ce22" office:value-type="float" office:value="1386402.117" calcext:value-type="float">
            <text:p>1,386,402 </text:p>
          </table:table-cell>
          <table:table-cell table:style-name="ce22" office:value-type="float" office:value="2830409.115" calcext:value-type="float">
            <text:p>2,830,409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8021.33" calcext:value-type="float">
            <text:p>46,818,021 </text:p>
          </table:table-cell>
          <table:table-cell table:style-name="ce22" office:value-type="float" office:value="21815528.372" calcext:value-type="float">
            <text:p>21,815,528 </text:p>
          </table:table-cell>
          <table:table-cell table:style-name="ce22" office:value-type="float" office:value="25002492.958" calcext:value-type="float">
            <text:p>25,002,493 </text:p>
          </table:table-cell>
          <table:table-cell table:style-name="ce22" office:value-type="float" office:value="4790032.879" calcext:value-type="float">
            <text:p>4,790,033 </text:p>
          </table:table-cell>
          <table:table-cell table:style-name="ce22" office:value-type="float" office:value="2309264.394" calcext:value-type="float">
            <text:p>2,309,264 </text:p>
          </table:table-cell>
          <table:table-cell table:style-name="ce22" office:value-type="float" office:value="788139.013" calcext:value-type="float">
            <text:p>788,139 </text:p>
          </table:table-cell>
          <table:table-cell table:style-name="ce22" office:value-type="float" office:value="11638490.485" calcext:value-type="float">
            <text:p>11,638,490 </text:p>
          </table:table-cell>
          <table:table-cell table:style-name="ce22" office:value-type="float" office:value="2523068.798" calcext:value-type="float">
            <text:p>2,523,069 </text:p>
          </table:table-cell>
          <table:table-cell table:style-name="ce22" office:value-type="float" office:value="2953497.389" calcext:value-type="float">
            <text:p>2,953,497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8497.046" calcext:value-type="float">
            <text:p>47,448,497 </text:p>
          </table:table-cell>
          <table:table-cell table:style-name="ce22" office:value-type="float" office:value="23427713.32" calcext:value-type="float">
            <text:p>23,427,713 </text:p>
          </table:table-cell>
          <table:table-cell table:style-name="ce22" office:value-type="float" office:value="24020783.726" calcext:value-type="float">
            <text:p>24,020,784 </text:p>
          </table:table-cell>
          <table:table-cell table:style-name="ce22" office:value-type="float" office:value="5452839.473" calcext:value-type="float">
            <text:p>5,452,839 </text:p>
          </table:table-cell>
          <table:table-cell table:style-name="ce22" office:value-type="float" office:value="1829217.586" calcext:value-type="float">
            <text:p>1,829,218 </text:p>
          </table:table-cell>
          <table:table-cell table:style-name="ce22" office:value-type="float" office:value="782212.462" calcext:value-type="float">
            <text:p>782,212 </text:p>
          </table:table-cell>
          <table:table-cell table:style-name="ce22" office:value-type="float" office:value="10531412.458" calcext:value-type="float">
            <text:p>10,531,412 </text:p>
          </table:table-cell>
          <table:table-cell table:style-name="ce22" office:value-type="float" office:value="2364245.59" calcext:value-type="float">
            <text:p>2,364,246 </text:p>
          </table:table-cell>
          <table:table-cell table:style-name="ce22" office:value-type="float" office:value="3060856.157" calcext:value-type="float">
            <text:p>3,060,856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75582.068" calcext:value-type="float">
            <text:p>44,375,582 </text:p>
          </table:table-cell>
          <table:table-cell table:style-name="ce22" office:value-type="float" office:value="22756725.124" calcext:value-type="float">
            <text:p>22,756,725 </text:p>
          </table:table-cell>
          <table:table-cell table:style-name="ce22" office:value-type="float" office:value="21618856.944" calcext:value-type="float">
            <text:p>21,618,857 </text:p>
          </table:table-cell>
          <table:table-cell table:style-name="ce22" office:value-type="float" office:value="5297502.544" calcext:value-type="float">
            <text:p>5,297,503 </text:p>
          </table:table-cell>
          <table:table-cell table:style-name="ce22" office:value-type="float" office:value="1722121.458" calcext:value-type="float">
            <text:p>1,722,121 </text:p>
          </table:table-cell>
          <table:table-cell table:style-name="ce22" office:value-type="float" office:value="606705.384" calcext:value-type="float">
            <text:p>606,705 </text:p>
          </table:table-cell>
          <table:table-cell table:style-name="ce22" office:value-type="float" office:value="8970356.867" calcext:value-type="float">
            <text:p>8,970,357 </text:p>
          </table:table-cell>
          <table:table-cell table:style-name="ce22" office:value-type="float" office:value="2343280.547" calcext:value-type="float">
            <text:p>2,343,281 </text:p>
          </table:table-cell>
          <table:table-cell table:style-name="ce22" office:value-type="float" office:value="2678890.144" calcext:value-type="float">
            <text:p>2,678,890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35912.431" calcext:value-type="float">
            <text:p>44,935,912 </text:p>
          </table:table-cell>
          <table:table-cell table:style-name="ce22" office:value-type="float" office:value="24109587.156" calcext:value-type="float">
            <text:p>24,109,587 </text:p>
          </table:table-cell>
          <table:table-cell table:style-name="ce22" office:value-type="float" office:value="20826325.275" calcext:value-type="float">
            <text:p>20,826,325 </text:p>
          </table:table-cell>
          <table:table-cell table:style-name="ce22" office:value-type="float" office:value="5615504.098" calcext:value-type="float">
            <text:p>5,615,504 </text:p>
          </table:table-cell>
          <table:table-cell table:style-name="ce22" office:value-type="float" office:value="1690807.776" calcext:value-type="float">
            <text:p>1,690,808 </text:p>
          </table:table-cell>
          <table:table-cell table:style-name="ce22" office:value-type="float" office:value="652723.721" calcext:value-type="float">
            <text:p>652,724 </text:p>
          </table:table-cell>
          <table:table-cell table:style-name="ce22" office:value-type="float" office:value="9168873.443" calcext:value-type="float">
            <text:p>9,168,873 </text:p>
          </table:table-cell>
          <table:table-cell table:style-name="ce22" office:value-type="float" office:value="1002874.997" calcext:value-type="float">
            <text:p>1,002,875 </text:p>
          </table:table-cell>
          <table:table-cell table:style-name="ce22" office:value-type="float" office:value="2695541.24" calcext:value-type="float">
            <text:p>2,695,541 </text:p>
          </table:table-cell>
          <table:table-cell table:style-name="ce49" office:value-type="float" office:value="2017" calcext:value-type="float">
            <text:p>2017</text:p>
          </table:table-cell>
          <table:table-cell table:style-name="ce15" table:number-columns-repeated="1013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3" office:value-type="float" office:value="46311587.44" calcext:value-type="float">
            <text:p>46,311,587 </text:p>
          </table:table-cell>
          <table:table-cell table:style-name="ce23" office:value-type="float" office:value="25220655.423" calcext:value-type="float">
            <text:p>25,220,655 </text:p>
          </table:table-cell>
          <table:table-cell table:style-name="ce23" office:value-type="float" office:value="21090932.017" calcext:value-type="float">
            <text:p>21,090,932 </text:p>
          </table:table-cell>
          <table:table-cell table:style-name="ce23" office:value-type="float" office:value="6026986.877" calcext:value-type="float">
            <text:p>6,026,987 </text:p>
          </table:table-cell>
          <table:table-cell table:style-name="ce23" office:value-type="float" office:value="1713211.07" calcext:value-type="float">
            <text:p>1,713,211 </text:p>
          </table:table-cell>
          <table:table-cell table:style-name="ce23" office:value-type="float" office:value="660362.671" calcext:value-type="float">
            <text:p>660,363 </text:p>
          </table:table-cell>
          <table:table-cell table:style-name="ce23" office:value-type="float" office:value="9103744.13" calcext:value-type="float">
            <text:p>9,103,744 </text:p>
          </table:table-cell>
          <table:table-cell table:style-name="ce23" office:value-type="float" office:value="835760.302" calcext:value-type="float">
            <text:p>835,760 </text:p>
          </table:table-cell>
          <table:table-cell table:style-name="ce23" office:value-type="float" office:value="2750866.967" calcext:value-type="float">
            <text:p>2,750,867 </text:p>
          </table:table-cell>
          <table:table-cell table:style-name="ce50" office:value-type="float" office:value="2018" calcext:value-type="float">
            <text:p>2018</text:p>
          </table:table-cell>
          <table:table-cell table:style-name="ce15" table:number-columns-repeated="101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08</text:span><text:span text:style-name="T9">年</text:span><text:span text:style-name="T8">5</text:span><text:span text:style-name="T9">月</text:span><text:span text:style-name="T8">6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6, 2019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01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01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0.$A$1" table:cell-range-address="$表10.$A$1:.$K$14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27</meta:initial-creator>
    <meta:creation-date>2003-12-12T13:57:18</meta:creation-date>
    <dc:creator>王芷庭</dc:creator>
    <dc:date>2019-10-02T11:18:25</dc:date>
    <meta:print-date>2018-06-04T16:27:00</meta:print-date>
    <meta:document-statistic meta:table-count="1" meta:cell-count="87" meta:object-count="0"/>
    <meta:generator>LibreOffice/6.0.7.3$Windows_X86_64 LibreOffice_project/dc89aa7a9eabfd848af146d5086077aeed2ae4a5</meta:generator>
  </office:meta>
</office:document-meta>
</file>