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42.09mm"/>
    </style:style>
    <style:style style:name="co14" style:family="table-column">
      <style:table-column-properties fo:break-before="auto" style:column-width="25.15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auto" style:column-width="24.1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33.13mm"/>
    </style:style>
    <style:style style:name="co19" style:family="table-column">
      <style:table-column-properties fo:break-before="auto" style:column-width="20.41mm"/>
    </style:style>
    <style:style style:name="co20" style:family="table-column">
      <style:table-column-properties fo:break-before="auto" style:column-width="42.8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35">
      <style:table-properties table:display="true" style:writing-mode="lr-tb"/>
    </style:style>
    <style:style style:name="ta2" style:family="table" style:master-page-name="PageStyle_5f_表35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5" table:style-name="ta1" table:print-ranges="表35.A1:表35.Q44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26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3" table:default-cell-style-name="ce31"/>
        <table:table-column table:style-name="co15" table:number-columns-repeated="4" table:default-cell-style-name="ce31"/>
        <table:table-column table:style-name="co14" table:number-columns-repeated="4" table:default-cell-style-name="ce31"/>
        <table:table-column table:style-name="co16" table:default-cell-style-name="ce31"/>
        <table:table-column table:style-name="co17" table:number-columns-repeated="228" table:default-cell-style-name="ce3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5</text:span><text:span text:style-name="T3">　投保單位數－按保險對象類目及規模別分</text:span></text:p>
          </table:table-cell>
          <table:covered-table-cell table:number-columns-repeated="9" table:style-name="ce11"/>
          <table:table-cell table:style-name="ce41" office:value-type="string" calcext:value-type="string" table:number-columns-spanned="7" table:number-rows-spanned="1">
            <text:p>Table 35<text:span text:style-name="T16">　</text:span><text:span text:style-name="T17">Group Insurance Applicants</text:span></text:p>
          </table:table-cell>
          <table:covered-table-cell table:number-columns-repeated="6" table:style-name="ce46"/>
          <table:table-cell table:style-name="ce57"/>
          <table:table-cell table:number-columns-repeated="1006"/>
        </table:table-row>
        <table:table-row table:style-name="ro1">
          <table:table-cell table:style-name="ce2"/>
          <table:table-cell table:style-name="ce12"/>
          <table:table-cell table:style-name="ce19" table:number-columns-repeated="3"/>
          <table:table-cell table:style-name="ce12" table:number-columns-repeated="2"/>
          <table:table-cell table:style-name="ce36"/>
          <table:table-cell table:style-name="ce38" table:number-columns-repeated="2"/>
          <table:table-cell table:style-name="ce42" office:value-type="string" calcext:value-type="string" table:number-columns-spanned="7" table:number-rows-spanned="1">
            <text:p>by Beneficiary Category and Scale</text:p>
          </table:table-cell>
          <table:covered-table-cell table:number-columns-repeated="6" table:style-name="ce47"/>
          <table:table-cell table:style-name="ce58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9" table:style-name="ce13"/>
          <table:table-cell table:style-name="ce43" office:value-type="string" calcext:value-type="string" table:number-columns-spanned="7" table:number-rows-spanned="1">
            <text:p>End of 2018</text:p>
          </table:table-cell>
          <table:covered-table-cell table:number-columns-repeated="6" table:style-name="ce13"/>
          <table:table-cell table:style-name="ce58" table:number-columns-repeated="3"/>
          <table:table-cell table:number-columns-repeated="1004"/>
        </table:table-row>
        <table:table-row table:style-name="ro2">
          <table:table-cell office:value-type="string" calcext:value-type="string">
            <text:p><text:span text:style-name="T7">單位：個</text:span></text:p>
          </table:table-cell>
          <table:table-cell table:style-name="ce4"/>
          <table:table-cell table:style-name="ce20"/>
          <table:table-cell table:style-name="ce27"/>
          <table:table-cell table:style-name="ce4" table:number-columns-repeated="6"/>
          <table:table-cell table:style-name="ce20" table:number-columns-repeated="2"/>
          <table:table-cell table:style-name="ce4"/>
          <table:table-cell table:style-name="ce20"/>
          <table:table-cell table:style-name="ce50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1" office:value-type="string" calcext:value-type="string" table:number-columns-spanned="1" table:number-rows-spanned="2">
            <text:p><text:span text:style-name="T7">百分比</text:span></text:p>
            <text:p><text:span text:style-name="T14">%</text:span></text:p>
          </table:table-cell>
          <table:table-cell table:style-name="ce28" office:value-type="string" calcext:value-type="string" table:number-columns-spanned="7" table:number-rows-spanned="1">
            <text:p><text:span text:style-name="T8">第一類　</text:span><text:span text:style-name="T15">Category 1</text:span></text:p>
          </table:table-cell>
          <table:covered-table-cell table:number-columns-repeated="5" table:style-name="ce32"/>
          <table:covered-table-cell table:style-name="ce40"/>
          <table:table-cell table:style-name="ce44" office:value-type="string" calcext:value-type="string" table:number-columns-spanned="4" table:number-rows-spanned="1">
            <text:p><text:span text:style-name="T8">第二類　</text:span><text:span text:style-name="T15">Category 2</text:span></text:p>
          </table:table-cell>
          <table:covered-table-cell table:number-columns-repeated="2" table:style-name="ce48"/>
          <table:covered-table-cell table:style-name="ce49"/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61" table:number-columns-repeated="2"/>
          <table:table-cell table:style-name="ce4" table:number-columns-repeated="993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29" office:value-type="string" calcext:value-type="string">
            <text:p><text:span text:style-name="T7">第四目</text:span></text:p>
            <text:p><text:span text:style-name="T14">Item 4</text:span></text:p>
          </table:table-cell>
          <table:table-cell table:style-name="ce29" office:value-type="string" calcext:value-type="string">
            <text:p><text:span text:style-name="T7">第五目</text:span></text:p>
            <text:p><text:span text:style-name="T14">Item 5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51" office:value-type="string" calcext:value-type="string">
            <text:p><text:span text:style-name="T7">百分比</text:span></text:p>
            <text:p><text:span text:style-name="T14">%</text:span></text:p>
          </table:table-cell>
          <table:covered-table-cell table:style-name="ce53"/>
          <table:table-cell table:number-columns-repeated="12"/>
          <table:table-cell table:style-name="ce60" table:number-columns-repeated="2"/>
          <table:table-cell table:number-columns-repeated="993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907377" calcext:value-type="float">
            <text:p><text:s/>907,377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901432" calcext:value-type="float">
            <text:p><text:s/>901,432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7913" calcext:value-type="float">
            <text:p><text:s/>7,913 </text:p>
          </table:table-cell>
          <table:table-cell table:style-name="ce35" office:value-type="float" office:value="684110" calcext:value-type="float">
            <text:p><text:s/>684,110 </text:p>
          </table:table-cell>
          <table:table-cell table:style-name="ce35" office:value-type="float" office:value="209379" calcext:value-type="float">
            <text:p><text:s/>209,3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3909" calcext:value-type="float">
            <text:p><text:s/>3,909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3905" calcext:value-type="float">
            <text:p><text:s/>3,90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44" calcext:value-type="float">
            <text:p><text:s/>344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007"/>
        </table:table-row>
        <table:table-row table:style-name="ro5">
          <table:table-cell table:style-name="ce8" office:value-type="string" calcext:value-type="string">
            <text:p>1<text:span text:style-name="T7">人</text:span></text:p>
          </table:table-cell>
          <table:table-cell table:style-name="ce17" office:value-type="float" office:value="389125" calcext:value-type="float">
            <text:p><text:s/>389,125 </text:p>
          </table:table-cell>
          <table:table-cell table:style-name="ce24" office:value-type="float" office:value="42.8846003370154" calcext:value-type="float">
            <text:p><text:s/>42.88 </text:p>
          </table:table-cell>
          <table:table-cell table:style-name="ce17" office:value-type="float" office:value="388923" calcext:value-type="float">
            <text:p><text:s/>388,923 </text:p>
          </table:table-cell>
          <table:table-cell table:style-name="ce24" office:value-type="float" office:value="43.1450181489009" calcext:value-type="float">
            <text:p><text:s/>43.15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3" office:value-type="float" office:value="191692" calcext:value-type="float">
            <text:p><text:s/>191,692 </text:p>
          </table:table-cell>
          <table:table-cell table:style-name="ce33" office:value-type="float" office:value="197168" calcext:value-type="float">
            <text:p><text:s/>197,16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24" office:value-type="float" office:value="0.537221795855718" calcext:value-type="float">
            <text:p><text:s/>0.54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1 person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style-name="ce17" office:value-type="float" office:value="193875" calcext:value-type="float">
            <text:p><text:s/>193,875 </text:p>
          </table:table-cell>
          <table:table-cell table:style-name="ce24" office:value-type="float" office:value="21.3665323233893" calcext:value-type="float">
            <text:p><text:s/>21.37 </text:p>
          </table:table-cell>
          <table:table-cell table:style-name="ce17" office:value-type="float" office:value="193711" calcext:value-type="float">
            <text:p><text:s/>193,711 </text:p>
          </table:table-cell>
          <table:table-cell table:style-name="ce24" office:value-type="float" office:value="21.4892526557744" calcext:value-type="float">
            <text:p><text:s/>21.49 </text:p>
          </table:table-cell>
          <table:table-cell table:style-name="ce33" office:value-type="float" office:value="340" calcext:value-type="float">
            <text:p><text:s/>340 </text:p>
          </table:table-cell>
          <table:table-cell table:style-name="ce33" office:value-type="float" office:value="187952" calcext:value-type="float">
            <text:p><text:s/>187,952 </text:p>
          </table:table-cell>
          <table:table-cell table:style-name="ce33" office:value-type="float" office:value="5416" calcext:value-type="float">
            <text:p><text:s/>5,4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24" office:value-type="float" office:value="0.767459708365311" calcext:value-type="float">
            <text:p><text:s/>0.77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90697674418605" calcext:value-type="float">
            <text:p><text:s/>0.29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style-name="ce17" office:value-type="float" office:value="96128" calcext:value-type="float">
            <text:p><text:s/>96,128 </text:p>
          </table:table-cell>
          <table:table-cell table:style-name="ce24" office:value-type="float" office:value="10.5940529680607" calcext:value-type="float">
            <text:p><text:s/>10.59 </text:p>
          </table:table-cell>
          <table:table-cell table:style-name="ce17" office:value-type="float" office:value="96026" calcext:value-type="float">
            <text:p><text:s/>96,026 </text:p>
          </table:table-cell>
          <table:table-cell table:style-name="ce24" office:value-type="float" office:value="10.6526060756663" calcext:value-type="float">
            <text:p><text:s/>10.65 </text:p>
          </table:table-cell>
          <table:table-cell table:style-name="ce33" office:value-type="float" office:value="228" calcext:value-type="float">
            <text:p><text:s/>228 </text:p>
          </table:table-cell>
          <table:table-cell table:style-name="ce33" office:value-type="float" office:value="95096" calcext:value-type="float">
            <text:p><text:s/>95,096 </text:p>
          </table:table-cell>
          <table:table-cell table:style-name="ce33" office:value-type="float" office:value="696" calcext:value-type="float">
            <text:p><text:s/>6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24" office:value-type="float" office:value="0.793041698644154" calcext:value-type="float">
            <text:p><text:s/>0.79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90697674418605" calcext:value-type="float">
            <text:p><text:s/>0.29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style-name="ce17" office:value-type="float" office:value="55588" calcext:value-type="float">
            <text:p><text:s/>55,588 </text:p>
          </table:table-cell>
          <table:table-cell table:style-name="ce24" office:value-type="float" office:value="6.12622978100613" calcext:value-type="float">
            <text:p><text:s/>6.13 </text:p>
          </table:table-cell>
          <table:table-cell table:style-name="ce17" office:value-type="float" office:value="55515" calcext:value-type="float">
            <text:p><text:s/>55,515 </text:p>
          </table:table-cell>
          <table:table-cell table:style-name="ce24" office:value-type="float" office:value="6.15853442078826" calcext:value-type="float">
            <text:p><text:s/>6.16 </text:p>
          </table:table-cell>
          <table:table-cell table:style-name="ce33" office:value-type="float" office:value="276" calcext:value-type="float">
            <text:p><text:s/>276 </text:p>
          </table:table-cell>
          <table:table-cell table:style-name="ce33" office:value-type="float" office:value="54436" calcext:value-type="float">
            <text:p><text:s/>54,436 </text:p>
          </table:table-cell>
          <table:table-cell table:style-name="ce33" office:value-type="float" office:value="801" calcext:value-type="float">
            <text:p><text:s/>80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24" office:value-type="float" office:value="0.716295727807623" calcext:value-type="float">
            <text:p><text:s/>0.72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style-name="ce17" office:value-type="float" office:value="35370" calcext:value-type="float">
            <text:p><text:s/>35,370 </text:p>
          </table:table-cell>
          <table:table-cell table:style-name="ce24" office:value-type="float" office:value="3.89804899176417" calcext:value-type="float">
            <text:p><text:s/>3.90 </text:p>
          </table:table-cell>
          <table:table-cell table:style-name="ce17" office:value-type="float" office:value="35292" calcext:value-type="float">
            <text:p><text:s/>35,292 </text:p>
          </table:table-cell>
          <table:table-cell table:style-name="ce24" office:value-type="float" office:value="3.91510396790884" calcext:value-type="float">
            <text:p><text:s/>3.92 </text:p>
          </table:table-cell>
          <table:table-cell table:style-name="ce33" office:value-type="float" office:value="304" calcext:value-type="float">
            <text:p><text:s/>304 </text:p>
          </table:table-cell>
          <table:table-cell table:style-name="ce33" office:value-type="float" office:value="34413" calcext:value-type="float">
            <text:p><text:s/>34,413 </text:p>
          </table:table-cell>
          <table:table-cell table:style-name="ce33" office:value-type="float" office:value="574" calcext:value-type="float">
            <text:p><text:s/>5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24" office:value-type="float" office:value="0.920951650038373" calcext:value-type="float">
            <text:p><text:s/>0.92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style-name="ce17" office:value-type="float" office:value="70866" calcext:value-type="float">
            <text:p><text:s/>70,866 </text:p>
          </table:table-cell>
          <table:table-cell table:style-name="ce24" office:value-type="float" office:value="7.80998416314277" calcext:value-type="float">
            <text:p><text:s/>7.81 </text:p>
          </table:table-cell>
          <table:table-cell table:style-name="ce17" office:value-type="float" office:value="70610" calcext:value-type="float">
            <text:p><text:s/>70,610 </text:p>
          </table:table-cell>
          <table:table-cell table:style-name="ce24" office:value-type="float" office:value="7.83309223546535" calcext:value-type="float">
            <text:p><text:s/>7.83 </text:p>
          </table:table-cell>
          <table:table-cell table:style-name="ce33" office:value-type="float" office:value="1887" calcext:value-type="float">
            <text:p><text:s/>1,887 </text:p>
          </table:table-cell>
          <table:table-cell table:style-name="ce33" office:value-type="float" office:value="67049" calcext:value-type="float">
            <text:p><text:s/>67,049 </text:p>
          </table:table-cell>
          <table:table-cell table:style-name="ce33" office:value-type="float" office:value="1669" calcext:value-type="float">
            <text:p><text:s/>1,6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5" office:value-type="float" office:value="137" calcext:value-type="float">
            <text:p><text:s/>137 </text:p>
          </table:table-cell>
          <table:table-cell table:style-name="ce24" office:value-type="float" office:value="3.50473266820159" calcext:value-type="float">
            <text:p><text:s/>3.50 </text:p>
          </table:table-cell>
          <table:table-cell table:style-name="ce33" office:value-type="float" office:value="137" calcext:value-type="float">
            <text:p><text:s/>1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81395348837209" calcext:value-type="float">
            <text:p><text:s/>0.58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style-name="ce17" office:value-type="float" office:value="23172" calcext:value-type="float">
            <text:p><text:s/>23,172 </text:p>
          </table:table-cell>
          <table:table-cell table:style-name="ce24" office:value-type="float" office:value="2.55373455575797" calcext:value-type="float">
            <text:p><text:s/>2.55 </text:p>
          </table:table-cell>
          <table:table-cell table:style-name="ce17" office:value-type="float" office:value="22979" calcext:value-type="float">
            <text:p><text:s/>22,979 </text:p>
          </table:table-cell>
          <table:table-cell table:style-name="ce24" office:value-type="float" office:value="2.54916621553262" calcext:value-type="float">
            <text:p><text:s/>2.55 </text:p>
          </table:table-cell>
          <table:table-cell table:style-name="ce33" office:value-type="float" office:value="702" calcext:value-type="float">
            <text:p><text:s/>702 </text:p>
          </table:table-cell>
          <table:table-cell table:style-name="ce33" office:value-type="float" office:value="21221" calcext:value-type="float">
            <text:p><text:s/>21,221 </text:p>
          </table:table-cell>
          <table:table-cell table:style-name="ce33" office:value-type="float" office:value="1054" calcext:value-type="float">
            <text:p><text:s/>1,0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126" calcext:value-type="float">
            <text:p><text:s/>126 </text:p>
          </table:table-cell>
          <table:table-cell table:style-name="ce24" office:value-type="float" office:value="3.22333077513431" calcext:value-type="float">
            <text:p><text:s/>3.22 </text:p>
          </table:table-cell>
          <table:table-cell table:style-name="ce33" office:value-type="float" office:value="125" calcext:value-type="float">
            <text:p><text:s/>12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style-name="ce17" office:value-type="float" office:value="10228" calcext:value-type="float">
            <text:p><text:s/>10,228 </text:p>
          </table:table-cell>
          <table:table-cell table:style-name="ce24" office:value-type="float" office:value="1.12720511981238" calcext:value-type="float">
            <text:p><text:s/>1.13 </text:p>
          </table:table-cell>
          <table:table-cell table:style-name="ce17" office:value-type="float" office:value="10082" calcext:value-type="float">
            <text:p><text:s/>10,082 </text:p>
          </table:table-cell>
          <table:table-cell table:style-name="ce24" office:value-type="float" office:value="1.11844265568562" calcext:value-type="float">
            <text:p><text:s/>1.12 </text:p>
          </table:table-cell>
          <table:table-cell table:style-name="ce33" office:value-type="float" office:value="564" calcext:value-type="float">
            <text:p><text:s/>564 </text:p>
          </table:table-cell>
          <table:table-cell table:style-name="ce33" office:value-type="float" office:value="8933" calcext:value-type="float">
            <text:p><text:s/>8,933 </text:p>
          </table:table-cell>
          <table:table-cell table:style-name="ce33" office:value-type="float" office:value="584" calcext:value-type="float">
            <text:p><text:s/>58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117" calcext:value-type="float">
            <text:p><text:s/>117 </text:p>
          </table:table-cell>
          <table:table-cell table:style-name="ce24" office:value-type="float" office:value="2.99309286262471" calcext:value-type="float">
            <text:p><text:s/>2.99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style-name="ce17" office:value-type="float" office:value="6375" calcext:value-type="float">
            <text:p><text:s/>6,375 </text:p>
          </table:table-cell>
          <table:table-cell table:style-name="ce24" office:value-type="float" office:value="0.70257456382518" calcext:value-type="float">
            <text:p><text:s/>0.70 </text:p>
          </table:table-cell>
          <table:table-cell table:style-name="ce17" office:value-type="float" office:value="6245" calcext:value-type="float">
            <text:p><text:s/>6,245 </text:p>
          </table:table-cell>
          <table:table-cell table:style-name="ce24" office:value-type="float" office:value="0.692786588450377" calcext:value-type="float">
            <text:p><text:s/>0.69 </text:p>
          </table:table-cell>
          <table:table-cell table:style-name="ce33" office:value-type="float" office:value="492" calcext:value-type="float">
            <text:p><text:s/>492 </text:p>
          </table:table-cell>
          <table:table-cell table:style-name="ce33" office:value-type="float" office:value="5429" calcext:value-type="float">
            <text:p><text:s/>5,429 </text:p>
          </table:table-cell>
          <table:table-cell table:style-name="ce33" office:value-type="float" office:value="321" calcext:value-type="float">
            <text:p><text:s/>3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93" calcext:value-type="float">
            <text:p><text:s/>93 </text:p>
          </table:table-cell>
          <table:table-cell table:style-name="ce24" office:value-type="float" office:value="2.37912509593246" calcext:value-type="float">
            <text:p><text:s/>2.38 </text:p>
          </table:table-cell>
          <table:table-cell table:style-name="ce33" office:value-type="float" office:value="93" calcext:value-type="float">
            <text:p><text:s/>9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72093023255814" calcext:value-type="float">
            <text:p><text:s/>0.87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style-name="ce17" office:value-type="float" office:value="4155" calcext:value-type="float">
            <text:p><text:s/>4,155 </text:p>
          </table:table-cell>
          <table:table-cell table:style-name="ce24" office:value-type="float" office:value="0.457913303951941" calcext:value-type="float">
            <text:p><text:s/>0.46 </text:p>
          </table:table-cell>
          <table:table-cell table:style-name="ce17" office:value-type="float" office:value="4030" calcext:value-type="float">
            <text:p><text:s/>4,030 </text:p>
          </table:table-cell>
          <table:table-cell table:style-name="ce24" office:value-type="float" office:value="0.447066445389114" calcext:value-type="float">
            <text:p><text:s/>0.45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3444" calcext:value-type="float">
            <text:p><text:s/>3,444 </text:p>
          </table:table-cell>
          <table:table-cell table:style-name="ce33" office:value-type="float" office:value="184" calcext:value-type="float">
            <text:p><text:s/>18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96" calcext:value-type="float">
            <text:p><text:s/>96 </text:p>
          </table:table-cell>
          <table:table-cell table:style-name="ce24" office:value-type="float" office:value="2.45587106676899" calcext:value-type="float">
            <text:p><text:s/>2.46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number-columns-repeated="12"/>
          <table:table-cell table:style-name="ce60" table:number-columns-repeated="107"/>
          <table:table-cell table:number-columns-repeated="888"/>
        </table:table-row>
        <table:table-row table:style-name="ro5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style-name="ce17" office:value-type="float" office:value="2844" calcext:value-type="float">
            <text:p><text:s/>2,844 </text:p>
          </table:table-cell>
          <table:table-cell table:style-name="ce24" office:value-type="float" office:value="0.313430911297068" calcext:value-type="float">
            <text:p><text:s/>0.31 </text:p>
          </table:table-cell>
          <table:table-cell table:style-name="ce17" office:value-type="float" office:value="2736" calcext:value-type="float">
            <text:p><text:s/>2,736 </text:p>
          </table:table-cell>
          <table:table-cell table:style-name="ce24" office:value-type="float" office:value="0.30351707061653" calcext:value-type="float">
            <text:p><text:s/>0.30 </text:p>
          </table:table-cell>
          <table:table-cell table:style-name="ce33" office:value-type="float" office:value="345" calcext:value-type="float">
            <text:p><text:s/>345 </text:p>
          </table:table-cell>
          <table:table-cell table:style-name="ce33" office:value-type="float" office:value="2256" calcext:value-type="float">
            <text:p><text:s/>2,256 </text:p>
          </table:table-cell>
          <table:table-cell table:style-name="ce33" office:value-type="float" office:value="133" calcext:value-type="float">
            <text:p><text:s/>1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24" office:value-type="float" office:value="2.12330519314403" calcext:value-type="float">
            <text:p><text:s/>2.12 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number-columns-repeated="12"/>
          <table:table-cell table:style-name="ce60" table:number-columns-repeated="107"/>
          <table:table-cell table:number-columns-repeated="888"/>
        </table:table-row>
        <table:table-row table:style-name="ro5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style-name="ce17" office:value-type="float" office:value="2175" calcext:value-type="float">
            <text:p><text:s/>2,175 </text:p>
          </table:table-cell>
          <table:table-cell table:style-name="ce24" office:value-type="float" office:value="0.239701910010944" calcext:value-type="float">
            <text:p><text:s/>0.24 </text:p>
          </table:table-cell>
          <table:table-cell table:style-name="ce17" office:value-type="float" office:value="2090" calcext:value-type="float">
            <text:p><text:s/>2,090 </text:p>
          </table:table-cell>
          <table:table-cell table:style-name="ce24" office:value-type="float" office:value="0.231853317832072" calcext:value-type="float">
            <text:p><text:s/>0.23 </text:p>
          </table:table-cell>
          <table:table-cell table:style-name="ce33" office:value-type="float" office:value="274" calcext:value-type="float">
            <text:p><text:s/>274 </text:p>
          </table:table-cell>
          <table:table-cell table:style-name="ce33" office:value-type="float" office:value="1716" calcext:value-type="float">
            <text:p><text:s/>1,716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2" calcext:value-type="float">
            <text:p><text:s/>72 </text:p>
          </table:table-cell>
          <table:table-cell table:style-name="ce24" office:value-type="float" office:value="1.84190330007675" calcext:value-type="float">
            <text:p><text:s/>1.84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style-name="ce17" office:value-type="float" office:value="1773" calcext:value-type="float">
            <text:p><text:s/>1,773 </text:p>
          </table:table-cell>
          <table:table-cell table:style-name="ce24" office:value-type="float" office:value="0.195398384574438" calcext:value-type="float">
            <text:p><text:s/>0.20 </text:p>
          </table:table-cell>
          <table:table-cell table:style-name="ce17" office:value-type="float" office:value="1668" calcext:value-type="float">
            <text:p><text:s/>1,668 </text:p>
          </table:table-cell>
          <table:table-cell table:style-name="ce24" office:value-type="float" office:value="0.185038915858323" calcext:value-type="float">
            <text:p><text:s/>0.19 </text:p>
          </table:table-cell>
          <table:table-cell table:style-name="ce33" office:value-type="float" office:value="244" calcext:value-type="float">
            <text:p><text:s/>244 </text:p>
          </table:table-cell>
          <table:table-cell table:style-name="ce33" office:value-type="float" office:value="1351" calcext:value-type="float">
            <text:p><text:s/>1,351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7" calcext:value-type="float">
            <text:p><text:s/>87 </text:p>
          </table:table-cell>
          <table:table-cell table:style-name="ce24" office:value-type="float" office:value="2.2256331542594" calcext:value-type="float">
            <text:p><text:s/>2.23 </text:p>
          </table:table-cell>
          <table:table-cell table:style-name="ce33" office:value-type="float" office:value="87" calcext:value-type="float">
            <text:p><text:s/>8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290697674418605" calcext:value-type="float">
            <text:p><text:s/>0.29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style-name="ce17" office:value-type="float" office:value="1494" calcext:value-type="float">
            <text:p><text:s/>1,494 </text:p>
          </table:table-cell>
          <table:table-cell table:style-name="ce24" office:value-type="float" office:value="0.164650415428207" calcext:value-type="float">
            <text:p><text:s/>0.16 </text:p>
          </table:table-cell>
          <table:table-cell table:style-name="ce17" office:value-type="float" office:value="1396" calcext:value-type="float">
            <text:p><text:s/>1,396 </text:p>
          </table:table-cell>
          <table:table-cell table:style-name="ce24" office:value-type="float" office:value="0.154864704159604" calcext:value-type="float">
            <text:p><text:s/>0.15 </text:p>
          </table:table-cell>
          <table:table-cell table:style-name="ce33" office:value-type="float" office:value="199" calcext:value-type="float">
            <text:p><text:s/>199 </text:p>
          </table:table-cell>
          <table:table-cell table:style-name="ce33" office:value-type="float" office:value="1138" calcext:value-type="float">
            <text:p><text:s/>1,138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24" office:value-type="float" office:value="1.8163213097979" calcext:value-type="float">
            <text:p><text:s/>1.82 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81395348837209" calcext:value-type="float">
            <text:p><text:s/>0.58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17" office:value-type="float" office:value="6278" calcext:value-type="float">
            <text:p><text:s/>6,278 </text:p>
          </table:table-cell>
          <table:table-cell table:style-name="ce24" office:value-type="float" office:value="0.691884409677565" calcext:value-type="float">
            <text:p><text:s/>0.69 </text:p>
          </table:table-cell>
          <table:table-cell table:style-name="ce17" office:value-type="float" office:value="5539" calcext:value-type="float">
            <text:p><text:s/>5,539 </text:p>
          </table:table-cell>
          <table:table-cell table:style-name="ce24" office:value-type="float" office:value="0.614466759555907" calcext:value-type="float">
            <text:p><text:s/>0.61 </text:p>
          </table:table-cell>
          <table:table-cell table:style-name="ce33" office:value-type="float" office:value="1035" calcext:value-type="float">
            <text:p><text:s/>1,035 </text:p>
          </table:table-cell>
          <table:table-cell table:style-name="ce33" office:value-type="float" office:value="4228" calcext:value-type="float">
            <text:p><text:s/>4,228 </text:p>
          </table:table-cell>
          <table:table-cell table:style-name="ce33" office:value-type="float" office:value="276" calcext:value-type="float">
            <text:p><text:s/>2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604" calcext:value-type="float">
            <text:p><text:s/>604 </text:p>
          </table:table-cell>
          <table:table-cell table:style-name="ce24" office:value-type="float" office:value="15.4515221284216" calcext:value-type="float">
            <text:p><text:s/>15.45 </text:p>
          </table:table-cell>
          <table:table-cell table:style-name="ce33" office:value-type="float" office:value="602" calcext:value-type="float">
            <text:p><text:s/>60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1.74418604651163" calcext:value-type="float">
            <text:p><text:s/>1.74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17" office:value-type="float" office:value="2317" calcext:value-type="float">
            <text:p><text:s/>2,317 </text:p>
          </table:table-cell>
          <table:table-cell table:style-name="ce24" office:value-type="float" office:value="0.255351414020853" calcext:value-type="float">
            <text:p><text:s/>0.26 </text:p>
          </table:table-cell>
          <table:table-cell table:style-name="ce17" office:value-type="float" office:value="1765" calcext:value-type="float">
            <text:p><text:s/>1,765 </text:p>
          </table:table-cell>
          <table:table-cell table:style-name="ce24" office:value-type="float" office:value="0.195799572236175" calcext:value-type="float">
            <text:p><text:s/>0.20 </text:p>
          </table:table-cell>
          <table:table-cell table:style-name="ce33" office:value-type="float" office:value="230" calcext:value-type="float">
            <text:p><text:s/>230 </text:p>
          </table:table-cell>
          <table:table-cell table:style-name="ce33" office:value-type="float" office:value="1437" calcext:value-type="float">
            <text:p><text:s/>1,437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47" calcext:value-type="float">
            <text:p><text:s/>447 </text:p>
          </table:table-cell>
          <table:table-cell table:style-name="ce24" office:value-type="float" office:value="11.4351496546431" calcext:value-type="float">
            <text:p><text:s/>11.44 </text:p>
          </table:table-cell>
          <table:table-cell table:style-name="ce33" office:value-type="float" office:value="446" calcext:value-type="float">
            <text:p><text:s/>44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72093023255814" calcext:value-type="float">
            <text:p><text:s/>0.87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17" office:value-type="float" office:value="1226" calcext:value-type="float">
            <text:p><text:s/>1,226 </text:p>
          </table:table-cell>
          <table:table-cell table:style-name="ce24" office:value-type="float" office:value="0.13511473180387" calcext:value-type="float">
            <text:p><text:s/>0.14 </text:p>
          </table:table-cell>
          <table:table-cell table:style-name="ce17" office:value-type="float" office:value="852" calcext:value-type="float">
            <text:p><text:s/>852 </text:p>
          </table:table-cell>
          <table:table-cell table:style-name="ce24" office:value-type="float" office:value="0.0945162807621651" calcext:value-type="float">
            <text:p><text:s/>0.09 </text:p>
          </table:table-cell>
          <table:table-cell table:style-name="ce33" office:value-type="float" office:value="123" calcext:value-type="float">
            <text:p><text:s/>123 </text:p>
          </table:table-cell>
          <table:table-cell table:style-name="ce33" office:value-type="float" office:value="673" calcext:value-type="float">
            <text:p><text:s/>673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02" calcext:value-type="float">
            <text:p><text:s/>302 </text:p>
          </table:table-cell>
          <table:table-cell table:style-name="ce24" office:value-type="float" office:value="7.7257610642108" calcext:value-type="float">
            <text:p><text:s/>7.73 </text:p>
          </table:table-cell>
          <table:table-cell table:style-name="ce33" office:value-type="float" office:value="302" calcext:value-type="float">
            <text:p><text:s/>30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16279069767442" calcext:value-type="float">
            <text:p><text:s/>1.16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17" office:value-type="float" office:value="767" calcext:value-type="float">
            <text:p><text:s/>767 </text:p>
          </table:table-cell>
          <table:table-cell table:style-name="ce24" office:value-type="float" office:value="0.0845293632084569" calcext:value-type="float">
            <text:p><text:s/>0.08 </text:p>
          </table:table-cell>
          <table:table-cell table:style-name="ce17" office:value-type="float" office:value="484" calcext:value-type="float">
            <text:p><text:s/>484 </text:p>
          </table:table-cell>
          <table:table-cell table:style-name="ce24" office:value-type="float" office:value="0.0536923472874271" calcext:value-type="float">
            <text:p><text:s/>0.05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3" office:value-type="float" office:value="383" calcext:value-type="float">
            <text:p><text:s/>383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44" calcext:value-type="float">
            <text:p><text:s/>244 </text:p>
          </table:table-cell>
          <table:table-cell table:style-name="ce24" office:value-type="float" office:value="6.24200562803786" calcext:value-type="float">
            <text:p><text:s/>6.24 </text:p>
          </table:table-cell>
          <table:table-cell table:style-name="ce33" office:value-type="float" office:value="244" calcext:value-type="float">
            <text:p><text:s/>2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72093023255814" calcext:value-type="float">
            <text:p><text:s/>0.87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17" office:value-type="float" office:value="542" calcext:value-type="float">
            <text:p><text:s/>542 </text:p>
          </table:table-cell>
          <table:table-cell table:style-name="ce24" office:value-type="float" office:value="0.05973261389698" calcext:value-type="float">
            <text:p><text:s/>0.06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24" office:value-type="float" office:value="0.0315054269207217" calcext:value-type="float">
            <text:p><text:s/>0.03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223" calcext:value-type="float">
            <text:p><text:s/>223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10" calcext:value-type="float">
            <text:p><text:s/>210 </text:p>
          </table:table-cell>
          <table:table-cell table:style-name="ce24" office:value-type="float" office:value="5.37221795855718" calcext:value-type="float">
            <text:p><text:s/>5.37 </text:p>
          </table:table-cell>
          <table:table-cell table:style-name="ce33" office:value-type="float" office:value="210" calcext:value-type="float">
            <text:p><text:s/>2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872093023255814" calcext:value-type="float">
            <text:p><text:s/>0.87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17" office:value-type="float" office:value="407" calcext:value-type="float">
            <text:p><text:s/>407 </text:p>
          </table:table-cell>
          <table:table-cell table:style-name="ce24" office:value-type="float" office:value="0.0448545643100938" calcext:value-type="float">
            <text:p><text:s/>0.04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24" office:value-type="float" office:value="0.0235181355887077" calcext:value-type="float">
            <text:p><text:s/>0.02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172" calcext:value-type="float">
            <text:p><text:s/>172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69" calcext:value-type="float">
            <text:p><text:s/>169 </text:p>
          </table:table-cell>
          <table:table-cell table:style-name="ce24" office:value-type="float" office:value="4.32335635712458" calcext:value-type="float">
            <text:p><text:s/>4.32 </text:p>
          </table:table-cell>
          <table:table-cell table:style-name="ce33" office:value-type="float" office:value="169" calcext:value-type="float">
            <text:p><text:s/>1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81395348837209" calcext:value-type="float">
            <text:p><text:s/>0.58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24" office:value-type="float" office:value="0.0320704624428435" calcext:value-type="float">
            <text:p><text:s/>0.03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24" office:value-type="float" office:value="0.0173057978860302" calcext:value-type="float">
            <text:p><text:s/>0.02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131" calcext:value-type="float">
            <text:p><text:s/>131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24" office:value-type="float" office:value="3.01867485290356" calcext:value-type="float">
            <text:p><text:s/>3.02 </text:p>
          </table:table-cell>
          <table:table-cell table:style-name="ce33" office:value-type="float" office:value="118" calcext:value-type="float">
            <text:p><text:s/>1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81395348837209" calcext:value-type="float">
            <text:p><text:s/>0.58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24" office:value-type="float" office:value="0.0241355026631709" calcext:value-type="float">
            <text:p><text:s/>0.02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24" office:value-type="float" office:value="0.0113153293870198" calcext:value-type="float">
            <text:p><text:s/>0.0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98" calcext:value-type="float">
            <text:p><text:s/>98 </text:p>
          </table:table-cell>
          <table:table-cell table:style-name="ce24" office:value-type="float" office:value="2.50703504732668" calcext:value-type="float">
            <text:p><text:s/>2.51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16279069767442" calcext:value-type="float">
            <text:p><text:s/>1.16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24" office:value-type="float" office:value="0.022041554943535" calcext:value-type="float">
            <text:p><text:s/>0.02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24" office:value-type="float" office:value="0.00976224496135039" calcext:value-type="float">
            <text:p><text:s/>0.0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24" office:value-type="float" office:value="2.09772320286518" calcext:value-type="float">
            <text:p><text:s/>2.10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1.45348837209302" calcext:value-type="float">
            <text:p><text:s/>1.45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17" office:value-type="float" office:value="963" calcext:value-type="float">
            <text:p><text:s/>963 </text:p>
          </table:table-cell>
          <table:table-cell table:style-name="ce24" office:value-type="float" office:value="0.106130087053121" calcext:value-type="float">
            <text:p><text:s/>0.11 </text:p>
          </table:table-cell>
          <table:table-cell table:style-name="ce17" office:value-type="float" office:value="394" calcext:value-type="float">
            <text:p><text:s/>394 </text:p>
          </table:table-cell>
          <table:table-cell table:style-name="ce24" office:value-type="float" office:value="0.0437082331224097" calcext:value-type="float">
            <text:p><text:s/>0.04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342" calcext:value-type="float">
            <text:p><text:s/>34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90" calcext:value-type="float">
            <text:p><text:s/>390 </text:p>
          </table:table-cell>
          <table:table-cell table:style-name="ce24" office:value-type="float" office:value="9.97697620874904" calcext:value-type="float">
            <text:p><text:s/>9.98 </text:p>
          </table:table-cell>
          <table:table-cell table:style-name="ce33" office:value-type="float" office:value="390" calcext:value-type="float">
            <text:p><text:s/>39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24" office:value-type="float" office:value="12.2093023255814" calcext:value-type="float">
            <text:p><text:s/>12.21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17" office:value-type="float" office:value="370" calcext:value-type="float">
            <text:p><text:s/>370 </text:p>
          </table:table-cell>
          <table:table-cell table:style-name="ce24" office:value-type="float" office:value="0.0407768766455398" calcext:value-type="float">
            <text:p><text:s/>0.04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24" office:value-type="float" office:value="0.0133121522200233" calcext:value-type="float">
            <text:p><text:s/>0.0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21" calcext:value-type="float">
            <text:p><text:s/>121 </text:p>
          </table:table-cell>
          <table:table-cell table:style-name="ce24" office:value-type="float" office:value="3.09542082374009" calcext:value-type="float">
            <text:p><text:s/>3.10 </text:p>
          </table:table-cell>
          <table:table-cell table:style-name="ce33" office:value-type="float" office:value="121" calcext:value-type="float">
            <text:p><text:s/>1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24" office:value-type="float" office:value="16.5697674418605" calcext:value-type="float">
            <text:p><text:s/>16.57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24" office:value-type="float" office:value="0.0197271916744639" calcext:value-type="float">
            <text:p><text:s/>0.02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24" office:value-type="float" office:value="0.00510299168434225" calcext:value-type="float">
            <text:p><text:s/>0.0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24" office:value-type="float" office:value="0.997697620874904" calcext:value-type="float">
            <text:p><text:s/>1.00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24" office:value-type="float" office:value="14.5348837209302" calcext:value-type="float">
            <text:p><text:s/>14.53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24" office:value-type="float" office:value="0.0121228552189443" calcext:value-type="float">
            <text:p><text:s/>0.0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24" office:value-type="float" office:value="0.00232962663850407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24" office:value-type="float" office:value="0.537221795855718" calcext:value-type="float">
            <text:p><text:s/>0.54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4" office:value-type="float" office:value="12.7906976744186" calcext:value-type="float">
            <text:p><text:s/>12.79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24" office:value-type="float" office:value="0.00870641420269634" calcext:value-type="float">
            <text:p><text:s/>0.0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4" office:value-type="float" office:value="0.00199682283300349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24" office:value-type="float" office:value="0.20465592223075" calcext:value-type="float">
            <text:p><text:s/>0.20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24" office:value-type="float" office:value="11.046511627907" calcext:value-type="float">
            <text:p><text:s/>11.05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24" office:value-type="float" office:value="0.00672267425777819" calcext:value-type="float">
            <text:p><text:s/>0.0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0.00155308442566938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24" office:value-type="float" office:value="0.179073931951906" calcext:value-type="float">
            <text:p><text:s/>0.1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24" office:value-type="float" office:value="6.97674418604651" calcext:value-type="float">
            <text:p><text:s/>6.98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24" office:value-type="float" office:value="0.00407768766455398" calcext:value-type="float">
            <text:p><text:s/>0.0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4" office:value-type="float" office:value="0.000887476814668217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24" office:value-type="float" office:value="0.179073931951906" calcext:value-type="float">
            <text:p><text:s/>0.1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4.06976744186047" calcext:value-type="float">
            <text:p><text:s/>4.07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24" office:value-type="float" office:value="0.00275519436794188" calcext:value-type="float">
            <text:p><text:s/>0.0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0.000554673009167635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24" office:value-type="float" office:value="0.0767459708365311" calcext:value-type="float">
            <text:p><text:s/>0.0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4" office:value-type="float" office:value="3.19767441860465" calcext:value-type="float">
            <text:p><text:s/>3.20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 office:value-type="float" office:value="0.0017633243954828" calcext:value-type="float">
            <text:p><text:s/>0.0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000332803805500581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24" office:value-type="float" office:value="0.0511639805576874" calcext:value-type="float">
            <text:p><text:s/>0.0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81395348837209" calcext:value-type="float">
            <text:p><text:s/>0.58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24" office:value-type="float" office:value="0.00760433645551959" calcext:value-type="float">
            <text:p><text:s/>0.0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4" office:value-type="float" office:value="0.0012202806201688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24" office:value-type="float" office:value="0.179073931951906" calcext:value-type="float">
            <text:p><text:s/>0.1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 office:value-type="float" office:value="4.65116279069768" calcext:value-type="float">
            <text:p><text:s/>4.65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24" office:value-type="float" office:value="0.00297560991737723" calcext:value-type="float">
            <text:p><text:s/>0.0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0.000443738407334108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24" office:value-type="float" office:value="0.0255819902788437" calcext:value-type="float">
            <text:p><text:s/>0.0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581395348837209" calcext:value-type="float">
            <text:p><text:s/>0.58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30,000<text:span text:style-name="T7">人以上</text:span>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25" office:value-type="float" office:value="0.00286540214265956" calcext:value-type="float">
            <text:p><text:s/>0.0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5" office:value-type="float" office:value="0.000332803805500581" calcext:value-type="float">
            <text:p><text:s/>0.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5" office:value-type="float" office:value="0.0255819902788437" calcext:value-type="float">
            <text:p><text:s/>0.0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25" office:value-type="float" office:value="0.581395348837209" calcext:value-type="float">
            <text:p><text:s/>0.58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007"/>
        </table:table-row>
        <table:table-row table:style-name="ro6">
          <table:table-cell office:value-type="string" calcext:value-type="string">
            <text:p><text:span text:style-name="T7">備註：規模別</text:span><text:span text:style-name="T12">1</text:span><text:span text:style-name="T13">人的投保單位數</text:span><text:span text:style-name="T12">389,125</text:span><text:span text:style-name="T13">個，其中</text:span><text:span text:style-name="T12">196,890</text:span><text:span text:style-name="T13">個為家庭僱用外籍幫傭與外籍看護工的投保單位。</text:span></text:p>
          </table:table-cell>
          <table:table-cell table:number-columns-repeated="7"/>
          <table:table-cell table:style-name="ce10" table:number-columns-repeated="2"/>
          <table:table-cell table:style-name="ce4" office:value-type="string" calcext:value-type="string">
            <text:p>Note<text:span text:style-name="T7">：</text:span><text:span text:style-name="T12">Grand total of scale 1 person is 389,125 including 196,890 families that employ foreign housekeepers or</text:span></text:p>
          </table:table-cell>
          <table:table-cell table:number-columns-repeated="1013"/>
        </table:table-row>
        <table:table-row table:style-name="ro6">
          <table:table-cell table:style-name="ce10"/>
          <table:table-cell table:number-columns-repeated="9"/>
          <table:table-cell table:style-name="ce4" office:value-type="string" calcext:value-type="string">
            <text:p><text:s text:c="12"/>caretakers.</text:p>
          </table:table-cell>
          <table:table-cell table:number-columns-repeated="1013"/>
        </table:table-row>
        <table:table-row table:style-name="ro7" table:number-rows-repeated="16">
          <table:table-cell table:style-name="ce10"/>
          <table:table-cell table:number-columns-repeated="1023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5.$A$1" table:cell-range-address="$表35.$A$1:.$Q$44" table:range-usable-as="print-range"/>
        </table:named-expressions>
      </table:table>
      <table:table table:name="表35-1" table:style-name="ta2" table:print-ranges="'表35-1'.A1:'表35-1'.O42">
        <table:table-column table:style-name="co18" table:default-cell-style-name="ce31"/>
        <table:table-column table:style-name="co2" table:number-columns-repeated="7" table:default-cell-style-name="ce31"/>
        <table:table-column table:style-name="co11" table:default-cell-style-name="ce31"/>
        <table:table-column table:style-name="co19" table:default-cell-style-name="ce31"/>
        <table:table-column table:style-name="co11" table:number-columns-repeated="2" table:default-cell-style-name="ce31"/>
        <table:table-column table:style-name="co19" table:default-cell-style-name="ce31"/>
        <table:table-column table:style-name="co11" table:default-cell-style-name="ce31"/>
        <table:table-column table:style-name="co20" table:default-cell-style-name="ce31"/>
        <table:table-column table:style-name="co17" table:number-columns-repeated="242" table:default-cell-style-name="ce31"/>
        <table:table-column table:style-name="co17" table:number-columns-repeated="767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<text:span text:style-name="T1">表</text:span><text:span text:style-name="T2"> 35</text:span><text:span text:style-name="T3">　投保單位數－按保險對象類目及規模別分（續完）</text:span></text:p>
          </table:table-cell>
          <table:covered-table-cell table:number-columns-repeated="6" table:style-name="ce12"/>
          <table:covered-table-cell table:style-name="ce46"/>
          <table:table-cell table:style-name="ce41" office:value-type="string" calcext:value-type="string" table:number-columns-spanned="7" table:number-rows-spanned="1">
            <text:p>Table 35<text:span text:style-name="T16">　</text:span><text:span text:style-name="T17">Group Insurance Applicants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63" office:value-type="string" calcext:value-type="string">
            <text:p>        <text:span text:style-name="T18">  </text:span></text:p>
          </table:table-cell>
          <table:table-cell table:style-name="ce19" table:number-columns-repeated="4"/>
          <table:table-cell table:style-name="ce12" table:number-columns-repeated="3"/>
          <table:table-cell table:style-name="ce42" office:value-type="string" calcext:value-type="string" table:number-columns-spanned="7" table:number-rows-spanned="1">
            <text:p>by Beneficiary Category and Scale<text:span text:style-name="T16">（</text:span><text:span text:style-name="T17">Cont'd</text:span><text:span text:style-name="T19">）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7" table:style-name="ce13"/>
          <table:table-cell table:style-name="ce43" office:value-type="string" calcext:value-type="string" table:number-columns-spanned="7" table:number-rows-spanned="1">
            <text:p>End of 2018</text:p>
          </table:table-cell>
          <table:covered-table-cell table:number-columns-repeated="6" table:style-name="ce13"/>
          <table:table-cell table:number-columns-repeated="1009"/>
        </table:table-row>
        <table:table-row table:style-name="ro2">
          <table:table-cell table:style-name="ce64" office:value-type="string" calcext:value-type="string">
            <text:p><text:span text:style-name="T7">單位：個</text:span></text:p>
          </table:table-cell>
          <table:table-cell table:style-name="ce20"/>
          <table:table-cell table:style-name="ce4"/>
          <table:table-cell table:style-name="ce27"/>
          <table:table-cell table:style-name="ce4" table:number-columns-repeated="7"/>
          <table:table-cell table:style-name="ce20"/>
          <table:table-cell table:style-name="ce4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65" office:value-type="string" calcext:value-type="string" table:number-columns-spanned="5" table:number-rows-spanned="1">
            <text:p><text:span text:style-name="T8">第四類　</text:span><text:span text:style-name="T15">Category 4</text:span></text:p>
          </table:table-cell>
          <table:covered-table-cell table:number-columns-repeated="3" table:style-name="ce32"/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8">第五類　</text:span><text:span text:style-name="T15">Category 5</text:span></text:p>
          </table:table-cell>
          <table:covered-table-cell table:style-name="ce44"/>
          <table:table-cell table:style-name="ce28" office:value-type="string" calcext:value-type="string" table:number-columns-spanned="4" table:number-rows-spanned="1">
            <text:p><text:span text:style-name="T8">第六類　</text:span><text:span text:style-name="T15">Category 6</text:span></text:p>
          </table:table-cell>
          <table:covered-table-cell table:number-columns-repeated="2" table:style-name="ce67"/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style-name="ce4" table:number-columns-repeated="1009"/>
        </table:table-row>
        <table:table-row table:style-name="ro4">
          <table:covered-table-cell table:style-name="ce6"/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51" office:value-type="string" calcext:value-type="string">
            <text:p><text:span text:style-name="T7">第二目</text:span></text:p>
            <text:p><text:span text:style-name="T14">Item 2</text:span></text:p>
          </table:table-cell>
          <table:covered-table-cell table:style-name="ce53"/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305" calcext:value-type="float">
            <text:p><text:s/>305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35" office:value-type="float" office:value="550" calcext:value-type="float">
            <text:p><text:s/>550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1129" calcext:value-type="float">
            <text:p><text:s/>1,129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16" office:value-type="float" office:value="1109" calcext:value-type="float">
            <text:p><text:s/>1,109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009"/>
        </table:table-row>
        <table:table-row table:style-name="ro5">
          <table:table-cell table:style-name="ce8" office:value-type="string" calcext:value-type="string">
            <text:p>1<text:span text:style-name="T7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30.7692307692308" calcext:value-type="float">
            <text:p><text:s/>30.77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24" office:value-type="float" office:value="11.6363636363636" calcext:value-type="float">
            <text:p><text:s/>11.64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24" office:value-type="float" office:value="10.0088573959256" calcext:value-type="float">
            <text:p><text:s/>10.0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11" calcext:value-type="float">
            <text:p><text:s/>111 </text:p>
          </table:table-cell>
          <table:table-cell table:style-name="ce55" office:value-type="string" calcext:value-type="string">
            <text:p>1 person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7.69230769230769" calcext:value-type="float">
            <text:p><text:s/>7.69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24" office:value-type="float" office:value="5.81818181818182" calcext:value-type="float">
            <text:p><text:s/>5.82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24" office:value-type="float" office:value="8.85739592559787" calcext:value-type="float">
            <text:p><text:s/>8.8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24" office:value-type="float" office:value="2.90909090909091" calcext:value-type="float">
            <text:p><text:s/>2.91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24" office:value-type="float" office:value="4.78299379982285" calcext:value-type="float">
            <text:p><text:s/>4.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24" office:value-type="float" office:value="2.72727272727273" calcext:value-type="float">
            <text:p><text:s/>2.73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24" office:value-type="float" office:value="2.65721877767936" calcext:value-type="float">
            <text:p><text:s/>2.6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24" office:value-type="float" office:value="1.81818181818182" calcext:value-type="float">
            <text:p><text:s/>1.8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4" office:value-type="float" office:value="2.83436669619132" calcext:value-type="float">
            <text:p><text:s/>2.8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24" office:value-type="float" office:value="3.63636363636364" calcext:value-type="float">
            <text:p><text:s/>3.64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24" office:value-type="float" office:value="8.59167404782994" calcext:value-type="float">
            <text:p><text:s/>8.5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24" office:value-type="float" office:value="1.27272727272727" calcext:value-type="float">
            <text:p><text:s/>1.27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24" office:value-type="float" office:value="5.31443755535872" calcext:value-type="float">
            <text:p><text:s/>5.3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.363636363636364" calcext:value-type="float">
            <text:p><text:s/>0.36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24" office:value-type="float" office:value="2.39149689991143" calcext:value-type="float">
            <text:p><text:s/>2.3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.363636363636364" calcext:value-type="float">
            <text:p><text:s/>0.36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4" office:value-type="float" office:value="2.83436669619132" calcext:value-type="float">
            <text:p><text:s/>2.8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.363636363636364" calcext:value-type="float">
            <text:p><text:s/>0.36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24" office:value-type="float" office:value="2.39149689991143" calcext:value-type="float">
            <text:p><text:s/>2.39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style-name="ce60" table:number-columns-repeated="82"/>
          <table:table-cell table:number-columns-repeated="927"/>
        </table:table-row>
        <table:table-row table:style-name="ro5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24" office:value-type="float" office:value="1.45454545454545" calcext:value-type="float">
            <text:p><text:s/>1.45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4" office:value-type="float" office:value="1.50575730735164" calcext:value-type="float">
            <text:p><text:s/>1.5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style-name="ce60" table:number-columns-repeated="82"/>
          <table:table-cell table:number-columns-repeated="927"/>
        </table:table-row>
        <table:table-row table:style-name="ro5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81818181818182" calcext:value-type="float">
            <text:p><text:s/>0.18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4" office:value-type="float" office:value="1.06288751107174" calcext:value-type="float">
            <text:p><text:s/>1.0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09090909090909" calcext:value-type="float">
            <text:p><text:s/>1.09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4" office:value-type="float" office:value="0.974313551815766" calcext:value-type="float">
            <text:p><text:s/>0.9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.727272727272727" calcext:value-type="float">
            <text:p><text:s/>0.7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24" office:value-type="float" office:value="1.86005314437555" calcext:value-type="float">
            <text:p><text:s/>1.8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24" office:value-type="float" office:value="10.3636363636364" calcext:value-type="float">
            <text:p><text:s/>10.36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24" office:value-type="float" office:value="6.37732506643047" calcext:value-type="float">
            <text:p><text:s/>6.38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7.69230769230769" calcext:value-type="float">
            <text:p><text:s/>7.6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24" office:value-type="float" office:value="12.3636363636364" calcext:value-type="float">
            <text:p><text:s/>12.3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4" office:value-type="float" office:value="2.9229406554473" calcext:value-type="float">
            <text:p><text:s/>2.9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24" office:value-type="float" office:value="9.63636363636364" calcext:value-type="float">
            <text:p><text:s/>9.6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32860938883968" calcext:value-type="float">
            <text:p><text:s/>1.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24" office:value-type="float" office:value="4.36363636363636" calcext:value-type="float">
            <text:p><text:s/>4.3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4" office:value-type="float" office:value="1.06288751107174" calcext:value-type="float">
            <text:p><text:s/>1.0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24" office:value-type="float" office:value="5.63636363636364" calcext:value-type="float">
            <text:p><text:s/>5.6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1.2400354295837" calcext:value-type="float">
            <text:p><text:s/>1.2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7.69230769230769" calcext:value-type="float">
            <text:p><text:s/>7.69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24" office:value-type="float" office:value="3.27272727272727" calcext:value-type="float">
            <text:p><text:s/>3.2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0.442869796279894" calcext:value-type="float">
            <text:p><text:s/>0.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24" office:value-type="float" office:value="1.63636363636364" calcext:value-type="float">
            <text:p><text:s/>1.6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0.531443755535872" calcext:value-type="float">
            <text:p><text:s/>0.5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09090909090909" calcext:value-type="float">
            <text:p><text:s/>1.0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4" office:value-type="float" office:value="0.797165633303809" calcext:value-type="float">
            <text:p><text:s/>0.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24" office:value-type="float" office:value="1.81818181818182" calcext:value-type="float">
            <text:p><text:s/>1.8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32860938883968" calcext:value-type="float">
            <text:p><text:s/>1.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24" office:value-type="float" office:value="8.90909090909091" calcext:value-type="float">
            <text:p><text:s/>8.91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24" office:value-type="float" office:value="7.79450841452613" calcext:value-type="float">
            <text:p><text:s/>7.7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24" office:value-type="float" office:value="3.45454545454545" calcext:value-type="float">
            <text:p><text:s/>3.45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24" office:value-type="float" office:value="4.69441984056687" calcext:value-type="float">
            <text:p><text:s/>4.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15.3846153846154" calcext:value-type="float">
            <text:p><text:s/>15.38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24" office:value-type="float" office:value="1.45454545454545" calcext:value-type="float">
            <text:p><text:s/>1.45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24" office:value-type="float" office:value="3.01151461470328" calcext:value-type="float">
            <text:p><text:s/>3.0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09090909090909" calcext:value-type="float">
            <text:p><text:s/>1.09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4" office:value-type="float" office:value="1.59433126660762" calcext:value-type="float">
            <text:p><text:s/>1.5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.363636363636364" calcext:value-type="float">
            <text:p><text:s/>0.3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1.15146147032772" calcext:value-type="float">
            <text:p><text:s/>1.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 office:value-type="float" office:value="1.41718334809566" calcext:value-type="float">
            <text:p><text:s/>1.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81818181818182" calcext:value-type="float">
            <text:p><text:s/>0.1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620017714791851" calcext:value-type="float">
            <text:p><text:s/>0.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0.531443755535872" calcext:value-type="float">
            <text:p><text:s/>0.5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4" office:value-type="float" office:value="0.797165633303809" calcext:value-type="float">
            <text:p><text:s/>0.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style-name="ce60" table:number-columns-repeated="1009"/>
        </table:table-row>
        <table:table-row table:style-name="ro5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15.3846153846154" calcext:value-type="float">
            <text:p><text:s/>15.38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4" office:value-type="float" office:value="2.9229406554473" calcext:value-type="float">
            <text:p><text:s/>2.9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7.69230769230769" calcext:value-type="float">
            <text:p><text:s/>7.69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office:value-type="float" office:value="1.6829052258636" calcext:value-type="float">
            <text:p><text:s/>1.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0,000<text:span text:style-name="T7">人以上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5" office:value-type="float" office:value="7.69230769230769" calcext:value-type="float">
            <text:p><text:s/>7.6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25" office:value-type="float" office:value="1.6829052258636" calcext:value-type="float">
            <text:p><text:s/>1.6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00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5.$A$1" table:cell-range-address="$'表35-1'.$A$1:.$O$42" table:range-usable-as="print-range"/>
        </table:named-expressions>
      </table:table>
      <table:named-expressions>
        <table:named-expression table:name="_AMO_UniqueIdentifier" table:base-cell-address="$表35.$A$1" table:expression="&quot;'2b75f2ee-2dbc-45bf-a1c0-b47ff498b244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/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/>
      <number:text>-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5" style:display-name="PageStyle_表3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1" style:display-name="PageStyle_表3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5:15:47</meta:creation-date>
    <dc:creator>王芷庭</dc:creator>
    <dc:date>2019-10-02T12:03:21</dc:date>
    <meta:print-date>2016-06-01T10:56:42</meta:print-date>
    <meta:document-statistic meta:table-count="2" meta:cell-count="1209" meta:object-count="0"/>
    <meta:generator>LibreOffice/6.0.7.3$Windows_X86_64 LibreOffice_project/dc89aa7a9eabfd848af146d5086077aeed2ae4a5</meta:generator>
  </office:meta>
</office:document-meta>
</file>