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35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1</text:span><text:span text:style-name="T3">　被保險人人數－按保險對象類目及眷屬人數分</text:span></text:p>
          </table:table-cell>
          <table:covered-table-cell table:number-columns-repeated="10" table:style-name="ce13"/>
          <table:covered-table-cell table:style-name="ce34"/>
          <table:table-cell table:style-name="ce37" office:value-type="string" calcext:value-type="string" table:number-columns-spanned="11" table:number-rows-spanned="1">
            <text:p>Table 41<text:span text:style-name="T16">　</text:span><text:span text:style-name="T17">The Insured by Beneficiary Category</text:span>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1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7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10" table:style-name="ce15"/>
          <table:covered-table-cell table:style-name="ce35"/>
          <table:table-cell table:style-name="ce3" office:value-type="string" calcext:value-type="string" table:number-columns-spanned="11" table:number-rows-spanned="1">
            <text:p>End of 2018</text:p>
          </table:table-cell>
          <table:covered-table-cell table:number-columns-repeated="10" table:style-name="ce15"/>
          <table:table-cell table:style-name="ce66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3" table:number-columns-repeated="2"/>
          <table:table-cell table:style-name="ce28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59" office:value-type="string" calcext:value-type="string">
            <text:p>Unit<text:span text:style-name="T7">：</text:span><text:span text:style-name="T18">Persons</text:span></text:p>
          </table:table-cell>
          <table:table-cell table:style-name="ce16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4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3">Category 2</text:span></text:p>
          </table:table-cell>
          <table:covered-table-cell table:style-name="ce31"/>
          <table:covered-table-cell table:style-name="ce17"/>
          <table:table-cell table:style-name="ce36"/>
          <table:table-cell table:style-name="ce17" office:value-type="string" calcext:value-type="string" table:number-columns-spanned="2" table:number-rows-spanned="1">
            <text:p><text:span text:style-name="T7">第三類</text:span></text:p>
            <text:p><text:span text:style-name="T13">Category 3</text:span></text:p>
          </table:table-cell>
          <table:covered-table-cell table:style-name="ce40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2" table:style-name="ce31"/>
          <table:covered-table-cell table:style-name="ce40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3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3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2" office:value-type="string" calcext:value-type="string">
            <text:p><text:span text:style-name="T7">合計</text:span></text:p>
            <text:p><text:span text:style-name="T13">T</text:span><text:span text:style-name="T14">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22" office:value-type="string" calcext:value-type="string">
            <text:p><text:span text:style-name="T7">第四目</text:span></text:p>
            <text:p><text:span text:style-name="T15">Item 4</text:span></text:p>
          </table:table-cell>
          <table:table-cell table:style-name="ce22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covered-table-cell table:style-name="ce48"/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5">Item 2</text:span></text:p>
          </table:table-cell>
          <table:covered-table-cell table:style-name="ce61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5964302" calcext:value-type="float">
            <text:p><text:s/>15,964,302 </text:p>
          </table:table-cell>
          <table:table-cell table:style-name="ce18" office:value-type="float" office:value="9050036" calcext:value-type="float">
            <text:p><text:s/>9,050,036 </text:p>
          </table:table-cell>
          <table:table-cell table:style-name="ce18" office:value-type="float" office:value="742678" calcext:value-type="float">
            <text:p><text:s/>742,678 </text:p>
          </table:table-cell>
          <table:table-cell table:style-name="ce18" office:value-type="float" office:value="7202310" calcext:value-type="float">
            <text:p><text:s/>7,202,310 </text:p>
          </table:table-cell>
          <table:table-cell table:style-name="ce18" office:value-type="float" office:value="568787" calcext:value-type="float">
            <text:p><text:s/>568,787 </text:p>
          </table:table-cell>
          <table:table-cell table:style-name="ce18" office:value-type="float" office:value="485290" calcext:value-type="float">
            <text:p><text:s/>485,290 </text:p>
          </table:table-cell>
          <table:table-cell table:style-name="ce18" office:value-type="float" office:value="50971" calcext:value-type="float">
            <text:p><text:s/>50,971 </text:p>
          </table:table-cell>
          <table:table-cell table:style-name="ce18" office:value-type="float" office:value="2354769" calcext:value-type="float">
            <text:p><text:s/>2,354,769 </text:p>
          </table:table-cell>
          <table:table-cell table:style-name="ce18" office:value-type="float" office:value="2354131" calcext:value-type="float">
            <text:p><text:s/>2,354,131 </text:p>
          </table:table-cell>
          <table:table-cell table:style-name="ce18" office:value-type="float" office:value="638" calcext:value-type="float">
            <text:p><text:s/>638 </text:p>
          </table:table-cell>
          <table:table-cell table:style-name="ce18" office:value-type="float" office:value="1492177" calcext:value-type="float">
            <text:p><text:s/>1,492,177 </text:p>
          </table:table-cell>
          <table:table-cell table:style-name="ce18" office:value-type="float" office:value="1182444" calcext:value-type="float">
            <text:p><text:s/>1,182,444 </text:p>
          </table:table-cell>
          <table:table-cell table:style-name="ce18" office:value-type="float" office:value="309733" calcext:value-type="float">
            <text:p><text:s/>309,733 </text:p>
          </table:table-cell>
          <table:table-cell table:style-name="ce18" office:value-type="float" office:value="118431" calcext:value-type="float">
            <text:p><text:s/>118,431 </text:p>
          </table:table-cell>
          <table:table-cell table:style-name="ce18" office:value-type="float" office:value="45455" calcext:value-type="float">
            <text:p><text:s/>45,455 </text:p>
          </table:table-cell>
          <table:table-cell table:style-name="ce18" office:value-type="float" office:value="13809" calcext:value-type="float">
            <text:p><text:s/>13,809 </text:p>
          </table:table-cell>
          <table:table-cell table:style-name="ce18" office:value-type="float" office:value="59167" calcext:value-type="float">
            <text:p><text:s/>59,167 </text:p>
          </table:table-cell>
          <table:table-cell table:style-name="ce18" office:value-type="float" office:value="302932" calcext:value-type="float">
            <text:p><text:s/>302,932 </text:p>
          </table:table-cell>
          <table:table-cell table:style-name="ce18" office:value-type="float" office:value="2645957" calcext:value-type="float">
            <text:p><text:s/>2,645,957 </text:p>
          </table:table-cell>
          <table:table-cell table:style-name="ce18" office:value-type="float" office:value="344535" calcext:value-type="float">
            <text:p><text:s/>344,535 </text:p>
          </table:table-cell>
          <table:table-cell table:style-name="ce18" office:value-type="float" office:value="2301422" calcext:value-type="float">
            <text:p><text:s/>2,301,422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001"/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8" office:value-type="float" office:value="15673010" calcext:value-type="float">
            <text:p><text:s/>15,673,010 </text:p>
          </table:table-cell>
          <table:table-cell table:style-name="ce18" office:value-type="float" office:value="8858530" calcext:value-type="float">
            <text:p><text:s/>8,858,530 </text:p>
          </table:table-cell>
          <table:table-cell table:style-name="ce25" office:value-type="float" office:value="720042" calcext:value-type="float">
            <text:p><text:s/>720,042 </text:p>
          </table:table-cell>
          <table:table-cell table:style-name="ce25" office:value-type="float" office:value="7043750" calcext:value-type="float">
            <text:p><text:s/>7,043,750 </text:p>
          </table:table-cell>
          <table:table-cell table:style-name="ce25" office:value-type="float" office:value="560949" calcext:value-type="float">
            <text:p><text:s/>560,949 </text:p>
          </table:table-cell>
          <table:table-cell table:style-name="ce25" office:value-type="float" office:value="483067" calcext:value-type="float">
            <text:p><text:s/>483,067 </text:p>
          </table:table-cell>
          <table:table-cell table:style-name="ce25" office:value-type="float" office:value="50722" calcext:value-type="float">
            <text:p><text:s/>50,722 </text:p>
          </table:table-cell>
          <table:table-cell table:style-name="ce18" office:value-type="float" office:value="2302801" calcext:value-type="float">
            <text:p><text:s/>2,302,801 </text:p>
          </table:table-cell>
          <table:table-cell table:style-name="ce25" office:value-type="float" office:value="2302164" calcext:value-type="float">
            <text:p><text:s/>2,302,164 </text:p>
          </table:table-cell>
          <table:table-cell table:style-name="ce25" office:value-type="float" office:value="637" calcext:value-type="float">
            <text:p><text:s/>637 </text:p>
          </table:table-cell>
          <table:table-cell table:style-name="ce18" office:value-type="float" office:value="1473567" calcext:value-type="float">
            <text:p><text:s/>1,473,567 </text:p>
          </table:table-cell>
          <table:table-cell table:style-name="ce25" office:value-type="float" office:value="1172217" calcext:value-type="float">
            <text:p><text:s/>1,172,217 </text:p>
          </table:table-cell>
          <table:table-cell table:style-name="ce25" office:value-type="float" office:value="301350" calcext:value-type="float">
            <text:p><text:s/>301,350 </text:p>
          </table:table-cell>
          <table:table-cell table:style-name="ce18" office:value-type="float" office:value="118431" calcext:value-type="float">
            <text:p><text:s/>118,431 </text:p>
          </table:table-cell>
          <table:table-cell table:style-name="ce25" office:value-type="float" office:value="45455" calcext:value-type="float">
            <text:p><text:s/>45,455 </text:p>
          </table:table-cell>
          <table:table-cell table:style-name="ce25" office:value-type="float" office:value="13809" calcext:value-type="float">
            <text:p><text:s/>13,809 </text:p>
          </table:table-cell>
          <table:table-cell table:style-name="ce25" office:value-type="float" office:value="59167" calcext:value-type="float">
            <text:p><text:s/>59,167 </text:p>
          </table:table-cell>
          <table:table-cell table:style-name="ce25" office:value-type="float" office:value="302932" calcext:value-type="float">
            <text:p><text:s/>302,932 </text:p>
          </table:table-cell>
          <table:table-cell table:style-name="ce18" office:value-type="float" office:value="2616749" calcext:value-type="float">
            <text:p><text:s/>2,616,749 </text:p>
          </table:table-cell>
          <table:table-cell table:style-name="ce25" office:value-type="float" office:value="342768" calcext:value-type="float">
            <text:p><text:s/>342,768 </text:p>
          </table:table-cell>
          <table:table-cell table:style-name="ce25" office:value-type="float" office:value="2273981" calcext:value-type="float">
            <text:p><text:s/>2,273,981 </text:p>
          </table:table-cell>
          <table:table-cell table:style-name="ce63" office:value-type="string" calcext:value-type="string">
            <text:p>0<text:span text:style-name="T9">－</text:span><text:span text:style-name="T10">3 persons</text:span>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19" office:value-type="float" office:value="11341172" calcext:value-type="float">
            <text:p><text:s/>11,341,172 </text:p>
          </table:table-cell>
          <table:table-cell table:style-name="ce19" office:value-type="float" office:value="6281723" calcext:value-type="float">
            <text:p><text:s/>6,281,723 </text:p>
          </table:table-cell>
          <table:table-cell table:style-name="ce26" office:value-type="float" office:value="485636" calcext:value-type="float">
            <text:p><text:s/>485,636 </text:p>
          </table:table-cell>
          <table:table-cell table:style-name="ce26" office:value-type="float" office:value="4875808" calcext:value-type="float">
            <text:p><text:s/>4,875,808 </text:p>
          </table:table-cell>
          <table:table-cell table:style-name="ce26" office:value-type="float" office:value="439672" calcext:value-type="float">
            <text:p><text:s/>439,672 </text:p>
          </table:table-cell>
          <table:table-cell table:style-name="ce26" office:value-type="float" office:value="434593" calcext:value-type="float">
            <text:p><text:s/>434,593 </text:p>
          </table:table-cell>
          <table:table-cell table:style-name="ce26" office:value-type="float" office:value="46014" calcext:value-type="float">
            <text:p><text:s/>46,014 </text:p>
          </table:table-cell>
          <table:table-cell table:style-name="ce19" office:value-type="float" office:value="1628213" calcext:value-type="float">
            <text:p><text:s/>1,628,213 </text:p>
          </table:table-cell>
          <table:table-cell table:style-name="ce26" office:value-type="float" office:value="1627600" calcext:value-type="float">
            <text:p><text:s/>1,627,600 </text:p>
          </table:table-cell>
          <table:table-cell table:style-name="ce26" office:value-type="float" office:value="613" calcext:value-type="float">
            <text:p><text:s/>613 </text:p>
          </table:table-cell>
          <table:table-cell table:style-name="ce19" office:value-type="float" office:value="1038292" calcext:value-type="float">
            <text:p><text:s/>1,038,292 </text:p>
          </table:table-cell>
          <table:table-cell table:style-name="ce26" office:value-type="float" office:value="856356" calcext:value-type="float">
            <text:p><text:s/>856,356 </text:p>
          </table:table-cell>
          <table:table-cell table:style-name="ce26" office:value-type="float" office:value="181936" calcext:value-type="float">
            <text:p><text:s/>181,936 </text:p>
          </table:table-cell>
          <table:table-cell table:style-name="ce19" office:value-type="float" office:value="118431" calcext:value-type="float">
            <text:p><text:s/>118,431 </text:p>
          </table:table-cell>
          <table:table-cell table:style-name="ce26" office:value-type="float" office:value="45455" calcext:value-type="float">
            <text:p><text:s/>45,455 </text:p>
          </table:table-cell>
          <table:table-cell table:style-name="ce26" office:value-type="float" office:value="13809" calcext:value-type="float">
            <text:p><text:s/>13,809 </text:p>
          </table:table-cell>
          <table:table-cell table:style-name="ce26" office:value-type="float" office:value="59167" calcext:value-type="float">
            <text:p><text:s/>59,167 </text:p>
          </table:table-cell>
          <table:table-cell table:style-name="ce26" office:value-type="float" office:value="302932" calcext:value-type="float">
            <text:p><text:s/>302,932 </text:p>
          </table:table-cell>
          <table:table-cell table:style-name="ce19" office:value-type="float" office:value="1971581" calcext:value-type="float">
            <text:p><text:s/>1,971,581 </text:p>
          </table:table-cell>
          <table:table-cell table:style-name="ce26" office:value-type="float" office:value="230500" calcext:value-type="float">
            <text:p><text:s/>230,500 </text:p>
          </table:table-cell>
          <table:table-cell table:style-name="ce56" office:value-type="float" office:value="1741081" calcext:value-type="float">
            <text:p><text:s/>1,741,081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19" office:value-type="float" office:value="2410090" calcext:value-type="float">
            <text:p><text:s/>2,410,090 </text:p>
          </table:table-cell>
          <table:table-cell table:style-name="ce19" office:value-type="float" office:value="1306203" calcext:value-type="float">
            <text:p><text:s/>1,306,203 </text:p>
          </table:table-cell>
          <table:table-cell table:style-name="ce26" office:value-type="float" office:value="115013" calcext:value-type="float">
            <text:p><text:s/>115,013 </text:p>
          </table:table-cell>
          <table:table-cell table:style-name="ce26" office:value-type="float" office:value="1093773" calcext:value-type="float">
            <text:p><text:s/>1,093,773 </text:p>
          </table:table-cell>
          <table:table-cell table:style-name="ce26" office:value-type="float" office:value="62314" calcext:value-type="float">
            <text:p><text:s/>62,314 </text:p>
          </table:table-cell>
          <table:table-cell table:style-name="ce26" office:value-type="float" office:value="32303" calcext:value-type="float">
            <text:p><text:s/>32,303 </text:p>
          </table:table-cell>
          <table:table-cell table:style-name="ce26" office:value-type="float" office:value="2800" calcext:value-type="float">
            <text:p><text:s/>2,800 </text:p>
          </table:table-cell>
          <table:table-cell table:style-name="ce19" office:value-type="float" office:value="375051" calcext:value-type="float">
            <text:p><text:s/>375,051 </text:p>
          </table:table-cell>
          <table:table-cell table:style-name="ce26" office:value-type="float" office:value="375033" calcext:value-type="float">
            <text:p><text:s/>375,033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19" office:value-type="float" office:value="278778" calcext:value-type="float">
            <text:p><text:s/>278,778 </text:p>
          </table:table-cell>
          <table:table-cell table:style-name="ce26" office:value-type="float" office:value="216690" calcext:value-type="float">
            <text:p><text:s/>216,690 </text:p>
          </table:table-cell>
          <table:table-cell table:style-name="ce26" office:value-type="float" office:value="62088" calcext:value-type="float">
            <text:p><text:s/>62,088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450058" calcext:value-type="float">
            <text:p><text:s/>450,058 </text:p>
          </table:table-cell>
          <table:table-cell table:style-name="ce26" office:value-type="float" office:value="93569" calcext:value-type="float">
            <text:p><text:s/>93,569 </text:p>
          </table:table-cell>
          <table:table-cell table:style-name="ce56" office:value-type="float" office:value="356489" calcext:value-type="float">
            <text:p><text:s/>356,489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19" office:value-type="float" office:value="1441464" calcext:value-type="float">
            <text:p><text:s/>1,441,464 </text:p>
          </table:table-cell>
          <table:table-cell table:style-name="ce19" office:value-type="float" office:value="959586" calcext:value-type="float">
            <text:p><text:s/>959,586 </text:p>
          </table:table-cell>
          <table:table-cell table:style-name="ce26" office:value-type="float" office:value="92279" calcext:value-type="float">
            <text:p><text:s/>92,279 </text:p>
          </table:table-cell>
          <table:table-cell table:style-name="ce26" office:value-type="float" office:value="807908" calcext:value-type="float">
            <text:p><text:s/>807,908 </text:p>
          </table:table-cell>
          <table:table-cell table:style-name="ce26" office:value-type="float" office:value="45488" calcext:value-type="float">
            <text:p><text:s/>45,488 </text:p>
          </table:table-cell>
          <table:table-cell table:style-name="ce26" office:value-type="float" office:value="12442" calcext:value-type="float">
            <text:p><text:s/>12,442 </text:p>
          </table:table-cell>
          <table:table-cell table:style-name="ce26" office:value-type="float" office:value="1469" calcext:value-type="float">
            <text:p><text:s/>1,469 </text:p>
          </table:table-cell>
          <table:table-cell table:style-name="ce19" office:value-type="float" office:value="230857" calcext:value-type="float">
            <text:p><text:s/>230,857 </text:p>
          </table:table-cell>
          <table:table-cell table:style-name="ce26" office:value-type="float" office:value="230851" calcext:value-type="float">
            <text:p><text:s/>230,85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19" office:value-type="float" office:value="111414" calcext:value-type="float">
            <text:p><text:s/>111,414 </text:p>
          </table:table-cell>
          <table:table-cell table:style-name="ce26" office:value-type="float" office:value="69969" calcext:value-type="float">
            <text:p><text:s/>69,969 </text:p>
          </table:table-cell>
          <table:table-cell table:style-name="ce26" office:value-type="float" office:value="41445" calcext:value-type="float">
            <text:p><text:s/>41,4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39607" calcext:value-type="float">
            <text:p><text:s/>139,607 </text:p>
          </table:table-cell>
          <table:table-cell table:style-name="ce26" office:value-type="float" office:value="14227" calcext:value-type="float">
            <text:p><text:s/>14,227 </text:p>
          </table:table-cell>
          <table:table-cell table:style-name="ce56" office:value-type="float" office:value="125380" calcext:value-type="float">
            <text:p><text:s/>125,380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19" office:value-type="float" office:value="480284" calcext:value-type="float">
            <text:p><text:s/>480,284 </text:p>
          </table:table-cell>
          <table:table-cell table:style-name="ce19" office:value-type="float" office:value="311018" calcext:value-type="float">
            <text:p><text:s/>311,018 </text:p>
          </table:table-cell>
          <table:table-cell table:style-name="ce26" office:value-type="float" office:value="27114" calcext:value-type="float">
            <text:p><text:s/>27,114 </text:p>
          </table:table-cell>
          <table:table-cell table:style-name="ce26" office:value-type="float" office:value="266261" calcext:value-type="float">
            <text:p><text:s/>266,261 </text:p>
          </table:table-cell>
          <table:table-cell table:style-name="ce26" office:value-type="float" office:value="13475" calcext:value-type="float">
            <text:p><text:s/>13,475 </text:p>
          </table:table-cell>
          <table:table-cell table:style-name="ce26" office:value-type="float" office:value="3729" calcext:value-type="float">
            <text:p><text:s/>3,729 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19" office:value-type="float" office:value="68680" calcext:value-type="float">
            <text:p><text:s/>68,680 </text:p>
          </table:table-cell>
          <table:table-cell table:style-name="ce26" office:value-type="float" office:value="68680" calcext:value-type="float">
            <text:p><text:s/>68,6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45083" calcext:value-type="float">
            <text:p><text:s/>45,083 </text:p>
          </table:table-cell>
          <table:table-cell table:style-name="ce26" office:value-type="float" office:value="29202" calcext:value-type="float">
            <text:p><text:s/>29,202 </text:p>
          </table:table-cell>
          <table:table-cell table:style-name="ce26" office:value-type="float" office:value="15881" calcext:value-type="float">
            <text:p><text:s/>15,8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55503" calcext:value-type="float">
            <text:p><text:s/>55,503 </text:p>
          </table:table-cell>
          <table:table-cell table:style-name="ce26" office:value-type="float" office:value="4472" calcext:value-type="float">
            <text:p><text:s/>4,472 </text:p>
          </table:table-cell>
          <table:table-cell table:style-name="ce56" office:value-type="float" office:value="51031" calcext:value-type="float">
            <text:p><text:s/>51,031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8" office:value-type="float" office:value="291292" calcext:value-type="float">
            <text:p><text:s/>291,292 </text:p>
          </table:table-cell>
          <table:table-cell table:style-name="ce18" office:value-type="float" office:value="191506" calcext:value-type="float">
            <text:p><text:s/>191,506 </text:p>
          </table:table-cell>
          <table:table-cell table:style-name="ce25" office:value-type="float" office:value="22636" calcext:value-type="float">
            <text:p><text:s/>22,636 </text:p>
          </table:table-cell>
          <table:table-cell table:style-name="ce25" office:value-type="float" office:value="158560" calcext:value-type="float">
            <text:p><text:s/>158,560 </text:p>
          </table:table-cell>
          <table:table-cell table:style-name="ce25" office:value-type="float" office:value="7838" calcext:value-type="float">
            <text:p><text:s/>7,838 </text:p>
          </table:table-cell>
          <table:table-cell table:style-name="ce25" office:value-type="float" office:value="2223" calcext:value-type="float">
            <text:p><text:s/>2,223 </text:p>
          </table:table-cell>
          <table:table-cell table:style-name="ce25" office:value-type="float" office:value="249" calcext:value-type="float">
            <text:p><text:s/>249 </text:p>
          </table:table-cell>
          <table:table-cell table:style-name="ce18" office:value-type="float" office:value="51968" calcext:value-type="float">
            <text:p><text:s/>51,968 </text:p>
          </table:table-cell>
          <table:table-cell table:style-name="ce25" office:value-type="float" office:value="51967" calcext:value-type="float">
            <text:p><text:s/>51,96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18" office:value-type="float" office:value="18610" calcext:value-type="float">
            <text:p><text:s/>18,610 </text:p>
          </table:table-cell>
          <table:table-cell table:style-name="ce25" office:value-type="float" office:value="10227" calcext:value-type="float">
            <text:p><text:s/>10,227 </text:p>
          </table:table-cell>
          <table:table-cell table:style-name="ce25" office:value-type="float" office:value="8383" calcext:value-type="float">
            <text:p><text:s/>8,38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office:value-type="float" office:value="29208" calcext:value-type="float">
            <text:p><text:s/>29,208 </text:p>
          </table:table-cell>
          <table:table-cell table:style-name="ce25" office:value-type="float" office:value="1767" calcext:value-type="float">
            <text:p><text:s/>1,767 </text:p>
          </table:table-cell>
          <table:table-cell table:style-name="ce25" office:value-type="float" office:value="27441" calcext:value-type="float">
            <text:p><text:s/>27,441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19" office:value-type="float" office:value="218398" calcext:value-type="float">
            <text:p><text:s/>218,398 </text:p>
          </table:table-cell>
          <table:table-cell table:style-name="ce19" office:value-type="float" office:value="145773" calcext:value-type="float">
            <text:p><text:s/>145,773 </text:p>
          </table:table-cell>
          <table:table-cell table:style-name="ce26" office:value-type="float" office:value="16830" calcext:value-type="float">
            <text:p><text:s/>16,830 </text:p>
          </table:table-cell>
          <table:table-cell table:style-name="ce26" office:value-type="float" office:value="121096" calcext:value-type="float">
            <text:p><text:s/>121,096 </text:p>
          </table:table-cell>
          <table:table-cell table:style-name="ce26" office:value-type="float" office:value="6192" calcext:value-type="float">
            <text:p><text:s/>6,192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19" office:value-type="float" office:value="37842" calcext:value-type="float">
            <text:p><text:s/>37,842 </text:p>
          </table:table-cell>
          <table:table-cell table:style-name="ce26" office:value-type="float" office:value="37841" calcext:value-type="float">
            <text:p><text:s/>37,84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14668" calcext:value-type="float">
            <text:p><text:s/>14,668 </text:p>
          </table:table-cell>
          <table:table-cell table:style-name="ce26" office:value-type="float" office:value="8209" calcext:value-type="float">
            <text:p><text:s/>8,209 </text:p>
          </table:table-cell>
          <table:table-cell table:style-name="ce26" office:value-type="float" office:value="6459" calcext:value-type="float">
            <text:p><text:s/>6,4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0115" calcext:value-type="float">
            <text:p><text:s/>20,115 </text:p>
          </table:table-cell>
          <table:table-cell table:style-name="ce26" office:value-type="float" office:value="1366" calcext:value-type="float">
            <text:p><text:s/>1,366 </text:p>
          </table:table-cell>
          <table:table-cell table:style-name="ce56" office:value-type="float" office:value="18749" calcext:value-type="float">
            <text:p><text:s/>18,749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19" office:value-type="float" office:value="62311" calcext:value-type="float">
            <text:p><text:s/>62,311 </text:p>
          </table:table-cell>
          <table:table-cell table:style-name="ce19" office:value-type="float" office:value="39711" calcext:value-type="float">
            <text:p><text:s/>39,711 </text:p>
          </table:table-cell>
          <table:table-cell table:style-name="ce26" office:value-type="float" office:value="5062" calcext:value-type="float">
            <text:p><text:s/>5,062 </text:p>
          </table:table-cell>
          <table:table-cell table:style-name="ce26" office:value-type="float" office:value="32554" calcext:value-type="float">
            <text:p><text:s/>32,554 </text:p>
          </table:table-cell>
          <table:table-cell table:style-name="ce26" office:value-type="float" office:value="1449" calcext:value-type="float">
            <text:p><text:s/>1,449 </text:p>
          </table:table-cell>
          <table:table-cell table:style-name="ce26" office:value-type="float" office:value="578" calcext:value-type="float">
            <text:p><text:s/>578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19" office:value-type="float" office:value="12030" calcext:value-type="float">
            <text:p><text:s/>12,030 </text:p>
          </table:table-cell>
          <table:table-cell table:style-name="ce26" office:value-type="float" office:value="12030" calcext:value-type="float">
            <text:p><text:s/>12,0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359" calcext:value-type="float">
            <text:p><text:s/>3,359 </text:p>
          </table:table-cell>
          <table:table-cell table:style-name="ce26" office:value-type="float" office:value="1680" calcext:value-type="float">
            <text:p><text:s/>1,680 </text:p>
          </table:table-cell>
          <table:table-cell table:style-name="ce26" office:value-type="float" office:value="1679" calcext:value-type="float">
            <text:p><text:s/>1,6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7211" calcext:value-type="float">
            <text:p><text:s/>7,211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56" office:value-type="float" office:value="6872" calcext:value-type="float">
            <text:p><text:s/>6,872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19" office:value-type="float" office:value="9478" calcext:value-type="float">
            <text:p><text:s/>9,478 </text:p>
          </table:table-cell>
          <table:table-cell table:style-name="ce19" office:value-type="float" office:value="5475" calcext:value-type="float">
            <text:p><text:s/>5,475 </text:p>
          </table:table-cell>
          <table:table-cell table:style-name="ce26" office:value-type="float" office:value="683" calcext:value-type="float">
            <text:p><text:s/>683 </text:p>
          </table:table-cell>
          <table:table-cell table:style-name="ce26" office:value-type="float" office:value="4470" calcext:value-type="float">
            <text:p><text:s/>4,470 </text:p>
          </table:table-cell>
          <table:table-cell table:style-name="ce26" office:value-type="float" office:value="177" calcext:value-type="float">
            <text:p><text:s/>177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19" office:value-type="float" office:value="1902" calcext:value-type="float">
            <text:p><text:s/>1,902 </text:p>
          </table:table-cell>
          <table:table-cell table:style-name="ce26" office:value-type="float" office:value="1902" calcext:value-type="float">
            <text:p><text:s/>1,90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596" calcext:value-type="float">
            <text:p><text:s/>1,596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56" office:value-type="float" office:value="1538" calcext:value-type="float">
            <text:p><text:s/>1,538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19" office:value-type="float" office:value="971" calcext:value-type="float">
            <text:p><text:s/>971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393" calcext:value-type="float">
            <text:p><text:s/>393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26" office:value-type="float" office:value="178" calcext:value-type="float">
            <text:p><text:s/>1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56" office:value-type="float" office:value="232" calcext:value-type="float">
            <text:p><text:s/>232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style-name="ce11" table:number-columns-repeated="12"/>
          <table:table-cell table:style-name="ce38"/>
          <table:table-cell table:style-name="ce41" table:number-columns-repeated="10"/>
          <table:table-cell table:style-name="ce11"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number-columns-repeated="12"/>
          <table:table-cell table:style-name="ce11"/>
          <table:table-cell table:number-columns-repeated="1011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1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王芷庭</dc:creator>
    <dc:date>2019-10-02T12:03:28</dc:date>
    <meta:print-date>2016-04-27T15:52:10</meta:print-date>
    <meta:document-statistic meta:table-count="1" meta:cell-count="380" meta:object-count="0"/>
    <meta:generator>LibreOffice/6.0.7.3$Windows_X86_64 LibreOffice_project/dc89aa7a9eabfd848af146d5086077aeed2ae4a5</meta:generator>
  </office:meta>
</office:document-meta>
</file>