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2.8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2"/>
          <table:covered-table-cell table:number-columns-repeated="3" table:style-name="ce21"/>
          <table:table-cell table:style-name="ce27" office:value-type="string" calcext:value-type="string" table:number-columns-spanned="4" table:number-rows-spanned="1">
            <text:p>Table 43<text:span text:style-name="T16">　</text:span><text:span text:style-name="T17">Premium Exemption Person-time </text:span></text:p>
          </table:table-cell>
          <table:covered-table-cell table:number-columns-repeated="3" table:style-name="ce29"/>
          <table:table-cell table:style-name="ce46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2"/>
          <table:table-cell table:style-name="ce27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9"/>
          <table:table-cell table:style-name="ce46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style-name="ce13"/>
          <table:covered-table-cell table:number-columns-repeated="3"/>
          <table:table-cell table:style-name="ce2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0"/>
          <table:table-cell table:style-name="ce46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24"/>
          <table:table-cell table:style-name="ce31"/>
          <table:table-cell table:style-name="ce11"/>
          <table:table-cell table:style-name="ce31" office:value-type="string" calcext:value-type="string">
            <text:p>Unit<text:span text:style-name="T7">：</text:span><text:span text:style-name="T19">Person-times</text:span>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14" office:value-type="string" calcext:value-type="string" table:number-columns-spanned="1" table:number-rows-spanned="2">
            <text:p><text:span text:style-name="T7">第一類</text:span></text:p>
            <text:p><text:span text:style-name="T15">Category 1</text:span></text:p>
          </table:table-cell>
          <table:table-cell table:style-name="ce25" office:value-type="string" calcext:value-type="string" table:number-columns-spanned="1" table:number-rows-spanned="2">
            <text:p><text:span text:style-name="T7">第二類</text:span></text:p>
            <text:p><text:span text:style-name="T15">Category 2</text:span></text:p>
          </table:table-cell>
          <table:table-cell table:style-name="ce25" office:value-type="string" calcext:value-type="string" table:number-columns-spanned="1" table:number-rows-spanned="2">
            <text:p><text:span text:style-name="T7">第三類</text:span></text:p>
            <text:p><text:span text:style-name="T15">Category 3</text:span></text:p>
          </table:table-cell>
          <table:table-cell table:style-name="ce14" office:value-type="string" calcext:value-type="string" table:number-columns-spanned="1" table:number-rows-spanned="2">
            <text:p><text:span text:style-name="T7">第四類</text:span></text:p>
            <text:p><text:span text:style-name="T15">Category 4</text:span></text:p>
          </table:table-cell>
          <table:table-cell table:style-name="ce32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34" office:value-type="string" calcext:value-type="string" table:number-columns-spanned="1" table:number-rows-spanned="2">
            <text:p><text:span text:style-name="T7">第六類</text:span></text:p>
            <text:p><text:span text:style-name="T15">Category 6</text:span></text:p>
          </table:table-cell>
          <table:table-cell table:style-name="ce38" office:value-type="string" calcext:value-type="string" table:number-columns-spanned="1" table:number-rows-spanned="2">
            <text:p>Exemption Item</text:p>
          </table:table-cell>
          <table:table-cell table:style-name="ce11" table:number-columns-repeated="1015"/>
        </table:table-row>
        <table:table-row table:style-name="ro5">
          <table:covered-table-cell table:style-name="ce5"/>
          <table:covered-table-cell table:number-columns-repeated="2" table:style-name="ce15"/>
          <table:covered-table-cell table:number-columns-repeated="2" table:style-name="ce26"/>
          <table:covered-table-cell table:style-name="ce15"/>
          <table:covered-table-cell table:style-name="ce26"/>
          <table:covered-table-cell table:style-name="ce35"/>
          <table:covered-table-cell table:style-name="ce39"/>
          <table:table-cell table:style-name="ce11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6" office:value-type="float" office:value="28398794" calcext:value-type="float">
            <text:p><text:s/>28,398,794 </text:p>
          </table:table-cell>
          <table:table-cell table:style-name="ce22" office:value-type="float" office:value="9993639" calcext:value-type="float">
            <text:p><text:s/>9,993,639 </text:p>
          </table:table-cell>
          <table:table-cell table:style-name="ce22" office:value-type="float" office:value="4184125" calcext:value-type="float">
            <text:p><text:s/>4,184,125 </text:p>
          </table:table-cell>
          <table:table-cell table:style-name="ce22" office:value-type="float" office:value="4940053" calcext:value-type="float">
            <text:p><text:s/>4,940,0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280977" calcext:value-type="float">
            <text:p><text:s/>9,280,977 </text:p>
          </table:table-cell>
          <table:table-cell table:style-name="ce40" office:value-type="string" calcext:value-type="string">
            <text:p>Grand Total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7" office:value-type="float" office:value="2182025" calcext:value-type="float">
            <text:p><text:s/>2,182,025 </text:p>
          </table:table-cell>
          <table:table-cell table:style-name="ce18" office:value-type="float" office:value="919482" calcext:value-type="float">
            <text:p><text:s/>919,482 </text:p>
          </table:table-cell>
          <table:table-cell table:style-name="ce18" office:value-type="float" office:value="379362" calcext:value-type="float">
            <text:p><text:s/>379,362 </text:p>
          </table:table-cell>
          <table:table-cell table:style-name="ce18" office:value-type="float" office:value="184374" calcext:value-type="float">
            <text:p><text:s/>184,3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98807" calcext:value-type="float">
            <text:p><text:s/>698,807 </text:p>
          </table:table-cell>
          <table:table-cell table:style-name="ce41" office:value-type="string" calcext:value-type="string">
            <text:p>Semi-Low Income Households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7" office:value-type="float" office:value="934652" calcext:value-type="float">
            <text:p><text:s/>934,652 </text:p>
          </table:table-cell>
          <table:table-cell table:style-name="ce18" office:value-type="float" office:value="243233" calcext:value-type="float">
            <text:p><text:s/>243,233 </text:p>
          </table:table-cell>
          <table:table-cell table:style-name="ce18" office:value-type="float" office:value="154265" calcext:value-type="float">
            <text:p><text:s/>154,265 </text:p>
          </table:table-cell>
          <table:table-cell table:style-name="ce18" office:value-type="float" office:value="117594" calcext:value-type="float">
            <text:p><text:s/>117,5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19560" calcext:value-type="float">
            <text:p><text:s/>419,560 </text:p>
          </table:table-cell>
          <table:table-cell table:style-name="ce41" office:value-type="string" calcext:value-type="string">
            <text:p>Semi-Low Income Senior Citizens Aged 70 and Over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7" office:value-type="float" office:value="3283765" calcext:value-type="float">
            <text:p><text:s/>3,283,765 </text:p>
          </table:table-cell>
          <table:table-cell table:style-name="ce18" office:value-type="float" office:value="1101708" calcext:value-type="float">
            <text:p><text:s/>1,101,708 </text:p>
          </table:table-cell>
          <table:table-cell table:style-name="ce18" office:value-type="float" office:value="597688" calcext:value-type="float">
            <text:p><text:s/>597,688 </text:p>
          </table:table-cell>
          <table:table-cell table:style-name="ce18" office:value-type="float" office:value="627831" calcext:value-type="float">
            <text:p><text:s/>627,8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56538" calcext:value-type="float">
            <text:p><text:s/>956,538 </text:p>
          </table:table-cell>
          <table:table-cell table:style-name="ce41" office:value-type="string" calcext:value-type="string">
            <text:p>The Physically or Mentally Disabled (Severe or Extreme Disabilities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7" office:value-type="float" office:value="3561255" calcext:value-type="float">
            <text:p><text:s/>3,561,255 </text:p>
          </table:table-cell>
          <table:table-cell table:style-name="ce18" office:value-type="float" office:value="1232130" calcext:value-type="float">
            <text:p><text:s/>1,232,130 </text:p>
          </table:table-cell>
          <table:table-cell table:style-name="ce18" office:value-type="float" office:value="635425" calcext:value-type="float">
            <text:p><text:s/>635,425 </text:p>
          </table:table-cell>
          <table:table-cell table:style-name="ce18" office:value-type="float" office:value="763395" calcext:value-type="float">
            <text:p><text:s/>763,3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30305" calcext:value-type="float">
            <text:p><text:s/>930,305 </text:p>
          </table:table-cell>
          <table:table-cell table:style-name="ce41" office:value-type="string" calcext:value-type="string">
            <text:p>The Physically or Mentally Disabled (Moderate Disabilities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7" office:value-type="float" office:value="4673317" calcext:value-type="float">
            <text:p><text:s/>4,673,317 </text:p>
          </table:table-cell>
          <table:table-cell table:style-name="ce18" office:value-type="float" office:value="1923173" calcext:value-type="float">
            <text:p><text:s/>1,923,173 </text:p>
          </table:table-cell>
          <table:table-cell table:style-name="ce18" office:value-type="float" office:value="813529" calcext:value-type="float">
            <text:p><text:s/>813,529 </text:p>
          </table:table-cell>
          <table:table-cell table:style-name="ce18" office:value-type="float" office:value="1032611" calcext:value-type="float">
            <text:p><text:s/>1,032,6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04004" calcext:value-type="float">
            <text:p><text:s/>904,004 </text:p>
          </table:table-cell>
          <table:table-cell table:style-name="ce41" office:value-type="string" calcext:value-type="string">
            <text:p>The Physically or Mentally Disabled (Mild Disabilities)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7" office:value-type="float" office:value="19779" calcext:value-type="float">
            <text:p><text:s/>19,779 </text:p>
          </table:table-cell>
          <table:table-cell table:style-name="ce17" office:value-type="float" office:value="4375" calcext:value-type="float">
            <text:p><text:s/>4,375 </text:p>
          </table:table-cell>
          <table:table-cell table:style-name="ce17" office:value-type="float" office:value="1937" calcext:value-type="float">
            <text:p><text:s/>1,937 </text:p>
          </table:table-cell>
          <table:table-cell table:style-name="ce17" office:value-type="float" office:value="551" calcext:value-type="float">
            <text:p><text:s/>5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12916" calcext:value-type="float">
            <text:p><text:s/>12,916 </text:p>
          </table:table-cell>
          <table:table-cell table:style-name="ce41" office:value-type="string" calcext:value-type="string">
            <text:p>Economically Disadvantaged New Immigrants prior to Getting Household Registration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7" office:value-type="float" office:value="305692" calcext:value-type="float">
            <text:p><text:s/>305,692 </text:p>
          </table:table-cell>
          <table:table-cell table:style-name="ce18" office:value-type="float" office:value="142693" calcext:value-type="float">
            <text:p><text:s/>142,693 </text:p>
          </table:table-cell>
          <table:table-cell table:style-name="ce18" office:value-type="float" office:value="20096" calcext:value-type="float">
            <text:p><text:s/>20,096 </text:p>
          </table:table-cell>
          <table:table-cell table:style-name="ce18" office:value-type="float" office:value="4801" calcext:value-type="float">
            <text:p><text:s/>4,8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8102" calcext:value-type="float">
            <text:p><text:s/>138,102 </text:p>
          </table:table-cell>
          <table:table-cell table:style-name="ce41" office:value-type="string" calcext:value-type="string">
            <text:p>The Unemployed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7" office:value-type="float" office:value="172644" calcext:value-type="float">
            <text:p><text:s/>172,644 </text:p>
          </table:table-cell>
          <table:table-cell table:style-name="ce17" office:value-type="float" office:value="82946" calcext:value-type="float">
            <text:p><text:s/>82,946 </text:p>
          </table:table-cell>
          <table:table-cell table:style-name="ce17" office:value-type="float" office:value="15187" calcext:value-type="float">
            <text:p><text:s/>15,187 </text:p>
          </table:table-cell>
          <table:table-cell table:style-name="ce17" office:value-type="float" office:value="1463" calcext:value-type="float">
            <text:p><text:s/>1,4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office:value-type="float" office:value="73048" calcext:value-type="float">
            <text:p><text:s/>73,048 </text:p>
          </table:table-cell>
          <table:table-cell table:style-name="ce41" office:value-type="string" calcext:value-type="string">
            <text:p>The Unemployed- Dependent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7" office:value-type="float" office:value="18559" calcext:value-type="float">
            <text:p><text:s/>18,559 </text:p>
          </table:table-cell>
          <table:table-cell table:style-name="ce18" office:value-type="float" office:value="6507" calcext:value-type="float">
            <text:p><text:s/>6,507 </text:p>
          </table:table-cell>
          <table:table-cell table:style-name="ce18" office:value-type="float" office:value="883" calcext:value-type="float">
            <text:p><text:s/>883 </text:p>
          </table:table-cell>
          <table:table-cell table:style-name="ce18" office:value-type="float" office:value="218" calcext:value-type="float">
            <text:p><text:s/>2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951" calcext:value-type="float">
            <text:p><text:s/>10,951 </text:p>
          </table:table-cell>
          <table:table-cell table:style-name="ce41" office:value-type="string" calcext:value-type="string">
            <text:p>Allowance of Vocational Training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7" office:value-type="float" office:value="10965" calcext:value-type="float">
            <text:p><text:s/>10,965 </text:p>
          </table:table-cell>
          <table:table-cell table:style-name="ce17" office:value-type="float" office:value="4691" calcext:value-type="float">
            <text:p><text:s/>4,691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17" office:value-type="float" office:value="72" calcext:value-type="float">
            <text:p><text:s/>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office:value-type="float" office:value="5390" calcext:value-type="float">
            <text:p><text:s/>5,390 </text:p>
          </table:table-cell>
          <table:table-cell table:style-name="ce41" office:value-type="string" calcext:value-type="string">
            <text:p>Allowance of Vocational Training- Dependent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7" office:value-type="float" office:value="675042" calcext:value-type="float">
            <text:p><text:s/>675,04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7" office:value-type="float" office:value="675042" calcext:value-type="float">
            <text:p><text:s/>675,042 </text:p>
          </table:table-cell>
          <table:table-cell table:style-name="ce41" office:value-type="string" calcext:value-type="string">
            <text:p>Aboriginals of Category 6-2 Aged 55 and Over, and Under Aged 20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7" office:value-type="float" office:value="15010" calcext:value-type="float">
            <text:p><text:s/>15,0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84" calcext:value-type="float">
            <text:p><text:s/>2,884 </text:p>
          </table:table-cell>
          <table:table-cell table:style-name="ce18" office:value-type="float" office:value="691" calcext:value-type="float">
            <text:p><text:s/>6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435" calcext:value-type="float">
            <text:p><text:s/>11,435 </text:p>
          </table:table-cell>
          <table:table-cell table:style-name="ce41" office:value-type="string" calcext:value-type="string">
            <text:p>Aboriginals of Lanyu (Categories 2, 3, and Item 2 of Category 6)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7" office:value-type="float" office:value="1377110" calcext:value-type="float">
            <text:p><text:s/>1,377,110 </text:p>
          </table:table-cell>
          <table:table-cell table:style-name="ce18" office:value-type="float" office:value="520081" calcext:value-type="float">
            <text:p><text:s/>520,081 </text:p>
          </table:table-cell>
          <table:table-cell table:style-name="ce18" office:value-type="float" office:value="238371" calcext:value-type="float">
            <text:p><text:s/>238,371 </text:p>
          </table:table-cell>
          <table:table-cell table:style-name="ce18" office:value-type="float" office:value="149408" calcext:value-type="float">
            <text:p><text:s/>149,40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9250" calcext:value-type="float">
            <text:p><text:s/>469,250 </text:p>
          </table:table-cell>
          <table:table-cell table:style-name="ce41" office:value-type="string" calcext:value-type="string">
            <text:p>Citizens Under Aged 18 in Semi-Low Income Households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7" office:value-type="float" office:value="123471" calcext:value-type="float">
            <text:p><text:s/>123,47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23471" calcext:value-type="float">
            <text:p><text:s/>123,471 </text:p>
          </table:table-cell>
          <table:table-cell table:style-name="ce41" office:value-type="string" calcext:value-type="string">
            <text:p>Overseas Chinese Students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7" office:value-type="float" office:value="3661" calcext:value-type="float">
            <text:p><text:s/>3,66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661" calcext:value-type="float">
            <text:p><text:s/>3,661 </text:p>
          </table:table-cell>
          <table:table-cell table:style-name="ce41" office:value-type="string" calcext:value-type="string">
            <text:p>Overseas Taiwanese Youth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office:value-type="string" calcext:value-type="string">
            <text:p>Disadvantaged Children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7" office:value-type="float" office:value="1388496" calcext:value-type="float">
            <text:p><text:s/>1,388,496 </text:p>
          </table:table-cell>
          <table:table-cell table:style-name="ce18" office:value-type="float" office:value="14146" calcext:value-type="float">
            <text:p><text:s/>14,146 </text:p>
          </table:table-cell>
          <table:table-cell table:style-name="ce18" office:value-type="float" office:value="3024" calcext:value-type="float">
            <text:p><text:s/>3,024 </text:p>
          </table:table-cell>
          <table:table-cell table:style-name="ce18" office:value-type="float" office:value="332371" calcext:value-type="float">
            <text:p><text:s/>332,3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38955" calcext:value-type="float">
            <text:p><text:s/>1,038,955 </text:p>
          </table:table-cell>
          <table:table-cell table:style-name="ce41" office:value-type="string" calcext:value-type="string">
            <text:p>Senior Citizens Aged 65 and Over in New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36567" calcext:value-type="float">
            <text:p><text:s/>36,567 </text:p>
          </table:table-cell>
          <table:table-cell table:style-name="ce18" office:value-type="float" office:value="10960" calcext:value-type="float">
            <text:p><text:s/>10,960 </text:p>
          </table:table-cell>
          <table:table-cell table:style-name="ce18" office:value-type="float" office:value="5356" calcext:value-type="float">
            <text:p><text:s/>5,356 </text:p>
          </table:table-cell>
          <table:table-cell table:style-name="ce18" office:value-type="float" office:value="569" calcext:value-type="float">
            <text:p><text:s/>5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682" calcext:value-type="float">
            <text:p><text:s/>19,682 </text:p>
          </table:table-cell>
          <table:table-cell table:style-name="ce41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7" office:value-type="float" office:value="2430242" calcext:value-type="float">
            <text:p><text:s/>2,430,242 </text:p>
          </table:table-cell>
          <table:table-cell table:style-name="ce18" office:value-type="float" office:value="992018" calcext:value-type="float">
            <text:p><text:s/>992,018 </text:p>
          </table:table-cell>
          <table:table-cell table:style-name="ce18" office:value-type="float" office:value="294470" calcext:value-type="float">
            <text:p><text:s/>294,470 </text:p>
          </table:table-cell>
          <table:table-cell table:style-name="ce18" office:value-type="float" office:value="62150" calcext:value-type="float">
            <text:p><text:s/>62,1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81604" calcext:value-type="float">
            <text:p><text:s/>1,081,604 </text:p>
          </table:table-cell>
          <table:table-cell table:style-name="ce41" office:value-type="string" calcext:value-type="string">
            <text:p>Senior Citizens Aged 70 and Over in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7" office:value-type="float" office:value="13895" calcext:value-type="float">
            <text:p><text:s/>13,895 </text:p>
          </table:table-cell>
          <table:table-cell table:style-name="ce18" office:value-type="float" office:value="9726" calcext:value-type="float">
            <text:p><text:s/>9,726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41" office:value-type="string" calcext:value-type="string">
            <text:p>Aboriginals Aged 55 and Over in Taipei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7" office:value-type="float" office:value="2058142" calcext:value-type="float">
            <text:p><text:s/>2,058,142 </text:p>
          </table:table-cell>
          <table:table-cell table:style-name="ce18" office:value-type="float" office:value="919531" calcext:value-type="float">
            <text:p><text:s/>919,531 </text:p>
          </table:table-cell>
          <table:table-cell table:style-name="ce18" office:value-type="float" office:value="209922" calcext:value-type="float">
            <text:p><text:s/>209,922 </text:p>
          </table:table-cell>
          <table:table-cell table:style-name="ce18" office:value-type="float" office:value="457239" calcext:value-type="float">
            <text:p><text:s/>457,2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71450" calcext:value-type="float">
            <text:p><text:s/>471,450 </text:p>
          </table:table-cell>
          <table:table-cell table:style-name="ce41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7" office:value-type="float" office:value="46453" calcext:value-type="float">
            <text:p><text:s/>46,453 </text:p>
          </table:table-cell>
          <table:table-cell table:style-name="ce18" office:value-type="float" office:value="30967" calcext:value-type="float">
            <text:p><text:s/>30,967 </text:p>
          </table:table-cell>
          <table:table-cell table:style-name="ce18" office:value-type="float" office:value="10668" calcext:value-type="float">
            <text:p><text:s/>10,668 </text:p>
          </table:table-cell>
          <table:table-cell table:style-name="ce18" office:value-type="float" office:value="3164" calcext:value-type="float">
            <text:p><text:s/>3,1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41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5303" calcext:value-type="float">
            <text:p><text:s/>15,303 </text:p>
          </table:table-cell>
          <table:table-cell table:style-name="ce18" office:value-type="float" office:value="4745" calcext:value-type="float">
            <text:p><text:s/>4,745 </text:p>
          </table:table-cell>
          <table:table-cell table:style-name="ce18" office:value-type="float" office:value="1701" calcext:value-type="float">
            <text:p><text:s/>1,701 </text:p>
          </table:table-cell>
          <table:table-cell table:style-name="ce18" office:value-type="float" office:value="216" calcext:value-type="float">
            <text:p><text:s/>2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641" calcext:value-type="float">
            <text:p><text:s/>8,641 </text:p>
          </table:table-cell>
          <table:table-cell table:style-name="ce41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2" office:value-type="string" calcext:value-type="string">
            <text:p>Senior Citizens Aged 65 and Over in Taich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office:value-type="string" calcext:value-type="string">
            <text:p>Aboriginals Aged 55 and Over in Taich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44339" calcext:value-type="float">
            <text:p><text:s/>44,339 </text:p>
          </table:table-cell>
          <table:table-cell table:style-name="ce18" office:value-type="float" office:value="16162" calcext:value-type="float">
            <text:p><text:s/>16,162 </text:p>
          </table:table-cell>
          <table:table-cell table:style-name="ce18" office:value-type="float" office:value="5295" calcext:value-type="float">
            <text:p><text:s/>5,295 </text:p>
          </table:table-cell>
          <table:table-cell table:style-name="ce18" office:value-type="float" office:value="907" calcext:value-type="float">
            <text:p><text:s/>9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975" calcext:value-type="float">
            <text:p><text:s/>21,975 </text:p>
          </table:table-cell>
          <table:table-cell table:style-name="ce41" office:value-type="string" calcext:value-type="string">
            <text:p>Semi-Low Income Senior Citizens Aged 65-69 in Taichung City</text:p>
          </table:table-cell>
          <table:table-cell table:style-name="ce48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7" office:value-type="float" office:value="297004" calcext:value-type="float">
            <text:p><text:s/>297,004 </text:p>
          </table:table-cell>
          <table:table-cell table:style-name="ce18" office:value-type="float" office:value="78952" calcext:value-type="float">
            <text:p><text:s/>78,952 </text:p>
          </table:table-cell>
          <table:table-cell table:style-name="ce18" office:value-type="float" office:value="26940" calcext:value-type="float">
            <text:p><text:s/>26,940 </text:p>
          </table:table-cell>
          <table:table-cell table:style-name="ce18" office:value-type="float" office:value="156621" calcext:value-type="float">
            <text:p><text:s/>156,6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4491" calcext:value-type="float">
            <text:p><text:s/>34,491 </text:p>
          </table:table-cell>
          <table:table-cell table:style-name="ce41" office:value-type="string" calcext:value-type="string">
            <text:p>The Physically or Mentally Disabled (Moderate or Mild Disabilities) Aged 65 and Over in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32587" calcext:value-type="float">
            <text:p><text:s/>32,587 </text:p>
          </table:table-cell>
          <table:table-cell table:style-name="ce18" office:value-type="float" office:value="9835" calcext:value-type="float">
            <text:p><text:s/>9,835 </text:p>
          </table:table-cell>
          <table:table-cell table:style-name="ce18" office:value-type="float" office:value="3635" calcext:value-type="float">
            <text:p><text:s/>3,635 </text:p>
          </table:table-cell>
          <table:table-cell table:style-name="ce18" office:value-type="float" office:value="5240" calcext:value-type="float">
            <text:p><text:s/>5,2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877" calcext:value-type="float">
            <text:p><text:s/>13,877 </text:p>
          </table:table-cell>
          <table:table-cell table:style-name="ce41" office:value-type="string" calcext:value-type="string">
            <text:p>Semi-Low Income Senior Citizens Aged 65-69 in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7" office:value-type="float" office:value="42323" calcext:value-type="float">
            <text:p><text:s/>42,323 </text:p>
          </table:table-cell>
          <table:table-cell table:style-name="ce17" office:value-type="float" office:value="16553" calcext:value-type="float">
            <text:p><text:s/>16,553 </text:p>
          </table:table-cell>
          <table:table-cell table:style-name="ce17" office:value-type="float" office:value="2782" calcext:value-type="float">
            <text:p><text:s/>2,782 </text:p>
          </table:table-cell>
          <table:table-cell table:style-name="ce17" office:value-type="float" office:value="19534" calcext:value-type="float">
            <text:p><text:s/>19,53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6" office:value-type="float" office:value="3454" calcext:value-type="float">
            <text:p><text:s/>3,454 </text:p>
          </table:table-cell>
          <table:table-cell table:style-name="ce43" office:value-type="string" calcext:value-type="string">
            <text:p>Exposed to CPDC Pollution Area in Local Residents of Tainan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7" office:value-type="float" office:value="3030528" calcext:value-type="float">
            <text:p><text:s/>3,030,528 </text:p>
          </table:table-cell>
          <table:table-cell table:style-name="ce18" office:value-type="float" office:value="1133989" calcext:value-type="float">
            <text:p><text:s/>1,133,989 </text:p>
          </table:table-cell>
          <table:table-cell table:style-name="ce18" office:value-type="float" office:value="430794" calcext:value-type="float">
            <text:p><text:s/>430,794 </text:p>
          </table:table-cell>
          <table:table-cell table:style-name="ce18" office:value-type="float" office:value="718036" calcext:value-type="float">
            <text:p><text:s/>718,0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747709" calcext:value-type="float">
            <text:p><text:s/>747,709 </text:p>
          </table:table-cell>
          <table:table-cell table:style-name="ce42" office:value-type="string" calcext:value-type="string">
            <text:p>Senior Citizens Aged 65 and Over in Kaohsiung City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7" office:value-type="float" office:value="621812" calcext:value-type="float">
            <text:p><text:s/>621,812 </text:p>
          </table:table-cell>
          <table:table-cell table:style-name="ce18" office:value-type="float" office:value="234559" calcext:value-type="float">
            <text:p><text:s/>234,559 </text:p>
          </table:table-cell>
          <table:table-cell table:style-name="ce18" office:value-type="float" office:value="147914" calcext:value-type="float">
            <text:p><text:s/>147,914 </text:p>
          </table:table-cell>
          <table:table-cell table:style-name="ce18" office:value-type="float" office:value="61262" calcext:value-type="float">
            <text:p><text:s/>61,2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8077" calcext:value-type="float">
            <text:p><text:s/>178,077 </text:p>
          </table:table-cell>
          <table:table-cell table:style-name="ce41" office:value-type="string" calcext:value-type="string">
            <text:p>The Physically or Mentally Disabled (Moderate or Mild Disabilities) in Kaohsi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5468" calcext:value-type="float">
            <text:p><text:s/>5,468 </text:p>
          </table:table-cell>
          <table:table-cell table:style-name="ce18" office:value-type="float" office:value="1296" calcext:value-type="float">
            <text:p><text:s/>1,296 </text:p>
          </table:table-cell>
          <table:table-cell table:style-name="ce18" office:value-type="float" office:value="1214" calcext:value-type="float">
            <text:p><text:s/>1,214 </text:p>
          </table:table-cell>
          <table:table-cell table:style-name="ce18" office:value-type="float" office:value="871" calcext:value-type="float">
            <text:p><text:s/>8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87" calcext:value-type="float">
            <text:p><text:s/>2,087 </text:p>
          </table:table-cell>
          <table:table-cell table:style-name="ce41" office:value-type="string" calcext:value-type="string">
            <text:p>Semi-Low Income Senior Citizens Aged 65-69 in Yilan Coun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4251" calcext:value-type="float">
            <text:p><text:s/>4,251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18" office:value-type="float" office:value="530" calcext:value-type="float">
            <text:p><text:s/>530 </text:p>
          </table:table-cell>
          <table:table-cell table:style-name="ce18" office:value-type="float" office:value="671" calcext:value-type="float">
            <text:p><text:s/>6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72" calcext:value-type="float">
            <text:p><text:s/>1,572 </text:p>
          </table:table-cell>
          <table:table-cell table:style-name="ce41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22681" calcext:value-type="float">
            <text:p><text:s/>22,681 </text:p>
          </table:table-cell>
          <table:table-cell table:style-name="ce18" office:value-type="float" office:value="7990" calcext:value-type="float">
            <text:p><text:s/>7,990 </text:p>
          </table:table-cell>
          <table:table-cell table:style-name="ce18" office:value-type="float" office:value="3241" calcext:value-type="float">
            <text:p><text:s/>3,241 </text:p>
          </table:table-cell>
          <table:table-cell table:style-name="ce18" office:value-type="float" office:value="1888" calcext:value-type="float">
            <text:p><text:s/>1,8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9562" calcext:value-type="float">
            <text:p><text:s/>9,562 </text:p>
          </table:table-cell>
          <table:table-cell table:style-name="ce41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0740" calcext:value-type="float">
            <text:p><text:s/>10,740 </text:p>
          </table:table-cell>
          <table:table-cell table:style-name="ce18" office:value-type="float" office:value="1174" calcext:value-type="float">
            <text:p><text:s/>1,174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5041" calcext:value-type="float">
            <text:p><text:s/>5,0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50" calcext:value-type="float">
            <text:p><text:s/>3,650 </text:p>
          </table:table-cell>
          <table:table-cell table:style-name="ce41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1801" calcext:value-type="float">
            <text:p><text:s/>1,801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542" calcext:value-type="float">
            <text:p><text:s/>5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65" calcext:value-type="float">
            <text:p><text:s/>765 </text:p>
          </table:table-cell>
          <table:table-cell table:style-name="ce41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4539" calcext:value-type="float">
            <text:p><text:s/>4,539 </text:p>
          </table:table-cell>
          <table:table-cell table:style-name="ce18" office:value-type="float" office:value="1102" calcext:value-type="float">
            <text:p><text:s/>1,102 </text:p>
          </table:table-cell>
          <table:table-cell table:style-name="ce18" office:value-type="float" office:value="990" calcext:value-type="float">
            <text:p><text:s/>990 </text:p>
          </table:table-cell>
          <table:table-cell table:style-name="ce18" office:value-type="float" office:value="531" calcext:value-type="float">
            <text:p><text:s/>5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16" calcext:value-type="float">
            <text:p><text:s/>1,916 </text:p>
          </table:table-cell>
          <table:table-cell table:style-name="ce41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7" office:value-type="float" office:value="52192" calcext:value-type="float">
            <text:p><text:s/>52,192 </text:p>
          </table:table-cell>
          <table:table-cell table:style-name="ce18" office:value-type="float" office:value="25178" calcext:value-type="float">
            <text:p><text:s/>25,178 </text:p>
          </table:table-cell>
          <table:table-cell table:style-name="ce18" office:value-type="float" office:value="6468" calcext:value-type="float">
            <text:p><text:s/>6,468 </text:p>
          </table:table-cell>
          <table:table-cell table:style-name="ce18" office:value-type="float" office:value="18709" calcext:value-type="float">
            <text:p><text:s/>18,70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41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7" office:value-type="float" office:value="9333" calcext:value-type="float">
            <text:p><text:s/>9,333 </text:p>
          </table:table-cell>
          <table:table-cell table:style-name="ce18" office:value-type="float" office:value="3140" calcext:value-type="float">
            <text:p><text:s/>3,140 </text:p>
          </table:table-cell>
          <table:table-cell table:style-name="ce18" office:value-type="float" office:value="1649" calcext:value-type="float">
            <text:p><text:s/>1,649 </text:p>
          </table:table-cell>
          <table:table-cell table:style-name="ce18" office:value-type="float" office:value="3715" calcext:value-type="float">
            <text:p><text:s/>3,7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29" calcext:value-type="float">
            <text:p><text:s/>829 </text:p>
          </table:table-cell>
          <table:table-cell table:style-name="ce41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7" office:value-type="float" office:value="517836" calcext:value-type="float">
            <text:p><text:s/>517,836 </text:p>
          </table:table-cell>
          <table:table-cell table:style-name="ce18" office:value-type="float" office:value="214419" calcext:value-type="float">
            <text:p><text:s/>214,419 </text:p>
          </table:table-cell>
          <table:table-cell table:style-name="ce18" office:value-type="float" office:value="132694" calcext:value-type="float">
            <text:p><text:s/>132,694 </text:p>
          </table:table-cell>
          <table:table-cell table:style-name="ce18" office:value-type="float" office:value="22322" calcext:value-type="float">
            <text:p><text:s/>22,3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8401" calcext:value-type="float">
            <text:p><text:s/>148,401 </text:p>
          </table:table-cell>
          <table:table-cell table:style-name="ce41" office:value-type="string" calcext:value-type="string">
            <text:p>Senior Citizens Aged 65 and Over in Keel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7" office:value-type="float" office:value="8384" calcext:value-type="float">
            <text:p><text:s/>8,384 </text:p>
          </table:table-cell>
          <table:table-cell table:style-name="ce18" office:value-type="float" office:value="3382" calcext:value-type="float">
            <text:p><text:s/>3,382 </text:p>
          </table:table-cell>
          <table:table-cell table:style-name="ce18" office:value-type="float" office:value="4405" calcext:value-type="float">
            <text:p><text:s/>4,405 </text:p>
          </table:table-cell>
          <table:table-cell table:style-name="ce18" office:value-type="float" office:value="391" calcext:value-type="float">
            <text:p><text:s/>3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41" office:value-type="string" calcext:value-type="string">
            <text:p>Aboriginals Aged 55 and Over in Keelung City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3253" calcext:value-type="float">
            <text:p><text:s/>3,253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714" calcext:value-type="float">
            <text:p><text:s/>7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66" calcext:value-type="float">
            <text:p><text:s/>1,766 </text:p>
          </table:table-cell>
          <table:table-cell table:style-name="ce41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7" office:value-type="float" office:value="4544" calcext:value-type="float">
            <text:p><text:s/>4,544 </text:p>
          </table:table-cell>
          <table:table-cell table:style-name="ce18" office:value-type="float" office:value="1394" calcext:value-type="float">
            <text:p><text:s/>1,394 </text:p>
          </table:table-cell>
          <table:table-cell table:style-name="ce18" office:value-type="float" office:value="953" calcext:value-type="float">
            <text:p><text:s/>953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27" calcext:value-type="float">
            <text:p><text:s/>2,127 </text:p>
          </table:table-cell>
          <table:table-cell table:style-name="ce41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8" office:value-type="float" office:value="338657" calcext:value-type="float">
            <text:p><text:s/>338,657 </text:p>
          </table:table-cell>
          <table:table-cell table:style-name="ce18" office:value-type="float" office:value="78631" calcext:value-type="float">
            <text:p><text:s/>78,631 </text:p>
          </table:table-cell>
          <table:table-cell table:style-name="ce18" office:value-type="float" office:value="23896" calcext:value-type="float">
            <text:p><text:s/>23,896 </text:p>
          </table:table-cell>
          <table:table-cell table:style-name="ce18" office:value-type="float" office:value="184770" calcext:value-type="float">
            <text:p><text:s/>184,7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1360" calcext:value-type="float">
            <text:p><text:s/>51,360 </text:p>
          </table:table-cell>
          <table:table-cell table:style-name="ce41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44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14">備註：非補助當月保費時，不計算人次。</text:span></text:p>
          </table:table-cell>
          <table:covered-table-cell table:number-columns-repeated="4" table:style-name="ce10"/>
          <table:table-cell table:style-name="ce28" office:value-type="string" calcext:value-type="string">
            <text:p>Note<text:span text:style-name="T14">：</text:span><text:span text:style-name="T18">The number of person-time will not be counted while it has not subsidized the insurance premium. </text:span></text:p>
          </table:table-cell>
          <table:table-cell table:style-name="ce33" table:number-columns-repeated="2"/>
          <table:table-cell table:style-name="ce45"/>
          <table:table-cell table:style-name="ce49" table:number-columns-repeated="1015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43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王芷庭</dc:creator>
    <dc:date>2019-10-02T12:03:29</dc:date>
    <meta:print-date>2019-03-29T14:50:38</meta:print-date>
    <meta:document-statistic meta:table-count="1" meta:cell-count="433" meta:object-count="0"/>
    <meta:generator>LibreOffice/6.0.7.3$Windows_X86_64 LibreOffice_project/dc89aa7a9eabfd848af146d5086077aeed2ae4a5</meta:generator>
  </office:meta>
</office:document-meta>
</file>