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16.65mm"/>
    </style:style>
    <style:style style:name="co7" style:family="table-column">
      <style:table-column-properties fo:break-before="auto" style:column-width="53.69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77.77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I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7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9"/>
          <table:table-cell table:style-name="ce2" office:value-type="string" calcext:value-type="string" table:number-columns-spanned="4" table:number-rows-spanned="1">
            <text:p>2018</text:p>
          </table:table-cell>
          <table:covered-table-cell table:number-columns-repeated="3"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0" table:number-columns-repeated="2"/>
          <table:table-cell table:style-name="ce38"/>
          <table:table-cell table:number-columns-repeated="2"/>
          <table:table-cell table:style-name="ce3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1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1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39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55" office:value-type="string" calcext:value-type="string">
            <text:p>Insured</text:p>
          </table:table-cell>
          <table:table-cell table:style-name="ce56" table:number-columns-repeated="1015"/>
        </table:table-row>
        <table:table-row table:style-name="ro6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7"/>
          <table:table-cell table:number-columns-repeated="2" table:style-name="ce32" office:value-type="float" office:value="109426645883" calcext:value-type="float">
            <text:p>109,426,645,883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57" table:number-columns-repeated="1015"/>
        </table:table-row>
        <table:table-row table:style-name="ro7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3" office:value-type="float" office:value="954525880" calcext:value-type="float">
            <text:p>954,525,88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3" office:value-type="float" office:value="418386584" calcext:value-type="float">
            <text:p>418,386,584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8"/>
          <table:table-cell table:number-columns-repeated="2" table:style-name="ce33" office:value-type="float" office:value="49959753102" calcext:value-type="float">
            <text:p>49,959,753,102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3" office:value-type="float" office:value="26161985450" calcext:value-type="float">
            <text:p>26,161,985,45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3" office:value-type="float" office:value="1673480827" calcext:value-type="float">
            <text:p>1,673,480,82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3" office:value-type="float" office:value="22117306446" calcext:value-type="float">
            <text:p>22,117,306,44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3" office:value-type="float" office:value="6980379" calcext:value-type="float">
            <text:p>6,980,379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3" office:value-type="float" office:value="7447606" calcext:value-type="float">
            <text:p>7,447,60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3" office:value-type="float" office:value="848914789" calcext:value-type="float">
            <text:p>848,914,789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51" office:value-type="string" calcext:value-type="string">
            <text:p>Ministry of National Defense</text:p>
          </table:table-cell>
          <table:table-cell table:style-name="ce54"/>
          <table:table-cell table:style-name="ce21"/>
          <table:table-cell table:style-name="ce58" table:number-columns-repeated="1015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3" office:value-type="float" office:value="848914789" calcext:value-type="float">
            <text:p>848,914,789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51"/>
          <table:table-cell table:style-name="ce54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8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41" office:value-type="string" office:string-value="- " calcext:value-type="string">
            <text:p><text:s/>- <text:s/></text:p>
          </table:table-cell>
          <table:table-cell table:style-name="ce51"/>
          <table:table-cell table:style-name="ce54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8"/>
          <table:table-cell table:number-columns-repeated="2" table:style-name="ce33" office:value-type="float" office:value="32886721668" calcext:value-type="float">
            <text:p>32,886,721,668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水利會會員</text:span></text:p>
          </table:table-cell>
          <table:table-cell table:number-columns-repeated="2" table:style-name="ce33" office:value-type="float" office:value="38151178" calcext:value-type="float">
            <text:p>38,151,178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3" office:value-type="float" office:value="5106522465" calcext:value-type="float">
            <text:p>5,106,522,465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3" office:value-type="float" office:value="91843914" calcext:value-type="float">
            <text:p>91,843,914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3" office:value-type="float" office:value="6243045104" calcext:value-type="float">
            <text:p>6,243,045,104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3" office:value-type="float" office:value="21407159007" calcext:value-type="float">
            <text:p>21,407,159,00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3" office:value-type="float" office:value="12002381200" calcext:value-type="float">
            <text:p>12,002,381,2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the Interior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內政部役政署</text:span>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4" office:value-type="float" office:value="381305662" calcext:value-type="float">
            <text:p>381,305,66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行政院農業委員會</text:span>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4" office:value-type="float" office:value="3956469972" calcext:value-type="float">
            <text:p>3,956,469,97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4" office:value-type="float" office:value="6774604958" calcext:value-type="float">
            <text:p>6,774,604,95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1231606796" calcext:value-type="float">
            <text:p>1,231,606,7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5" office:value-type="float" office:value="4527666" calcext:value-type="float">
            <text:p>4,527,666 </text:p>
          </table:table-cell>
          <table:table-cell table:style-name="ce34" office:value-type="float" office:value="4527666" calcext:value-type="float">
            <text:p>4,527,66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4" table:number-columns-repeated="3"/>
          <table:table-cell table:style-name="ce36"/>
          <table:table-cell table:style-name="ce44" office:value-type="string" calcext:value-type="string">
            <text:p>Notes : 1. Government subsidies indicate subsidies paid by government according to Article 27 of the NHI Act.</text:p>
          </table:table-cell>
          <table:table-cell table:style-name="ce53"/>
          <table:table-cell table:style-name="ce36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14" table:number-columns-repeated="4"/>
          <table:table-cell table:style-name="ce45" office:value-type="string" calcext:value-type="string">
            <text:p>           <text:span text:style-name="T15">  </text:span><text:span text:style-name="T16">2. The premium receivables of this table are corrected premiums of the current bills. The correction are due to insureds </text:span>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08</text:span><text:span text:style-name="T11">年</text:span><text:span text:style-name="T8">5</text:span><text:span text:style-name="T11">月</text:span><text:span text:style-name="T8">6</text:span><text:span text:style-name="T11">日。</text:span></text:p>
          </table:table-cell>
          <table:table-cell table:style-name="ce14" table:number-columns-repeated="4"/>
          <table:table-cell table:style-name="ce46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 office:value-type="string" calcext:value-type="string">
            <text:p><text:s text:c="13"/>3. Data updated on May 6, 2019.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1">
          <table:table-cell table:style-name="ce15"/>
          <table:table-cell table:number-columns-repeated="4"/>
          <table:table-cell table:style-name="ce48"/>
          <table:table-cell table:style-name="ce15"/>
          <table:table-cell table:number-columns-repeated="2"/>
          <table:table-cell table:style-name="ce15"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6" table:number-columns-repeated="3"/>
          <table:table-cell table:style-name="ce15"/>
          <table:table-cell table:style-name="ce13"/>
          <table:table-cell table:number-columns-repeated="1018"/>
        </table:table-row>
        <table:table-row table:style-name="ro12">
          <table:table-cell table:style-name="ce15" table:number-columns-repeated="5"/>
          <table:table-cell table:style-name="ce13" office:value-type="string" calcext:value-type="string">
            <text:p><text:s text:c="9"/></text:p>
          </table:table-cell>
          <table:table-cell/>
          <table:table-cell table:style-name="ce15" table:number-columns-repeated="2"/>
          <table:table-cell table:number-columns-repeated="1015"/>
        </table:table-row>
        <table:table-row table:style-name="ro11">
          <table:table-cell table:style-name="ce15"/>
          <table:table-cell table:number-columns-repeated="4"/>
          <table:table-cell table:style-name="ce15" table:number-columns-repeated="1019"/>
        </table:table-row>
        <table:table-row table:style-name="ro11">
          <table:table-cell table:number-columns-repeated="6"/>
          <table:table-cell table:style-name="ce15"/>
          <table:table-cell table:number-columns-repeated="2"/>
          <table:table-cell table:style-name="ce15" table:number-columns-repeated="1015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7.$A$1" table:cell-range-address="$表47.$A$1:.$I$34" table:range-usable-as="print-range"/>
        </table:named-expressions>
      </table:table>
      <table:named-expressions>
        <table:named-expression table:name="_AMO_UniqueIdentifier" table:base-cell-address="$表47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0">
      <style:table-cell-properties fo:padding="0.71mm"/>
    </style:style>
    <style:style style:name="千分位_20_7" style:display-name="千分位 7" style:family="table-cell" style:parent-style-name="Default" style:data-style-name="N160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5-11T11:02:11</meta:creation-date>
    <dc:creator>王芷庭</dc:creator>
    <dc:date>2019-10-02T12:03:32</dc:date>
    <meta:print-date>2019-03-04T10:00:23</meta:print-date>
    <meta:document-statistic meta:table-count="1" meta:cell-count="205" meta:object-count="0"/>
    <meta:generator>LibreOffice/6.0.7.3$Windows_X86_64 LibreOffice_project/dc89aa7a9eabfd848af146d5086077aeed2ae4a5</meta:generator>
  </office:meta>
</office:document-meta>
</file>