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R3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number-columns-repeated="4" table:default-cell-style-name="ce21"/>
        <table:table-column table:style-name="co3" table:default-cell-style-name="ce37"/>
        <table:table-column table:style-name="co3" table:number-columns-repeated="2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21"/>
        <table:table-column table:style-name="co9" table:number-columns-repeated="239" table:default-cell-style-name="ce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1</text:span><text:span text:style-name="T3">　特約醫事服務機構家數－按特約類別及縣市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9" table:number-rows-spanned="1">
            <text:p>Table 51<text:span text:style-name="T15">　</text:span><text:span text:style-name="T16">Contracted Medical Care Institutions</text:span></text:p>
          </table:table-cell>
          <table:covered-table-cell table:number-columns-repeated="8" table:style-name="ce53"/>
          <table:table-cell table:number-columns-repeated="100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/>
          <table:table-cell table:style-name="ce48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07</text:span><text:span text:style-name="T8">年底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9" table:number-rows-spanned="1">
            <text:p>End of 2018</text:p>
          </table:table-cell>
          <table:covered-table-cell table:number-columns-repeated="8" table:style-name="ce49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4"/>
          <table:table-cell table:number-columns-repeated="8"/>
          <table:table-cell table:style-name="ce57" office:value-type="string" calcext:value-type="string">
            <text:p>Unit<text:span text:style-name="T9">：</text:span><text:span text:style-name="T14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0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4"/>
          <table:covered-table-cell table:style-name="ce50"/>
          <table:table-cell table:style-name="ce58" office:value-type="string" calcext:value-type="string" table:number-columns-spanned="1" table:number-rows-spanned="2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1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3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5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6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5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6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9"/>
          <table:table-cell table:style-name="ce64" table:number-columns-repeated="100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8753" calcext:value-type="float">
            <text:p><text:s/>28,753 </text:p>
          </table:table-cell>
          <table:table-cell table:style-name="ce24" office:value-type="float" office:value="21292" calcext:value-type="float">
            <text:p><text:s/>21,29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63" calcext:value-type="float">
            <text:p><text:s/>363 </text:p>
          </table:table-cell>
          <table:table-cell table:style-name="ce33" office:value-type="float" office:value="20819" calcext:value-type="float">
            <text:p><text:s/>20,819 </text:p>
          </table:table-cell>
          <table:table-cell table:style-name="ce18" office:value-type="float" office:value="7461" calcext:value-type="float">
            <text:p><text:s/>7,461 </text:p>
          </table:table-cell>
          <table:table-cell table:style-name="ce18" office:value-type="float" office:value="6350" calcext:value-type="float">
            <text:p><text:s/>6,35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00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9258" calcext:value-type="float">
            <text:p><text:s/>9,258 </text:p>
          </table:table-cell>
          <table:table-cell table:style-name="ce24" office:value-type="float" office:value="6873" calcext:value-type="float">
            <text:p><text:s/>6,87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33" office:value-type="float" office:value="6765" calcext:value-type="float">
            <text:p><text:s/>6,765 </text:p>
          </table:table-cell>
          <table:table-cell table:style-name="ce18" office:value-type="float" office:value="2385" calcext:value-type="float">
            <text:p><text:s/>2,385 </text:p>
          </table:table-cell>
          <table:table-cell table:style-name="ce18" office:value-type="float" office:value="2068" calcext:value-type="float">
            <text:p><text:s/>2,06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style-name="ce65" table:number-columns-repeated="100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494" calcext:value-type="float">
            <text:p><text:s/>4,494 </text:p>
          </table:table-cell>
          <table:table-cell table:style-name="ce25" office:value-type="float" office:value="3234" calcext:value-type="float">
            <text:p><text:s/>3,23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4" office:value-type="float" office:value="3180" calcext:value-type="float">
            <text:p><text:s/>3,180 </text:p>
          </table:table-cell>
          <table:table-cell table:style-name="ce19" office:value-type="float" office:value="1260" calcext:value-type="float">
            <text:p><text:s/>1,260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25" office:value-type="float" office:value="2943" calcext:value-type="float">
            <text:p><text:s/>2,94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2909" calcext:value-type="float">
            <text:p><text:s/>2,909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19" office:value-type="float" office:value="708" calcext:value-type="float">
            <text:p><text:s/>70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7" calcext:value-type="float">
            <text:p><text:s/>287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35" calcext:value-type="float">
            <text:p><text:s/>335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25" office:value-type="float" office:value="51" calcext:value-type="float">
            <text:p><text:s/>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3802" calcext:value-type="float">
            <text:p><text:s/>3,802 </text:p>
          </table:table-cell>
          <table:table-cell table:style-name="ce24" office:value-type="float" office:value="2679" calcext:value-type="float">
            <text:p><text:s/>2,67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33" office:value-type="float" office:value="2611" calcext:value-type="float">
            <text:p><text:s/>2,611 </text:p>
          </table:table-cell>
          <table:table-cell table:style-name="ce18" office:value-type="float" office:value="1123" calcext:value-type="float">
            <text:p><text:s/>1,123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Nor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25" office:value-type="float" office:value="1506" calcext:value-type="float">
            <text:p><text:s/>1,50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471" calcext:value-type="float">
            <text:p><text:s/>1,471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19" office:value-type="float" office:value="605" calcext:value-type="float">
            <text:p><text:s/>60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oyuan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39" calcext:value-type="float">
            <text:p><text:s/>539 </text:p>
          </table:table-cell>
          <table:table-cell table:style-name="ce25" office:value-type="float" office:value="415" calcext:value-type="float">
            <text:p><text:s/>4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7" calcext:value-type="float">
            <text:p><text:s/>407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23" calcext:value-type="float">
            <text:p><text:s/>523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365" calcext:value-type="float">
            <text:p><text:s/>365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368" calcext:value-type="float">
            <text:p><text:s/>368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145" calcext:value-type="float">
            <text:p><text:s/>6,145 </text:p>
          </table:table-cell>
          <table:table-cell table:style-name="ce24" office:value-type="float" office:value="4702" calcext:value-type="float">
            <text:p><text:s/>4,70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33" office:value-type="float" office:value="4597" calcext:value-type="float">
            <text:p><text:s/>4,597 </text:p>
          </table:table-cell>
          <table:table-cell table:style-name="ce18" office:value-type="float" office:value="1443" calcext:value-type="float">
            <text:p><text:s/>1,443 </text:p>
          </table:table-cell>
          <table:table-cell table:style-name="ce18" office:value-type="float" office:value="1235" calcext:value-type="float">
            <text:p><text:s/>1,23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Central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148" calcext:value-type="float">
            <text:p><text:s/>4,148 </text:p>
          </table:table-cell>
          <table:table-cell table:style-name="ce25" office:value-type="float" office:value="3238" calcext:value-type="float">
            <text:p><text:s/>3,23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4" office:value-type="float" office:value="3174" calcext:value-type="float">
            <text:p><text:s/>3,174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794" calcext:value-type="float">
            <text:p><text:s/>79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33" calcext:value-type="float">
            <text:p><text:s/>1,433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008" calcext:value-type="float">
            <text:p><text:s/>1,008 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25" office:value-type="float" office:value="426" calcext:value-type="float">
            <text:p><text:s/>4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216" calcext:value-type="float">
            <text:p><text:s/>4,216 </text:p>
          </table:table-cell>
          <table:table-cell table:style-name="ce24" office:value-type="float" office:value="2997" calcext:value-type="float">
            <text:p><text:s/>2,99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33" office:value-type="float" office:value="2931" calcext:value-type="float">
            <text:p><text:s/>2,931 </text:p>
          </table:table-cell>
          <table:table-cell table:style-name="ce18" office:value-type="float" office:value="1219" calcext:value-type="float">
            <text:p><text:s/>1,219 </text:p>
          </table:table-cell>
          <table:table-cell table:style-name="ce18" office:value-type="float" office:value="1044" calcext:value-type="float">
            <text:p><text:s/>1,04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25" office:value-type="float" office:value="1857" calcext:value-type="float">
            <text:p><text:s/>1,85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821" calcext:value-type="float">
            <text:p><text:s/>1,821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75" calcext:value-type="float">
            <text:p><text:s/>37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4" office:value-type="float" office:value="468" calcext:value-type="float">
            <text:p><text:s/>468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7" calcext:value-type="float">
            <text:p><text:s/>267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682" calcext:value-type="float">
            <text:p><text:s/>4,682 </text:p>
          </table:table-cell>
          <table:table-cell table:style-name="ce24" office:value-type="float" office:value="3588" calcext:value-type="float">
            <text:p><text:s/>3,58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33" office:value-type="float" office:value="3479" calcext:value-type="float">
            <text:p><text:s/>3,479 </text:p>
          </table:table-cell>
          <table:table-cell table:style-name="ce18" office:value-type="float" office:value="1094" calcext:value-type="float">
            <text:p><text:s/>1,094 </text:p>
          </table:table-cell>
          <table:table-cell table:style-name="ce18" office:value-type="float" office:value="899" calcext:value-type="float">
            <text:p><text:s/>89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KaoPing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672" calcext:value-type="float">
            <text:p><text:s/>3,672 </text:p>
          </table:table-cell>
          <table:table-cell table:style-name="ce25" office:value-type="float" office:value="2867" calcext:value-type="float">
            <text:p><text:s/>2,86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34" office:value-type="float" office:value="2784" calcext:value-type="float">
            <text:p><text:s/>2,784 </text:p>
          </table:table-cell>
          <table:table-cell table:style-name="ce19" office:value-type="float" office:value="805" calcext:value-type="float">
            <text:p><text:s/>805 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897" calcext:value-type="float">
            <text:p><text:s/>897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4" office:value-type="float" office:value="608" calcext:value-type="float">
            <text:p><text:s/>608 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36" calcext:value-type="float">
            <text:p><text:s/>436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25" office:value-type="float" office:value="287" calcext:value-type="float">
            <text:p><text:s/>28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32" calcext:value-type="float">
            <text:p><text:s/>232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9"/>
          <table:table-cell table:style-name="ce42" office:value-type="float" office:value="0" calcext:value-type="float">
            <text:p>0</text:p>
          </table:table-cell>
          <table:table-cell table:style-name="ce63"/>
          <table:table-cell table:number-columns-repeated="1006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6"/>
          <table:table-cell table:style-name="ce51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, Linkou Chang-Gung hospital.  </text:span></text:p>
          </table:table-cell>
          <table:covered-table-cell table:number-columns-repeated="8" table:style-name="ce51"/>
          <table:table-cell table:number-columns-repeated="1006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7"/>
          <table:table-cell table:style-name="ce52"/>
          <table:table-cell table:style-name="ce47" table:number-columns-repeated="8"/>
          <table:table-cell table:number-columns-repeated="1006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1.$A$1" table:cell-range-address="$表51.$A$1:.$R$37" table:range-usable-as="print-range"/>
        </table:named-expressions>
      </table:table>
      <table:named-expressions>
        <table:named-expression table:name="_AMO_UniqueIdentifier" table:base-cell-address="$表51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286" style:scale-to="100%" style:table-centering="horizontal" style:writing-mode="lr-tb"/>
      <style:header-style>
        <style:header-footer-properties fo:min-height="7.5mm" fo:margin-left="0mm" fo:margin-right="0mm" fo:margin-bottom="7.3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6:52</meta:creation-date>
    <dc:creator>王芷庭</dc:creator>
    <dc:date>2019-10-02T12:03:36</dc:date>
    <meta:print-date>2018-03-13T09:51:50</meta:print-date>
    <meta:document-statistic meta:table-count="1" meta:cell-count="553" meta:object-count="0"/>
    <meta:generator>LibreOffice/6.0.7.3$Windows_X86_64 LibreOffice_project/dc89aa7a9eabfd848af146d5086077aeed2ae4a5</meta:generator>
  </office:meta>
</office:document-meta>
</file>