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35.61mm"/>
    </style:style>
    <style:style style:name="co14" style:family="table-column">
      <style:table-column-properties fo:break-before="auto" style:column-width="40.5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-4">
      <style:table-properties table:display="true" style:writing-mode="lr-tb"/>
    </style:style>
    <style:style style:name="ta6" style:family="table" style:master-page-name="PageStyle_5f_表5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8753" calcext:value-type="float">
            <text:p><text:s/>28,75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258" calcext:value-type="float">
            <text:p><text:s/>9,25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494" calcext:value-type="float">
            <text:p><text:s/>4,49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802" calcext:value-type="float">
            <text:p><text:s/>3,80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39" calcext:value-type="float">
            <text:p><text:s/>53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23" calcext:value-type="float">
            <text:p><text:s/>52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51" calcext:value-type="float">
            <text:p><text:s/>55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145" calcext:value-type="float">
            <text:p><text:s/>6,14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148" calcext:value-type="float">
            <text:p><text:s/>4,1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33" calcext:value-type="float">
            <text:p><text:s/>1,43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216" calcext:value-type="float">
            <text:p><text:s/>4,21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682" calcext:value-type="float">
            <text:p><text:s/>4,68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672" calcext:value-type="float">
            <text:p><text:s/>3,67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897" calcext:value-type="float">
            <text:p><text:s/>8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表52.$A$1:.$K$36" table:range-usable-as="print-range"/>
        </table:named-expressions>
      </table:table>
      <table:table table:name="表52-1" table:style-name="ta2" table:print-ranges="'表52-1'.A1:'表52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9" calcext:value-type="float">
            <text:p><text:s/>59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8" calcext:value-type="float">
            <text:p><text:s/>5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K$36" table:range-usable-as="print-range"/>
        </table:named-expressions>
      </table:table>
      <table:table table:name="表52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399" calcext:value-type="float">
            <text:p><text:s/>39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38" calcext:value-type="float">
            <text:p><text:s/>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398" calcext:value-type="float">
            <text:p><text:s/>20,39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976" calcext:value-type="float">
            <text:p><text:s/>9,976 </text:p>
          </table:table-cell>
          <table:table-cell table:style-name="ce18" office:value-type="float" office:value="6719" calcext:value-type="float">
            <text:p><text:s/>6,719 </text:p>
          </table:table-cell>
          <table:table-cell table:style-name="ce18" office:value-type="float" office:value="3658" calcext:value-type="float">
            <text:p><text:s/>3,65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676" calcext:value-type="float">
            <text:p><text:s/>6,67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983" calcext:value-type="float">
            <text:p><text:s/>2,983 </text:p>
          </table:table-cell>
          <table:table-cell table:style-name="ce18" office:value-type="float" office:value="2609" calcext:value-type="float">
            <text:p><text:s/>2,609 </text:p>
          </table:table-cell>
          <table:table-cell table:style-name="ce18" office:value-type="float" office:value="1068" calcext:value-type="float">
            <text:p><text:s/>1,06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146" calcext:value-type="float">
            <text:p><text:s/>3,14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45" calcext:value-type="float">
            <text:p><text:s/>1,545 </text:p>
          </table:table-cell>
          <table:table-cell table:style-name="ce19" office:value-type="float" office:value="1085" calcext:value-type="float">
            <text:p><text:s/>1,085 </text:p>
          </table:table-cell>
          <table:table-cell table:style-name="ce19" office:value-type="float" office:value="513" calcext:value-type="float">
            <text:p><text:s/>5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883" calcext:value-type="float">
            <text:p><text:s/>2,88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95" calcext:value-type="float">
            <text:p><text:s/>1,095 </text:p>
          </table:table-cell>
          <table:table-cell table:style-name="ce19" office:value-type="float" office:value="1317" calcext:value-type="float">
            <text:p><text:s/>1,317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9" calcext:value-type="float">
            <text:p><text:s/>27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23" calcext:value-type="float">
            <text:p><text:s/>3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45" calcext:value-type="float">
            <text:p><text:s/>4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558" calcext:value-type="float">
            <text:p><text:s/>2,55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18" office:value-type="float" office:value="846" calcext:value-type="float">
            <text:p><text:s/>846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455" calcext:value-type="float">
            <text:p><text:s/>1,45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402" calcext:value-type="float">
            <text:p><text:s/>40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52" calcext:value-type="float">
            <text:p><text:s/>35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49" calcext:value-type="float">
            <text:p><text:s/>34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513" calcext:value-type="float">
            <text:p><text:s/>4,5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163" calcext:value-type="float">
            <text:p><text:s/>2,163 </text:p>
          </table:table-cell>
          <table:table-cell table:style-name="ce18" office:value-type="float" office:value="1321" calcext:value-type="float">
            <text:p><text:s/>1,321 </text:p>
          </table:table-cell>
          <table:table-cell table:style-name="ce18" office:value-type="float" office:value="1027" calcext:value-type="float">
            <text:p><text:s/>1,0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134" calcext:value-type="float">
            <text:p><text:s/>3,13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67" calcext:value-type="float">
            <text:p><text:s/>1,467 </text:p>
          </table:table-cell>
          <table:table-cell table:style-name="ce19" office:value-type="float" office:value="941" calcext:value-type="float">
            <text:p><text:s/>941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78" calcext:value-type="float">
            <text:p><text:s/>97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55" calcext:value-type="float">
            <text:p><text:s/>2,8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33" calcext:value-type="float">
            <text:p><text:s/>1,533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779" calcext:value-type="float">
            <text:p><text:s/>1,7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26" calcext:value-type="float">
            <text:p><text:s/>926 </text:p>
          </table:table-cell>
          <table:table-cell table:style-name="ce19" office:value-type="float" office:value="527" calcext:value-type="float">
            <text:p><text:s/>527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72" calcext:value-type="float">
            <text:p><text:s/>3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56" calcext:value-type="float">
            <text:p><text:s/>4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8" calcext:value-type="float">
            <text:p><text:s/>24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392" calcext:value-type="float">
            <text:p><text:s/>3,39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32" calcext:value-type="float">
            <text:p><text:s/>1,832 </text:p>
          </table:table-cell>
          <table:table-cell table:style-name="ce18" office:value-type="float" office:value="1015" calcext:value-type="float">
            <text:p><text:s/>1,015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739" calcext:value-type="float">
            <text:p><text:s/>2,73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39" calcext:value-type="float">
            <text:p><text:s/>1,439 </text:p>
          </table:table-cell>
          <table:table-cell table:style-name="ce19" office:value-type="float" office:value="845" calcext:value-type="float">
            <text:p><text:s/>845 </text:p>
          </table:table-cell>
          <table:table-cell table:style-name="ce19" office:value-type="float" office:value="450" calcext:value-type="float">
            <text:p><text:s/>45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74" calcext:value-type="float">
            <text:p><text:s/>57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404" calcext:value-type="float">
            <text:p><text:s/>40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62" calcext:value-type="float">
            <text:p><text:s/>26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42" calcext:value-type="float">
            <text:p><text:s/>14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4" table:style-name="ta5" table:print-ranges="'表52-4'.A1:'表52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7461" calcext:value-type="float">
            <text:p><text:s/>7,461 </text:p>
          </table:table-cell>
          <table:table-cell table:style-name="ce18" office:value-type="float" office:value="6350" calcext:value-type="float">
            <text:p><text:s/>6,350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385" calcext:value-type="float">
            <text:p><text:s/>2,385 </text:p>
          </table:table-cell>
          <table:table-cell table:style-name="ce18" office:value-type="float" office:value="2068" calcext:value-type="float">
            <text:p><text:s/>2,06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260" calcext:value-type="float">
            <text:p><text:s/>1,260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51" calcext:value-type="float">
            <text:p><text:s/>5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19" office:value-type="float" office:value="708" calcext:value-type="float">
            <text:p><text:s/>70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123" calcext:value-type="float">
            <text:p><text:s/>1,123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19" office:value-type="float" office:value="605" calcext:value-type="float">
            <text:p><text:s/>60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443" calcext:value-type="float">
            <text:p><text:s/>1,443 </text:p>
          </table:table-cell>
          <table:table-cell table:style-name="ce18" office:value-type="float" office:value="1235" calcext:value-type="float">
            <text:p><text:s/>1,235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794" calcext:value-type="float">
            <text:p><text:s/>79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3" calcext:value-type="float">
            <text:p><text:s/>43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219" calcext:value-type="float">
            <text:p><text:s/>1,219 </text:p>
          </table:table-cell>
          <table:table-cell table:style-name="ce18" office:value-type="float" office:value="1044" calcext:value-type="float">
            <text:p><text:s/>1,044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094" calcext:value-type="float">
            <text:p><text:s/>1,094 </text:p>
          </table:table-cell>
          <table:table-cell table:style-name="ce18" office:value-type="float" office:value="899" calcext:value-type="float">
            <text:p><text:s/>899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805" calcext:value-type="float">
            <text:p><text:s/>805 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4'.$A$1:.$M$36" table:range-usable-as="print-range"/>
        </table:named-expressions>
      </table:table>
      <table:table table:name="表52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5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9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59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87" calcext:value-type="float">
            <text:p><text:s/>8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9" calcext:value-type="float">
            <text:p><text:s/>69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3" calcext:value-type="float">
            <text:p><text:s/>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" calcext:value-type="float">
            <text:p><text:s/>37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2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2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14.99mm" style:first-page-number="298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4" style:display-name="PageStyle_表5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5" style:display-name="PageStyle_表5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36:28</meta:creation-date>
    <dc:creator>王芷庭</dc:creator>
    <dc:date>2019-10-02T12:03:38</dc:date>
    <meta:print-date>2018-01-26T09:31:56</meta:print-date>
    <meta:document-statistic meta:table-count="6" meta:cell-count="2202" meta:object-count="0"/>
    <meta:generator>LibreOffice/6.0.7.3$Windows_X86_64 LibreOffice_project/dc89aa7a9eabfd848af146d5086077aeed2ae4a5</meta:generator>
  </office:meta>
</office:document-meta>
</file>