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4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－按型態別及縣市別分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Table 53<text:span text:style-name="T12">　</text:span><text:span text:style-name="T13">Contracted Medical Care Institutions</text:span></text:p>
          </table:table-cell>
          <table:covered-table-cell table:number-columns-repeated="6" table:style-name="ce30"/>
          <table:table-cell table:style-name="ce41" table:number-columns-repeated="1010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2" table:number-columns-repeated="5"/>
          <table:table-cell table:style-name="ce25"/>
          <table:table-cell table:style-name="ce27" office:value-type="string" calcext:value-type="string" table:number-columns-spanned="7" table:number-rows-spanned="1">
            <text:p><text:s/>by Professional Category, NHI Regional Division and Locale</text:p>
          </table:table-cell>
          <table:covered-table-cell table:number-columns-repeated="6" table:style-name="ce30"/>
          <table:table-cell table:style-name="ce42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6">中華民國</text:span><text:span text:style-name="T7">107</text:span><text:span text:style-name="T8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<text:s/>End of 2018</text:p>
          </table:table-cell>
          <table:covered-table-cell table:number-columns-repeated="6" table:style-name="ce3"/>
          <table:table-cell table:style-name="ce41" table:number-columns-repeated="1010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7"/>
          <table:table-cell table:style-name="ce31" table:number-columns-repeated="2"/>
          <table:table-cell table:number-columns-repeated="3"/>
          <table:table-cell table:style-name="ce34" office:value-type="string" calcext:value-type="string">
            <text:p>Unit<text:span text:style-name="T10">：</text:span><text:span text:style-name="T14">No.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3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8" office:value-type="string" calcext:value-type="string" table:number-columns-spanned="5" table:number-rows-spanned="1">
            <text:p><text:span text:style-name="T10">醫療機構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32"/>
          <table:covered-table-cell table:style-name="ce28"/>
          <table:table-cell table:style-name="ce35" office:value-type="string" calcext:value-type="string" table:number-columns-spanned="1" table:number-rows-spanned="2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醫院</text:span></text:p>
            <text:p><text:span text:style-name="T11">Hospitals</text:span></text:p>
          </table:table-cell>
          <table:table-cell table:style-name="ce19" office:value-type="string" calcext:value-type="string">
            <text:p><text:span text:style-name="T10">精神科</text:span></text:p>
            <text:p><text:span text:style-name="T10">醫院</text:span></text:p>
            <text:p><text:span text:style-name="T11">Psychiatric</text:span></text:p>
            <text:p><text:span text:style-name="T11">Hospitals</text:span></text:p>
          </table:table-cell>
          <table:table-cell table:style-name="ce24" office:value-type="string" calcext:value-type="string">
            <text:p><text:span text:style-name="T10">慢性</text:span></text:p>
            <text:p><text:span text:style-name="T10">醫院</text:span></text:p>
            <text:p><text:span text:style-name="T11">Chronic</text:span></text:p>
            <text:p><text:span text:style-name="T11">Hospitals</text:span></text:p>
          </table:table-cell>
          <table:table-cell table:style-name="ce26" office:value-type="string" calcext:value-type="string">
            <text:p><text:span text:style-name="T10">西醫</text:span></text:p>
            <text:p><text:span text:style-name="T10">診所</text:span></text:p>
            <text:p><text:span text:style-name="T11">Clinics</text:span></text:p>
          </table:table-cell>
          <table:table-cell table:style-name="ce29" office:value-type="string" calcext:value-type="string">
            <text:p>牙醫</text:p>
            <text:p>醫院</text:p>
            <text:p><text:span text:style-name="T11">Dental</text:span></text:p>
            <text:p><text:span text:style-name="T11">Hospitals</text:span></text:p>
          </table:table-cell>
          <table:table-cell table:style-name="ce33" office:value-type="string" calcext:value-type="string">
            <text:p>牙醫</text:p>
            <text:p>診所</text:p>
            <text:p><text:span text:style-name="T11">Dental</text:span></text:p>
            <text:p><text:span text:style-name="T11">Clinics</text:span></text:p>
          </table:table-cell>
          <table:table-cell table:style-name="ce26" office:value-type="string" calcext:value-type="string">
            <text:p><text:span text:style-name="T10">中醫</text:span></text:p>
            <text:p><text:span text:style-name="T10">醫院</text:span></text:p>
            <text:p><text:span text:style-name="T11">Chinese</text:span></text:p>
            <text:p><text:span text:style-name="T11">Medicine</text:span></text:p>
            <text:p><text:span text:style-name="T11">Hospitals</text:span></text:p>
          </table:table-cell>
          <table:table-cell table:style-name="ce26" office:value-type="string" calcext:value-type="string">
            <text:p><text:span text:style-name="T10">中醫</text:span></text:p>
            <text:p><text:span text:style-name="T10">診所</text:span></text:p>
            <text:p><text:span text:style-name="T11">Chinese</text:span></text:p>
            <text:p><text:span text:style-name="T11">Medicine</text:span></text:p>
            <text:p><text:span text:style-name="T11">Clinics</text:span></text:p>
          </table:table-cell>
          <table:table-cell table:style-name="ce26" office:value-type="string" calcext:value-type="string">
            <text:p><text:span text:style-name="T10">病理</text:span></text:p>
            <text:p><text:span text:style-name="T10">中心</text:span></text:p>
            <text:p><text:span text:style-name="T11">Pathology Centers</text:span></text:p>
          </table:table-cell>
          <table:table-cell table:style-name="ce33" office:value-type="string" calcext:value-type="string">
            <text:p>其他</text:p>
            <text:p><text:span text:style-name="T11">Others</text:span></text:p>
          </table:table-cell>
          <table:covered-table-cell table:style-name="ce3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9">總　計</text:span></text:p>
          </table:table-cell>
          <table:table-cell table:style-name="ce15" office:value-type="float" office:value="28753" calcext:value-type="float">
            <text:p><text:s/>28,753 </text:p>
          </table:table-cell>
          <table:table-cell table:style-name="ce15" office:value-type="float" office:value="21292" calcext:value-type="float">
            <text:p><text:s/>21,292 </text:p>
          </table:table-cell>
          <table:table-cell table:style-name="ce15" office:value-type="float" office:value="424" calcext:value-type="float">
            <text:p><text:s/>424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0413" calcext:value-type="float">
            <text:p><text:s/>10,4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23" calcext:value-type="float">
            <text:p><text:s/>6,72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661" calcext:value-type="float">
            <text:p><text:s/>3,66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9258" calcext:value-type="float">
            <text:p><text:s/>9,258 </text:p>
          </table:table-cell>
          <table:table-cell table:style-name="ce15" office:value-type="float" office:value="6873" calcext:value-type="float">
            <text:p><text:s/>6,873 </text:p>
          </table:table-cell>
          <table:table-cell table:style-name="ce15" office:value-type="float" office:value="88" calcext:value-type="float">
            <text:p><text:s/>88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078" calcext:value-type="float">
            <text:p><text:s/>3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612" calcext:value-type="float">
            <text:p><text:s/>2,6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0" calcext:value-type="float">
            <text:p><text:s/>1,07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4494" calcext:value-type="float">
            <text:p><text:s/>4,494 </text:p>
          </table:table-cell>
          <table:table-cell table:style-name="ce16" office:value-type="float" office:value="3234" calcext:value-type="float">
            <text:p><text:s/>3,234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581" calcext:value-type="float">
            <text:p><text:s/>1,5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86" calcext:value-type="float">
            <text:p><text:s/>1,08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3" calcext:value-type="float">
            <text:p><text:s/>51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3778" calcext:value-type="float">
            <text:p><text:s/>3,778 </text:p>
          </table:table-cell>
          <table:table-cell table:style-name="ce16" office:value-type="float" office:value="2943" calcext:value-type="float">
            <text:p><text:s/>2,943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23" calcext:value-type="float">
            <text:p><text:s/>1,1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19" calcext:value-type="float">
            <text:p><text:s/>1,3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2" calcext:value-type="float">
            <text:p><text:s/>46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405" calcext:value-type="float">
            <text:p><text:s/>405 </text:p>
          </table:table-cell>
          <table:table-cell table:style-name="ce16" office:value-type="float" office:value="296" calcext:value-type="float">
            <text:p><text:s/>29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" calcext:value-type="float">
            <text:p><text:s/>3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511" calcext:value-type="float">
            <text:p><text:s/>511 </text:p>
          </table:table-cell>
          <table:table-cell table:style-name="ce16" office:value-type="float" office:value="344" calcext:value-type="float">
            <text:p><text:s/>344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" calcext:value-type="float">
            <text:p><text:s/>4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3802" calcext:value-type="float">
            <text:p><text:s/>3,802 </text:p>
          </table:table-cell>
          <table:table-cell table:style-name="ce15" office:value-type="float" office:value="2679" calcext:value-type="float">
            <text:p><text:s/>2,679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310" calcext:value-type="float">
            <text:p><text:s/>1,3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46" calcext:value-type="float">
            <text:p><text:s/>8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54" calcext:value-type="float">
            <text:p><text:s/>45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2189" calcext:value-type="float">
            <text:p><text:s/>2,189 </text:p>
          </table:table-cell>
          <table:table-cell table:style-name="ce16" office:value-type="float" office:value="1506" calcext:value-type="float">
            <text:p><text:s/>1,506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8" calcext:value-type="float">
            <text:p><text:s/>7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6" calcext:value-type="float">
            <text:p><text:s/>26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539" calcext:value-type="float">
            <text:p><text:s/>539 </text:p>
          </table:table-cell>
          <table:table-cell table:style-name="ce16" office:value-type="float" office:value="415" calcext:value-type="float">
            <text:p><text:s/>4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9" calcext:value-type="float">
            <text:p><text:s/>6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6" office:value-type="float" office:value="375" calcext:value-type="float">
            <text:p><text:s/>37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7" calcext:value-type="float">
            <text:p><text:s/>5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551" calcext:value-type="float">
            <text:p><text:s/>551 </text:p>
          </table:table-cell>
          <table:table-cell table:style-name="ce16" office:value-type="float" office:value="383" calcext:value-type="float">
            <text:p><text:s/>38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2" calcext:value-type="float">
            <text:p><text:s/>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6145" calcext:value-type="float">
            <text:p><text:s/>6,145 </text:p>
          </table:table-cell>
          <table:table-cell table:style-name="ce15" office:value-type="float" office:value="4702" calcext:value-type="float">
            <text:p><text:s/>4,702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241" calcext:value-type="float">
            <text:p><text:s/>2,2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22" calcext:value-type="float">
            <text:p><text:s/>1,32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027" calcext:value-type="float">
            <text:p><text:s/>1,027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4148" calcext:value-type="float">
            <text:p><text:s/>4,148 </text:p>
          </table:table-cell>
          <table:table-cell table:style-name="ce16" office:value-type="float" office:value="3238" calcext:value-type="float">
            <text:p><text:s/>3,238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42" calcext:value-type="float">
            <text:p><text:s/>94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26" calcext:value-type="float">
            <text:p><text:s/>726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1433" calcext:value-type="float">
            <text:p><text:s/>1,433 </text:p>
          </table:table-cell>
          <table:table-cell table:style-name="ce16" office:value-type="float" office:value="1038" calcext:value-type="float">
            <text:p><text:s/>1,03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4" calcext:value-type="float">
            <text:p><text:s/>2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426" calcext:value-type="float">
            <text:p><text:s/>42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" calcext:value-type="float">
            <text:p><text:s/>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4216" calcext:value-type="float">
            <text:p><text:s/>4,216 </text:p>
          </table:table-cell>
          <table:table-cell table:style-name="ce15" office:value-type="float" office:value="2997" calcext:value-type="float">
            <text:p><text:s/>2,997 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615" calcext:value-type="float">
            <text:p><text:s/>1,6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09" calcext:value-type="float">
            <text:p><text:s/>80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05" calcext:value-type="float">
            <text:p><text:s/>50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2514" calcext:value-type="float">
            <text:p><text:s/>2,514 </text:p>
          </table:table-cell>
          <table:table-cell table:style-name="ce16" office:value-type="float" office:value="1857" calcext:value-type="float">
            <text:p><text:s/>1,857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7" calcext:value-type="float">
            <text:p><text:s/>52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23" calcext:value-type="float">
            <text:p><text:s/>32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511" calcext:value-type="float">
            <text:p><text:s/>511 </text:p>
          </table:table-cell>
          <table:table-cell table:style-name="ce16" office:value-type="float" office:value="386" calcext:value-type="float">
            <text:p><text:s/>38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2" calcext:value-type="float">
            <text:p><text:s/>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765" calcext:value-type="float">
            <text:p><text:s/>765 </text:p>
          </table:table-cell>
          <table:table-cell table:style-name="ce16" office:value-type="float" office:value="483" calcext:value-type="float">
            <text:p><text:s/>48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4" calcext:value-type="float">
            <text:p><text:s/>8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426" calcext:value-type="float">
            <text:p><text:s/>426 </text:p>
          </table:table-cell>
          <table:table-cell table:style-name="ce16" office:value-type="float" office:value="271" calcext:value-type="float">
            <text:p><text:s/>271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" calcext:value-type="float">
            <text:p><text:s/>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4682" calcext:value-type="float">
            <text:p><text:s/>4,682 </text:p>
          </table:table-cell>
          <table:table-cell table:style-name="ce15" office:value-type="float" office:value="3588" calcext:value-type="float">
            <text:p><text:s/>3,588 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919" calcext:value-type="float">
            <text:p><text:s/>1,9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5" calcext:value-type="float">
            <text:p><text:s/>1,01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38" calcext:value-type="float">
            <text:p><text:s/>53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3672" calcext:value-type="float">
            <text:p><text:s/>3,672 </text:p>
          </table:table-cell>
          <table:table-cell table:style-name="ce16" office:value-type="float" office:value="2867" calcext:value-type="float">
            <text:p><text:s/>2,867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81" calcext:value-type="float">
            <text:p><text:s/>1,4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45" calcext:value-type="float">
            <text:p><text:s/>84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51" calcext:value-type="float">
            <text:p><text:s/>45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897" calcext:value-type="float">
            <text:p><text:s/>897 </text:p>
          </table:table-cell>
          <table:table-cell table:style-name="ce16" office:value-type="float" office:value="631" calcext:value-type="float">
            <text:p><text:s/>631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0" calcext:value-type="float">
            <text:p><text:s/>3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2" calcext:value-type="float">
            <text:p><text:s/>8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650" calcext:value-type="float">
            <text:p><text:s/>650 </text:p>
          </table:table-cell>
          <table:table-cell table:style-name="ce15" office:value-type="float" office:value="453" calcext:value-type="float">
            <text:p><text:s/>453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0" calcext:value-type="float">
            <text:p><text:s/>2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9" calcext:value-type="float">
            <text:p><text:s/>1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" calcext:value-type="float">
            <text:p><text:s/>6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" calcext:value-type="float">
            <text:p><text:s/>4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0">臺東縣</text:span>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3-1" table:style-name="ta2">
        <table:table-column table:style-name="co1" table:default-cell-style-name="ce11"/>
        <table:table-column table:style-name="co2" table:default-cell-style-name="ce11"/>
        <table:table-column table:style-name="co6" table:number-columns-repeated="5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3</text:span><text:span text:style-name="T3">　特約醫事服務機構家數－按型態別及縣市別分（續完）</text:span></text:p>
          </table:table-cell>
          <table:covered-table-cell table:number-columns-repeated="7" table:style-name="ce12"/>
          <table:table-cell table:style-name="ce27" office:value-type="string" calcext:value-type="string" table:number-columns-spanned="7" table:number-rows-spanned="1">
            <text:p>Table 53<text:span text:style-name="T12">　</text:span><text:span text:style-name="T13">Contracted Medical Care Institutions</text:span></text:p>
          </table:table-cell>
          <table:covered-table-cell table:number-columns-repeated="6" table:style-name="ce30"/>
          <table:table-cell table:style-name="ce50"/>
          <table:table-cell table:style-name="ce41" table:number-columns-repeated="1008"/>
        </table:table-row>
        <table:table-row table:style-name="ro1">
          <table:table-cell table:style-name="ce2" office:value-type="string" calcext:value-type="string">
            <text:p>     <text:span text:style-name="T15"> </text:span><text:span text:style-name="T16">    </text:span><text:span text:style-name="T5">    </text:span><text:span text:style-name="T16">    </text:span></text:p>
          </table:table-cell>
          <table:table-cell table:style-name="ce25"/>
          <table:table-cell table:style-name="ce45"/>
          <table:table-cell table:style-name="ce46" table:number-columns-repeated="3"/>
          <table:table-cell table:style-name="ce25" table:number-columns-repeated="2"/>
          <table:table-cell table:style-name="ce27" office:value-type="string" calcext:value-type="string" table:number-columns-spanned="7" table:number-rows-spanned="1">
            <text:p> by Professional Category, NHI Regional Division and Locale<text:span text:style-name="T12">（</text:span><text:span text:style-name="T13">Cont'd</text:span><text:span text:style-name="T20">）</text:span></text:p>
          </table:table-cell>
          <table:covered-table-cell table:number-columns-repeated="6" table:style-name="ce30"/>
          <table:table-cell table:style-name="ce51"/>
          <table:table-cell table:style-name="ce41"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07</text:span><text:span text:style-name="T8">年底</text:span></text:p>
          </table:table-cell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End of 2018</text:p>
          </table:table-cell>
          <table:covered-table-cell table:number-columns-repeated="6" table:style-name="ce3"/>
          <table:table-cell table:style-name="ce41" table:number-columns-repeated="100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9"/>
          <table:table-cell table:style-name="ce47"/>
          <table:table-cell table:style-name="ce48" table:number-columns-repeated="3"/>
          <table:table-cell table:style-name="ce48" office:value-type="string" calcext:value-type="string">
            <text:p>Unit<text:span text:style-name="T10">：</text:span><text:span text:style-name="T14">No.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44" office:value-type="string" calcext:value-type="string" table:number-columns-spanned="7" table:number-rows-spanned="1">
            <text:p><text:span text:style-name="T10">其他醫事機構</text:span></text:p>
          </table:table-cell>
          <table:covered-table-cell table:number-columns-repeated="6" table:style-name="ce32"/>
          <table:table-cell table:style-name="ce28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2"/>
          <table:covered-table-cell table:style-name="ce28"/>
          <table:table-cell table:style-name="ce35" office:value-type="string" calcext:value-type="string" table:number-columns-spanned="1" table:number-rows-spanned="2">
            <text:p>Division &amp; Locale</text:p>
          </table:table-cell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藥師</text:span></text:p>
            <text:p><text:span text:style-name="T10">自營藥局</text:span></text:p>
            <text:p><text:span text:style-name="T11">Pharmacies Operated by Pharmacists</text:span></text:p>
          </table:table-cell>
          <table:table-cell table:style-name="ce19" office:value-type="string" calcext:value-type="string">
            <text:p><text:span text:style-name="T10">藥劑生</text:span></text:p>
            <text:p><text:span text:style-name="T10">自營藥局</text:span></text:p>
            <text:p><text:span text:style-name="T11">Pharmacies Operated by Assistant Pharmacists</text:span></text:p>
          </table:table-cell>
          <table:table-cell table:style-name="ce19" office:value-type="string" calcext:value-type="string">
            <text:p><text:span text:style-name="T10">一般護理</text:span></text:p>
            <text:p><text:span text:style-name="T10">之家</text:span></text:p>
            <text:p><text:span text:style-name="T11">Nursing</text:span></text:p>
            <text:p><text:span text:style-name="T11">Homes</text:span></text:p>
          </table:table-cell>
          <table:table-cell table:style-name="ce19" office:value-type="string" calcext:value-type="string">
            <text:p><text:span text:style-name="T10">居家護理</text:span></text:p>
            <text:p><text:span text:style-name="T10">機構</text:span></text:p>
            <text:p><text:span text:style-name="T11">Home</text:span></text:p>
            <text:p><text:span text:style-name="T11">Nursing</text:span></text:p>
            <text:p><text:span text:style-name="T11">Cares</text:span></text:p>
          </table:table-cell>
          <table:table-cell table:style-name="ce19" office:value-type="string" calcext:value-type="string">
            <text:p><text:span text:style-name="T10">助產所</text:span></text:p>
            <text:p><text:span text:style-name="T11">Midwifery Clinics</text:span></text:p>
          </table:table-cell>
          <table:table-cell table:style-name="ce19" office:value-type="string" calcext:value-type="string">
            <text:p><text:span text:style-name="T17">精神復健機構</text:span><text:span text:style-name="T18">(</text:span><text:span text:style-name="T19">日間型</text:span><text:span text:style-name="T18">)</text:span></text:p>
            <text:p><text:span text:style-name="T11">Day Care Psychiatric Rehabilitation Institutions</text:span></text:p>
          </table:table-cell>
          <table:table-cell table:style-name="ce24" office:value-type="string" calcext:value-type="string">
            <text:p><text:span text:style-name="T17">精神復健機構</text:span><text:span text:style-name="T18">(</text:span><text:span text:style-name="T19">住宿型</text:span><text:span text:style-name="T18">)</text:span></text:p>
            <text:p><text:span text:style-name="T11">Residential Psychiatric Rehabilitation Institutions</text:span></text:p>
          </table:table-cell>
          <table:table-cell table:style-name="ce19" office:value-type="string" calcext:value-type="string">
            <text:p><text:span text:style-name="T10">醫事</text:span></text:p>
            <text:p><text:span text:style-name="T10">檢驗所</text:span></text:p>
            <text:p><text:span text:style-name="T11">Medical</text:span></text:p>
            <text:p><text:span text:style-name="T11">Laboratories</text:span></text:p>
          </table:table-cell>
          <table:table-cell table:style-name="ce19" office:value-type="string" calcext:value-type="string">
            <text:p><text:span text:style-name="T10">物理</text:span></text:p>
            <text:p><text:span text:style-name="T10">治療所</text:span></text:p>
            <text:p><text:span text:style-name="T11">Physical Therapy Clinics</text:span></text:p>
          </table:table-cell>
          <table:table-cell table:style-name="ce49" office:value-type="string" calcext:value-type="string">
            <text:p><text:span text:style-name="T10">醫事</text:span></text:p>
            <text:p><text:span text:style-name="T10">放射所</text:span></text:p>
            <text:p><text:span text:style-name="T11">Medical</text:span></text:p>
            <text:p><text:span text:style-name="T11">Radiology</text:span></text:p>
            <text:p><text:span text:style-name="T11">Centers</text:span></text:p>
          </table:table-cell>
          <table:table-cell table:style-name="ce19" office:value-type="string" calcext:value-type="string">
            <text:p><text:span text:style-name="T10">職能</text:span></text:p>
            <text:p><text:span text:style-name="T10">治療所</text:span></text:p>
            <text:p><text:span text:style-name="T11">Occupational</text:span></text:p>
            <text:p><text:span text:style-name="T11">Therapy Clinics</text:span></text:p>
          </table:table-cell>
          <table:table-cell table:style-name="ce49" office:value-type="string" calcext:value-type="string">
            <text:p><text:span text:style-name="T10">居家呼吸</text:span></text:p>
            <text:p><text:span text:style-name="T10">照護所</text:span></text:p>
            <text:p><text:span text:style-name="T11">Home Respiratory</text:span></text:p>
            <text:p><text:span text:style-name="T11">Care</text:span></text:p>
            <text:p><text:span text:style-name="T11">Agencies</text:span></text:p>
          </table:table-cell>
          <table:covered-table-cell table:style-name="ce36"/>
          <table:table-cell table:number-columns-repeated="1009"/>
        </table:table-row>
        <table:table-row table:style-name="ro8">
          <table:table-cell table:style-name="ce43" office:value-type="string" calcext:value-type="string">
            <text:p><text:span text:style-name="T9">總　計</text:span></text:p>
          </table:table-cell>
          <table:table-cell table:style-name="ce15" office:value-type="float" office:value="7461" calcext:value-type="float">
            <text:p><text:s/>7,461 </text:p>
          </table:table-cell>
          <table:table-cell table:style-name="ce15" office:value-type="float" office:value="5098" calcext:value-type="float">
            <text:p><text:s/>5,098 </text:p>
          </table:table-cell>
          <table:table-cell table:style-name="ce15" office:value-type="float" office:value="1252" calcext:value-type="float">
            <text:p><text:s/>1,252 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15" office:value-type="float" office:value="571" calcext:value-type="float">
            <text:p><text:s/>571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147" calcext:value-type="float">
            <text:p><text:s/>147 </text:p>
          </table:table-cell>
          <table:table-cell table:style-name="ce15" office:value-type="float" office:value="206" calcext:value-type="float">
            <text:p><text:s/>206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2385" calcext:value-type="float">
            <text:p><text:s/>2,385 </text:p>
          </table:table-cell>
          <table:table-cell table:style-name="ce15" office:value-type="float" office:value="1646" calcext:value-type="float">
            <text:p><text:s/>1,646 </text:p>
          </table:table-cell>
          <table:table-cell table:style-name="ce15" office:value-type="float" office:value="422" calcext:value-type="float">
            <text:p><text:s/>42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53" calcext:value-type="float">
            <text:p><text:s/>15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1260" calcext:value-type="float">
            <text:p><text:s/>1,260 </text:p>
          </table:table-cell>
          <table:table-cell table:style-name="ce22" office:value-type="float" office:value="856" calcext:value-type="float">
            <text:p><text:s/>856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835" calcext:value-type="float">
            <text:p><text:s/>835 </text:p>
          </table:table-cell>
          <table:table-cell table:style-name="ce22" office:value-type="float" office:value="603" calcext:value-type="float">
            <text:p><text:s/>603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1123" calcext:value-type="float">
            <text:p><text:s/>1,123 </text:p>
          </table:table-cell>
          <table:table-cell table:style-name="ce15" office:value-type="float" office:value="703" calcext:value-type="float">
            <text:p><text:s/>703 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683" calcext:value-type="float">
            <text:p><text:s/>683 </text:p>
          </table:table-cell>
          <table:table-cell table:style-name="ce22" office:value-type="float" office:value="460" calcext:value-type="float">
            <text:p><text:s/>460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1443" calcext:value-type="float">
            <text:p><text:s/>1,443 </text:p>
          </table:table-cell>
          <table:table-cell table:style-name="ce15" office:value-type="float" office:value="977" calcext:value-type="float">
            <text:p><text:s/>977 </text:p>
          </table:table-cell>
          <table:table-cell table:style-name="ce15" office:value-type="float" office:value="258" calcext:value-type="float">
            <text:p><text:s/>258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15" calcext:value-type="float">
            <text:p><text:s/>15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910" calcext:value-type="float">
            <text:p><text:s/>910 </text:p>
          </table:table-cell>
          <table:table-cell table:style-name="ce22" office:value-type="float" office:value="647" calcext:value-type="float">
            <text:p><text:s/>647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395" calcext:value-type="float">
            <text:p><text:s/>395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1219" calcext:value-type="float">
            <text:p><text:s/>1,219 </text:p>
          </table:table-cell>
          <table:table-cell table:style-name="ce15" office:value-type="float" office:value="898" calcext:value-type="float">
            <text:p><text:s/>898 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81" calcext:value-type="float">
            <text:p><text:s/>8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5" calcext:value-type="float">
            <text:p><text:s/>2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1094" calcext:value-type="float">
            <text:p><text:s/>1,094 </text:p>
          </table:table-cell>
          <table:table-cell table:style-name="ce15" office:value-type="float" office:value="764" calcext:value-type="float">
            <text:p><text:s/>764 </text:p>
          </table:table-cell>
          <table:table-cell table:style-name="ce15" office:value-type="float" office:value="135" calcext:value-type="float">
            <text:p><text:s/>135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25" calcext:value-type="float">
            <text:p><text:s/>12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805" calcext:value-type="float">
            <text:p><text:s/>805 </text:p>
          </table:table-cell>
          <table:table-cell table:style-name="ce22" office:value-type="float" office:value="574" calcext:value-type="float">
            <text:p><text:s/>574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266" calcext:value-type="float">
            <text:p><text:s/>266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197" calcext:value-type="float">
            <text:p><text:s/>197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10">臺東縣</text:span>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AMO_UniqueIdentifier" table:base-cell-address="$表53.$A$1" table:expression="&quot;'0317e4f6-b039-40c7-927a-a714ff84ffb1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3-1" style:display-name="PageStyle_表5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0-02-15T11:15:42</meta:creation-date>
    <dc:creator>王芷庭</dc:creator>
    <dc:date>2019-10-02T12:03:39</dc:date>
    <meta:print-date>2018-05-04T11:48:13</meta:print-date>
    <meta:document-statistic meta:table-count="2" meta:cell-count="890" meta:object-count="0"/>
    <meta:generator>LibreOffice/6.0.7.3$Windows_X86_64 LibreOffice_project/dc89aa7a9eabfd848af146d5086077aeed2ae4a5</meta:generator>
  </office:meta>
</office:document-meta>
</file>