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40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6"/>
        <table:table-column table:style-name="co4" table:number-columns-repeated="244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36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  <table:table-cell table:style-name="ce58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48522" calcext:value-type="float">
            <text:p><text:s/>148,522 </text:p>
          </table:table-cell>
          <table:table-cell table:style-name="ce18" office:value-type="float" office:value="122443" calcext:value-type="float">
            <text:p><text:s/>122,443 </text:p>
          </table:table-cell>
          <table:table-cell table:style-name="ce18" office:value-type="float" office:value="26079" calcext:value-type="float">
            <text:p><text:s/>26,079 </text:p>
          </table:table-cell>
          <table:table-cell table:style-name="ce18" office:value-type="float" office:value="131489" calcext:value-type="float">
            <text:p><text:s/>131,489 </text:p>
          </table:table-cell>
          <table:table-cell table:style-name="ce18" office:value-type="float" office:value="106049" calcext:value-type="float">
            <text:p><text:s/>106,049 </text:p>
          </table:table-cell>
          <table:table-cell table:style-name="ce18" office:value-type="float" office:value="25440" calcext:value-type="float">
            <text:p><text:s/>25,440 </text:p>
          </table:table-cell>
          <table:table-cell table:style-name="ce39" office:value-type="float" office:value="74.39" calcext:value-type="float">
            <text:p><text:s/>74.39 </text:p>
          </table:table-cell>
          <table:table-cell table:style-name="ce18" office:value-type="float" office:value="17033" calcext:value-type="float">
            <text:p><text:s/>17,033 </text:p>
          </table:table-cell>
          <table:table-cell table:style-name="ce18" office:value-type="float" office:value="16394" calcext:value-type="float">
            <text:p><text:s/>16,394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39" office:value-type="float" office:value="96.25" calcext:value-type="float">
            <text:p><text:s/>96.25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2300" calcext:value-type="float">
            <text:p><text:s/>32,300 </text:p>
          </table:table-cell>
          <table:table-cell table:style-name="ce19" office:value-type="float" office:value="23975" calcext:value-type="float">
            <text:p><text:s/>23,975 </text:p>
          </table:table-cell>
          <table:table-cell table:style-name="ce19" office:value-type="float" office:value="8325" calcext:value-type="float">
            <text:p><text:s/>8,325 </text:p>
          </table:table-cell>
          <table:table-cell table:style-name="ce19" office:value-type="float" office:value="31528" calcext:value-type="float">
            <text:p><text:s/>31,528 </text:p>
          </table:table-cell>
          <table:table-cell table:style-name="ce19" office:value-type="float" office:value="23353" calcext:value-type="float">
            <text:p><text:s/>23,353 </text:p>
          </table:table-cell>
          <table:table-cell table:style-name="ce19" office:value-type="float" office:value="8175" calcext:value-type="float">
            <text:p><text:s/>8,175 </text:p>
          </table:table-cell>
          <table:table-cell table:style-name="ce40" office:value-type="float" office:value="71" calcext:value-type="float">
            <text:p><text:s/>71.00 </text:p>
          </table:table-cell>
          <table:table-cell table:style-name="ce19" office:value-type="float" office:value="772" calcext:value-type="float">
            <text:p><text:s/>772 </text:p>
          </table:table-cell>
          <table:table-cell table:style-name="ce19" office:value-type="float" office:value="622" calcext:value-type="float">
            <text:p><text:s/>622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40" office:value-type="float" office:value="80.57" calcext:value-type="float">
            <text:p><text:s/>80.57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5" table:number-columns-repeated="101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6410" calcext:value-type="float">
            <text:p><text:s/>56,410 </text:p>
          </table:table-cell>
          <table:table-cell table:style-name="ce19" office:value-type="float" office:value="43976" calcext:value-type="float">
            <text:p><text:s/>43,976 </text:p>
          </table:table-cell>
          <table:table-cell table:style-name="ce19" office:value-type="float" office:value="12434" calcext:value-type="float">
            <text:p><text:s/>12,434 </text:p>
          </table:table-cell>
          <table:table-cell table:style-name="ce19" office:value-type="float" office:value="50820" calcext:value-type="float">
            <text:p><text:s/>50,820 </text:p>
          </table:table-cell>
          <table:table-cell table:style-name="ce19" office:value-type="float" office:value="38677" calcext:value-type="float">
            <text:p><text:s/>38,677 </text:p>
          </table:table-cell>
          <table:table-cell table:style-name="ce19" office:value-type="float" office:value="12143" calcext:value-type="float">
            <text:p><text:s/>12,143 </text:p>
          </table:table-cell>
          <table:table-cell table:style-name="ce40" office:value-type="float" office:value="72.44" calcext:value-type="float">
            <text:p><text:s/>72.44 </text:p>
          </table:table-cell>
          <table:table-cell table:style-name="ce19" office:value-type="float" office:value="5590" calcext:value-type="float">
            <text:p><text:s/>5,590 </text:p>
          </table:table-cell>
          <table:table-cell table:style-name="ce19" office:value-type="float" office:value="5299" calcext:value-type="float">
            <text:p><text:s/>5,299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40" office:value-type="float" office:value="94.79" calcext:value-type="float">
            <text:p><text:s/>94.79 </text:p>
          </table:table-cell>
          <table:table-cell table:style-name="ce53" office:value-type="string" calcext:value-type="string">
            <text:p>Metropolitan Hospitals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3745" calcext:value-type="float">
            <text:p><text:s/>43,745 </text:p>
          </table:table-cell>
          <table:table-cell table:style-name="ce19" office:value-type="float" office:value="38425" calcext:value-type="float">
            <text:p><text:s/>38,425 </text:p>
          </table:table-cell>
          <table:table-cell table:style-name="ce19" office:value-type="float" office:value="5320" calcext:value-type="float">
            <text:p><text:s/>5,320 </text:p>
          </table:table-cell>
          <table:table-cell table:style-name="ce19" office:value-type="float" office:value="33074" calcext:value-type="float">
            <text:p><text:s/>33,074 </text:p>
          </table:table-cell>
          <table:table-cell table:style-name="ce19" office:value-type="float" office:value="27952" calcext:value-type="float">
            <text:p><text:s/>27,952 </text:p>
          </table:table-cell>
          <table:table-cell table:style-name="ce19" office:value-type="float" office:value="5122" calcext:value-type="float">
            <text:p><text:s/>5,122 </text:p>
          </table:table-cell>
          <table:table-cell table:style-name="ce40" office:value-type="float" office:value="81.08" calcext:value-type="float">
            <text:p><text:s/>81.08 </text:p>
          </table:table-cell>
          <table:table-cell table:style-name="ce19" office:value-type="float" office:value="10671" calcext:value-type="float">
            <text:p><text:s/>10,671 </text:p>
          </table:table-cell>
          <table:table-cell table:style-name="ce19" office:value-type="float" office:value="10473" calcext:value-type="float">
            <text:p><text:s/>10,473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40" office:value-type="float" office:value="98.14" calcext:value-type="float">
            <text:p><text:s/>98.14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6067" calcext:value-type="float">
            <text:p><text:s/>16,06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6067" calcext:value-type="float">
            <text:p><text:s/>16,0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01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4"/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5"/>
          <table:table-cell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8.$A$1" table:cell-range-address="$表58.$A$1:.$M$13" table:range-usable-as="print-range"/>
        </table:named-expressions>
      </table:table>
      <table:named-expressions>
        <table:named-expression table:name="_AMO_UniqueIdentifier" table:base-cell-address="$表58.$A$1" table:expression="&quot;'65c45607-a424-4d41-8437-1b54bdd6a4c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5:32</meta:creation-date>
    <dc:creator>王芷庭</dc:creator>
    <dc:date>2019-10-02T12:03:43</dc:date>
    <meta:print-date>2017-06-13T14:39:31</meta:print-date>
    <meta:document-statistic meta:table-count="1" meta:cell-count="91" meta:object-count="0"/>
    <meta:generator>LibreOffice/6.0.7.3$Windows_X86_64 LibreOffice_project/dc89aa7a9eabfd848af146d5086077aeed2ae4a5</meta:generator>
  </office:meta>
</office:document-meta>
</file>