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3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number-columns-repeated="2" table:default-cell-style-name="ce26"/>
        <table:table-column table:style-name="co3" table:number-columns-repeated="5" table:default-cell-style-name="ce26"/>
        <table:table-column table:style-name="co4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59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48522" calcext:value-type="float">
            <text:p><text:s/>148,522 </text:p>
          </table:table-cell>
          <table:table-cell table:style-name="ce22" office:value-type="float" office:value="122443" calcext:value-type="float">
            <text:p><text:s/>122,443 </text:p>
          </table:table-cell>
          <table:table-cell table:style-name="ce22" office:value-type="float" office:value="26079" calcext:value-type="float">
            <text:p><text:s/>26,079 </text:p>
          </table:table-cell>
          <table:table-cell table:style-name="ce22" office:value-type="float" office:value="131489" calcext:value-type="float">
            <text:p><text:s/>131,489 </text:p>
          </table:table-cell>
          <table:table-cell table:style-name="ce22" office:value-type="float" office:value="106049" calcext:value-type="float">
            <text:p><text:s/>106,049 </text:p>
          </table:table-cell>
          <table:table-cell table:style-name="ce22" office:value-type="float" office:value="25440" calcext:value-type="float">
            <text:p><text:s/>25,440 </text:p>
          </table:table-cell>
          <table:table-cell table:style-name="ce43" office:value-type="float" office:value="74.39" calcext:value-type="float">
            <text:p><text:s/>74.39 </text:p>
          </table:table-cell>
          <table:table-cell table:style-name="ce22" office:value-type="float" office:value="17033" calcext:value-type="float">
            <text:p><text:s/>17,033 </text:p>
          </table:table-cell>
          <table:table-cell table:style-name="ce22" office:value-type="float" office:value="16394" calcext:value-type="float">
            <text:p><text:s/>16,394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43" office:value-type="float" office:value="96.25" calcext:value-type="float">
            <text:p><text:s/>96.25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2845" calcext:value-type="float">
            <text:p><text:s/>42,845 </text:p>
          </table:table-cell>
          <table:table-cell table:style-name="ce23" office:value-type="float" office:value="35998" calcext:value-type="float">
            <text:p><text:s/>35,998 </text:p>
          </table:table-cell>
          <table:table-cell table:style-name="ce23" office:value-type="float" office:value="6847" calcext:value-type="float">
            <text:p><text:s/>6,847 </text:p>
          </table:table-cell>
          <table:table-cell table:style-name="ce23" office:value-type="float" office:value="35679" calcext:value-type="float">
            <text:p><text:s/>35,679 </text:p>
          </table:table-cell>
          <table:table-cell table:style-name="ce23" office:value-type="float" office:value="28881" calcext:value-type="float">
            <text:p><text:s/>28,881 </text:p>
          </table:table-cell>
          <table:table-cell table:style-name="ce23" office:value-type="float" office:value="6798" calcext:value-type="float">
            <text:p><text:s/>6,798 </text:p>
          </table:table-cell>
          <table:table-cell table:style-name="ce44" office:value-type="float" office:value="78.69" calcext:value-type="float">
            <text:p><text:s/>78.69 </text:p>
          </table:table-cell>
          <table:table-cell table:style-name="ce23" office:value-type="float" office:value="7166" calcext:value-type="float">
            <text:p><text:s/>7,166 </text:p>
          </table:table-cell>
          <table:table-cell table:style-name="ce23" office:value-type="float" office:value="7117" calcext:value-type="float">
            <text:p><text:s/>7,11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4" office:value-type="float" office:value="99.32" calcext:value-type="float">
            <text:p><text:s/>99.32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258" calcext:value-type="float">
            <text:p><text:s/>17,258 </text:p>
          </table:table-cell>
          <table:table-cell table:style-name="ce24" office:value-type="float" office:value="14860" calcext:value-type="float">
            <text:p><text:s/>14,860 </text:p>
          </table:table-cell>
          <table:table-cell table:style-name="ce24" office:value-type="float" office:value="2398" calcext:value-type="float">
            <text:p><text:s/>2,398 </text:p>
          </table:table-cell>
          <table:table-cell table:style-name="ce24" office:value-type="float" office:value="13610" calcext:value-type="float">
            <text:p><text:s/>13,610 </text:p>
          </table:table-cell>
          <table:table-cell table:style-name="ce24" office:value-type="float" office:value="11222" calcext:value-type="float">
            <text:p><text:s/>11,222 </text:p>
          </table:table-cell>
          <table:table-cell table:style-name="ce24" office:value-type="float" office:value="2388" calcext:value-type="float">
            <text:p><text:s/>2,388 </text:p>
          </table:table-cell>
          <table:table-cell table:style-name="ce45" office:value-type="float" office:value="80.18" calcext:value-type="float">
            <text:p><text:s/>80.18 </text:p>
          </table:table-cell>
          <table:table-cell table:style-name="ce24" office:value-type="float" office:value="3648" calcext:value-type="float">
            <text:p><text:s/>3,648 </text:p>
          </table:table-cell>
          <table:table-cell table:style-name="ce24" office:value-type="float" office:value="3638" calcext:value-type="float">
            <text:p><text:s/>3,63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99.73" calcext:value-type="float">
            <text:p><text:s/>99.73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88.24" calcext:value-type="float">
            <text:p><text:s/>88.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066" calcext:value-type="float">
            <text:p><text:s/>7,066 </text:p>
          </table:table-cell>
          <table:table-cell table:style-name="ce24" office:value-type="float" office:value="5711" calcext:value-type="float">
            <text:p><text:s/>5,711 </text:p>
          </table:table-cell>
          <table:table-cell table:style-name="ce24" office:value-type="float" office:value="1355" calcext:value-type="float">
            <text:p><text:s/>1,355 </text:p>
          </table:table-cell>
          <table:table-cell table:style-name="ce24" office:value-type="float" office:value="6816" calcext:value-type="float">
            <text:p><text:s/>6,816 </text:p>
          </table:table-cell>
          <table:table-cell table:style-name="ce24" office:value-type="float" office:value="5461" calcext:value-type="float">
            <text:p><text:s/>5,461 </text:p>
          </table:table-cell>
          <table:table-cell table:style-name="ce24" office:value-type="float" office:value="1355" calcext:value-type="float">
            <text:p><text:s/>1,355 </text:p>
          </table:table-cell>
          <table:table-cell table:style-name="ce45" office:value-type="float" office:value="77.51" calcext:value-type="float">
            <text:p><text:s/>77.51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689" calcext:value-type="float">
            <text:p><text:s/>6,689 </text:p>
          </table:table-cell>
          <table:table-cell table:style-name="ce24" office:value-type="float" office:value="5494" calcext:value-type="float">
            <text:p><text:s/>5,494 </text:p>
          </table:table-cell>
          <table:table-cell table:style-name="ce24" office:value-type="float" office:value="1195" calcext:value-type="float">
            <text:p><text:s/>1,195 </text:p>
          </table:table-cell>
          <table:table-cell table:style-name="ce24" office:value-type="float" office:value="6123" calcext:value-type="float">
            <text:p><text:s/>6,123 </text:p>
          </table:table-cell>
          <table:table-cell table:style-name="ce24" office:value-type="float" office:value="4935" calcext:value-type="float">
            <text:p><text:s/>4,935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45" office:value-type="float" office:value="78.4" calcext:value-type="float">
            <text:p><text:s/>78.40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486" calcext:value-type="float">
            <text:p><text:s/>11,486 </text:p>
          </table:table-cell>
          <table:table-cell table:style-name="ce24" office:value-type="float" office:value="9649" calcext:value-type="float">
            <text:p><text:s/>9,649 </text:p>
          </table:table-cell>
          <table:table-cell table:style-name="ce24" office:value-type="float" office:value="1837" calcext:value-type="float">
            <text:p><text:s/>1,837 </text:p>
          </table:table-cell>
          <table:table-cell table:style-name="ce24" office:value-type="float" office:value="8851" calcext:value-type="float">
            <text:p><text:s/>8,851 </text:p>
          </table:table-cell>
          <table:table-cell table:style-name="ce24" office:value-type="float" office:value="7020" calcext:value-type="float">
            <text:p><text:s/>7,020 </text:p>
          </table:table-cell>
          <table:table-cell table:style-name="ce24" office:value-type="float" office:value="1831" calcext:value-type="float">
            <text:p><text:s/>1,831 </text:p>
          </table:table-cell>
          <table:table-cell table:style-name="ce45" office:value-type="float" office:value="77.42" calcext:value-type="float">
            <text:p><text:s/>77.42 </text:p>
          </table:table-cell>
          <table:table-cell table:style-name="ce24" office:value-type="float" office:value="2635" calcext:value-type="float">
            <text:p><text:s/>2,635 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99.77" calcext:value-type="float">
            <text:p><text:s/>99.77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89680" calcext:value-type="float">
            <text:p><text:s/>89,680 </text:p>
          </table:table-cell>
          <table:table-cell table:style-name="ce23" office:value-type="float" office:value="70448" calcext:value-type="float">
            <text:p><text:s/>70,448 </text:p>
          </table:table-cell>
          <table:table-cell table:style-name="ce23" office:value-type="float" office:value="19232" calcext:value-type="float">
            <text:p><text:s/>19,232 </text:p>
          </table:table-cell>
          <table:table-cell table:style-name="ce23" office:value-type="float" office:value="79813" calcext:value-type="float">
            <text:p><text:s/>79,813 </text:p>
          </table:table-cell>
          <table:table-cell table:style-name="ce23" office:value-type="float" office:value="61171" calcext:value-type="float">
            <text:p><text:s/>61,171 </text:p>
          </table:table-cell>
          <table:table-cell table:style-name="ce23" office:value-type="float" office:value="18642" calcext:value-type="float">
            <text:p><text:s/>18,642 </text:p>
          </table:table-cell>
          <table:table-cell table:style-name="ce44" office:value-type="float" office:value="72.35" calcext:value-type="float">
            <text:p><text:s/>72.35 </text:p>
          </table:table-cell>
          <table:table-cell table:style-name="ce23" office:value-type="float" office:value="9867" calcext:value-type="float">
            <text:p><text:s/>9,867 </text:p>
          </table:table-cell>
          <table:table-cell table:style-name="ce23" office:value-type="float" office:value="9277" calcext:value-type="float">
            <text:p><text:s/>9,277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44" office:value-type="float" office:value="94.02" calcext:value-type="float">
            <text:p><text:s/>94.02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2518" calcext:value-type="float">
            <text:p><text:s/>12,518 </text:p>
          </table:table-cell>
          <table:table-cell table:style-name="ce24" office:value-type="float" office:value="10105" calcext:value-type="float">
            <text:p><text:s/>10,105 </text:p>
          </table:table-cell>
          <table:table-cell table:style-name="ce24" office:value-type="float" office:value="2413" calcext:value-type="float">
            <text:p><text:s/>2,413 </text:p>
          </table:table-cell>
          <table:table-cell table:style-name="ce24" office:value-type="float" office:value="10294" calcext:value-type="float">
            <text:p><text:s/>10,294 </text:p>
          </table:table-cell>
          <table:table-cell table:style-name="ce24" office:value-type="float" office:value="7964" calcext:value-type="float">
            <text:p><text:s/>7,964 </text:p>
          </table:table-cell>
          <table:table-cell table:style-name="ce24" office:value-type="float" office:value="2330" calcext:value-type="float">
            <text:p><text:s/>2,330 </text:p>
          </table:table-cell>
          <table:table-cell table:style-name="ce45" office:value-type="float" office:value="73.43" calcext:value-type="float">
            <text:p><text:s/>73.43 </text:p>
          </table:table-cell>
          <table:table-cell table:style-name="ce24" office:value-type="float" office:value="2224" calcext:value-type="float">
            <text:p><text:s/>2,224 </text:p>
          </table:table-cell>
          <table:table-cell table:style-name="ce24" office:value-type="float" office:value="2141" calcext:value-type="float">
            <text:p><text:s/>2,141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5" office:value-type="float" office:value="96.27" calcext:value-type="float">
            <text:p><text:s/>96.27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2198" calcext:value-type="float">
            <text:p><text:s/>42,198 </text:p>
          </table:table-cell>
          <table:table-cell table:style-name="ce24" office:value-type="float" office:value="32105" calcext:value-type="float">
            <text:p><text:s/>32,105 </text:p>
          </table:table-cell>
          <table:table-cell table:style-name="ce24" office:value-type="float" office:value="10093" calcext:value-type="float">
            <text:p><text:s/>10,093 </text:p>
          </table:table-cell>
          <table:table-cell table:style-name="ce24" office:value-type="float" office:value="38716" calcext:value-type="float">
            <text:p><text:s/>38,716 </text:p>
          </table:table-cell>
          <table:table-cell table:style-name="ce24" office:value-type="float" office:value="29062" calcext:value-type="float">
            <text:p><text:s/>29,062 </text:p>
          </table:table-cell>
          <table:table-cell table:style-name="ce24" office:value-type="float" office:value="9654" calcext:value-type="float">
            <text:p><text:s/>9,654 </text:p>
          </table:table-cell>
          <table:table-cell table:style-name="ce45" office:value-type="float" office:value="70.76" calcext:value-type="float">
            <text:p><text:s/>70.76 </text:p>
          </table:table-cell>
          <table:table-cell table:style-name="ce24" office:value-type="float" office:value="3482" calcext:value-type="float">
            <text:p><text:s/>3,482 </text:p>
          </table:table-cell>
          <table:table-cell table:style-name="ce24" office:value-type="float" office:value="3043" calcext:value-type="float">
            <text:p><text:s/>3,043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45" office:value-type="float" office:value="87.39" calcext:value-type="float">
            <text:p><text:s/>87.39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584" calcext:value-type="float">
            <text:p><text:s/>1,584 </text:p>
          </table:table-cell>
          <table:table-cell table:style-name="ce24" office:value-type="float" office:value="1138" calcext:value-type="float">
            <text:p><text:s/>1,138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24" office:value-type="float" office:value="1584" calcext:value-type="float">
            <text:p><text:s/>1,584 </text:p>
          </table:table-cell>
          <table:table-cell table:style-name="ce24" office:value-type="float" office:value="1138" calcext:value-type="float">
            <text:p><text:s/>1,138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45" office:value-type="float" office:value="67.16" calcext:value-type="float">
            <text:p><text:s/>67.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0436" calcext:value-type="float">
            <text:p><text:s/>10,436 </text:p>
          </table:table-cell>
          <table:table-cell table:style-name="ce24" office:value-type="float" office:value="7696" calcext:value-type="float">
            <text:p><text:s/>7,696 </text:p>
          </table:table-cell>
          <table:table-cell table:style-name="ce24" office:value-type="float" office:value="2740" calcext:value-type="float">
            <text:p><text:s/>2,740 </text:p>
          </table:table-cell>
          <table:table-cell table:style-name="ce24" office:value-type="float" office:value="10365" calcext:value-type="float">
            <text:p><text:s/>10,365 </text:p>
          </table:table-cell>
          <table:table-cell table:style-name="ce24" office:value-type="float" office:value="7625" calcext:value-type="float">
            <text:p><text:s/>7,625 </text:p>
          </table:table-cell>
          <table:table-cell table:style-name="ce24" office:value-type="float" office:value="2740" calcext:value-type="float">
            <text:p><text:s/>2,740 </text:p>
          </table:table-cell>
          <table:table-cell table:style-name="ce45" office:value-type="float" office:value="69.82" calcext:value-type="float">
            <text:p><text:s/>69.82 </text:p>
          </table:table-cell>
          <table:table-cell table:number-columns-repeated="2" table:style-name="ce24" office:value-type="float" office:value="71" calcext:value-type="float">
            <text:p><text:s/>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622" calcext:value-type="float">
            <text:p><text:s/>1,622 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45" office:value-type="float" office:value="83.62" calcext:value-type="float">
            <text:p><text:s/>83.62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21322" calcext:value-type="float">
            <text:p><text:s/>21,322 </text:p>
          </table:table-cell>
          <table:table-cell table:style-name="ce24" office:value-type="float" office:value="17901" calcext:value-type="float">
            <text:p><text:s/>17,901 </text:p>
          </table:table-cell>
          <table:table-cell table:style-name="ce24" office:value-type="float" office:value="3421" calcext:value-type="float">
            <text:p><text:s/>3,421 </text:p>
          </table:table-cell>
          <table:table-cell table:style-name="ce24" office:value-type="float" office:value="18292" calcext:value-type="float">
            <text:p><text:s/>18,292 </text:p>
          </table:table-cell>
          <table:table-cell table:style-name="ce24" office:value-type="float" office:value="14895" calcext:value-type="float">
            <text:p><text:s/>14,895 </text:p>
          </table:table-cell>
          <table:table-cell table:style-name="ce24" office:value-type="float" office:value="3397" calcext:value-type="float">
            <text:p><text:s/>3,397 </text:p>
          </table:table-cell>
          <table:table-cell table:style-name="ce45" office:value-type="float" office:value="76.96" calcext:value-type="float">
            <text:p><text:s/>76.96 </text:p>
          </table:table-cell>
          <table:table-cell table:style-name="ce24" office:value-type="float" office:value="3030" calcext:value-type="float">
            <text:p><text:s/>3,030 </text:p>
          </table:table-cell>
          <table:table-cell table:style-name="ce24" office:value-type="float" office:value="3006" calcext:value-type="float">
            <text:p><text:s/>3,00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45" office:value-type="float" office:value="99.21" calcext:value-type="float">
            <text:p><text:s/>99.21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5893" calcext:value-type="float">
            <text:p><text:s/>15,89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5893" calcext:value-type="float">
            <text:p><text:s/>15,8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5797" calcext:value-type="float">
            <text:p><text:s/>15,79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5797" calcext:value-type="float">
            <text:p><text:s/>15,7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5" table:range-usable-as="print-range"/>
        </table:named-expressions>
      </table:table>
      <table:named-expressions>
        <table:named-expression table:name="_AMO_UniqueIdentifier" table:base-cell-address="$表59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9:42</meta:creation-date>
    <dc:creator>王芷庭</dc:creator>
    <dc:date>2019-10-02T12:03:43</dc:date>
    <meta:print-date>2017-07-04T16:14:26</meta:print-date>
    <meta:document-statistic meta:table-count="1" meta:cell-count="390" meta:object-count="0"/>
    <meta:generator>LibreOffice/6.0.7.3$Windows_X86_64 LibreOffice_project/dc89aa7a9eabfd848af146d5086077aeed2ae4a5</meta:generator>
  </office:meta>
</office:document-meta>
</file>