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1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6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6OK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6OK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46OK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TABLE46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一般_5f_TABLE38OK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M38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2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2</text:span><text:span text:style-name="T3">　特約醫事服務機構急性病床數－按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Table 62<text:span text:style-name="T17">　</text:span><text:span text:style-name="T18">Acute Beds in Contracted Medical Care Institutions</text:span>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009"/>
        </table:table-row>
        <table:table-row table:style-name="ro1">
          <table:table-cell table:style-name="ce2"/>
          <table:table-cell table:style-name="ce19" table:number-columns-repeated="5"/>
          <table:table-cell table:style-name="ce38"/>
          <table:table-cell table:style-name="ce40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41"/>
          <table:table-cell table:style-name="ce62" table:number-columns-repeated="2"/>
          <table:table-cell table:style-name="ce72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11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3">
            <text:p><text:span text:style-name="T7">總計</text:span></text:p>
            <text:p><text:span text:style-name="T15">Grand Total </text:span></text:p>
          </table:table-cell>
          <table:table-cell table:style-name="ce30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5"/>
          <table:table-cell table:style-name="ce42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5"/>
          <table:covered-table-cell table:style-name="ce42"/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7" office:value-type="string" calcext:value-type="string" table:number-columns-spanned="2" table:number-rows-spanned="1">
            <text:p>特殊病床</text:p>
          </table:table-cell>
          <table:covered-table-cell table:style-name="ce39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7"/>
          <table:covered-table-cell table:style-name="ce43"/>
          <table:covered-table-cell table:style-name="ce53"/>
          <table:table-cell table:style-name="ce65" table:number-columns-repeated="2"/>
          <table:table-cell table:style-name="ce73" table:number-columns-repeated="1009"/>
        </table:table-row>
        <table:table-row table:style-name="ro4">
          <table:covered-table-cell table:style-name="ce7"/>
          <table:covered-table-cell table:style-name="ce23"/>
          <table:covered-table-cell table:style-name="ce32"/>
          <table:covered-table-cell table:number-columns-repeated="2" table:style-name="ce23"/>
          <table:table-cell table:style-name="ce23" office:value-type="string" calcext:value-type="string">
            <text:p><text:span text:style-name="T7">加護病床</text:span></text:p>
            <text:p><text:span text:style-name="T15">Intensive Care Beds</text:span><text:span text:style-name="T16"> </text:span></text:p>
          </table:table-cell>
          <table:table-cell table:style-name="ce31" office:value-type="string" calcext:value-type="string">
            <text:p><text:span text:style-name="T7">燒傷病床</text:span></text:p>
            <text:p><text:span text:style-name="T15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5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5">Nursery Beds</text:span></text:p>
          </table:table-cell>
          <table:table-cell table:style-name="ce49" office:value-type="string" calcext:value-type="string">
            <text:p><text:span text:style-name="T7">嬰兒病床</text:span></text:p>
            <text:p><text:span text:style-name="T15">Infant Care Beds</text:span></text:p>
          </table:table-cell>
          <table:table-cell table:style-name="ce31" office:value-type="string" calcext:value-type="string">
            <text:p><text:span text:style-name="T7">急診觀察床</text:span></text:p>
            <text:p><text:span text:style-name="T15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5">Beds of Obstetrics &amp; Gynecology Clinics</text:span></text:p>
          </table:table-cell>
          <table:covered-table-cell table:style-name="ce54"/>
          <table:table-cell table:style-name="ce65" table:number-columns-repeated="2"/>
          <table:table-cell table:style-name="ce73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131489" calcext:value-type="float">
            <text:p><text:s/>131,489 </text:p>
          </table:table-cell>
          <table:table-cell table:style-name="ce24" office:value-type="float" office:value="106049" calcext:value-type="float">
            <text:p><text:s/>106,049 </text:p>
          </table:table-cell>
          <table:table-cell table:style-name="ce24" office:value-type="float" office:value="48653" calcext:value-type="float">
            <text:p><text:s/>48,653 </text:p>
          </table:table-cell>
          <table:table-cell table:style-name="ce24" office:value-type="float" office:value="6998" calcext:value-type="float">
            <text:p><text:s/>6,998 </text:p>
          </table:table-cell>
          <table:table-cell table:style-name="ce24" office:value-type="float" office:value="7377" calcext:value-type="float">
            <text:p><text:s/>7,377 </text:p>
          </table:table-cell>
          <table:table-cell table:style-name="ce24" office:value-type="float" office:value="114" calcext:value-type="float">
            <text:p><text:s/>114 </text:p>
          </table:table-cell>
          <table:table-cell table:style-name="ce24" office:value-type="float" office:value="19647" calcext:value-type="float">
            <text:p><text:s/>19,647 </text:p>
          </table:table-cell>
          <table:table-cell table:style-name="ce24" office:value-type="float" office:value="4896" calcext:value-type="float">
            <text:p><text:s/>4,896 </text:p>
          </table:table-cell>
          <table:table-cell table:style-name="ce24" office:value-type="float" office:value="1501" calcext:value-type="float">
            <text:p><text:s/>1,501 </text:p>
          </table:table-cell>
          <table:table-cell table:style-name="ce24" office:value-type="float" office:value="5745" calcext:value-type="float">
            <text:p><text:s/>5,745 </text:p>
          </table:table-cell>
          <table:table-cell table:style-name="ce24" office:value-type="float" office:value="1017" calcext:value-type="float">
            <text:p><text:s/>1,017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35679" calcext:value-type="float">
            <text:p><text:s/>35,679 </text:p>
          </table:table-cell>
          <table:table-cell table:style-name="ce24" office:value-type="float" office:value="28881" calcext:value-type="float">
            <text:p><text:s/>28,881 </text:p>
          </table:table-cell>
          <table:table-cell table:style-name="ce25" office:value-type="float" office:value="15156" calcext:value-type="float">
            <text:p><text:s/>15,156 </text:p>
          </table:table-cell>
          <table:table-cell table:style-name="ce25" office:value-type="float" office:value="4089" calcext:value-type="float">
            <text:p><text:s/>4,089 </text:p>
          </table:table-cell>
          <table:table-cell table:style-name="ce25" office:value-type="float" office:value="2349" calcext:value-type="float">
            <text:p><text:s/>2,349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185" calcext:value-type="float">
            <text:p><text:s/>2,185 </text:p>
          </table:table-cell>
          <table:table-cell table:style-name="ce25" office:value-type="float" office:value="443" calcext:value-type="float">
            <text:p><text:s/>443 </text:p>
          </table:table-cell>
          <table:table-cell table:style-name="ce25" office:value-type="float" office:value="341" calcext:value-type="float">
            <text:p><text:s/>341 </text:p>
          </table:table-cell>
          <table:table-cell table:style-name="ce25" office:value-type="float" office:value="1144" calcext:value-type="float">
            <text:p><text:s/>1,14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3610" calcext:value-type="float">
            <text:p><text:s/>13,610 </text:p>
          </table:table-cell>
          <table:table-cell table:style-name="ce33" office:value-type="float" office:value="11222" calcext:value-type="float">
            <text:p><text:s/>11,222 </text:p>
          </table:table-cell>
          <table:table-cell table:style-name="ce26" office:value-type="float" office:value="5314" calcext:value-type="float">
            <text:p><text:s/>5,314 </text:p>
          </table:table-cell>
          <table:table-cell table:style-name="ce26" office:value-type="float" office:value="2146" calcext:value-type="float">
            <text:p><text:s/>2,146 </text:p>
          </table:table-cell>
          <table:table-cell table:style-name="ce26" office:value-type="float" office:value="784" calcext:value-type="float">
            <text:p><text:s/>78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030" calcext:value-type="float">
            <text:p><text:s/>1,030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368" calcext:value-type="float">
            <text:p><text:s/>36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6816" calcext:value-type="float">
            <text:p><text:s/>6,816 </text:p>
          </table:table-cell>
          <table:table-cell table:style-name="ce33" office:value-type="float" office:value="5461" calcext:value-type="float">
            <text:p><text:s/>5,461 </text:p>
          </table:table-cell>
          <table:table-cell table:style-name="ce26" office:value-type="float" office:value="3244" calcext:value-type="float">
            <text:p><text:s/>3,244 </text:p>
          </table:table-cell>
          <table:table-cell table:style-name="ce26" office:value-type="float" office:value="278" calcext:value-type="float">
            <text:p><text:s/>278 </text:p>
          </table:table-cell>
          <table:table-cell table:style-name="ce26" office:value-type="float" office:value="587" calcext:value-type="float">
            <text:p><text:s/>587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13" calcext:value-type="float">
            <text:p><text:s/>413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303" calcext:value-type="float">
            <text:p><text:s/>3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6123" calcext:value-type="float">
            <text:p><text:s/>6,123 </text:p>
          </table:table-cell>
          <table:table-cell table:style-name="ce33" office:value-type="float" office:value="4935" calcext:value-type="float">
            <text:p><text:s/>4,935 </text:p>
          </table:table-cell>
          <table:table-cell table:style-name="ce26" office:value-type="float" office:value="2540" calcext:value-type="float">
            <text:p><text:s/>2,540 </text:p>
          </table:table-cell>
          <table:table-cell table:style-name="ce26" office:value-type="float" office:value="916" calcext:value-type="float">
            <text:p><text:s/>916 </text:p>
          </table:table-cell>
          <table:table-cell table:style-name="ce26" office:value-type="float" office:value="350" calcext:value-type="float">
            <text:p><text:s/>350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192" calcext:value-type="float">
            <text:p><text:s/>1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8851" calcext:value-type="float">
            <text:p><text:s/>8,851 </text:p>
          </table:table-cell>
          <table:table-cell table:style-name="ce33" office:value-type="float" office:value="7020" calcext:value-type="float">
            <text:p><text:s/>7,020 </text:p>
          </table:table-cell>
          <table:table-cell table:style-name="ce26" office:value-type="float" office:value="3920" calcext:value-type="float">
            <text:p><text:s/>3,920 </text:p>
          </table:table-cell>
          <table:table-cell table:style-name="ce26" office:value-type="float" office:value="749" calcext:value-type="float">
            <text:p><text:s/>749 </text:p>
          </table:table-cell>
          <table:table-cell table:style-name="ce26" office:value-type="float" office:value="624" calcext:value-type="float">
            <text:p><text:s/>624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99" calcext:value-type="float">
            <text:p><text:s/>399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271" calcext:value-type="float">
            <text:p><text:s/>2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011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style-name="ce26" office:value-type="float" office:value="201" calcext:value-type="float">
            <text:p><text:s/>201 </text:p>
          </table:table-cell>
          <table:table-cell table:style-name="ce33" office:value-type="float" office:value="173" calcext:value-type="float">
            <text:p><text:s/>173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79813" calcext:value-type="float">
            <text:p><text:s/>79,813 </text:p>
          </table:table-cell>
          <table:table-cell table:style-name="ce24" office:value-type="float" office:value="61171" calcext:value-type="float">
            <text:p><text:s/>61,171 </text:p>
          </table:table-cell>
          <table:table-cell table:style-name="ce25" office:value-type="float" office:value="33497" calcext:value-type="float">
            <text:p><text:s/>33,497 </text:p>
          </table:table-cell>
          <table:table-cell table:style-name="ce25" office:value-type="float" office:value="2909" calcext:value-type="float">
            <text:p><text:s/>2,909 </text:p>
          </table:table-cell>
          <table:table-cell table:style-name="ce25" office:value-type="float" office:value="5028" calcext:value-type="float">
            <text:p><text:s/>5,028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7675" calcext:value-type="float">
            <text:p><text:s/>7,675 </text:p>
          </table:table-cell>
          <table:table-cell table:style-name="ce25" office:value-type="float" office:value="2158" calcext:value-type="float">
            <text:p><text:s/>2,158 </text:p>
          </table:table-cell>
          <table:table-cell table:style-name="ce25" office:value-type="float" office:value="1160" calcext:value-type="float">
            <text:p><text:s/>1,160 </text:p>
          </table:table-cell>
          <table:table-cell table:style-name="ce25" office:value-type="float" office:value="2559" calcext:value-type="float">
            <text:p><text:s/>2,55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0294" calcext:value-type="float">
            <text:p><text:s/>10,294 </text:p>
          </table:table-cell>
          <table:table-cell table:style-name="ce33" office:value-type="float" office:value="7964" calcext:value-type="float">
            <text:p><text:s/>7,964 </text:p>
          </table:table-cell>
          <table:table-cell table:style-name="ce26" office:value-type="float" office:value="4108" calcext:value-type="float">
            <text:p><text:s/>4,108 </text:p>
          </table:table-cell>
          <table:table-cell table:style-name="ce26" office:value-type="float" office:value="644" calcext:value-type="float">
            <text:p><text:s/>644 </text:p>
          </table:table-cell>
          <table:table-cell table:style-name="ce26" office:value-type="float" office:value="669" calcext:value-type="float">
            <text:p><text:s/>66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91" calcext:value-type="float">
            <text:p><text:s/>991 </text:p>
          </table:table-cell>
          <table:table-cell table:style-name="ce26" office:value-type="float" office:value="258" calcext:value-type="float">
            <text:p><text:s/>258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6" office:value-type="float" office:value="276" calcext:value-type="float">
            <text:p><text:s/>27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38716" calcext:value-type="float">
            <text:p><text:s/>38,716 </text:p>
          </table:table-cell>
          <table:table-cell table:style-name="ce33" office:value-type="float" office:value="29062" calcext:value-type="float">
            <text:p><text:s/>29,062 </text:p>
          </table:table-cell>
          <table:table-cell table:style-name="ce26" office:value-type="float" office:value="16718" calcext:value-type="float">
            <text:p><text:s/>16,718 </text:p>
          </table:table-cell>
          <table:table-cell table:style-name="ce26" office:value-type="float" office:value="1248" calcext:value-type="float">
            <text:p><text:s/>1,248 </text:p>
          </table:table-cell>
          <table:table-cell table:style-name="ce26" office:value-type="float" office:value="2836" calcext:value-type="float">
            <text:p><text:s/>2,836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3359" calcext:value-type="float">
            <text:p><text:s/>3,359 </text:p>
          </table:table-cell>
          <table:table-cell table:style-name="ce26" office:value-type="float" office:value="854" calcext:value-type="float">
            <text:p><text:s/>854 </text:p>
          </table:table-cell>
          <table:table-cell table:style-name="ce26" office:value-type="float" office:value="737" calcext:value-type="float">
            <text:p><text:s/>737 </text:p>
          </table:table-cell>
          <table:table-cell table:style-name="ce26" office:value-type="float" office:value="1490" calcext:value-type="float">
            <text:p><text:s/>1,49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011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1584" calcext:value-type="float">
            <text:p><text:s/>1,584 </text:p>
          </table:table-cell>
          <table:table-cell table:style-name="ce33" office:value-type="float" office:value="1138" calcext:value-type="float">
            <text:p><text:s/>1,138 </text:p>
          </table:table-cell>
          <table:table-cell table:style-name="ce26" office:value-type="float" office:value="687" calcext:value-type="float">
            <text:p><text:s/>687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1" calcext:value-type="float">
            <text:p><text:s/>151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10365" calcext:value-type="float">
            <text:p><text:s/>10,365 </text:p>
          </table:table-cell>
          <table:table-cell table:style-name="ce33" office:value-type="float" office:value="7625" calcext:value-type="float">
            <text:p><text:s/>7,625 </text:p>
          </table:table-cell>
          <table:table-cell table:style-name="ce26" office:value-type="float" office:value="4617" calcext:value-type="float">
            <text:p><text:s/>4,617 </text:p>
          </table:table-cell>
          <table:table-cell table:style-name="ce26" office:value-type="float" office:value="307" calcext:value-type="float">
            <text:p><text:s/>307 </text:p>
          </table:table-cell>
          <table:table-cell table:style-name="ce26" office:value-type="float" office:value="796" calcext:value-type="float">
            <text:p><text:s/>796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748" calcext:value-type="float">
            <text:p><text:s/>748 </text:p>
          </table:table-cell>
          <table:table-cell table:style-name="ce26" office:value-type="float" office:value="195" calcext:value-type="float">
            <text:p><text:s/>195 </text:p>
          </table:table-cell>
          <table:table-cell table:style-name="ce26" office:value-type="float" office:value="173" calcext:value-type="float">
            <text:p><text:s/>173 </text:p>
          </table:table-cell>
          <table:table-cell table:style-name="ce26" office:value-type="float" office:value="343" calcext:value-type="float">
            <text:p><text:s/>3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style-name="ce26" office:value-type="float" office:value="562" calcext:value-type="float">
            <text:p><text:s/>562 </text:p>
          </table:table-cell>
          <table:table-cell table:style-name="ce33" office:value-type="float" office:value="487" calcext:value-type="float">
            <text:p><text:s/>487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" calcext:value-type="float">
            <text:p><text:s/>9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011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8292" calcext:value-type="float">
            <text:p><text:s/>18,292 </text:p>
          </table:table-cell>
          <table:table-cell table:style-name="ce33" office:value-type="float" office:value="14895" calcext:value-type="float">
            <text:p><text:s/>14,895 </text:p>
          </table:table-cell>
          <table:table-cell table:style-name="ce26" office:value-type="float" office:value="7252" calcext:value-type="float">
            <text:p><text:s/>7,252 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626" calcext:value-type="float">
            <text:p><text:s/>6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32" calcext:value-type="float">
            <text:p><text:s/>2,332 </text:p>
          </table:table-cell>
          <table:table-cell table:style-name="ce26" office:value-type="float" office:value="821" calcext:value-type="float">
            <text:p><text:s/>821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395" calcext:value-type="float">
            <text:p><text:s/>3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011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011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33" office:value-type="float" office:value="50" calcext:value-type="float">
            <text:p><text:s/>5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011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011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011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style-name="ce25" office:value-type="float" office:value="15893" calcext:value-type="float">
            <text:p><text:s/>15,893 </text:p>
          </table:table-cell>
          <table:table-cell table:style-name="ce24" office:value-type="float" office:value="15893" calcext:value-type="float">
            <text:p><text:s/>15,89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9753" calcext:value-type="float">
            <text:p><text:s/>9,753 </text:p>
          </table:table-cell>
          <table:table-cell table:style-name="ce25" office:value-type="float" office:value="2275" calcext:value-type="float">
            <text:p><text:s/>2,27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07" calcext:value-type="float">
            <text:p><text:s/>2,007 </text:p>
          </table:table-cell>
          <table:table-cell table:style-name="ce25" office:value-type="float" office:value="1017" calcext:value-type="float">
            <text:p><text:s/>1,017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011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33" office:value-type="float" office:value="26" calcext:value-type="float">
            <text:p><text:s/>2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33" office:value-type="float" office:value="53" calcext:value-type="float">
            <text:p><text:s/>5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011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style-name="ce26" office:value-type="float" office:value="15797" calcext:value-type="float">
            <text:p><text:s/>15,797 </text:p>
          </table:table-cell>
          <table:table-cell table:style-name="ce33" office:value-type="float" office:value="15797" calcext:value-type="float">
            <text:p><text:s/>15,79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9667" calcext:value-type="float">
            <text:p><text:s/>9,667 </text:p>
          </table:table-cell>
          <table:table-cell table:style-name="ce26" office:value-type="float" office:value="2275" calcext:value-type="float">
            <text:p><text:s/>2,2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97" calcext:value-type="float">
            <text:p><text:s/>1,997 </text:p>
          </table:table-cell>
          <table:table-cell table:style-name="ce26" office:value-type="float" office:value="1017" calcext:value-type="float">
            <text:p><text:s/>1,017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011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34" office:value-type="float" office:value="47" calcext:value-type="float">
            <text:p><text:s/>47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</text:span><text:span text:style-name="T13">1.</text:span><text:span text:style-name="T14">加護病床包括精神科加護病床、燒傷加護病床。</text:span></text:p>
          </table:table-cell>
          <table:table-cell table:style-name="ce28" table:number-columns-repeated="6"/>
          <table:table-cell table:style-name="ce16" office:value-type="string" calcext:value-type="string">
            <text:p>Notes : 1. Intensive Care Beds include psychiatric intensive care beds, burn intensive care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2.</text:span><text:span text:style-name="T14">血液透析床包括腹膜透析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2. Hemodialysis beds include peritoneal dialysis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3.</text:span><text:span text:style-name="T14">隔離病床包括負壓隔離病床、正壓隔離病床、</text:span><text:span text:style-name="T13">SARS</text:span><text:span text:style-name="T14">負壓隔離病床、普通隔離病床。</text:span><text:span text:style-name="T13"> 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7"/>
          <table:table-cell table:style-name="ce45"/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2.$A$1" table:cell-range-address="$表62.$A$1:.$M$38" table:range-usable-as="print-range"/>
        </table:named-expressions>
      </table:table>
      <table:table table:name="表62-1" table:style-name="ta2" table:print-ranges="'表62-1'.A1:'表62-1'.O38">
        <table:table-column table:style-name="co1" table:default-cell-style-name="ce17"/>
        <table:table-column table:style-name="co6" table:number-columns-repeated="6" table:default-cell-style-name="ce29"/>
        <table:table-column table:style-name="co3" table:default-cell-style-name="ce29"/>
        <table:table-column table:style-name="co7" table:default-cell-style-name="ce29"/>
        <table:table-column table:style-name="co8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0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2</text:span><text:span text:style-name="T3">　特約醫事服務機構急性病床數－按權屬別分（續完）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8" table:number-rows-spanned="1">
            <text:p>Table 62<text:span text:style-name="T17">　</text:span><text:span text:style-name="T18">Acute Beds in Contracted Medical Care Institutions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007"/>
        </table:table-row>
        <table:table-row table:style-name="ro1">
          <table:table-cell table:style-name="ce2"/>
          <table:table-cell table:style-name="ce74" table:number-columns-repeated="6"/>
          <table:table-cell table:style-name="ce40" office:value-type="string" calcext:value-type="string" table:number-columns-spanned="8" table:number-rows-spanned="1">
            <text:p>by Ownership<text:span text:style-name="T17">（</text:span><text:span text:style-name="T18">Cont'd</text:span><text:span text:style-name="T19">）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8" table:number-rows-spanned="1">
            <text:p>End of 2018</text:p>
          </table:table-cell>
          <table:covered-table-cell table:number-columns-repeated="7" table:style-name="ce41"/>
          <table:table-cell table:style-name="ce62" table:number-columns-repeated="2"/>
          <table:table-cell table:style-name="ce72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5" table:number-columns-repeated="5"/>
          <table:table-cell table:style-name="ce78" table:number-columns-repeated="2"/>
          <table:table-cell table:style-name="ce20"/>
          <table:table-cell table:style-name="ce79" table:number-columns-repeated="3"/>
          <table:table-cell table:style-name="ce20" table:number-columns-repeated="2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30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7"/>
          <table:table-cell table:style-name="ce42" office:value-type="string" calcext:value-type="string" table:number-columns-spanned="2" table:number-rows-spanned="1">
            <text:p>Insured Beds</text:p>
          </table:table-cell>
          <table:covered-table-cell table:style-name="ce42"/>
          <table:table-cell table:style-name="ce21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0"/>
          <table:covered-table-cell table:style-name="ce81"/>
          <table:table-cell table:style-name="ce21" office:value-type="string" calcext:value-type="string" table:number-columns-spanned="1" table:number-rows-spanned="3">
            <text:p><text:span text:style-name="T7">急性保險病床比率</text:span></text:p>
            <text:p><text:span text:style-name="T15">Proportion of Insured Acute Beds</text:span></text:p>
          </table:table-cell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007"/>
        </table:table-row>
        <table:table-row table:style-name="ro3">
          <table:covered-table-cell table:style-name="ce6"/>
          <table:table-cell table:style-name="ce37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9"/>
          <table:table-cell table:style-name="ce43" office:value-type="string" calcext:value-type="string" table:number-columns-spanned="2" table:number-rows-spanned="1">
            <text:p>Special Beds</text:p>
          </table:table-cell>
          <table:covered-table-cell table:style-name="ce43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安寧病床</text:span></text:p>
            <text:p><text:span text:style-name="T15">Hospice Beds</text:span></text:p>
          </table:table-cell>
          <table:covered-table-cell table:style-name="ce22"/>
          <table:covered-table-cell table:style-name="ce53"/>
          <table:table-cell table:style-name="ce65" table:number-columns-repeated="2"/>
          <table:table-cell table:style-name="ce73" table:number-columns-repeated="1007"/>
        </table:table-row>
        <table:table-row table:style-name="ro4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5">Hospice Beds</text:span></text:p>
          </table:table-cell>
          <table:table-cell table:style-name="ce23" office:value-type="string" calcext:value-type="string">
            <text:p><text:span text:style-name="T7">隔離病床</text:span></text:p>
            <text:p><text:span text:style-name="T15">Isolation Beds</text:span></text:p>
          </table:table-cell>
          <table:table-cell table:style-name="ce23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5">Bone Marrow Transplant Isolation Beds</text:span></text:p>
          </table:table-cell>
          <table:table-cell table:style-name="ce31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5">Chronic Respiratory Care Beds</text:span></text:p>
          </table:table-cell>
          <table:table-cell table:style-name="ce31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5">Subacute Respiratory Care Beds</text:span></text:p>
          </table:table-cell>
          <table:table-cell table:style-name="ce31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5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5">Integrative Medicine Emergency Evacuation Beds</text:span></text:p>
          </table:table-cell>
          <table:table-cell table:style-name="ce44" office:value-type="string" calcext:value-type="string">
            <text:p><text:span text:style-name="T7">其他</text:span></text:p>
            <text:p><text:span text:style-name="T15">Others</text:span></text:p>
          </table:table-cell>
          <table:covered-table-cell table:style-name="ce32"/>
          <table:covered-table-cell table:number-columns-repeated="4" table:style-name="ce23"/>
          <table:covered-table-cell table:style-name="ce54"/>
          <table:table-cell table:style-name="ce65" table:number-columns-repeated="2"/>
          <table:table-cell table:style-name="ce73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544" calcext:value-type="float">
            <text:p><text:s/>544 </text:p>
          </table:table-cell>
          <table:table-cell table:style-name="ce24" office:value-type="float" office:value="1902" calcext:value-type="float">
            <text:p><text:s/>1,902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5507" calcext:value-type="float">
            <text:p><text:s/>5,507 </text:p>
          </table:table-cell>
          <table:table-cell table:style-name="ce24" office:value-type="float" office:value="888" calcext:value-type="float">
            <text:p><text:s/>888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06" calcext:value-type="float">
            <text:p><text:s/>206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24" office:value-type="float" office:value="25440" calcext:value-type="float">
            <text:p><text:s/>25,440 </text:p>
          </table:table-cell>
          <table:table-cell table:style-name="ce24" office:value-type="float" office:value="24748" calcext:value-type="float">
            <text:p><text:s/>24,748 </text:p>
          </table:table-cell>
          <table:table-cell table:style-name="ce24" office:value-type="float" office:value="412" calcext:value-type="float">
            <text:p><text:s/>412 </text:p>
          </table:table-cell>
          <table:table-cell table:style-name="ce24" office:value-type="float" office:value="280" calcext:value-type="float">
            <text:p><text:s/>280 </text:p>
          </table:table-cell>
          <table:table-cell table:style-name="ce82" office:value-type="float" office:value="74.39" calcext:value-type="float">
            <text:p><text:s/>74.39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009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220" calcext:value-type="float">
            <text:p><text:s/>220 </text:p>
          </table:table-cell>
          <table:table-cell table:style-name="ce25" office:value-type="float" office:value="965" calcext:value-type="float">
            <text:p><text:s/>965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504" calcext:value-type="float">
            <text:p><text:s/>1,504 </text:p>
          </table:table-cell>
          <table:table-cell table:style-name="ce25" office:value-type="float" office:value="205" calcext:value-type="float">
            <text:p><text:s/>205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6798" calcext:value-type="float">
            <text:p><text:s/>6,798 </text:p>
          </table:table-cell>
          <table:table-cell table:style-name="ce25" office:value-type="float" office:value="6481" calcext:value-type="float">
            <text:p><text:s/>6,481 </text:p>
          </table:table-cell>
          <table:table-cell table:style-name="ce25" office:value-type="float" office:value="215" calcext:value-type="float">
            <text:p><text:s/>215 </text:p>
          </table:table-cell>
          <table:table-cell table:style-name="ce25" office:value-type="float" office:value="102" calcext:value-type="float">
            <text:p><text:s/>102 </text:p>
          </table:table-cell>
          <table:table-cell table:style-name="ce83" office:value-type="float" office:value="78.69" calcext:value-type="float">
            <text:p><text:s/>78.69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009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2" calcext:value-type="float">
            <text:p><text:s/>802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11" calcext:value-type="float">
            <text:p><text:s/>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388" calcext:value-type="float">
            <text:p><text:s/>2,388 </text:p>
          </table:table-cell>
          <table:table-cell table:style-name="ce26" office:value-type="float" office:value="2187" calcext:value-type="float">
            <text:p><text:s/>2,187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84" office:value-type="float" office:value="80.18" calcext:value-type="float">
            <text:p><text:s/>80.18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4" office:value-type="float" office:value="88.24" calcext:value-type="float">
            <text:p><text:s/>88.24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77" calcext:value-type="float">
            <text:p><text:s/>77 </text:p>
          </table:table-cell>
          <table:table-cell table:style-name="ce26" office:value-type="float" office:value="49" calcext:value-type="float">
            <text:p><text:s/>4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355" calcext:value-type="float">
            <text:p><text:s/>1,355 </text:p>
          </table:table-cell>
          <table:table-cell table:style-name="ce26" office:value-type="float" office:value="1335" calcext:value-type="float">
            <text:p><text:s/>1,33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84" office:value-type="float" office:value="77.51" calcext:value-type="float">
            <text:p><text:s/>77.51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79" calcext:value-type="float">
            <text:p><text:s/>279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88" calcext:value-type="float">
            <text:p><text:s/>1,188 </text:p>
          </table:table-cell>
          <table:table-cell table:style-name="ce26" office:value-type="float" office:value="1157" calcext:value-type="float">
            <text:p><text:s/>1,157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4" office:value-type="float" office:value="78.4" calcext:value-type="float">
            <text:p><text:s/>78.40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68" calcext:value-type="float">
            <text:p><text:s/>68 </text:p>
          </table:table-cell>
          <table:table-cell table:style-name="ce26" office:value-type="float" office:value="298" calcext:value-type="float">
            <text:p><text:s/>29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116" calcext:value-type="float">
            <text:p><text:s/>1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831" calcext:value-type="float">
            <text:p><text:s/>1,831 </text:p>
          </table:table-cell>
          <table:table-cell table:style-name="ce26" office:value-type="float" office:value="1776" calcext:value-type="float">
            <text:p><text:s/>1,776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84" office:value-type="float" office:value="77.42" calcext:value-type="float">
            <text:p><text:s/>77.42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009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84" office:value-type="float" office:value="82.28" calcext:value-type="float">
            <text:p><text:s/>82.28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009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324" calcext:value-type="float">
            <text:p><text:s/>324 </text:p>
          </table:table-cell>
          <table:table-cell table:style-name="ce25" office:value-type="float" office:value="937" calcext:value-type="float">
            <text:p><text:s/>937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4003" calcext:value-type="float">
            <text:p><text:s/>4,003 </text:p>
          </table:table-cell>
          <table:table-cell table:style-name="ce25" office:value-type="float" office:value="683" calcext:value-type="float">
            <text:p><text:s/>68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18642" calcext:value-type="float">
            <text:p><text:s/>18,642 </text:p>
          </table:table-cell>
          <table:table-cell table:style-name="ce25" office:value-type="float" office:value="18267" calcext:value-type="float">
            <text:p><text:s/>18,267 </text:p>
          </table:table-cell>
          <table:table-cell table:style-name="ce25" office:value-type="float" office:value="197" calcext:value-type="float">
            <text:p><text:s/>197 </text:p>
          </table:table-cell>
          <table:table-cell table:style-name="ce25" office:value-type="float" office:value="178" calcext:value-type="float">
            <text:p><text:s/>178 </text:p>
          </table:table-cell>
          <table:table-cell table:style-name="ce83" office:value-type="float" office:value="72.35" calcext:value-type="float">
            <text:p><text:s/>72.35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85" calcext:value-type="float">
            <text:p><text:s/>8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98" calcext:value-type="float">
            <text:p><text:s/>698 </text:p>
          </table:table-cell>
          <table:table-cell table:style-name="ce26" office:value-type="float" office:value="102" calcext:value-type="float">
            <text:p><text:s/>10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330" calcext:value-type="float">
            <text:p><text:s/>2,330 </text:p>
          </table:table-cell>
          <table:table-cell table:style-name="ce26" office:value-type="float" office:value="2312" calcext:value-type="float">
            <text:p><text:s/>2,31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4" office:value-type="float" office:value="73.43" calcext:value-type="float">
            <text:p><text:s/>73.43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241" calcext:value-type="float">
            <text:p><text:s/>241 </text:p>
          </table:table-cell>
          <table:table-cell table:style-name="ce26" office:value-type="float" office:value="672" calcext:value-type="float">
            <text:p><text:s/>672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6" office:value-type="float" office:value="399" calcext:value-type="float">
            <text:p><text:s/>399 </text:p>
          </table:table-cell>
          <table:table-cell table:style-name="ce26" office:value-type="float" office:value="347" calcext:value-type="float">
            <text:p><text:s/>347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9654" calcext:value-type="float">
            <text:p><text:s/>9,654 </text:p>
          </table:table-cell>
          <table:table-cell table:style-name="ce26" office:value-type="float" office:value="9403" calcext:value-type="float">
            <text:p><text:s/>9,403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84" office:value-type="float" office:value="70.76" calcext:value-type="float">
            <text:p><text:s/>70.76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009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46" calcext:value-type="float">
            <text:p><text:s/>446 </text:p>
          </table:table-cell>
          <table:table-cell table:style-name="ce26" office:value-type="float" office:value="439" calcext:value-type="float">
            <text:p><text:s/>43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4" office:value-type="float" office:value="67.16" calcext:value-type="float">
            <text:p><text:s/>67.16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125" calcext:value-type="float">
            <text:p><text:s/>12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46" calcext:value-type="float">
            <text:p><text:s/>14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2740" calcext:value-type="float">
            <text:p><text:s/>2,740 </text:p>
          </table:table-cell>
          <table:table-cell table:style-name="ce26" office:value-type="float" office:value="2682" calcext:value-type="float">
            <text:p><text:s/>2,68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84" office:value-type="float" office:value="69.82" calcext:value-type="float">
            <text:p><text:s/>69.82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009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44" calcext:value-type="float">
            <text:p><text:s/>14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4" office:value-type="float" office:value="83.62" calcext:value-type="float">
            <text:p><text:s/>83.62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009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672" calcext:value-type="float">
            <text:p><text:s/>2,672 </text:p>
          </table:table-cell>
          <table:table-cell table:style-name="ce26" office:value-type="float" office:value="76" calcext:value-type="float">
            <text:p><text:s/>76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397" calcext:value-type="float">
            <text:p><text:s/>3,397 </text:p>
          </table:table-cell>
          <table:table-cell table:style-name="ce26" office:value-type="float" office:value="3384" calcext:value-type="float">
            <text:p><text:s/>3,384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84" office:value-type="float" office:value="76.96" calcext:value-type="float">
            <text:p><text:s/>76.96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009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009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009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009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009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009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841" calcext:value-type="float">
            <text:p><text:s/>84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009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009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009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841" calcext:value-type="float">
            <text:p><text:s/>8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009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00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4.</text:span><text:span text:style-name="T14">其他包括急性保險結核病床、核醫病床、其他觀察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4. "Others" includes insured acute T.B.beds, nuclear medicine beds, other observation bed.</text:p>
          </table:table-cell>
          <table:table-cell table:style-name="ce16"/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86" table:number-columns-repeated="10"/>
          <table:table-cell table:style-name="ce71" table:number-columns-repeated="99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5.</text:span><text:span text:style-name="T14">衛生所之血液透析床，係為離島地區衛生所所設置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5. Health stations set up hemodialysis beds only when they are on off-shore islands.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87"/>
          <table:table-cell table:style-name="ce88"/>
          <table:table-cell table:style-name="ce50" table:number-columns-repeated="2"/>
          <table:table-cell table:style-name="ce88"/>
          <table:table-cell table:style-name="ce89"/>
          <table:table-cell table:style-name="ce71" table:number-columns-repeated="99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6.</text:span><text:span text:style-name="T14">急性保險病床比率計算公式請查閱附錄之統計名詞說明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6. Definition of the proportion of insured acute beds may be found in the appendix. 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67" table:number-columns-repeated="10"/>
          <table:table-cell table:style-name="ce70"/>
          <table:table-cell table:style-name="ce71" table:number-columns-repeated="998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2.$A$1" table:cell-range-address="$'表62-1'.$A$1:.$O$38" table:range-usable-as="print-range"/>
        </table:named-expressions>
      </table:table>
      <table:named-expressions>
        <table:named-expression table:name="_AMO_UniqueIdentifier" table:base-cell-address="$表62.$A$1" table:expression="&quot;'c6075a36-d6dc-4f6b-aced-80ec3b6c8ec9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14.99mm" style:first-page-number="332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2-1" style:display-name="PageStyle_表6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8:05:06</meta:creation-date>
    <dc:creator>王芷庭</dc:creator>
    <dc:date>2019-10-02T12:03:46</dc:date>
    <meta:print-date>2018-01-26T10:42:44</meta:print-date>
    <meta:document-statistic meta:table-count="2" meta:cell-count="847" meta:object-count="0"/>
    <meta:generator>LibreOffice/6.0.7.3$Windows_X86_64 LibreOffice_project/dc89aa7a9eabfd848af146d5086077aeed2ae4a5</meta:generator>
  </office:meta>
</office:document-meta>
</file>