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J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5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7033" calcext:value-type="float">
            <text:p><text:s/>17,033 </text:p>
          </table:table-cell>
          <table:table-cell table:style-name="ce23" office:value-type="float" office:value="16394" calcext:value-type="float">
            <text:p><text:s/>16,394 </text:p>
          </table:table-cell>
          <table:table-cell table:style-name="ce23" office:value-type="float" office:value="2811" calcext:value-type="float">
            <text:p><text:s/>2,811 </text:p>
          </table:table-cell>
          <table:table-cell table:style-name="ce23" office:value-type="float" office:value="13583" calcext:value-type="float">
            <text:p><text:s/>13,583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546" calcext:value-type="float">
            <text:p><text:s/>546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44" office:value-type="float" office:value="96.25" calcext:value-type="float">
            <text:p><text:s/>96.25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7166" calcext:value-type="float">
            <text:p><text:s/>7,166 </text:p>
          </table:table-cell>
          <table:table-cell table:style-name="ce23" office:value-type="float" office:value="7117" calcext:value-type="float">
            <text:p><text:s/>7,117 </text:p>
          </table:table-cell>
          <table:table-cell table:style-name="ce23" office:value-type="float" office:value="570" calcext:value-type="float">
            <text:p><text:s/>570 </text:p>
          </table:table-cell>
          <table:table-cell table:style-name="ce23" office:value-type="float" office:value="6547" calcext:value-type="float">
            <text:p><text:s/>6,54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2" calcext:value-type="float">
            <text:p><text:s/>99.32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01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648" calcext:value-type="float">
            <text:p><text:s/>3,648 </text:p>
          </table:table-cell>
          <table:table-cell table:style-name="ce24" office:value-type="float" office:value="3638" calcext:value-type="float">
            <text:p><text:s/>3,638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508" calcext:value-type="float">
            <text:p><text:s/>3,508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73" calcext:value-type="float">
            <text:p><text:s/>99.73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01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635" calcext:value-type="float">
            <text:p><text:s/>2,635 </text:p>
          </table:table-cell>
          <table:table-cell table:style-name="ce24" office:value-type="float" office:value="2629" calcext:value-type="float">
            <text:p><text:s/>2,629 </text:p>
          </table:table-cell>
          <table:table-cell table:style-name="ce24" office:value-type="float" office:value="347" calcext:value-type="float">
            <text:p><text:s/>347 </text:p>
          </table:table-cell>
          <table:table-cell table:style-name="ce24" office:value-type="float" office:value="2282" calcext:value-type="float">
            <text:p><text:s/>2,282 </text:p>
          </table:table-cell>
          <table:table-cell table:number-columns-repeated="2" table:style-name="ce37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77" calcext:value-type="float">
            <text:p><text:s/>99.77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014"/>
        </table:table-row>
        <table:table-row table:style-name="ro8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867" calcext:value-type="float">
            <text:p><text:s/>9,867 </text:p>
          </table:table-cell>
          <table:table-cell table:style-name="ce23" office:value-type="float" office:value="9277" calcext:value-type="float">
            <text:p><text:s/>9,277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7036" calcext:value-type="float">
            <text:p><text:s/>7,036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 office:value-type="float" office:value="499" calcext:value-type="float">
            <text:p><text:s/>499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44" office:value-type="float" office:value="94.02" calcext:value-type="float">
            <text:p><text:s/>94.02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224" calcext:value-type="float">
            <text:p><text:s/>2,224 </text:p>
          </table:table-cell>
          <table:table-cell table:style-name="ce24" office:value-type="float" office:value="2141" calcext:value-type="float">
            <text:p><text:s/>2,141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1824" calcext:value-type="float">
            <text:p><text:s/>1,824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27" calcext:value-type="float">
            <text:p><text:s/>96.27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482" calcext:value-type="float">
            <text:p><text:s/>3,482 </text:p>
          </table:table-cell>
          <table:table-cell table:style-name="ce24" office:value-type="float" office:value="3043" calcext:value-type="float">
            <text:p><text:s/>3,043 </text:p>
          </table:table-cell>
          <table:table-cell table:style-name="ce24" office:value-type="float" office:value="1412" calcext:value-type="float">
            <text:p><text:s/>1,412 </text:p>
          </table:table-cell>
          <table:table-cell table:style-name="ce24" office:value-type="float" office:value="1631" calcext:value-type="float">
            <text:p><text:s/>1,631 </text:p>
          </table:table-cell>
          <table:table-cell table:style-name="ce37" office:value-type="float" office:value="439" calcext:value-type="float">
            <text:p><text:s/>439 </text:p>
          </table:table-cell>
          <table:table-cell table:style-name="ce37" office:value-type="float" office:value="397" calcext:value-type="float">
            <text:p><text:s/>397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45" office:value-type="float" office:value="87.39" calcext:value-type="float">
            <text:p><text:s/>87.39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014"/>
        </table:table-row>
        <table:table-row table:style-name="ro10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2" table:style-name="ce24" office:value-type="float" office:value="71" calcext:value-type="float">
            <text:p><text:s/>7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8" calcext:value-type="float">
            <text:p><text:s/>5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3030" calcext:value-type="float">
            <text:p><text:s/>3,030 </text:p>
          </table:table-cell>
          <table:table-cell table:style-name="ce24" office:value-type="float" office:value="3006" calcext:value-type="float">
            <text:p><text:s/>3,006 </text:p>
          </table:table-cell>
          <table:table-cell table:style-name="ce31" office:value-type="float" office:value="383" calcext:value-type="float">
            <text:p><text:s/>383 </text:p>
          </table:table-cell>
          <table:table-cell table:style-name="ce24" office:value-type="float" office:value="2623" calcext:value-type="float">
            <text:p><text:s/>2,623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21" calcext:value-type="float">
            <text:p><text:s/>99.21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014"/>
        </table:table-row>
        <table:table-row table:style-name="ro9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014"/>
        </table:table-row>
        <table:table-row table:style-name="ro9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014"/>
        </table:table-row>
        <table:table-row table:style-name="ro9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014"/>
        </table:table-row>
        <table:table-row table:style-name="ro11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014"/>
        </table:table-row>
        <table:table-row table:style-name="ro11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014"/>
        </table:table-row>
        <table:table-row table:style-name="ro10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01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014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014"/>
        </table:table-row>
        <table:table-row table:style-name="ro10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, chronic leprosy beds.  </text:span></text:p>
          </table:table-cell>
          <table:table-cell table:style-name="ce26" table:number-columns-repeated="4"/>
          <table:table-cell table:style-name="ce60"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5.$A$1" table:cell-range-address="$表65.$A$1:.$J$35" table:range-usable-as="print-range"/>
        </table:named-expressions>
      </table:table>
      <table:named-expressions>
        <table:named-expression table:name="_AMO_UniqueIdentifier" table:base-cell-address="$表65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0:19</meta:creation-date>
    <dc:creator>王芷庭</dc:creator>
    <dc:date>2019-10-02T12:03:48</dc:date>
    <meta:print-date>2017-06-13T15:07:46</meta:print-date>
    <meta:document-statistic meta:table-count="1" meta:cell-count="301" meta:object-count="0"/>
    <meta:generator>LibreOffice/6.0.7.3$Windows_X86_64 LibreOffice_project/dc89aa7a9eabfd848af146d5086077aeed2ae4a5</meta:generator>
  </office:meta>
</office:document-meta>
</file>