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3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48.24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36.41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3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01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style-name="ce7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692187.549791" calcext:value-type="float">
            <text:p><text:s/>692,188 </text:p>
          </table:table-cell>
          <table:table-cell table:style-name="ce24" office:value-type="float" office:value="359888.954" calcext:value-type="float">
            <text:p><text:s/>359,889 </text:p>
          </table:table-cell>
          <table:table-cell table:style-name="ce24" office:value-type="float" office:value="479361.04588" calcext:value-type="float">
            <text:p><text:s/>479,361 </text:p>
          </table:table-cell>
          <table:table-cell table:style-name="ce24" office:value-type="float" office:value="1332" calcext:value-type="float">
            <text:p><text:s/>1,332 </text:p>
          </table:table-cell>
          <table:table-cell table:style-name="ce24" office:value-type="float" office:value="3437.041" calcext:value-type="float">
            <text:p><text:s/>3,437 </text:p>
          </table:table-cell>
          <table:table-cell table:style-name="ce24" office:value-type="float" office:value="32201.248" calcext:value-type="float">
            <text:p><text:s/>32,201 </text:p>
          </table:table-cell>
          <table:table-cell table:style-name="ce24" office:value-type="float" office:value="212826.503911" calcext:value-type="float">
            <text:p><text:s/>212,827 </text:p>
          </table:table-cell>
          <table:table-cell table:style-name="ce24" office:value-type="float" office:value="61921" calcext:value-type="float">
            <text:p><text:s/>61,921 </text:p>
          </table:table-cell>
          <table:table-cell table:style-name="ce59" office:value-type="float" office:value="9.37" calcext:value-type="float">
            <text:p><text:s/>9.37 </text:p>
          </table:table-cell>
          <table:table-cell table:style-name="ce24" office:value-type="float" office:value="6609" calcext:value-type="float">
            <text:p><text:s/>6,609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199050.933322" calcext:value-type="float">
            <text:p><text:s/>199,051 </text:p>
          </table:table-cell>
          <table:table-cell table:style-name="ce25" office:value-type="float" office:value="32433.068" calcext:value-type="float">
            <text:p><text:s/>32,433 </text:p>
          </table:table-cell>
          <table:table-cell table:style-name="ce25" office:value-type="float" office:value="106763.730002" calcext:value-type="float">
            <text:p><text:s/>106,764 </text:p>
          </table:table-cell>
          <table:table-cell table:style-name="ce25" office:value-type="float" office:value="3292" calcext:value-type="float">
            <text:p><text:s/>3,292 </text:p>
          </table:table-cell>
          <table:table-cell table:style-name="ce25" office:value-type="float" office:value="1159.495" calcext:value-type="float">
            <text:p><text:s/>1,159 </text:p>
          </table:table-cell>
          <table:table-cell table:style-name="ce25" office:value-type="float" office:value="9260.904" calcext:value-type="float">
            <text:p><text:s/>9,261 </text:p>
          </table:table-cell>
          <table:table-cell table:style-name="ce30" office:value-type="float" office:value="92287.20332" calcext:value-type="float">
            <text:p><text:s/>92,287 </text:p>
          </table:table-cell>
          <table:table-cell table:style-name="ce56" office:value-type="float" office:value="79593" calcext:value-type="float">
            <text:p><text:s/>79,593 </text:p>
          </table:table-cell>
          <table:table-cell table:style-name="ce60" office:value-type="float" office:value="7.99" calcext:value-type="float">
            <text:p><text:s/>7.99 </text:p>
          </table:table-cell>
          <table:table-cell table:style-name="ce67" office:value-type="float" office:value="9965" calcext:value-type="float">
            <text:p><text:s/>9,965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192557.737355" calcext:value-type="float">
            <text:p><text:s/>192,558 </text:p>
          </table:table-cell>
          <table:table-cell table:style-name="ce25" office:value-type="float" office:value="44787.064" calcext:value-type="float">
            <text:p><text:s/>44,787 </text:p>
          </table:table-cell>
          <table:table-cell table:style-name="ce25" office:value-type="float" office:value="106977.836984" calcext:value-type="float">
            <text:p><text:s/>106,978 </text:p>
          </table:table-cell>
          <table:table-cell table:style-name="ce25" office:value-type="float" office:value="2389" calcext:value-type="float">
            <text:p><text:s/>2,389 </text:p>
          </table:table-cell>
          <table:table-cell table:style-name="ce30" office:value-type="float" office:value="1558.587" calcext:value-type="float">
            <text:p><text:s/>1,559 </text:p>
          </table:table-cell>
          <table:table-cell table:style-name="ce30" office:value-type="float" office:value="13418.589" calcext:value-type="float">
            <text:p><text:s/>13,419 </text:p>
          </table:table-cell>
          <table:table-cell table:style-name="ce30" office:value-type="float" office:value="85579.900371" calcext:value-type="float">
            <text:p><text:s/>85,580 </text:p>
          </table:table-cell>
          <table:table-cell table:style-name="ce56" office:value-type="float" office:value="54909" calcext:value-type="float">
            <text:p><text:s/>54,909 </text:p>
          </table:table-cell>
          <table:table-cell table:style-name="ce60" office:value-type="float" office:value="8.61" calcext:value-type="float">
            <text:p><text:s/>8.61 </text:p>
          </table:table-cell>
          <table:table-cell table:style-name="ce67" office:value-type="float" office:value="6378" calcext:value-type="float">
            <text:p><text:s/>6,378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87577.507144" calcext:value-type="float">
            <text:p><text:s/>87,578 </text:p>
          </table:table-cell>
          <table:table-cell table:style-name="ce30" office:value-type="float" office:value="29170.496" calcext:value-type="float">
            <text:p><text:s/>29,170 </text:p>
          </table:table-cell>
          <table:table-cell table:style-name="ce25" office:value-type="float" office:value="54189.305979" calcext:value-type="float">
            <text:p><text:s/>54,189 </text:p>
          </table:table-cell>
          <table:table-cell table:style-name="ce25" office:value-type="float" office:value="1858" calcext:value-type="float">
            <text:p><text:s/>1,858 </text:p>
          </table:table-cell>
          <table:table-cell table:style-name="ce25" office:value-type="float" office:value="665.94" calcext:value-type="float">
            <text:p><text:s/>666 </text:p>
          </table:table-cell>
          <table:table-cell table:style-name="ce30" office:value-type="float" office:value="9347.244" calcext:value-type="float">
            <text:p><text:s/>9,347 </text:p>
          </table:table-cell>
          <table:table-cell table:style-name="ce30" office:value-type="float" office:value="33388.201165" calcext:value-type="float">
            <text:p><text:s/>33,388 </text:p>
          </table:table-cell>
          <table:table-cell table:style-name="ce56" office:value-type="float" office:value="50137" calcext:value-type="float">
            <text:p><text:s/>50,137 </text:p>
          </table:table-cell>
          <table:table-cell table:style-name="ce60" office:value-type="float" office:value="14.04" calcext:value-type="float">
            <text:p><text:s/>14.04 </text:p>
          </table:table-cell>
          <table:table-cell table:style-name="ce67" office:value-type="float" office:value="3572" calcext:value-type="float">
            <text:p><text:s/>3,572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173886.680228" calcext:value-type="float">
            <text:p><text:s/>173,887 </text:p>
          </table:table-cell>
          <table:table-cell table:style-name="ce30" office:value-type="float" office:value="253498.326" calcext:value-type="float">
            <text:p><text:s/>253,498 </text:p>
          </table:table-cell>
          <table:table-cell table:style-name="ce25" office:value-type="float" office:value="172315.481173" calcext:value-type="float">
            <text:p><text:s/>172,315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53.019" calcext:value-type="float">
            <text:p><text:s/>53 </text:p>
          </table:table-cell>
          <table:table-cell table:style-name="ce25" office:value-type="float" office:value="174.511" calcext:value-type="float">
            <text:p><text:s/>175 </text:p>
          </table:table-cell>
          <table:table-cell table:style-name="ce52" office:value-type="float" office:value="1571.199055" calcext:value-type="float">
            <text:p><text:s/>1,571 </text:p>
          </table:table-cell>
          <table:table-cell table:style-name="ce56" office:value-type="float" office:value="29635" calcext:value-type="float">
            <text:p><text:s/>29,635 </text:p>
          </table:table-cell>
          <table:table-cell table:style-name="ce60" office:value-type="float" office:value="3.29" calcext:value-type="float">
            <text:p><text:s/>3.29 </text:p>
          </table:table-cell>
          <table:table-cell table:style-name="ce67" office:value-type="float" office:value="9003" calcext:value-type="float">
            <text:p><text:s/>9,003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14461.809384" calcext:value-type="float">
            <text:p><text:s/>114,462 </text:p>
          </table:table-cell>
          <table:table-cell table:style-name="ce30" office:value-type="float" office:value="186479.369" calcext:value-type="float">
            <text:p><text:s/>186,479 </text:p>
          </table:table-cell>
          <table:table-cell table:style-name="ce25" office:value-type="float" office:value="112890.610329" calcext:value-type="float">
            <text:p><text:s/>112,891 </text:p>
          </table:table-cell>
          <table:table-cell table:style-name="ce25" office:value-type="float" office:value="605" calcext:value-type="float">
            <text:p><text:s/>605 </text:p>
          </table:table-cell>
          <table:table-cell table:style-name="ce25" office:value-type="float" office:value="53.019" calcext:value-type="float">
            <text:p><text:s/>53 </text:p>
          </table:table-cell>
          <table:table-cell table:style-name="ce25" office:value-type="float" office:value="174.511" calcext:value-type="float">
            <text:p><text:s/>175 </text:p>
          </table:table-cell>
          <table:table-cell table:style-name="ce52" office:value-type="float" office:value="1571.199055" calcext:value-type="float">
            <text:p><text:s/>1,571 </text:p>
          </table:table-cell>
          <table:table-cell table:style-name="ce56" office:value-type="float" office:value="29635" calcext:value-type="float">
            <text:p><text:s/>29,635 </text:p>
          </table:table-cell>
          <table:table-cell table:style-name="ce60" office:value-type="float" office:value="3.29" calcext:value-type="float">
            <text:p><text:s/>3.29 </text:p>
          </table:table-cell>
          <table:table-cell table:style-name="ce67" office:value-type="float" office:value="9003" calcext:value-type="float">
            <text:p><text:s/>9,003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38960.758051" calcext:value-type="float">
            <text:p><text:s/>38,961 </text:p>
          </table:table-cell>
          <table:table-cell table:style-name="ce30" office:value-type="float" office:value="31116.515" calcext:value-type="float">
            <text:p><text:s/>31,117 </text:p>
          </table:table-cell>
          <table:table-cell table:style-name="ce25" office:value-type="float" office:value="38960.758051" calcext:value-type="float">
            <text:p><text:s/>38,961 </text:p>
          </table:table-cell>
          <table:table-cell table:style-name="ce25" office:value-type="float" office:value="1252" calcext:value-type="float">
            <text:p><text:s/>1,25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0464.112793" calcext:value-type="float">
            <text:p><text:s/>20,464 </text:p>
          </table:table-cell>
          <table:table-cell table:style-name="ce30" office:value-type="float" office:value="35902.442" calcext:value-type="float">
            <text:p><text:s/>35,902 </text:p>
          </table:table-cell>
          <table:table-cell table:style-name="ce25" office:value-type="float" office:value="20464.112793" calcext:value-type="float">
            <text:p><text:s/>20,464 </text:p>
          </table:table-cell>
          <table:table-cell table:style-name="ce25" office:value-type="float" office:value="570" calcext:value-type="float">
            <text:p><text:s/>57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39114.691742" calcext:value-type="float">
            <text:p><text:s/>39,115 </text:p>
          </table:table-cell>
          <table:table-cell table:style-name="ce26" office:value-type="float" office:value="99409.467" calcext:value-type="float">
            <text:p><text:s/>99,409 </text:p>
          </table:table-cell>
          <table:table-cell table:style-name="ce26" office:value-type="float" office:value="39114.691742" calcext:value-type="float">
            <text:p><text:s/>39,115 </text:p>
          </table:table-cell>
          <table:table-cell table:style-name="ce26" office:value-type="float" office:value="393" calcext:value-type="float">
            <text:p><text:s/>3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<text:span text:style-name="T20"> </text:span><text:span text:style-name="T21">          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   <text:span text:style-name="T20"> </text:span><text:span text:style-name="T21">       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1012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陳文菁</dc:creator>
    <dc:date>2019-10-03T14:24:03</dc:date>
    <meta:print-date>2018-06-21T14:44:50</meta:print-date>
    <meta:document-statistic meta:table-count="1" meta:cell-count="136" meta:object-count="0"/>
    <meta:generator>LibreOffice/6.0.7.3$Windows_X86_64 LibreOffice_project/dc89aa7a9eabfd848af146d5086077aeed2ae4a5</meta:generator>
  </office:meta>
</office:document-meta>
</file>