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445cm" fo:margin-left="-0.191cm" table:align="left" style:writing-mode="lr-tb"/>
    </style:style>
    <style:style style:name="表格2.A" style:family="table-column">
      <style:table-column-properties style:column-width="1.692cm"/>
    </style:style>
    <style:style style:name="表格2.B" style:family="table-column">
      <style:table-column-properties style:column-width="11.502cm"/>
    </style:style>
    <style:style style:name="表格2.C" style:family="table-column">
      <style:table-column-properties style:column-width="4.251cm"/>
    </style:style>
    <style:style style:name="表格2.1" style:family="table-row">
      <style:table-row-properties style:min-row-height="0.86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8"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9" style:family="paragraph" style:parent-style-name="Standard">
      <style:paragraph-properties fo:margin-top="0.318cm" fo:margin-bottom="0cm" style:contextual-spacing="false" fo:line-height="0.847cm" fo:text-align="justify" style:justify-single-word="false" style:snap-to-layout-grid="false"/>
    </style:style>
    <style:style style:name="P10" style:family="paragraph" style:parent-style-name="Standard">
      <style:paragraph-properties fo:margin-right="0cm" fo:line-height="0.847cm" fo:text-align="justify" style:justify-single-word="false" fo:text-indent="0.494cm" style:auto-text-indent="false" style:snap-to-layout-grid="false"/>
    </style:style>
    <style:style style:name="P11" style:family="paragraph" style:parent-style-name="Standard">
      <style:paragraph-properties fo:margin-left="2.002cm" fo:margin-right="0cm" fo:line-height="0.847cm" fo:text-align="justify" style:justify-single-word="false" fo:text-indent="-1.506cm" style:auto-text-indent="false" style:snap-to-layout-grid="false"/>
    </style:style>
    <style:style style:name="P12" style:family="paragraph" style:parent-style-name="Standard">
      <style:paragraph-properties fo:margin-left="1.744cm" fo:margin-right="0cm" fo:line-height="0.847cm" fo:text-align="justify" style:justify-single-word="false" fo:text-indent="-1.249cm" style:auto-text-indent="false" style:snap-to-layout-grid="false"/>
    </style:style>
    <style:style style:name="P13" style:family="paragraph" style:parent-style-name="Standard">
      <style:paragraph-properties fo:margin-left="2cm" fo:margin-right="0cm" fo:line-height="0.847cm" fo:text-align="justify" style:justify-single-word="false" fo:text-indent="0.977cm" style:auto-text-indent="false" style:snap-to-layout-grid="false"/>
    </style:style>
    <style:style style:name="P14" style:family="paragraph" style:parent-style-name="Standard">
      <style:paragraph-properties fo:margin-left="1.819cm" fo:margin-right="0cm" fo:line-height="0.847cm" fo:text-align="justify" style:justify-single-word="false" fo:text-indent="-1.319cm" style:auto-text-indent="false" style:snap-to-layout-grid="false"/>
    </style:style>
    <style:style style:name="P15" style:family="paragraph" style:parent-style-name="Standard">
      <style:paragraph-properties fo:margin-left="1.744cm" fo:margin-right="0cm" fo:line-height="0.847cm" fo:text-align="justify" style:justify-single-word="false" fo:text-indent="-1.254cm" style:auto-text-indent="false" style:snap-to-layout-grid="false"/>
    </style:style>
    <style:style style:name="P16" style:family="paragraph" style:parent-style-name="Standard">
      <style:paragraph-properties fo:margin-left="2cm" fo:margin-right="0cm" fo:margin-top="0.318cm" fo:margin-bottom="0cm" style:contextual-spacing="false" fo:line-height="0.847cm" fo:text-align="justify" style:justify-single-word="false" fo:text-indent="-2cm" style:auto-text-indent="false"/>
    </style:style>
    <style:style style:name="P17" style:family="paragraph" style:parent-style-name="Standard" style:list-style-name="WW8Num23">
      <style:paragraph-properties fo:line-height="0.847cm" fo:text-align="justify" style:justify-single-word="false" style:snap-to-layout-grid="false"/>
    </style:style>
    <style:style style:name="P18" style:family="paragraph" style:parent-style-name="Standard" style:list-style-name="WW8Num41">
      <style:paragraph-properties fo:margin-left="2.501cm" fo:margin-right="0cm" fo:line-height="0.847cm" fo:text-align="justify" style:justify-single-word="false" fo:text-indent="-0.75cm" style:auto-text-indent="false" style:snap-to-layout-grid="false"/>
    </style:style>
    <style:style style:name="P19" style:family="paragraph" style:parent-style-name="Standard" style:list-style-name="WW8Num2">
      <style:paragraph-properties fo:margin-left="2cm" fo:margin-right="0cm" fo:line-height="0.847cm" fo:text-align="justify" style:justify-single-word="false" fo:text-indent="-0.499cm" style:auto-text-indent="false" style:snap-to-layout-grid="false"/>
    </style:style>
    <style:style style:name="P20" style:family="paragraph" style:parent-style-name="Standard" style:list-style-name="WW8Num34">
      <style:paragraph-properties fo:margin-left="2.501cm" fo:margin-right="0cm" fo:line-height="0.847cm" fo:text-align="justify" style:justify-single-word="false" fo:text-indent="-0.75cm" style:auto-text-indent="false" style:snap-to-layout-grid="false"/>
    </style:style>
    <style:style style:name="P21" style:family="paragraph" style:parent-style-name="Standard" style:list-style-name="WW8Num49">
      <style:paragraph-properties fo:margin-left="2cm" fo:margin-right="0cm" fo:line-height="0.847cm" fo:text-align="justify" style:justify-single-word="false" fo:text-indent="-0.499cm" style:auto-text-indent="false" style:snap-to-layout-grid="false"/>
    </style:style>
    <style:style style:name="P22" style:family="paragraph" style:parent-style-name="Standard" style:list-style-name="WW8Num4">
      <style:paragraph-properties fo:margin-left="2cm" fo:margin-right="0cm" fo:line-height="0.847cm" fo:text-align="justify" style:justify-single-word="false" fo:text-indent="-0.499cm" style:auto-text-indent="false" style:snap-to-layout-grid="false"/>
    </style:style>
    <style:style style:name="P23" style:family="paragraph" style:parent-style-name="Standard" style:list-style-name="WW8Num38">
      <style:paragraph-properties fo:margin-left="2cm" fo:margin-right="0cm" fo:line-height="0.847cm" fo:text-align="justify" style:justify-single-word="false" fo:text-indent="-0.499cm" style:auto-text-indent="false" style:snap-to-layout-grid="false"/>
    </style:style>
    <style:style style:name="P24" style:family="paragraph" style:parent-style-name="Standard">
      <style:paragraph-properties fo:margin-left="2cm" fo:margin-right="0cm" fo:line-height="0.847cm" fo:text-align="justify" style:justify-single-word="false" fo:text-indent="0.977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002cm" fo:margin-right="0cm" fo:line-height="0.847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4">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fo:text-align="end" style:justify-single-word="false" fo:break-before="page"/>
      <style:text-properties style:font-name="標楷體" fo:font-size="14pt" style:font-name-asian="標楷體" style:font-size-asian="14pt" style:font-name-complex="標楷體" style:font-size-complex="14pt"/>
    </style:style>
    <style:style style:name="P33" style:family="paragraph" style:parent-style-name="Standard" style:list-style-name="WW8Num23">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list-style-name="WW8Num13">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35" style:family="paragraph" style:parent-style-name="Standard" style:list-style-name="WW8Num41">
      <style:paragraph-properties fo:margin-left="2.501cm" fo:margin-right="0cm" fo:line-height="0.847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1.744cm" fo:margin-right="0cm" fo:line-height="0.847cm" fo:text-align="justify" style:justify-single-word="false" fo:text-indent="-1.249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1.741cm" fo:margin-right="0cm" fo:line-height="0.847cm" fo:text-align="justify" style:justify-single-word="false" fo:text-indent="-1.254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list-style-name="WW8Num2">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40" style:family="paragraph" style:parent-style-name="Standard" style:list-style-name="WW8Num4">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41" style:family="paragraph" style:parent-style-name="Standard" style:list-style-name="WW8Num38">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list-style-name="WW8Num13">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font-weight-complex="bold"/>
    </style:style>
    <style:style style:name="P43" style:family="paragraph" style:parent-style-name="Standard" style:list-style-name="WW8Num34">
      <style:paragraph-properties fo:margin-left="2.501cm" fo:margin-right="0cm" fo:line-height="0.847cm" fo:text-align="justify" style:justify-single-word="false" fo:text-indent="-0.75cm" style:auto-text-indent="false" style:snap-to-layout-grid="false"/>
      <style:text-properties style:font-name="標楷體" fo:font-size="14pt" style:font-name-asian="標楷體" style:font-size-asian="14pt" style:font-name-complex="標楷體" style:font-weight-complex="bold"/>
    </style:style>
    <style:style style:name="P44" style:family="paragraph" style:parent-style-name="Standard">
      <style:paragraph-properties fo:line-height="0.706cm" fo:text-align="justify" style:justify-single-word="false" fo:orphans="2" fo:widows="2"/>
      <style:text-properties style:font-name="標楷體" fo:font-size="11pt" style:letter-kerning="false" style:font-name-asian="標楷體" style:font-size-asian="11pt" style:font-name-complex="標楷體" style:font-size-complex="11pt"/>
    </style:style>
    <style:style style:name="P45" style:family="paragraph" style:parent-style-name="Standard">
      <style:paragraph-properties fo:line-height="0.706cm" fo:text-align="center" style:justify-single-word="false" fo:orphans="2" fo:widows="2"/>
      <style:text-properties style:font-name="標楷體" fo:font-size="11pt" style:letter-kerning="false" style:font-name-asian="標楷體" style:font-size-asian="11pt" style:font-name-complex="標楷體" style:font-size-complex="11pt"/>
    </style:style>
    <style:style style:name="P46" style:family="paragraph" style:parent-style-name="Standard">
      <style:paragraph-properties fo:line-height="0.706cm" fo:orphans="2" fo:widows="2"/>
      <style:text-properties style:font-name="標楷體" fo:font-size="11pt" style:letter-kerning="false" style:font-name-asian="標楷體" style:font-size-asian="11pt" style:font-name-complex="標楷體" style:font-size-complex="11pt"/>
    </style:style>
    <style:style style:name="P47" style:family="paragraph" style:parent-style-name="Standard">
      <style:paragraph-properties fo:line-height="0.882cm" style:snap-to-layout-grid="false"/>
      <style:text-properties style:font-name="標楷體" fo:font-size="11pt" style:letter-kerning="false" style:font-name-asian="標楷體" style:font-size-asian="11pt" style:font-name-complex="新細明體1" style:font-size-complex="11pt"/>
    </style:style>
    <style:style style:name="P48" style:family="paragraph" style:parent-style-name="Standard">
      <style:paragraph-properties fo:line-height="0.882cm"/>
      <style:text-properties style:font-name="標楷體" fo:font-size="11pt" style:letter-kerning="false" style:font-name-asian="標楷體" style:font-size-asian="11pt" style:font-name-complex="新細明體1" style:font-size-complex="11pt"/>
    </style:style>
    <style:style style:name="P49" style:family="paragraph" style:parent-style-name="Standard">
      <style:paragraph-properties fo:margin-right="0cm" fo:line-height="0.882cm" fo:text-indent="0.847cm" style:auto-text-indent="false"/>
      <style:text-properties style:font-name="標楷體" style:font-name-asian="標楷體" style:font-name-complex="標楷體"/>
    </style:style>
    <style:style style:name="P50" style:family="paragraph" style:parent-style-name="Standard">
      <style:paragraph-properties fo:line-height="0.706cm" fo:orphans="2" fo:widows="2"/>
    </style:style>
    <style:style style:name="P51" style:family="paragraph" style:parent-style-name="Standard">
      <style:paragraph-properties fo:line-height="0.706cm" fo:text-align="justify" style:justify-single-word="false" fo:orphans="2" fo:widows="2"/>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1pt" style:letter-kerning="false" style:font-name-asian="標楷體" style:font-size-asian="11pt" style:font-name-complex="標楷體" style:font-size-complex="11pt"/>
    </style:style>
    <style:style style:name="T22" style:family="text">
      <style:text-properties style:font-name="標楷體" fo:font-size="11pt" style:letter-kerning="false"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全民健康保險藥物給付項目及支付標準共同擬訂會議特材部分第6次</text:span><text:span text:style-name="T9"/></text:p>
      <text:p text:style-name="P4"><text:span text:style-name="T11">（103年1月）會議紀錄</text:span></text:p>
      <text:p text:style-name="P5"><text:span text:style-name="T15">時　　間：103年1月16日上午9時30分</text:span></text:p>
      <text:p text:style-name="P6"><text:span text:style-name="T15">地　　點：衛生福利部中央健康保險署18樓大禮堂</text:span></text:p>
      <text:p text:style-name="P6"><text:span text:style-name="T15">主　　席：蕭主席美玲<text:tab/> <text:s text:c="5"/>　　　<text:tab/> <text:s text:c="8"/>紀　　錄：陳慧如</text:span></text:p>
      <text:p text:style-name="P6"><text:span text:style-name="T15">出席/列席人員：(敬稱略)</text:span></text:p>
      <text:p text:style-name="P25">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朱日僑<text:span text:style-name="T15"/></text:p>
          </table:table-cell>
          <table:table-cell table:style-name="表格1.A1" office:value-type="string">
            <text:p text:style-name="P2"><text:span text:style-name="T15"><text:s/>吳秉翰（請假）</text:span></text:p>
          </table:table-cell>
          <table:table-cell table:style-name="表格1.A1" office:value-type="string">
            <text:p text:style-name="P2"><text:span text:style-name="T15"><text:s/>李柏鋒</text:span></text:p>
          </table:table-cell>
        </table:table-row>
        <table:table-row table:style-name="表格1.1">
          <table:table-cell table:style-name="表格1.A1" office:value-type="string">
            <text:p text:style-name="P3"><text:span text:style-name="T15">杜培文（請假）</text:span></text:p>
          </table:table-cell>
          <table:table-cell table:style-name="表格1.A1" office:value-type="string">
            <text:p text:style-name="P2"><text:span text:style-name="T15"><text:s/>林淑霞</text:span></text:p>
          </table:table-cell>
          <table:table-cell table:style-name="表格1.A1" office:value-type="string">
            <text:p text:style-name="P2"><text:span text:style-name="T15"><text:s/>林慧玲</text:span></text:p>
          </table:table-cell>
        </table:table-row>
        <table:table-row table:style-name="表格1.1">
          <table:table-cell table:style-name="表格1.A1" office:value-type="string">
            <text:p text:style-name="P26">張效煌<text:span text:style-name="T15"/></text:p>
          </table:table-cell>
          <table:table-cell table:style-name="表格1.A1" office:value-type="string">
            <text:p text:style-name="P2"><text:span text:style-name="T15"><text:s/>張淑慧</text:span></text:p>
          </table:table-cell>
          <table:table-cell table:style-name="表格1.A1" office:value-type="string">
            <text:p text:style-name="P2"><text:span text:style-name="T15"><text:s/>許長輝</text:span></text:p>
          </table:table-cell>
        </table:table-row>
        <table:table-row table:style-name="表格1.1">
          <table:table-cell table:style-name="表格1.A1" office:value-type="string">
            <text:p text:style-name="P3"><text:span text:style-name="T15">朱益宏（請假）</text:span></text:p>
          </table:table-cell>
          <table:table-cell table:style-name="表格1.A1" office:value-type="string">
            <text:p text:style-name="P2"><text:span text:style-name="T15"><text:s/>陳朝宗（請假）</text:span></text:p>
          </table:table-cell>
          <table:table-cell table:style-name="表格1.A1" office:value-type="string">
            <text:p text:style-name="P2"><text:span text:style-name="T15"><text:s/>陳瑞瑛</text:span></text:p>
          </table:table-cell>
        </table:table-row>
        <table:table-row table:style-name="表格1.1">
          <table:table-cell table:style-name="表格1.A1" office:value-type="string">
            <text:p text:style-name="P26">黃偉堯<text:span text:style-name="T15"/></text:p>
          </table:table-cell>
          <table:table-cell table:style-name="表格1.A1" office:value-type="string">
            <text:p text:style-name="P2"><text:span text:style-name="T15"><text:s/>黃瑞美</text:span></text:p>
          </table:table-cell>
          <table:table-cell table:style-name="表格1.A1" office:value-type="string">
            <text:p text:style-name="P27"><text:s/>楊培銘<text:span text:style-name="T15"/></text:p>
          </table:table-cell>
        </table:table-row>
        <table:table-row table:style-name="表格1.1">
          <table:table-cell table:style-name="表格1.A1" office:value-type="string">
            <text:p text:style-name="P26">葉宗義<text:span text:style-name="T15"/></text:p>
          </table:table-cell>
          <table:table-cell table:style-name="表格1.A1" office:value-type="string">
            <text:p text:style-name="P27"><text:s/>廖本讓<text:span text:style-name="T15"/></text:p>
          </table:table-cell>
          <table:table-cell table:style-name="表格1.A1" office:value-type="string">
            <text:p text:style-name="P2"><text:span text:style-name="T15"><text:s/>趙 <text:s/>凱（請假）</text:span></text:p>
          </table:table-cell>
        </table:table-row>
        <table:table-row table:style-name="表格1.1">
          <table:table-cell table:style-name="表格1.A1" office:value-type="string">
            <text:p text:style-name="P3"><text:span text:style-name="T15">張嘉訓（請假）</text:span></text:p>
          </table:table-cell>
          <table:table-cell table:style-name="表格1.A1" office:value-type="string">
            <text:p text:style-name="P2"><text:span text:style-name="T15"><text:s/>周慶明（請假）</text:span></text:p>
          </table:table-cell>
          <table:table-cell table:style-name="表格1.A1" office:value-type="string">
            <text:p text:style-name="P27"><text:s/>賴振榕<text:span text:style-name="T15"/></text:p>
          </table:table-cell>
        </table:table-row>
        <table:table-row table:style-name="表格1.1">
          <table:table-cell table:style-name="表格1.A1" office:value-type="string">
            <text:p text:style-name="P26">謝文輝<text:span text:style-name="T15"/></text:p>
          </table:table-cell>
          <table:table-cell table:style-name="表格1.A1" office:value-type="string">
            <text:p text:style-name="P27"><text:s/>謝武吉<text:span text:style-name="T15"/></text:p>
          </table:table-cell>
          <table:table-cell table:style-name="表格1.A1" office:value-type="string">
            <text:p text:style-name="P27"><text:s/>蘇武典<text:span text:style-name="T15"/></text:p>
          </table:table-cell>
        </table:table-row>
      </table:table>
      <text:p text:style-name="P6"><text:span text:style-name="T15">列席人員：</text:span><text:span text:style-name="T15"/></text:p>
      <text:p text:style-name="P7"><text:span text:style-name="T15">藥物提供者團體代表：盧佳琪、林肇基、唐宏生</text:span></text:p>
      <text:p text:style-name="P7"><text:span text:style-name="T15">臨床醫藥專家代表：江鴻生</text:span></text:p>
      <text:p text:style-name="P8"><text:span text:style-name="T15">衛生福利部社會保險司：梁淑政、蘇芸蒂</text:span></text:p>
      <text:p text:style-name="P8"><text:span text:style-name="T15">衛生福利部全民健康保險會：陳燕玲</text:span></text:p>
      <text:p text:style-name="P8"><text:span text:style-name="T15">衛生福利部中央健康保險署：李丞華、沈茂庭、施如亮、蔡文全、周清蓮</text:span></text:p>
      <text:p text:style-name="P9"><text:span text:style-name="T15">一、主席致詞（略）</text:span></text:p>
      <text:p text:style-name="P28">二、報告事項<text:span text:style-name="T15"/></text:p>
      <text:p text:style-name="P16"><text:span text:style-name="T15">第1案：</text:span><text:span text:style-name="T14">全民健康保險既有功能類別特材之初核情形報告。</text:span></text:p>
      <text:p text:style-name="P29">說明：詳附錄會議資料報告案第1案之報告內容。<text:span text:style-name="T15"/></text:p>
      <text:p text:style-name="P30">決定：<text:span text:style-name="T15"/></text:p>
      <text:list text:style-name="WW8Num23">
        <text:list-item>
          <text:p text:style-name="P17" loext:marker-style-name="T14"><text:span text:style-name="T15">本次報告179項</text:span><text:span text:style-name="T14">既有功能類別特材之初核結果</text:span><text:span text:style-name="T15">洽悉</text:span><text:span text:style-name="T14">。</text:span></text:p>
        </text:list-item>
        <text:list-item>
          <text:p text:style-name="P33" loext:marker-style-name="T15">為使與會代表對既有功能類別特材及支付標準異動之初核情形，<text:soft-page-break/>有通盤之瞭解，嗣後請提供摘要說明。另對於「核價說明」欄位，嗣後請加註依何項功能類別之支付點數暫予支付。<text:span text:style-name="T15"/></text:p>
        </text:list-item>
      </text:list>
      <text:p text:style-name="P16"><text:span text:style-name="T15">第2案：</text:span><text:span text:style-name="T14">全民健康保險已給付特材支付標準異動之初核情形報告。</text:span></text:p>
      <text:p text:style-name="P10"><text:span text:style-name="T15">說明：詳附錄會議資料報告案第2案之報告內容。</text:span></text:p>
      <text:p text:style-name="P10"><text:span text:style-name="T15">決定：本次報告15項已給付特材支付標準異動之初核結果洽悉。</text:span></text:p>
      <text:p text:style-name="P9"><text:span text:style-name="T15">三、討論事項</text:span></text:p>
      <text:p text:style-name="P16"><text:span text:style-name="T2">第</text:span><text:span text:style-name="T14">1</text:span><text:span text:style-name="T2">案</text:span><text:span text:style-name="T14">:</text:span><text:span text:style-name="T2">有關用於外輸尿管阻塞之成人輸尿管暫時支架，屬新功能類別特材「"曲克"雷瑟尼斯金屬輸尿管支架組</text:span><text:span text:style-name="T1">"</text:span><text:span text:style-name="T14">COOK</text:span><text:span text:style-name="T1">"</text:span><text:span text:style-name="T1"> </text:span><text:span text:style-name="T14">Resonance metallic ureteral stent set</text:span><text:span text:style-name="T2">」</text:span><text:span text:style-name="T14">之許可證持有廠商建議將該特材</text:span><text:span text:style-name="T2">納入健保給付案</text:span><text:span text:style-name="T14">。</text:span></text:p>
      <text:p text:style-name="P10"><text:span text:style-name="T14">說明:詳附錄會議資料討論案第1案之報告內容。</text:span></text:p>
      <text:p text:style-name="P12"><text:span text:style-name="T14">結論:本項特材為可抗外部腫瘤壓力之金屬製、似彈簧迴圈外型管狀物，係用於患有外在壓力造成輸尿管阻塞的成人輸尿管的暫時支架，目的是使腎臟製造的尿液通過導管排到膀胱，以減輕輸尿管的阻塞的情況，導管置放期近一年，較現有健保給付類似品項之2~</text:span><text:span text:style-name="T14">3</text:span><text:span text:style-name="T14">個月置放期為長。屬於功能改善特材，</text:span><text:span text:style-name="T15">故原則同意納入健保給付，</text:span><text:span text:style-name="T18">擬訂支付標準如下：</text:span></text:p>
      <text:list text:style-name="WW8Num13">
        <text:list-item>
          <text:p text:style-name="P42" loext:marker-style-name="T18">支付點數：<text:span text:style-name="T18"/></text:p>
        </text:list-item>
      </text:list>
      <text:p text:style-name="P13"><text:span text:style-name="T18">按</text:span><text:span text:style-name="T14">102</text:span><text:span text:style-name="T14">年</text:span><text:span text:style-name="T14">7</text:span><text:span text:style-name="T14">月</text:span><text:span text:style-name="T18">本會議第3次會議決議</text:span><text:span text:style-name="T14">以</text:span><text:span text:style-name="T14">“</text:span><text:span text:style-name="T14">曲克</text:span><text:span text:style-name="T14">”</text:span><text:span text:style-name="T14">由尼維</text:span><text:span text:style-name="T18">莎結實型和柔軟型輸尿管內置支架組</text:span><text:span text:style-name="T18">(CKD01US101CK)</text:span><text:span text:style-name="T18">為核價參考品，依國際特材價格比例法核價，核算後為每組</text:span><text:span text:style-name="T18">13,564</text:span><text:span text:style-name="T18">點</text:span><text:span text:style-name="T18">(1,570</text:span><text:span text:style-name="T18">點</text:span><text:span text:style-name="T18">x 8.64=13564.8</text:span><text:span text:style-name="T18">點</text:span><text:span text:style-name="T18">)</text:span><text:span text:style-name="T18">。</text:span></text:p>
      <text:list text:continue-numbering="true" text:style-name="WW8Num13">
        <text:list-item>
          <text:p text:style-name="P34" loext:marker-style-name="T18">給付規定：</text:p>
        </text:list-item>
      </text:list>
      <text:p text:style-name="P13"><text:span text:style-name="T14">有以下情形之一，且已先使用雙</text:span><text:span text:style-name="T14">J</text:span><text:span text:style-name="T14">型輸尿管支架</text:span><text:span text:style-name="T14">(</text:span><text:span text:style-name="T14">s</text:span><text:span text:style-name="T14">ilicone</text:span><text:span text:style-name="T14">、</text:span><text:span text:style-name="T14">polyurethane)</text:span><text:span text:style-name="T14">後須再置換者。</text:span></text:p>
      <text:list text:style-name="WW8Num41">
        <text:list-item>
          <text:p text:style-name="P35" loext:marker-style-name="T14">因惡性腫瘤所造成的輸尿管阻塞。</text:p>
        </text:list-item>
        <text:list-item>
          <text:p text:style-name="P18" loext:marker-style-name="T14"><text:span text:style-name="T14">因惡性腫瘤接受腫瘤治療</text:span><text:span text:style-name="T14">(</text:span><text:span text:style-name="T14">手術、化療、放療</text:span><text:span text:style-name="T14">)</text:span><text:span text:style-name="T14">造成的輸尿管阻塞。</text:span></text:p>
        </text:list-item>
      </text:list>
      <text:p text:style-name="P16"><text:span text:style-name="T14">第2案:</text:span><text:span text:style-name="T4">有關用於瓣膜性心臟病患者，屬新功能類別特材「</text:span><text:span text:style-name="T4">"</text:span><text:span text:style-name="T4">聖猷達</text:span><text:span text:style-name="T4">"</text:span><text:span text:style-name="T4">翠翡塔</text:span><text:soft-page-break/><text:span text:style-name="T4">組織瓣膜</text:span><text:span text:style-name="T4">" SJM" Trifecta Valve</text:span><text:span text:style-name="T4">」之許可證持有廠商建議將該特材納入健保給付案</text:span><text:span text:style-name="T14">。</text:span></text:p>
      <text:p text:style-name="P10"><text:span text:style-name="T14">說明:詳附錄會議資料討論案第2案之報告內容。</text:span></text:p>
      <text:p text:style-name="P36">結論:<text:span text:style-name="T14"/></text:p>
      <text:list text:style-name="WW8Num2">
        <text:list-item>
          <text:p text:style-name="P19" loext:marker-style-name="T14"><text:span text:style-name="T18">本案特材係三葉片的支架組織瓣膜，葉片為牛心包膜組織，瓣膜架為豬心包膜覆蓋之鈦支架，</text:span><text:span text:style-name="T14">經核本案特材較已給付有相同用途之豬心瓣膜，其臨床效果有明顯改善，且有附加效果，包括可</text:span><text:span text:style-name="T18">達到良好的血液動力學，</text:span><text:span text:style-name="T14">延長使用年限及</text:span><text:span text:style-name="T18">可避免機械性磨損，保持較好生物特性</text:span><text:span text:style-name="T14">，</text:span><text:span text:style-name="T18">本產品與〝愛德華沛旅旺牛心瓣膜〞應屬類似功能類別特材，建議比照辦理，列為自付差額品項。</text:span></text:p>
        </text:list-item>
        <text:list-item>
          <text:p text:style-name="P39" loext:marker-style-name="T14">本案特材同意列入自付差額品項，依目前健保已給付之豬心瓣膜每組43,613點，作為給付之上限，並依規定提健保會討論。<text:span text:style-name="T14"/></text:p>
        </text:list-item>
      </text:list>
      <text:p text:style-name="P16"><text:span text:style-name="T14">第3案:</text:span><text:span text:style-name="T2">有關美商</text:span><text:span text:style-name="T4">史賽克(遠東)</text:span><text:span text:style-name="T4">有限公司</text:span><text:span text:style-name="T4">台灣分公司建議將</text:span><text:span text:style-name="T4">「</text:span><text:span text:style-name="T1">"</text:span><text:span text:style-name="T4">史賽克</text:span><text:span text:style-name="T1">"</text:span><text:span text:style-name="T4">頸椎後側固定</text:span><text:span text:style-name="T4">系統</text:span><text:span text:style-name="T1">"</text:span><text:span text:style-name="T7">Stryker</text:span><text:span text:style-name="T1">"</text:span><text:span text:style-name="T7"> OASYS <text:s/>System</text:span><text:span text:style-name="T4">」</text:span><text:span text:style-name="T20">納入健保給付</text:span><text:span text:style-name="T15">乙案</text:span><text:span text:style-name="T14">。</text:span></text:p>
      <text:p text:style-name="P10"><text:span text:style-name="T14">說明:詳附錄會議資料討論案第3案之報告內容。</text:span></text:p>
      <text:p text:style-name="P14"><text:span text:style-name="T15">結論:本特材用於因椎間盤病變，椎骨之暫時或永久的矯正或穩定，幫助頸椎及枕骨部骨頭融合的裝置，除有頸椎後側固定的優點外，本系統亦可以連接至枕骨，有加強固定重症病患的效果，實際臨床上有其需求，建議納入健保給付，擬訂支付標準如下：</text:span></text:p>
      <text:list text:style-name="WW8Num24">
        <text:list-item>
          <text:p text:style-name="P31" loext:marker-style-name="T14">支付點數：<text:span text:style-name="T14"/></text:p>
        </text:list-item>
      </text:list>
      <text:p text:style-name="P13"><text:span text:style-name="T15">本案特材屬功能改善之特材，以廠商建議價格及參考GDP比值法之平均值、以及腰椎椎間融合器之支付點數，分別訂定如下：二節固定組每組36,940點、三節固定組每組53,460點，骨釘每支8,260點，短骨板每支1,950點，短固定桿每支1,950點，骨鉤每支5,375點，橫連結器每支7,208點，長骨板每支3, 700點，長固定桿每支3,700點。</text:span></text:p>
      <text:list text:continue-numbering="true" text:style-name="WW8Num24">
        <text:list-item>
          <text:p text:style-name="P31" loext:marker-style-name="T14">給付規定：</text:p>
        </text:list-item>
      </text:list>
      <text:list text:style-name="WW8Num34">
        <text:list-item>
          <text:p text:style-name="P20" loext:marker-style-name="T18"><text:span text:style-name="T18">低位頸椎發生退化性病變、腫瘤侵蝕壓迫、椎體椎間盤發炎感染，或創傷而造成結構變形及神經壓迫情況下，前融合減壓手</text:span><text:soft-page-break/><text:span text:style-name="T18">術無法或不足以重建頸椎之前凸形狀及穩定度時。</text:span></text:p>
        </text:list-item>
        <text:list-item>
          <text:p text:style-name="P43" loext:marker-style-name="T18">高位頸椎及顱頸部位因退化性病變、腫瘤侵蝕壓迫、椎體椎間盤發炎感染，或頸椎創傷造成之頸椎變形及神經壓迫情況需接受固定及融合手術時。<text:span text:style-name="T18"/></text:p>
        </text:list-item>
        <text:list-item>
          <text:p text:style-name="P43" loext:marker-style-name="T14">須經事前審查通過後使用。<text:span text:style-name="T14"/></text:p>
        </text:list-item>
      </text:list>
      <text:p text:style-name="P16"><text:span text:style-name="T14">第4案:</text:span><text:span text:style-name="T2">有關</text:span><text:span text:style-name="T2">用於肩</text:span><text:span text:style-name="T2">關節</text:span><text:span text:style-name="T2">及</text:span><text:span text:style-name="T2">髖</text:span><text:span text:style-name="T2">關節軟組織</text:span><text:span text:style-name="T2">與</text:span><text:span text:style-name="T2">骨頭</text:span><text:span text:style-name="T2">固定之</text:span><text:span text:style-name="T2">縫合錨釘</text:span><text:span text:style-name="T2">，屬既有功能特材「</text:span><text:span text:style-name="T1">"</text:span><text:span text:style-name="T2">史耐輝</text:span><text:span text:style-name="T1">"</text:span><text:span text:style-name="T2">縫合錨釘」、「</text:span><text:span text:style-name="T1">"</text:span><text:span text:style-name="T2">史耐輝</text:span><text:span text:style-name="T1">"</text:span><text:span text:style-name="T2">縫合錨釘及其附件」、「</text:span><text:span text:style-name="T1">"</text:span><text:span text:style-name="T2">史耐輝</text:span><text:span text:style-name="T1">"</text:span><text:span text:style-name="T2">福音縫合錨釘」、「</text:span><text:span text:style-name="T1">"</text:span><text:span text:style-name="T2">史耐輝</text:span><text:span text:style-name="T1">"</text:span><text:span text:style-name="T2">福音縫合錨釘及其附件」及</text:span><text:span text:style-name="T2">用於</text:span><text:span text:style-name="T2">膝關節十字韌帶重建手術之內環固定鈕釦，屬功能改善特材「</text:span><text:span text:style-name="T1">"</text:span><text:span text:style-name="T2">施樂輝</text:span><text:span text:style-name="T1">"</text:span><text:span text:style-name="T2">內環固定鈕釦」之許可證持有廠商建議將該特材納入健保給付案</text:span><text:span text:style-name="T14">。</text:span></text:p>
      <text:p text:style-name="P10"><text:span text:style-name="T14">說明:詳附錄會議資料討論案第4案之報告內容。</text:span></text:p>
      <text:p text:style-name="P15"><text:span text:style-name="T14">結論:</text:span><text:span text:style-name="T13"> </text:span></text:p>
      <text:list text:style-name="WW8Num49">
        <text:list-item>
          <text:p text:style-name="P21" loext:marker-style-name="T14"><text:span text:style-name="T14">本案前</text:span><text:span text:style-name="T14">5</text:span><text:span text:style-name="T14">項特材，為不可吸收之</text:span><text:span text:style-name="T14">PEEK</text:span><text:span text:style-name="T14">或可吸收之</text:span><text:span text:style-name="T14">PLLA</text:span><text:span text:style-name="T14">材質之縫合錨釘，係用於肩關節或髖關節軟組織與骨頭固定之材料。考量其功能與健保現行已給付之鈦合金縫合錨釘相同，</text:span><text:span text:style-name="T15">故同意以</text:span><text:span text:style-name="T14">既有功能</text:span><text:span text:style-name="T18">鈦合金縫合錨釘類別，擬訂支付點數為3,268點</text:span><text:span text:style-name="T15">。</text:span></text:p>
        </text:list-item>
        <text:list-item>
          <text:p text:style-name="P21" loext:marker-style-name="T14"><text:span text:style-name="T14">本案第6項特材為內環固定鈕釦，係用於膝關節十字韌帶重建手術，相較健保現行已給付之中空十字韌帶固定螺絲，可增加病人術後活動能力，屬功能改善之特材，故同意納入健保給付，並按國際價格最低價擬訂支付點數為每個</text:span><text:span text:style-name="T14">4,803</text:span><text:span text:style-name="T14">點。</text:span></text:p>
        </text:list-item>
      </text:list>
      <text:p text:style-name="P16"><text:span text:style-name="T14">第5案:</text:span><text:span text:style-name="T2">有關</text:span><text:span text:style-name="T2">用於經皮或內視鏡軟組織</text:span><text:span text:style-name="T2">(</text:span><text:span text:style-name="T2">如半月板修補手術</text:span><text:span text:style-name="T2">)之半月板修補系統</text:span><text:span text:style-name="T2">，屬創新功能之特材</text:span><text:span text:style-name="T2">「</text:span><text:span text:style-name="T1">"</text:span><text:span text:style-name="T2">史耐輝</text:span><text:span text:style-name="T1">"</text:span><text:span text:style-name="T2">半月板修補系統」之許可證持有廠商建議將該特材納入健保給付案</text:span><text:span text:style-name="T14">。</text:span></text:p>
      <text:p text:style-name="P10"><text:span text:style-name="T14">說明: 詳附錄會議資料討論案第5案之報告內容。</text:span></text:p>
      <text:p text:style-name="P15"><text:span text:style-name="T14">結論:</text:span><text:span text:style-name="T2">本特材係用於經皮或內視鏡軟組織手術，如半月</text:span><text:span text:style-name="T2">板</text:span><text:span text:style-name="T2">修補，並能在過程中有效保持縫合線裝置，雖可讓醫師臨床操作上較簡便，惟考量目前</text:span><text:span text:style-name="T14">臨床以手術做半月板修補手術已行之有年</text:span><text:span text:style-name="T2">，效果亦佳，而本特材價格偏高，</text:span><text:span text:style-name="T14">故不同意納入健保給付。</text:span><text:span text:style-name="T18"> </text:span></text:p>
      <text:p text:style-name="P16"><text:span text:style-name="T14">第6案:</text:span><text:span text:style-name="T2">有關</text:span><text:span text:style-name="T2">用於</text:span><text:span text:style-name="T2">髖關節及膝關節填充之含抗生素藥物骨水泥，屬功能改</text:span><text:soft-page-break/><text:span text:style-name="T2">善之特材「</text:span><text:span text:style-name="T2">捷邁高抗力骨水泥</text:span><text:span text:style-name="T2">」、「</text:span><text:span text:style-name="T1">"</text:span><text:span text:style-name="T2">賀利氏</text:span><text:span text:style-name="T1">"</text:span><text:span text:style-name="T2">骨水泥含抗生素」之許可證持有廠商建議將該特材納入健保給付案</text:span><text:span text:style-name="T14">。</text:span></text:p>
      <text:p text:style-name="P37">說明:詳附錄會議資料討論案第6案之報告內容。<text:span text:style-name="T14"/></text:p>
      <text:p text:style-name="P38">結論:<text:span text:style-name="T14"/></text:p>
      <text:list text:style-name="WW8Num4">
        <text:list-item>
          <text:p text:style-name="P22" loext:marker-style-name="T14"><text:span text:style-name="T14">本特材係為含g</text:span><text:span text:style-name="T14">entamicin</text:span><text:span text:style-name="T14">抗生素藥物之骨水泥，適用於髖關節或膝關節手術過程中使用，可減少術後感染發生，</text:span><text:span text:style-name="T15">臨床上有其必要性，</text:span><text:span text:style-name="T14">屬功能改善之特材，</text:span><text:span text:style-name="T15">故同意納入健保給付。</text:span></text:p>
        </text:list-item>
        <text:list-item>
          <text:p text:style-name="P40" loext:marker-style-name="T14">支付點數：<text:span text:style-name="T14"/></text:p>
        </text:list-item>
      </text:list>
      <text:p text:style-name="P13"><text:span text:style-name="T14">因本品屬功能改善特材，依健保已收載給付之既有類似功能類別特殊材料骨水泥(</text:span><text:span text:style-name="T14">40g-50g</text:span><text:span text:style-name="T14">)規格之支付點數加算15%，訂定支付點數為</text:span><text:span text:style-name="T14">1042</text:span><text:span text:style-name="T14">點(</text:span><text:span text:style-name="T14">906</text:span><text:span text:style-name="T14">點</text:span><text:span text:style-name="T14">*1.1</text:span><text:span text:style-name="T14">5</text:span><text:span text:style-name="T14">=1042</text:span><text:span text:style-name="T14">點)。</text:span></text:p>
      <text:p text:style-name="P16"><text:span text:style-name="T14">第7案:</text:span><text:span text:style-name="T2">有關</text:span><text:span text:style-name="T2">用</text:span><text:span text:style-name="T2">於骨缺損填充之注射型之骨粉及泥狀</text:span><text:span text:style-name="T2">人工代用骨</text:span><text:span text:style-name="T2">，屬功能改善之特材「</text:span><text:span text:style-name="T1">"</text:span><text:span text:style-name="T2">吉萊</text:span><text:span text:style-name="T1">"</text:span><text:span text:style-name="T2">骨粉」、「</text:span><text:span text:style-name="T2">吉萊可吸收人工骨粉」</text:span><text:span text:style-name="T2">、「</text:span><text:span text:style-name="T2">尼諾斯注射式人工骨替代物</text:span><text:span text:style-name="T2">」、「</text:span><text:span text:style-name="T1">"</text:span><text:span text:style-name="T2">瑞德</text:span><text:span text:style-name="T1">"</text:span><text:span text:style-name="T2">浦登仕人工代用骨</text:span><text:span text:style-name="T2">」、「</text:span><text:span text:style-name="T2">"甦骨粒"可吸收性鈣基骨取代物泥</text:span><text:span text:style-name="T2">」、「</text:span><text:span text:style-name="T1">"</text:span><text:span text:style-name="T2">甦骨泥</text:span><text:span text:style-name="T1">"</text:span><text:span text:style-name="T2">非崩解性可吸收鈣基骨泥」、「"卡希歐"捷特適注射式合成代用骨」、「</text:span><text:span text:style-name="T1">"</text:span><text:span text:style-name="T2">美瑞世</text:span><text:span text:style-name="T1">"</text:span><text:span text:style-name="T2">優凱飛人工骨」</text:span><text:span text:style-name="T2">之許可證持有廠商建議將該特材納入健保給付案</text:span><text:span text:style-name="T14">。</text:span></text:p>
      <text:p text:style-name="P10"><text:span text:style-name="T14">說明: 詳附錄會議資料討論案第7案之報告內容。</text:span></text:p>
      <text:p text:style-name="P11"><text:span text:style-name="T18">結論：</text:span><text:span text:style-name="T18"> </text:span></text:p>
      <text:list text:style-name="WW8Num38">
        <text:list-item>
          <text:p text:style-name="P23" loext:marker-style-name="T14"><text:span text:style-name="T2">本特材係用於填充單純骨缺損之注射型之骨粉及泥狀人工代用骨，因其方便塑型，利於醫師臨床操作，</text:span><text:span text:style-name="T15">臨床上有其必要性，不同於目前健保收載之已塑型人工代用骨，</text:span><text:span text:style-name="T14">屬功能改善之特材，</text:span><text:span text:style-name="T15">故同意納入健保給付。</text:span></text:p>
        </text:list-item>
        <text:list-item>
          <text:p text:style-name="P41" loext:marker-style-name="T14">支付點數：<text:span text:style-name="T14"/></text:p>
        </text:list-item>
      </text:list>
      <text:p text:style-name="P13"><text:span text:style-name="T14">因本品屬功能改善特材，依健保已收載給付之類似功能類別特殊材料塑化陶瓷類(已塑型)人工代用骨支付點數加算10%，依規格不同訂定支付點數如附表。</text:span></text:p>
      <text:list text:continue-numbering="true" text:style-name="WW8Num38">
        <text:list-item>
          <text:p text:style-name="P23" loext:marker-style-name="T14"><text:span text:style-name="T14">給付規定：比照陶瓷類人工代用骨給付規定</text:span><text:span text:style-name="T14">(</text:span><text:span text:style-name="T14">分類碼D111-1)辦理。</text:span></text:p>
        </text:list-item>
      </text:list>
      <text:p text:style-name="P24"/>
      <text:p text:style-name="P16"><text:span text:style-name="T15">五、散會（下午12 時0 分）。</text:span></text:p>
      <text:p text:style-name="P32">附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
          </table:table-cell>
          <table:table-cell table:style-name="表格2.A1" office:value-type="string">
            <text:p text:style-name="P48">品項名稱<text:span text:style-name="T23"/></text:p>
          </table:table-cell>
          <table:table-cell table:style-name="表格2.A1" office:value-type="string">
            <text:p text:style-name="P48">支付點數<text:span text:style-name="T23"/></text:p>
          </table:table-cell>
        </table:table-row>
        <table:table-row table:style-name="表格2.2">
          <table:table-cell table:style-name="表格2.A1" office:value-type="string">
            <text:p text:style-name="P44">1-(1)</text:p>
          </table:table-cell>
          <table:table-cell table:style-name="表格2.B2" office:value-type="string">
            <text:p text:style-name="P51"><text:span text:style-name="T21">"</text:span><text:span text:style-name="T21">吉萊</text:span><text:span text:style-name="T21">"</text:span><text:span text:style-name="T21">骨粉</text:span><text:span text:style-name="T21">-5cc(</text:span><text:span text:style-name="T21">注射型</text:span><text:span text:style-name="T21">) </text:span></text:p>
          </table:table-cell>
          <table:table-cell table:style-name="表格2.B2" office:value-type="string">
            <text:p text:style-name="P45">4,616( 4197*1.1) </text:p>
          </table:table-cell>
        </table:table-row>
        <table:table-row table:style-name="表格2.2">
          <table:table-cell table:style-name="表格2.A1" office:value-type="string">
            <text:p text:style-name="P44">1-(2)</text:p>
          </table:table-cell>
          <table:table-cell table:style-name="表格2.B2" office:value-type="string">
            <text:p text:style-name="P51"><text:span text:style-name="T21">"</text:span><text:span text:style-name="T21">吉萊</text:span><text:span text:style-name="T21">"</text:span><text:span text:style-name="T21">骨粉</text:span><text:span text:style-name="T21">-10cc(</text:span><text:span text:style-name="T21">注射型</text:span><text:span text:style-name="T21">) </text:span></text:p>
          </table:table-cell>
          <table:table-cell table:style-name="表格2.B2" office:value-type="string">
            <text:p text:style-name="P45">9,302(8457*1.1) </text:p>
          </table:table-cell>
        </table:table-row>
        <table:table-row table:style-name="表格2.2">
          <table:table-cell table:style-name="表格2.A1" office:value-type="string">
            <text:p text:style-name="P44">2</text:p>
          </table:table-cell>
          <table:table-cell table:style-name="表格2.B2" office:value-type="string">
            <text:p text:style-name="P51"><text:span text:style-name="T21">吉萊可吸收人工骨粉</text:span><text:span text:style-name="T21">-2.5cc(</text:span><text:span text:style-name="T21">泥狀注射型</text:span><text:span text:style-name="T21">) </text:span></text:p>
          </table:table-cell>
          <table:table-cell table:style-name="表格2.B2" office:value-type="string">
            <text:p text:style-name="P45">3,465(3150*1.1) </text:p>
          </table:table-cell>
        </table:table-row>
        <table:table-row table:style-name="表格2.2">
          <table:table-cell table:style-name="表格2.A1" office:value-type="string">
            <text:p text:style-name="P44">3-(1)</text:p>
          </table:table-cell>
          <table:table-cell table:style-name="表格2.B2" office:value-type="string">
            <text:p text:style-name="P51"><text:span text:style-name="T21">尼諾斯注射式人工骨替代物</text:span><text:span text:style-name="T21">(</text:span><text:span text:style-name="T21">滅菌</text:span><text:span text:style-name="T21">)-</text:span><text:span text:style-name="T21">含粉劑、水劑、攪拌棒、穿刺套管針、分配器</text:span><text:span text:style-name="T21">/ 1.5mL </text:span></text:p>
          </table:table-cell>
          <table:table-cell table:style-name="表格2.B2" office:value-type="string">
            <text:p text:style-name="P45">3,465(3150*1.1) </text:p>
          </table:table-cell>
        </table:table-row>
        <table:table-row table:style-name="表格2.2">
          <table:table-cell table:style-name="表格2.A1" office:value-type="string">
            <text:p text:style-name="P44">3-(2)</text:p>
          </table:table-cell>
          <table:table-cell table:style-name="表格2.B2" office:value-type="string">
            <text:p text:style-name="P51"><text:span text:style-name="T21">尼諾斯注射式人工骨替代物</text:span><text:span text:style-name="T21">(</text:span><text:span text:style-name="T21">滅菌</text:span><text:span text:style-name="T21">) -</text:span><text:span text:style-name="T21">含粉劑、水劑、攪拌棒、穿刺套管針、分配器</text:span><text:span text:style-name="T21">/ 3mL </text:span></text:p>
          </table:table-cell>
          <table:table-cell table:style-name="表格2.B2" office:value-type="string">
            <text:p text:style-name="P45">3,465(3150*1.1) </text:p>
          </table:table-cell>
        </table:table-row>
        <table:table-row table:style-name="表格2.2">
          <table:table-cell table:style-name="表格2.A1" office:value-type="string">
            <text:p text:style-name="P44">3-(3)</text:p>
          </table:table-cell>
          <table:table-cell table:style-name="表格2.B2" office:value-type="string">
            <text:p text:style-name="P51"><text:span text:style-name="T21">尼諾斯注射式人工骨替代物</text:span><text:span text:style-name="T21">(</text:span><text:span text:style-name="T21">滅菌</text:span><text:span text:style-name="T21">) -</text:span><text:span text:style-name="T21">含粉劑、水劑、攪拌棒、穿刺套管針、分配器</text:span><text:span text:style-name="T21">/ 5mL </text:span></text:p>
          </table:table-cell>
          <table:table-cell table:style-name="表格2.B2" office:value-type="string">
            <text:p text:style-name="P45">4,616(4197*1.1) </text:p>
          </table:table-cell>
        </table:table-row>
        <table:table-row table:style-name="表格2.2">
          <table:table-cell table:style-name="表格2.A1" office:value-type="string">
            <text:p text:style-name="P44">3-(4)</text:p>
          </table:table-cell>
          <table:table-cell table:style-name="表格2.B2" office:value-type="string">
            <text:p text:style-name="P51"><text:span text:style-name="T21">尼諾斯注射式人工骨替代物</text:span><text:span text:style-name="T21">(</text:span><text:span text:style-name="T21">滅菌</text:span><text:span text:style-name="T21">) -</text:span><text:span text:style-name="T21">含粉劑、水劑、攪拌棒、穿刺套管針、分配器</text:span><text:span text:style-name="T21">/ 6mL </text:span></text:p>
          </table:table-cell>
          <table:table-cell table:style-name="表格2.B2" office:value-type="string">
            <text:p text:style-name="P45">4,616(4197*1.1) </text:p>
          </table:table-cell>
        </table:table-row>
        <table:table-row table:style-name="表格2.2">
          <table:table-cell table:style-name="表格2.A1" office:value-type="string">
            <text:p text:style-name="P44">3-(5)</text:p>
          </table:table-cell>
          <table:table-cell table:style-name="表格2.B2" office:value-type="string">
            <text:p text:style-name="P51"><text:span text:style-name="T21">尼諾斯注射式人工骨替代物</text:span><text:span text:style-name="T21">(</text:span><text:span text:style-name="T21">滅菌</text:span><text:span text:style-name="T21">) -</text:span><text:span text:style-name="T21">含粉劑、水劑、攪拌棒、穿刺套管針、分配器</text:span><text:span text:style-name="T21">/ 10mL </text:span></text:p>
          </table:table-cell>
          <table:table-cell table:style-name="表格2.B2" office:value-type="string">
            <text:p text:style-name="P45">9,302(8457*1.1) </text:p>
          </table:table-cell>
        </table:table-row>
        <table:table-row table:style-name="表格2.2">
          <table:table-cell table:style-name="表格2.A1" office:value-type="string">
            <text:p text:style-name="P44">3-(6)</text:p>
          </table:table-cell>
          <table:table-cell table:style-name="表格2.B2" office:value-type="string">
            <text:p text:style-name="P51"><text:span text:style-name="T21">尼諾斯注射式人工骨替代物</text:span><text:span text:style-name="T21">(</text:span><text:span text:style-name="T21">滅菌</text:span><text:span text:style-name="T21">) -</text:span><text:span text:style-name="T21">含粉劑、攪拌棒裝置</text:span><text:span text:style-name="T21">/ 1.5mL </text:span></text:p>
          </table:table-cell>
          <table:table-cell table:style-name="表格2.B2" office:value-type="string">
            <text:p text:style-name="P45">3,465(3150*1.1) </text:p>
          </table:table-cell>
        </table:table-row>
        <table:table-row table:style-name="表格2.2">
          <table:table-cell table:style-name="表格2.A1" office:value-type="string">
            <text:p text:style-name="P46">3-(7)</text:p>
          </table:table-cell>
          <table:table-cell table:style-name="表格2.B2" office:value-type="string">
            <text:p text:style-name="P50"><text:span text:style-name="T21">尼諾斯注射式人工骨替代物</text:span><text:span text:style-name="T21">(</text:span><text:span text:style-name="T21">滅菌</text:span><text:span text:style-name="T21">) -</text:span><text:span text:style-name="T21">含粉劑、攪拌棒裝置</text:span><text:span text:style-name="T21">/ 3mL </text:span></text:p>
          </table:table-cell>
          <table:table-cell table:style-name="表格2.B2" office:value-type="string">
            <text:p text:style-name="P45">3,465(3150*1.1) </text:p>
          </table:table-cell>
        </table:table-row>
        <table:table-row table:style-name="表格2.2">
          <table:table-cell table:style-name="表格2.A1" office:value-type="string">
            <text:p text:style-name="P46">3-(8)</text:p>
          </table:table-cell>
          <table:table-cell table:style-name="表格2.B2" office:value-type="string">
            <text:p text:style-name="P50"><text:span text:style-name="T21">尼諾斯注射式人工骨替代物</text:span><text:span text:style-name="T21">(</text:span><text:span text:style-name="T21">滅菌</text:span><text:span text:style-name="T21">) -</text:span><text:span text:style-name="T21">含粉劑、攪拌棒裝置</text:span><text:span text:style-name="T21">/ 5mL </text:span></text:p>
          </table:table-cell>
          <table:table-cell table:style-name="表格2.B2" office:value-type="string">
            <text:p text:style-name="P45">4,616(4197*1.1) </text:p>
          </table:table-cell>
        </table:table-row>
        <table:table-row table:style-name="表格2.2">
          <table:table-cell table:style-name="表格2.A1" office:value-type="string">
            <text:p text:style-name="P46">3-(9)</text:p>
          </table:table-cell>
          <table:table-cell table:style-name="表格2.B2" office:value-type="string">
            <text:p text:style-name="P50"><text:span text:style-name="T21">尼諾斯注射式人工骨替代物</text:span><text:span text:style-name="T21">(</text:span><text:span text:style-name="T21">滅菌</text:span><text:span text:style-name="T21">) -</text:span><text:span text:style-name="T21">含粉劑、攪拌棒裝置</text:span><text:span text:style-name="T21">/ 6mL </text:span></text:p>
          </table:table-cell>
          <table:table-cell table:style-name="表格2.B2" office:value-type="string">
            <text:p text:style-name="P45">4,616(4197*1.1) </text:p>
          </table:table-cell>
        </table:table-row>
        <table:table-row table:style-name="表格2.2">
          <table:table-cell table:style-name="表格2.A1" office:value-type="string">
            <text:p text:style-name="P46">3-(10)</text:p>
          </table:table-cell>
          <table:table-cell table:style-name="表格2.B2" office:value-type="string">
            <text:p text:style-name="P50"><text:span text:style-name="T21">尼諾斯注射式人工骨替代物</text:span><text:span text:style-name="T21">(</text:span><text:span text:style-name="T21">滅菌</text:span><text:span text:style-name="T21">) -</text:span><text:span text:style-name="T21">含粉劑、攪拌棒裝置</text:span><text:span text:style-name="T21">/ 10mL </text:span></text:p>
          </table:table-cell>
          <table:table-cell table:style-name="表格2.B2" office:value-type="string">
            <text:p text:style-name="P45">9,302(8457*1.1) </text:p>
          </table:table-cell>
        </table:table-row>
        <table:table-row table:style-name="表格2.2">
          <table:table-cell table:style-name="表格2.A1" office:value-type="string">
            <text:p text:style-name="P46">3-(11)</text:p>
          </table:table-cell>
          <table:table-cell table:style-name="表格2.B2" office:value-type="string">
            <text:p text:style-name="P50"><text:span text:style-name="T21">尼諾斯注射式人工骨替代物</text:span><text:span text:style-name="T21">(</text:span><text:span text:style-name="T21">滅菌</text:span><text:span text:style-name="T21">) -</text:span><text:span text:style-name="T21">含粉劑、攪拌棒裝置</text:span><text:span text:style-name="T21">/ 20mL </text:span></text:p>
          </table:table-cell>
          <table:table-cell table:style-name="表格2.B2" office:value-type="string">
            <text:p text:style-name="P45">13,268(12062*1.1) </text:p>
          </table:table-cell>
        </table:table-row>
        <table:table-row table:style-name="表格2.2">
          <table:table-cell table:style-name="表格2.A1" office:value-type="string">
            <text:p text:style-name="P46">4-(1)</text:p>
          </table:table-cell>
          <table:table-cell table:style-name="表格2.B2" office:value-type="string">
            <text:p text:style-name="P50"><text:span text:style-name="T21">"</text:span><text:span text:style-name="T21">瑞德</text:span><text:span text:style-name="T21">"</text:span><text:span text:style-name="T21">浦登仕人工代用骨</text:span><text:span text:style-name="T21">-4c.c </text:span></text:p>
          </table:table-cell>
          <table:table-cell table:style-name="表格2.B2" office:value-type="string">
            <text:p text:style-name="P45">4,616(4197*1.1) </text:p>
          </table:table-cell>
        </table:table-row>
        <table:table-row table:style-name="表格2.2">
          <table:table-cell table:style-name="表格2.A1" office:value-type="string">
            <text:p text:style-name="P46">4-(2)</text:p>
          </table:table-cell>
          <table:table-cell table:style-name="表格2.B2" office:value-type="string">
            <text:p text:style-name="P50"><text:span text:style-name="T21">"</text:span><text:span text:style-name="T21">瑞德</text:span><text:span text:style-name="T21">"</text:span><text:span text:style-name="T21">浦登仕人工代用骨</text:span><text:span text:style-name="T21">-10c.c </text:span></text:p>
          </table:table-cell>
          <table:table-cell table:style-name="表格2.B2" office:value-type="string">
            <text:p text:style-name="P45">9,302(8457*1.1) </text:p>
          </table:table-cell>
        </table:table-row>
        <table:table-row table:style-name="表格2.2">
          <table:table-cell table:style-name="表格2.A1" office:value-type="string">
            <text:p text:style-name="P46">5-(1)</text:p>
          </table:table-cell>
          <table:table-cell table:style-name="表格2.B2" office:value-type="string">
            <text:p text:style-name="P50"><text:span text:style-name="T21">"</text:span><text:span text:style-name="T21">甦骨粒</text:span><text:span text:style-name="T21">"</text:span><text:span text:style-name="T21">可吸收性鈣基骨取代物泥</text:span><text:span text:style-name="T21">0.25g </text:span></text:p>
          </table:table-cell>
          <table:table-cell table:style-name="表格2.B2" office:value-type="string">
            <text:p text:style-name="P45">1,650(1500*1.1) </text:p>
          </table:table-cell>
        </table:table-row>
        <table:table-row table:style-name="表格2.2">
          <table:table-cell table:style-name="表格2.A1" office:value-type="string">
            <text:p text:style-name="P46">5-(2)</text:p>
          </table:table-cell>
          <table:table-cell table:style-name="表格2.B2" office:value-type="string">
            <text:p text:style-name="P50"><text:span text:style-name="T21">"</text:span><text:span text:style-name="T21">甦骨粒</text:span><text:span text:style-name="T21">"</text:span><text:span text:style-name="T21">可吸收性鈣基骨取代物泥</text:span><text:span text:style-name="T21">0.5g </text:span></text:p>
          </table:table-cell>
          <table:table-cell table:style-name="表格2.B2" office:value-type="string">
            <text:p text:style-name="P45">1,650(1500*1.1) </text:p>
          </table:table-cell>
        </table:table-row>
        <table:table-row table:style-name="表格2.2">
          <table:table-cell table:style-name="表格2.A1" office:value-type="string">
            <text:p text:style-name="P44">6-(1)</text:p>
          </table:table-cell>
          <table:table-cell table:style-name="表格2.B2" office:value-type="string">
            <text:p text:style-name="P51"><text:span text:style-name="T21">"</text:span><text:span text:style-name="T21">甦骨泥</text:span><text:span text:style-name="T21">"</text:span><text:span text:style-name="T21">非崩解性可吸收鈣基骨泥</text:span><text:span text:style-name="T21">1g </text:span></text:p>
          </table:table-cell>
          <table:table-cell table:style-name="表格2.B2" office:value-type="string">
            <text:p text:style-name="P45">2,115(1923*1.1) </text:p>
          </table:table-cell>
        </table:table-row>
        <table:table-row table:style-name="表格2.2">
          <table:table-cell table:style-name="表格2.A1" office:value-type="string">
            <text:p text:style-name="P44">6-(2)</text:p>
          </table:table-cell>
          <table:table-cell table:style-name="表格2.B2" office:value-type="string">
            <text:p text:style-name="P51"><text:span text:style-name="T21">"</text:span><text:span text:style-name="T21">甦骨泥</text:span><text:span text:style-name="T21">"</text:span><text:span text:style-name="T21">非崩解性可吸收鈣基骨泥</text:span><text:span text:style-name="T21">3g </text:span></text:p>
          </table:table-cell>
          <table:table-cell table:style-name="表格2.B2" office:value-type="string">
            <text:p text:style-name="P45">3,465(3150*1.1) </text:p>
          </table:table-cell>
        </table:table-row>
        <table:table-row table:style-name="表格2.2">
          <table:table-cell table:style-name="表格2.A1" office:value-type="string">
            <text:p text:style-name="P44">6-(3)</text:p>
          </table:table-cell>
          <table:table-cell table:style-name="表格2.B2" office:value-type="string">
            <text:p text:style-name="P51"><text:span text:style-name="T21">"</text:span><text:span text:style-name="T21">甦骨泥</text:span><text:span text:style-name="T21">"</text:span><text:span text:style-name="T21">非崩解性可吸收鈣基骨泥</text:span><text:span text:style-name="T21">6g </text:span></text:p>
          </table:table-cell>
          <table:table-cell table:style-name="表格2.B2" office:value-type="string">
            <text:p text:style-name="P45">4,616(4197*1.1) </text:p>
          </table:table-cell>
        </table:table-row>
        <table:table-row table:style-name="表格2.2">
          <table:table-cell table:style-name="表格2.A1" office:value-type="string">
            <text:p text:style-name="P44">7</text:p>
          </table:table-cell>
          <table:table-cell table:style-name="表格2.B2" office:value-type="string">
            <text:p text:style-name="P51"><text:span text:style-name="T21">"</text:span><text:span text:style-name="T21">卡希歐</text:span><text:span text:style-name="T21">"</text:span><text:span text:style-name="T21">捷特適注射式合成代用骨</text:span><text:span text:style-name="T21">5c.c </text:span></text:p>
          </table:table-cell>
          <table:table-cell table:style-name="表格2.B2" office:value-type="string">
            <text:p text:style-name="P45">4,616(4197*1.1) </text:p>
          </table:table-cell>
        </table:table-row>
        <table:table-row table:style-name="表格2.2">
          <table:table-cell table:style-name="表格2.A1" office:value-type="string">
            <text:p text:style-name="P44">8-(1)</text:p>
          </table:table-cell>
          <table:table-cell table:style-name="表格2.B2" office:value-type="string">
            <text:p text:style-name="P51"><text:span text:style-name="T21">"</text:span><text:span text:style-name="T21">美瑞世</text:span><text:span text:style-name="T21">"</text:span><text:span text:style-name="T21">優凱飛人工骨</text:span><text:span text:style-name="T21">-2g(</text:span><text:span text:style-name="T21">注射型</text:span><text:span text:style-name="T21">) </text:span></text:p>
          </table:table-cell>
          <table:table-cell table:style-name="表格2.B2" office:value-type="string">
            <text:p text:style-name="P45">3,465(3150*1.1) </text:p>
          </table:table-cell>
        </table:table-row>
        <table:table-row table:style-name="表格2.2">
          <table:table-cell table:style-name="表格2.A1" office:value-type="string">
            <text:p text:style-name="P44">8-(2)</text:p>
          </table:table-cell>
          <table:table-cell table:style-name="表格2.B2" office:value-type="string">
            <text:p text:style-name="P51"><text:span text:style-name="T21">"</text:span><text:span text:style-name="T21">美瑞世</text:span><text:span text:style-name="T21">"</text:span><text:span text:style-name="T21">優凱飛人工骨</text:span><text:span text:style-name="T21">-5g(</text:span><text:span text:style-name="T21">注射型</text:span><text:span text:style-name="T21">) </text:span></text:p>
          </table:table-cell>
          <table:table-cell table:style-name="表格2.B2" office:value-type="string">
            <text:p text:style-name="P45">4,616(4197*1.1) </text:p>
          </table:table-cell>
        </table:table-row>
        <table:table-row table:style-name="表格2.2">
          <table:table-cell table:style-name="表格2.A1" office:value-type="string">
            <text:p text:style-name="P44">8-(3)</text:p>
          </table:table-cell>
          <table:table-cell table:style-name="表格2.B2" office:value-type="string">
            <text:p text:style-name="P51"><text:span text:style-name="T21">"</text:span><text:span text:style-name="T21">美瑞世</text:span><text:span text:style-name="T21">"</text:span><text:span text:style-name="T21">優凱飛人工骨</text:span><text:span text:style-name="T21">-10g(</text:span><text:span text:style-name="T21">注射型</text:span><text:span text:style-name="T21">) </text:span></text:p>
          </table:table-cell>
          <table:table-cell table:style-name="表格2.B2" office:value-type="string">
            <text:p text:style-name="P45">9,302(8457*1.1) </text:p>
          </table:table-cell>
        </table:table-row>
        <table:table-row table:style-name="表格2.2">
          <table:table-cell table:style-name="表格2.A1" office:value-type="string">
            <text:p text:style-name="P44">8-(4)</text:p>
          </table:table-cell>
          <table:table-cell table:style-name="表格2.B2" office:value-type="string">
            <text:p text:style-name="P51"><text:span text:style-name="T21">"</text:span><text:span text:style-name="T21">美瑞世</text:span><text:span text:style-name="T21">"</text:span><text:span text:style-name="T21">優凱飛人工骨</text:span><text:span text:style-name="T21">-20g(</text:span><text:span text:style-name="T21">注射型</text:span><text:span text:style-name="T21">) </text:span></text:p>
          </table:table-cell>
          <table:table-cell table:style-name="表格2.B2" office:value-type="string">
            <text:p text:style-name="P45">13,268(12062*1.1) </text:p>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26">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list-style-name="WW8Num47">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list-style-name="WW8Num47">
      <style:paragraph-properties fo:margin-left="2.501cm" fo:margin-right="0cm" fo:line-height="0.882cm" fo:text-indent="-1.501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1" style:family="text">
      <style:text-properties fo:color="#000000" loext:opacity="100%" style:text-line-through-style="none" style:text-line-through-type="none"/>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WW8Num17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8z0" style:family="text">
      <style:text-properties fo:color="#000000" loext:opacity="100%"/>
    </style:style>
    <style:style style:name="WW8Num19z0" style:family="text">
      <style:text-properties fo:color="#000000" loext:opacity="100%"/>
    </style:style>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0" style:family="text"/>
    <style:style style:name="WW8Num23z0" style:family="text">
      <style:text-properties fo:color="#000000" loext:opacity="100%"/>
    </style:style>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0" style:family="text">
      <style:text-properties fo:color="#000000" loext:opacity="100%"/>
    </style:style>
    <style:style style:name="WW8Num2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33z0" style:family="text"/>
    <style:style style:name="WW8Num34z0" style:family="text"/>
    <style:style style:name="WW8Num3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7z0" style:family="text"/>
    <style:style style:name="WW8Num3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9z0" style:family="text"/>
    <style:style style:name="WW8Num40z0" style:family="text"/>
    <style:style style:name="WW8Num41z0" style:family="text"/>
    <style:style style:name="WW8Num42z0" style:family="text">
      <style:text-properties fo:color="#000000" loext:opacity="100%" style:font-name="Times New Roman" fo:font-family="'Times New Roman'" style:font-family-generic="roman" style:font-pitch="variable"/>
    </style:style>
    <style:style style:name="WW8Num4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St1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1.27cm" fo:margin-left="4.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7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1.9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1.27cm" fo:margin-left="2.7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77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5cm" fo:margin-top="1.027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meta:initial-creator>A000000</meta:initial-creator>
    <meta:creation-date>2014-02-06T17:37:00</meta:creation-date>
    <dc:creator>全球資訊網資料更新信箱</dc:creator>
    <dc:date>2014-02-06T17:37:00</dc:date>
    <meta:print-date>2014-02-05T13:41:00</meta:print-date>
    <meta:editing-cycles>2</meta:editing-cycles>
    <meta:editing-duration>PT1M</meta:editing-duration>
    <meta:document-statistic meta:table-count="2" meta:image-count="0" meta:object-count="0" meta:page-count="6" meta:paragraph-count="175" meta:word-count="3706" meta:character-count="4650" meta:non-whitespace-character-count="4510"/>
    <meta:generator>LibreOffice/7.6.4.1$Windows_X86_64 LibreOffice_project/e19e193f88cd6c0525a17fb7a176ed8e6a3e2aa1</meta:generator>
  </office:meta>
</office:document-meta>
</file>