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margin-left="1.998cm" fo:margin-right="0cm" fo:margin-top="0.318cm" fo:margin-bottom="0cm" style:contextual-spacing="false" fo:line-height="0.847cm" fo:text-indent="-1.995cm" style:auto-text-indent="false" style:snap-to-layout-grid="false"/>
    </style:style>
    <style:style style:name="P5" style:family="paragraph" style:parent-style-name="Standard">
      <style:paragraph-properties fo:margin-left="2.096cm" fo:margin-right="0cm" fo:line-height="0.847cm" fo:text-indent="-2.011cm" style:auto-text-indent="false" style:snap-to-layout-grid="false"/>
    </style:style>
    <style:style style:name="P6" style:family="paragraph" style:parent-style-name="Standard">
      <style:paragraph-properties fo:margin-left="1.993cm" fo:margin-right="0cm" fo:line-height="0.847cm" style:snap-to-layout-grid="false"/>
    </style:style>
    <style:style style:name="P7" style:family="paragraph" style:parent-style-name="Standard">
      <style:paragraph-properties fo:line-height="0.847cm" fo:text-align="center" style:justify-single-word="false" style:snap-to-layout-grid="false"/>
    </style:style>
    <style:style style:name="P8"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9" style:family="paragraph" style:parent-style-name="Standard">
      <style:paragraph-properties fo:line-height="0.847cm" fo:text-align="justify" style:justify-single-word="false" style:snap-to-layout-grid="false"/>
    </style:style>
    <style:style style:name="P10"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11"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2" style:family="paragraph" style:parent-style-name="Standard">
      <style:paragraph-properties fo:margin-top="0.318cm" fo:margin-bottom="0cm" style:contextual-spacing="false" fo:line-height="0.847cm" fo:text-align="justify" style:justify-single-word="false" style:snap-to-layout-grid="false"/>
    </style:style>
    <style:style style:name="P13"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4" style:family="paragraph" style:parent-style-name="Standard">
      <style:paragraph-properties fo:margin-left="2.496cm" fo:margin-right="0cm" fo:line-height="0.847cm" fo:text-align="justify" style:justify-single-word="false" fo:text-indent="-1.501cm" style:auto-text-indent="false" style:snap-to-layout-grid="false"/>
    </style:style>
    <style:style style:name="P15" style:family="paragraph" style:parent-style-name="Standard">
      <style:paragraph-properties fo:margin-right="0cm" fo:line-height="0.847cm" fo:text-align="justify" style:justify-single-word="false" fo:text-indent="0.494cm" style:auto-text-indent="false" style:snap-to-layout-grid="false"/>
    </style:style>
    <style:style style:name="P16" style:family="paragraph" style:parent-style-name="Standard">
      <style:paragraph-properties fo:margin-right="0cm" fo:line-height="0.847cm" fo:text-align="justify" style:justify-single-word="false" fo:text-indent="1.482cm" style:auto-text-indent="false" style:snap-to-layout-grid="false"/>
    </style:style>
    <style:style style:name="P17" style:family="paragraph" style:parent-style-name="Standard">
      <style:paragraph-properties fo:margin-left="2cm" fo:margin-right="0cm" fo:line-height="0.847cm" fo:text-align="justify" style:justify-single-word="false" fo:text-indent="-0.519cm" style:auto-text-indent="false" style:snap-to-layout-grid="false"/>
    </style:style>
    <style:style style:name="P18" style:family="paragraph" style:parent-style-name="Standard">
      <style:paragraph-properties fo:margin-left="1.819cm" fo:margin-right="0cm" fo:line-height="0.847cm" fo:text-align="justify" style:justify-single-word="false" fo:text-indent="-1.319cm" style:auto-text-indent="false" style:snap-to-layout-grid="false"/>
    </style:style>
    <style:style style:name="P19" style:family="paragraph" style:parent-style-name="Standard">
      <style:paragraph-properties fo:margin-left="1.993cm" fo:margin-right="0cm" fo:line-height="0.847cm" fo:text-align="justify" style:justify-single-word="false" style:snap-to-layout-grid="false"/>
    </style:style>
    <style:style style:name="P20" style:family="paragraph" style:parent-style-name="Standard">
      <style:paragraph-properties fo:margin-left="1.752cm" fo:margin-right="0cm" fo:line-height="0.847cm" fo:text-align="justify" style:justify-single-word="false" fo:text-indent="-0.499cm" style:auto-text-indent="false" style:snap-to-layout-grid="false"/>
    </style:style>
    <style:style style:name="P21"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22" style:family="paragraph" style:parent-style-name="Standard" style:list-style-name="WW8Num32">
      <style:paragraph-properties fo:line-height="0.847cm" fo:text-align="justify" style:justify-single-word="false" style:snap-to-layout-grid="false"/>
    </style:style>
    <style:style style:name="P23" style:family="paragraph" style:parent-style-name="Standard" style:list-style-name="WW8Num30">
      <style:paragraph-properties fo:line-height="0.847cm" style:snap-to-layout-grid="false"/>
    </style:style>
    <style:style style:name="P24" style:family="paragraph" style:parent-style-name="Standard" style:list-style-name="WW8Num10">
      <style:paragraph-properties fo:line-height="0.847cm" style:snap-to-layout-grid="false"/>
    </style:style>
    <style:style style:name="P25" style:family="paragraph" style:parent-style-name="Standard" style:list-style-name="WW8Num22">
      <style:paragraph-properties fo:margin-left="2.988cm" fo:margin-right="0cm" fo:line-height="0.847cm" fo:text-indent="-0.815cm" style:auto-text-indent="false" style:snap-to-layout-grid="false"/>
    </style:style>
    <style:style style:name="P26" style:family="paragraph" style:parent-style-name="Standard" style:list-style-name="WW8Num24">
      <style:paragraph-properties fo:line-height="0.847cm" style:snap-to-layout-grid="false"/>
    </style:style>
    <style:style style:name="P27" style:family="paragraph" style:parent-style-name="Standard" style:list-style-name="WW8Num20">
      <style:paragraph-properties fo:margin-left="2.988cm" fo:margin-right="0cm" fo:line-height="0.847cm" fo:text-indent="-0.815cm" style:auto-text-indent="false" style:snap-to-layout-grid="false"/>
    </style:style>
    <style:style style:name="P28" style:family="paragraph" style:parent-style-name="Standard" style:list-style-name="WW8Num7">
      <style:paragraph-properties fo:line-height="0.847cm" style:snap-to-layout-grid="false"/>
    </style:style>
    <style:style style:name="P29" style:family="paragraph" style:parent-style-name="Standard" style:list-style-name="WW8Num5">
      <style:paragraph-properties fo:line-height="0.847cm" style:snap-to-layout-grid="false"/>
    </style:style>
    <style:style style:name="P30" style:family="paragraph" style:parent-style-name="Standard" style:list-style-name="WW8Num25">
      <style:paragraph-properties fo:margin-left="2.988cm" fo:margin-right="0cm" fo:line-height="0.847cm" fo:text-indent="-0.815cm" style:auto-text-indent="false" style:snap-to-layout-grid="false"/>
    </style:style>
    <style:style style:name="P31" style:family="paragraph" style:parent-style-name="Standard" style:list-style-name="WW8Num15">
      <style:paragraph-properties fo:line-height="0.847cm" style:snap-to-layout-grid="false"/>
    </style:style>
    <style:style style:name="P32" style:family="paragraph" style:parent-style-name="Standard" style:list-style-name="WW8Num6">
      <style:paragraph-properties fo:margin-left="2.988cm" fo:margin-right="0cm" fo:line-height="0.847cm" fo:text-indent="-0.815cm" style:auto-text-indent="false" style:snap-to-layout-grid="false"/>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right="0cm" fo:line-height="0.847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list-style-name="WW8Num32">
      <style:paragraph-properties fo:line-height="0.847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list-style-name="WW8Num10">
      <style:paragraph-properties fo:line-height="0.847cm" style:snap-to-layout-grid="false"/>
      <style:text-properties fo:color="#000000" loext:opacity="100%" style:font-name="標楷體" fo:font-size="14pt" style:font-name-asian="標楷體" style:font-size-asian="14pt" style:font-name-complex="標楷體" style:font-weight-complex="bold"/>
    </style:style>
    <style:style style:name="P41" style:family="paragraph" style:parent-style-name="Standard" style:list-style-name="WW8Num24">
      <style:paragraph-properties fo:line-height="0.847cm" style:snap-to-layout-grid="false"/>
      <style:text-properties fo:color="#000000" loext:opacity="100%" style:font-name="標楷體" fo:font-size="14pt" style:font-name-asian="標楷體" style:font-size-asian="14pt" style:font-name-complex="標楷體" style:font-weight-complex="bold"/>
    </style:style>
    <style:style style:name="P42" style:family="paragraph" style:parent-style-name="Standard" style:list-style-name="WW8Num7">
      <style:paragraph-properties fo:line-height="0.847cm" fo:text-align="justify" style:justify-single-word="false" style:snap-to-layout-grid="false"/>
      <style:text-properties fo:color="#000000" loext:opacity="100%" style:font-name="標楷體" fo:font-size="14pt" style:font-name-asian="標楷體" style:font-size-asian="14pt" style:font-name-complex="標楷體" style:font-weight-complex="bold"/>
    </style:style>
    <style:style style:name="P43" style:family="paragraph" style:parent-style-name="Standard">
      <style:paragraph-properties fo:margin-left="1.993cm" fo:margin-right="0cm" fo:line-height="0.847cm" fo:text-align="justify" style:justify-single-word="false" style:snap-to-layout-grid="false"/>
      <style:text-properties fo:color="#000000" loext:opacity="100%" style:font-name="標楷體" fo:font-size="14pt" style:font-name-asian="標楷體" style:font-size-asian="14pt" style:font-name-complex="標楷體" style:font-weight-complex="bold"/>
    </style:style>
    <style:style style:name="P44" style:family="paragraph" style:parent-style-name="Standard">
      <style:paragraph-properties fo:margin-left="2cm" fo:margin-right="0cm" fo:line-height="0.847cm" fo:text-align="justify" style:justify-single-word="false" fo:text-indent="-0.519cm" style:auto-text-indent="false" style:snap-to-layout-grid="false"/>
      <style:text-properties fo:color="#000000" loext:opacity="100%" style:font-name="標楷體" fo:font-size="14pt" style:font-name-asian="標楷體" style:font-size-asian="14pt" style:font-name-complex="標楷體" style:font-weight-complex="bold"/>
    </style:style>
    <style:style style:name="P45" style:family="paragraph" style:parent-style-name="Standard" style:list-style-name="WW8Num15">
      <style:paragraph-properties fo:line-height="0.847cm" style:snap-to-layout-grid="false"/>
      <style:text-properties fo:color="#000000" loext:opacity="100%" style:font-name="標楷體" fo:font-size="14pt" style:font-name-asian="標楷體" style:font-size-asian="14pt" style:font-name-complex="標楷體" style:font-weight-complex="bold"/>
    </style:style>
    <style:style style:name="P46" style:family="paragraph" style:parent-style-name="Standard" style:list-style-name="WW8Num20">
      <style:paragraph-properties fo:margin-left="2.988cm" fo:margin-right="0cm" fo:line-height="0.847cm" fo:text-indent="-0.815cm" style:auto-text-indent="false" style:snap-to-layout-grid="false"/>
      <style:text-properties fo:color="#000000" loext:opacity="100%" style:font-name="標楷體" fo:font-size="14pt" style:font-name-asian="標楷體" style:font-size-asian="14pt" style:font-name-complex="標楷體"/>
    </style:style>
    <style:style style:name="P47" style:family="paragraph" style:parent-style-name="Standard">
      <style:paragraph-properties fo:margin-right="0cm" fo:line-height="0.847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style>
    <style:style style:name="T1" style:family="text">
      <style:text-properties fo:font-size="14pt" style:font-name-asian="標楷體" style:font-size-asian="14pt" style:font-name-complex="標楷體"/>
    </style:style>
    <style:style style:name="T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fo:color="#000000" loext:opacity="100%"/>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weight-complex="bold"/>
    </style:style>
    <style:style style:name="T14" style:family="text">
      <style:text-properties fo:color="#000000" loext:opacity="100%" style:font-name="標楷體" fo:font-size="14pt" style:font-name-asian="標楷體" style:font-size-asian="14pt" style:font-name-complex="標楷體" style:font-weight-complex="bold"/>
    </style:style>
    <style:style style:name="T15" style:family="text">
      <style:text-properties fo:color="#000000" loext:opacity="100%" style:font-name="標楷體" fo:font-size="14pt" style:font-name-asian="標楷體" style:font-size-asian="14pt" style:font-name-complex="標楷體"/>
    </style:style>
    <style:style style:name="T16" style:family="text">
      <style:text-properties fo:color="#000000" loext:opacity="100%"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全民健康保險藥物給付項目及支付標準共同擬訂會議特材部分第4次</text:span><text:span text:style-name="T2"/></text:p>
      <text:p text:style-name="P7"><text:span text:style-name="T3">（102年9月）會議紀錄</text:span></text:p>
      <text:p text:style-name="P8"><text:span text:style-name="T4">時　　間：102年9月12日上午9時30分</text:span></text:p>
      <text:p text:style-name="P9"><text:span text:style-name="T4">地　　點：衛生福利部中央健康保險署18樓</text:span></text:p>
      <text:p text:style-name="P9"><text:span text:style-name="T4">主　　席：蕭主席美玲<text:tab/> <text:s text:c="5"/>　　　<text:tab/> <text:s text:c="8"/>紀　　錄：潘尹婷</text:span><text:span text:style-name="T4"/></text:p>
      <text:p text:style-name="P9"><text:span text:style-name="T4">出席/列席人員：(敬稱略)</text:span></text:p>
      <text:p text:style-name="P33">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朱日僑<text:span text:style-name="T4"/></text:p>
          </table:table-cell>
          <table:table-cell table:style-name="表格1.A1" office:value-type="string">
            <text:p text:style-name="P2"><text:span text:style-name="T4"><text:s/>吳秉翰（請假）</text:span></text:p>
          </table:table-cell>
          <table:table-cell table:style-name="表格1.A1" office:value-type="string">
            <text:p text:style-name="P2"><text:span text:style-name="T4"><text:s/>李柏鋒</text:span></text:p>
          </table:table-cell>
        </table:table-row>
        <table:table-row table:style-name="表格1.1">
          <table:table-cell table:style-name="表格1.A1" office:value-type="string">
            <text:p text:style-name="P34">杜培文<text:span text:style-name="T4"/></text:p>
          </table:table-cell>
          <table:table-cell table:style-name="表格1.A1" office:value-type="string">
            <text:p text:style-name="P2"><text:span text:style-name="T4"><text:s/>林淑霞</text:span></text:p>
          </table:table-cell>
          <table:table-cell table:style-name="表格1.A1" office:value-type="string">
            <text:p text:style-name="P2"><text:span text:style-name="T4"><text:s/>林慧玲</text:span></text:p>
          </table:table-cell>
        </table:table-row>
        <table:table-row table:style-name="表格1.1">
          <table:table-cell table:style-name="表格1.A1" office:value-type="string">
            <text:p text:style-name="P34">張效煌<text:span text:style-name="T4"/></text:p>
          </table:table-cell>
          <table:table-cell table:style-name="表格1.A1" office:value-type="string">
            <text:p text:style-name="P2"><text:span text:style-name="T4"><text:s/>張淑慧</text:span></text:p>
          </table:table-cell>
          <table:table-cell table:style-name="表格1.A1" office:value-type="string">
            <text:p text:style-name="P2"><text:span text:style-name="T4"><text:s/>許長輝</text:span></text:p>
          </table:table-cell>
        </table:table-row>
        <table:table-row table:style-name="表格1.1">
          <table:table-cell table:style-name="表格1.A1" office:value-type="string">
            <text:p text:style-name="P34">朱益宏<text:span text:style-name="T4"/></text:p>
          </table:table-cell>
          <table:table-cell table:style-name="表格1.A1" office:value-type="string">
            <text:p text:style-name="P2"><text:span text:style-name="T4"><text:s/>陳朝宗</text:span></text:p>
          </table:table-cell>
          <table:table-cell table:style-name="表格1.A1" office:value-type="string">
            <text:p text:style-name="P2"><text:span text:style-name="T4"><text:s/>陳瑞瑛</text:span></text:p>
          </table:table-cell>
        </table:table-row>
        <table:table-row table:style-name="表格1.1">
          <table:table-cell table:style-name="表格1.A1" office:value-type="string">
            <text:p text:style-name="P34">黃偉堯</text:p>
          </table:table-cell>
          <table:table-cell table:style-name="表格1.A1" office:value-type="string">
            <text:p text:style-name="P2"><text:span text:style-name="T4"><text:s/>黃瑞美</text:span></text:p>
          </table:table-cell>
          <table:table-cell table:style-name="表格1.A1" office:value-type="string">
            <text:p text:style-name="P35"><text:s/>楊培銘<text:span text:style-name="T4"/></text:p>
          </table:table-cell>
        </table:table-row>
        <table:table-row table:style-name="表格1.1">
          <table:table-cell table:style-name="表格1.A1" office:value-type="string">
            <text:p text:style-name="P3"><text:span text:style-name="T4">葉宗義（請假）</text:span></text:p>
          </table:table-cell>
          <table:table-cell table:style-name="表格1.A1" office:value-type="string">
            <text:p text:style-name="P35"><text:s/>廖本讓<text:span text:style-name="T4"/></text:p>
          </table:table-cell>
          <table:table-cell table:style-name="表格1.A1" office:value-type="string">
            <text:p text:style-name="P2"><text:span text:style-name="T4"><text:s/>趙 <text:s/>凱（請假）</text:span></text:p>
          </table:table-cell>
        </table:table-row>
        <table:table-row table:style-name="表格1.1">
          <table:table-cell table:style-name="表格1.A1" office:value-type="string">
            <text:p text:style-name="P3"><text:span text:style-name="T4">張嘉訓（請假）</text:span></text:p>
          </table:table-cell>
          <table:table-cell table:style-name="表格1.A1" office:value-type="string">
            <text:p text:style-name="P2"><text:span text:style-name="T4"><text:s/>周慶明（請假）</text:span></text:p>
          </table:table-cell>
          <table:table-cell table:style-name="表格1.A1" office:value-type="string">
            <text:p text:style-name="P35"><text:s/>賴振榕<text:span text:style-name="T4"/></text:p>
          </table:table-cell>
        </table:table-row>
        <table:table-row table:style-name="表格1.1">
          <table:table-cell table:style-name="表格1.A1" office:value-type="string">
            <text:p text:style-name="P34">謝文輝<text:span text:style-name="T4"/></text:p>
          </table:table-cell>
          <table:table-cell table:style-name="表格1.A1" office:value-type="string">
            <text:p text:style-name="P2"><text:span text:style-name="T4"><text:s/>謝武吉</text:span></text:p>
          </table:table-cell>
          <table:table-cell table:style-name="表格1.A1" office:value-type="string">
            <text:p text:style-name="P2"><text:span text:style-name="T4"><text:s/>蘇武典</text:span></text:p>
          </table:table-cell>
        </table:table-row>
      </table:table>
      <text:p text:style-name="P9"><text:span text:style-name="T4">列席人員：</text:span><text:span text:style-name="T4"/></text:p>
      <text:p text:style-name="P10"><text:span text:style-name="T4">藥物提供者團體代表：吳王小珍(請假)、林肇基、唐宏生</text:span></text:p>
      <text:p text:style-name="P10"><text:span text:style-name="T4">臨床藥物專家代表：羅兆寶、黃國茂、林佳勳、鍾文裕、江志桓、許自齊</text:span></text:p>
      <text:p text:style-name="P11"><text:span text:style-name="T4">衛生福利部全民健康保險會：陳燕鈴</text:span></text:p>
      <text:p text:style-name="P11"><text:span text:style-name="T4">衛生福利部中央健康保險署：李丞華、沈茂庭、施如亮、蔡文全、周清蓮</text:span></text:p>
      <text:p text:style-name="P12"><text:span text:style-name="T4">一、主席致詞（略）</text:span></text:p>
      <text:p text:style-name="P9"><text:span text:style-name="T4">二、</text:span><text:span text:style-name="T6">待辦事項(特材部分)辦理情形說明</text:span></text:p>
      <text:p text:style-name="P13"><text:span text:style-name="T4">說明：詳附錄會議資料內容。</text:span></text:p>
      <text:p text:style-name="P14"><text:span text:style-name="T4">決定：洽悉。為使與會代表針對新功能類別特材納入健保給付後之財務衝擊作評估，請健保署嗣後於個案簡報資料中應儘可能提出財務影響估算，並加註說明估算資料之限制。另請健保署於下次會議起，將納入健保後之特材之實際使用情形每6個月作追蹤，並於會中報告以供參考。</text:span></text:p>
      <text:p text:style-name="P33"><text:soft-page-break/>三、報告事項</text:p>
      <text:p text:style-name="P9"><text:span text:style-name="T4">第1案：</text:span><text:span text:style-name="T6">全民健康保險既有功能類別特材之初核情形報告。</text:span></text:p>
      <text:p text:style-name="P15"><text:span text:style-name="T4">說明：詳附錄會議資料報告案第1案之報告內容。</text:span></text:p>
      <text:p text:style-name="P37">決定：<text:span text:style-name="T4"/></text:p>
      <text:p text:style-name="P16"><text:span text:style-name="T4">1.本次報告261項</text:span><text:span text:style-name="T6">既有功能類別</text:span><text:span text:style-name="T4">特材初核結果洽悉。</text:span></text:p>
      <text:p text:style-name="P17"><text:span text:style-name="T4">2.</text:span><text:span text:style-name="T6">為符合醫療院所之行政作業，</text:span><text:span text:style-name="T4">嗣後針對</text:span><text:span text:style-name="T6">既有功能類別特材(含擴增產品型號)，應俟共同擬訂會議報告後，於次次月一日生效</text:span><text:span text:style-name="T4">，故建議將全民健康保險藥物給付項目及支付標準第六條第一項第一款、新建議收載之品項或增修之藥物給付規定：「當月十五日前(含)同意者，於次月一日生效；當月十五日後同意者，於</text:span><text:span text:style-name="T6">次次月一日生效」，修訂為：「於共同擬訂會議同意當月之次二個月一日生效」。</text:span></text:p>
      <text:p text:style-name="P12"><text:span text:style-name="T11">第2案：</text:span><text:span text:style-name="T6">全民健康保險已給付特材支付標準異動之初核情形報告。</text:span></text:p>
      <text:p text:style-name="P15"><text:span text:style-name="T11">說明：詳附錄會議資料報告案第2案之報告內容。</text:span></text:p>
      <text:p text:style-name="P15"><text:span text:style-name="T11">決定：本次報告6項已給付特材支付標準異動之初核結果洽悉</text:span><text:span text:style-name="T11"/></text:p>
      <text:p text:style-name="P4"><text:span text:style-name="T11">第3案：</text:span><text:span text:style-name="T13">全民健康保險特殊材料價量協議作業原則報告</text:span><text:span text:style-name="T10">。</text:span></text:p>
      <text:p text:style-name="P38">說明：詳附錄會議資料報告案第3案之報告內容。</text:p>
      <text:p text:style-name="P38">決定：<text:span text:style-name="T11"/></text:p>
      <text:list text:style-name="WW8Num30">
        <text:list-item>
          <text:p text:style-name="P23" loext:marker-style-name="T10"><text:span text:style-name="T10">洽悉，並將此價量協議事項增列於「全民健康保險藥物給付項目及支付標準」之相關條文。</text:span></text:p>
        </text:list-item>
        <text:list-item>
          <text:p text:style-name="P23" loext:marker-style-name="T10"><text:span text:style-name="T10">有關部分代表建議</text:span><text:span text:style-name="T13">價量協議作業以「定率」方式取代「定額」(3千萬元)方式啟動，請</text:span><text:span text:style-name="T6">健保署納入考量。另附帶建議價量調查後調整支付點數，可能造成部分層級醫院買不到特材之問題，請健保署報請衛生福利部請示價量調查是否需考量醫院層級別等因素。</text:span></text:p>
        </text:list-item>
      </text:list>
      <text:p text:style-name="P4"><text:span text:style-name="T4">第4案：</text:span><text:span text:style-name="T6">不同意擴增</text:span><text:span text:style-name="T11">特材「＂曲克＂同軸庫可取樣針組」之給付範圍</text:span><text:span text:style-name="T6">案</text:span><text:span text:style-name="T16">。</text:span></text:p>
      <text:p text:style-name="P15"><text:span text:style-name="T11">說明：詳附錄會議資料報告案第4案之報告內容。</text:span></text:p>
      <text:p text:style-name="P38">決定：<text:span text:style-name="T11"/></text:p>
      <text:list text:style-name="WW8Num32">
        <text:list-item>
          <text:p text:style-name="P39" loext:marker-style-name="T11"><text:soft-page-break/>洽悉。<text:span text:style-name="T11"/></text:p>
        </text:list-item>
        <text:list-item>
          <text:p text:style-name="P22" loext:marker-style-name="T11"><text:span text:style-name="T11">現行「＂曲克＂同軸庫可取樣針組」給付規定係用於胸腔及縱膈腔腫瘤組織取樣之患者，本案特材建議擴增給付範圍至肝臟、腎臟及乳房組織乙節，經專家討論認為，傳統穿刺取樣已足敷使用且臨床上使用本案特材並沒有提供更多的好處，故本案特材維持原給付規定，不予擴增。</text:span></text:p>
        </text:list-item>
      </text:list>
      <text:p text:style-name="P12"><text:span text:style-name="T4">四、討論事項</text:span></text:p>
      <text:p text:style-name="P5"><text:span text:style-name="T1">第</text:span><text:span text:style-name="T6">1</text:span><text:span text:style-name="T1">案</text:span><text:span text:style-name="T6">:</text:span><text:span text:style-name="T10"> 有關用於周邊和腦神經血管組織內暫時阻斷血流，屬新功能類別特材「〝恩提愛〞閉塞球囊系統”MTI”Occlusion Balloon System」之許可證持有廠商建議將該特材納入健保給付案</text:span><text:span text:style-name="T6">。</text:span></text:p>
      <text:p text:style-name="P15"><text:span text:style-name="T10">說明:詳附錄會議資料討論案第1案之報告內容。</text:span></text:p>
      <text:p text:style-name="P18"><text:span text:style-name="T10">結論:</text:span><text:span text:style-name="T13">本案特材已於全民健康保險藥物給付項目及支付標準共同擬訂會議特材部分第</text:span><text:span text:style-name="T13">3</text:span><text:span text:style-name="T13">次</text:span><text:span text:style-name="T13">(102</text:span><text:span text:style-name="T13">年</text:span><text:span text:style-name="T13">7</text:span><text:span text:style-name="T13">月</text:span><text:span text:style-name="T13">)</text:span><text:span text:style-name="T13">會議同意納入健保給付，惟尚需確認支付點數及給付規定。經請廠商檢附美國（原產國）販售價格資料供參，並請相關醫學會確認給付規定後，擬訂支付標準如下：</text:span><text:span text:style-name="T13"> </text:span></text:p>
      <text:list text:style-name="WW8Num10">
        <text:list-item>
          <text:p text:style-name="P24" loext:marker-style-name="T13"><text:span text:style-name="T13">支付點數:</text:span></text:p>
        </text:list-item>
      </text:list>
      <text:p text:style-name="P6"><text:span text:style-name="T13">　　本案特材</text:span><text:span text:style-name="T13">(</text:span><text:span text:style-name="T13">規格為</text:span><text:span text:style-name="T13">Hyper</text:span><text:span text:style-name="T13">form</text:span><text:span text:style-name="T13">)</text:span><text:span text:style-name="T13">特別適用於人工栓塞治療瘤頸或瘤囊有分枝血管的病患，屬功能改善特材，以健保已給付之類似功能類別特材</text:span><text:span text:style-name="T13">”</text:span><text:span text:style-name="T13">恩提愛</text:span><text:span text:style-name="T13">”</text:span><text:span text:style-name="T13">閉塞球囊系統</text:span><text:span text:style-name="T13">“MTI”Occlusion Balloon System (</text:span><text:span text:style-name="T13">規格為</text:span><text:span text:style-name="T13">Hyperglide)</text:span><text:span text:style-name="T13">作為參考品(健保支付點數為</text:span><text:span text:style-name="T13">33,911</text:span><text:span text:style-name="T13">點)，依國際價格比例法計算，以每組</text:span><text:span text:style-name="T13">35,267</text:span><text:span text:style-name="T13">點（</text:span><text:span text:style-name="T13">33,911</text:span><text:span text:style-name="T13">點</text:span><text:span text:style-name="T13">*1.04=35,267</text:span><text:span text:style-name="T13">點）暫予支付。</text:span><text:span text:style-name="T13"> </text:span></text:p>
      <text:list text:continue-numbering="true" text:style-name="WW8Num10">
        <text:list-item>
          <text:p text:style-name="P40" loext:marker-style-name="T13">給付規定:</text:p>
        </text:list-item>
      </text:list>
      <text:list text:style-name="WW8Num22">
        <text:list-item>
          <text:p text:style-name="P25" loext:marker-style-name="T10"><text:span text:style-name="T10">寬頸顱內動脈瘤之栓塞治療，限定於動脈瘤頸部或囊部位於分枝血管處。</text:span></text:p>
        </text:list-item>
        <text:list-item>
          <text:p text:style-name="P25" loext:marker-style-name="T10"><text:span text:style-name="T10">執行母動脈栓塞治療前之閉塞測試，以利手術前評估。</text:span></text:p>
        </text:list-item>
        <text:list-item>
          <text:p text:style-name="P25" loext:marker-style-name="T10"><text:span text:style-name="T10">執行動靜脈畸形治療時，或動脈瘤頸或囊部有分枝的血管栓</text:span><text:soft-page-break/><text:span text:style-name="T10">塞後，需做血管重塑形</text:span><text:span text:style-name="T10">(Remodelling)</text:span><text:span text:style-name="T10">時。</text:span></text:p>
        </text:list-item>
        <text:list-item>
          <text:p text:style-name="P25" loext:marker-style-name="T10"><text:span text:style-name="T10">不可與閉塞球囊系統</text:span><text:span text:style-name="T10">Occlusion Balloon System (</text:span><text:span text:style-name="T10">規格為</text:span><text:span text:style-name="T10">Hyperglide)</text:span><text:span text:style-name="T10">合併申報。 </text:span></text:p>
        </text:list-item>
      </text:list>
      <text:p text:style-name="P5"><text:span text:style-name="T6">第2案: 有關用於顱內動脈瘤之栓塞治療，屬新功能類別特材「"柯特曼"安德普血管重建裝置及傳導系統"Codman" ENTERPRISE Vascular Reconstruction Device and Delivery System」之許可證持有廠商建議將該特材納入健保給付案。</text:span></text:p>
      <text:p text:style-name="P15"><text:span text:style-name="T10">說明:詳附錄會議資料討論案第2案之報告內容。</text:span></text:p>
      <text:p text:style-name="P18"><text:span text:style-name="T10">結論:本案特材使用於顱內動脈瘤之栓塞治療，需配合栓塞線圈使用，可減少栓塞線圈脫落風險，並讓填充密度提高。</text:span><text:span text:style-name="T13">因本案特材係永久植入物，可協助分離式線圈栓塞顱內動脈瘤及防止線圈移位至母動脈造成缺血性中風，同時可減少血流及壓力進入動脈瘤，減少動脈瘤破裂機會，亦可增加動脈瘤之填充度，故同意納入健保給付，擬訂支付標準如下：</text:span></text:p>
      <text:list text:style-name="WW8Num24">
        <text:list-item>
          <text:p text:style-name="P26" loext:marker-style-name="T13"><text:span text:style-name="T13">支付點數:</text:span><text:span text:style-name="T7"> </text:span></text:p>
        </text:list-item>
      </text:list>
      <text:p text:style-name="P6"><text:span text:style-name="T7">　　因本品屬創新功能特材，其核價依支付標準規定，可参採國際價格中位價或醫院採購價，經討論決議支付點數依各層級醫院採購最低價訂定，以94</text:span><text:span text:style-name="T7">,</text:span><text:span text:style-name="T7">000點暫予支付</text:span><text:span text:style-name="T6">。</text:span></text:p>
      <text:list text:continue-numbering="true" text:style-name="WW8Num24">
        <text:list-item>
          <text:p text:style-name="P41" loext:marker-style-name="T13">給付規定:</text:p>
        </text:list-item>
      </text:list>
      <text:list text:style-name="WW8Num20">
        <text:list-item>
          <text:p text:style-name="P27" loext:marker-style-name="T10"><text:span text:style-name="T10">顱內寬頸動脈瘤，即動脈瘤之頸部大於</text:span><text:span text:style-name="T10">4mm</text:span><text:span text:style-name="T10">或動脈瘤之頸</text:span><text:span text:style-name="T10">/</text:span><text:span text:style-name="T10">體部比率大於</text:span><text:span text:style-name="T10">0.5</text:span><text:span text:style-name="T10">之顱內動脈瘤栓塞治療。</text:span></text:p>
        </text:list-item>
        <text:list-item>
          <text:p text:style-name="P27" loext:marker-style-name="T10"><text:span text:style-name="T10">顱內梭狀動脈瘤</text:span><text:span text:style-name="T10">(fusiform aneurysm)</text:span><text:span text:style-name="T10">之栓塞治療。</text:span></text:p>
        </text:list-item>
        <text:list-item>
          <text:p text:style-name="P27" loext:marker-style-name="T10"><text:span text:style-name="T10">顱內剝離性動脈瘤</text:span><text:span text:style-name="T10">(dissecting aneurysm)</text:span><text:span text:style-name="T10">之栓塞治療。</text:span></text:p>
        </text:list-item>
        <text:list-item>
          <text:p text:style-name="P27" loext:marker-style-name="T10"><text:span text:style-name="T10">使用線圈栓塞顱內動脈瘤時線圈突出或移位至母動脈</text:span><text:span text:style-name="T10">(</text:span><text:span text:style-name="T10">需檢附血管攝影照片佐證</text:span><text:span text:style-name="T10">)。</text:span></text:p>
        </text:list-item>
        <text:list-item>
          <text:p text:style-name="P46" loext:marker-style-name="T10">每次限用一支。</text:p>
        </text:list-item>
        <text:list-item>
          <text:p text:style-name="P27" loext:marker-style-name="T10"><text:span text:style-name="T10">第</text:span><text:span text:style-name="T10">(1)</text:span><text:span text:style-name="T10">至</text:span><text:span text:style-name="T10">(3)</text:span><text:span text:style-name="T10">項需事前審查。</text:span></text:p>
        </text:list-item>
        <text:list-item>
          <text:p text:style-name="P27" loext:marker-style-name="T10"><text:span text:style-name="T10">本特材使用之醫療機構條件及操作人員資格，依衛生福利部</text:span><text:soft-page-break/><text:span text:style-name="T10">「特定醫療技術檢查檢驗醫療儀器施行或使用管理辦法」之規定辦理。</text:span><text:span text:style-name="T10"/></text:p>
        </text:list-item>
      </text:list>
      <text:p text:style-name="P5"><text:span text:style-name="T6">第3案: 有關用於周圍血管的阻斷或降低血流流速，包括動靜脈瘻管之栓塞及腫瘤之動脈栓塞治療，屬新功能類別特材「“波士頓科技”內部鎖固纖維式IDC關閉系統“Boston Scientific” Interlock Fibered IDC Occlusion System」之許可證持有廠商建議將該特材納入健保給付案。</text:span></text:p>
      <text:p text:style-name="P15"><text:span text:style-name="T10">說明:詳附錄會議資料討論案第3案之報告內容。</text:span></text:p>
      <text:p text:style-name="P18"><text:span text:style-name="T10">結論:本案特材為改良的內部鎖固可拆卸線圈，適用於周邊血管的阻斷或降低血流流速，常用於一開始的栓塞定位，可提高手術的安全性，有臨床使用需要，同意納入健保給付</text:span><text:span text:style-name="T13">，擬訂支付標準如下：</text:span></text:p>
      <text:list text:style-name="WW8Num7">
        <text:list-item>
          <text:p text:style-name="P28" loext:marker-style-name="T13"><text:span text:style-name="T13">支付點數:</text:span></text:p>
        </text:list-item>
      </text:list>
      <text:p text:style-name="P6"><text:span text:style-name="T13">　　本案屬功能改善之特材，依新功能類別特材核價原則，採</text:span><text:span text:style-name="T10">國際價格</text:span><text:span text:style-name="T13">最低價，每組7,941點暫予支付。</text:span></text:p>
      <text:list text:continue-numbering="true" text:style-name="WW8Num7">
        <text:list-item>
          <text:p text:style-name="P42" loext:marker-style-name="T13">給付規定：<text:span text:style-name="T13"/></text:p>
        </text:list-item>
      </text:list>
      <text:p text:style-name="P19"><text:span text:style-name="T13">(1)限動靜脈畸型或困難度較高之腫瘤栓塞術患者。</text:span></text:p>
      <text:p text:style-name="P43">(2)附術前後血管攝影照片申報使用，並以使用一組為限。<text:span text:style-name="T13"/></text:p>
      <text:p text:style-name="P5"><text:span text:style-name="T6">第4案: 有關使用於控制腦脊髓液的引流，可自動調整活門，可避免引流過度，屬新功能類別特材「"英特佳"內植用腦積水引流管組」、「“美敦力” 史卓塔腦脊髓液引流組、“美敦力” 史卓塔腦脊髓液可調式壓力閥」及「"美的思"柯特曼霍金斯可調式引流閥系統」之許可證持有廠商建議將該等特材納入健保給付案。</text:span></text:p>
      <text:p text:style-name="P15"><text:span text:style-name="T10">說明:詳附錄會議資料討論案第4案之報告內容。</text:span></text:p>
      <text:p text:style-name="P47">結論:</text:p>
      <text:p text:style-name="P20"><text:span text:style-name="T10">1.本案特材均屬可調式之腦積水引流系統，能減少過度引流的發生率及重置率，降低引流過量所造成之併發症，提高病人生活品質，故同意納入健保給付。</text:span></text:p>
      <text:p text:style-name="P20"><text:span text:style-name="T10">2.考量健保已全額給付相同用途之定壓引流之腦室腹腔分流術導管</text:span><text:soft-page-break/><text:span text:style-name="T10">組，故同意將本案特材列為自付差額品項，並以健保已給付之定壓引流之腦室腹腔分流術導管組9,120點，作為給付之上限，並依規定提健保會討論。</text:span></text:p>
      <text:p text:style-name="P5"><text:span text:style-name="T6">第5案: 有關用於造口周圍皮膚，避免皮膚受到排泄物刺激傷害及收集糞便或尿液之用，屬新功能類別特材「＂優護＂二件式墊高浮動環及＂優護＂二件式平面式浮動環」、「康樂保善舒樂造口術用袋及其附件–造口貼環」及「造口墊高貼環」、「康樂保愛特大造口用袋及其附件–造口貼環」及「造口墊高貼環」之許可證持有廠商建議將該等特材納入健保給付案。</text:span></text:p>
      <text:p text:style-name="P47">說明:詳附錄會議資料討論案第5案之報告內容。</text:p>
      <text:p text:style-name="P18"><text:span text:style-name="T10">結論:本案特材於腸造口術或尿道造口術之後保護造口周圍皮膚，可避免皮膚受到排泄物刺激傷害，同意納入健保給付</text:span><text:span text:style-name="T13">，擬訂支付標準如下：</text:span></text:p>
      <text:list xml:id="list3349899959" text:style-name="WW8Num5">
        <text:list-item>
          <text:p text:style-name="P29" loext:marker-style-name="T10"><text:span text:style-name="T13">支付點數:</text:span></text:p>
        </text:list-item>
      </text:list>
      <text:p text:style-name="P6"><text:span text:style-name="T13">　　</text:span><text:span text:style-name="T10">本案屬功能改善之特材，國際價格比例法核算本案特材</text:span><text:span text:style-name="T13">暫予支付</text:span><text:span text:style-name="T10">。</text:span></text:p>
      <text:list text:style-name="WW8Num25">
        <text:list-item>
          <text:p text:style-name="P30" loext:marker-style-name="T10"><text:span text:style-name="T10">愛樂康二件式平面浮動環為每片</text:span><text:span text:style-name="T10">81.7</text:span><text:span text:style-name="T10">點【43點×1.90= 81.7點】。</text:span></text:p>
        </text:list-item>
        <text:list-item>
          <text:p text:style-name="P30" loext:marker-style-name="T10"><text:span text:style-name="T10">愛樂康二件式墊高浮動環為每片</text:span><text:span text:style-name="T10">111</text:span><text:span text:style-name="T10">點【43點×2.59= 111.37點】。</text:span></text:p>
        </text:list-item>
        <text:list-item>
          <text:p text:style-name="P30" loext:marker-style-name="T10"><text:span text:style-name="T10">愛特大、善舒樂之造口貼環，比照愛樂康二件式平面浮動環為每片</text:span><text:span text:style-name="T10">81.7</text:span><text:span text:style-name="T10">點。</text:span></text:p>
        </text:list-item>
        <text:list-item>
          <text:p text:style-name="P30" loext:marker-style-name="T10"><text:span text:style-name="T10">愛特大、善舒樂之造口墊高貼環，比照愛樂康二件式墊高浮動環為每片</text:span><text:span text:style-name="T10">111</text:span><text:span text:style-name="T10">點。</text:span></text:p>
        </text:list-item>
      </text:list>
      <text:list text:continue-list="list3349899959" text:style-name="WW8Num5">
        <text:list-item>
          <text:p text:style-name="P29" loext:marker-style-name="T6"><text:span text:style-name="T7">給付規定</text:span><text:span text:style-name="T6">：限住院患者使用。</text:span></text:p>
        </text:list-item>
      </text:list>
      <text:p text:style-name="P5"><text:span text:style-name="T6">第6案: 有關用於可使病患安全的進行全身無限制區域的核磁共振掃描之核磁共振相容之心臟節律器及心律調節導線，屬新功能類別特材「“美敦力”蓋普夏核磁共振固定導線」、「“聖猷達”艾森核</text:span><text:soft-page-break/><text:span text:style-name="T6">磁共振心臟節律器及“聖猷達”核磁共振植入式心臟節律器導線」之許可證持有廠商建議將該等特材納入健保給付案。</text:span></text:p>
      <text:p text:style-name="P47">說明:詳附錄會議資料討論案第6案之報告內容。</text:p>
      <text:p text:style-name="P18"><text:span text:style-name="T10">結論:本案特材均屬與核磁共振相容之心臟節律器及導線，可使裝置心臟節律器病患能安全地進行全身無限制區域的核磁共振掃描，考量「可應用於核磁共振之心臟節律器及導線」已為國際趨勢，故同意納入健保給付</text:span><text:span text:style-name="T13">，擬訂支付標準如下：</text:span></text:p>
      <text:list xml:id="list3573025765" text:style-name="WW8Num15">
        <text:list-item>
          <text:p text:style-name="P45" loext:marker-style-name="T13">支付點數：<text:span text:style-name="T13"/></text:p>
        </text:list-item>
      </text:list>
      <text:p text:style-name="P6"><text:span text:style-name="T13">　　本案特材與現行已給付之無核磁共振相容型心律調節器與其導線功能類似，但考量其具功能性改善之臨床價值，屬功能改善之特材，故以既有類似功能類別特材之支付價格，再予以加成計算。</text:span></text:p>
      <text:list text:style-name="WW8Num6">
        <text:list-item>
          <text:p text:style-name="P32" loext:marker-style-name="T10"><text:span text:style-name="T10">“</text:span><text:span text:style-name="T10">美敦力</text:span><text:span text:style-name="T10">”</text:span><text:span text:style-name="T10">蓋普夏核磁共振固定導線及</text:span><text:span text:style-name="T10">”</text:span><text:span text:style-name="T10">聖猷達</text:span><text:span text:style-name="T10">”</text:span><text:span text:style-name="T10">核磁共振植入式心臟節律器導線，以既有類似功能品</text:span><text:span text:style-name="T11">項</text:span><text:span text:style-name="T4">"聖猷達"心臟節律器導線</text:span><text:span text:style-name="T11"> (FHPL11888NST)加算百分之十五，</text:span><text:span text:style-name="T10">暫予支付</text:span><text:span text:style-name="T10">9,143</text:span><text:span text:style-name="T10">點【</text:span><text:span text:style-name="T10">7,951</text:span><text:span text:style-name="T10">點</text:span><text:span text:style-name="T10">×1.15=9,143</text:span><text:span text:style-name="T10">點】。</text:span></text:p>
        </text:list-item>
        <text:list-item>
          <text:p text:style-name="P32" loext:marker-style-name="T10"><text:span text:style-name="T10">“</text:span><text:span text:style-name="T10">聖猷達</text:span><text:span text:style-name="T10">”</text:span><text:span text:style-name="T10">艾森核磁共振心臟節律器，因更換頻率較導線高，以既有類似功能品</text:span><text:span text:style-name="T11">項</text:span><text:span text:style-name="T4">"聖猷達"神風植入式心臟節律器</text:span><text:span text:style-name="T11"> (FHP01ZESR6ST)加算百</text:span><text:span text:style-name="T10">分之十，支付</text:span><text:span text:style-name="T10">81,477</text:span><text:span text:style-name="T10">點【74,070點×1.1=81,477點】。</text:span></text:p>
        </text:list-item>
      </text:list>
      <text:list text:continue-list="list3573025765" text:style-name="WW8Num15">
        <text:list-item>
          <text:p text:style-name="P31" loext:marker-style-name="T13"><text:span text:style-name="T13">給付規定比照現行人工心律調節器及電極導線之給付規定：須附心電圖報告專案報備使用</text:span><text:span text:style-name="T13">(</text:span><text:span text:style-name="T13">不須事前審查</text:span><text:span text:style-name="T13">)</text:span><text:span text:style-name="T13">。</text:span></text:p>
        </text:list-item>
      </text:list>
      <text:p text:style-name="P44"/>
      <text:p text:style-name="P21"><text:span text:style-name="T4">五、散會（下午2 時40 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21">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size="14pt" fo:font-style="normal" fo:font-weight="normal" style:font-size-asian="14pt" style:font-style-asian="normal" style:font-weight-asian="normal"/>
    </style:style>
    <style:style style:name="WW8Num5z0" style:family="text"/>
    <style:style style:name="WW8Num6z0" style:family="text">
      <style:text-properties fo:font-size="14pt" fo:font-style="normal" fo:font-weight="normal" style:font-size-asian="14pt" style:font-style-asian="normal" style:font-weight-asian="normal"/>
    </style:style>
    <style:style style:name="WW8Num7z0" style:family="text"/>
    <style:style style:name="WW8Num8z0" style:family="text">
      <style:text-properties fo:font-size="14pt" fo:font-style="normal" fo:font-weight="normal" style:font-size-asian="14pt" style:font-style-asian="normal" style:font-weight-asian="normal"/>
    </style:style>
    <style:style style:name="WW8Num9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0" style:family="text"/>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1z1" style:family="text">
      <style:text-properties fo:color="#000000" loext:opacity="100%" style:text-line-through-style="none" style:text-line-through-type="none"/>
    </style:style>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6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text-properties fo:font-size="14pt" fo:font-style="normal" fo:font-weight="normal" style:font-size-asian="14pt" style:font-style-asian="normal" style:font-weight-asian="normal"/>
    </style:style>
    <style:style style:name="WW8Num21z0" style:family="text">
      <style:text-properties fo:color="#000000" loext:opacity="100%"/>
    </style:style>
    <style:style style:name="WW8Num22z0" style:family="text">
      <style:text-properties fo:font-size="14pt" fo:font-style="normal" fo:font-weight="normal" style:font-size-asian="14pt" style:font-style-asian="normal" style:font-weight-asian="normal"/>
    </style:style>
    <style:style style:name="WW8Num2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4z0" style:family="text"/>
    <style:style style:name="WW8Num25z0" style:family="text">
      <style:text-properties fo:font-size="14pt" fo:font-style="normal" fo:font-weight="normal" style:font-size-asian="14pt" style:font-style-asian="normal" style:font-weight-asian="normal"/>
    </style:style>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0" style:family="text"/>
    <style:style style:name="WW8Num28z0"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0z0" style:family="text"/>
    <style:style style:name="WW8Num31z0" style:family="text">
      <style:text-properties fo:font-weight="normal" style:font-weight-asian="normal"/>
    </style:style>
    <style:style style:name="WW8Num32z0" style:family="text"/>
    <style:style style:name="WW8NumSt1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6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dc:subject/>
    <meta:keyword/>
    <meta:initial-creator>A000000</meta:initial-creator>
    <meta:creation-date>2013-10-01T08:38:00</meta:creation-date>
    <dc:creator>Administrator</dc:creator>
    <dc:date>2013-10-01T08:39:00</dc:date>
    <meta:print-date>2013-09-13T10:34:00</meta:print-date>
    <meta:editing-cycles>3</meta:editing-cycles>
    <meta:editing-duration>PT1M</meta:editing-duration>
    <meta:document-statistic meta:table-count="1" meta:image-count="0" meta:object-count="0" meta:page-count="7" meta:paragraph-count="116" meta:word-count="3824" meta:character-count="4378" meta:non-whitespace-character-count="4281"/>
    <meta:generator>LibreOffice/7.6.4.1$Windows_X86_64 LibreOffice_project/e19e193f88cd6c0525a17fb7a176ed8e6a3e2aa1</meta:generator>
  </office:meta>
</office:document-meta>
</file>