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胸主動脈支架系統及血液幫浦、TAVI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DD ON<text:span text:style-name="T2">第</text:span>1<text:span text:style-name="T2">類</text:span>_<text:span text:style-name="T2">論量計酬申報共計</text:span><text:span text:style-name="T8">87</text:span><text:span text:style-name="T2">項</text:span>(114.01.24)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<text:span text:style-name="T3">序號</text:span></text:p>
          </table:table-cell>
          <table:table-cell office:value-type="string" table:style-name="ce6">
            <text:p><text:span text:style-name="T3">特材代碼</text:span></text:p>
          </table:table-cell>
          <table:table-cell office:value-type="string" table:style-name="ce7">
            <text:p><text:span text:style-name="T3">品名規格</text:span></text:p>
          </table:table-cell>
          <table:table-cell office:value-type="string" table:style-name="ce6">
            <text:p><text:span text:style-name="T3">生效日期</text:span></text:p>
          </table:table-cell>
          <table:table-cell table:number-columns-repeated="16380" table:style-name="ce1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CBC05TAA01CK</text:p>
          </table:table-cell>
          <table:table-cell office:value-type="string" table:style-name="ce9">
            <text:p>"COOK"ZENITH TX2 TAA ENDOVASCULAR GRAFT W THE Z-TRAK PLUS INTRODUCTION SYS<text:span text:style-name="T3">胸主動脈支架</text:span>*<text:span text:style-name="T3">整組費用，含門急診及當次住院所有置放支架</text:span>*</text:p>
          </table:table-cell>
          <table:table-cell office:value-type="string" table:style-name="ce6">
            <text:p>100/06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CBC05TG26NGX</text:p>
          </table:table-cell>
          <table:table-cell office:value-type="string" table:style-name="ce9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/text:p>
          </table:table-cell>
          <table:table-cell office:value-type="string" table:style-name="ce6">
            <text:p>100/06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CBC05TAA02CK</text:p>
          </table:table-cell>
          <table:table-cell office:value-type="string" table:style-name="ce9">
            <text:p>"COOK"ZENITH TX2 TAA ENDOVASCULAR GRAFT W PTO-FORM"<text:span text:style-name="T3">曲克</text:span>"<text:span text:style-name="T3">蘭尼思胸主動脈瘤支架</text:span>*<text:span text:style-name="T3">整組費用，含門急診及當次住院所有置放支架</text:span>*<text:s/></text:p>
          </table:table-cell>
          <table:table-cell office:value-type="string" table:style-name="ce6">
            <text:p>100/10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CBC05TT26NGX</text:p>
          </table:table-cell>
          <table:table-cell office:value-type="string" table:style-name="ce9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text:s/></text:p>
          </table:table-cell>
          <table:table-cell office:value-type="string" table:style-name="ce6">
            <text:p>101/04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CBC05VLCAPM4</text:p>
          </table:table-cell>
          <table:table-cell office:value-type="string" table:style-name="ce9">
            <text:p>"MEDTRONIC"VALIANT THORACIC STENT GRAFT W THE CAPTIVIA DELIVERY SYS<text:span text:style-name="T3">范倫特胸主動脈支架系統。整組含門、急診及當次住院所有支架</text:span>*<text:s/></text:p>
          </table:table-cell>
          <table:table-cell office:value-type="string" table:style-name="ce6">
            <text:p>101/04/01</text:p>
          </table:table-cell>
          <table:table-cell table:number-columns-repeated="16380" table:style-name="ce1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CBC05RE145L1</text:p>
          </table:table-cell>
          <table:table-cell office:value-type="string" table:style-name="ce9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CBC05RELAYL1</text:p>
          </table:table-cell>
          <table:table-cell office:value-type="string" table:style-name="ce9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CBC05TX201CK</text:p>
          </table:table-cell>
          <table:table-cell office:value-type="string" table:style-name="ce9">
            <text:p>"COOK"ZENITH TX2 DISSECTION ENDOVAS GRAFT W PTO-FORM+INTRO SYS"<text:span text:style-name="T3">曲克</text:span>"<text:span text:style-name="T3">蘭尼思胸主動脈瘤支架</text:span>*<text:span text:style-name="T3">整組費用，含門急診及當次住院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6">
            <text:p>FHX03PMAG1T8</text:p>
          </table:table-cell>
          <table:table-cell office:value-type="string" table:style-name="ce9">
            <text:p>“<text:span text:style-name="T3">索羅格</text:span>”<text:span text:style-name="T3">善翠美血液幫浦</text:span>“THORATEC”CENTRIMAG BLOOD PUMP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FHX03PMAG2T8</text:p>
          </table:table-cell>
          <table:table-cell office:value-type="string" table:style-name="ce11">
            <text:p><text:span text:style-name="T4">索羅格小兒血液幫浦</text:span>"THORATEC" PEDIVAS BLOOD PUMP</text:p>
          </table:table-cell>
          <table:table-cell office:value-type="string" table:style-name="ce10">
            <text:p>102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FHX03BERASQM</text:p>
          </table:table-cell>
          <table:table-cell office:value-type="string" table:style-name="ce12">
            <text:p><text:span text:style-name="T4">邁柯唯離心幫浦套管組</text:span>(<text:span text:style-name="T4">含</text:span>BIOLINE)"MAQUET"ROTASSIST SET WITH BIOLINE COATING</text:p>
          </table:table-cell>
          <table:table-cell office:value-type="string" table:style-name="ce10">
            <text:p>103/05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CBC050PEN2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CBC050PEN3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CBC050PEN4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CBC050PENP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1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CBC05CT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CBC05CT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CBC05CT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CBC05CT26N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1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CBC05RE146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CBC05RE147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CBC05RE148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CBC05TAA03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CBC05TAA04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CBC05TAA05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CBC05TAA06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CBC05TAA07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CBC05TAA08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CBC05TG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CBC05TG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CBC05TG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CBC05TT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CBC05TT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CBC05TT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0">
            <text:p>CBC05TX202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0">
            <text:p>CBC05TX203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0">
            <text:p>CBC05TX204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CBC05VLCA2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CBC05VLCA3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CBC05VLCA4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CBC05NBS01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1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CBC05NBS02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2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CBC05NBS03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3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CBC05NBS04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CBC05ZTA01CK</text:p>
          </table:table-cell>
          <table:table-cell office:value-type="string" table:style-name="ce12">
            <text:p><text:span text:style-name="T4">曲克藍尼思阿發胸主動脈內移植物</text:span>(1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CBC05ZTA02CK</text:p>
          </table:table-cell>
          <table:table-cell office:value-type="string" table:style-name="ce12">
            <text:p><text:span text:style-name="T4">曲克藍尼思阿發胸主動脈內移植物</text:span>(2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CBC05ZTA03CK</text:p>
          </table:table-cell>
          <table:table-cell office:value-type="string" table:style-name="ce12">
            <text:p><text:span text:style-name="T4">曲克藍尼思阿發胸主動脈內移植物</text:span>(3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CBC05ZTA04CK</text:p>
          </table:table-cell>
          <table:table-cell office:value-type="string" table:style-name="ce12">
            <text:p><text:span text:style-name="T4">曲克藍尼思阿發胸主動脈內移植物</text:span>(4<text:span text:style-name="T4">支</text:span>(<text:span text:style-name="T4">含</text:span>)<text:span text:style-name="T4">以上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8">
            <text:p>CMC01ACP01G6</text:p>
          </table:table-cell>
          <table:table-cell office:value-type="string" table:style-name="ce12">
            <text:p>"<text:span text:style-name="T4">安普拉茲</text:span>"<text:span text:style-name="T4">心臟栓塞</text:span></text:p>
          </table:table-cell>
          <table:table-cell office:value-type="string" table:style-name="ce10">
            <text:p>105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8">
            <text:p>CMC01WSLAASB</text:p>
          </table:table-cell>
          <table:table-cell office:value-type="string" table:style-name="ce12">
            <text:p>"<text:span text:style-name="T4">波士頓科技</text:span>"<text:span text:style-name="T4">守護者左心耳閉合系統</text:span></text:p>
          </table:table-cell>
          <table:table-cell office:value-type="string" table:style-name="ce10">
            <text:p>105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5">
            <text:p>CMC01AMULEG6</text:p>
          </table:table-cell>
          <table:table-cell office:value-type="string" table:style-name="ce16">
            <text:p><text:span text:style-name="T4">安普拉茲艾幕勒左心耳栓塞裝置</text:span>AMPLATZER AMULET LEFT ATRIAL APPENDAGE OCCLUDER</text:p>
          </table:table-cell>
          <table:table-cell office:value-type="string" table:style-name="ce10">
            <text:p>106/03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5">
            <text:p>CBC05JLL01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1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5">
            <text:p>CBC05JLL02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2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5">
            <text:p>CBC05JLL03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3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5">
            <text:p>CBC05JLL04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4<text:span text:style-name="T4">支</text:span>(<text:span text:style-name="T4">含</text:span>)<text:span text:style-name="T4">以上</text:span>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5">
            <text:p>CBC05TBRANCK</text:p>
          </table:table-cell>
          <table:table-cell office:value-type="string" table:style-name="ce16">
            <text:p><text:span text:style-name="T4">曲克蘭尼思</text:span>T<text:span text:style-name="T4">分支型胸腹主動脈內支架</text:span></text:p>
          </table:table-cell>
          <table:table-cell office:value-type="string" table:style-name="ce10">
            <text:p>107/10/01</text:p>
          </table:table-cell>
          <table:table-cell table:number-columns-repeated="16380" table:style-name="ce17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5">
            <text:p>CMC01ACP01AB</text:p>
          </table:table-cell>
          <table:table-cell office:value-type="string" table:style-name="ce19">
            <text:p>"安普拉茲" 心臟栓塞(含access system)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15">
            <text:p>CMC01AMULEAB</text:p>
          </table:table-cell>
          <table:table-cell office:value-type="string" table:style-name="ce19">
            <text:p>安普拉艾幕勒左心耳栓塞裝置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15">
            <text:p>CBC05VLNAVM4</text:p>
          </table:table-cell>
          <table:table-cell office:value-type="string" table:style-name="ce19">
            <text:p><text:s/>胸主動脈支架及輸送導引系統(使用1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string" table:style-name="ce15">
            <text:p>CBC05VLNA2M4</text:p>
          </table:table-cell>
          <table:table-cell office:value-type="string" table:style-name="ce19">
            <text:p><text:s/>"美敦力"范倫特納威昂胸主動脈支架系統(使用2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15">
            <text:p>CBC05VLNA3M4</text:p>
          </table:table-cell>
          <table:table-cell office:value-type="string" table:style-name="ce19">
            <text:p><text:s/>"美敦力"范倫特納威昂胸主動脈支架系統(使用3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float" office:value="62" table:style-name="ce10">
            <text:p>62</text:p>
          </table:table-cell>
          <table:table-cell office:value-type="string" table:style-name="ce15">
            <text:p>CBC05VLNA4M4</text:p>
          </table:table-cell>
          <table:table-cell office:value-type="string" table:style-name="ce19">
            <text:p><text:s/>"美敦力"范倫特納威昂胸主動脈支架系統(使用4支(含)以上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15">
            <text:p>CBC0528399TM</text:p>
          </table:table-cell>
          <table:table-cell office:value-type="string" table:style-name="ce19">
            <text:p>複合式胸主動脈支架及輸送導引系統(前端為4分支)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4" table:style-name="ce10">
            <text:p>64</text:p>
          </table:table-cell>
          <table:table-cell office:value-type="string" table:style-name="ce15">
            <text:p>FHV04935ASED</text:p>
          </table:table-cell>
          <table:table-cell office:value-type="string" table:style-name="ce19">
            <text:p>"愛德華"瑟皮恩經導管心臟瓣膜及經心尖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5" table:style-name="ce10">
            <text:p>65</text:p>
          </table:table-cell>
          <table:table-cell office:value-type="string" table:style-name="ce15">
            <text:p>FHV04935NFED</text:p>
          </table:table-cell>
          <table:table-cell office:value-type="string" table:style-name="ce19">
            <text:p>"愛德華"瑟皮恩經導管心臟瓣膜及股動脈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6" table:style-name="ce10">
            <text:p>66</text:p>
          </table:table-cell>
          <table:table-cell office:value-type="string" table:style-name="ce15">
            <text:p>FHV04S3TF2ED</text:p>
          </table:table-cell>
          <table:table-cell office:value-type="string" table:style-name="ce19">
            <text:p>愛德華瑟皮恩三經導管心臟瓣膜及股動脈套管組 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7" table:style-name="ce10">
            <text:p>67</text:p>
          </table:table-cell>
          <table:table-cell office:value-type="string" table:style-name="ce15">
            <text:p>FHV04S3TA2ED</text:p>
          </table:table-cell>
          <table:table-cell office:value-type="string" table:style-name="ce19">
            <text:p>愛德華瑟皮恩三經導管心臟瓣膜及經心尖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float" office:value="68" table:style-name="ce10">
            <text:p>68</text:p>
          </table:table-cell>
          <table:table-cell office:value-type="string" table:style-name="ce15">
            <text:p>FHV04EVLTRM4</text:p>
          </table:table-cell>
          <table:table-cell office:value-type="string" table:style-name="ce19">
            <text:p>"美敦力"柯法經導管主動脈瓣膜及及“美敦力”經導管主動脈瓣膜輸送及裝載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float" office:value="69" table:style-name="ce10">
            <text:p>69</text:p>
          </table:table-cell>
          <table:table-cell office:value-type="string" table:style-name="ce15">
            <text:p>FHV04EVLTPM4</text:p>
          </table:table-cell>
          <table:table-cell office:value-type="string" table:style-name="ce19">
            <text:p>"美敦力"柯普經導管主動脈瓣膜及"美敦力"柯普經導管主動脈瓣膜輸送及裝載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0" table:style-name="ce10">
            <text:p>70</text:p>
          </table:table-cell>
          <table:table-cell office:value-type="string" table:style-name="ce15">
            <text:p>FHV04PRTCRST</text:p>
          </table:table-cell>
          <table:table-cell office:value-type="string" table:style-name="ce19">
            <text:p>波第科經導管輸送心臟瓣膜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1" table:style-name="ce10">
            <text:p>71</text:p>
          </table:table-cell>
          <table:table-cell office:value-type="string" table:style-name="ce15">
            <text:p>FHV04TAVR2SB</text:p>
          </table:table-cell>
          <table:table-cell office:value-type="string" table:style-name="ce19">
            <text:p>"波士頓科技"艾科銳瓣膜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2" table:style-name="ce10">
            <text:p>72</text:p>
          </table:table-cell>
          <table:table-cell office:value-type="string" table:style-name="ce15">
            <text:p>FHVGW26959SB</text:p>
          </table:table-cell>
          <table:table-cell office:value-type="string" table:style-name="ce19">
            <text:p>"波士頓科技"絲佛瑞導線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3" table:style-name="ce10">
            <text:p>73</text:p>
          </table:table-cell>
          <table:table-cell office:value-type="string" table:style-name="ce15">
            <text:p>FHVGWGWBC3M4</text:p>
          </table:table-cell>
          <table:table-cell office:value-type="string" table:style-name="ce19">
            <text:p>"美敦力"康飛達導引線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4" table:style-name="ce10">
            <text:p>74</text:p>
          </table:table-cell>
          <table:table-cell office:value-type="string" table:style-name="ce15">
            <text:p>CBC05RE001TM</text:p>
          </table:table-cell>
          <table:table-cell office:value-type="string" table:style-name="ce19">
            <text:p>"泰爾茂"瑞磊第二代胸主動脈覆膜支架暨輸送系統(使用1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5" table:style-name="ce10">
            <text:p>75</text:p>
          </table:table-cell>
          <table:table-cell office:value-type="string" table:style-name="ce15">
            <text:p>CBC05RE002TM</text:p>
          </table:table-cell>
          <table:table-cell office:value-type="string" table:style-name="ce19">
            <text:p>"泰爾茂"瑞磊第二代胸主動脈覆膜支架暨輸送系統(使用2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6" table:style-name="ce10">
            <text:p>76</text:p>
          </table:table-cell>
          <table:table-cell office:value-type="string" table:style-name="ce15">
            <text:p>CBC05RE003TM</text:p>
          </table:table-cell>
          <table:table-cell office:value-type="string" table:style-name="ce19">
            <text:p>"泰爾茂"瑞磊第二代胸主動脈覆膜支架暨輸送系統(使用3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7" table:style-name="ce10">
            <text:p>77</text:p>
          </table:table-cell>
          <table:table-cell office:value-type="string" table:style-name="ce15">
            <text:p>CBC05RE004TM</text:p>
          </table:table-cell>
          <table:table-cell office:value-type="string" table:style-name="ce19">
            <text:p>"泰爾茂"瑞磊第二代胸主動脈覆膜支架暨輸送系統(使用4支(含)以上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8" table:style-name="ce10">
            <text:p>78</text:p>
          </table:table-cell>
          <table:table-cell office:value-type="string" table:style-name="ce15">
            <text:p>CMC01LALAAY4</text:p>
          </table:table-cell>
          <table:table-cell office:value-type="string" table:style-name="ce19">
            <text:p>"先健科技公司"左心耳封堵器</text:p>
          </table:table-cell>
          <table:table-cell office:value-type="string" table:style-name="ce10">
            <text:p>110/07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9" table:style-name="ce10">
            <text:p>79</text:p>
          </table:table-cell>
          <table:table-cell office:value-type="string" table:style-name="ce15">
            <text:p>CMC01LMLAAY4</text:p>
          </table:table-cell>
          <table:table-cell office:value-type="string" table:style-name="ce19">
            <text:p>"先健科技公司"朗布爾左心耳封堵器</text:p>
          </table:table-cell>
          <table:table-cell office:value-type="string" table:style-name="ce10">
            <text:p>110/07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80" table:style-name="ce10">
            <text:p>80</text:p>
          </table:table-cell>
          <table:table-cell office:value-type="string" table:style-name="ce15">
            <text:p><text:s/>FHV04MNMPVQR</text:p>
          </table:table-cell>
          <table:table-cell office:value-type="string" table:style-name="ce19">
            <text:p>"渼瑞爾"邁沃經導管心臟瓣膜系統</text:p>
          </table:table-cell>
          <table:table-cell office:value-type="string" table:style-name="ce10">
            <text:p>111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81" table:style-name="ce10">
            <text:p>81</text:p>
          </table:table-cell>
          <table:table-cell office:value-type="string" table:style-name="ce15">
            <text:p>CBC05SCC010P</text:p>
          </table:table-cell>
          <table:table-cell office:value-type="string" table:style-name="ce19">
            <text:p>優德克伊維塔開放式血管支架系統-使用1支</text:p>
          </table:table-cell>
          <table:table-cell office:value-type="string" table:style-name="ce10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2" table:style-name="ce10">
            <text:p>82</text:p>
          </table:table-cell>
          <table:table-cell office:value-type="string" table:style-name="ce15">
            <text:p>CBC05BCC020P</text:p>
          </table:table-cell>
          <table:table-cell office:value-type="string" table:style-name="ce19">
            <text:p>優德克伊維塔開放式血管支架系統</text:p>
          </table:table-cell>
          <table:table-cell office:value-type="string" table:style-name="ce10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3" table:style-name="ce10">
            <text:p>83</text:p>
          </table:table-cell>
          <table:table-cell office:value-type="string" table:style-name="ce15">
            <text:p>FHV04PRTCRAB</text:p>
          </table:table-cell>
          <table:table-cell office:value-type="string" table:style-name="ce19">
            <text:p>波第科經導管輸送心臟瓣膜(含瓣膜、裝載/輸送系統、導引器)</text:p>
          </table:table-cell>
          <table:table-cell office:value-type="string" table:style-name="ce10">
            <text:p>112/05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4" table:style-name="ce10">
            <text:p>84</text:p>
          </table:table-cell>
          <table:table-cell office:value-type="string" table:style-name="ce15">
            <text:p>FHV04NAVTRAB</text:p>
          </table:table-cell>
          <table:table-cell office:value-type="string" table:style-name="ce19">
            <text:p>雅培奈維特經導管輸送心臟瓣膜(含瓣膜、裝載/輸送系統、導引器)</text:p>
          </table:table-cell>
          <table:table-cell office:value-type="string" table:style-name="ce10">
            <text:p>112/07/01</text:p>
          </table:table-cell>
          <table:table-cell table:number-columns-repeated="16380" table:style-name="ce1"/>
        </table:table-row>
        <table:table-row table:style-name="ro12">
          <table:table-cell office:value-type="float" office:value="85" table:style-name="ce10">
            <text:p>85</text:p>
          </table:table-cell>
          <table:table-cell office:value-type="string" table:style-name="ce15">
            <text:p>FHV04EVLFXM4</text:p>
          </table:table-cell>
          <table:table-cell office:value-type="string" table:style-name="ce19">
            <text:p>美敦力愛芙樂經導管主動脈瓣膜及"美敦力"愛芙樂經導管主動脈瓣膜輸送及裝載系統(含瓣膜、裝載/輸送系統、導引器)</text:p>
          </table:table-cell>
          <table:table-cell office:value-type="string" table:style-name="ce10">
            <text:p>112/11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6" table:style-name="ce10">
            <text:p>86</text:p>
          </table:table-cell>
          <table:table-cell office:value-type="string" table:style-name="ce15">
            <text:p>FHX03AG507WU</text:p>
          </table:table-cell>
          <table:table-cell office:value-type="string" table:style-name="ce19">
            <text:p>"優樂"葉活離心泵</text:p>
          </table:table-cell>
          <table:table-cell office:value-type="string" table:style-name="ce10">
            <text:p>113/11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7" table:style-name="ce20">
            <text:p>87</text:p>
          </table:table-cell>
          <table:table-cell office:value-type="string" table:style-name="ce21">
            <text:p>CBC05AMDZZ1R</text:p>
          </table:table-cell>
          <table:table-cell office:value-type="string" table:style-name="ce22">
            <text:p>愛思賽瑞斯複合式主動脈剝離支架</text:p>
          </table:table-cell>
          <table:table-cell office:value-type="string" table:style-name="ce20">
            <text:p>114/01/01</text:p>
          </table:table-cell>
          <table:table-cell table:number-columns-repeated="16380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Titles" table:cell-range-address="胸主動脈支架系統及血液幫浦、TAVI.$A$2:胸主動脈支架系統及血液幫浦、TAVI.$XFD$2" table:base-cell-address="胸主動脈支架系統及血液幫浦、TAVI.$A$1"/>
        </table:named-expressions>
      </table:table>
      <table:database-ranges>
        <table:database-range table:target-range-address="胸主動脈支架系統及血液幫浦、TAVI.A3:胸主動脈支架系統及血液幫浦、TAVI.D54" table:contains-header="false">
          <table:sort>
            <table:sort-by table:field-number="3"/>
          </table:sort>
        </table:database-range>
        <table:database-range table:target-range-address="胸主動脈支架系統及血液幫浦、TAVI.A2:胸主動脈支架系統及血液幫浦、TAVI.D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玲玲</meta:initial-creator>
    <dc:creator>何懿庭</dc:creator>
    <meta:creation-date>2015-08-19T08:17:38Z</meta:creation-date>
    <dc:date>2025-01-24T02:58:28Z</dc:date>
    <meta:print-date>2025-01-24T02:58:18Z</meta:print-date>
  </office:meta>
</office:document-meta>
</file>