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0.995cm" fo:margin-right="0cm" fo:line-height="0.776cm" fo:text-align="justify" style:justify-single-word="false" fo:text-indent="-0.998cm" style:auto-text-indent="false"/>
    </style:style>
    <style:style style:name="P5" style:family="paragraph" style:parent-style-name="Standard">
      <style:paragraph-properties fo:margin-left="1.748cm" fo:margin-right="0cm" fo:line-height="0.776cm" fo:text-align="justify" style:justify-single-word="false" fo:text-indent="-0.499cm" style:auto-text-indent="false"/>
    </style:style>
    <style:style style:name="P6" style:family="paragraph" style:parent-style-name="Standard">
      <style:paragraph-properties fo:margin-left="1.744cm" fo:margin-right="0cm" fo:line-height="0.776cm" fo:text-align="justify" style:justify-single-word="false" fo:text-indent="-0.499cm" style:auto-text-indent="false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1.501cm" style:auto-text-indent="false"/>
    </style:style>
    <style:style style:name="P8" style:family="paragraph" style:parent-style-name="Standard" style:list-style-name="WW8Num3">
      <style:paragraph-properties fo:line-height="0.776cm" fo:text-align="justify" style:justify-single-word="false"/>
    </style:style>
    <style:style style:name="P9" style:family="paragraph" style:parent-style-name="Standard">
      <style:paragraph-properties fo:margin-left="2.491cm" fo:margin-right="0cm" fo:line-height="0.776cm" fo:text-align="justify" style:justify-single-word="false" fo:text-indent="-2.499cm" style:auto-text-indent="false"/>
    </style:style>
    <style:style style:name="P10" style:family="paragraph" style:parent-style-name="Standard">
      <style:paragraph-properties fo:margin-left="2.487cm" fo:margin-right="0cm" fo:line-height="0.776cm" fo:text-align="justify" style:justify-single-word="false" fo:text-indent="-1.496cm" style:auto-text-indent="false"/>
    </style:style>
    <style:style style:name="P11" style:family="paragraph" style:parent-style-name="Standard" style:list-style-name="WW8Num15">
      <style:paragraph-properties fo:line-height="0.776cm" fo:text-align="justify" style:justify-single-word="false"/>
    </style:style>
    <style:style style:name="P12" style:family="paragraph" style:parent-style-name="Standard" style:list-style-name="WW8Num4">
      <style:paragraph-properties fo:margin-left="2cm" fo:margin-right="0cm" fo:line-height="0.776cm" fo:text-align="justify" style:justify-single-word="false" fo:text-indent="-0.75cm" style:auto-text-indent="false"/>
    </style:style>
    <style:style style:name="P13" style:family="paragraph" style:parent-style-name="Standard">
      <style:paragraph-properties fo:margin-left="2.997cm" fo:margin-right="0cm" fo:line-height="0.776cm" fo:text-align="justify" style:justify-single-word="false" fo:text-indent="-2.993cm" style:auto-text-indent="false"/>
    </style:style>
    <style:style style:name="P14" style:family="paragraph" style:parent-style-name="Standard">
      <style:paragraph-properties fo:margin-left="0.998cm" fo:margin-right="0cm" fo:line-height="0.776cm" fo:text-indent="-0.998cm" style:auto-text-indent="false"/>
    </style:style>
    <style:style style:name="P15" style:family="paragraph" style:parent-style-name="Standard">
      <style:paragraph-properties fo:margin-left="2.995cm" fo:margin-right="0cm" fo:line-height="0.741cm" fo:text-align="justify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39cm" fo:margin-right="0cm" fo:line-height="0.741cm" fo:text-align="justify" style:justify-single-word="false" fo:text-indent="-0.8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242cm" fo:margin-right="0cm" fo:line-height="0.741cm" fo:text-align="justify" style:justify-single-word="false"/>
      <style:text-properties style:font-name="標楷體" fo:font-size="14pt" style:font-name-asian="標楷體" style:font-size-asian="14pt" style:font-name-complex="Arial Unicode MS1" style:font-size-complex="14pt"/>
    </style:style>
    <style:style style:name="P18" style:family="paragraph" style:parent-style-name="Standard">
      <style:paragraph-properties fo:margin-left="2.993cm" fo:margin-right="0cm" fo:line-height="0.741cm" fo:text-align="justify" style:justify-single-word="false" fo:text-indent="-2.993cm" style:auto-text-indent="false"/>
      <style:text-properties style:font-name="標楷體" fo:font-size="14pt" style:font-name-asian="標楷體" style:font-size-asian="14pt" style:font-name-complex="Arial Unicode MS1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3.496cm" fo:margin-right="0cm" fo:line-height="0.776cm" fo:text-align="justify" style:justify-single-word="false" fo:text-indent="-3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4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95cm" fo:margin-right="0cm" fo:line-height="0.776cm" fo:text-indent="0.00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49cm" fo:margin-right="0cm"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771cm" fo:margin-right="0cm"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244cm" fo:margin-right="0cm" fo:line-height="0.741cm" fo:text-align="justify" style:justify-single-word="false" fo:text-indent="-1.24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5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884cm" fo:margin-right="0cm"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499cm" fo:margin-right="0cm" fo:line-height="0.741cm" fo:text-align="justify" style:justify-single-word="false" fo:text-indent="-0.74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993cm" fo:margin-right="0cm" fo:line-height="0.741cm" fo:text-align="justify" style:justify-single-word="false" fo:text-indent="-0.24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2.498cm" fo:margin-right="0cm" fo:line-height="0.847cm" fo:text-align="justify" style:justify-single-word="false" fo:text-indent="-2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1.88cm" fo:margin-right="0cm"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2.249cm" fo:margin-right="0cm" fo:line-height="0.741cm" fo:text-align="justify" style:justify-single-word="false" fo:text-indent="-1.24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2.993cm" fo:margin-right="0cm" fo:line-height="0.741cm" fo:text-align="justify" style:justify-single-word="false" fo:text-indent="-0.242cm" style:auto-text-indent="false"/>
      <style:text-properties fo:color="#000000" loext:opacity="100%" style:font-name="標楷體" fo:font-size="14pt" style:font-name-asian="標楷體" style:font-size-asian="14pt" style:font-name-complex="Arial Unicode MS1" style:font-size-complex="14pt"/>
    </style:style>
    <style:style style:name="P36" style:family="paragraph" style:parent-style-name="Standard">
      <style:paragraph-properties fo:margin-left="2.993cm" fo:margin-right="0cm" fo:line-height="0.741cm" fo:text-indent="-2.993cm" style:auto-text-indent="false"/>
      <style:text-properties fo:color="#000000" loext:opacity="100%" style:font-name="標楷體" fo:font-size="14pt" style:font-name-asian="標楷體" style:font-size-asian="14pt" style:font-name-complex="Arial Unicode MS1" style:font-size-complex="14pt"/>
    </style:style>
    <style:style style:name="P37" style:family="paragraph" style:parent-style-name="Standard">
      <style:paragraph-properties fo:margin-left="-0.034cm" fo:margin-right="0cm" fo:line-height="0.776cm" fo:text-indent="-0.21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2.499cm" fo:margin-right="0cm" fo:line-height="0.847cm" fo:text-align="justify" style:justify-single-word="false" fo:text-indent="-2.499cm" style:auto-text-indent="false"/>
    </style:style>
    <style:style style:name="P39" style:family="paragraph" style:parent-style-name="Standard">
      <style:paragraph-properties fo:margin-left="2.494cm" fo:margin-right="0cm" fo:line-height="0.847cm" fo:text-align="justify" style:justify-single-word="false" fo:text-indent="-1.496cm" style:auto-text-indent="false"/>
    </style:style>
    <style:style style:name="P40" style:family="paragraph" style:parent-style-name="Standard" style:list-style-name="WW8Num16">
      <style:paragraph-properties fo:margin-left="1.739cm" fo:margin-right="0cm" fo:line-height="0.847cm" fo:text-align="justify" style:justify-single-word="false" fo:text-indent="-0.494cm" style:auto-text-indent="false"/>
    </style:style>
    <style:style style:name="P41" style:family="paragraph" style:parent-style-name="Standard" style:list-style-name="WW8Num16">
      <style:paragraph-properties fo:margin-left="1.748cm" fo:margin-right="0cm" fo:line-height="0.847cm" fo:text-align="justify" style:justify-single-word="false" fo:text-indent="-0.499cm" style:auto-text-indent="false"/>
    </style:style>
    <style:style style:name="P42" style:family="paragraph" style:parent-style-name="Standard">
      <style:paragraph-properties fo:margin-left="2.498cm" fo:margin-right="0cm" fo:line-height="0.847cm" fo:text-align="justify" style:justify-single-word="false" fo:text-indent="-2.494cm" style:auto-text-indent="false"/>
    </style:style>
    <style:style style:name="P43" style:family="paragraph" style:parent-style-name="Standard">
      <style:paragraph-properties fo:margin-left="2.494cm" fo:margin-right="0cm" fo:line-height="0.847cm" fo:text-align="justify" style:justify-single-word="false" fo:text-indent="-2.494cm" style:auto-text-indent="false"/>
    </style:style>
    <style:style style:name="P44" style:family="paragraph" style:parent-style-name="Standard">
      <style:paragraph-properties fo:line-height="0.741cm"/>
    </style:style>
    <style:style style:name="P45" style:family="paragraph" style:parent-style-name="Standard">
      <style:paragraph-properties fo:margin-left="2.494cm" fo:margin-right="0cm" fo:line-height="0.741cm" fo:text-align="justify" style:justify-single-word="false" fo:text-indent="-2.494cm" style:auto-text-indent="false"/>
    </style:style>
    <style:style style:name="P46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</style:style>
    <style:style style:name="P47" style:family="paragraph" style:parent-style-name="Standard" style:list-style-name="WW8Num6">
      <style:paragraph-properties fo:line-height="0.741cm" fo:text-align="justify" style:justify-single-word="false"/>
    </style:style>
    <style:style style:name="P48" style:family="paragraph" style:parent-style-name="Standard" style:list-style-name="WW8Num17">
      <style:paragraph-properties fo:line-height="0.741cm" fo:text-align="justify" style:justify-single-word="false"/>
    </style:style>
    <style:style style:name="P49" style:family="paragraph" style:parent-style-name="Standard">
      <style:paragraph-properties fo:margin-left="1.748cm" fo:margin-right="0cm" fo:line-height="0.741cm" fo:text-align="justify" style:justify-single-word="false" fo:text-indent="-0.499cm" style:auto-text-indent="false"/>
    </style:style>
    <style:style style:name="P50" style:family="paragraph" style:parent-style-name="Standard">
      <style:paragraph-properties fo:margin-left="1.485cm" fo:margin-right="0cm" fo:line-height="0.741cm" fo:text-align="justify" style:justify-single-word="false" fo:text-indent="-0.494cm" style:auto-text-indent="false"/>
    </style:style>
    <style:style style:name="P51" style:family="paragraph" style:parent-style-name="Standard">
      <style:paragraph-properties fo:margin-left="1.743cm" fo:margin-right="0cm" fo:line-height="0.741cm" fo:text-align="justify" style:justify-single-word="false" fo:text-indent="-0.494cm" style:auto-text-indent="false"/>
    </style:style>
    <style:style style:name="P52" style:family="paragraph" style:parent-style-name="Standard" style:list-style-name="WW8Num7">
      <style:paragraph-properties fo:margin-left="1.803cm" fo:margin-right="0cm" fo:line-height="0.741cm" fo:text-align="justify" style:justify-single-word="false" fo:text-indent="-0.55cm" style:auto-text-indent="false"/>
    </style:style>
    <style:style style:name="P53" style:family="paragraph" style:parent-style-name="Standard" style:list-style-name="WW8Num5">
      <style:paragraph-properties fo:line-height="0.741cm" fo:text-align="justify" style:justify-single-word="false"/>
    </style:style>
    <style:style style:name="P54" style:family="paragraph" style:parent-style-name="Standard">
      <style:paragraph-properties fo:margin-left="2.496cm" fo:margin-right="0cm" fo:line-height="0.741cm" fo:text-align="justify" style:justify-single-word="false" fo:text-indent="-2.499cm" style:auto-text-indent="false"/>
    </style:style>
    <style:style style:name="P55" style:family="paragraph" style:parent-style-name="Standard">
      <style:paragraph-properties fo:margin-left="2.491cm" fo:margin-right="0cm" fo:line-height="0.741cm" fo:text-align="justify" style:justify-single-word="false" fo:text-indent="-2.499cm" style:auto-text-indent="false"/>
    </style:style>
    <style:style style:name="P56" style:family="paragraph" style:parent-style-name="Standard" style:list-style-name="WW8Num13">
      <style:paragraph-properties fo:line-height="0.741cm" fo:text-align="justify" style:justify-single-word="false"/>
    </style:style>
    <style:style style:name="P57" style:family="paragraph" style:parent-style-name="Standard">
      <style:paragraph-properties fo:margin-left="2.995cm" fo:margin-right="0cm" fo:line-height="0.741cm" fo:text-align="justify" style:justify-single-word="false" fo:text-indent="-1.492cm" style:auto-text-indent="false"/>
    </style:style>
    <style:style style:name="P58" style:family="paragraph" style:parent-style-name="Standard" style:list-style-name="WW8Num11">
      <style:paragraph-properties fo:margin-left="2.244cm" fo:margin-right="0cm" fo:line-height="0.741cm" fo:text-align="justify" style:justify-single-word="false" fo:text-indent="-0.499cm" style:auto-text-indent="false"/>
    </style:style>
    <style:style style:name="P59" style:family="paragraph" style:parent-style-name="Standard" style:list-style-name="WW8Num11">
      <style:paragraph-properties fo:margin-left="2.242cm" fo:margin-right="0cm" fo:line-height="0.741cm" fo:text-align="justify" style:justify-single-word="false" fo:text-indent="-0.494cm" style:auto-text-indent="false"/>
    </style:style>
    <style:style style:name="P60" style:family="paragraph" style:parent-style-name="Standard" style:list-style-name="WW8Num8">
      <style:paragraph-properties fo:line-height="0.741cm" fo:text-align="justify" style:justify-single-word="false"/>
    </style:style>
    <style:style style:name="P61" style:family="paragraph" style:parent-style-name="Standard">
      <style:paragraph-properties fo:margin-left="-0.004cm" fo:margin-right="0cm" fo:line-height="0.741cm" fo:text-align="justify" style:justify-single-word="false" fo:text-indent="1.748cm" style:auto-text-indent="false"/>
    </style:style>
    <style:style style:name="P62" style:family="paragraph" style:parent-style-name="Standard" style:list-style-name="WW8Num2">
      <style:paragraph-properties fo:line-height="0.741cm" fo:text-align="justify" style:justify-single-word="false"/>
    </style:style>
    <style:style style:name="P63" style:family="paragraph" style:parent-style-name="Standard" style:list-style-name="WW8Num10">
      <style:paragraph-properties fo:line-height="0.741cm" fo:text-align="justify" style:justify-single-word="false"/>
    </style:style>
    <style:style style:name="P64" style:family="paragraph" style:parent-style-name="Standard">
      <style:paragraph-properties fo:margin-left="1.748cm" fo:margin-right="0cm" fo:line-height="0.741cm" fo:text-indent="-0.499cm" style:auto-text-indent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1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Arial Unicode MS1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全民健康保險特殊材料專家小組第61次(101年12月)會議紀錄</text:span></text:p>
      <text:p text:style-name="P19"/>
      <text:p text:style-name="P2"><text:span text:style-name="T11">時 <text:s text:c="3"/>間：101年12月27日(星期四)上午9時</text:span></text:p>
      <text:p text:style-name="P2"><text:span text:style-name="T11">地 <text:s text:c="3"/>點：行政院衛生署中央健康保險局九樓第一會議室</text:span></text:p>
      <text:p text:style-name="P2"><text:span text:style-name="T11">主 <text:s text:c="3"/>席：李召集人丞華(沈組長茂庭代) <text:s text:c="10"/>紀 <text:s text:c="3"/>錄：羅家儀</text:span></text:p>
      <text:p text:style-name="P2"><text:span text:style-name="T11">出席人員：如會議簽到單 <text:s text:c="26"/></text:span></text:p>
      <text:p text:style-name="P37"/>
      <text:p text:style-name="P2"><text:span text:style-name="T11">一、主席致詞(略) </text:span></text:p>
      <text:p text:style-name="P2"><text:span text:style-name="T11">二、確認上次會議紀錄(略)。</text:span><text:span text:style-name="T11"/></text:p>
      <text:p text:style-name="P20">三、報告事項：</text:p>
      <text:p text:style-name="P4"><text:span text:style-name="T2">(一)</text:span><text:span text:style-name="T13">因應二代健保實施，有關藥物給付項目及支付標準擬訂會議流程說明（含</text:span><text:span text:style-name="T11">審議進度報告</text:span><text:span text:style-name="T13">）</text:span><text:span text:style-name="T11">(略)。</text:span></text:p>
      <text:p text:style-name="P14"><text:span text:style-name="T13">(二)</text:span><text:span text:style-name="T11">為因應全民健康保險醫療辦法第31條刪除義肢相關規定，爰將原列於該辦法之義肢給付範圍及給付次數等，改列入特殊材料義肢給付規定相關事宜</text:span><text:span text:style-name="T13">。</text:span></text:p>
      <text:p text:style-name="P22">決定：洽悉。<text:span text:style-name="T11"/></text:p>
      <text:p text:style-name="P2"><text:span text:style-name="T11">四、討論提案</text:span></text:p>
      <text:p text:style-name="P38"><text:span text:style-name="T11">(一)案由：有關「</text:span><text:span text:style-name="T2">台灣愛德華生命科學股份有限公司</text:span><text:span text:style-name="T11">」申請新增特材「</text:span><text:span text:style-name="T2">＂愛德華＂體積監視套組</text:span><text:span text:style-name="T11">"Edwards"Volume View Set」納入健保給付乙案，提請討論</text:span><text:span text:style-name="T13">。</text:span></text:p>
      <text:p text:style-name="P39"><text:span text:style-name="T13">結論：</text:span></text:p>
      <text:p text:style-name="P5"><text:span text:style-name="T15">1.</text:span><text:span text:style-name="T2">本案特材係使用於心肺功能、體液平衡狀態及血管阻力需要持續或間歇接受評估的重症照護患者，置放時間為96小時，</text:span><text:span text:style-name="T11">可連續性自動校正參數，且可對已切除肺部的肺水量或肺水腫進行監測。</text:span></text:p>
      <text:p text:style-name="P5"><text:span text:style-name="T13">2.本案特材具臨床效益，且功能較</text:span><text:span text:style-name="T11">本保險已給付</text:span><text:span text:style-name="T13">既有類似</text:span><text:span text:style-name="T11">功能類別為佳，</text:span><text:span text:style-name="T13">建議</text:span><text:span text:style-name="T11">納入健保給付。價格則比照本保險已給付之類似功能類別：「連續順流導管」+「</text:span><text:span text:style-name="T11">TRANSDUCER DISPOSABLE PRESSURE MONITOR KIT</text:span><text:span text:style-name="T11">」</text:span><text:span text:style-name="T16">(5,775點+650點)</text:span><text:span text:style-name="T11">，合計每組給付價6,425點，另加計10%為7,068點核定。</text:span></text:p>
      <text:p text:style-name="P23"/>
      <text:p text:style-name="P38"><text:span text:style-name="T11">(二)案由：</text:span><text:span text:style-name="T2">有關「双美生物科技股份有限公司」申請新增特材「双美膠原蛋白骨填料"Sunmax" Collagen Bone Graft Matrix」納入健保給付乙案</text:span><text:span text:style-name="T11">，提請討論</text:span><text:span text:style-name="T13">。</text:span></text:p>
      <text:p text:style-name="P39"><text:span text:style-name="T11">結論</text:span><text:span text:style-name="T13">：</text:span><text:span text:style-name="T2"> </text:span></text:p>
      <text:list text:style-name="WW8Num16">
        <text:list-item>
          <text:p text:style-name="P40" loext:marker-style-name="T2"><text:span text:style-name="T11">本案特材</text:span><text:span text:style-name="T2">使用於骨缺損的填充及修復，廠商表示該特材係合成骨與膠原蛋白複合物，可吸附較多骨髓液促進骨化，縮短骨癒合時間。本保險目前給付之類似功能類別品項為陶瓷人工代用骨</text:span><text:span text:style-name="T11">(1~30CC)，價格為2,565點~1,7092點</text:span><text:span text:style-name="T2">，並設給付規定使用</text:span><text:span text:style-name="T13">。</text:span></text:p>
        </text:list-item>
        <text:list-item>
          <text:p text:style-name="P41" loext:marker-style-name="T2"><text:soft-page-break/><text:span text:style-name="T13">本案特材有</text:span><text:span text:style-name="T2">臨床效益，</text:span><text:span text:style-name="T7">建議納入健保給付，</text:span><text:span text:style-name="T2">但因</text:span><text:span text:style-name="T7">缺乏證據顯示其療效優於現行已給付其他材質人工</text:span><text:span text:style-name="T2">代用</text:span><text:span text:style-name="T7">骨，故建議比照「</text:span><text:span text:style-name="T2">陶瓷人工代用骨</text:span><text:span text:style-name="T7">」相對應體積支付價，以2</text:span><text:span text:style-name="T2">,565點~</text:span><text:span text:style-name="T11">1,7092</text:span><text:span text:style-name="T2">點核定，給付規定亦比照辦理</text:span><text:span text:style-name="T13">。</text:span></text:p>
        </text:list-item>
      </text:list>
      <text:p text:style-name="P30"/>
      <text:p text:style-name="P45"><text:span text:style-name="T13">(三)</text:span><text:span text:style-name="T11">案由：有關「</text:span><text:span text:style-name="T2">瑞恩醫療器材有限公司</text:span><text:span text:style-name="T11">」申請新增特材「</text:span><text:span text:style-name="T11">”</text:span><text:span text:style-name="T2">酷新</text:span><text:span text:style-name="T2">”</text:span><text:span text:style-name="T2">茵特史斑活動式椎間輔助穩定植入物</text:span><text:span text:style-name="T2">”</text:span><text:span text:style-name="T2">Cousin</text:span><text:span text:style-name="T2">”</text:span><text:span text:style-name="T2">INTRAspine</text:span><text:span text:style-name="T11">」納入健保給付乙案，提請討論</text:span><text:span text:style-name="T13">。</text:span></text:p>
      <text:p text:style-name="P46"><text:span text:style-name="T13">結論: </text:span></text:p>
      <text:list text:style-name="WW8Num6">
        <text:list-item>
          <text:p text:style-name="P47" loext:marker-style-name="T6"><text:span text:style-name="T13">本案</text:span><text:span text:style-name="T11">特材係使用</text:span><text:span text:style-name="T6">於患者椎間盤初期退化時，免於釘棒脊椎融合系統破壞，可以保留部分活動度，適度提供該節段的穩定，並且不影響相鄰節段。</text:span></text:p>
        </text:list-item>
        <text:list-item>
          <text:p text:style-name="P47" loext:marker-style-name="T13"><text:span text:style-name="T2">考量臨床已有</text:span><text:span text:style-name="T11">其他處置方式，而</text:span><text:span text:style-name="T13">本案</text:span><text:span text:style-name="T11">特材缺乏明確證據顯示優於現行已給付治療方式，且申請價格明顯較現行已給付品項高出甚多，故建議暫不納入健保給付。</text:span></text:p>
        </text:list-item>
      </text:list>
      <text:p text:style-name="P33"/>
      <text:p text:style-name="P45"><text:span text:style-name="T13">(四)</text:span><text:span text:style-name="T11">案由：</text:span><text:span text:style-name="T2">有關「英商壯生和壯生(香港)股份有限公司台灣分公司」申請恢復特材「＂曼陀＂組織擴張器</text:span><text:span text:style-name="T2">”</text:span><text:span text:style-name="T2">Mentor</text:span><text:span text:style-name="T2">”</text:span><text:span text:style-name="T2">Tissue Expander」納入健保給付乙案</text:span><text:span text:style-name="T11">，提請討論</text:span><text:span text:style-name="T13">。</text:span></text:p>
      <text:p text:style-name="P34">結論:<text:span text:style-name="T13"/></text:p>
      <text:list text:style-name="WW8Num17">
        <text:list-item>
          <text:p text:style-name="P48" loext:marker-style-name="T13"><text:span text:style-name="T11">本案</text:span><text:span text:style-name="T2">特材</text:span><text:span text:style-name="T11">因醫療需求，申請比照</text:span><text:span text:style-name="T2">「＂愛力根＂組織擴張器」之價格每組為11,500元重新納入健保給付。</text:span></text:p>
        </text:list-item>
        <text:list-item>
          <text:p text:style-name="P48" loext:marker-style-name="T11"><text:span text:style-name="T13">本案</text:span><text:span text:style-name="T11">特材</text:span><text:span text:style-name="T2">與「＂愛力根＂組織擴張器」之功能相同，故同意比照後者列為相同功能類別，其支付價格亦比照辦理</text:span><text:span text:style-name="T11">(11,500點)。</text:span></text:p>
        </text:list-item>
      </text:list>
      <text:p text:style-name="P42"><text:span text:style-name="T13">(五)</text:span><text:span text:style-name="T11">案由：</text:span><text:span text:style-name="T2">有關</text:span><text:span text:style-name="T6">「</text:span><text:span text:style-name="T2">厚都企業有限公司</text:span><text:span text:style-name="T6">」</text:span><text:span text:style-name="T2">申復特材「＂賜妳媚＂組織擴張器，特材代碼:FPT0120789L0」之健保支付價格乙案</text:span><text:span text:style-name="T8">，</text:span><text:span text:style-name="T11">提請討論</text:span><text:span text:style-name="T13">。</text:span></text:p>
      <text:p text:style-name="P7"><text:span text:style-name="T11">結論：</text:span></text:p>
      <text:list text:style-name="WW8Num3">
        <text:list-item>
          <text:p text:style-name="P8" loext:marker-style-name="T11"><text:span text:style-name="T2">查本</text:span><text:span text:style-name="T13">案特材</text:span><text:span text:style-name="T11">之支付價目前為9,000點，廠商申請此產品比照本保險已給付之</text:span><text:span text:style-name="T2">「</text:span><text:span text:style-name="T11">”</text:span><text:span text:style-name="T11">愛力根</text:span><text:span text:style-name="T11">”</text:span><text:span text:style-name="T2"> 組織擴張器」健保支付價，以</text:span><text:span text:style-name="T11">11,500點核定</text:span><text:span text:style-name="T6">。</text:span></text:p>
        </text:list-item>
        <text:list-item>
          <text:p text:style-name="P8" loext:marker-style-name="T11"><text:span text:style-name="T13">本案</text:span><text:span text:style-name="T11">特材</text:span><text:span text:style-name="T2">與「＂愛力根＂組織擴張器」之功能相同，故同意比照後者列為相同功能類別，其支付價格亦比照辦理</text:span><text:span text:style-name="T11">(11,500點)。</text:span></text:p>
        </text:list-item>
      </text:list>
      <text:p text:style-name="P30"/>
      <text:p text:style-name="P38"><text:span text:style-name="T13">(六)</text:span><text:span text:style-name="T11">案由：</text:span><text:span text:style-name="T2">有關「翔源貿易有限公司</text:span><text:span text:style-name="T2">」</text:span><text:span text:style-name="T8">申請特殊材料「"可美爾"藥封密閉式輸液套"Carmel"PhaSeal」納入健保給付</text:span><text:span text:style-name="T2">乙案</text:span><text:span text:style-name="T13">，提請討論。</text:span></text:p>
      <text:p text:style-name="P46"><text:span text:style-name="T2">結論</text:span><text:span text:style-name="T13">:</text:span><text:span text:style-name="T11"> <text:tab/></text:span></text:p>
      <text:p text:style-name="P49"><text:span text:style-name="T2">1.</text:span><text:span text:style-name="T13">本案業經全民健康保險特殊材料專家小組第54次(101年4月)會議討論，結論為：</text:span><text:span text:style-name="T11">由於不同層級醫院對化療藥物之防護設備不盡相同，故建議再請其他醫院之腫瘤藥品調劑部門</text:span><text:span text:style-name="T2">提供意見後，</text:span><text:span text:style-name="T11">再提會討論</text:span><text:span text:style-name="T2">。</text:span></text:p>
      <text:p text:style-name="P64"><text:span text:style-name="T2">2.</text:span><text:span text:style-name="T13">考量本產品主要係使用於藥師調劑端，是否已內含於化學腫瘤藥品處</text:span><text:soft-page-break/><text:span text:style-name="T13">方之藥事服務費用內，將另請本局醫務管理組確認</text:span><text:span text:style-name="T2">。</text:span></text:p>
      <text:p text:style-name="P64"><text:span text:style-name="T2">3.為符合實際需要，</text:span><text:span text:style-name="T15">建議再函請區域醫院提供意見後再提會討論。</text:span></text:p>
      <text:p text:style-name="P24"/>
      <text:p text:style-name="P43"><text:span text:style-name="T13">(七)</text:span><text:span text:style-name="T11">案由：有關「巴德股份有限公司」申復「〝巴德〞</text:span><text:span text:style-name="T13">賀伯氏安全性無心彎針附蝴蝶翼輸液套組</text:span><text:span text:style-name="T11">」另列核價類別及調高其健保支付點數乙案</text:span><text:span text:style-name="T13">，提請討論</text:span><text:span text:style-name="T8">。</text:span></text:p>
      <text:p text:style-name="P50"><text:span text:style-name="T11">結論</text:span><text:span text:style-name="T13">：</text:span></text:p>
      <text:list text:style-name="WW8Num7">
        <text:list-item>
          <text:p text:style-name="P52" loext:marker-style-name="T13"><text:span text:style-name="T11">本案特材</text:span><text:span text:style-name="T13">經本局101年價量調查，依所有廠商販售蝴蝶翼輸液套組(PORT A NEEDLE)</text:span><text:span text:style-name="T2">之</text:span><text:span text:style-name="T13">加權平均價調整</text:span><text:span text:style-name="T6">。</text:span><text:span text:style-name="T2"><text:tab/></text:span></text:p>
        </text:list-item>
      </text:list>
      <text:p text:style-name="P6"><text:span text:style-name="T11">2.</text:span><text:span text:style-name="T6">廠商來函表示本產品屬安全型</text:span><text:span text:style-name="T13">PORT A NEEDLE，與其他產品功能不同，故申復另列功能</text:span><text:span text:style-name="T11">類別。</text:span></text:p>
      <text:p text:style-name="P6"><text:span text:style-name="T11">3.本案特材確</text:span><text:span text:style-name="T6">屬安全型</text:span><text:span text:style-name="T13">PORT A NEEDLE，同意另列功能類別，並按101年價量調查核算公式重新核算後調整為91.5點</text:span><text:span text:style-name="T11">。</text:span></text:p>
      <text:p text:style-name="P31"/>
      <text:p text:style-name="P42"><text:span text:style-name="T13">(八)</text:span><text:span text:style-name="T11">案由：</text:span><text:span text:style-name="T2">有關</text:span><text:span text:style-name="T6">「</text:span><text:span text:style-name="T2">吉富貿易有限公司</text:span><text:span text:style-name="T6">」</text:span><text:span text:style-name="T2">申復特材「</text:span><text:span text:style-name="T2">”</text:span><text:span text:style-name="T2">瑞塔</text:span><text:span text:style-name="T2">”</text:span><text:span text:style-name="T2">植入型注射系統</text:span><text:span text:style-name="T2">”</text:span><text:span text:style-name="T2">RITA</text:span><text:span text:style-name="T2">”</text:span><text:span text:style-name="T2">Vortex TR Port System，特材代碼:CLPA1VTXTRRH」、「</text:span><text:span text:style-name="T2">”</text:span><text:span text:style-name="T2">郝萊森</text:span><text:span text:style-name="T2">”</text:span><text:span text:style-name="T2">植入型注射系統</text:span><text:span text:style-name="T2">”</text:span><text:span text:style-name="T2">Horizon</text:span><text:span text:style-name="T2">”</text:span><text:span text:style-name="T2">Vortex Vtx Titanium Access Ports，特材代碼:CLPA15105KHZ」價量調查後之價格乙案</text:span><text:span text:style-name="T8">，</text:span><text:span text:style-name="T11">提請討論</text:span><text:span text:style-name="T13">。</text:span></text:p>
      <text:p text:style-name="P46"><text:span text:style-name="T13">結論：</text:span></text:p>
      <text:list text:style-name="WW8Num5">
        <text:list-item>
          <text:p text:style-name="P53" loext:marker-style-name="T11"><text:span text:style-name="T11">本案特材之支付價原依</text:span><text:span text:style-name="T2">101年特材價量調查調整</text:span><text:span text:style-name="T6">。</text:span></text:p>
        </text:list-item>
        <text:list-item>
          <text:p text:style-name="P53" loext:marker-style-name="T13"><text:span text:style-name="T11">廠商表示此產品有專利漩渦型內槽設計，可減少沉積、阻塞及感染機會，有別於其他同功能品項</text:span><text:span text:style-name="T6">。應另列功能類別並</text:span><text:span text:style-name="T11">支付不同價格</text:span><text:span text:style-name="T4">。</text:span></text:p>
        </text:list-item>
        <text:list-item>
          <text:p text:style-name="P53" loext:marker-style-name="T13"><text:span text:style-name="T13">本案</text:span><text:span text:style-name="T11">特材之設計確實有別於其他同功能品項，可減少沉積、阻塞及感染機會，同意</text:span><text:span text:style-name="T6">另列功能類別，並按</text:span><text:span text:style-name="T11">101年價量調查</text:span><text:span text:style-name="T13">核算公式</text:span><text:span text:style-name="T11">重新核算後調整為8,196點。</text:span></text:p>
        </text:list-item>
      </text:list>
      <text:p text:style-name="P32"/>
      <text:p text:style-name="P54"><text:span text:style-name="T13">(九)</text:span><text:span text:style-name="T11">案由：</text:span><text:span text:style-name="T2">有關</text:span><text:span text:style-name="T6">「</text:span><text:span text:style-name="T2">恆振企業有限公司</text:span><text:span text:style-name="T6">」</text:span><text:span text:style-name="T2">申復特材「Arterial Catheter，特材代碼:CLPA161635PF」另列核價類別並調整價格乙案</text:span><text:span text:style-name="T8">，</text:span><text:span text:style-name="T11">提請討論</text:span><text:span text:style-name="T13">。</text:span></text:p>
      <text:p text:style-name="P25">結論:</text:p>
      <text:list text:style-name="WW8Num13">
        <text:list-item>
          <text:p text:style-name="P56" loext:marker-style-name="T6"><text:span text:style-name="T11">本案特材之支付價原依</text:span><text:span text:style-name="T2">101年特材價量調查調整</text:span><text:span text:style-name="T6">。</text:span></text:p>
        </text:list-item>
        <text:list-item>
          <text:p text:style-name="P56" loext:marker-style-name="T11"><text:span text:style-name="T11">廠商表示此產品係經動脈注射化學療法，有別於其他品項經靜脈注射化學療法，可降低抗癌藥物劑量，以減低全身之副作用</text:span><text:span text:style-name="T6">，應另列功能類別</text:span><text:span text:style-name="T11">。</text:span></text:p>
        </text:list-item>
        <text:list-item>
          <text:p text:style-name="P56" loext:marker-style-name="T11"><text:span text:style-name="T13">本案</text:span><text:span text:style-name="T11">特材係經動脈注射進行化學療法，確實有別於其他經靜脈注射品項，同意</text:span><text:span text:style-name="T6">另列功能類別，並按</text:span><text:span text:style-name="T11">101年價量調查</text:span><text:span text:style-name="T13">核算公式計算</text:span><text:span text:style-name="T11">，但不超過原支付價10,370點之原則，重新核定為10,370點。</text:span></text:p>
        </text:list-item>
      </text:list>
      <text:p text:style-name="P25"/>
      <text:p text:style-name="P9"><text:soft-page-break/><text:span text:style-name="T13">(十)</text:span><text:span text:style-name="T11">案由：有關</text:span><text:span text:style-name="T13">「紐西蘭商費雪派克醫療器材有限公司台灣分公司」申復新增特材「"費雪派克"正壓呼吸輔助系統"Fisher &amp; Paykel" Bubble CPAP System」之健保給付規定乙案，提請討論。</text:span></text:p>
      <text:p text:style-name="P10"><text:span text:style-name="T2">結論</text:span><text:span text:style-name="T13">：</text:span></text:p>
      <text:list xml:id="list3494711247" text:style-name="WW8Num15">
        <text:list-item>
          <text:p text:style-name="P11" loext:marker-style-name="T13"><text:span text:style-name="T2">本案曾經本專家小組第47次(</text:span><text:span text:style-name="T11">100年5月)</text:span><text:span text:style-name="T2">及52次(100年12月)會議討論，第52次會議結論為：「</text:span><text:span text:style-name="T11">建議納入健保給付，並與廠商議價。給付規定維持原訂</text:span><text:span text:style-name="T2">：(1)限2歲以下且體重介於5kg-10kg之嬰幼兒有呼吸窘迫症時使用。(2)當次住院期間限使用整組乙套，使用期間超過1個月者，得依病情需要每月申請鼻套管(cannula)半套」</text:span><text:span text:style-name="T1">。</text:span></text:p>
        </text:list-item>
        <text:list-item>
          <text:p text:style-name="P11" loext:marker-style-name="T13"><text:span text:style-name="T13">依據廠商所提供文獻顯示使用於早產兒造成鼻中膈傷害機率較高，故建議給付規定修訂如下：</text:span></text:p>
        </text:list-item>
      </text:list>
      <text:list text:style-name="WW8Num4">
        <text:list-item>
          <text:p text:style-name="P21" loext:marker-style-name="T5">限體重介於3kg~10kg之嬰幼兒有呼吸窘迫症時使用。</text:p>
        </text:list-item>
        <text:list-item>
          <text:p text:style-name="P12" loext:marker-style-name="T13"><text:span text:style-name="T2">當次住院期間限使用整組乙套，使用期間超過1個月者，得依病情需要每月申請鼻套管(cannula)半套</text:span><text:span text:style-name="T5">。</text:span></text:p>
        </text:list-item>
      </text:list>
      <text:list text:continue-list="list3494711247" text:style-name="WW8Num15">
        <text:list-item>
          <text:p text:style-name="P26" loext:marker-style-name="T11">建議納入健保給付，並與廠商議價。</text:p>
        </text:list-item>
      </text:list>
      <text:p text:style-name="P27"/>
      <text:p text:style-name="P13"><text:span text:style-name="T13">(十一)</text:span><text:span text:style-name="T11">案由：有關「</text:span><text:span text:style-name="T2">台灣曲克股份有限公司</text:span><text:span text:style-name="T11">」申請擴增特材「</text:span><text:span text:style-name="T2">＂曲克＂同軸庫可取樣針組＂COOK＂Coaxial Quick-Core Biopsy Sets</text:span><text:span text:style-name="T11">」</text:span><text:span text:style-name="T2">之給付規定乙案</text:span><text:span text:style-name="T11">，提請討論。</text:span></text:p>
      <text:p text:style-name="P57"><text:span text:style-name="T2">結論:</text:span><text:span text:style-name="T11"> </text:span></text:p>
      <text:list text:style-name="WW8Num11">
        <text:list-item>
          <text:p text:style-name="P58" loext:marker-style-name="T4"><text:span text:style-name="T11">本案特材係經本特材專家小組會議研議，規範用於胸腔及縱膈腔腫瘤組織取樣之患者，廠商來函</text:span><text:span text:style-name="T2">申請擴增此產品使用於肝臟、乳房及腎臟之</text:span><text:span text:style-name="T11">組織取樣</text:span><text:span text:style-name="T2">。</text:span></text:p>
        </text:list-item>
        <text:list-item>
          <text:p text:style-name="P59" loext:marker-style-name="T4"><text:span text:style-name="T11">考量廠商所建議擴增給付規定之定義範圍不明確，為適切合理使用，建議先請相關醫學會(中華民國放射線科醫學會、台灣泌尿科醫學會、台灣外科醫學會、台灣消化系醫學會等)就給付規定提供意見後再提會討論</text:span><text:span text:style-name="T2">。</text:span></text:p>
        </text:list-item>
      </text:list>
      <text:p text:style-name="P17"/>
      <text:p text:style-name="P13"><text:span text:style-name="T13">(十二)</text:span><text:span text:style-name="T11">案由：有關</text:span><text:span text:style-name="T13">「台灣曲克股份有限公司」申請新增特材「"曲克"肝組織取樣組</text:span><text:span text:style-name="T13">”</text:span><text:span text:style-name="T13">Cook</text:span><text:span text:style-name="T13">”</text:span><text:span text:style-name="T13">Liver Access and Biopsy Sets」</text:span><text:span text:style-name="T11">納入健保給付乙案，提請討論。</text:span></text:p>
      <text:p text:style-name="P57"><text:span text:style-name="T2">結論:</text:span><text:span text:style-name="T13"> </text:span></text:p>
      <text:list text:style-name="WW8Num8">
        <text:list-item>
          <text:p text:style-name="P60" loext:marker-style-name="T11"><text:span text:style-name="T13">本案特材係經由頸靜脈通道來取得肝組織取樣。醫療器材許可證仿單登載適應症為具有不正常凝血因子的病人、腹部積水的病患。</text:span><text:span text:style-name="T11"> </text:span></text:p>
        </text:list-item>
        <text:list-item>
          <text:p text:style-name="P60" loext:marker-style-name="T11"><text:span text:style-name="T13">考量本案特材對特定病患具有臨床需要性，建議</text:span><text:span text:style-name="T11">納入健保給付，並與廠商議價。</text:span></text:p>
        </text:list-item>
        <text:list-item>
          <text:p text:style-name="P60" loext:marker-style-name="T11"><text:span text:style-name="T11">給付規定建議訂定如下：</text:span></text:p>
        </text:list-item>
      </text:list>
      <text:p text:style-name="P28">(1)限使用於肝病病情不明，且有大量腹水或凝血時間延長5秒以上<text:soft-page-break/>之病患。<text:span text:style-name="T11"/></text:p>
      <text:p text:style-name="P61"><text:span text:style-name="T2">(2)當次治療限使用一套。</text:span></text:p>
      <text:p text:style-name="P29"/>
      <text:p text:style-name="P13"><text:span text:style-name="T13">(十三)</text:span><text:span text:style-name="T11">案由：</text:span><text:span text:style-name="T2">有關「台灣曲克股份有限公司」申請擴增特材「取石網」之給付規定及每次可申報使用數量乙案</text:span><text:span text:style-name="T8">，</text:span><text:span text:style-name="T11">提請討論。</text:span></text:p>
      <text:p text:style-name="P15">結論:</text:p>
      <text:list text:style-name="WW8Num2">
        <text:list-item>
          <text:p text:style-name="P62" loext:marker-style-name="T6"><text:span text:style-name="T6">本保險現行給付之「</text:span><text:span text:style-name="T2">取石網</text:span><text:span text:style-name="T6">」限用於膽道取石。廠商依</text:span><text:span text:style-name="T13">醫療器材許可證</text:span><text:span text:style-name="T6">仿單核定本所登載適應症，申請擴增給付規定為適用於取出膽道結石與異物。另廠商表示，部分患者一次取石使用二組以上取石網，醫院是否可申報一組以上之取石網。</text:span></text:p>
        </text:list-item>
        <text:list-item>
          <text:p text:style-name="P62" loext:marker-style-name="T11"><text:span text:style-name="T13">廠商所</text:span><text:span text:style-name="T11">提供之文獻主要係腸胃道異物處理，與本次申請擴增給付規定之膽道結石與異物不同，且腸胃道異物臨床上已有其他有效處置方式，建議維持原給付規定仍限用於膽道結石，每次治療以使用一支為原則。</text:span></text:p>
        </text:list-item>
      </text:list>
      <text:p text:style-name="P35"/>
      <text:p text:style-name="P18">五、臨時動議：<text:span text:style-name="T4"/></text:p>
      <text:p text:style-name="P55"><text:span text:style-name="T13">(一)</text:span><text:span text:style-name="T11">案由：</text:span><text:span text:style-name="T2">有關</text:span><text:span text:style-name="T6">「</text:span><text:span text:style-name="T2">台灣柏朗股份有限公司</text:span><text:span text:style-name="T6">」</text:span><text:span text:style-name="T2">申復特材「CELSITE IMPLANTABLE PORTS，特材代碼:CLPA132045BB」另列核價類別並調整價格乙案</text:span><text:span text:style-name="T8">，</text:span><text:span text:style-name="T11">提請討論</text:span><text:span text:style-name="T13">。</text:span></text:p>
      <text:p text:style-name="P16">結論:</text:p>
      <text:list text:style-name="WW8Num10">
        <text:list-item>
          <text:p text:style-name="P63" loext:marker-style-name="T13"><text:span text:style-name="T11">本案特材之支付價原依</text:span><text:span text:style-name="T2">101年特材價量調查調整</text:span><text:span text:style-name="T6">。</text:span></text:p>
        </text:list-item>
        <text:list-item>
          <text:p text:style-name="P63" loext:marker-style-name="T13"><text:span text:style-name="T11">廠商表示此產品可承受高壓力值注射，有別於其他品項</text:span><text:span text:style-name="T6">，應另</text:span><text:span text:style-name="T2">列</text:span><text:span text:style-name="T6">功能類別</text:span><text:span text:style-name="T11">。</text:span></text:p>
        </text:list-item>
      </text:list>
      <text:p text:style-name="P51"><text:span text:style-name="T2">3.</text:span><text:span text:style-name="T13">本案</text:span><text:span text:style-name="T11">特材雖可承受高壓力值注射，但該類情況其臨床應用並不多，且無文獻佐證，故不同意</text:span><text:span text:style-name="T6">另</text:span><text:span text:style-name="T2">列</text:span><text:span text:style-name="T6">功能類別</text:span><text:span text:style-name="T2">。</text:span></text:p>
      <text:p text:style-name="P36"/>
      <text:p text:style-name="P44"><text:span text:style-name="T2">六、散會:中午12時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19"/>
    <style:style style:name="說明_ff08_一_ff09_" style:display-name="說明（一）" style:family="paragraph" style:parent-style-name="Standard" style:list-style-name="WW8Num19"/>
    <style:style style:name="說明_ff11__3001_" style:display-name="說明１、" style:family="paragraph" style:parent-style-name="Standard" style:list-style-name="WW8Num19"/>
    <style:style style:name="說明_ff08__ff11__ff09_" style:display-name="說明（１）" style:family="paragraph" style:parent-style-name="Standard" style:list-style-name="WW8Num19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>
      <style:text-properties fo:color="#000000" loext:opacity="100%"/>
    </style:style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fo:color="#000000" loext:opacity="100%"/>
    </style:style>
    <style:style style:name="WW8Num12z0" style:family="text"/>
    <style:style style:name="WW8Num1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style:font-name-complex="Arial Unicode MS1" style:font-family-complex="'Arial Unicode MS'" style:font-family-generic-complex="swiss" style:font-pitch-complex="variable"/>
    </style:style>
    <style:style style:name="WW8Num15z0" style:family="text">
      <style:text-properties fo:color="#000000" loext:opacity="100%"/>
    </style:style>
    <style:style style:name="WW8Num16z0" style:family="text">
      <style:text-properties fo:color="#000000" loext:opacity="100%"/>
    </style:style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19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1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8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6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19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19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19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19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19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19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19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251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1-12-28T16:49:00</meta:creation-date>
    <dc:creator>羅家儀</dc:creator>
    <dc:date>2013-01-02T09:23:00</dc:date>
    <meta:print-date>2012-12-27T17:07:00</meta:print-date>
    <meta:editing-cycles>335</meta:editing-cycles>
    <meta:editing-duration>P2DT22H50M</meta:editing-duration>
    <meta:document-statistic meta:table-count="0" meta:image-count="0" meta:object-count="0" meta:page-count="5" meta:paragraph-count="82" meta:word-count="3388" meta:character-count="4073" meta:non-whitespace-character-count="3970"/>
    <meta:generator>LibreOffice/7.6.4.1$Windows_X86_64 LibreOffice_project/e19e193f88cd6c0525a17fb7a176ed8e6a3e2aa1</meta:generator>
  </office:meta>
</office:document-meta>
</file>