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0.998cm" fo:margin-right="0cm" fo:line-height="0.776cm" fo:text-indent="-0.998cm" style:auto-text-indent="false"/>
    </style:style>
    <style:style style:name="P5" style:family="paragraph" style:parent-style-name="Standard">
      <style:paragraph-properties fo:margin-left="1.748cm" fo:margin-right="0cm" fo:line-height="0.776cm" fo:text-align="justify" style:justify-single-word="false" fo:text-indent="-0.499cm" style:auto-text-indent="false"/>
    </style:style>
    <style:style style:name="P6" style:family="paragraph" style:parent-style-name="Standard">
      <style:paragraph-properties fo:margin-left="1.744cm" fo:margin-right="0cm" fo:line-height="0.776cm" fo:text-align="justify" style:justify-single-word="false" fo:text-indent="-0.499cm" style:auto-text-indent="false"/>
    </style:style>
    <style:style style:name="P7" style:family="paragraph" style:parent-style-name="Standard">
      <style:paragraph-properties fo:margin-left="2.499cm" fo:margin-right="0cm" fo:line-height="0.776cm" fo:text-align="justify" style:justify-single-word="false" fo:text-indent="-1.501cm" style:auto-text-indent="false"/>
    </style:style>
    <style:style style:name="P8" style:family="paragraph" style:parent-style-name="Standard" style:list-style-name="WW8Num2">
      <style:paragraph-properties fo:line-height="0.776cm" fo:text-align="justify" style:justify-single-word="false"/>
    </style:style>
    <style:style style:name="P9" style:family="paragraph" style:parent-style-name="Standard">
      <style:paragraph-properties fo:margin-left="2.491cm" fo:margin-right="0cm" fo:line-height="0.776cm" fo:text-align="justify" style:justify-single-word="false" fo:text-indent="-2.499cm" style:auto-text-indent="false"/>
    </style:style>
    <style:style style:name="P10" style:family="paragraph" style:parent-style-name="Standard">
      <style:paragraph-properties fo:margin-left="2.487cm" fo:margin-right="0cm" fo:line-height="0.776cm" fo:text-align="justify" style:justify-single-word="false" fo:text-indent="-1.496cm" style:auto-text-indent="false"/>
    </style:style>
    <style:style style:name="P11" style:family="paragraph" style:parent-style-name="Standard" style:list-style-name="WW8Num10">
      <style:paragraph-properties fo:line-height="0.776cm" fo:text-align="justify" style:justify-single-word="false"/>
    </style:style>
    <style:style style:name="P12" style:family="paragraph" style:parent-style-name="Standard" style:list-style-name="WW8Num3">
      <style:paragraph-properties fo:margin-left="2cm" fo:margin-right="0cm" fo:line-height="0.776cm" fo:text-align="justify" style:justify-single-word="false" fo:text-indent="-0.75cm" style:auto-text-indent="false"/>
    </style:style>
    <style:style style:name="P13" style:family="paragraph" style:parent-style-name="Standard">
      <style:paragraph-properties fo:margin-left="2.997cm" fo:margin-right="0cm" fo:line-height="0.776cm" fo:text-align="justify" style:justify-single-word="false" fo:text-indent="-2.993cm" style:auto-text-indent="false"/>
    </style:style>
    <style:style style:name="P14" style:family="paragraph" style:parent-style-name="Standard" style:list-style-name="WW8Num9">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6">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39cm" fo:margin-right="0cm" fo:line-height="0.741cm" fo:text-align="justify" style:justify-single-word="false" fo:text-indent="-0.82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line-height="0.776cm" fo:text-align="justify" style:justify-single-word="false"/>
      <style:text-properties style:font-name="標楷體" fo:font-size="14pt" style:font-name-asian="標楷體" style:font-size-asian="14pt" style:font-size-complex="14pt"/>
    </style:style>
    <style:style style:name="P18" style:family="paragraph" style:parent-style-name="Standard">
      <style:paragraph-properties fo:margin-left="2.993cm" fo:margin-right="0cm" fo:line-height="0.741cm" fo:text-align="justify" style:justify-single-word="false" fo:text-indent="-2.993cm" style:auto-text-indent="false"/>
      <style:text-properties style:font-name="標楷體" fo:font-size="14pt" style:font-name-asian="標楷體" style:font-size-asian="14pt" style:font-name-complex="Arial Unicode MS1" style:font-size-complex="14pt"/>
    </style:style>
    <style:style style:name="P19" style:family="paragraph" style:parent-style-name="Standard" style:list-style-name="WW8Num6">
      <style:paragraph-properties fo:margin-left="2cm" fo:margin-right="0cm" fo:line-height="0.741cm" fo:text-align="justify" style:justify-single-word="false" fo:text-indent="-0.75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left="0.995cm" fo:margin-right="0cm" fo:line-height="0.776cm" fo:text-indent="0.002cm" style:auto-text-indent="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1.249cm" fo:margin-right="0cm"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88cm" fo:margin-right="0cm" fo:line-height="0.741cm" fo:text-align="justify" style:justify-single-wor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2.771cm" fo:margin-right="0cm" fo:line-height="0.741cm" fo:text-align="justify" style:justify-single-wor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2.244cm" fo:margin-right="0cm" fo:line-height="0.741cm" fo:text-align="justify" style:justify-single-word="false" fo:text-indent="-1.245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list-style-name="WW8Num1">
      <style:paragraph-properties fo:margin-left="3.023cm" fo:margin-right="0cm" fo:line-height="0.741cm" fo:text-align="justify" style:justify-single-word="false" fo:text-indent="-0.773cm" style:auto-text-indent="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line-height="0.741cm"/>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847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2.498cm" fo:margin-right="0cm" fo:line-height="0.847cm" fo:text-align="justify" style:justify-single-word="false" fo:text-indent="-2.494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88cm" fo:margin-right="0cm" fo:line-height="0.847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2.499cm" fo:margin-right="0cm" fo:line-height="0.741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487cm" fo:margin-right="0cm" fo:line-height="0.741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249cm" fo:margin-right="0cm" fo:line-height="0.741cm" fo:text-align="justify" style:justify-single-word="false" fo:text-indent="-1.245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034cm" fo:margin-right="0cm" fo:line-height="0.776cm" fo:text-indent="-0.21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left="2.499cm" fo:margin-right="0cm" fo:line-height="0.847cm" fo:text-align="justify" style:justify-single-word="false" fo:text-indent="-2.499cm" style:auto-text-indent="false"/>
    </style:style>
    <style:style style:name="P36" style:family="paragraph" style:parent-style-name="Standard">
      <style:paragraph-properties fo:margin-left="2.494cm" fo:margin-right="0cm" fo:line-height="0.847cm" fo:text-align="justify" style:justify-single-word="false" fo:text-indent="-1.496cm" style:auto-text-indent="false"/>
    </style:style>
    <style:style style:name="P37" style:family="paragraph" style:parent-style-name="Standard">
      <style:paragraph-properties fo:margin-left="2.498cm" fo:margin-right="0cm" fo:line-height="0.847cm" fo:text-align="justify" style:justify-single-word="false" fo:text-indent="-2.494cm" style:auto-text-indent="false"/>
    </style:style>
    <style:style style:name="P38" style:family="paragraph" style:parent-style-name="Standard">
      <style:paragraph-properties fo:margin-left="2.494cm" fo:margin-right="0cm" fo:line-height="0.847cm" fo:text-align="justify" style:justify-single-word="false" fo:text-indent="-2.494cm" style:auto-text-indent="false"/>
    </style:style>
    <style:style style:name="P39" style:family="paragraph" style:parent-style-name="Standard">
      <style:paragraph-properties fo:line-height="0.741cm"/>
    </style:style>
    <style:style style:name="P40" style:family="paragraph" style:parent-style-name="Standard">
      <style:paragraph-properties fo:margin-left="2.494cm" fo:margin-right="0cm" fo:line-height="0.741cm" fo:text-align="justify" style:justify-single-word="false" fo:text-indent="-2.494cm" style:auto-text-indent="false"/>
    </style:style>
    <style:style style:name="P41" style:family="paragraph" style:parent-style-name="Standard">
      <style:paragraph-properties fo:margin-left="2.499cm" fo:margin-right="0cm" fo:line-height="0.741cm" fo:text-align="justify" style:justify-single-word="false" fo:text-indent="-1.496cm" style:auto-text-indent="false"/>
    </style:style>
    <style:style style:name="P42" style:family="paragraph" style:parent-style-name="Standard" style:list-style-name="WW8Num11">
      <style:paragraph-properties fo:line-height="0.741cm" fo:text-align="justify" style:justify-single-word="false"/>
    </style:style>
    <style:style style:name="P43" style:family="paragraph" style:parent-style-name="Standard" style:list-style-name="WW8Num12">
      <style:paragraph-properties fo:line-height="0.741cm" fo:text-align="justify" style:justify-single-word="false"/>
    </style:style>
    <style:style style:name="P44" style:family="paragraph" style:parent-style-name="Standard">
      <style:paragraph-properties fo:margin-left="1.748cm" fo:margin-right="0cm" fo:line-height="0.741cm" fo:text-align="justify" style:justify-single-word="false" fo:text-indent="-0.499cm" style:auto-text-indent="false"/>
    </style:style>
    <style:style style:name="P45" style:family="paragraph" style:parent-style-name="Standard">
      <style:paragraph-properties fo:margin-left="1.485cm" fo:margin-right="0cm" fo:line-height="0.741cm" fo:text-align="justify" style:justify-single-word="false" fo:text-indent="-0.494cm" style:auto-text-indent="false"/>
    </style:style>
    <style:style style:name="P46" style:family="paragraph" style:parent-style-name="Standard">
      <style:paragraph-properties fo:margin-left="1.743cm" fo:margin-right="0cm" fo:line-height="0.741cm" fo:text-align="justify" style:justify-single-word="false" fo:text-indent="-0.494cm" style:auto-text-indent="false"/>
    </style:style>
    <style:style style:name="P47" style:family="paragraph" style:parent-style-name="Standard" style:list-style-name="WW8Num5">
      <style:paragraph-properties fo:margin-left="1.803cm" fo:margin-right="0cm" fo:line-height="0.741cm" fo:text-align="justify" style:justify-single-word="false" fo:text-indent="-0.55cm" style:auto-text-indent="false"/>
    </style:style>
    <style:style style:name="P48" style:family="paragraph" style:parent-style-name="Standard" style:list-style-name="WW8Num4">
      <style:paragraph-properties fo:line-height="0.741cm" fo:text-align="justify" style:justify-single-word="false"/>
    </style:style>
    <style:style style:name="P49" style:family="paragraph" style:parent-style-name="Standard">
      <style:paragraph-properties fo:margin-left="2.496cm" fo:margin-right="0cm" fo:line-height="0.741cm" fo:text-align="justify" style:justify-single-word="false" fo:text-indent="-2.499cm" style:auto-text-indent="false"/>
    </style:style>
    <style:style style:name="P50" style:family="paragraph" style:parent-style-name="Standard">
      <style:paragraph-properties fo:margin-left="2.491cm" fo:margin-right="0cm" fo:line-height="0.741cm" fo:text-align="justify" style:justify-single-word="false" fo:text-indent="-2.499cm" style:auto-text-indent="false"/>
    </style:style>
    <style:style style:name="P51" style:family="paragraph" style:parent-style-name="Standard" style:list-style-name="WW8Num13">
      <style:paragraph-properties fo:line-height="0.741cm" fo:text-align="justify" style:justify-single-word="false"/>
    </style:style>
    <style:style style:name="P52" style:family="paragraph" style:parent-style-name="Standard" style:list-style-name="WW8Num9">
      <style:paragraph-properties fo:line-height="0.741cm" fo:text-align="justify" style:justify-single-word="false"/>
    </style:style>
    <style:style style:name="P53" style:family="paragraph" style:parent-style-name="Standard" style:list-style-name="WW8Num9">
      <style:paragraph-properties fo:margin-left="2cm" fo:margin-right="0cm" fo:line-height="0.741cm" fo:text-align="justify" style:justify-single-word="false" fo:text-indent="-0.75cm" style:auto-text-indent="false"/>
    </style:style>
    <style:style style:name="P54" style:family="paragraph" style:parent-style-name="Standard" style:list-style-name="WW8Num6">
      <style:paragraph-properties fo:margin-left="2cm" fo:margin-right="0cm" fo:line-height="0.741cm" fo:text-align="justify" style:justify-single-word="false" fo:text-indent="-0.75cm" style:auto-text-indent="false"/>
    </style:style>
    <style:style style:name="P55" style:family="paragraph" style:parent-style-name="Standard">
      <style:paragraph-properties fo:margin-left="2.995cm" fo:margin-right="0cm" fo:line-height="0.741cm" fo:text-align="justify" style:justify-single-word="false" fo:text-indent="-1.492cm" style:auto-text-indent="false"/>
    </style:style>
    <style:style style:name="P56" style:family="paragraph" style:parent-style-name="Standard" style:list-style-name="WW8Num8">
      <style:paragraph-properties fo:line-height="0.741cm" fo:text-align="justify" style:justify-single-word="false"/>
    </style:style>
    <style:style style:name="P57" style:family="paragraph" style:parent-style-name="Standard" style:list-style-name="WW8Num1">
      <style:paragraph-properties fo:margin-left="3.023cm" fo:margin-right="0cm" fo:line-height="0.741cm" fo:text-align="justify" style:justify-single-word="false" fo:text-indent="-0.773cm" style:auto-text-indent="false"/>
    </style:style>
    <style:style style:name="P58" style:family="paragraph" style:parent-style-name="Standard" style:list-style-name="WW8Num7">
      <style:paragraph-properties fo:line-height="0.741cm" fo:text-align="justify" style:justify-single-word="false"/>
    </style:style>
    <style:style style:name="P59" style:family="paragraph" style:parent-style-name="Standard">
      <style:paragraph-properties fo:margin-left="1.748cm" fo:margin-right="0cm" fo:line-height="0.741cm" fo:text-indent="-0.499cm" style:auto-text-indent="false"/>
    </style:style>
    <style:style style:name="P60" style:family="paragraph" style:parent-style-name="Standard">
      <style:paragraph-properties fo:margin-left="2.995cm" fo:margin-right="0cm" fo:line-height="0.741cm" fo:text-align="justify" style:justify-single-word="false" fo:text-indent="-1.492cm" style:auto-text-indent="false"/>
      <style:text-properties fo:color="#ff0000" loext:opacity="100%" style:font-name="標楷體" fo:font-size="14pt" style:font-name-asian="標楷體" style:font-size-asian="14pt" style:font-name-complex="Arial Unicode MS1" style:font-size-complex="14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Unicode MS1"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fo:color="#000000" loext:opacity="100%"/>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 style:family="text">
      <style:text-properties fo:color="#000000" loext:opacity="100%" style:font-name="標楷體" fo:font-size="16pt" style:font-name-asian="標楷體" style:font-size-asian="16pt" style:font-name-complex="標楷體" style:font-size-complex="16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name-complex="標楷體" style:font-size-complex="14pt" style:font-weight-complex="bold"/>
    </style:style>
    <style:style style:name="T14" style:family="text">
      <style:text-properties fo:color="#000000" loext:opacity="100%" style:font-name="標楷體" fo:font-size="14pt" style:font-name-asian="標楷體" style:font-size-asian="14pt" style:font-name-complex="標楷體" style:font-size-complex="14pt" style:font-weight-complex="bold"/>
    </style:style>
    <style:style style:name="T15" style:family="text">
      <style:text-properties fo:color="#000000" loext:opacity="100%" style:font-name="標楷體" fo:font-size="14pt" style:font-name-asian="標楷體" style:font-size-asian="14pt" style:font-name-complex="Arial Unicode MS1" style:font-size-complex="14pt"/>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loext:opacity="100%" style:font-name-complex="標楷體" style:font-weight-complex="bold"/>
    </style:style>
    <style:style style:name="T19" style:family="text">
      <style:text-properties fo:font-size="14pt" style:font-size-asian="14pt" style:font-size-complex="14pt"/>
    </style:style>
    <style:style style:name="T20" style:family="text">
      <style:text-properties style:font-weight-complex="bold"/>
    </style:style>
    <style:style style:name="T21" style:family="text">
      <style:text-properties style:text-position="super 58%" style:font-name="標楷體" fo:font-size="14pt" style:font-name-asian="標楷體" style:font-size-asian="14pt" style:font-name-complex="標楷體" style:font-size-complex="14pt"/>
    </style:style>
    <style:style style:name="T22" style:family="text">
      <style:text-properties fo:color="#ff0000" loext:opacity="100%"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9">全民健康保險特殊材料專家小組第60次(101年9月)會議紀錄</text:span></text:p>
      <text:p text:style-name="P20"/>
      <text:p text:style-name="P2"><text:span text:style-name="T11">時 <text:s text:c="3"/>間：101年9月27日(星期四)上午9時</text:span></text:p>
      <text:p text:style-name="P2"><text:span text:style-name="T11">地 <text:s text:c="3"/>點：行政院衛生署中央健康保險局九樓第一會議室</text:span></text:p>
      <text:p text:style-name="P2"><text:span text:style-name="T11">主 <text:s text:c="3"/>席：李召集人丞華(沈組長茂庭代) <text:s text:c="10"/>紀 <text:s text:c="3"/>錄：羅家儀</text:span></text:p>
      <text:p text:style-name="P2"><text:span text:style-name="T11">出席人員：如會議簽到單 <text:s text:c="26"/></text:span></text:p>
      <text:p text:style-name="P34"/>
      <text:p text:style-name="P2"><text:span text:style-name="T11">一、主席致詞(略) </text:span></text:p>
      <text:p text:style-name="P2"><text:span text:style-name="T11">二、確認上次會議紀錄(略)。</text:span><text:span text:style-name="T11"/></text:p>
      <text:p text:style-name="P4"><text:span text:style-name="T11">三、報告事項：全民健康保險特殊材料專家小組待審議案件進度。</text:span></text:p>
      <text:p text:style-name="P21">決定：洽悉。<text:span text:style-name="T11"/></text:p>
      <text:p text:style-name="P2"><text:span text:style-name="T11">四、討論提案</text:span></text:p>
      <text:p text:style-name="P35"><text:span text:style-name="T11">(一)案由：有關</text:span><text:span text:style-name="T1">「台灣曲克股份有限公司」申請新增特殊材料「〝曲克〞愛佛盧迅十二指腸支架系統"COOK"Evolution Duodenal stent system」</text:span><text:span text:style-name="T11">納入健保給付乙案，提請討論</text:span><text:span text:style-name="T13">。</text:span></text:p>
      <text:p text:style-name="P36"><text:span text:style-name="T13">結論：</text:span></text:p>
      <text:p text:style-name="P5"><text:span text:style-name="T15">1.</text:span><text:span text:style-name="T13">本案特材係</text:span><text:span text:style-name="T1">用於減緩、治療、維持惡性腫瘤引起的十二指腸或胃阻塞通暢</text:span><text:span text:style-name="T13">。本案</text:span><text:span text:style-name="T1">曾提</text:span><text:span text:style-name="T11">全民健康保險特殊材料專家小組第51次</text:span><text:span text:style-name="T10">(</text:span><text:span text:style-name="T11">100年11月</text:span><text:span text:style-name="T10">)</text:span><text:span text:style-name="T11">會議討論，結論為：</text:span><text:span text:style-name="T1">本案</text:span><text:span text:style-name="T13">特材</text:span><text:span text:style-name="T1">有臨床療效，惟尚有外科手術治療（胃空腸造口吻合術）可以選擇，建議</text:span><text:span text:style-name="T11">請財團法人醫藥品查驗中心（以下簡稱醫藥品查驗中心）蒐集本特材之療效及經濟效益評估後再提會討論。</text:span></text:p>
      <text:p text:style-name="P5"><text:span text:style-name="T13">2.</text:span><text:span text:style-name="T11">本次醫藥品查驗中心已</text:span><text:span text:style-name="T13">檢送相關</text:span><text:span text:style-name="T11">資料，</text:span><text:span text:style-name="T13">考量本案特材臨床效益有限，且已有其他有效處置方式</text:span><text:span text:style-name="T1">，如胃空腸造口吻合術可以選擇，</text:span><text:span text:style-name="T13">建議暫不納入健保給付</text:span><text:span text:style-name="T11">。</text:span></text:p>
      <text:p text:style-name="P22"/>
      <text:p text:style-name="P35"><text:span text:style-name="T11">(二)案由：有關「</text:span><text:span text:style-name="T1">健喬信元醫藥生技股份有限公司</text:span><text:span text:style-name="T11">」申請新增特材「</text:span><text:span text:style-name="T19">"</text:span><text:span text:style-name="T1">社得思</text:span><text:span text:style-name="T19">"</text:span><text:span text:style-name="T1">射釔菲爾釔-90微球體"Sirtex" Sir-spheres Yttrium-90 Microspheres</text:span><text:span text:style-name="T11">」納入健保給付乙案，提請討論</text:span><text:span text:style-name="T13">。</text:span></text:p>
      <text:p text:style-name="P36"><text:span text:style-name="T11">結論</text:span><text:span text:style-name="T13">：本案</text:span><text:span text:style-name="T11">特材係使用於</text:span><text:span text:style-name="T1">以介入性栓塞或化學治療後腫瘤無法控制之原發性結腸直腸癌肝轉移</text:span><text:span text:style-name="T11">。</text:span><text:span text:style-name="T1">考量臨床已有</text:span><text:span text:style-name="T11">其他處置方式，</text:span><text:span text:style-name="T1">且</text:span><text:span text:style-name="T13">價格昂貴，對健保財務衝擊極大，</text:span><text:span text:style-name="T11">建議暫不納入健保給付。</text:span></text:p>
      <text:p text:style-name="P28"/>
      <text:p text:style-name="P40"><text:span text:style-name="T13">(三)</text:span><text:span text:style-name="T11">案由：有關「</text:span><text:span text:style-name="T1">愛派司生技股份有限公司</text:span><text:span text:style-name="T11">」申請新增特材「</text:span><text:span text:style-name="T19">"</text:span><text:span text:style-name="T1">諾亞</text:span><text:span text:style-name="T19">"</text:span><text:span text:style-name="T1">生物可吸收骨替代材料"Novabone" Bioactive Synthetic Graft</text:span><text:span text:style-name="T11">」納入健保給付乙案，提請討論</text:span><text:span text:style-name="T13">。</text:span></text:p>
      <text:p text:style-name="P41"><text:span text:style-name="T13">結論: </text:span></text:p>
      <text:list text:style-name="WW8Num11">
        <text:list-item>
          <text:p text:style-name="P42" loext:marker-style-name="T13"><text:span text:style-name="T11">本案特材</text:span><text:span text:style-name="T1">使用於骨缺損的填充及修復，其材質為生物活性玻璃；本保</text:span><text:soft-page-break/><text:span text:style-name="T1">險目前給付之類似功能類別品項為陶瓷人工代用骨(2.5~10CC)，價格為4,179點~8,791點，並設有給付規定</text:span><text:span text:style-name="T13">。</text:span></text:p>
        </text:list-item>
        <text:list-item>
          <text:p text:style-name="P42" loext:marker-style-name="T13"><text:span text:style-name="T13">本案特材有</text:span><text:span text:style-name="T1">臨床效益，</text:span><text:span text:style-name="T5">建議納入健保給付，</text:span><text:span text:style-name="T1">但</text:span><text:span text:style-name="T5">缺乏證據顯示其療效優於現行已給付其他材質人工</text:span><text:span text:style-name="T1">代用</text:span><text:span text:style-name="T5">骨，故建議申請品項第1~7項比照「</text:span><text:span text:style-name="T1">陶瓷人工代用骨</text:span><text:span text:style-name="T5">」相對應體積之支付點數，以</text:span><text:span text:style-name="T1">4,179點~8,791點核定，給付規定亦相同</text:span><text:span text:style-name="T13">。</text:span></text:p>
        </text:list-item>
        <text:list-item>
          <text:p text:style-name="P42" loext:marker-style-name="T13"><text:span text:style-name="T5">申請品項第8~10項為軟塊狀注射型，因本保險目前未給付此劑型，建議先請相關醫學會「中華民國骨科醫學會」、「</text:span><text:span text:style-name="T5">台灣脊椎外科醫學會</text:span><text:span text:style-name="T5">」就注射型人工代用骨與其他劑型（如顆粒狀、塊狀、軟塊狀等）於臨床使用時之差異性、應用範圍等提供意見後，再提會討論；</text:span><text:span text:style-name="T13">另應請廠商就不同劑</text:span><text:span text:style-name="T5">型</text:span><text:span text:style-name="T13">之使用範圍</text:span><text:span text:style-name="T11">，</text:span><text:span text:style-name="T13">再提供相關資料供研參。</text:span></text:p>
        </text:list-item>
      </text:list>
      <text:p text:style-name="P31"/>
      <text:p text:style-name="P40"><text:span text:style-name="T13">(四)</text:span><text:span text:style-name="T11">案由：有關「</text:span><text:span text:style-name="T1">安盛實業有限公司</text:span><text:span text:style-name="T11">」申請新增特材「</text:span><text:span text:style-name="T1">＂辛賽美＂可吸收性防沾黏薄膜</text:span><text:span text:style-name="T11">"SyntheMed"REPEL-CV Bioresorbable Adhesion Barrier 」納入健保給付乙案，提請討論</text:span><text:span text:style-name="T13">。</text:span></text:p>
      <text:p text:style-name="P33">結論:<text:span text:style-name="T13"/></text:p>
      <text:list text:style-name="WW8Num12">
        <text:list-item>
          <text:p text:style-name="P43" loext:marker-style-name="T13"><text:span text:style-name="T1">本</text:span><text:span text:style-name="T13">案特材係</text:span><text:span text:style-name="T11">用於減少心臟手術之患者於手術後形成沾黏的發生率、嚴重程度和範圍。</text:span><text:span text:style-name="T1">本保險目前給付之類似功能類別品項為心包膜補片</text:span><text:span text:style-name="T1">(EPTFE)</text:span><text:span text:style-name="T1">，300平方公分</text:span><text:span text:style-name="T5">之支付點數</text:span><text:span text:style-name="T1">為14,500點。</text:span></text:p>
        </text:list-item>
        <text:list-item>
          <text:p text:style-name="P43" loext:marker-style-name="T11"><text:span text:style-name="T13">本案特材有</text:span><text:span text:style-name="T1">臨床療效，建議</text:span><text:span text:style-name="T5">支付點數</text:span><text:span text:style-name="T1">比照本保險已給付之類似功能類別「心包膜補片</text:span><text:span text:style-name="T1">(EPTFE)/</text:span><text:span text:style-name="T1">方形</text:span><text:span text:style-name="T1">,</text:span><text:span text:style-name="T1">面積</text:span><text:span text:style-name="T1">&gt;250</text:span><text:span text:style-name="T1">平方公分」，以面積比例法計算，即以11,745點【14,500/300*243=11,745】核定</text:span><text:span text:style-name="T13">。</text:span></text:p>
        </text:list-item>
      </text:list>
      <text:p text:style-name="P23"/>
      <text:p text:style-name="P37"><text:span text:style-name="T13">(五)</text:span><text:span text:style-name="T11">案由：有關「台灣亞衛有限公司」申請新增特材「"宜喜美"暫時性節律導線-四極</text:span><text:span text:style-name="T11">”</text:span><text:span text:style-name="T11">ECM</text:span><text:span text:style-name="T11">”</text:span><text:span text:style-name="T11">Temporary Pacing Wires」納入健保給付乙案，提請討論</text:span><text:span text:style-name="T13">。</text:span></text:p>
      <text:p text:style-name="P7"><text:span text:style-name="T11">結論：</text:span></text:p>
      <text:list text:style-name="WW8Num2">
        <text:list-item>
          <text:p text:style-name="P8" loext:marker-style-name="T11"><text:span text:style-name="T1">本</text:span><text:span text:style-name="T13">案特材</text:span><text:span text:style-name="T11">適用於心臟手術後必須同時調節心房與心室跳動以增進病患之心輸出量。本保險已給付心臟手術縫在心尖之暫時性心律調節導線，支付點數為1,038點。</text:span></text:p>
        </text:list-item>
        <text:list-item>
          <text:p text:style-name="P8" loext:marker-style-name="T11"><text:span text:style-name="T1">本</text:span><text:span text:style-name="T13">案特材之</text:span><text:span text:style-name="T11">穿刺針直徑較小且具單一導線四極之設計，可減少植入時間與可能出血之狀況，功能相當於四條健保已給付之暫時性心律調節導線，故建議比照四條「單極暫時性心律調節導線」</text:span><text:span text:style-name="T5">支付點數</text:span><text:span text:style-name="T11">之九折，以3,737點【 (1,038*4)*0.9=3,737】核定</text:span><text:span text:style-name="T13">。</text:span></text:p>
        </text:list-item>
      </text:list>
      <text:p text:style-name="P28"/>
      <text:p text:style-name="P35"><text:span text:style-name="T13">(六)</text:span><text:span text:style-name="T11">案由：</text:span><text:span text:style-name="T13">有關101年特材價量調查調查品項「3D mapping灌注冷卻式診斷電燒紀錄導管」之核價類別是否再予細分類乙案，提請討論。</text:span></text:p>
      <text:p text:style-name="P41"><text:span text:style-name="T1">結論</text:span><text:span text:style-name="T13">:</text:span><text:span text:style-name="T11"> <text:tab/></text:span></text:p>
      <text:p text:style-name="P44"><text:soft-page-break/><text:span text:style-name="T1">1.</text:span><text:span text:style-name="T13">旨揭品項屬101年特材價量調查調查品項，經</text:span><text:span text:style-name="T13">英商壯生和壯生﹝香港﹞股份有限公司台灣分公司</text:span><text:span text:style-name="T13">來函建議，依3D mapping定位功能：雙定位、單一定位、有無定位磁場感應器及導管彎曲單雙向等分成4類。</text:span></text:p>
      <text:p text:style-name="P59"><text:span text:style-name="T1">2.</text:span><text:span text:style-name="T11">本案考量此類特材皆具有灌注、冷卻、溫控作用，連結不同之偵測系統後，皆具有3D mapping之效果，對於複雜性心律不整，已有一定之治療效果，如再予以分類，對於電燒之成功率及併發症並沒有太大影響，且無文獻證明對病人具有更多好處，建議仍維持原核價類別。</text:span></text:p>
      <text:p text:style-name="P24"/>
      <text:p text:style-name="P38"><text:span text:style-name="T13">(七)</text:span><text:span text:style-name="T11">案由：有關擬放寬「安全空針及安全靜脈留置針」之給付規定乙案，提請討論</text:span><text:span text:style-name="T7">。</text:span></text:p>
      <text:p text:style-name="P45"><text:span text:style-name="T11">結論</text:span><text:span text:style-name="T13">：</text:span></text:p>
      <text:list text:style-name="WW8Num5">
        <text:list-item>
          <text:p text:style-name="P47" loext:marker-style-name="T13"><text:span text:style-name="T11">本案曾提全民健康保險特殊材料專家小組第45次會議(100年3月)討論，結論為：為保障醫護人員之安全，建議安全空針及安全靜脈留置針比照一般空針及一般靜脈留置針之使用規定(手術及檢查過程使用者請勿列報)辦理。另安全空針及安全靜脈留置針可減少針扎事件，其支付點數建議分別按一般空針及一般靜脈留置針同規格產品價格酌加30%給付。</text:span><text:span text:style-name="T1"><text:tab/></text:span></text:p>
        </text:list-item>
      </text:list>
      <text:p text:style-name="P6"><text:span text:style-name="T11">2.本案經本局</text:span><text:span text:style-name="T13">多次與廠商溝通並與廠商召開支付價格討論會議，廠商不同意上述之價格，故目前仍按現行給付規定(限急診、傳染疾病</text:span><text:span text:style-name="T13">…</text:span><text:span text:style-name="T13">等)辦理。</text:span></text:p>
      <text:p text:style-name="P6"><text:span text:style-name="T11">3.</text:span><text:span text:style-name="T13">為配合醫療法第56條規定（</text:span><text:span text:style-name="T11">醫療機構對所屬醫事人員執行直接接觸人體液或血液之醫療處置時，應自101年起，5年內按比例逐步完成全面提供安全針具</text:span><text:span text:style-name="T13">）</text:span><text:span text:style-name="T11">，</text:span><text:span text:style-name="T13">爰取消安全空針及安全靜脈留置針給付規定，並比照一般</text:span><text:span text:style-name="T11">空針及一般靜脈留置針之使用規定（手術及檢查過程使用者請勿列報）辦理。支付價</text:span><text:span text:style-name="T13">按現行安全空針及安全靜脈留置針支付點數給付，給付規定開放後將依申報使用量再行評估檢討，並適時辦理價量調查。</text:span></text:p>
      <text:p text:style-name="P29"/>
      <text:p text:style-name="P37"><text:span text:style-name="T13">(八)</text:span><text:span text:style-name="T11">案由：有關「</text:span><text:span text:style-name="T1">全新包裝工業股份有限公司</text:span><text:span text:style-name="T11">」申請新增「</text:span><text:span text:style-name="T1">＂倍皙速寶＂親水性膠體敷料(滅菌)</text:span><text:span text:style-name="T11">BAXISORB Hydrocolloid Dressing(Sterile)」之健保給付乙案，提請討論</text:span><text:span text:style-name="T13">。</text:span></text:p>
      <text:p text:style-name="P41"><text:span text:style-name="T13">結論：</text:span></text:p>
      <text:list text:style-name="WW8Num4">
        <text:list-item>
          <text:p text:style-name="P48" loext:marker-style-name="T11"><text:span text:style-name="T11">本案產品係含0.5% Chlorhexidine Acetate之親水性敷料</text:span><text:span text:style-name="T1">。</text:span><text:span text:style-name="T11">廠商申請此產品比照本保險已給付之</text:span><text:span text:style-name="T1">「人工生物化學覆蓋物/含銀」（</text:span><text:span text:style-name="T11">10cm x 10cm之支付點數為228點</text:span><text:span text:style-name="T1">）</text:span><text:span text:style-name="T11">敷料，</text:span><text:span text:style-name="T1">納入健保給付。</text:span></text:p>
        </text:list-item>
        <text:list-item>
          <text:p text:style-name="P48" loext:marker-style-name="T13"><text:span text:style-name="T13">本案特材</text:span><text:span text:style-name="T4">並不含銀離子，因此不應比照</text:span><text:span text:style-name="T1">「人工生物化學覆蓋物/含銀」類別，惟仍具有保持傷口濕潤，增進傷口癒合之功效，建議支付</text:span><text:span text:style-name="T11">點數</text:span><text:span text:style-name="T1">及給付規定比照</text:span><text:span text:style-name="T11">本保險已給付之類似功能類別品項</text:span><text:span text:style-name="T1">「</text:span><text:span text:style-name="T1">人工生物化學覆</text:span><text:soft-page-break/><text:span text:style-name="T1">蓋物／HYDROCOLLOID DRESSING,面積約100cm</text:span><text:span text:style-name="T21">2</text:span><text:span text:style-name="T1">」，以123點核定</text:span><text:span text:style-name="T3">。</text:span></text:p>
        </text:list-item>
      </text:list>
      <text:p text:style-name="P30"/>
      <text:p text:style-name="P49"><text:span text:style-name="T13">(九)</text:span><text:span text:style-name="T11">案由：</text:span><text:span text:style-name="T1">有關台灣神經外科醫學會申請擴增特材「＂柯特曼＂貝斯特引流管組」之給付規定乙案</text:span><text:span text:style-name="T11">，提請討論</text:span><text:span text:style-name="T13">。</text:span></text:p>
      <text:p text:style-name="P25">結論:</text:p>
      <text:list xml:id="list3636693785" text:style-name="WW8Num13">
        <text:list-item>
          <text:p text:style-name="P51" loext:marker-style-name="T11"><text:span text:style-name="T1">本案特材係使</text:span><text:span text:style-name="T11">用於引流腦脊髓液，以減少腦積水量及降低顱內壓。業自</text:span><text:span text:style-name="T13">100年10月1日納入健保給付，支付點數為10,000點，其</text:span><text:span text:style-name="T11">給付規定如下:</text:span></text:p>
        </text:list-item>
      </text:list>
      <text:list text:style-name="WW8Num9">
        <text:list-item>
          <text:p text:style-name="P14" loext:marker-style-name="T1">曾經有腦部感染症，而需作腦室外引流手術者。</text:p>
        </text:list-item>
        <text:list-item>
          <text:p text:style-name="P53" loext:marker-style-name="T11"><text:span text:style-name="T1">已作腦室外引流術或腦室腹膜腔分流手術後，而發生感染者，且需再次作腦室外引流手術者</text:span><text:span text:style-name="T11">。</text:span></text:p>
        </text:list-item>
        <text:list-item>
          <text:p text:style-name="P52" loext:marker-style-name="T11"><text:span text:style-name="T1">每次療程限用1條。</text:span></text:p>
        </text:list-item>
      </text:list>
      <text:list text:continue-list="list3636693785" text:style-name="WW8Num13">
        <text:list-item>
          <text:p text:style-name="P51" loext:marker-style-name="T11"><text:span text:style-name="T1">台灣神經外科醫學會</text:span><text:span text:style-name="T11">來函</text:span><text:span text:style-name="T1">申請擴增此產品使用於新生兒及幼童(六歲以下)執行腦室外引流術者或腦室腹腔分流手術者。</text:span></text:p>
        </text:list-item>
        <text:list-item>
          <text:p text:style-name="P51" loext:marker-style-name="T11"><text:span text:style-name="T1">考量新生兒及幼童若需執行腦室外引流或腦室腹腔分流手術者，其感染率大於成人，為避免感染及降低因感染而產生之醫療成本，同意擴增本特材給付規定，並修訂如下：</text:span></text:p>
        </text:list-item>
      </text:list>
      <text:list text:style-name="WW8Num6">
        <text:list-item>
          <text:p text:style-name="P15" loext:marker-style-name="T1">曾經有腦部感染症，而需作腦室外引流手術者。</text:p>
        </text:list-item>
        <text:list-item>
          <text:p text:style-name="P54" loext:marker-style-name="T11"><text:span text:style-name="T1">已作腦室外引流術或腦室腹膜腔分流手術後，而發生感染者，且需再次作腦室外引流手術者</text:span><text:span text:style-name="T11">。</text:span></text:p>
        </text:list-item>
        <text:list-item>
          <text:p text:style-name="P19" loext:marker-style-name="T17">新生兒及幼童(六歲以下)執行腦室外引流術者或腦室腹腔分流手術者。</text:p>
        </text:list-item>
        <text:list-item>
          <text:p text:style-name="P54" loext:marker-style-name="T11"><text:span text:style-name="T1">每次療程限用1條。</text:span></text:p>
        </text:list-item>
      </text:list>
      <text:p text:style-name="P25"/>
      <text:p text:style-name="P9"><text:span text:style-name="T13">(十)</text:span><text:span text:style-name="T11">案由：</text:span><text:span text:style-name="T1">有關「台灣曲克股份有限公司」申請新增特材「＂曲克＂芙雷思輸尿管通路導管鞘</text:span><text:span text:style-name="T1">”</text:span><text:span text:style-name="T1">COOK</text:span><text:span text:style-name="T1">”</text:span><text:span text:style-name="T4">Flexor Ureteral Access Sheath</text:span><text:span text:style-name="T1">」納入健保給付乙案，提請討論</text:span><text:span text:style-name="T13">。</text:span></text:p>
      <text:p text:style-name="P10"><text:span text:style-name="T1">結論</text:span><text:span text:style-name="T13">：</text:span></text:p>
      <text:list text:style-name="WW8Num10">
        <text:list-item>
          <text:p text:style-name="P11" loext:marker-style-name="T13"><text:span text:style-name="T1">本案特材</text:span><text:span text:style-name="T11">可輔助建立輸尿管鏡導入時的工作通道，</text:span><text:span text:style-name="T4">能簡化軟式輸尿管鏡重複進出輸尿管之操作，減少對輸尿管之傷害及器械耗損，</text:span><text:span text:style-name="T1">建議納入健保給付，並</text:span><text:span text:style-name="T4">與廠商議價</text:span><text:span text:style-name="T13">。</text:span></text:p>
        </text:list-item>
        <text:list-item>
          <text:p text:style-name="P11" loext:marker-style-name="T13"><text:span text:style-name="T13">給付規定訂定如下：</text:span></text:p>
        </text:list-item>
      </text:list>
      <text:list text:style-name="WW8Num3">
        <text:list-item>
          <text:p text:style-name="P17" loext:marker-style-name="T4">限使用於上段輸尿管或腎臟之病灶。</text:p>
        </text:list-item>
        <text:list-item>
          <text:p text:style-name="P17" loext:marker-style-name="T13">應配合軟式輸尿管鏡使用。<text:span text:style-name="T13"/></text:p>
        </text:list-item>
        <text:list-item>
          <text:p text:style-name="P12" loext:marker-style-name="T13"><text:span text:style-name="T4">明顯有中下段輸尿管狹窄，達到足以妨礙本醫材置入者，不可以使用。</text:span></text:p>
        </text:list-item>
        <text:list-item>
          <text:p text:style-name="P12" loext:marker-style-name="T13"><text:span text:style-name="T4">術後申報需檢附X光攝影影像。</text:span></text:p>
        </text:list-item>
      </text:list>
      <text:p text:style-name="P32"/>
      <text:p text:style-name="P13"><text:span text:style-name="T13">(十一)</text:span><text:span text:style-name="T11">案由：有關</text:span><text:span text:style-name="T13">101年特材</text:span><text:span text:style-name="T11">價量調查調查品項「第一</text:span><text:span text:style-name="T13">型糖尿病血糖試紙</text:span><text:span text:style-name="T11">」之</text:span><text:soft-page-break/><text:span text:style-name="T11">核價類別是否再分類乙案，提請討論。</text:span></text:p>
      <text:p text:style-name="P55"><text:span text:style-name="T1">結論:</text:span><text:span text:style-name="T11"> </text:span></text:p>
      <text:list text:style-name="WW8Num8">
        <text:list-item>
          <text:p text:style-name="P56" loext:marker-style-name="T13"><text:span text:style-name="T13">本案特材屬101年特材</text:span><text:span text:style-name="T11">價量調查調查品項，經「羅氏醫學儀器股份有限公司」來函針對</text:span><text:span text:style-name="T13">其功能分類提出建議。</text:span><text:span text:style-name="T11">經本局101年7月6日邀集廠商召開功能分類會議，結論略以：建議依(1)國際ISO15197標準(2)其他部位採血樣本（AST）(3)單片包裝(4)條碼自動校正對照功能等4項分類</text:span><text:span text:style-name="T1">，並提請全民健康保險特殊材料專家小組會議確認。</text:span></text:p>
        </text:list-item>
        <text:list-item>
          <text:p text:style-name="P56" loext:marker-style-name="T13"><text:span text:style-name="T11">依以上4項分類之臨床使用現況討論，結論如下：</text:span></text:p>
        </text:list-item>
      </text:list>
      <text:list text:style-name="WW8Num1">
        <text:list-item>
          <text:p text:style-name="P57" loext:marker-style-name="T11"><text:span text:style-name="T11">國際ISO15197標準部分：查本保險係依據行政院衛生署食品藥物管理局核可之血糖試紙予以收載，因此本局不應對品質另立標準予以分類。</text:span></text:p>
        </text:list-item>
        <text:list-item>
          <text:p text:style-name="P57" loext:marker-style-name="T13"><text:span text:style-name="T11">其他部位採血樣本（AST）部分：因血糖濃度快速改變時，其他部位所量血糖數值的起伏比指尖延遲，故如遇有低血糖的可能時、運動後或生病時..等狀況，均不可使用其他部位採血。故AST與</text:span><text:span text:style-name="T13">血糖試紙之</text:span><text:span text:style-name="T11">穩定度及準確性無直接相關。</text:span></text:p>
        </text:list-item>
        <text:list-item>
          <text:p text:style-name="P57" loext:marker-style-name="T13"><text:span text:style-name="T11">單片包裝部分：單片包裝仍有試紙受潮的風險，且無法證實較非單片包裝之品質穩定。</text:span></text:p>
        </text:list-item>
        <text:list-item>
          <text:p text:style-name="P57" loext:marker-style-name="T13"><text:span text:style-name="T11">條碼自動校正對照功能部分：調整條碼步驟對測量數據範圍影響有限，不能和試紙品質與準確性劃上等號。</text:span></text:p>
        </text:list-item>
        <text:list-item>
          <text:p text:style-name="P26" loext:marker-style-name="T22">綜上，以上4項分類對於增進血糖試紙之準確性及穩定性，並無實質差異，故建議維持原核價類別。</text:p>
        </text:list-item>
      </text:list>
      <text:p text:style-name="P60"/>
      <text:p text:style-name="P18">五、臨時動議：<text:span text:style-name="T3"/></text:p>
      <text:p text:style-name="P50"><text:span text:style-name="T13">(一)</text:span><text:span text:style-name="T11">案由：有關修訂冠狀動脈血管支架置入術工作記錄單及增訂FFR工作紀錄表乙案，提請確認，請討論</text:span><text:span text:style-name="T13">。</text:span></text:p>
      <text:p text:style-name="P16">結論:</text:p>
      <text:list text:style-name="WW8Num7">
        <text:list-item>
          <text:p text:style-name="P58" loext:marker-style-name="T13"><text:span text:style-name="T13">特殊材料「壓力感應金屬導引線Pressure Wire（FFR）」自101年10月1日起納入健保給付，並同步修訂冠狀動脈血管支架之給付規定。</text:span></text:p>
        </text:list-item>
        <text:list-item>
          <text:p text:style-name="P58" loext:marker-style-name="T13"><text:span text:style-name="T13">針對上述執行FFR需檢附</text:span><text:span text:style-name="T11">工作紀錄表，以及冠狀動脈血管支架置入術工作記錄單亦須配合修訂，經請台灣介入性心臟血管醫學會及中華民心臟學會提供意見在案</text:span><text:span text:style-name="T13">。</text:span></text:p>
        </text:list-item>
      </text:list>
      <text:p text:style-name="P46"><text:span text:style-name="T1">3.本案經參酌上開二醫學會意見，增訂</text:span><text:span text:style-name="T11">FFR工作紀錄表如附件1，修訂冠狀動脈血管支架置入術工作記錄單</text:span><text:span text:style-name="T1">如</text:span><text:span text:style-name="T13">附</text:span><text:span text:style-name="T11">件2。</text:span></text:p>
      <text:p text:style-name="P27"/>
      <text:p text:style-name="P39"><text:span text:style-name="T1">六、散會:中午12時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14"/>
    <style:style style:name="說明_ff08_一_ff09_" style:display-name="說明（一）" style:family="paragraph" style:parent-style-name="Standard" style:list-style-name="WW8Num14"/>
    <style:style style:name="說明_ff11__3001_" style:display-name="說明１、" style:family="paragraph" style:parent-style-name="Standard" style:list-style-name="WW8Num14"/>
    <style:style style:name="說明_ff08__ff11__ff09_" style:display-name="說明（１）" style:family="paragraph" style:parent-style-name="Standard" style:list-style-name="WW8Num14"/>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text-properties fo:color="#000000" loext:opacity="100%"/>
    </style:style>
    <style:style style:name="WW8Num2z0" style:family="text"/>
    <style:style style:name="WW8Num3z0" style:family="text">
      <style:text-properties style:font-name-complex="標楷體" style:font-family-complex="標楷體" style:font-family-generic-complex="script"/>
    </style:style>
    <style:style style:name="WW8Num4z0" style:family="text"/>
    <style:style style:name="WW8Num5z0" style:family="text"/>
    <style:style style:name="WW8Num6z0" style:family="text">
      <style:text-properties fo:color="#000000" loext:opacity="100%"/>
    </style:style>
    <style:style style:name="WW8Num7z0" style:family="text"/>
    <style:style style:name="WW8Num8z0" style:family="text"/>
    <style:style style:name="WW8Num9z0" style:family="text">
      <style:text-properties fo:color="#000000" loext:opacity="100%" style:font-name-complex="Arial Unicode MS1" style:font-family-complex="'Arial Unicode MS'" style:font-family-generic-complex="swiss" style:font-pitch-complex="variable"/>
    </style:style>
    <style:style style:name="WW8Num10z0" style:family="text">
      <style:text-properties fo:color="#000000" loext:opacity="100%"/>
    </style:style>
    <style:style style:name="WW8Num11z0" style:family="text">
      <style:text-properties fo:color="#000000" loext:opacity="100%"/>
    </style:style>
    <style:style style:name="WW8Num12z0" style:family="text"/>
    <style:style style:name="WW8Num13z0" style:family="text"/>
    <style:style style:name="WW8Num14z0" style:family="text">
      <style:text-properties fo:language="en" fo:country="US"/>
    </style:style>
    <style:style style:name="WW8Num14z1"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st1"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51cm" fo:text-indent="-1.27cm" fo:margin-left="3.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7.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8.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9.2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0.1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0.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1.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2.6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3.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4.3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8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14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14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14z1" style:num-format="">
        <style:list-level-properties text:list-level-position-and-space-mode="label-alignment">
          <style:list-level-label-alignment text:label-followed-by="nothing" fo:margin-left="0.002cm"/>
        </style:list-level-properties>
      </text:list-level-style-number>
      <text:list-level-style-number text:level="6" text:style-name="WW8Num14z1" style:num-format="">
        <style:list-level-properties text:list-level-position-and-space-mode="label-alignment">
          <style:list-level-label-alignment text:label-followed-by="nothing" fo:margin-left="0.002cm"/>
        </style:list-level-properties>
      </text:list-level-style-number>
      <text:list-level-style-number text:level="7" text:style-name="WW8Num14z1" style:num-format="">
        <style:list-level-properties text:list-level-position-and-space-mode="label-alignment">
          <style:list-level-label-alignment text:label-followed-by="nothing" fo:margin-left="0.002cm"/>
        </style:list-level-properties>
      </text:list-level-style-number>
      <text:list-level-style-number text:level="8" text:style-name="WW8Num14z1" style:num-format="">
        <style:list-level-properties text:list-level-position-and-space-mode="label-alignment">
          <style:list-level-label-alignment text:label-followed-by="nothing" fo:margin-left="0.002cm"/>
        </style:list-level-properties>
      </text:list-level-style-number>
      <text:list-level-style-number text:level="9" text:style-name="WW8Num14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1-12-28T16:49:00</meta:creation-date>
    <dc:creator>羅家儀</dc:creator>
    <dc:date>2012-10-09T16:04:00</dc:date>
    <meta:print-date>2012-10-02T13:41:00</meta:print-date>
    <meta:editing-cycles>313</meta:editing-cycles>
    <meta:editing-duration>P2DT18H23M</meta:editing-duration>
    <meta:document-statistic meta:table-count="0" meta:image-count="0" meta:object-count="0" meta:page-count="5" meta:paragraph-count="79" meta:word-count="3768" meta:character-count="4414" meta:non-whitespace-character-count="4324"/>
    <meta:generator>LibreOffice/7.6.4.1$Windows_X86_64 LibreOffice_project/e19e193f88cd6c0525a17fb7a176ed8e6a3e2aa1</meta:generator>
  </office:meta>
</office:document-meta>
</file>