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fo:margin-left="-0.049cm" table:align="left" style:writing-mode="lr-tb"/>
    </style:style>
    <style:style style:name="表格1.A" style:family="table-column">
      <style:table-column-properties style:column-width="1.263cm"/>
    </style:style>
    <style:style style:name="表格1.C" style:family="table-column">
      <style:table-column-properties style:column-width="4.82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794cm"/>
    </style:style>
    <style:style style:name="表格1.K" style:family="table-column">
      <style:table-column-properties style:column-width="3.493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7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margin-right="0cm" fo:text-indent="2.117cm" style:auto-text-indent="false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margin-left="0.847cm" fo:margin-right="0cm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冠狀動脈血管支架置入術工作記錄單</text:p>
      <text:list text:style-name="WW8Num1">
        <text:list-item>
          <text:p text:style-name="P2" loext:marker-style-name="T6">基本資料 <text:s text:c="55"/><text:span text:style-name="T8">修訂日期：101.10.01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3">醫院</text:p>
          </table:table-cell>
          <table:table-cell table:style-name="表格1.A1" office:value-type="string">
            <text:p text:style-name="P3">名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病人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病歷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年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手術</text:p>
          </table:table-cell>
          <table:table-cell table:style-name="表格1.A1" office:value-type="string">
            <text:p text:style-name="P3">醫師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第一助手醫師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開始時間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6">結束時間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6"/>
      <text:list text:continue-numbering="true" text:style-name="WW8Num1">
        <text:list-item>
          <text:p text:style-name="P2" loext:marker-style-name="T6">氣球擴張術資料</text:p>
        </text:list-item>
      </text:list>
      <text:p text:style-name="P3">標的血管：□左前降枝血管　　□左迴旋枝血管　　□右冠狀動脈</text:p>
      <text:p text:style-name="Standard"><text:span text:style-name="T6">　　　　　□靜脈繞道血管　　□其他繞道血管</text:span><text:span text:style-name="T7">　　　　　　　　　　　　　　　　</text:span><text:span text:style-name="T6">(請說明)</text:span></text:p>
      <text:p text:style-name="P3">標的病灶：□原發病灶　　　　□再狹窄病灶</text:p>
      <text:p text:style-name="Standard"><text:span text:style-name="T6">術前血管參考段(正常)管徑：</text:span><text:span text:style-name="T7">　　　　　　　　　　　</text:span><text:span text:style-name="T6">毫米</text:span></text:p>
      <text:p text:style-name="Standard"><text:span text:style-name="T6">術前病灶最狹窄管徑：</text:span><text:span text:style-name="T7">　　　　　　　　　　　</text:span><text:span text:style-name="T6">毫米</text:span></text:p>
      <text:p text:style-name="Standard"><text:span text:style-name="T6">術前病灶長度：</text:span><text:span text:style-name="T7">　　　　　　　　</text:span><text:span text:style-name="T6">毫米，病灶最嚴重狹窄度</text:span><text:span text:style-name="T7">　　　　　</text:span><text:span text:style-name="T6">％</text:span></text:p>
      <text:p text:style-name="Standard"><text:span text:style-name="T6">氣球導管：廠牌</text:span><text:span text:style-name="T7">　　　　　　　</text:span><text:span text:style-name="T6">型式</text:span><text:span text:style-name="T7">　　　　　　　</text:span><text:span text:style-name="T6">大小</text:span><text:span text:style-name="T7">　　　　</text:span><text:span text:style-name="T6">毫米　　最大壓力</text:span><text:span text:style-name="T7">　　　　</text:span><text:span text:style-name="T6">bar</text:span></text:p>
      <text:p text:style-name="P7"><text:span text:style-name="T6">廠牌</text:span><text:span text:style-name="T7">　　　　　　　</text:span><text:span text:style-name="T6">型式</text:span><text:span text:style-name="T7">　　　　　　　</text:span><text:span text:style-name="T6">大小</text:span><text:span text:style-name="T7">　　　　</text:span><text:span text:style-name="T6">毫米　　最大壓力</text:span><text:span text:style-name="T7">　　　　</text:span><text:span text:style-name="T6">bar</text:span></text:p>
      <text:p text:style-name="P7"><text:span text:style-name="T6">廠牌</text:span><text:span text:style-name="T7">　　　　　　　</text:span><text:span text:style-name="T6">型式</text:span><text:span text:style-name="T7">　　　　　　　</text:span><text:span text:style-name="T6">大小</text:span><text:span text:style-name="T7">　　　　</text:span><text:span text:style-name="T6">毫米　　最大壓力</text:span><text:span text:style-name="T7">　　　　</text:span><text:span text:style-name="T6">bar</text:span></text:p>
      <text:p text:style-name="Standard"><text:span text:style-name="T6">引導導管：廠牌</text:span><text:span text:style-name="T7">　　　　　　　</text:span><text:span text:style-name="T6">型式</text:span><text:span text:style-name="T7">　　　　　　　</text:span><text:span text:style-name="T6">管徑</text:span><text:span text:style-name="T7">　　　　</text:span><text:span text:style-name="T6">French</text:span></text:p>
      <text:p text:style-name="P7"><text:span text:style-name="T6">廠牌</text:span><text:span text:style-name="T7">　　　　　　　</text:span><text:span text:style-name="T6">型式</text:span><text:span text:style-name="T7">　　　　　　　</text:span><text:span text:style-name="T6">管徑</text:span><text:span text:style-name="T7">　　　　</text:span><text:span text:style-name="T6">French</text:span></text:p>
      <text:p text:style-name="Standard"><text:span text:style-name="T6">前次氣球擴張術日期：</text:span><text:span text:style-name="T7">　　　</text:span><text:span text:style-name="T6">年</text:span><text:span text:style-name="T7">　　　</text:span><text:span text:style-name="T6">月</text:span><text:span text:style-name="T7">　　　</text:span><text:span text:style-name="T6">日</text:span></text:p>
      <text:p text:style-name="Standard"><text:span text:style-name="T6">繞道接枝手術日期：</text:span><text:span text:style-name="T7">　　　</text:span><text:span text:style-name="T6">年</text:span><text:span text:style-name="T7">　　　</text:span><text:span text:style-name="T6">月</text:span><text:span text:style-name="T7">　　　</text:span><text:span text:style-name="T6">日</text:span></text:p>
      <text:p text:style-name="P3"/>
      <text:list xml:id="list120219529180420" text:continue-numbering="true" text:style-name="WW8Num1">
        <text:list-item>
          <text:p text:style-name="P2" loext:marker-style-name="T6">血管內支架術之資料</text:p>
        </text:list-item>
      </text:list>
      <text:p text:style-name="Standard"><text:span text:style-name="T6">使用適應症：</text:span><text:span text:style-name="T7">　　　　　　　　　　　　　　　　　　　　　　　　　　</text:span></text:p>
      <text:p text:style-name="Standard"><text:span text:style-name="T6">擴張術後病灶殘餘狹窄管徑：</text:span><text:span text:style-name="T7">　　　　　　　　</text:span><text:span text:style-name="T6">毫米，殘餘狹窄度</text:span><text:span text:style-name="T7">　　　　　　　</text:span><text:span text:style-name="T6">％</text:span></text:p>
      <text:p text:style-name="Standard"><text:span text:style-name="T6">擴張術後血管參考段(正常)管徑：</text:span><text:span text:style-name="T7">　　　　　　　　</text:span><text:span text:style-name="T6">毫米</text:span></text:p>
      <text:p text:style-name="Standard"><text:span text:style-name="T6">使用支架：廠牌</text:span><text:span text:style-name="T7">　　　　　　　　　</text:span><text:span text:style-name="T6">型號</text:span><text:span text:style-name="T7">　　　　　　　　　</text:span><text:span text:style-name="T6">規格(直徑╳長度)</text:span><text:span text:style-name="T7">　　　　　　　</text:span></text:p>
      <text:p text:style-name="P7"><text:span text:style-name="T6">廠牌</text:span><text:span text:style-name="T7">　　　　　　　　　</text:span><text:span text:style-name="T6">型號</text:span><text:span text:style-name="T7">　　　　　　　　　</text:span><text:span text:style-name="T6">規格(直徑╳長度)</text:span><text:span text:style-name="T7">　　　　　　　</text:span></text:p>
      <text:p text:style-name="Standard"><text:span text:style-name="T6">支架使用後之成果：□成功　　□失敗　　□掉落　　□取出　　□其他</text:span><text:span text:style-name="T7">　　　　　　　　　　</text:span></text:p>
      <text:p text:style-name="Standard"><text:span text:style-name="T6">支架使用後病灶殘餘狹窄度</text:span><text:span text:style-name="T7">　　　　　　</text:span><text:span text:style-name="T6">％</text:span></text:p>
      <text:p text:style-name="Standard"><text:span text:style-name="T6">支架術相關併發症：□無　　□有</text:span><text:span text:style-name="T7">　　　　　　　　　　　　　　　　　　　　　　　</text:span><text:span text:style-name="T6">(請說明)</text:span></text:p>
      <text:p text:style-name="Standard"><text:span text:style-name="T6">病人臨床結果：□痊癒　　□死亡　　□緊急手術</text:span><text:span text:style-name="T7">　　　　　　　　　　　　　　　　</text:span><text:span text:style-name="T6">(請說明)</text:span></text:p>
      <text:list text:style-name="WW8Num2">
        <text:list-item>
          <text:p text:style-name="P8" loext:marker-style-name="T7"><text:span text:style-name="T6">手術後狀況</text:span><text:span text:style-name="T7">　　　　　　　　　　　　　　　　　　　　　　　　　　　　　　</text:span></text:p>
        </text:list-item>
      </text:list>
      <text:p text:style-name="P6"/>
      <text:list text:continue-list="list120219529180420" text:style-name="WW8Num1">
        <text:list-item>
          <text:p text:style-name="P2" loext:marker-style-name="T6">適應症條件界定所需相關資料</text:p>
        </text:list-item>
      </text:list>
      <text:p text:style-name="P9"><text:span text:style-name="T6">□內膜剝離長度大於十五毫米以上。　　□對比劑在血管外顯影，嚴重度在Type B(含)以上。</text:span></text:p>
      <text:p text:style-name="P9"><text:span text:style-name="T6">□冠狀動脈病灶血流等級在TIMI 2(含)或以下者 □</text:span><text:span text:style-name="T3">經一比一之氣球與血管內徑比之氣球正常建議壓力擴張後，殘餘狹窄仍大於百分之四十以上</text:span><text:span text:style-name="T9">或殘餘狹窄經測量FFR</text:span><text:span text:style-name="T7">≦</text:span><text:span text:style-name="T9">0.8者</text:span><text:span text:style-name="T6">。</text:span></text:p>
      <text:p text:style-name="Standard"><text:span text:style-name="T6"><text:s text:c="4"/>□</text:span><text:span text:style-name="T2">特異</text:span><text:span text:style-name="T6">病灶：1、</text:span><text:span text:style-name="T3">開口處</text:span><text:span text:style-name="T2">(ostial)</text:span><text:span text:style-name="T3">病灶</text:span><text:span text:style-name="T10"> </text:span><text:span text:style-name="T3">2</text:span><text:span text:style-name="T3">、慢性完全阻塞</text:span><text:span text:style-name="T2">(</text:span><text:span text:style-name="T3">二個月</text:span><text:span text:style-name="T2">(</text:span><text:span text:style-name="T3">含</text:span><text:span text:style-name="T2">)</text:span><text:span text:style-name="T3">以上</text:span><text:span text:style-name="T2">)</text:span><text:span text:style-name="T2"> <text:s/></text:span><text:span text:style-name="T3">3</text:span><text:span text:style-name="T3">、</text:span><text:span text:style-name="T2">AMI 12</text:span><text:span text:style-name="T3">小時</text:span><text:span text:style-name="T2">(</text:span><text:span text:style-name="T3">含</text:span><text:span text:style-name="T2">)</text:span><text:span text:style-name="T3">以內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冠狀動脈血管支架置入術工作記錄單</dc:title>
    <dc:subject/>
    <meta:keyword/>
    <meta:initial-creator>NHI</meta:initial-creator>
    <meta:creation-date>2012-09-12T15:49:00</meta:creation-date>
    <dc:creator>羅家儀</dc:creator>
    <dc:date>2012-10-01T14:00:00</dc:date>
    <meta:print-date>2012-09-10T18:51:00</meta:print-date>
    <meta:editing-cycles>3</meta:editing-cycles>
    <meta:editing-duration>PT5M</meta:editing-duration>
    <meta:document-statistic meta:table-count="1" meta:image-count="0" meta:object-count="0" meta:page-count="1" meta:paragraph-count="48" meta:word-count="616" meta:character-count="1123" meta:non-whitespace-character-count="664"/>
    <meta:generator>LibreOffice/7.6.4.1$Windows_X86_64 LibreOffice_project/e19e193f88cd6c0525a17fb7a176ed8e6a3e2aa1</meta:generator>
  </office:meta>
</office:document-meta>
</file>